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Frutiger LT Std" svg:font-family="Frutiger LT St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Lt BT" svg:font-family="Humnst777 Lt B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8" style:parent-style-name="Heading2" style:family="paragraph">
      <style:paragraph-properties fo:margin-bottom="0in"/>
    </style:style>
    <style:style style:name="P29" style:parent-style-name="ParaNumbered" style:family="paragraph">
      <style:paragraph-properties fo:line-height="100%"/>
      <style:text-properties fo:font-size="12pt" style:font-size-asian="12pt"/>
    </style:style>
    <style:style style:name="P30" style:parent-style-name="Heading2" style:family="paragraph">
      <style:paragraph-properties fo:margin-bottom="0in"/>
    </style:style>
    <style:style style:name="P31" style:parent-style-name="ParaNumbered" style:family="paragraph">
      <style:paragraph-properties fo:line-height="100%"/>
      <style:text-properties fo:font-size="12pt" style:font-size-asian="12pt"/>
    </style:style>
    <style:style style:name="P32" style:parent-style-name="Heading2" style:family="paragraph">
      <style:paragraph-properties fo:margin-bottom="0in"/>
    </style:style>
    <style:style style:name="P33" style:parent-style-name="ListParagraph" style:family="paragraph">
      <style:paragraph-properties fo:text-align="justify" fo:margin-bottom="0.0833in"/>
      <style:text-properties style:font-name-complex="Calibri"/>
    </style:style>
    <style:style style:name="P34" style:parent-style-name="ListParagraph" style:family="paragraph">
      <style:paragraph-properties style:vertical-align="baseline" fo:margin-top="0.0833in" fo:margin-bottom="0.2in"/>
      <style:text-properties style:font-name-complex="Calibri"/>
    </style:style>
    <style:style style:name="P35" style:parent-style-name="ListParagraph" style:family="paragraph">
      <style:paragraph-properties style:vertical-align="baseline" fo:margin-top="0.0833in" fo:margin-bottom="0.2in"/>
    </style:style>
    <style:style style:name="T36" style:parent-style-name="DefaultParagraphFont" style:family="text">
      <style:text-properties style:font-name-complex="Calibri"/>
    </style:style>
  </office:automatic-styles>
  <office:body>
    <office:text text:use-soft-page-breaks="true">
      <text:h text:style-name="P1" text:outline-level="1">New<text:s/>Clause<text:s/><text:bookmark-start text:name="bkTitle"/><text:bookmark-end text:name="bkTitle"/>1:<text:s/>Rate of vehicle excise duty for haulage vehicles other than showman’s vehicles</text:h>
      <text:h text:style-name="P28" text:outline-level="2">Summary</text:h>
      <text:list text:style-name="LFO9" text:continue-numbering="true">
        <text:list-item>
          <text:p text:style-name="P29">This<text:s/>new<text:s/>clause sets out the<text:s/>updated<text:s/>rate of Vehicle Excise Duty (VED) for the General Haulage vehicle tax class (tax class 55)<text:s/>from 2025<text:s/>to 2026.</text:p>
        </text:list-item>
      </text:list>
      <text:h text:style-name="P30" text:outline-level="2"><text:bookmark-start text:name="bkStart"/><text:bookmark-end text:name="bkStart"/>Details of the clause<text:s/></text:h>
      <text:list text:style-name="LFO9" text:continue-numbering="true">
        <text:list-item>
          <text:p text:style-name="P31">This new clause provides for an increase in the rate of vehicle excise duty<text:s/>applicable to haulage vehicles other than showman’s vehicles from £350 to £365. The increase takes effect in relation to licenses taken out on or after 1 April 2025.</text:p>
        </text:list-item>
      </text:list>
      <text:h text:style-name="P32" text:outline-level="2">Background note</text:h>
      <text:list text:style-name="LFO9" text:continue-numbering="true">
        <text:list-item>
          <text:p text:style-name="P33">At Autumn<text:s/>Budget<text:s/>2024, the Government announced that<text:s/>standard<text:s/>VED rates for all vehicles would be uprated in line with RPI<text:s/>from 1 April 2025<text:s/>for<text:s/>the year<text:s/>2025<text:s/>to 2026. The new rates were subsequently set out in Finance Bill 2024-25, which enable adjustments to the Vehicle Excise and Registration Act (VERA) 1994 legislation.</text:p>
        </text:list-item>
        <text:list-item>
          <text:p text:style-name="P34">An uplift to the General Haulage Rate was<text:s/>inadvertently<text:s/>omitted from<text:s/>Finance<text:s/>Bill<text:s/>2024-25.</text:p>
        </text:list-item>
        <text:list-item>
          <text:p text:style-name="P35"><text:span text:style-name="T36">This amendment therefore updates the currently recorded rate for the General Haulage tax class (tax class 55) from £350 to £365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Frutiger LT Std" svg:font-family="Frutiger LT St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Lt BT" svg:font-family="Humnst777 Lt B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margin-bottom="0.3333in"/>
      <style:text-properties style:font-name="Arial" style:font-name-asian="MS Gothic" style:font-name-complex="Times New Roman" fo:font-weight="bold" style:font-weight-asian="bold" fo:color="#2E74B5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-asian="Times New Roman" style:font-name-complex="Times New Roman" fo:font-weight="normal" style:font-weight-asian="normal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fo:color="#2E74B5" fo:font-size="18pt" style:font-size-asian="18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style:style style:name="ui-provider" style:display-name="ui-provider" style:family="text" style:parent-style-name="DefaultParagraphFont"/>
    <style:style style:name="Default" style:display-name="Default" style:family="paragraph">
      <style:paragraph-properties style:text-autospace="none"/>
      <style:text-properties style:font-name="Frutiger LT Std" style:font-name-complex="Frutiger LT Std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Palatino Linotyp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Humnst777 Lt BT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6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olumn4" style:family="table-column">
      <style:table-column-properties style:column-width="3.23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0.1777in" style:use-optimal-column-width="false"/>
    </style:style>
    <style:style style:name="TableColumn7" style:family="table-column">
      <style:table-column-properties style:column-width="2.5763in" style:use-optimal-column-width="false"/>
    </style:style>
    <style:style style:name="Table3" style:family="table">
      <style:table-properties style:width="6.1659in" fo:margin-left="0in" table:align="left"/>
    </style:style>
    <style:style style:name="TableRow8" style:family="table-row">
      <style:table-row-properties style:min-row-height="0.4506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style:vertical-align="baseline"/>
      <style:text-properties style:font-name-complex="Arial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fo:hyphenate="false"/>
    </style:style>
    <style:style style:name="T17" style:parent-style-name="DefaultParagraphFont" style:family="text">
      <style:text-properties style:font-name="PalatinoLinotype-Roman" style:font-name-complex="PalatinoLinotype-Roman" fo:color="#000000" fo:language="en" fo:country="US" style:language-asian="en" style:country-asian="US" style:language-complex="en" style:country-complex="US"/>
    </style:style>
    <style:style style:name="TableRow18" style:family="table-row">
      <style:table-row-properties style:min-row-height="0.4506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language="en" fo:country="US" style:language-asian="en" style:country-asian="US" style:language-complex="en" style:country-complex="US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end" style:vertical-align="baseline"/>
      <style:text-properties style:font-name-complex="Arial" style:language-asian="en" style:country-asian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style:text-autospace="none" fo:text-align="end" style:vertical-align="baseline"/>
      <style:text-properties style:font-name-complex="Arial" style:language-asian="en" style:country-asian="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language="en" fo:country="US" style:language-asian="en" style:country-asian="US" style:language-complex="en" style:country-complex="US" fo:hyphenate="false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FINANCE BILL</text:span></text:p>
            </table:table-cell>
          </table:table-row>
          <table:table-row table:style-name="TableRow18">
            <table:table-cell table:style-name="TableCell19">
              <text:p text:style-name="P20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RESOLUTION<text:s/>47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<text:bookmark-start text:name="bkClause1A"/><text:bookmark-end text:name="bkClause1A"/>CLAUSE<text:s/>1</text:p>
            </table:table-cell>
          </table:table-row>
        </table:table>
        <text:p text:style-name="Header"/>
      </style:header>
      <style:footer>
        <text:p text:style-name="Footer"><draw:frame draw:z-index="251657216" draw:id="id0" draw:style-name="a0" draw:name="Text Box 1" text:anchor-type="paragraph" svg:x="0in" svg:y="11.18542in" svg:width="8.26806in" svg:height="0.29861in" style:rel-width="scale" style:rel-height="scale"><draw:text-box><text:p text:style-name="P27">OFFICIAL</text:p></draw:text-box><svg:title/><svg:desc>{"HashCode":-156110202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2-19T11:00:00Z</meta:creation-date>
    <dc:date>2024-12-19T11:01:00Z</dc:date>
    <meta:template xlink:href="Normal" xlink:type="simple"/>
    <meta:editing-cycles>1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