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Aug_2024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0/11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28" table:style-name="ce2">
            <text:p>28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61"/>
        </table:table-row>
        <table:table-row table:style-name="ro1">
          <table:table-cell table:number-columns-repeated="14" table:style-name="ce1"/>
          <table:table-cell table:number-columns-repeated="9" table:style-name="ce2"/>
          <table:table-cell table:number-columns-repeated="1636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0/11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Tom Smith (Digital)</meta:initial-creator>
    <dc:creator>Steven Clarke</dc:creator>
    <meta:creation-date>2021-09-22T13:50:20Z</meta:creation-date>
    <dc:date>2024-12-19T08:25:22Z</dc:date>
  </office:meta>
</office:document-meta>
</file>