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Heading1" style:master-page-name="MP0" style:family="paragraph">
      <style:paragraph-properties fo:break-before="page"/>
      <style:text-properties style:font-name-complex="Arial"/>
    </style:style>
    <style:style style:name="P41" style:parent-style-name="Heading2" style:family="paragraph">
      <style:paragraph-properties fo:margin-bottom="0in"/>
      <style:text-properties style:font-name-complex="Arial"/>
    </style:style>
    <style:style style:name="P42" style:parent-style-name="ParaNumbered" style:family="paragraph">
      <style:paragraph-properties style:vertical-align="middle" fo:line-height="100%"/>
      <style:text-properties style:font-name="Arial" style:font-name-complex="Arial" fo:font-size="12pt" style:font-size-asian="12pt"/>
    </style:style>
    <style:style style:name="P43" style:parent-style-name="ParaNumbered" style:family="paragraph">
      <style:paragraph-properties fo:line-height="100%"/>
      <style:text-properties style:font-name="Arial" style:font-name-complex="Arial" fo:font-size="12pt" style:font-size-asian="12pt"/>
    </style:style>
    <style:style style:name="P44" style:parent-style-name="ParaNumbered" style:family="paragraph">
      <style:paragraph-properties fo:line-height="100%"/>
      <style:text-properties style:font-name="Arial" style:font-name-complex="Arial" fo:font-size="12pt" style:font-size-asian="12pt"/>
    </style:style>
    <style:style style:name="P45" style:parent-style-name="Heading2" style:family="paragraph">
      <style:paragraph-properties fo:margin-bottom="0in"/>
      <style:text-properties style:font-name-complex="Arial"/>
    </style:style>
    <style:style style:name="T4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2pt" style:font-size-asian="12pt"/>
    </style:style>
    <style:style style:name="P48" style:parent-style-name="Heading2" style:family="paragraph">
      <style:paragraph-properties fo:margin-bottom="0in"/>
      <style:text-properties style:font-name-complex="Arial"/>
    </style:style>
    <style:style style:name="P49" style:parent-style-name="Heading3" style:family="paragraph">
      <style:text-properties style:font-name-complex="Arial"/>
    </style:style>
    <style:style style:name="T5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51" style:parent-style-name="DefaultParagraphFont" style:family="text">
      <style:text-properties style:font-name="Arial" style:font-name-asian="Palatino Linotype" style:font-name-complex="Arial" fo:font-size="12pt" style:font-size-asian="12pt"/>
    </style:style>
    <style:style style:name="P52" style:parent-style-name="Heading3" style:family="paragraph">
      <style:text-properties style:font-name-complex="Arial"/>
    </style:style>
    <style:style style:name="P53" style:parent-style-name="ParaNumbered" style:family="paragraph">
      <style:paragraph-properties fo:line-height="100%"/>
    </style:style>
    <style:style style:name="T5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55" style:parent-style-name="DefaultParagraphFont" style:family="text">
      <style:text-properties style:font-name="Arial" style:font-name-asian="Palatino Linotype" style:font-name-complex="Arial" fo:font-size="12pt" style:font-size-asian="12pt"/>
    </style:style>
    <style:style style:name="P56" style:parent-style-name="ParaNumbered" style:family="paragraph">
      <style:paragraph-properties fo:line-height="100%"/>
    </style:style>
    <style:style style:name="T5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58" style:parent-style-name="DefaultParagraphFont" style:family="text">
      <style:text-properties style:font-name="Arial" style:font-name-asian="Palatino Linotype" style:font-name-complex="Arial" fo:font-size="12pt" style:font-size-asian="12pt"/>
    </style:style>
    <style:style style:name="P59" style:parent-style-name="ParaNumbered" style:family="paragraph">
      <style:paragraph-properties fo:line-height="100%"/>
    </style:style>
    <style:style style:name="T6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61" style:parent-style-name="DefaultParagraphFont" style:family="text">
      <style:text-properties style:font-name="Arial" style:font-name-asian="Palatino Linotype" style:font-name-complex="Arial" fo:font-size="12pt" style:font-size-asian="12pt"/>
    </style:style>
    <style:style style:name="T6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63" style:parent-style-name="DefaultParagraphFont" style:family="text">
      <style:text-properties style:font-name="Arial" style:font-name-asian="Palatino Linotype" style:font-name-complex="Arial" fo:font-size="12pt" style:font-size-asian="12pt"/>
    </style:style>
    <style:style style:name="P64" style:parent-style-name="ParaNumbered" style:family="paragraph">
      <style:paragraph-properties fo:line-height="100%"/>
    </style:style>
    <style:style style:name="T6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66" style:parent-style-name="DefaultParagraphFont" style:family="text">
      <style:text-properties style:font-name="Arial" style:font-name-asian="Palatino Linotype" style:font-name-complex="Arial" fo:font-size="12pt" style:font-size-asian="12pt"/>
    </style:style>
    <style:style style:name="T6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68" style:parent-style-name="DefaultParagraphFont" style:family="text">
      <style:text-properties style:font-name="Arial" style:font-name-asian="Palatino Linotype" style:font-name-complex="Arial" fo:font-size="12pt" style:font-size-asian="12pt"/>
    </style:style>
    <style:style style:name="P69" style:parent-style-name="ParaNumbered" style:family="paragraph">
      <style:paragraph-properties fo:line-height="100%"/>
    </style:style>
    <style:style style:name="T7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71" style:parent-style-name="DefaultParagraphFont" style:family="text">
      <style:text-properties style:font-name="Arial" style:font-name-asian="Palatino Linotype" style:font-name-complex="Arial" fo:font-size="12pt" style:font-size-asian="12pt"/>
    </style:style>
    <style:style style:name="T7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73" style:parent-style-name="DefaultParagraphFont" style:family="text">
      <style:text-properties style:font-name="Arial" style:font-name-asian="Palatino Linotype" style:font-name-complex="Arial" fo:font-size="12pt" style:font-size-asian="12pt"/>
    </style:style>
    <style:style style:name="T7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Arial" style:font-name-asian="Palatino Linotype" style:font-name-complex="Arial" fo:font-size="12pt" style:font-size-asian="12pt"/>
    </style:style>
    <style:style style:name="T76"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77" style:parent-style-name="DefaultParagraphFont" style:family="text">
      <style:text-properties style:font-name="Arial" style:font-name-asian="Palatino Linotype" style:font-name-complex="Arial" fo:font-size="12pt" style:font-size-asian="12pt"/>
    </style:style>
    <style:style style:name="T7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79" style:parent-style-name="DefaultParagraphFont" style:family="text">
      <style:text-properties style:font-name="Arial" style:font-name-asian="Palatino Linotype" style:font-name-complex="Arial" fo:font-size="12pt" style:font-size-asian="12pt"/>
    </style:style>
    <style:style style:name="T8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81" style:parent-style-name="DefaultParagraphFont" style:family="text">
      <style:text-properties style:font-name="Arial" style:font-name-asian="Palatino Linotype" style:font-name-complex="Arial" fo:font-size="12pt" style:font-size-asian="12pt"/>
    </style:style>
    <style:style style:name="T8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83" style:parent-style-name="DefaultParagraphFont" style:family="text">
      <style:text-properties style:font-name="Arial" style:font-name-asian="Palatino Linotype" style:font-name-complex="Arial" fo:font-size="12pt" style:font-size-asian="12pt"/>
    </style:style>
    <style:style style:name="T8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85" style:parent-style-name="DefaultParagraphFont" style:family="text">
      <style:text-properties style:font-name="Arial" style:font-name-asian="Palatino Linotype" style:font-name-complex="Arial" fo:font-size="12pt" style:font-size-asian="12pt"/>
    </style:style>
    <style:style style:name="T86"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87" style:parent-style-name="DefaultParagraphFont" style:family="text">
      <style:text-properties style:font-name="Arial" style:font-name-asian="Palatino Linotype" style:font-name-complex="Arial" fo:font-size="12pt" style:font-size-asian="12pt"/>
    </style:style>
    <style:style style:name="P88" style:parent-style-name="ParaNumbered" style:family="paragraph">
      <style:paragraph-properties fo:margin-left="0.4958in" fo:text-indent="-0.2479in">
        <style:tab-stops/>
      </style:paragraph-properties>
    </style:style>
    <style:style style:name="T8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90" style:parent-style-name="DefaultParagraphFont" style:family="text">
      <style:text-properties style:font-name="Arial" style:font-name-asian="Palatino Linotype" style:font-name-complex="Arial" fo:font-size="12pt" style:font-size-asian="12pt"/>
    </style:style>
    <style:style style:name="P91" style:parent-style-name="ParaNumbered" style:family="paragraph">
      <style:paragraph-properties fo:margin-left="0.4958in" fo:text-indent="-0.2479in">
        <style:tab-stops/>
      </style:paragraph-properties>
    </style:style>
    <style:style style:name="T9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93" style:parent-style-name="DefaultParagraphFont" style:family="text">
      <style:text-properties style:font-name="Arial" style:font-name-asian="Palatino Linotype" style:font-name-complex="Arial" fo:font-size="12pt" style:font-size-asian="12pt"/>
    </style:style>
    <style:style style:name="P94" style:parent-style-name="ParaNumbered" style:family="paragraph">
      <style:paragraph-properties fo:margin-left="0.4958in" fo:text-indent="-0.2479in">
        <style:tab-stops/>
      </style:paragraph-properties>
    </style:style>
    <style:style style:name="T9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96" style:parent-style-name="DefaultParagraphFont" style:family="text">
      <style:text-properties style:font-name="Arial" style:font-name-asian="Palatino Linotype" style:font-name-complex="Arial" fo:font-size="12pt" style:font-size-asian="12pt"/>
    </style:style>
    <style:style style:name="P97" style:parent-style-name="ParaNumbered" style:family="paragraph">
      <style:paragraph-properties fo:margin-left="0.4958in" fo:text-indent="-0.2479in">
        <style:tab-stops/>
      </style:paragraph-properties>
    </style:style>
    <style:style style:name="T9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99" style:parent-style-name="DefaultParagraphFont" style:family="text">
      <style:text-properties style:font-name="Arial" style:font-name-asian="Palatino Linotype" style:font-name-complex="Arial" fo:font-size="12pt" style:font-size-asian="12pt"/>
    </style:style>
    <style:style style:name="T10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01" style:parent-style-name="DefaultParagraphFont" style:family="text">
      <style:text-properties style:font-name="Arial" style:font-name-asian="Palatino Linotype" style:font-name-complex="Arial" fo:font-size="12pt" style:font-size-asian="12pt"/>
    </style:style>
    <style:style style:name="T10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03" style:parent-style-name="DefaultParagraphFont" style:family="text">
      <style:text-properties style:font-name="Arial" style:font-name-asian="Palatino Linotype" style:font-name-complex="Arial" fo:font-size="12pt" style:font-size-asian="12pt"/>
    </style:style>
    <style:style style:name="T10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05" style:parent-style-name="DefaultParagraphFont" style:family="text">
      <style:text-properties style:font-name="Arial" style:font-name-asian="Palatino Linotype" style:font-name-complex="Arial" fo:font-size="12pt" style:font-size-asian="12pt"/>
    </style:style>
    <style:style style:name="T106"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07" style:parent-style-name="DefaultParagraphFont" style:family="text">
      <style:text-properties style:font-name="Arial" style:font-name-asian="Palatino Linotype" style:font-name-complex="Arial" fo:font-size="12pt" style:font-size-asian="12pt"/>
    </style:style>
    <style:style style:name="T10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09" style:parent-style-name="DefaultParagraphFont" style:family="text">
      <style:text-properties style:font-name="Arial" style:font-name-asian="Palatino Linotype" style:font-name-complex="Arial" fo:font-size="12pt" style:font-size-asian="12pt"/>
    </style:style>
    <style:style style:name="P110" style:parent-style-name="ParaNumbered" style:family="paragraph">
      <style:paragraph-properties fo:margin-bottom="0in"/>
    </style:style>
    <style:style style:name="T11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12" style:parent-style-name="DefaultParagraphFont" style:family="text">
      <style:text-properties style:font-name="Arial" style:font-name-asian="Palatino Linotype" style:font-name-complex="Arial" fo:font-size="12pt" style:font-size-asian="12pt"/>
    </style:style>
    <style:style style:name="P113" style:parent-style-name="ParaNumbered" style:family="paragraph">
      <style:paragraph-properties fo:margin-bottom="0in" fo:margin-left="0.5in" fo:text-indent="-0.25in">
        <style:tab-stops/>
      </style:paragraph-properties>
      <style:text-properties style:font-name="Arial" style:font-name-asian="Palatino Linotype" style:font-name-complex="Arial" fo:font-size="12pt" style:font-size-asian="12pt"/>
    </style:style>
    <style:style style:name="P114" style:parent-style-name="ParaNumbered" style:family="paragraph">
      <style:text-properties style:font-name="Arial" style:font-name-asian="Palatino Linotype" style:font-name-complex="Arial" fo:font-size="12pt" style:font-size-asian="12pt"/>
    </style:style>
    <style:style style:name="P115" style:parent-style-name="ParaNumbered" style:family="paragraph">
      <style:text-properties style:font-name="Arial" style:font-name-asian="Palatino Linotype" style:font-name-complex="Arial" fo:font-size="12pt" style:font-size-asian="12pt"/>
    </style:style>
    <style:style style:name="P116" style:parent-style-name="ParaNumbered" style:family="paragraph">
      <style:text-properties style:font-name="Arial" style:font-name-asian="Palatino Linotype" style:font-name-complex="Arial" fo:font-size="12pt" style:font-size-asian="12pt"/>
    </style:style>
    <style:style style:name="P117" style:parent-style-name="ParaNumbered" style:family="paragraph">
      <style:text-properties style:font-name="Arial" style:font-name-asian="Palatino Linotype" style:font-name-complex="Arial" fo:font-size="12pt" style:font-size-asian="12pt"/>
    </style:style>
    <style:style style:name="P118" style:parent-style-name="ListParagraph" style:family="paragraph">
      <style:paragraph-properties style:contextual-spacing="false" fo:margin-bottom="0.1041in"/>
      <style:text-properties style:font-name="Arial" style:font-name-asian="Palatino Linotype" style:font-name-complex="Arial" fo:color="#000000" fo:language="en" fo:country="US"/>
    </style:style>
    <style:style style:name="T11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20" style:parent-style-name="DefaultParagraphFont" style:family="text">
      <style:text-properties style:font-name="Arial" style:font-name-asian="Palatino Linotype" style:font-name-complex="Arial" fo:font-size="12pt" style:font-size-asian="12pt"/>
    </style:style>
    <style:style style:name="T12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22" style:parent-style-name="DefaultParagraphFont" style:family="text">
      <style:text-properties style:font-name="Arial" style:font-name-asian="Palatino Linotype" style:font-name-complex="Arial" fo:font-size="12pt" style:font-size-asian="12pt"/>
    </style:style>
    <style:style style:name="T12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24" style:parent-style-name="DefaultParagraphFont" style:family="text">
      <style:text-properties style:font-name="Arial" style:font-name-asian="Palatino Linotype" style:font-name-complex="Arial" fo:font-size="12pt" style:font-size-asian="12pt"/>
    </style:style>
    <style:style style:name="T12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26" style:parent-style-name="DefaultParagraphFont" style:family="text">
      <style:text-properties style:font-name="Arial" style:font-name-asian="Palatino Linotype" style:font-name-complex="Arial" fo:font-size="12pt" style:font-size-asian="12pt"/>
    </style:style>
    <style:style style:name="P127" style:parent-style-name="ParaNumbered" style:family="paragraph">
      <style:paragraph-properties fo:margin-left="0.4958in" fo:text-indent="-0.2479in">
        <style:tab-stops/>
      </style:paragraph-properties>
    </style:style>
    <style:style style:name="T12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29" style:parent-style-name="DefaultParagraphFont" style:family="text">
      <style:text-properties style:font-name="Arial" style:font-name-asian="Palatino Linotype" style:font-name-complex="Arial" fo:font-size="12pt" style:font-size-asian="12pt"/>
    </style:style>
    <style:style style:name="P130" style:parent-style-name="ParaNumbered" style:family="paragraph">
      <style:paragraph-properties fo:margin-left="0.4958in" fo:text-indent="-0.2479in">
        <style:tab-stops/>
      </style:paragraph-properties>
    </style:style>
    <style:style style:name="T13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32" style:parent-style-name="DefaultParagraphFont" style:family="text">
      <style:text-properties style:font-name="Arial" style:font-name-asian="Palatino Linotype" style:font-name-complex="Arial" fo:font-size="12pt" style:font-size-asian="12pt"/>
    </style:style>
    <style:style style:name="P133" style:parent-style-name="ParaNumbered" style:family="paragraph">
      <style:paragraph-properties fo:margin-bottom="0in"/>
    </style:style>
    <style:style style:name="T13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35" style:parent-style-name="DefaultParagraphFont" style:family="text">
      <style:text-properties style:font-name="Arial" style:font-name-asian="Palatino Linotype" style:font-name-complex="Arial" fo:font-size="12pt" style:font-size-asian="12pt"/>
    </style:style>
    <style:style style:name="P136" style:parent-style-name="ParaNumbered" style:family="paragraph">
      <style:paragraph-properties fo:margin-bottom="0in" fo:margin-left="0.5in" fo:text-indent="-0.25in">
        <style:tab-stops/>
      </style:paragraph-properties>
      <style:text-properties style:font-name="Arial" style:font-name-asian="Palatino Linotype" style:font-name-complex="Arial" fo:font-size="12pt" style:font-size-asian="12pt"/>
    </style:style>
    <style:style style:name="P137" style:parent-style-name="ParaNumbered" style:family="paragraph">
      <style:paragraph-properties fo:margin-left="0.4958in" fo:text-indent="-0.2479in">
        <style:tab-stops/>
      </style:paragraph-properties>
    </style:style>
    <style:style style:name="T13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39" style:parent-style-name="DefaultParagraphFont" style:family="text">
      <style:text-properties style:font-name="Arial" style:font-name-asian="Palatino Linotype" style:font-name-complex="Arial" fo:font-size="12pt" style:font-size-asian="12pt"/>
    </style:style>
    <style:style style:name="P140" style:parent-style-name="ParaNumbered" style:family="paragraph">
      <style:paragraph-properties fo:margin-left="0.4958in" fo:text-indent="-0.2479in">
        <style:tab-stops/>
      </style:paragraph-properties>
    </style:style>
    <style:style style:name="T14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42" style:parent-style-name="DefaultParagraphFont" style:family="text">
      <style:text-properties style:font-name="Arial" style:font-name-asian="Palatino Linotype" style:font-name-complex="Arial" fo:font-size="12pt" style:font-size-asian="12pt"/>
    </style:style>
    <style:style style:name="T14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44" style:parent-style-name="DefaultParagraphFont" style:family="text">
      <style:text-properties style:font-name="Arial" style:font-name-asian="Palatino Linotype" style:font-name-complex="Arial" fo:font-size="12pt" style:font-size-asian="12pt"/>
    </style:style>
    <style:style style:name="T14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46" style:parent-style-name="DefaultParagraphFont" style:family="text">
      <style:text-properties style:font-name="Arial" style:font-name-asian="Palatino Linotype" style:font-name-complex="Arial" fo:font-size="12pt" style:font-size-asian="12pt"/>
    </style:style>
    <style:style style:name="T14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48" style:parent-style-name="DefaultParagraphFont" style:family="text">
      <style:text-properties style:font-name="Arial" style:font-name-asian="Palatino Linotype" style:font-name-complex="Arial" fo:font-size="12pt" style:font-size-asian="12pt"/>
    </style:style>
    <style:style style:name="T14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50" style:parent-style-name="DefaultParagraphFont" style:family="text">
      <style:text-properties style:font-name="Arial" style:font-name-asian="Palatino Linotype" style:font-name-complex="Arial" fo:font-size="12pt" style:font-size-asian="12pt"/>
    </style:style>
    <style:style style:name="T15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52" style:parent-style-name="DefaultParagraphFont" style:family="text">
      <style:text-properties style:font-name="Arial" style:font-name-asian="Palatino Linotype" style:font-name-complex="Arial" fo:font-size="12pt" style:font-size-asian="12pt"/>
    </style:style>
    <style:style style:name="T15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54" style:parent-style-name="DefaultParagraphFont" style:family="text">
      <style:text-properties style:font-name="Arial" style:font-name-asian="Palatino Linotype" style:font-name-complex="Arial" fo:font-size="12pt" style:font-size-asian="12pt"/>
    </style:style>
    <style:style style:name="T15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56" style:parent-style-name="DefaultParagraphFont" style:family="text">
      <style:text-properties style:font-name="Arial" style:font-name-asian="Palatino Linotype" style:font-name-complex="Arial" fo:font-size="12pt" style:font-size-asian="12pt"/>
    </style:style>
    <style:style style:name="T15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58" style:parent-style-name="DefaultParagraphFont" style:family="text">
      <style:text-properties style:font-name="Arial" style:font-name-asian="Palatino Linotype" style:font-name-complex="Arial" fo:font-size="12pt" style:font-size-asian="12pt"/>
    </style:style>
    <style:style style:name="T15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60" style:parent-style-name="DefaultParagraphFont" style:family="text">
      <style:text-properties style:font-name="Arial" style:font-name-asian="Palatino Linotype" style:font-name-complex="Arial" fo:font-size="12pt" style:font-size-asian="12pt"/>
    </style:style>
    <style:style style:name="T16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62" style:parent-style-name="DefaultParagraphFont" style:family="text">
      <style:text-properties style:font-name="Arial" style:font-name-asian="Palatino Linotype" style:font-name-complex="Arial" fo:font-size="12pt" style:font-size-asian="12pt"/>
    </style:style>
    <style:style style:name="T16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64" style:parent-style-name="DefaultParagraphFont" style:family="text">
      <style:text-properties style:font-name="Arial" style:font-name-asian="Palatino Linotype" style:font-name-complex="Arial" fo:font-size="12pt" style:font-size-asian="12pt"/>
    </style:style>
    <style:style style:name="P165" style:parent-style-name="ParaNumbered" style:family="paragraph">
      <style:paragraph-properties fo:margin-left="0.4958in" fo:text-indent="-0.2479in">
        <style:tab-stops/>
      </style:paragraph-properties>
    </style:style>
    <style:style style:name="T166"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67" style:parent-style-name="DefaultParagraphFont" style:family="text">
      <style:text-properties style:font-name="Arial" style:font-name-asian="Palatino Linotype" style:font-name-complex="Arial" fo:font-size="12pt" style:font-size-asian="12pt"/>
    </style:style>
    <style:style style:name="P168" style:parent-style-name="ParaNumbered" style:family="paragraph">
      <style:paragraph-properties fo:margin-bottom="0.0833in" fo:margin-left="0.4958in" fo:text-indent="-0.2479in">
        <style:tab-stops/>
      </style:paragraph-properties>
    </style:style>
    <style:style style:name="T16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70" style:parent-style-name="DefaultParagraphFont" style:family="text">
      <style:text-properties style:font-name="Arial" style:font-name-asian="Palatino Linotype" style:font-name-complex="Arial" fo:font-size="12pt" style:font-size-asian="12pt"/>
    </style:style>
    <style:style style:name="P171" style:parent-style-name="ParaNumbered" style:family="paragraph">
      <style:paragraph-properties fo:margin-bottom="0.0833in" fo:margin-left="0.4958in" fo:text-indent="-0.2479in">
        <style:tab-stops/>
      </style:paragraph-properties>
    </style:style>
    <style:style style:name="T17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73" style:parent-style-name="DefaultParagraphFont" style:family="text">
      <style:text-properties style:font-name="Arial" style:font-name-asian="Palatino Linotype" style:font-name-complex="Arial" fo:font-size="12pt" style:font-size-asian="12pt"/>
    </style:style>
    <style:style style:name="P174" style:parent-style-name="ParaNumbered" style:family="paragraph">
      <style:paragraph-properties fo:margin-bottom="0.0833in" fo:margin-left="0.4958in" fo:text-indent="-0.2479in">
        <style:tab-stops/>
      </style:paragraph-properties>
    </style:style>
    <style:style style:name="T17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76" style:parent-style-name="DefaultParagraphFont" style:family="text">
      <style:text-properties style:font-name="Arial" style:font-name-asian="Palatino Linotype" style:font-name-complex="Arial" fo:font-size="12pt" style:font-size-asian="12pt"/>
    </style:style>
    <style:style style:name="P177" style:parent-style-name="ParaNumbered" style:family="paragraph">
      <style:paragraph-properties fo:margin-bottom="0.0833in" fo:margin-left="0.4958in" fo:text-indent="-0.2479in">
        <style:tab-stops/>
      </style:paragraph-properties>
      <style:text-properties style:font-name="Arial" style:font-name-asian="Palatino Linotype" style:font-name-complex="Arial" fo:font-size="12pt" style:font-size-asian="12pt"/>
    </style:style>
    <style:style style:name="P178" style:parent-style-name="ParaNumbered" style:family="paragraph">
      <style:paragraph-properties fo:margin-bottom="0.0833in" fo:margin-left="0.4958in" fo:text-indent="-0.2479in">
        <style:tab-stops/>
      </style:paragraph-properties>
      <style:text-properties style:font-name="Arial" style:font-name-asian="Palatino Linotype" style:font-name-complex="Arial" fo:font-size="12pt" style:font-size-asian="12pt"/>
    </style:style>
    <style:style style:name="P179" style:parent-style-name="ParaNumbered" style:family="paragraph">
      <style:text-properties style:font-name="Arial" style:font-name-complex="Arial" fo:font-size="12pt" style:font-size-asian="12pt"/>
    </style:style>
    <style:style style:name="P180" style:parent-style-name="ParaNumbered" style:family="paragraph">
      <style:paragraph-properties fo:margin-bottom="0.0833in"/>
    </style:style>
    <style:style style:name="T181" style:parent-style-name="DefaultParagraphFont" style:family="text">
      <style:text-properties style:font-name="Arial" style:font-name-asian="Palatino Linotype" style:font-name-complex="Arial" fo:font-size="12pt" style:font-size-asian="12pt"/>
    </style:style>
    <style:style style:name="T18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83" style:parent-style-name="DefaultParagraphFont" style:family="text">
      <style:text-properties style:font-name="Arial" style:font-name-asian="Palatino Linotype" style:font-name-complex="Arial" fo:font-size="12pt" style:font-size-asian="12pt"/>
    </style:style>
    <style:style style:name="P184" style:parent-style-name="ParaNumbered" style:family="paragraph">
      <style:paragraph-properties fo:margin-bottom="0.0833in"/>
      <style:text-properties style:font-name="Arial" style:font-name-asian="Palatino Linotype" style:font-name-complex="Arial" fo:font-size="12pt" style:font-size-asian="12pt"/>
    </style:style>
    <style:style style:name="P185" style:parent-style-name="ParaNumbered" style:family="paragraph">
      <style:paragraph-properties fo:margin-bottom="0.0833in"/>
      <style:text-properties style:font-name="Arial" style:font-name-asian="Palatino Linotype" style:font-name-complex="Arial" fo:font-size="12pt" style:font-size-asian="12pt"/>
    </style:style>
    <style:style style:name="P186" style:parent-style-name="ParaNumbered" style:family="paragraph">
      <style:paragraph-properties fo:margin-bottom="0.0833in"/>
      <style:text-properties style:font-name="Arial" style:font-name-asian="Palatino Linotype" style:font-name-complex="Arial" fo:font-size="12pt" style:font-size-asian="12pt"/>
    </style:style>
    <style:style style:name="P187" style:parent-style-name="ParaNumbered" style:family="paragraph">
      <style:paragraph-properties fo:margin-left="0.4958in" fo:text-indent="-0.2479in">
        <style:tab-stops/>
      </style:paragraph-properties>
    </style:style>
    <style:style style:name="T188"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89" style:parent-style-name="DefaultParagraphFont" style:family="text">
      <style:text-properties style:font-name="Arial" style:font-name-asian="Palatino Linotype" style:font-name-complex="Arial" fo:font-size="12pt" style:font-size-asian="12pt"/>
    </style:style>
    <style:style style:name="P190" style:parent-style-name="ParaNumbered" style:family="paragraph">
      <style:paragraph-properties fo:margin-bottom="0.0833in" fo:margin-left="0.4958in" fo:text-indent="-0.2479in">
        <style:tab-stops/>
      </style:paragraph-properties>
    </style:style>
    <style:style style:name="T19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92" style:parent-style-name="DefaultParagraphFont" style:family="text">
      <style:text-properties style:font-name="Arial" style:font-name-asian="Palatino Linotype" style:font-name-complex="Arial" fo:font-size="12pt" style:font-size-asian="12pt"/>
    </style:style>
    <style:style style:name="T19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94" style:parent-style-name="DefaultParagraphFont" style:family="text">
      <style:text-properties style:font-name="Arial" style:font-name-asian="Palatino Linotype" style:font-name-complex="Arial" fo:font-size="12pt" style:font-size-asian="12pt"/>
    </style:style>
    <style:style style:name="T195"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96" style:parent-style-name="DefaultParagraphFont" style:family="text">
      <style:text-properties style:font-name="Arial" style:font-name-asian="Palatino Linotype" style:font-name-complex="Arial" fo:font-size="12pt" style:font-size-asian="12pt"/>
    </style:style>
    <style:style style:name="T19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198" style:parent-style-name="DefaultParagraphFont" style:family="text">
      <style:text-properties style:font-name="Arial" style:font-name-asian="Palatino Linotype" style:font-name-complex="Arial" fo:font-size="12pt" style:font-size-asian="12pt"/>
    </style:style>
    <style:style style:name="T19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00" style:parent-style-name="DefaultParagraphFont" style:family="text">
      <style:text-properties style:font-name="Arial" style:font-name-asian="Palatino Linotype" style:font-name-complex="Arial" fo:font-size="12pt" style:font-size-asian="12pt"/>
    </style:style>
    <style:style style:name="P201" style:parent-style-name="ParaNumbered" style:family="paragraph">
      <style:paragraph-properties fo:margin-left="0.4958in" fo:text-indent="-0.2479in">
        <style:tab-stops/>
      </style:paragraph-properties>
    </style:style>
    <style:style style:name="T202"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03" style:parent-style-name="DefaultParagraphFont" style:family="text">
      <style:text-properties style:font-name="Arial" style:font-name-asian="Palatino Linotype" style:font-name-complex="Arial" fo:font-size="12pt" style:font-size-asian="12pt"/>
    </style:style>
    <style:style style:name="T20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05" style:parent-style-name="DefaultParagraphFont" style:family="text">
      <style:text-properties style:font-name="Arial" style:font-name-asian="Palatino Linotype" style:font-name-complex="Arial" fo:font-size="12pt" style:font-size-asian="12pt"/>
    </style:style>
    <style:style style:name="T206"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07" style:parent-style-name="DefaultParagraphFont" style:family="text">
      <style:text-properties style:font-name="Arial" style:font-name-asian="Palatino Linotype" style:font-name-complex="Arial" fo:font-size="12pt" style:font-size-asian="12pt"/>
    </style:style>
    <style:style style:name="P208" style:parent-style-name="ParaNumbered" style:family="paragraph">
      <style:paragraph-properties fo:margin-left="0.4958in" fo:text-indent="-0.2479in">
        <style:tab-stops/>
      </style:paragraph-properties>
    </style:style>
    <style:style style:name="T209"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10" style:parent-style-name="DefaultParagraphFont" style:family="text">
      <style:text-properties style:font-name="Arial" style:font-name-asian="Palatino Linotype" style:font-name-complex="Arial" fo:font-size="12pt" style:font-size-asian="12pt"/>
    </style:style>
    <style:style style:name="T211"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12" style:parent-style-name="DefaultParagraphFont" style:family="text">
      <style:text-properties style:font-name="Arial" style:font-name-asian="Palatino Linotype" style:font-name-complex="Arial" fo:font-size="12pt" style:font-size-asian="12pt"/>
    </style:style>
    <style:style style:name="P213" style:parent-style-name="ParaNumbered" style:family="paragraph">
      <style:paragraph-properties fo:margin-left="0.4958in" fo:text-indent="-0.2479in">
        <style:tab-stops/>
      </style:paragraph-properties>
    </style:style>
    <style:style style:name="T214"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15" style:parent-style-name="DefaultParagraphFont" style:family="text">
      <style:text-properties style:font-name="Arial" style:font-name-asian="Palatino Linotype" style:font-name-complex="Arial" fo:font-size="12pt" style:font-size-asian="12pt"/>
    </style:style>
    <style:style style:name="P216" style:parent-style-name="ParaNumbered" style:family="paragraph">
      <style:paragraph-properties fo:margin-left="0.4958in" fo:text-indent="-0.2479in">
        <style:tab-stops/>
      </style:paragraph-properties>
    </style:style>
    <style:style style:name="T217"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18" style:parent-style-name="DefaultParagraphFont" style:family="text">
      <style:text-properties style:font-name="Arial" style:font-name-asian="Palatino Linotype" style:font-name-complex="Arial" fo:font-size="12pt" style:font-size-asian="12pt"/>
    </style:style>
    <style:style style:name="P219" style:parent-style-name="ParaNumbered" style:family="paragraph">
      <style:paragraph-properties fo:margin-left="0.4958in" fo:text-indent="-0.2479in">
        <style:tab-stops/>
      </style:paragraph-properties>
    </style:style>
    <style:style style:name="T220"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21" style:parent-style-name="DefaultParagraphFont" style:family="text">
      <style:text-properties style:font-name="Arial" style:font-name-asian="Palatino Linotype" style:font-name-complex="Arial" fo:font-size="12pt" style:font-size-asian="12pt"/>
    </style:style>
    <style:style style:name="P222" style:parent-style-name="ParaNumbered" style:family="paragraph">
      <style:paragraph-properties fo:margin-left="0.4958in" fo:text-indent="-0.2479in">
        <style:tab-stops/>
      </style:paragraph-properties>
    </style:style>
    <style:style style:name="T223" style:parent-style-name="DefaultParagraphFont" style:family="text">
      <style:text-properties style:font-name="Arial" style:font-name-asian="Palatino Linotype" style:font-name-complex="Arial" fo:font-size="12pt" style:font-size-asian="12pt" style:text-underline-type="single" style:text-underline-style="solid" style:text-underline-width="auto" style:text-underline-mode="continuous"/>
    </style:style>
    <style:style style:name="T224" style:parent-style-name="DefaultParagraphFont" style:family="text">
      <style:text-properties style:font-name="Arial" style:font-name-asian="Palatino Linotype" style:font-name-complex="Arial" fo:font-size="12pt" style:font-size-asian="12pt"/>
    </style:style>
    <style:style style:name="P225" style:parent-style-name="Heading3" style:family="paragraph">
      <style:text-properties style:font-name-complex="Arial"/>
    </style:style>
    <style:style style:name="T22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227" style:parent-style-name="DefaultParagraphFont" style:family="text">
      <style:text-properties style:font-name="Arial" style:font-name-complex="Arial" fo:font-size="12pt" style:font-size-asian="12pt"/>
    </style:style>
    <style:style style:name="T228" style:parent-style-name="DefaultParagraphFont" style:family="text">
      <style:text-properties style:font-name="Arial" style:font-name-complex="Arial" style:use-window-font-color="true" fo:font-size="12pt" style:font-size-asian="12pt"/>
    </style:style>
    <style:style style:name="T22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30" style:parent-style-name="DefaultParagraphFont" style:family="text">
      <style:text-properties style:font-name="Arial" style:font-name-complex="Arial" style:use-window-font-color="true" fo:font-size="12pt" style:font-size-asian="12pt"/>
    </style:style>
    <style:style style:name="T23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style:use-window-font-color="true" fo:font-size="12pt" style:font-size-asian="12pt"/>
    </style:style>
    <style:style style:name="T23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34" style:parent-style-name="DefaultParagraphFont" style:family="text">
      <style:text-properties style:font-name="Arial" style:font-name-complex="Arial" style:use-window-font-color="true" fo:font-size="12pt" style:font-size-asian="12pt"/>
    </style:style>
    <style:style style:name="T23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use-window-font-color="true" fo:font-size="12pt" style:font-size-asian="12pt"/>
    </style:style>
    <style:style style:name="T23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use-window-font-color="true" fo:font-size="12pt" style:font-size-asian="12pt"/>
    </style:style>
    <style:style style:name="P239" style:parent-style-name="ParaNumbered" style:family="paragraph">
      <style:paragraph-properties fo:margin-left="0.4958in" fo:text-indent="-0.2479in">
        <style:tab-stops/>
      </style:paragraph-properties>
    </style:style>
    <style:style style:name="T24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use-window-font-color="true" fo:font-size="12pt" style:font-size-asian="12pt"/>
    </style:style>
    <style:style style:name="P242" style:parent-style-name="ParaNumbered" style:family="paragraph">
      <style:paragraph-properties fo:margin-left="0.4958in" fo:text-indent="-0.2479in">
        <style:tab-stops/>
      </style:paragraph-properties>
    </style:style>
    <style:style style:name="T24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44" style:parent-style-name="DefaultParagraphFont" style:family="text">
      <style:text-properties style:font-name="Arial" style:font-name-complex="Arial" style:use-window-font-color="true" fo:font-size="12pt" style:font-size-asian="12pt"/>
    </style:style>
    <style:style style:name="P245" style:parent-style-name="ParaNumbered" style:family="paragraph">
      <style:paragraph-properties fo:margin-left="0.4958in" fo:text-indent="-0.2479in">
        <style:tab-stops/>
      </style:paragraph-properties>
    </style:style>
    <style:style style:name="T24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47" style:parent-style-name="DefaultParagraphFont" style:family="text">
      <style:text-properties style:font-name="Arial" style:font-name-complex="Arial" style:use-window-font-color="true" fo:font-size="12pt" style:font-size-asian="12pt"/>
    </style:style>
    <style:style style:name="P248" style:parent-style-name="ParaNumbered" style:family="paragraph">
      <style:paragraph-properties fo:margin-left="0.4958in" fo:text-indent="-0.2479in">
        <style:tab-stops/>
      </style:paragraph-properties>
    </style:style>
    <style:style style:name="T24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50" style:parent-style-name="DefaultParagraphFont" style:family="text">
      <style:text-properties style:font-name="Arial" style:font-name-complex="Arial" style:use-window-font-color="true" fo:font-size="12pt" style:font-size-asian="12pt"/>
    </style:style>
    <style:style style:name="P251" style:parent-style-name="ParaNumbered" style:family="paragraph">
      <style:paragraph-properties fo:margin-left="0.4958in" fo:text-indent="-0.2479in">
        <style:tab-stops/>
      </style:paragraph-properties>
    </style:style>
    <style:style style:name="T25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use-window-font-color="true" fo:font-size="12pt" style:font-size-asian="12pt"/>
    </style:style>
    <style:style style:name="P254" style:parent-style-name="ParaNumbered" style:family="paragraph">
      <style:paragraph-properties fo:margin-left="0.4958in" fo:text-indent="-0.2479in">
        <style:tab-stops/>
      </style:paragraph-properties>
    </style:style>
    <style:style style:name="T25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style:use-window-font-color="true" fo:font-size="12pt" style:font-size-asian="12pt"/>
    </style:style>
    <style:style style:name="P257" style:parent-style-name="ParaNumbered" style:family="paragraph">
      <style:paragraph-properties fo:margin-left="0.4958in" fo:text-indent="-0.2479in">
        <style:tab-stops/>
      </style:paragraph-properties>
    </style:style>
    <style:style style:name="T25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59" style:parent-style-name="DefaultParagraphFont" style:family="text">
      <style:text-properties style:font-name="Arial" style:font-name-complex="Arial" style:use-window-font-color="true" fo:font-size="12pt" style:font-size-asian="12pt"/>
    </style:style>
    <style:style style:name="T26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use-window-font-color="true" fo:font-size="12pt" style:font-size-asian="12pt"/>
    </style:style>
    <style:style style:name="P262" style:parent-style-name="ParaNumbered" style:family="paragraph">
      <style:paragraph-properties fo:margin-left="0.4958in" fo:text-indent="-0.2479in">
        <style:tab-stops/>
      </style:paragraph-properties>
    </style:style>
    <style:style style:name="T26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style:use-window-font-color="true" fo:font-size="12pt" style:font-size-asian="12pt"/>
    </style:style>
    <style:style style:name="P265" style:parent-style-name="ParaNumbered" style:family="paragraph">
      <style:paragraph-properties fo:margin-left="0.4958in" fo:text-indent="-0.2479in">
        <style:tab-stops/>
      </style:paragraph-properties>
    </style:style>
    <style:style style:name="T26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67" style:parent-style-name="DefaultParagraphFont" style:family="text">
      <style:text-properties style:font-name="Arial" style:font-name-complex="Arial" style:use-window-font-color="true" fo:font-size="12pt" style:font-size-asian="12pt"/>
    </style:style>
    <style:style style:name="P268" style:parent-style-name="ParaNumbered" style:family="paragraph">
      <style:paragraph-properties fo:margin-left="0.4958in" fo:text-indent="-0.2479in">
        <style:tab-stops/>
      </style:paragraph-properties>
    </style:style>
    <style:style style:name="T26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style:use-window-font-color="true" fo:font-size="12pt" style:font-size-asian="12pt"/>
    </style:style>
    <style:style style:name="P271" style:parent-style-name="ParaNumbered" style:family="paragraph">
      <style:paragraph-properties fo:margin-left="0.4958in" fo:text-indent="-0.2479in">
        <style:tab-stops/>
      </style:paragraph-properties>
    </style:style>
    <style:style style:name="T27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73" style:parent-style-name="DefaultParagraphFont" style:family="text">
      <style:text-properties style:font-name="Arial" style:font-name-complex="Arial" style:use-window-font-color="true" fo:font-size="12pt" style:font-size-asian="12pt"/>
    </style:style>
    <style:style style:name="P274" style:parent-style-name="ParaNumbered" style:family="paragraph">
      <style:paragraph-properties fo:margin-left="0.4958in" fo:text-indent="-0.2479in">
        <style:tab-stops/>
      </style:paragraph-properties>
    </style:style>
    <style:style style:name="T27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76" style:parent-style-name="DefaultParagraphFont" style:family="text">
      <style:text-properties style:font-name="Arial" style:font-name-complex="Arial" style:use-window-font-color="true" fo:font-size="12pt" style:font-size-asian="12pt"/>
    </style:style>
    <style:style style:name="P277" style:parent-style-name="ParaNumbered" style:family="paragraph">
      <style:paragraph-properties fo:margin-left="0.4958in" fo:text-indent="-0.2479in">
        <style:tab-stops/>
      </style:paragraph-properties>
    </style:style>
    <style:style style:name="T27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use-window-font-color="true" fo:font-size="12pt" style:font-size-asian="12pt"/>
    </style:style>
    <style:style style:name="P280" style:parent-style-name="ParaNumbered" style:family="paragraph">
      <style:paragraph-properties fo:margin-left="0.4958in" fo:text-indent="-0.2479in">
        <style:tab-stops/>
      </style:paragraph-properties>
    </style:style>
    <style:style style:name="T28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use-window-font-color="true" fo:font-size="12pt" style:font-size-asian="12pt"/>
    </style:style>
    <style:style style:name="T28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84" style:parent-style-name="DefaultParagraphFont" style:family="text">
      <style:text-properties style:font-name="Arial" style:font-name-complex="Arial" style:use-window-font-color="true" fo:font-size="12pt" style:font-size-asian="12pt"/>
    </style:style>
    <style:style style:name="T28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style:use-window-font-color="true" fo:font-size="12pt" style:font-size-asian="12pt"/>
    </style:style>
    <style:style style:name="T28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style:use-window-font-color="true" fo:font-size="12pt" style:font-size-asian="12pt"/>
    </style:style>
    <style:style style:name="T28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use-window-font-color="true" fo:font-size="12pt" style:font-size-asian="12pt"/>
    </style:style>
    <style:style style:name="T29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use-window-font-color="true" fo:font-size="12pt" style:font-size-asian="12pt"/>
    </style:style>
    <style:style style:name="T29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94" style:parent-style-name="DefaultParagraphFont" style:family="text">
      <style:text-properties style:font-name="Arial" style:font-name-complex="Arial" style:use-window-font-color="true" fo:font-size="12pt" style:font-size-asian="12pt"/>
    </style:style>
    <style:style style:name="T29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style:use-window-font-color="true" fo:font-size="12pt" style:font-size-asian="12pt"/>
    </style:style>
    <style:style style:name="T29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298" style:parent-style-name="DefaultParagraphFont" style:family="text">
      <style:text-properties style:font-name="Arial" style:font-name-complex="Arial" style:use-window-font-color="true" fo:font-size="12pt" style:font-size-asian="12pt"/>
    </style:style>
    <style:style style:name="T29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00" style:parent-style-name="DefaultParagraphFont" style:family="text">
      <style:text-properties style:font-name="Arial" style:font-name-complex="Arial" style:use-window-font-color="true" fo:font-size="12pt" style:font-size-asian="12pt"/>
    </style:style>
    <style:style style:name="T30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use-window-font-color="true" fo:font-size="12pt" style:font-size-asian="12pt"/>
    </style:style>
    <style:style style:name="T30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use-window-font-color="true" fo:font-size="12pt" style:font-size-asian="12pt"/>
    </style:style>
    <style:style style:name="T30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style:use-window-font-color="true" fo:font-size="12pt" style:font-size-asian="12pt"/>
    </style:style>
    <style:style style:name="T30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08" style:parent-style-name="DefaultParagraphFont" style:family="text">
      <style:text-properties style:font-name="Arial" style:font-name-complex="Arial" style:use-window-font-color="true" fo:font-size="12pt" style:font-size-asian="12pt"/>
    </style:style>
    <style:style style:name="T30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style:use-window-font-color="true" fo:font-size="12pt" style:font-size-asian="12pt"/>
    </style:style>
    <style:style style:name="T31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style:use-window-font-color="true" fo:font-size="12pt" style:font-size-asian="12pt"/>
    </style:style>
    <style:style style:name="T31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use-window-font-color="true" fo:font-size="12pt" style:font-size-asian="12pt"/>
    </style:style>
    <style:style style:name="T31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16" style:parent-style-name="DefaultParagraphFont" style:family="text">
      <style:text-properties style:font-name="Arial" style:font-name-complex="Arial" style:use-window-font-color="true" fo:font-size="12pt" style:font-size-asian="12pt"/>
    </style:style>
    <style:style style:name="T31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style:use-window-font-color="true" fo:font-size="12pt" style:font-size-asian="12pt"/>
    </style:style>
    <style:style style:name="T31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use-window-font-color="true" fo:font-size="12pt" style:font-size-asian="12pt"/>
    </style:style>
    <style:style style:name="T32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use-window-font-color="true" fo:font-size="12pt" style:font-size-asian="12pt"/>
    </style:style>
    <style:style style:name="T32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style:use-window-font-color="true" fo:font-size="12pt" style:font-size-asian="12pt"/>
    </style:style>
    <style:style style:name="T32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26" style:parent-style-name="DefaultParagraphFont" style:family="text">
      <style:text-properties style:font-name="Arial" style:font-name-complex="Arial" style:use-window-font-color="true" fo:font-size="12pt" style:font-size-asian="12pt"/>
    </style:style>
    <style:style style:name="T32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28" style:parent-style-name="DefaultParagraphFont" style:family="text">
      <style:text-properties style:font-name="Arial" style:font-name-complex="Arial" style:use-window-font-color="true" fo:font-size="12pt" style:font-size-asian="12pt"/>
    </style:style>
    <style:style style:name="T32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use-window-font-color="true" fo:font-size="12pt" style:font-size-asian="12pt"/>
    </style:style>
    <style:style style:name="T33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3" style:parent-style-name="DefaultParagraphFont" style:family="text">
      <style:text-properties style:font-name="Arial" style:font-name-complex="Arial" style:use-window-font-color="true" fo:font-size="12pt" style:font-size-asian="12pt"/>
    </style:style>
    <style:style style:name="T33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5" style:parent-style-name="DefaultParagraphFont" style:family="text">
      <style:text-properties style:font-name="Arial" style:font-name-complex="Arial" style:use-window-font-color="true" fo:font-size="12pt" style:font-size-asian="12pt"/>
    </style:style>
    <style:style style:name="T33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use-window-font-color="true" fo:font-size="12pt" style:font-size-asian="12pt"/>
    </style:style>
    <style:style style:name="T33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39" style:parent-style-name="DefaultParagraphFont" style:family="text">
      <style:text-properties style:font-name="Arial" style:font-name-complex="Arial" style:use-window-font-color="true" fo:font-size="12pt" style:font-size-asian="12pt"/>
    </style:style>
    <style:style style:name="T34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use-window-font-color="true" fo:font-size="12pt" style:font-size-asian="12pt"/>
    </style:style>
    <style:style style:name="T34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43" style:parent-style-name="DefaultParagraphFont" style:family="text">
      <style:text-properties style:font-name="Arial" style:font-name-complex="Arial" style:use-window-font-color="true" fo:font-size="12pt" style:font-size-asian="12pt"/>
    </style:style>
    <style:style style:name="T34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45" style:parent-style-name="DefaultParagraphFont" style:family="text">
      <style:text-properties style:font-name="Arial" style:font-name-complex="Arial" style:use-window-font-color="true" fo:font-size="12pt" style:font-size-asian="12pt"/>
    </style:style>
    <style:style style:name="T34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47" style:parent-style-name="DefaultParagraphFont" style:family="text">
      <style:text-properties style:font-name="Arial" style:font-name-complex="Arial" style:use-window-font-color="true" fo:font-size="12pt" style:font-size-asian="12pt"/>
    </style:style>
    <style:style style:name="T34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49" style:parent-style-name="DefaultParagraphFont" style:family="text">
      <style:text-properties style:font-name="Arial" style:font-name-complex="Arial" style:use-window-font-color="true" fo:font-size="12pt" style:font-size-asian="12pt"/>
    </style:style>
    <style:style style:name="T35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51" style:parent-style-name="DefaultParagraphFont" style:family="text">
      <style:text-properties style:font-name="Arial" style:font-name-complex="Arial" style:use-window-font-color="true" fo:font-size="12pt" style:font-size-asian="12pt"/>
    </style:style>
    <style:style style:name="T35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53" style:parent-style-name="DefaultParagraphFont" style:family="text">
      <style:text-properties style:font-name="Arial" style:font-name-complex="Arial" style:use-window-font-color="true" fo:font-size="12pt" style:font-size-asian="12pt"/>
    </style:style>
    <style:style style:name="T35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55" style:parent-style-name="DefaultParagraphFont" style:family="text">
      <style:text-properties style:font-name="Arial" style:font-name-complex="Arial" style:use-window-font-color="true" fo:font-size="12pt" style:font-size-asian="12pt"/>
    </style:style>
    <style:style style:name="T35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57" style:parent-style-name="DefaultParagraphFont" style:family="text">
      <style:text-properties style:font-name="Arial" style:font-name-complex="Arial" style:use-window-font-color="true" fo:font-size="12pt" style:font-size-asian="12pt"/>
    </style:style>
    <style:style style:name="T35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59" style:parent-style-name="DefaultParagraphFont" style:family="text">
      <style:text-properties style:font-name="Arial" style:font-name-complex="Arial" style:use-window-font-color="true" fo:font-size="12pt" style:font-size-asian="12pt"/>
    </style:style>
    <style:style style:name="T36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61" style:parent-style-name="DefaultParagraphFont" style:family="text">
      <style:text-properties style:font-name="Arial" style:font-name-complex="Arial" style:use-window-font-color="true" fo:font-size="12pt" style:font-size-asian="12pt"/>
    </style:style>
    <style:style style:name="T36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use-window-font-color="true" fo:font-size="12pt" style:font-size-asian="12pt"/>
    </style:style>
    <style:style style:name="T36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use-window-font-color="true" fo:font-size="12pt" style:font-size-asian="12pt"/>
    </style:style>
    <style:style style:name="T36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67" style:parent-style-name="DefaultParagraphFont" style:family="text">
      <style:text-properties style:font-name="Arial" style:font-name-complex="Arial" style:use-window-font-color="true" fo:font-size="12pt" style:font-size-asian="12pt"/>
    </style:style>
    <style:style style:name="P368" style:parent-style-name="ParaNumbered" style:family="paragraph">
      <style:text-properties style:font-name="Arial" style:font-name-complex="Arial" style:use-window-font-color="true" fo:font-size="12pt" style:font-size-asian="12pt"/>
    </style:style>
    <style:style style:name="T36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70" style:parent-style-name="DefaultParagraphFont" style:family="text">
      <style:text-properties style:font-name="Arial" style:font-name-complex="Arial" style:use-window-font-color="true" fo:font-size="12pt" style:font-size-asian="12pt"/>
    </style:style>
    <style:style style:name="T37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72" style:parent-style-name="DefaultParagraphFont" style:family="text">
      <style:text-properties style:font-name="Arial" style:font-name-complex="Arial" style:use-window-font-color="true" fo:font-size="12pt" style:font-size-asian="12pt"/>
    </style:style>
    <style:style style:name="T37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74" style:parent-style-name="DefaultParagraphFont" style:family="text">
      <style:text-properties style:font-name="Arial" style:font-name-complex="Arial" style:use-window-font-color="true" fo:font-size="12pt" style:font-size-asian="12pt"/>
    </style:style>
    <style:style style:name="T37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76" style:parent-style-name="DefaultParagraphFont" style:family="text">
      <style:text-properties style:font-name="Arial" style:font-name-complex="Arial" style:use-window-font-color="true" fo:font-size="12pt" style:font-size-asian="12pt"/>
    </style:style>
    <style:style style:name="T37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style:use-window-font-color="true" fo:font-size="12pt" style:font-size-asian="12pt"/>
    </style:style>
    <style:style style:name="T37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80" style:parent-style-name="DefaultParagraphFont" style:family="text">
      <style:text-properties style:font-name="Arial" style:font-name-complex="Arial" style:use-window-font-color="true" fo:font-size="12pt" style:font-size-asian="12pt"/>
    </style:style>
    <style:style style:name="T38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82" style:parent-style-name="DefaultParagraphFont" style:family="text">
      <style:text-properties style:font-name="Arial" style:font-name-complex="Arial" style:use-window-font-color="true" fo:font-size="12pt" style:font-size-asian="12pt"/>
    </style:style>
    <style:style style:name="T38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84" style:parent-style-name="DefaultParagraphFont" style:family="text">
      <style:text-properties style:font-name="Arial" style:font-name-complex="Arial" style:use-window-font-color="true" fo:font-size="12pt" style:font-size-asian="12pt"/>
    </style:style>
    <style:style style:name="T38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86" style:parent-style-name="DefaultParagraphFont" style:family="text">
      <style:text-properties style:font-name="Arial" style:font-name-complex="Arial" style:use-window-font-color="true" fo:font-size="12pt" style:font-size-asian="12pt"/>
    </style:style>
    <style:style style:name="T38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style:use-window-font-color="true" fo:font-size="12pt" style:font-size-asian="12pt"/>
    </style:style>
    <style:style style:name="T38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style:use-window-font-color="true" fo:font-size="12pt" style:font-size-asian="12pt"/>
    </style:style>
    <style:style style:name="T39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style:use-window-font-color="true" fo:font-size="12pt" style:font-size-asian="12pt"/>
    </style:style>
    <style:style style:name="T39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94" style:parent-style-name="DefaultParagraphFont" style:family="text">
      <style:text-properties style:font-name="Arial" style:font-name-complex="Arial" style:use-window-font-color="true" fo:font-size="12pt" style:font-size-asian="12pt"/>
    </style:style>
    <style:style style:name="T39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96" style:parent-style-name="DefaultParagraphFont" style:family="text">
      <style:text-properties style:font-name="Arial" style:font-name-complex="Arial" style:use-window-font-color="true" fo:font-size="12pt" style:font-size-asian="12pt"/>
    </style:style>
    <style:style style:name="T39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style:use-window-font-color="true" fo:font-size="12pt" style:font-size-asian="12pt"/>
    </style:style>
    <style:style style:name="T39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00" style:parent-style-name="DefaultParagraphFont" style:family="text">
      <style:text-properties style:font-name="Arial" style:font-name-complex="Arial" style:use-window-font-color="true" fo:font-size="12pt" style:font-size-asian="12pt"/>
    </style:style>
    <style:style style:name="T40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02" style:parent-style-name="DefaultParagraphFont" style:family="text">
      <style:text-properties style:font-name="Arial" style:font-name-complex="Arial" style:use-window-font-color="true" fo:font-size="12pt" style:font-size-asian="12pt"/>
    </style:style>
    <style:style style:name="T40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style:use-window-font-color="true" fo:font-size="12pt" style:font-size-asian="12pt"/>
    </style:style>
    <style:style style:name="T40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use-window-font-color="true" fo:font-size="12pt" style:font-size-asian="12pt"/>
    </style:style>
    <style:style style:name="T40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use-window-font-color="true" fo:font-size="12pt" style:font-size-asian="12pt"/>
    </style:style>
    <style:style style:name="T40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10" style:parent-style-name="DefaultParagraphFont" style:family="text">
      <style:text-properties style:font-name="Arial" style:font-name-complex="Arial" style:use-window-font-color="true" fo:font-size="12pt" style:font-size-asian="12pt"/>
    </style:style>
    <style:style style:name="T41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use-window-font-color="true" fo:font-size="12pt" style:font-size-asian="12pt"/>
    </style:style>
    <style:style style:name="T41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use-window-font-color="true" fo:font-size="12pt" style:font-size-asian="12pt"/>
    </style:style>
    <style:style style:name="T41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style:use-window-font-color="true" fo:font-size="12pt" style:font-size-asian="12pt"/>
    </style:style>
    <style:style style:name="T41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18" style:parent-style-name="DefaultParagraphFont" style:family="text">
      <style:text-properties style:font-name="Arial" style:font-name-complex="Arial" style:use-window-font-color="true" fo:font-size="12pt" style:font-size-asian="12pt"/>
    </style:style>
    <style:style style:name="T41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style:use-window-font-color="true" fo:font-size="12pt" style:font-size-asian="12pt"/>
    </style:style>
    <style:style style:name="T42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style:use-window-font-color="true" fo:font-size="12pt" style:font-size-asian="12pt"/>
    </style:style>
    <style:style style:name="T42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24" style:parent-style-name="DefaultParagraphFont" style:family="text">
      <style:text-properties style:font-name="Arial" style:font-name-complex="Arial" style:use-window-font-color="true" fo:font-size="12pt" style:font-size-asian="12pt"/>
    </style:style>
    <style:style style:name="T42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26" style:parent-style-name="DefaultParagraphFont" style:family="text">
      <style:text-properties style:font-name="Arial" style:font-name-complex="Arial" style:use-window-font-color="true" fo:font-size="12pt" style:font-size-asian="12pt"/>
    </style:style>
    <style:style style:name="T42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style:use-window-font-color="true" fo:font-size="12pt" style:font-size-asian="12pt"/>
    </style:style>
    <style:style style:name="T42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style:use-window-font-color="true" fo:font-size="12pt" style:font-size-asian="12pt"/>
    </style:style>
    <style:style style:name="T43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32" style:parent-style-name="DefaultParagraphFont" style:family="text">
      <style:text-properties style:font-name="Arial" style:font-name-complex="Arial" style:use-window-font-color="true" fo:font-size="12pt" style:font-size-asian="12pt"/>
    </style:style>
    <style:style style:name="T43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34" style:parent-style-name="DefaultParagraphFont" style:family="text">
      <style:text-properties style:font-name="Arial" style:font-name-complex="Arial" style:use-window-font-color="true" fo:font-size="12pt" style:font-size-asian="12pt"/>
    </style:style>
    <style:style style:name="T435"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style:use-window-font-color="true" fo:font-size="12pt" style:font-size-asian="12pt"/>
    </style:style>
    <style:style style:name="T437"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38" style:parent-style-name="DefaultParagraphFont" style:family="text">
      <style:text-properties style:font-name="Arial" style:font-name-complex="Arial" style:use-window-font-color="true" fo:font-size="12pt" style:font-size-asian="12pt"/>
    </style:style>
    <style:style style:name="T43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use-window-font-color="true" fo:font-size="12pt" style:font-size-asian="12pt"/>
    </style:style>
    <style:style style:name="T44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style:use-window-font-color="true" fo:font-size="12pt" style:font-size-asian="12pt"/>
    </style:style>
    <style:style style:name="T443"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44" style:parent-style-name="DefaultParagraphFont" style:family="text">
      <style:text-properties style:font-name="Arial" style:font-name-asian="Palatino Linotype" style:font-name-complex="Arial" style:use-window-font-color="true" fo:font-size="12pt" style:font-size-asian="12pt"/>
    </style:style>
    <style:style style:name="T445"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46" style:parent-style-name="DefaultParagraphFont" style:family="text">
      <style:text-properties style:font-name="Arial" style:font-name-asian="Palatino Linotype" style:font-name-complex="Arial" style:use-window-font-color="true" fo:font-size="12pt" style:font-size-asian="12pt"/>
    </style:style>
    <style:style style:name="T447"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48" style:parent-style-name="DefaultParagraphFont" style:family="text">
      <style:text-properties style:font-name="Arial" style:font-name-asian="Palatino Linotype" style:font-name-complex="Arial" style:use-window-font-color="true" fo:font-size="12pt" style:font-size-asian="12pt"/>
    </style:style>
    <style:style style:name="T449" style:parent-style-name="DefaultParagraphFont" style:family="text">
      <style:text-properties style:font-name="Arial" style:font-name-asian="Palatino Linotype" style:font-name-complex="Arial" style:use-window-font-color="true" fo:font-size="12pt" style:font-size-asian="12pt"/>
    </style:style>
    <style:style style:name="T45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51" style:parent-style-name="DefaultParagraphFont" style:family="text">
      <style:text-properties style:font-name="Arial" style:font-name-asian="Palatino Linotype" style:font-name-complex="Arial" style:use-window-font-color="true" fo:font-size="12pt" style:font-size-asian="12pt"/>
    </style:style>
    <style:style style:name="T45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53" style:parent-style-name="DefaultParagraphFont" style:family="text">
      <style:text-properties style:font-name="Arial" style:font-name-asian="Palatino Linotype" style:font-name-complex="Arial" style:use-window-font-color="true" fo:font-size="12pt" style:font-size-asian="12pt"/>
    </style:style>
    <style:style style:name="T45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55" style:parent-style-name="DefaultParagraphFont" style:family="text">
      <style:text-properties style:font-name="Arial" style:font-name-asian="Palatino Linotype" style:font-name-complex="Arial" style:use-window-font-color="true" fo:font-size="12pt" style:font-size-asian="12pt"/>
    </style:style>
    <style:style style:name="T45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57" style:parent-style-name="DefaultParagraphFont" style:family="text">
      <style:text-properties style:font-name="Arial" style:font-name-asian="Palatino Linotype" style:font-name-complex="Arial" style:use-window-font-color="true" fo:font-size="12pt" style:font-size-asian="12pt"/>
    </style:style>
    <style:style style:name="T45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59" style:parent-style-name="DefaultParagraphFont" style:family="text">
      <style:text-properties style:font-name="Arial" style:font-name-asian="Palatino Linotype" style:font-name-complex="Arial" style:use-window-font-color="true" fo:font-size="12pt" style:font-size-asian="12pt"/>
    </style:style>
    <style:style style:name="T46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61" style:parent-style-name="DefaultParagraphFont" style:family="text">
      <style:text-properties style:font-name="Arial" style:font-name-asian="Palatino Linotype" style:font-name-complex="Arial" style:use-window-font-color="true" fo:font-size="12pt" style:font-size-asian="12pt"/>
    </style:style>
    <style:style style:name="T46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63" style:parent-style-name="DefaultParagraphFont" style:family="text">
      <style:text-properties style:font-name="Arial" style:font-name-asian="Palatino Linotype" style:font-name-complex="Arial" style:use-window-font-color="true" fo:font-size="12pt" style:font-size-asian="12pt"/>
    </style:style>
    <style:style style:name="T46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65" style:parent-style-name="DefaultParagraphFont" style:family="text">
      <style:text-properties style:font-name="Arial" style:font-name-asian="Palatino Linotype" style:font-name-complex="Arial" style:use-window-font-color="true" fo:font-size="12pt" style:font-size-asian="12pt"/>
    </style:style>
    <style:style style:name="T46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67" style:parent-style-name="DefaultParagraphFont" style:family="text">
      <style:text-properties style:font-name="Arial" style:font-name-asian="Palatino Linotype" style:font-name-complex="Arial" style:use-window-font-color="true" fo:font-size="12pt" style:font-size-asian="12pt"/>
    </style:style>
    <style:style style:name="T46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469" style:parent-style-name="DefaultParagraphFont" style:family="text">
      <style:text-properties style:font-name="Arial" style:font-name-asian="Palatino Linotype" style:font-name-complex="Arial" style:use-window-font-color="true" fo:font-size="12pt" style:font-size-asian="12pt"/>
    </style:style>
    <style:style style:name="T47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71" style:parent-style-name="DefaultParagraphFont" style:family="text">
      <style:text-properties style:font-name="Arial" style:font-name-complex="Arial" style:use-window-font-color="true" fo:font-size="12pt" style:font-size-asian="12pt"/>
    </style:style>
    <style:style style:name="T47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73" style:parent-style-name="DefaultParagraphFont" style:family="text">
      <style:text-properties style:font-name="Arial" style:font-name-complex="Arial" style:use-window-font-color="true" fo:font-size="12pt" style:font-size-asian="12pt"/>
    </style:style>
    <style:style style:name="T47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75" style:parent-style-name="DefaultParagraphFont" style:family="text">
      <style:text-properties style:font-name="Arial" style:font-name-complex="Arial" style:use-window-font-color="true" fo:font-size="12pt" style:font-size-asian="12pt"/>
    </style:style>
    <style:style style:name="T47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77" style:parent-style-name="DefaultParagraphFont" style:family="text">
      <style:text-properties style:font-name="Arial" style:font-name-complex="Arial" style:use-window-font-color="true" fo:font-size="12pt" style:font-size-asian="12pt"/>
    </style:style>
    <style:style style:name="T47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79"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0" style:parent-style-name="DefaultParagraphFont" style:family="text">
      <style:text-properties style:font-name="Arial" style:font-name-complex="Arial" style:use-window-font-color="true" fo:font-size="12pt" style:font-size-asian="12pt"/>
    </style:style>
    <style:style style:name="T481"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2" style:parent-style-name="DefaultParagraphFont" style:family="text">
      <style:text-properties style:font-name="Arial" style:font-name-complex="Arial" style:use-window-font-color="true" fo:font-size="12pt" style:font-size-asian="12pt"/>
    </style:style>
    <style:style style:name="T483"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use-window-font-color="true" fo:font-size="12pt" style:font-size-asian="12pt"/>
    </style:style>
    <style:style style:name="T48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7" style:parent-style-name="DefaultParagraphFont" style:family="text">
      <style:text-properties style:font-name="Arial" style:font-name-complex="Arial" style:use-window-font-color="true" fo:font-size="12pt" style:font-size-asian="12pt"/>
    </style:style>
    <style:style style:name="T48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use-window-font-color="true" fo:font-size="12pt" style:font-size-asian="12pt"/>
    </style:style>
    <style:style style:name="T49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91" style:parent-style-name="DefaultParagraphFont" style:family="text">
      <style:text-properties style:font-name="Arial" style:font-name-complex="Arial" style:use-window-font-color="true" fo:font-size="12pt" style:font-size-asian="12pt"/>
    </style:style>
    <style:style style:name="T49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93" style:parent-style-name="DefaultParagraphFont" style:family="text">
      <style:text-properties style:font-name="Arial" style:font-name-complex="Arial" style:use-window-font-color="true" fo:font-size="12pt" style:font-size-asian="12pt"/>
    </style:style>
    <style:style style:name="T49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95" style:parent-style-name="DefaultParagraphFont" style:family="text">
      <style:text-properties style:font-name="Arial" style:font-name-complex="Arial" style:use-window-font-color="true" fo:font-size="12pt" style:font-size-asian="12pt"/>
    </style:style>
    <style:style style:name="T49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97" style:parent-style-name="DefaultParagraphFont" style:family="text">
      <style:text-properties style:font-name="Arial" style:font-name-complex="Arial" style:use-window-font-color="true" fo:font-size="12pt" style:font-size-asian="12pt"/>
    </style:style>
    <style:style style:name="T49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499" style:parent-style-name="DefaultParagraphFont" style:family="text">
      <style:text-properties style:font-name="Arial" style:font-name-complex="Arial" style:use-window-font-color="true" fo:font-size="12pt" style:font-size-asian="12pt"/>
    </style:style>
    <style:style style:name="T50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style:use-window-font-color="true" fo:font-size="12pt" style:font-size-asian="12pt"/>
    </style:style>
    <style:style style:name="T50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use-window-font-color="true" fo:font-size="12pt" style:font-size-asian="12pt"/>
    </style:style>
    <style:style style:name="T50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use-window-font-color="true" fo:font-size="12pt" style:font-size-asian="12pt"/>
    </style:style>
    <style:style style:name="T50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07" style:parent-style-name="DefaultParagraphFont" style:family="text">
      <style:text-properties style:font-name="Arial" style:font-name-complex="Arial" style:use-window-font-color="true" fo:font-size="12pt" style:font-size-asian="12pt"/>
    </style:style>
    <style:style style:name="T50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09" style:parent-style-name="DefaultParagraphFont" style:family="text">
      <style:text-properties style:font-name="Arial" style:font-name-complex="Arial" style:use-window-font-color="true" fo:font-size="12pt" style:font-size-asian="12pt"/>
    </style:style>
    <style:style style:name="T51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11" style:parent-style-name="DefaultParagraphFont" style:family="text">
      <style:text-properties style:font-name="Arial" style:font-name-complex="Arial" style:use-window-font-color="true" fo:font-size="12pt" style:font-size-asian="12pt"/>
    </style:style>
    <style:style style:name="T51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13" style:parent-style-name="DefaultParagraphFont" style:family="text">
      <style:text-properties style:font-name="Arial" style:font-name-asian="Palatino Linotype" style:font-name-complex="Arial" style:use-window-font-color="true" fo:font-size="12pt" style:font-size-asian="12pt"/>
    </style:style>
    <style:style style:name="T51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15" style:parent-style-name="DefaultParagraphFont" style:family="text">
      <style:text-properties style:font-name="Arial" style:font-name-asian="Palatino Linotype" style:font-name-complex="Arial" style:use-window-font-color="true" fo:font-size="12pt" style:font-size-asian="12pt"/>
    </style:style>
    <style:style style:name="T51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17" style:parent-style-name="DefaultParagraphFont" style:family="text">
      <style:text-properties style:font-name="Arial" style:font-name-asian="Palatino Linotype" style:font-name-complex="Arial" style:use-window-font-color="true" fo:font-size="12pt" style:font-size-asian="12pt"/>
    </style:style>
    <style:style style:name="T51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19" style:parent-style-name="DefaultParagraphFont" style:family="text">
      <style:text-properties style:font-name="Arial" style:font-name-asian="Palatino Linotype" style:font-name-complex="Arial" style:use-window-font-color="true" fo:font-size="12pt" style:font-size-asian="12pt"/>
    </style:style>
    <style:style style:name="T52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21" style:parent-style-name="DefaultParagraphFont" style:family="text">
      <style:text-properties style:font-name="Arial" style:font-name-asian="Palatino Linotype" style:font-name-complex="Arial" style:use-window-font-color="true" fo:font-size="12pt" style:font-size-asian="12pt"/>
    </style:style>
    <style:style style:name="T52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23" style:parent-style-name="DefaultParagraphFont" style:family="text">
      <style:text-properties style:font-name="Arial" style:font-name-asian="Palatino Linotype" style:font-name-complex="Arial" style:use-window-font-color="true" fo:font-size="12pt" style:font-size-asian="12pt"/>
    </style:style>
    <style:style style:name="T52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25" style:parent-style-name="DefaultParagraphFont" style:family="text">
      <style:text-properties style:font-name="Arial" style:font-name-asian="Palatino Linotype" style:font-name-complex="Arial" style:use-window-font-color="true" fo:font-size="12pt" style:font-size-asian="12pt"/>
    </style:style>
    <style:style style:name="T52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27" style:parent-style-name="DefaultParagraphFont" style:family="text">
      <style:text-properties style:font-name="Arial" style:font-name-asian="Palatino Linotype" style:font-name-complex="Arial" style:use-window-font-color="true" fo:font-size="12pt" style:font-size-asian="12pt"/>
    </style:style>
    <style:style style:name="T52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29" style:parent-style-name="DefaultParagraphFont" style:family="text">
      <style:text-properties style:font-name="Arial" style:font-name-asian="Palatino Linotype" style:font-name-complex="Arial" style:use-window-font-color="true" fo:font-size="12pt" style:font-size-asian="12pt"/>
    </style:style>
    <style:style style:name="T53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31" style:parent-style-name="DefaultParagraphFont" style:family="text">
      <style:text-properties style:font-name="Arial" style:font-name-asian="Palatino Linotype" style:font-name-complex="Arial" style:use-window-font-color="true" fo:font-size="12pt" style:font-size-asian="12pt"/>
    </style:style>
    <style:style style:name="T53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33" style:parent-style-name="DefaultParagraphFont" style:family="text">
      <style:text-properties style:font-name="Arial" style:font-name-asian="Palatino Linotype" style:font-name-complex="Arial" style:use-window-font-color="true" fo:font-size="12pt" style:font-size-asian="12pt"/>
    </style:style>
    <style:style style:name="T53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35" style:parent-style-name="DefaultParagraphFont" style:family="text">
      <style:text-properties style:font-name="Arial" style:font-name-asian="Palatino Linotype" style:font-name-complex="Arial" style:use-window-font-color="true" fo:font-size="12pt" style:font-size-asian="12pt"/>
    </style:style>
    <style:style style:name="T53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37" style:parent-style-name="DefaultParagraphFont" style:family="text">
      <style:text-properties style:font-name="Arial" style:font-name-asian="Palatino Linotype" style:font-name-complex="Arial" style:use-window-font-color="true" fo:font-size="12pt" style:font-size-asian="12pt"/>
    </style:style>
    <style:style style:name="T53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39" style:parent-style-name="DefaultParagraphFont" style:family="text">
      <style:text-properties style:font-name="Arial" style:font-name-asian="Palatino Linotype" style:font-name-complex="Arial" style:use-window-font-color="true" fo:font-size="12pt" style:font-size-asian="12pt"/>
    </style:style>
    <style:style style:name="T54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41" style:parent-style-name="DefaultParagraphFont" style:family="text">
      <style:text-properties style:font-name="Arial" style:font-name-asian="Palatino Linotype" style:font-name-complex="Arial" style:use-window-font-color="true" fo:font-size="12pt" style:font-size-asian="12pt"/>
    </style:style>
    <style:style style:name="T54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43" style:parent-style-name="DefaultParagraphFont" style:family="text">
      <style:text-properties style:font-name="Arial" style:font-name-asian="Palatino Linotype" style:font-name-complex="Arial" style:use-window-font-color="true" fo:font-size="12pt" style:font-size-asian="12pt"/>
    </style:style>
    <style:style style:name="T54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45" style:parent-style-name="DefaultParagraphFont" style:family="text">
      <style:text-properties style:font-name="Arial" style:font-name-asian="Palatino Linotype" style:font-name-complex="Arial" style:use-window-font-color="true" fo:font-size="12pt" style:font-size-asian="12pt"/>
    </style:style>
    <style:style style:name="T54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47" style:parent-style-name="DefaultParagraphFont" style:family="text">
      <style:text-properties style:font-name="Arial" style:font-name-asian="Palatino Linotype" style:font-name-complex="Arial" style:use-window-font-color="true" fo:font-size="12pt" style:font-size-asian="12pt"/>
    </style:style>
    <style:style style:name="T54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49" style:parent-style-name="DefaultParagraphFont" style:family="text">
      <style:text-properties style:font-name="Arial" style:font-name-asian="Palatino Linotype" style:font-name-complex="Arial" style:use-window-font-color="true" fo:font-size="12pt" style:font-size-asian="12pt"/>
    </style:style>
    <style:style style:name="T55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51" style:parent-style-name="DefaultParagraphFont" style:family="text">
      <style:text-properties style:font-name="Arial" style:font-name-asian="Palatino Linotype" style:font-name-complex="Arial" style:use-window-font-color="true" fo:font-size="12pt" style:font-size-asian="12pt"/>
    </style:style>
    <style:style style:name="T55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53" style:parent-style-name="DefaultParagraphFont" style:family="text">
      <style:text-properties style:font-name="Arial" style:font-name-asian="Palatino Linotype" style:font-name-complex="Arial" style:use-window-font-color="true" fo:font-size="12pt" style:font-size-asian="12pt"/>
    </style:style>
    <style:style style:name="T55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style:use-window-font-color="true" fo:font-size="12pt" style:font-size-asian="12pt"/>
    </style:style>
    <style:style style:name="T55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57" style:parent-style-name="DefaultParagraphFont" style:family="text">
      <style:text-properties style:font-name="Arial" style:font-name-complex="Arial" style:use-window-font-color="true" fo:font-size="12pt" style:font-size-asian="12pt"/>
    </style:style>
    <style:style style:name="T55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59" style:parent-style-name="DefaultParagraphFont" style:family="text">
      <style:text-properties style:font-name="Arial" style:font-name-complex="Arial" style:use-window-font-color="true" fo:font-size="12pt" style:font-size-asian="12pt"/>
    </style:style>
    <style:style style:name="T56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61" style:parent-style-name="DefaultParagraphFont" style:family="text">
      <style:text-properties style:font-name="Arial" style:font-name-asian="Palatino Linotype" style:font-name-complex="Arial" style:use-window-font-color="true" fo:font-size="12pt" style:font-size-asian="12pt"/>
    </style:style>
    <style:style style:name="T56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63" style:parent-style-name="DefaultParagraphFont" style:family="text">
      <style:text-properties style:font-name="Arial" style:font-name-asian="Palatino Linotype" style:font-name-complex="Arial" style:use-window-font-color="true" fo:font-size="12pt" style:font-size-asian="12pt"/>
    </style:style>
    <style:style style:name="T56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65" style:parent-style-name="DefaultParagraphFont" style:family="text">
      <style:text-properties style:font-name="Arial" style:font-name-asian="Palatino Linotype" style:font-name-complex="Arial" style:use-window-font-color="true" fo:font-size="12pt" style:font-size-asian="12pt"/>
    </style:style>
    <style:style style:name="T566"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67" style:parent-style-name="DefaultParagraphFont" style:family="text">
      <style:text-properties style:font-name="Arial" style:font-name-asian="Palatino Linotype" style:font-name-complex="Arial" style:use-window-font-color="true" fo:font-size="12pt" style:font-size-asian="12pt"/>
    </style:style>
    <style:style style:name="T568"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69" style:parent-style-name="DefaultParagraphFont" style:family="text">
      <style:text-properties style:font-name="Arial" style:font-name-asian="Palatino Linotype" style:font-name-complex="Arial" style:use-window-font-color="true" fo:font-size="12pt" style:font-size-asian="12pt"/>
    </style:style>
    <style:style style:name="T570"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71" style:parent-style-name="DefaultParagraphFont" style:family="text">
      <style:text-properties style:font-name="Arial" style:font-name-asian="Palatino Linotype" style:font-name-complex="Arial" style:use-window-font-color="true" fo:font-size="12pt" style:font-size-asian="12pt"/>
    </style:style>
    <style:style style:name="T57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573" style:parent-style-name="DefaultParagraphFont" style:family="text">
      <style:text-properties style:font-name="Arial" style:font-name-asian="Palatino Linotype" style:font-name-complex="Arial" style:use-window-font-color="true" fo:font-size="12pt" style:font-size-asian="12pt"/>
    </style:style>
    <style:style style:name="T57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75" style:parent-style-name="DefaultParagraphFont" style:family="text">
      <style:text-properties style:font-name="Arial" style:font-name-complex="Arial" style:use-window-font-color="true" fo:font-size="12pt" style:font-size-asian="12pt"/>
    </style:style>
    <style:style style:name="P576" style:parent-style-name="ParaNumbered" style:family="paragraph">
      <style:text-properties style:font-name="Arial" style:font-name-complex="Arial" style:use-window-font-color="true" fo:font-size="12pt" style:font-size-asian="12pt"/>
    </style:style>
    <style:style style:name="P577" style:parent-style-name="ParaNumbered" style:family="paragraph">
      <style:text-properties style:font-name="Arial" style:font-name-complex="Arial" style:use-window-font-color="true" fo:font-size="12pt" style:font-size-asian="12pt"/>
    </style:style>
    <style:style style:name="P578" style:parent-style-name="ParaNumbered" style:family="paragraph">
      <style:text-properties style:font-name="Arial" style:font-name-complex="Arial" style:use-window-font-color="true" fo:font-size="12pt" style:font-size-asian="12pt"/>
    </style:style>
    <style:style style:name="P579" style:parent-style-name="ParaNumbered" style:family="paragraph">
      <style:text-properties style:font-name="Arial" style:font-name-complex="Arial" style:use-window-font-color="true" fo:font-size="12pt" style:font-size-asian="12pt"/>
    </style:style>
    <style:style style:name="T58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use-window-font-color="true" fo:font-size="12pt" style:font-size-asian="12pt"/>
    </style:style>
    <style:style style:name="T58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83" style:parent-style-name="DefaultParagraphFont" style:family="text">
      <style:text-properties style:font-name="Arial" style:font-name-complex="Arial" style:use-window-font-color="true" fo:font-size="12pt" style:font-size-asian="12pt"/>
    </style:style>
    <style:style style:name="T58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use-window-font-color="true" fo:font-size="12pt" style:font-size-asian="12pt"/>
    </style:style>
    <style:style style:name="T58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style:use-window-font-color="true" fo:font-size="12pt" style:font-size-asian="12pt"/>
    </style:style>
    <style:style style:name="T58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89" style:parent-style-name="DefaultParagraphFont" style:family="text">
      <style:text-properties style:font-name="Arial" style:font-name-complex="Arial" style:use-window-font-color="true" fo:font-size="12pt" style:font-size-asian="12pt"/>
    </style:style>
    <style:style style:name="T59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1" style:parent-style-name="DefaultParagraphFont" style:family="text">
      <style:text-properties style:font-name="Arial" style:font-name-complex="Arial" style:use-window-font-color="true" fo:font-size="12pt" style:font-size-asian="12pt"/>
    </style:style>
    <style:style style:name="T59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3" style:parent-style-name="DefaultParagraphFont" style:family="text">
      <style:text-properties style:font-name="Arial" style:font-name-complex="Arial" style:use-window-font-color="true" fo:font-size="12pt" style:font-size-asian="12pt"/>
    </style:style>
    <style:style style:name="T59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5" style:parent-style-name="DefaultParagraphFont" style:family="text">
      <style:text-properties style:font-name="Arial" style:font-name-complex="Arial" style:use-window-font-color="true" fo:font-size="12pt" style:font-size-asian="12pt"/>
    </style:style>
    <style:style style:name="T59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use-window-font-color="true" fo:font-size="12pt" style:font-size-asian="12pt"/>
    </style:style>
    <style:style style:name="T59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599" style:parent-style-name="DefaultParagraphFont" style:family="text">
      <style:text-properties style:font-name="Arial" style:font-name-complex="Arial" style:use-window-font-color="true" fo:font-size="12pt" style:font-size-asian="12pt"/>
    </style:style>
    <style:style style:name="T60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01" style:parent-style-name="DefaultParagraphFont" style:family="text">
      <style:text-properties style:font-name="Arial" style:font-name-complex="Arial" style:use-window-font-color="true" fo:font-size="12pt" style:font-size-asian="12pt"/>
    </style:style>
    <style:style style:name="T60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style:use-window-font-color="true" fo:font-size="12pt" style:font-size-asian="12pt"/>
    </style:style>
    <style:style style:name="P604" style:parent-style-name="ParaNumbered" style:family="paragraph">
      <style:text-properties style:font-name="Arial" style:font-name-complex="Arial" style:use-window-font-color="true" fo:font-size="12pt" style:font-size-asian="12pt"/>
    </style:style>
    <style:style style:name="P605" style:parent-style-name="ParaNumbered" style:family="paragraph">
      <style:text-properties style:font-name="Arial" style:font-name-complex="Arial" style:use-window-font-color="true" fo:font-size="12pt" style:font-size-asian="12pt"/>
    </style:style>
    <style:style style:name="T60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07" style:parent-style-name="DefaultParagraphFont" style:family="text">
      <style:text-properties style:font-name="Arial" style:font-name-complex="Arial" style:use-window-font-color="true" fo:font-size="12pt" style:font-size-asian="12pt"/>
    </style:style>
    <style:style style:name="T60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use-window-font-color="true" fo:font-size="12pt" style:font-size-asian="12pt"/>
    </style:style>
    <style:style style:name="T61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11" style:parent-style-name="DefaultParagraphFont" style:family="text">
      <style:text-properties style:font-name="Arial" style:font-name-complex="Arial" style:use-window-font-color="true" fo:font-size="12pt" style:font-size-asian="12pt"/>
    </style:style>
    <style:style style:name="T61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13" style:parent-style-name="DefaultParagraphFont" style:family="text">
      <style:text-properties style:font-name="Arial" style:font-name-complex="Arial" style:use-window-font-color="true" fo:font-size="12pt" style:font-size-asian="12pt"/>
    </style:style>
    <style:style style:name="T61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15" style:parent-style-name="DefaultParagraphFont" style:family="text">
      <style:text-properties style:font-name="Arial" style:font-name-complex="Arial" style:use-window-font-color="true" fo:font-size="12pt" style:font-size-asian="12pt"/>
    </style:style>
    <style:style style:name="T61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style:use-window-font-color="true" fo:font-size="12pt" style:font-size-asian="12pt"/>
    </style:style>
    <style:style style:name="T61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use-window-font-color="true" fo:font-size="12pt" style:font-size-asian="12pt"/>
    </style:style>
    <style:style style:name="T62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21" style:parent-style-name="DefaultParagraphFont" style:family="text">
      <style:text-properties style:font-name="Arial" style:font-name-complex="Arial" style:use-window-font-color="true" fo:font-size="12pt" style:font-size-asian="12pt"/>
    </style:style>
    <style:style style:name="T622"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623" style:parent-style-name="DefaultParagraphFont" style:family="text">
      <style:text-properties style:font-name="Arial" style:font-name-asian="Palatino Linotype" style:font-name-complex="Arial" style:use-window-font-color="true" fo:font-size="12pt" style:font-size-asian="12pt"/>
    </style:style>
    <style:style style:name="T624" style:parent-style-name="DefaultParagraphFont" style:family="text">
      <style:text-properties style:font-name="Arial" style:font-name-asian="Palatino Linotype" style:font-name-complex="Arial" style:use-window-font-color="true" fo:font-size="12pt" style:font-size-asian="12pt" style:text-underline-type="single" style:text-underline-style="solid" style:text-underline-width="auto" style:text-underline-mode="continuous"/>
    </style:style>
    <style:style style:name="T625" style:parent-style-name="DefaultParagraphFont" style:family="text">
      <style:text-properties style:font-name="Arial" style:font-name-asian="Palatino Linotype" style:font-name-complex="Arial" style:use-window-font-color="true" fo:font-size="12pt" style:font-size-asian="12pt"/>
    </style:style>
    <style:style style:name="T62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style:use-window-font-color="true" fo:font-size="12pt" style:font-size-asian="12pt"/>
    </style:style>
    <style:style style:name="T628"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29" style:parent-style-name="DefaultParagraphFont" style:family="text">
      <style:text-properties style:font-name="Arial" style:font-name-complex="Arial" style:use-window-font-color="true" fo:font-size="12pt" style:font-size-asian="12pt"/>
    </style:style>
    <style:style style:name="T630"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31" style:parent-style-name="DefaultParagraphFont" style:family="text">
      <style:text-properties style:font-name="Arial" style:font-name-complex="Arial" style:use-window-font-color="true" fo:font-size="12pt" style:font-size-asian="12pt"/>
    </style:style>
    <style:style style:name="T632"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use-window-font-color="true" fo:font-size="12pt" style:font-size-asian="12pt"/>
    </style:style>
    <style:style style:name="T634"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35" style:parent-style-name="DefaultParagraphFont" style:family="text">
      <style:text-properties style:font-name="Arial" style:font-name-complex="Arial" style:use-window-font-color="true" fo:font-size="12pt" style:font-size-asian="12pt"/>
    </style:style>
    <style:style style:name="T636" style:parent-style-name="DefaultParagraphFont" style:family="text">
      <style:text-properties style:font-name="Arial" style:font-name-complex="Arial" style:use-window-font-color="true" fo:font-size="12pt" style:font-size-asian="12pt" style:text-underline-type="single" style:text-underline-style="solid" style:text-underline-width="auto" style:text-underline-mode="continuous"/>
    </style:style>
    <style:style style:name="T637" style:parent-style-name="DefaultParagraphFont" style:family="text">
      <style:text-properties style:font-name="Arial" style:font-name-complex="Arial" style:use-window-font-color="true" fo:font-size="12pt" style:font-size-asian="12pt"/>
    </style:style>
    <style:style style:name="T638"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39" style:parent-style-name="DefaultParagraphFont" style:family="text">
      <style:text-properties style:font-name="Arial" style:font-name-complex="Arial" fo:font-size="12pt" style:font-size-asian="12pt"/>
    </style:style>
    <style:style style:name="T64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41" style:parent-style-name="DefaultParagraphFont" style:family="text">
      <style:text-properties style:font-name="Arial" style:font-name-complex="Arial" fo:font-size="12pt" style:font-size-asian="12pt"/>
    </style:style>
    <style:style style:name="T64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43" style:parent-style-name="DefaultParagraphFont" style:family="text">
      <style:text-properties style:font-name="Arial" style:font-name-complex="Arial" fo:font-size="12pt" style:font-size-asian="12pt"/>
    </style:style>
    <style:style style:name="T64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45" style:parent-style-name="DefaultParagraphFont" style:family="text">
      <style:text-properties style:font-name="Arial" style:font-name-complex="Arial" fo:font-size="12pt" style:font-size-asian="12pt"/>
    </style:style>
    <style:style style:name="T646"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47" style:parent-style-name="DefaultParagraphFont" style:family="text">
      <style:text-properties style:font-name="Arial" style:font-name-complex="Arial" fo:font-size="12pt" style:font-size-asian="12pt"/>
    </style:style>
    <style:style style:name="T648"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font-size="12pt" style:font-size-asian="12pt"/>
    </style:style>
    <style:style style:name="T650"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51" style:parent-style-name="DefaultParagraphFont" style:family="text">
      <style:text-properties style:font-name="Arial" style:font-name-complex="Arial" fo:font-size="12pt" style:font-size-asian="12pt"/>
    </style:style>
    <style:style style:name="T652"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53" style:parent-style-name="DefaultParagraphFont" style:family="text">
      <style:text-properties style:font-name="Arial" style:font-name-complex="Arial" fo:font-size="12pt" style:font-size-asian="12pt"/>
    </style:style>
    <style:style style:name="T654"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55" style:parent-style-name="DefaultParagraphFont" style:family="text">
      <style:text-properties style:font-name="Arial" style:font-name-complex="Arial" fo:font-size="12pt" style:font-size-asian="12pt"/>
    </style:style>
    <style:style style:name="P656" style:parent-style-name="ParaNumbered" style:family="paragraph">
      <style:text-properties style:font-name="Arial" style:font-name-complex="Arial" fo:font-size="12pt" style:font-size-asian="12pt"/>
    </style:style>
    <style:style style:name="T657" style:parent-style-name="DefaultParagraphFont" style:family="text">
      <style:text-properties style:font-name="Arial" style:font-name-complex="Arial" fo:font-size="12pt" style:font-size-asian="12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2pt" style:font-size-asian="12pt"/>
    </style:style>
    <style:style style:name="P659" style:parent-style-name="Heading2" style:family="paragraph">
      <style:paragraph-properties fo:margin-bottom="0in"/>
      <style:text-properties style:font-name-complex="Arial"/>
    </style:style>
    <style:style style:name="P660" style:parent-style-name="ParaNumbered" style:family="paragraph">
      <style:text-properties style:font-name="Arial" style:font-name-complex="Arial" fo:font-size="12pt" style:font-size-asian="12pt"/>
    </style:style>
    <style:style style:name="P661" style:parent-style-name="ParaNumbered" style:family="paragraph">
      <style:text-properties style:font-name="Arial" style:font-name-complex="Arial" fo:font-size="12pt" style:font-size-asian="12pt"/>
    </style:style>
    <style:style style:name="P662" style:parent-style-name="ParaNumbered" style:family="paragraph">
      <style:text-properties style:font-name="Arial" style:font-name-complex="Arial" fo:font-size="12pt" style:font-size-asian="12pt"/>
    </style:style>
    <style:style style:name="P663" style:parent-style-name="ParaNumbered" style:family="paragraph">
      <style:text-properties style:font-name="Arial" style:font-name-complex="Arial" fo:font-size="12pt" style:font-size-asian="12pt"/>
    </style:style>
    <style:style style:name="P664" style:parent-style-name="ParaNumbered" style:family="paragraph">
      <style:text-properties style:font-name="Arial" style:font-name-complex="Arial" fo:font-size="12pt" style:font-size-asian="12pt"/>
    </style:style>
    <style:style style:name="P665" style:parent-style-name="ParaNumbered" style:family="paragraph">
      <style:text-properties style:font-name="Arial" style:font-name-complex="Arial" fo:font-size="12pt" style:font-size-asian="12pt"/>
    </style:style>
    <style:style style:name="P666" style:parent-style-name="ParaNumbered" style:family="paragraph">
      <style:text-properties style:font-name="Arial" style:font-name-complex="Arial" fo:font-size="12pt" style:font-size-asian="12pt"/>
    </style:style>
    <style:style style:name="P667" style:parent-style-name="ParaNumbered" style:family="paragraph">
      <style:text-properties style:font-name="Arial" style:font-name-complex="Arial" fo:font-size="12pt" style:font-size-asian="12pt"/>
    </style:style>
    <style:style style:name="T668" style:parent-style-name="DefaultParagraphFont" style:family="text">
      <style:text-properties style:font-name="Arial" style:font-name-complex="Arial" fo:font-size="12pt" style:font-size-asian="12pt"/>
    </style:style>
  </office:automatic-styles>
  <office:body>
    <office:text text:use-soft-page-breaks="true">
      <text:h text:style-name="P1" text:outline-level="1">Amendment 1 to Schedule 4: Pillar 2<text:s/><text:bookmark-start text:name="bkTitle"/><text:bookmark-end text:name="bkTitle"/></text:h>
      <text:h text:style-name="P41" text:outline-level="2">Summary</text:h>
      <text:list text:style-name="LFO5" text:continue-numbering="true">
        <text:list-item>
          <text:p text:style-name="P42"><text:bookmark-start text:name="bkStart"/><text:bookmark-end text:name="bkStart"/>This clause and Schedule amend the Parts and Schedules of Finance (No.2) Act 2023 that implement the Multinational Top-up Tax (MTT) and Domestic Top-up Tax (DTT). These taxes are the UK’s adoption of the Organisation for Economic Co-operation and Development/G20 Inclusive Framework’s ‘Pillar 2’ Global Minimum Tax rules. The amendments are made in Schedule 4 with two operative Parts, Parts 2 and 3.</text:p>
        </text:list-item>
        <text:list-item>
          <text:p text:style-name="P43">Part 2 of the Schedule introduces the “undertaxed profits rule” (UTPR) into UK legislation.</text:p>
        </text:list-item>
        <text:list-item>
          <text:p text:style-name="P44">Part 3 of the Schedule makes other amendments to the MTT and DTT legislation in Finance (No.2) Act 2023.</text:p>
        </text:list-item>
      </text:list>
      <text:h text:style-name="P45" text:outline-level="2">Details of the clause<text:s/></text:h>
      <text:list text:style-name="LFO5" text:continue-numbering="true">
        <text:list-item>
          <text:p text:style-name="ParaNumbered"><text:span text:style-name="T46">Clause 19</text:span><text:span text:style-name="T47"><text:s/>introduces Schedule 4.</text:span></text:p>
        </text:list-item>
      </text:list>
      <text:h text:style-name="P48" text:outline-level="2">Details of the Schedule</text:h>
      <text:h text:style-name="P49" text:outline-level="3">Part 1: Introduction</text:h>
      <text:list text:style-name="LFO5" text:continue-numbering="true">
        <text:list-item>
          <text:p text:style-name="ParaNumbered"><text:span text:style-name="T50">Paragraph 1</text:span><text:span text:style-name="T51"><text:s/>introduces Parts 2 and 3 of Schedule 4.</text:span></text:p>
        </text:list-item>
      </text:list>
      <text:h text:style-name="P52" text:outline-level="3">Part 2: Undertaxed profits rule</text:h>
      <text:list text:style-name="LFO5" text:continue-numbering="true">
        <text:list-item>
          <text:p text:style-name="P53"><text:span text:style-name="T54">Paragraph 2</text:span><text:span text:style-name="T55"><text:s/>includes UTPR within Part 2 of the Finance (No.2) Act 2023.</text:span></text:p>
        </text:list-item>
        <text:list-item>
          <text:p text:style-name="P56"><text:span text:style-name="T57">Paragraph 3</text:span><text:span text:style-name="T58"><text:s/>provides that section 122 will cease to refer specifically to the “responsible” members of the group so that any UK member can be a chargeable person for the purposes of the UTPR.</text:span></text:p>
        </text:list-item>
        <text:list-item>
          <text:p text:style-name="P59"><text:span text:style-name="T60">Sub-paragraph 4(1)</text:span><text:span text:style-name="T61"><text:s/>replaces section 123. The<text:s/></text:span><text:span text:style-name="T62">new section 123</text:span><text:span text:style-name="T63"><text:s/>provides that, where a group contains members that have a top-up amount, a member is chargeable if (a) it is a responsible member under the income inclusion rule (IIR) provisions, or (b) there is an “untaxed amount” allocated to it under the UTPR provisions. The amount charged is to be determined according to those provisions and converted into sterling (where necessary) using the average exchange rate for the accounting period.</text:span></text:p>
        </text:list-item>
        <text:list-item>
          <text:p text:style-name="P64"><text:span text:style-name="T65">Sub-paragraph 4(2)</text:span><text:span text:style-name="T66"><text:s/>retitles section 124 and inserts<text:s/></text:span><text:span text:style-name="T67">new subsection (8A)</text:span><text:span text:style-name="T68"><text:s/>which introduces Chapter 9A.</text:span></text:p>
        </text:list-item>
        <text:list-item>
          <text:p text:style-name="P69"><text:span text:style-name="T70">Sub-paragraph 4(3)</text:span><text:span text:style-name="T71"><text:s/>makes a consequential amendment to section 254 Finance (No.2) Act 2023 following the amendments to section 123.</text:span></text:p>
        </text:list-item>
        <text:list-item>
          <text:p text:style-name="ParaNumbered"><text:span text:style-name="T72">Paragraph 5</text:span><text:span text:style-name="T73"><text:s/>inserts<text:s/></text:span><text:span text:style-name="T74">new Chapter 9A</text:span><text:span text:style-name="T75"><text:s/>into Part 2 of the Act.</text:span></text:p>
        </text:list-item>
        <text:list-item>
          <text:p text:style-name="ParaNumbered"><text:span text:style-name="T76">New section 229A</text:span><text:span text:style-name="T77"><text:s/>defines “potentially undertaxed” for the purposes of multinational top-up tax. A top-up amount will be potentially undertaxed if it is not collected by the IIR mechanism. This ensures that IIR takes precedence over UTPR.</text:span></text:p>
        </text:list-item>
        <text:list-item>
          <text:p text:style-name="ParaNumbered"><text:span text:style-name="T78">New subsection 229A(1)</text:span><text:span text:style-name="T79"><text:s/>provides that the top-up amount (including additional top-up amounts) of a member is potentially undertaxed if that member is located in the territory of the ultimate parent. This is necessary because the IIR will not apply to members located in the ultimate parent territory.</text:span></text:p>
        </text:list-item>
        <text:list-item>
          <text:p text:style-name="ParaNumbered"><text:span text:style-name="T80">New subsection 229A(2)</text:span><text:span text:style-name="T81"><text:s/>provides that where, as a result of the ownership structure, the top up amount is collectible under an IIR the amount will not be collected through the UTPR.</text:span></text:p>
        </text:list-item>
        <text:list-item>
          <text:p text:style-name="ParaNumbered"><text:span text:style-name="T82">New subsection 229A(3)</text:span><text:span text:style-name="T83"><text:s/>provides that where, as a result of the entity and ultimate parent being located in a territory with a DIIR, the amount will not be collected through the UTPR.</text:span></text:p>
        </text:list-item>
        <text:list-item>
          <text:p text:style-name="ParaNumbered"><text:span text:style-name="T84">New subsection 229A(4)</text:span><text:span text:style-name="T85"><text:s/>provides that particular rules will apply for joint venture groups.</text:span></text:p>
        </text:list-item>
        <text:list-item>
          <text:p text:style-name="ParaNumbered"><text:span text:style-name="T86">New section 229B</text:span><text:span text:style-name="T87"><text:s/>specifies when there is an “untaxed amount” for the purposes of multinational top-up tax and also provides rules for determining the amount that is untaxed.</text:span></text:p>
        </text:list-item>
        <text:list-item>
          <text:p text:style-name="P88"><text:span text:style-name="T89">New subsection 229B(1)</text:span><text:span text:style-name="T90"><text:s/>provides that both conditions A and B must be met for there to be an untaxed amount.</text:span></text:p>
        </text:list-item>
        <text:list-item>
          <text:p text:style-name="P91"><text:span text:style-name="T92">New subsection 229B(2)</text:span><text:span text:style-name="T93"><text:s/>gives condition A. This condition provides that a member will only have an untaxed amount where its top-up amount (including any additional top-up amount) is potentially undertaxed.</text:span></text:p>
        </text:list-item>
        <text:list-item>
          <text:p text:style-name="P94"><text:span text:style-name="T95">New subsection 229B(3)</text:span><text:span text:style-name="T96"><text:s/>gives condition B. This condition provides that a member will only have an untaxed amount if it still has a residual top-up amount (including additional top-up amounts) after allocation of its top-up amount to responsible members under Chapter 7.</text:span></text:p>
        </text:list-item>
        <text:list-item>
          <text:p text:style-name="P97"><text:span text:style-name="T98">New subsection 229B(4)</text:span><text:span text:style-name="T99"><text:s/>provides that the untaxed amount is the residual top-up amount, as determined under the previous subsection.</text:span></text:p>
        </text:list-item>
        <text:list-item>
          <text:p text:style-name="ParaNumbered"><text:span text:style-name="T100">New section 229C</text:span><text:span text:style-name="T101"><text:s/>provides the methodology for allocating an untaxed amount to UK members of the group.</text:span></text:p>
        </text:list-item>
        <text:list-item>
          <text:p text:style-name="ParaNumbered"><text:span text:style-name="T102">New subsection 229C(1)</text:span><text:span text:style-name="T103"><text:s/>provides that you first determine the proportion of the untaxed amount that should be allocated to the UK (according to the UTPR allocation key, see new section 229D), and then allocate that UK proportion between the UK members.</text:span></text:p>
        </text:list-item>
        <text:list-item>
          <text:p text:style-name="ParaNumbered"><text:span text:style-name="T104">New subsection 229C(2)</text:span><text:span text:style-name="T105"><text:s/>provides that this allocation of the untaxed amount is not to occur if the territory has no employees and no tangible fixed assets.</text:span></text:p>
        </text:list-item>
        <text:list-item>
          <text:p text:style-name="ParaNumbered"><text:span text:style-name="T106">New subsection 229C(3)</text:span><text:span text:style-name="T107"><text:s/>provides that amounts will not be allocated to investment entities or to the member of a joint venture group.</text:span></text:p>
        </text:list-item>
        <text:list-item>
          <text:p text:style-name="ParaNumbered"><text:span text:style-name="T108">New section 229D</text:span><text:span text:style-name="T109"><text:s/>provides the rules for determining the proportion of an untaxed amount that should be allocated to the UK. This is the UTPR allocation key.</text:span></text:p>
        </text:list-item>
        <text:list-item>
          <text:p text:style-name="P110"><text:span text:style-name="T111">New subsection 229D(1)</text:span><text:span text:style-name="T112"><text:s/>provides the 8-step method for determining the allocation. The untaxed amount is allocated between territories according to the number of employees and the value of tangible fixed assets that the group has in each territory which applies a UTPR:</text:span></text:p>
        </text:list-item>
      </text:list>
      <text:p text:style-name="P113"/>
      <text:list text:style-name="LFO3" text:continue-numbering="true">
        <text:list-item>
          <text:p text:style-name="P114">Steps 1-3: Find the number of employees of group members located in the UK, expressed as a proportion of the number of employees of group members located in all UTPR-applying territories.<text:s/></text:p>
        </text:list-item>
        <text:list-item>
          <text:p text:style-name="P115">Steps 4-6: Find the value of tangible fixed assets held by group members located in the UK, expressed as a proportion of the value of tangible fixed assets held by members located in all UTPR-applying territories.</text:p>
        </text:list-item>
        <text:list-item>
          <text:p text:style-name="P116">Step 7: Find the average of the two proportions.</text:p>
        </text:list-item>
        <text:list-item>
          <text:p text:style-name="P117">Step 8: Find the UK proportion of the untaxed amount under one of three routes depending on whether the nil asset value condition, nil employee condition, or neither condition is met.</text:p>
        </text:list-item>
        <text:list-item>
          <text:p text:style-name="P118">For example, if 15% of the group’s employees in UTPR-applying territories are employees of UK members, and 5% of the value of tangible fixed assets held by members located in UTPR territories are held by UK members, then ((15% + 5%) / 2) = 10% of the untaxed amount will be allocated to the UK.</text:p>
        </text:list-item>
      </text:list>
      <text:list text:style-name="LFO5" text:continue-numbering="true">
        <text:list-item>
          <text:p text:style-name="ParaNumbered"><text:span text:style-name="T119">New subsection 229D(2)</text:span><text:span text:style-name="T120"><text:s/>provides the criteria for meeting the ‘nil asset condition’ and the ‘nil employee condition’.</text:span></text:p>
        </text:list-item>
        <text:list-item>
          <text:p text:style-name="ParaNumbered"><text:span text:style-name="T121">New subsection 229D(3)</text:span><text:span text:style-name="T122"><text:s/>provides that a territory is considered to be applying the UTPR if it has implemented a qualifying UTPR, and a proportion of the untaxed amount will be allocated to it. The purpose of the latter part of the provision is to exclude a territory from the UTPR allocation key if it has not been able to collect amounts of UTPR previously allocated to it. This can happen where a territory collects the UTPR amounts via denial of tax deductions, and it has not collected the full amount of its previous UTPR allocation after all relevant deductions have been denied. In this circumstance, the provisions of that territory’s UTPR will set the amount to be allocated to that territory to nil. (This scenario will not arise for the UK, as the UK’s rules collect UTPR by a direct charge.)</text:span></text:p>
        </text:list-item>
        <text:list-item>
          <text:p text:style-name="ParaNumbered"><text:span text:style-name="T123">New subsection 229D(4)</text:span><text:span text:style-name="T124"><text:s/>Provides a reference for the legislative provisions calculation number of employees and value of tangible fixed assets.</text:span></text:p>
        </text:list-item>
        <text:list-item>
          <text:p text:style-name="ParaNumbered"><text:span text:style-name="T125">New section 229E</text:span><text:span text:style-name="T126"><text:s/>provides the rules for allocating the UK portion of the untaxed amount between UK qualifying members.</text:span></text:p>
        </text:list-item>
        <text:list-item>
          <text:p text:style-name="P127"><text:span text:style-name="T128">New subsection 229E(1) to (3)</text:span><text:span text:style-name="T129"><text:s/>provides the 8-step method for the allocation, which is similar to the UTPR allocation key (see new section 229D). The UK portion is allocated between UK qualifying members in proportion to the employees and tangible fixed assets of each member. It also provides that where an election makes a single member of the group liable for the total untaxed amount this allocation does not apply.</text:span></text:p>
        </text:list-item>
        <text:list-item>
          <text:p text:style-name="P130"><text:span text:style-name="T131">New section 229F</text:span><text:span text:style-name="T132"><text:s/>introduces an election that allows a group to simplify the UTPR charge by making a single member liable for the entire UK portion of the untaxed amount.</text:span></text:p>
        </text:list-item>
        <text:list-item>
          <text:p text:style-name="P133"><text:span text:style-name="T134">New subsection 229F(1)</text:span><text:span text:style-name="T135"><text:s/>provides that if the election is made, there will be no allocation between members under new section 229E. A single member will be liable for the entire UK portion of the untaxed amount.</text:span></text:p>
        </text:list-item>
      </text:list>
      <text:p text:style-name="P136"/>
      <text:list text:style-name="LFO5" text:continue-numbering="true">
        <text:list-item>
          <text:p text:style-name="P137"><text:span text:style-name="T138">New subsection 229F(2)<text:s/></text:span><text:span text:style-name="T139">provides that the member that is being made liable under the election must be located in the UK and must consent to being made so liable.</text:span></text:p>
        </text:list-item>
        <text:list-item>
          <text:p text:style-name="P140"><text:span text:style-name="T141">New subsection 229F(3)</text:span><text:span text:style-name="T142"><text:s/>provides that the election is made annually. Because it is specific to UK chargeability, the election is to be made in the self-assessment return rather than the information return.</text:span></text:p>
        </text:list-item>
        <text:list-item>
          <text:p text:style-name="ParaNumbered"><text:span text:style-name="T143">New section 229G</text:span><text:span text:style-name="T144"><text:s/>provides rules for determining the number of employees of a member, for the purposes of the UTPR allocation.</text:span></text:p>
        </text:list-item>
        <text:list-item>
          <text:p text:style-name="ParaNumbered"><text:span text:style-name="T145">New subsections 229G(1) and (2)</text:span><text:span text:style-name="T146"><text:s/>provide that the number of employees is to be the full-time equivalent and set out how to calculate this. Adjustments are made where the member was not a member of the group for the entire period.</text:span></text:p>
        </text:list-item>
        <text:list-item>
          <text:p text:style-name="ParaNumbered"><text:span text:style-name="T147">New subsections 229G(3) and (4)</text:span><text:span text:style-name="T148"><text:s/>set out the conditions under which a person is an employee of a member of a multinational group and defines appropriate financial statements in the context of these conditions.</text:span></text:p>
        </text:list-item>
        <text:list-item>
          <text:p text:style-name="ParaNumbered"><text:span text:style-name="T149">New subsection 229G(5)</text:span><text:span text:style-name="T150"><text:s/>provides that employees of a flow-through entity are treated as employees of members of the group that are both (a) located in the same territory as the flow-through entity and (b) not flow-through entities themselves. If there is no such member, such employees are disregarded for UTPR allocation purposes.<text:s/></text:span></text:p>
        </text:list-item>
        <text:list-item>
          <text:p text:style-name="ParaNumbered"><text:span text:style-name="T151">New subsection 229G(6)</text:span><text:span text:style-name="T152"><text:s/>provides that new subsection (5) will not apply to employees of a permanent establishment of a flow-through entity.</text:span></text:p>
        </text:list-item>
        <text:list-item>
          <text:p text:style-name="ParaNumbered"><text:span text:style-name="T153">New subsection 229G(7)</text:span><text:span text:style-name="T154"><text:s/>ensures that the first condition of subsection (3) will be met if the employment costs of a person are paid by a permanent establishment that does not prepare financial statements, and those costs would have been recorded in the notional financial statements of the permanent establishment.</text:span></text:p>
        </text:list-item>
        <text:list-item>
          <text:p text:style-name="ParaNumbered"><text:span text:style-name="T155">New section 229H</text:span><text:span text:style-name="T156"><text:s/>provides rules for determining the value of tangible fixed assets of a member, for the purposes of UTPR allocation.</text:span></text:p>
        </text:list-item>
        <text:list-item>
          <text:p text:style-name="ParaNumbered"><text:span text:style-name="T157">New subsections 229H (1) to (3)<text:s/></text:span><text:span text:style-name="T158">provide that the value of tangible fixed assets for a member is the average of that value at the beginning and end of the period. The value used is to be net of depreciation, depletion, and impairment</text:span></text:p>
        </text:list-item>
        <text:list-item>
          <text:p text:style-name="ParaNumbered"><text:span text:style-name="T159">New subsections 229H(4) and (5)</text:span><text:span text:style-name="T160"><text:s/>provide that where a member joins or leaves the group during the period, the value of its tangible fixed assets used for the purposes of subsection (1) at the start or end of the period will be nil if it is not a member at that time.</text:span></text:p>
        </text:list-item>
        <text:list-item>
          <text:p text:style-name="ParaNumbered"><text:span text:style-name="T161">New subsection 229H(6)</text:span><text:span text:style-name="T162"><text:s/>provides that where a permanent establishment does not prepare separate financial statements, notional values are to be used, and those values are to be excluded from the accounts of the main entity for the purposes of this section.</text:span></text:p>
        </text:list-item>
        <text:list-item>
          <text:p text:style-name="ParaNumbered"><text:span text:style-name="T163">New subsection 229H(7)</text:span><text:span text:style-name="T164"><text:s/>provides that tangible fixed assets held by flow-through entities are to be treated as being held by members of the group that (a) are located in the same territory as the flow-through entity and (b) are not flow-through entities themselves. If there is no such member, the assets are ignored for UTPR allocation purposes. This applies for the purposes of section 229D but not for the purposes of section 229E.</text:span></text:p>
        </text:list-item>
        <text:list-item>
          <text:p text:style-name="P165"><text:span text:style-name="T166">New subsection 229H(8)</text:span><text:span text:style-name="T167"><text:s/>provides that subsection (7) will not apply to assets which are held by a permanent establishment of a flow-through entity.</text:span></text:p>
        </text:list-item>
        <text:list-item>
          <text:p text:style-name="P168"><text:span text:style-name="T169">New subsection 229H(9)</text:span><text:span text:style-name="T170"><text:s/>defines “tangible fixed assets” for the purposes of new Chapter 9A.</text:span></text:p>
        </text:list-item>
        <text:list-item>
          <text:p text:style-name="P171"><text:span text:style-name="T172">New section 229I</text:span><text:span text:style-name="T173"><text:s/>provides special rules for joint venture groups, which consist of a joint venture and its subsidiaries. Under the Pillar 2 rules, joint venture groups are ring-fenced from the other members of the group; their effective tax rate and top-up amounts are determined separately.</text:span></text:p>
        </text:list-item>
        <text:list-item>
          <text:p text:style-name="P174"><text:span text:style-name="T175">New subsections 229I(1) to (3)</text:span><text:span text:style-name="T176"><text:s/>provide that the untaxed amount of a joint venture group is calculated differently to ordinary members under new sections 229A and 229B.</text:span></text:p>
        </text:list-item>
        <text:list-item>
          <text:p text:style-name="P177">The “potentially undertaxed” condition does not need to be met, but the section will not apply where the ultimate parent is subject to an IIR.<text:s/></text:p>
        </text:list-item>
        <text:list-item>
          <text:p text:style-name="P178">Instead, a joint venture group will have an untaxed amount, if, in relation to the same joint venture group:<text:s/></text:p>
        </text:list-item>
      </text:list>
      <text:list text:style-name="LFO4_1" text:continue-numbering="true">
        <text:list-item>
          <text:p text:style-name="P179">The amount referred to in new subsection 229I(2)(b), the IIR tax that would be payable by the ultimate parent of the multinational group, exceeds,</text:p>
        </text:list-item>
        <text:list-item>
          <text:p text:style-name="P180"><text:span text:style-name="T181">The amount referred to in<text:s/></text:span><text:span text:style-name="T182">new subsection 229I(2)(a)</text:span><text:span text:style-name="T183">, the amount of IIR tax that is in fact payable by responsible members of the group. The amount of the excess will be the top-up tax amount chargeable in relation to the joint venture group.</text:span></text:p>
        </text:list-item>
        <text:list-item>
          <text:p text:style-name="P184">This is the case where the ultimate parent (a) is an excluded entity or (b) is located in a territory that does not apply a qualifying IIR.</text:p>
        </text:list-item>
        <text:list-item>
          <text:p text:style-name="P185">The value of the untaxed amount is determined for all the members of the group in aggregate, rather than separately for each member as under 229B(4).</text:p>
        </text:list-item>
        <text:list-item>
          <text:p text:style-name="P186">Where there is a joint venture group which is owned in equal parts by two different qualifying multinational groups, the process of determining the untaxed amount will be undertaken twice, once in respect of each group.</text:p>
        </text:list-item>
      </text:list>
      <text:list text:style-name="LFO5" text:continue-numbering="true">
        <text:list-item>
          <text:p text:style-name="P187"><text:span text:style-name="T188">New subsection 229I(4)</text:span><text:span text:style-name="T189"><text:s/>provides that the untaxed amount of a joint venture group, once identified and valued, is not differentiated from the untaxed amount of the multinational group and is allocated in the same way.</text:span></text:p>
        </text:list-item>
        <text:list-item>
          <text:p text:style-name="P190"><text:span text:style-name="T191">New section 229J</text:span><text:span text:style-name="T192"><text:s/>provides a definition of ‘responsible member’ for the purpose of chapter 9A by applying section 128 with modifications. This ensures that it applies correctly for the purposes of UTPR.</text:span></text:p>
        </text:list-item>
        <text:list-item>
          <text:p text:style-name="ParaNumbered"><text:span text:style-name="T193">New subsection 229J(1)</text:span><text:span text:style-name="T194"><text:s/>provides the modifications to section 128 required for the definition of responsible member.</text:span></text:p>
        </text:list-item>
        <text:list-item>
          <text:p text:style-name="ParaNumbered"><text:span text:style-name="T195">New subsection 229J(2)</text:span><text:span text:style-name="T196"><text:s/>provides that a member of the group located in the same group as another member is not a responsible member for the purposes of determining the application of the UTPR unless a DIIR applies to that territory.</text:span></text:p>
        </text:list-item>
        <text:list-item>
          <text:p text:style-name="ParaNumbered"><text:span text:style-name="T197">New subsection 229J(3)</text:span><text:span text:style-name="T198"><text:s/>defines a DIIR.</text:span></text:p>
        </text:list-item>
        <text:list-item>
          <text:p text:style-name="ParaNumbered"><text:span text:style-name="T199">Sub-paragraph 6(1) to (3)</text:span><text:span text:style-name="T200"><text:s/>amends headings within Schedule 16 to provide for the UTPR transitional safe harbour election.</text:span></text:p>
        </text:list-item>
        <text:list-item>
          <text:p text:style-name="P201"><text:span text:style-name="T202">Sub-paragraph 6(4)<text:s/></text:span><text:span text:style-name="T203">inserts a<text:s/></text:span><text:span text:style-name="T204">new Part 2A<text:s/></text:span><text:span text:style-name="T205">to Schedule 16 to provide the election for the UTPR transitional safe harbour</text:span><text:span text:style-name="T206">,</text:span><text:span text:style-name="T207"><text:s/>where the ‘untaxed amounts’ of all group members in the territory of the ultimate parent are treated as zero for an accounting period. The election can only be made for accounting periods that end before 31 December 2026 and are no longer than 12 months, and where the members of the group in the territory have a combined nominal tax rate of at least 20%.</text:span></text:p>
        </text:list-item>
        <text:list-item>
          <text:p text:style-name="P208"><text:span text:style-name="T209">Sub-paragraph 6(5)<text:s/></text:span><text:span text:style-name="T210">inserts n</text:span><text:span text:style-name="T211">ew Part 2</text:span><text:span text:style-name="T212"><text:s/>to Schedule 16A to provide for an exclusion from the UTPR for groups with a presence in six or fewer territories, and where the total value of tangible fixed assets is €50 million or less, after excluding the tangible fixed assets held by members in the reference territory. The “reference territory” is the territory with the greatest total value of tangible fixed assets for the group. The group can only benefit from this exclusion in the first five years in which it is in scope of the UTPR. This exclusion is intended to provide a grace period for large domestic groups that are beginning to expand into multinational groups.</text:span></text:p>
        </text:list-item>
        <text:list-item>
          <text:p text:style-name="P213"><text:span text:style-name="T214">Paragraph 7</text:span><text:span text:style-name="T215"><text:s/>limits the meaning of “multinational top-up tax” in section 128(7)(b)(i) to the IIR provisions of the multinational top-up tax. This is necessary because some territories may implement a UTPR but not an IIR. It also amends section 257 to specify that the UK’s multinational top-up tax is a qualifying UTPR.</text:span></text:p>
        </text:list-item>
        <text:list-item>
          <text:p text:style-name="P216"><text:span text:style-name="T217">Paragraph 8</text:span><text:span text:style-name="T218"><text:s/>amends the definition of ‘Pillar Two Territories’ to be a territory that implements an IIR.</text:span></text:p>
        </text:list-item>
        <text:list-item>
          <text:p text:style-name="P219"><text:span text:style-name="T220">Paragraph 9</text:span><text:span text:style-name="T221"><text:s/>adds a term to the index of defined expressions and an election to the list of elections in Schedule 15. It also amends sections 272 and 273 to specify that Chapter 9A will not apply for domestic top-up tax purposes.</text:span></text:p>
        </text:list-item>
        <text:list-item>
          <text:p text:style-name="P222"><text:span text:style-name="T223">Paragraph 10<text:s/></text:span><text:span text:style-name="T224">provides that the UTPR will have effect for accounting period commencing on or after 31 December 2024.</text:span></text:p>
        </text:list-item>
      </text:list>
      <text:h text:style-name="P225" text:outline-level="3">Part 3: Others</text:h>
      <text:list text:style-name="LFO5" text:continue-numbering="true">
        <text:list-item>
          <text:p text:style-name="ParaNumbered"><text:span text:style-name="T226">Sub-paragraph 11(1)</text:span><text:span text:style-name="T227"><text:s/>makes consequential amendments to section 127 of the Act. Following<text:s/></text:span><text:span text:style-name="T228">the insertion of section 232(3A) into the Act by Finance Act 2024, a main entity does not have an ownership interest in its permanent establishment. These amendments provide that permanent establishments will be classed, where appropriate, as an excluded entity.</text:span></text:p>
        </text:list-item>
        <text:list-item>
          <text:p text:style-name="ParaNumbered"><text:span text:style-name="T229">Sub-paragraph 11(2)</text:span><text:span text:style-name="T230"><text:s/>states that this amendment is made retrospectively and will apply for accounting periods beginning on or after 31 December 2023. This is because it is expected to be beneficial to groups in the overwhelming majority of cases. Should a group prefer excluded entity status not to arise retrospectively for a permanent establishment as a result of the amendment, the group may elect to disapply that status under s.127(8) Finance (No.2) Act 2023.<text:s/></text:span></text:p>
        </text:list-item>
        <text:list-item>
          <text:p text:style-name="ParaNumbered"><text:span text:style-name="T231">Paragraph 11A</text:span><text:span text:style-name="T232"><text:s/>inserts<text:s/></text:span><text:span text:style-name="T233">new section 137A</text:span><text:span text:style-name="T234"><text:s/>to the Finance (No.2) Act 2023. This provision gives effect to OECD administrative guidance on what should be done where Pillar 2 rules mandate the substitution of a value for that in a group member’s underlying profit accounts. In essence, the new value should be used for all purposes, for example, requiring the group to recompute depreciation and deferred tax amounts (if applicable) based on the substituted value, but using the accounting standard actually used in the member’s underlying profit accounts. However, where an asset is impaired in a member’s underlying profit accounts, it is not necessary for the group to undertake an impairment review by reference to a substituted value. Instead, if the substituted asset value is less than the impaired value, the substituted value should be used without any such review. By contrast if the impaired value is lower than the substituted value, the impaired value should instead be used. Where a substituted value is being used, and an impairment has occurred in the relevant member’s underlying profit accounts, the two values should be compared for each accounting period. If the impaired value should fall below the substituted value (adjusted for depreciation) in any period, then the group should move to preparing its Pillar 2 position on the basis of the actual accounts going forward.</text:span></text:p>
        </text:list-item>
        <text:list-item>
          <text:p text:style-name="ParaNumbered"><text:span text:style-name="T235">Sub-paragraph 11A(2)</text:span><text:span text:style-name="T236"><text:s/>clarifies that where an asset value is substituted for Pillar 2 purposes by another provision of the rules, that substitution should not be made when computing the eligible tangible asset amount in section 197 Finance (No.2) Act 2023.</text:span></text:p>
        </text:list-item>
        <text:list-item>
          <text:p text:style-name="ParaNumbered"><text:span text:style-name="T237">Paragraph 12</text:span><text:span text:style-name="T238"><text:s/>makes amendments to section 168 Finance (No.2) Act 2023.</text:span></text:p>
        </text:list-item>
        <text:list-item>
          <text:p text:style-name="P239"><text:span text:style-name="T240">Sub-paragraph 12(1)</text:span><text:span text:style-name="T241"><text:s/>states that subparagraphs (2) to (9) amend section 168.</text:span></text:p>
        </text:list-item>
        <text:list-item>
          <text:p text:style-name="P242"><text:span text:style-name="T243">Sub-paragraph 12(2)</text:span><text:span text:style-name="T244"><text:s/>removes ‘reverse hybrid’ from the title of the section.</text:span></text:p>
        </text:list-item>
        <text:list-item>
          <text:p text:style-name="P245"><text:span text:style-name="T246">Sub-paragraph 12(3)</text:span><text:span text:style-name="T247"><text:s/>introduces new subsections (2A), (2B) and (2C) to section 168. These introduce the concept of a reference entity (“R”) in relation to a flow through entity (“M”), being the first non-flow through entity in the ownership chain of M (or the UPE if there is no such entity). The reference entity will potentially have profits of M allocated to it if further conditions are met.</text:span></text:p>
        </text:list-item>
        <text:list-item>
          <text:p text:style-name="P248"><text:span text:style-name="T249">Sub-paragraph 12(4)<text:s/></text:span><text:span text:style-name="T250">amends subsection 168(3) to reflect that profits may now be allocated to R as opposed to O in the existing law.</text:span></text:p>
        </text:list-item>
        <text:list-item>
          <text:p text:style-name="P251"><text:span text:style-name="T252">Sub-paragraph 12(5)</text:span><text:span text:style-name="T253"><text:s/>makes consequential changes to subsection 168(4) to reflect the change from O to R. It also amends the existing law to refer to percentage ownership interests in order to clarify what proportion is referred to, since this language will cause s.243 to apply.</text:span></text:p>
        </text:list-item>
        <text:list-item>
          <text:p text:style-name="P254"><text:span text:style-name="T255">Sub-paragraph 12(6) and (7)</text:span><text:span text:style-name="T256"><text:s/>replaces the existing conditions A and B which specify the conditions which must be met in order for profits of M to be allocated to R. Condition A is for cases where R owns M directly, while condition B is for cases where R’s interest in M is indirect.</text:span></text:p>
        </text:list-item>
        <text:list-item>
          <text:p text:style-name="P257"><text:span text:style-name="T258">Sub-paragraph 12(8)<text:s/></text:span><text:span text:style-name="T259">substitutes subsection 168(9) with a<text:s/></text:span><text:span text:style-name="T260">new subsection (9) and (9A)</text:span><text:span text:style-name="T261">. New subsection (9) is a refinement of the rule which reduces the profits of M by reference to the holdings of non-group members. It replaces the old requirement that the non-group member must hold its interest in M via a tax transparent structure, instead applying the profit reduction in all cases where M is regarded as a flow through entity by the group of which it is a member. M will meet this requirement if it is a flow through entity by reason of its own laws, but it may fail if it is relying on how its owners see it in order to be deemed a flow through entity under s.169(2).</text:span></text:p>
        </text:list-item>
        <text:list-item>
          <text:p text:style-name="P262"><text:span text:style-name="T263">New subsection (9A)</text:span><text:span text:style-name="T264"><text:s/>clarifies that where M is the main entity in relation to a permanent establishment, any profit reduction under subsection (9) must be applied before attributing a proportion of M’s underlying profits to that permanent establishment.</text:span></text:p>
        </text:list-item>
        <text:list-item>
          <text:p text:style-name="P265"><text:span text:style-name="T266">Sub-paragraph 12(10)</text:span><text:span text:style-name="T267"><text:s/>defines the concept of a flow-through ownership interest. This is necessary due the requirement that M be a flow-through entity in order to have a reference entity or to qualify for the benefit of subsection (9), and reflects the possibility that M may be a flow-through entity under its own law or wholly or partly a deemed flow-through entity under s.169(2).</text:span></text:p>
        </text:list-item>
        <text:list-item>
          <text:p text:style-name="P268"><text:span text:style-name="T269">Paragraph 13</text:span><text:span text:style-name="T270"><text:s/>makes typographical amendments to section 169(2) Finance (No.2) Act 2023.</text:span></text:p>
        </text:list-item>
        <text:list-item>
          <text:p text:style-name="P271"><text:span text:style-name="T272">Paragraph 14</text:span><text:span text:style-name="T273"><text:s/>removes the references to reverse hybrid entities from the title of section 170 Finance (No.2) Act 2023.</text:span></text:p>
        </text:list-item>
        <text:list-item>
          <text:p text:style-name="P274"><text:span text:style-name="T275">Paragraph 15</text:span><text:span text:style-name="T276"><text:s/>makes amendments to section 178 Finance (No.2) Act 2023.</text:span></text:p>
        </text:list-item>
        <text:list-item>
          <text:p text:style-name="P277"><text:span text:style-name="T278">Sub-paragraph 15(1) and (2)</text:span><text:span text:style-name="T279"><text:s/>states that subparagraphs (1) to (4) amend section 178 and makes typographical amendments to subsection 178(1).</text:span></text:p>
        </text:list-item>
        <text:list-item>
          <text:p text:style-name="P280"><text:span text:style-name="T281">Sub-paragraph 15(3)</text:span><text:span text:style-name="T282"><text:s/>inserts<text:s/></text:span><text:span text:style-name="T283">new subsections (1C) and (1D)</text:span><text:span text:style-name="T284"><text:s/>to section 178. These provisions reflect the fact that M may be a reverse hybrid entity from the perspective of R (if M is a flow-through entity, but R regards M or any intermediate entity between R and M as opaque) and yet have tax arise on its profits at the level of R or above R in the group. In these cases the new provisions allow such tax to be pushed down to M and treated as qualifying covered tax expense of M.</text:span></text:p>
        </text:list-item>
        <text:list-item>
          <text:p text:style-name="ParaNumbered"><text:span text:style-name="T285">Sub-paragraph 15(4)</text:span><text:span text:style-name="T286"><text:s/>ensures the limit applied in subsection 178(2) applies to the new subsection (1D).</text:span></text:p>
        </text:list-item>
        <text:list-item>
          <text:p text:style-name="ParaNumbered"><text:span text:style-name="T287">Paragraph 16</text:span><text:span text:style-name="T288"><text:s/>makes an adjustment to section 240 to ensure that where the UPE of a group is a flow-through entity in a non-Pillar Two territory, that entity is treated as located where it is created.</text:span></text:p>
        </text:list-item>
        <text:list-item>
          <text:p text:style-name="ParaNumbered"><text:span text:style-name="T289">Paragraph 17</text:span><text:span text:style-name="T290"><text:s/>makes a minor amendment to section 174 Finance (No.2) Act 2023 to ensure that step 4 references the ‘qualifying current tax expense’ from step 1 instead of ‘covered tax balance expense’.</text:span></text:p>
        </text:list-item>
        <text:list-item>
          <text:p text:style-name="ParaNumbered"><text:span text:style-name="T291">Paragraph 18</text:span><text:span text:style-name="T292"><text:s/>amends the headings of sections 175 and 176 Finance (No.2) Act 2023.</text:span></text:p>
        </text:list-item>
        <text:list-item>
          <text:p text:style-name="ParaNumbered"><text:span text:style-name="T293">Sub-paragraphs 19(1) to (3)</text:span><text:span text:style-name="T294"><text:s/>amend section 176D(2) Finance (No.2) Act 2023. This subsection defines flow-through tax benefits for tax equity partnerships. One type of flow-through tax benefits are tax credits. This amendment includes marketable transferable tax credits alongside qualifying refundable tax credits as an exception to tax credits as flow through tax benefits.</text:span></text:p>
        </text:list-item>
        <text:list-item>
          <text:p text:style-name="ParaNumbered"><text:span text:style-name="T295">Sub-paragraph 19(4)</text:span><text:span text:style-name="T296"><text:s/>ensures the reference to the election made by the filing member in section 176D(3)(b) is for section 176E to apply.</text:span></text:p>
        </text:list-item>
        <text:list-item>
          <text:p text:style-name="ParaNumbered"><text:span text:style-name="T297">Sub-paragraph 19(5)</text:span><text:span text:style-name="T298"><text:s/>ensures that subsection 176D(7) Finance (No.2) Act 2023 references ‘qualifying current tax expense’ instead of ‘covered tax balance’.</text:span></text:p>
        </text:list-item>
        <text:list-item>
          <text:p text:style-name="ParaNumbered"><text:span text:style-name="T299">Sub-paragraph 19(6) to (8)</text:span><text:span text:style-name="T300"><text:s/>substitutes subsection 176D(11) Finance (No.2) Act 2023 with a<text:s/></text:span><text:span text:style-name="T301">new subsection 176D(11).</text:span><text:span text:style-name="T302"><text:s/>This provides further information on what is required for a valid election for the proportional amortisation method to apply and changes the election to an irrevocable rather than annual election. It provides that the election must be made no later than the date the information or overseas return for the first relevant period is due. It provides that the first relevant period is the later of the first accounting period in which there is a tax equity partnership arrangement and the first accounting period for which the Pillar Two rules apply. However, the first relevant period can be no earlier than one beginning on 31 December 2024.</text:span></text:p>
        </text:list-item>
        <text:list-item>
          <text:p text:style-name="ParaNumbered"><text:span text:style-name="T303">Sub-paragraphs 20(1) to (3)</text:span><text:span text:style-name="T304"><text:s/>make minor and typographical amendments to section 176E Finance (No.2) Act 2023. These remove duplicate wording, clarify that in step 2 the total flow-through tax benefits are those expected at the end of the accounting period, and ensure all references are to flow-through tax benefits and not flow-through benefits.</text:span></text:p>
        </text:list-item>
        <text:list-item>
          <text:p text:style-name="ParaNumbered"><text:span text:style-name="T305">Sub-paragraph 20(4)</text:span><text:span text:style-name="T306"><text:s/>ensures that subsection 176E(2) Finance (No.2) Act 2023 references ‘qualifying current tax expense’ instead of ‘covered tax balance’.</text:span></text:p>
        </text:list-item>
        <text:list-item>
          <text:p text:style-name="ParaNumbered"><text:span text:style-name="T307">Sub-paragraph 20(5)</text:span><text:span text:style-name="T308"><text:s/>inserts<text:s/></text:span><text:span text:style-name="T309">new subsections (3) to (6)</text:span><text:span text:style-name="T310"><text:s/>to section 176E Finance (No.2) Act 2023. This limits the extent to which flow-through tax benefits provided to an investor under a tax equity partnership arrangement are qualifying where the flow-through tax benefits were provided under the arrangement in one or more previous accounting periods. The limit applied is determined by a calculation under<text:s/></text:span><text:span text:style-name="T311">new subsection (5).</text:span><text:span text:style-name="T312"><text:s/>This subsection limits the qualifying flow-through tax benefits to the greater of nil or the amount of capital investment minus the aggregate of the result of step 3 in subsection (1) for each earlier accounting period.</text:span></text:p>
        </text:list-item>
        <text:list-item>
          <text:p text:style-name="ParaNumbered"><text:span text:style-name="T313">Sub-paragraphs 21(1) to (3)</text:span><text:span text:style-name="T314"><text:s/>make minor and typographical amendments to section 176F Finance (No.2) Act 2023. The first amendment provides that, in the subtraction method for flow-through tax benefits, marketable transferable tax credits are subtracted from the capital investment amount. This follows the amendment to section 176D which removes marketable transferable tax credits from the definition of flow-through tax benefits. The second amendment makes a typographical change to step 3 to ensure it references the particular arrangement.</text:span></text:p>
        </text:list-item>
        <text:list-item>
          <text:p text:style-name="ParaNumbered"><text:span text:style-name="T315">Paragraph 22</text:span><text:span text:style-name="T316"><text:s/>inserts a<text:s/></text:span><text:span text:style-name="T317">new section 176G</text:span><text:span text:style-name="T318"><text:s/>to Finance (No.2) Act 2023.</text:span></text:p>
        </text:list-item>
        <text:list-item>
          <text:p text:style-name="ParaNumbered"><text:span text:style-name="T319">New subsections 176G(1) and (2)</text:span><text:span text:style-name="T320"><text:s/>introduce a clawback of earlier qualifying current tax expense for investors in a tax equity partnership arrangement with an excess return in an accounting period.</text:span></text:p>
        </text:list-item>
        <text:list-item>
          <text:p text:style-name="ParaNumbered"><text:span text:style-name="T321">New subsection 176G (3)<text:s/></text:span><text:span text:style-name="T322">provides a three-step calculation to determine the clawback amount for the period. The clawback amount is the lesser of the investor’s excess return or the amount of excluded qualifying flow-through tax benefits for all earlier accounting periods.</text:span></text:p>
        </text:list-item>
        <text:list-item>
          <text:p text:style-name="ParaNumbered"><text:span text:style-name="T323">New subsection (4)</text:span><text:span text:style-name="T324"><text:s/>defines ‘excess return’. It provides two definitions depending on whether the proportional amortisation method or subtraction method has been used to determine the qualifying flow-through tax benefits. Under the proportional amortisation method (section 176E Finance (No.2) Act 2023), the excess return is the amount by which the result of step 6 exceeds the total flow-through tax benefits. Under the subtraction method (section 176F Finance (No.2) Act 2023), the excess return is the amount of step 2 of section 176F, where this is less than nil. This is the case provided the investor did not have an excess return from the arrangement in an earlier accounting period. However, where the investor did have an excess return in an earlier period, under the subtraction method the excess return is the difference between the amount of step 2 of section 176F for the current accounting period and the last period the investor had an excess return. This excess return only occurs where the step 2 amount for the current accounting period is less than the step 2 amount for the last period the investor had an excess return.</text:span></text:p>
        </text:list-item>
        <text:list-item>
          <text:p text:style-name="ParaNumbered"><text:span text:style-name="T325">Paragraph 23</text:span><text:span text:style-name="T326"><text:s/>makes consequential amendments to remove the proportional amortisation election from the list of annual elections.</text:span></text:p>
        </text:list-item>
        <text:list-item>
          <text:p text:style-name="ParaNumbered"><text:span text:style-name="T327">Paragraph 24</text:span><text:span text:style-name="T328"><text:s/>amends section 180 Finance (No.2) Act 2023 to reflect OECD administrative guidance published in December 2023. The changes deal with cases where a group has to compute more than one ETR for a given jurisdiction, and situations where a group does not have to do a full ETR computation for a jurisdiction in which it has a CFC.</text:span></text:p>
        </text:list-item>
        <text:list-item>
          <text:p text:style-name="ParaNumbered"><text:span text:style-name="T329">Sub-paragraphs 24(1) and (2)</text:span><text:span text:style-name="T330"><text:s/>introduce the amendments to section 180 and make amendments to subsection 180(8) Finance (No.2) Act 2023. Minor changes are made to subsections 180(8)(a) and (b) to ensure they work correctly alongside<text:s/></text:span><text:span text:style-name="T331">new subsections 180(8)(aa) and (ab).</text:span></text:p>
        </text:list-item>
        <text:list-item>
          <text:p text:style-name="ParaNumbered"><text:span text:style-name="T332">New subsection 180(8)(aa)</text:span><text:span text:style-name="T333"><text:s/>deals with cases where a group has to compute more than one ETR for a jurisdiction in which it has a CFC which is a member of the group, and where the CFC is a member of one of the sub-groups (defined as a “local blending subset”) for which that ETR calculation is done for the jurisdiction in question. It provides that the applicable effective tax rate for the CFC shall be the ETR of the local blending subset of which it is a member.</text:span></text:p>
        </text:list-item>
        <text:list-item>
          <text:p text:style-name="ParaNumbered"><text:span text:style-name="T334">New subsection 180(8)(ab)</text:span><text:span text:style-name="T335"><text:s/>covers cases where a group has a CFC in a jurisdiction in which it has local blending subsets but where the CFC is either is not a member of the group, or is a member of the group but is not a member of any local blending subset. It provides that in these cases the applicable effective tax rate of the CFC shall be that of the local blending subset which has in aggregate the highest attributable income of the parent which is applying the blended CFC rule. This effectively means that the CFC is deemed to have an applicable effective tax rate conforming to the ETR of the local blending subset whose members have the greatest profits included in the blended CFC charge computation.</text:span></text:p>
        </text:list-item>
        <text:list-item>
          <text:p text:style-name="ParaNumbered"><text:span text:style-name="T336">Sub-paragraph 24(3)</text:span><text:span text:style-name="T337"><text:s/>inserts<text:s/></text:span><text:span text:style-name="T338">new section 180A</text:span><text:span text:style-name="T339"><text:s/>to Finance (No.2) Act 2023. This makes provisions for instances where a group is not required to calculate a full effective tax rate for a territory.</text:span></text:p>
        </text:list-item>
        <text:list-item>
          <text:p text:style-name="ParaNumbered"><text:span text:style-name="T340">New subsections 180A(1) and 180A(2)<text:s/></text:span><text:span text:style-name="T341">provides that where a transitional safe harbour election has been made in relation to a territory in relation to standard members or a joint venture group, the ETR of the members in that territory shall be the simplified effective tax rate of group members in that territory computed for the purposes of the transitional safe harbour election. Where there are local blending subsets in a territory, a separate ETR shall be computed for each using the simplified effective tax rate for any locally blending subset in relation to whose members a transitional safe harbour election applies. These ETRs are then taken to the computational rules in section 180 more broadly.</text:span></text:p>
        </text:list-item>
        <text:list-item>
          <text:p text:style-name="ParaNumbered"><text:span text:style-name="T342">New subsections 180A(3) and (4)</text:span><text:span text:style-name="T343"><text:s/>achieve a similar effect to sections 180A(1) and (2) but for cases where one or more qualifying domestic top-up tax safe harbour elections have been made. In this case the jurisdictional ETR is to be computed using the qualifying domestic top-up tax figures. The aggregate tax expense is divided by the income used to determine the qualifying domestic top-up taxes. As in the case of the transitional safe harbour election, where there are local blended subsets in a territory, a separate ETR is to be worked out for each. In the case of blended subgroups, each blended subgroup should compute its own ETR using its members’ aggregate tax expense and income numbers.</text:span></text:p>
        </text:list-item>
        <text:list-item>
          <text:p text:style-name="ParaNumbered"><text:span text:style-name="T344">Paragraph 25</text:span><text:span text:style-name="T345"><text:s/>amends section 180(3) Finance (No.2) Act 2023 to clarify that under the blended controlled foreign company rules the allocable tax charged is the current tax expense and that deferred tax is disregarded.</text:span></text:p>
        </text:list-item>
        <text:list-item>
          <text:p text:style-name="ParaNumbered"><text:span text:style-name="T346">Paragraph 26</text:span><text:span text:style-name="T347"><text:s/>inserts a<text:s/></text:span><text:span text:style-name="T348">new section 181A</text:span><text:span text:style-name="T349"><text:s/>to Finance (No.2) Act 2023. This provides a methodology for the cross-border allocation of current tax expense where a cross-crediting regime applies.</text:span></text:p>
        </text:list-item>
        <text:list-item>
          <text:p text:style-name="ParaNumbered"><text:span text:style-name="T350">New subsections 181A (1) to (4)<text:s/></text:span><text:span text:style-name="T351">provides for qualifying current tax expense amounts to be allocated between standard members of the same group - the "cross-crediting regime methodology". It provides for two approaches. The primary approach is the methodology set out in regulations under the power to amend to ensure consistency with Pillar Two (section 262 Finance (No.2) Act 2023). The secondary approach is the one set out in Chapter 3.1 of the OECD’s Administrative Guidance on the Global Anti-Base Erosion Model Rules (Pillar Two) published in June 2024. The secondary approach only applies if no methodology has been set out in regulations.</text:span></text:p>
        </text:list-item>
        <text:list-item>
          <text:p text:style-name="ParaNumbered"><text:span text:style-name="T352">New subsection 181A (5)</text:span><text:span text:style-name="T353"><text:s/>provides that where the secondary approach is used, the OECD’s cross-crediting guidance should be read as if OECD defined terms were substituted by their equivalents in UK legislation. For example, reference to a ‘Five-Year Election’, which is an OECD defined term, should be read as if it was the UK equivalent, ‘Long-Term Elections’.</text:span></text:p>
        </text:list-item>
        <text:list-item>
          <text:p text:style-name="ParaNumbered"><text:span text:style-name="T354">New subsection 181A(6)</text:span><text:span text:style-name="T355"><text:s/>makes a provision that when applying the cross-crediting regime methodology, the rest of chapter 5 Finance (No.2) Act 2023 is deemed to be modified so as to accommodate the cross-crediting regime methodology.</text:span></text:p>
        </text:list-item>
        <text:list-item>
          <text:p text:style-name="ParaNumbered"><text:span text:style-name="T356">Paragraph 27</text:span><text:span text:style-name="T357"><text:s/>inserts a<text:s/></text:span><text:span text:style-name="T358">new section 181B</text:span><text:span text:style-name="T359"><text:s/>to Finance (No.2) Act 2023. This provides a methodology for the cross-border allocation of deferred tax assets and liabilities.</text:span></text:p>
        </text:list-item>
        <text:list-item>
          <text:p text:style-name="ParaNumbered"><text:span text:style-name="T360">New subsections 181B (1) to (3)<text:s/></text:span><text:span text:style-name="T361">provides for deferred tax assets and liabilities to be allocated across borders between standard members of the same group - the "deferred taxes methodology". It provides for two approaches. The primary approach is the methodology set out in regulations under the power to amend to ensure consistency with Pillar Two (section 262 Finance (No.2) Act 2023). The secondary approach is the one set out in Chapter 4.2 of the OECD’s Administrative Guidance on the Global Anti-Base Erosion Model Rules (Pillar Two) published in June 2024. The secondary approach only applies if no methodology has been set out in regulations.</text:span></text:p>
        </text:list-item>
        <text:list-item>
          <text:p text:style-name="ParaNumbered"><text:span text:style-name="T362">New subsection 181B (4)</text:span><text:span text:style-name="T363"><text:s/>provides that where the secondary approach is used, the OECD’s cross-border deferred taxes guidance should be read as if OECD defined terms were substituted by their equivalents in UK legislation. For example, reference to a ‘Five-Year Election’, which is an OECD defined term, should be read as if it was the UK equivalent, ‘Long-Term Elections’.</text:span></text:p>
        </text:list-item>
        <text:list-item>
          <text:p text:style-name="ParaNumbered"><text:span text:style-name="T364">New section 181B (5)</text:span><text:span text:style-name="T365"><text:s/>makes a provision that when applying the deferred taxes methodology, the rest of chapter 5 Finance (No.2) Act 2023 is deemed to be modified so as to accommodate the deferred taxes methodology.</text:span></text:p>
        </text:list-item>
        <text:list-item>
          <text:p text:style-name="ParaNumbered"><text:span text:style-name="T366">Paragraph 28</text:span><text:span text:style-name="T367"><text:s/>amends section 183 Finance (No.2) Act 2023. The amendment expands the meaning of ‘relevant foreign income’ to include income by reference to the OECD’s Administrative Guidance published in June 2024. Secondary legislation may be made at a later time under section 262(1)(a) of the Act to specify the exact types of income in primary legislation.</text:span></text:p>
        </text:list-item>
        <text:list-item>
          <text:p text:style-name="P368">The OECD’s Administrative Guidance published in June 2024 agreed further guidance on relevant foreign income. As a consequence, an expansion is required to the scope of section 183. The existing provision only applies where the limitation relates to controlled foreign company tax. The provision as amended will allow the same treatment when the foreign tax credit is limited due to hybrid, reverse hybrid and permanent establishment taxes. The mechanics of the provision otherwise remain the same.<text:s/></text:p>
        </text:list-item>
        <text:list-item>
          <text:p text:style-name="ParaNumbered"><text:span text:style-name="T369">Paragraph 29</text:span><text:span text:style-name="T370"><text:s/>inserts<text:s/></text:span><text:span text:style-name="T371">new subsections (5) to (9)</text:span><text:span text:style-name="T372"><text:s/>to section 184 Finance (No.2) Act 2023. These subsections provide for the application of the “DTL recapture methodology” for the purpose of the provisions relating to the recapture of deferred tax liabilities.<text:s/></text:span></text:p>
        </text:list-item>
        <text:list-item>
          <text:p text:style-name="ParaNumbered"><text:span text:style-name="T373">New subsection (5)<text:s/></text:span><text:span text:style-name="T374">provides that section 184 is to be applied in accordance with the “DTL recapture methodology”.</text:span></text:p>
        </text:list-item>
        <text:list-item>
          <text:p text:style-name="ParaNumbered"><text:span text:style-name="T375">New subsections (6) and (7)</text:span><text:span text:style-name="T376"><text:s/>provide that the DTL recapture methodology is either that set out in regulations under section 262 Finance (No 2) Act 2023, or, where no such provisions have been made in regulations, the DTL recapture guidance as set out in Chapter 1 of the OECD’s Administrative Guidance on the Global Anti-Base Erosion Model Rules (Pillar Two) published in June 2024.</text:span></text:p>
        </text:list-item>
        <text:list-item>
          <text:p text:style-name="ParaNumbered"><text:span text:style-name="T377">New subsection (8)</text:span><text:span text:style-name="T378"><text:s/>provides that where the OECD’s DTL recapture guidance has effect as the DTL recapture methodology, it should be read as if OECD defined terms were substituted by their equivalents in UK legislation. For example, reference to a ‘Five-Year Election’, which is an OECD defined term, should be read as if it was the UK equivalent, ‘Long-Term Elections’.</text:span></text:p>
        </text:list-item>
        <text:list-item>
          <text:p text:style-name="ParaNumbered"><text:span text:style-name="T379">New subsection (9)</text:span><text:span text:style-name="T380"><text:s/>makes a provision that when applying the DTL recapture methodology, the rest of chapter 5 Finance (No.2) Act 2023 is deemed to be modified so as to accommodate the DTL recapture methodology.</text:span></text:p>
        </text:list-item>
        <text:list-item>
          <text:p text:style-name="ParaNumbered"><text:span text:style-name="T381">Paragraph 30</text:span><text:span text:style-name="T382"><text:s/>inserts<text:s/></text:span><text:span text:style-name="T383">new subsections (8) and (9)</text:span><text:span text:style-name="T384"><text:s/>to section 185 Finance (No.2) Act 2023. These provide for deferred tax assets and liabilities arising under a blended CFC regime to be excluded from deferred tax expense on entry into to the Pillar 2 regime.<text:s/></text:span></text:p>
        </text:list-item>
        <text:list-item>
          <text:p text:style-name="ParaNumbered"><text:span text:style-name="T385">Paragraph 31</text:span><text:span text:style-name="T386"><text:s/>replaces subsection 195(8) Finance (No.2) Act 2023 with a<text:s/></text:span><text:span text:style-name="T387">new subsection (8) and (9).</text:span><text:span text:style-name="T388"><text:s/>These introduce the supplementary rules for permanent establishments and flow-through entities in sections 198 and 198ZA Finance (No.2) Act 2023 respectively.<text:s/></text:span></text:p>
        </text:list-item>
        <text:list-item>
          <text:p text:style-name="ParaNumbered"><text:span text:style-name="T389">Paragraph 32</text:span><text:span text:style-name="T390"><text:s/>replaces section 198 Finance (No.2) Act 2023 with<text:s/></text:span><text:span text:style-name="T391">new sections 198 and 198ZA.</text:span><text:span text:style-name="T392"><text:s/>This splits the supplementary rules for permanent establishments and flow-through entities into two sections and clarifies how the substance-based income exclusion rules apply to them.</text:span></text:p>
        </text:list-item>
        <text:list-item>
          <text:p text:style-name="ParaNumbered"><text:span text:style-name="T393">New subsections 198(1) to (3)</text:span><text:span text:style-name="T394"><text:s/>provides that, for a permanent establishment, the eligible payroll costs to be taken account of are those that would be reflected in the adjusted profits of the permanent establishment. Similarly, the only assets to be taken account for the eligible tangible asset amount are assets used in the business of the permanent establishment. In both these cases, a permanent establishment is one that falls within section 232(2)(a) to (c) Finance (No.2) Act 2023.</text:span></text:p>
        </text:list-item>
        <text:list-item>
          <text:p text:style-name="ParaNumbered"><text:span text:style-name="T395">New subsection 198(4)</text:span><text:span text:style-name="T396"><text:s/>provides that where a permanent establishment falls within section 232(2)(d) Finance (No.2) Act 2023 the eligible payroll costs and eligible tangible assets amount is nil.<text:s/></text:span></text:p>
        </text:list-item>
        <text:list-item>
          <text:p text:style-name="ParaNumbered"><text:span text:style-name="T397">New subsection 198(5)</text:span><text:span text:style-name="T398"><text:s/>provides that such eligible payroll costs and eligible tangible asset amounts cannot be double counted for both the permanent establishment and the main entity. They can only be applied to the permanent establishment.<text:s/></text:span></text:p>
        </text:list-item>
        <text:list-item>
          <text:p text:style-name="ParaNumbered"><text:span text:style-name="T399">New subsections 198ZA(1) to (5)</text:span><text:span text:style-name="T400"><text:s/>provide supplementary rules for the eligible payroll costs and eligible tangible asset amount for flow-through entities that are not the ultimate parent of a multinational group. It provides that these amounts should be nil for the flow-through entity. Instead, the eligible payroll costs and eligible tangible asset amount should be allocated to each person located in the same territory that receives a proportion of the flow-through entities underlying profits. This allocation is in proportion to each person’s share of the underlying profits of the flow-through entity.</text:span></text:p>
        </text:list-item>
        <text:list-item>
          <text:p text:style-name="ParaNumbered"><text:span text:style-name="T401">New subsections 198ZA(6) to (8)</text:span><text:span text:style-name="T402"><text:s/>provide further supplementary rules for the eligible payroll costs and eligible tangible asset amount for flow-through entities that are also the ultimate parent of the multinational group. It provides that these amounts should be reduced by the proportion of excluded adjusted profits of the flow-through entity under section 170(1) Finance (No.2) Act 2023.</text:span></text:p>
        </text:list-item>
        <text:list-item>
          <text:p text:style-name="ParaNumbered"><text:span text:style-name="T403">Paragraph 33</text:span><text:span text:style-name="T404"><text:s/>amends section 196(1) and (3)(b) Finance (No.2) Act 2023 to provide that payroll costs of independent contractors are only included in the substance based income exclusion amount where the contractor is participating in the ordinary operating activities of the member. The omission of 196(1)(b) means that this condition no longer applies to ordinary employees.</text:span></text:p>
        </text:list-item>
        <text:list-item>
          <text:p text:style-name="ParaNumbered"><text:span text:style-name="T405">Paragraph 33A</text:span><text:span text:style-name="T406"><text:s/>amends section 203 Finance (No.2) Act 2023 to clarify that references to “collective additional amount” are to that amount before any reduction (including both a reduction by a relevant QDT credit, or a reduction resulting from section 203 itself). Similar amendments are made in sub-paragraphs 33B(6) to (9).</text:span></text:p>
        </text:list-item>
        <text:list-item>
          <text:p text:style-name="ParaNumbered"><text:span text:style-name="T407">Paragraph 33B</text:span><text:span text:style-name="T408"><text:s/>amends section 206 Finance (No.2) Act 2023, which provides the rules for recalculating the top-up amount of a prior period. These amendments ensure clarity in scenarios where the entities of the group in the relevant territory are not the same in the current period and the period for which a recalculation is required.</text:span></text:p>
        </text:list-item>
        <text:list-item>
          <text:p text:style-name="ParaNumbered"><text:span text:style-name="T409">Sub-paragraphs 33B(2) to (9)</text:span><text:span text:style-name="T410"><text:s/>define the term ‘current member’ for the purposes of the section, and make use of that term throughout the section where the reference is to those members (as opposed to the members of the group in the territory in the prior period). They also clarify the language where the members of the prior period are being referred to. A typographical error is corrected in sub-paragraph 33B(4)(c).</text:span></text:p>
        </text:list-item>
        <text:list-item>
          <text:p text:style-name="ParaNumbered"><text:span text:style-name="T411">Sub-paragraphs 33B(9)(c) and 33B(10)</text:span><text:span text:style-name="T412"><text:s/>move the language that currently follows section 206(8)(b) into a new subsection, to improve clarity.</text:span></text:p>
        </text:list-item>
        <text:list-item>
          <text:p text:style-name="ParaNumbered"><text:span text:style-name="T413">Paragraph 34</text:span><text:span text:style-name="T414"><text:s/>makes amendments to section 226(2) Finance (No.2) Act 2023 which apply the rules to joint venture groups.</text:span></text:p>
        </text:list-item>
        <text:list-item>
          <text:p text:style-name="ParaNumbered"><text:span text:style-name="T415">Sub-paragraph 34(a)</text:span><text:span text:style-name="T416"><text:s/>provides that the determination of a joint venture parent is made in accordance with the accounting period of the joint venture entity being tested.</text:span></text:p>
        </text:list-item>
        <text:list-item>
          <text:p text:style-name="ParaNumbered"><text:span text:style-name="T417">Sub-paragraphs 34(b) and (c)</text:span><text:span text:style-name="T418"><text:s/>clarify the application of two criteria. The criteria only need to be met for a part of the tested period.</text:span></text:p>
        </text:list-item>
        <text:list-item>
          <text:p text:style-name="ParaNumbered"><text:span text:style-name="T419">Sub-paragraph 34(d)</text:span><text:span text:style-name="T420"><text:s/>makes a change to ensure that if a group that is potentially in scope of Pillar Two due its size and would also meet the ownership criteria to be a joint venture group, it is not treated as a joint venture group. The current wording of “qualifying multinational group” only considers groups that have a UK presence. Replacing the test with the revenue threshold test in section 129(2) prevents groups with sufficient size from being considered a joint venture group irrespective of where its entities are located.</text:span></text:p>
        </text:list-item>
        <text:list-item>
          <text:p text:style-name="ParaNumbered"><text:span text:style-name="T421">Sub-paragraph 34(e)</text:span><text:span text:style-name="T422"><text:s/>clarifies that the multinational group referred to is the group that has an ownership in the joint venture parent.</text:span></text:p>
        </text:list-item>
        <text:list-item>
          <text:p text:style-name="ParaNumbered"><text:span text:style-name="T423">Paragraph 35</text:span><text:span text:style-name="T424"><text:s/>makes amendments to section 227 Finance (No.2) Act 2023 to clarify the wording of section 227(1). Where a joint venture is a member of two qualifying multinational groups, it will be in scope of Pillar Two in connection with both groups. It will have a filing member in respect of each group. The new language in subparagraph (2)(b) reflects this. The other amendments clarify that the Part is applied to a joint venture group separately for each multinational group which has an interest in it, and so may be applied multiple times.</text:span></text:p>
        </text:list-item>
        <text:list-item>
          <text:p text:style-name="ParaNumbered"><text:span text:style-name="T425">Sub-paragraph 35(2)(ia)</text:span><text:span text:style-name="T426"><text:s/>clarifies that, where provisions on minority owned members and investment entities are applied to joint venture groups, the terminology should be changed appropriately.</text:span></text:p>
        </text:list-item>
        <text:list-item>
          <text:p text:style-name="ParaNumbered"><text:span text:style-name="T427">Paragraph 36</text:span><text:span text:style-name="T428"><text:s/>makes amendments to section 266 Finance (No.2) Act 2023 to ensure joint venture groups are brought into charge under Domestic Top-up Tax.</text:span></text:p>
        </text:list-item>
        <text:list-item>
          <text:p text:style-name="ParaNumbered"><text:span text:style-name="T429">Sub-paragraph 36(1)</text:span><text:span text:style-name="T430"><text:s/>provides that subparagraphs (2) and (3) amend section 266.</text:span></text:p>
        </text:list-item>
        <text:list-item>
          <text:p text:style-name="ParaNumbered"><text:span text:style-name="T431">Sub-paragraph 36(2)</text:span><text:span text:style-name="T432"><text:s/>adds language to section 266(1) to specify that subsection (1) does not apply to members of a joint venture group, only the main group. The new subsection (1A) will apply specifically to joint venture groups.</text:span></text:p>
        </text:list-item>
        <text:list-item>
          <text:p text:style-name="ParaNumbered"><text:span text:style-name="T433">Sub-paragraph 36(3)</text:span><text:span text:style-name="T434"><text:s/>inserts<text:s/></text:span><text:span text:style-name="T435">new subsection (1A)</text:span><text:span text:style-name="T436"><text:s/>and<text:s/></text:span><text:span text:style-name="T437">new subsection (1B)</text:span><text:span text:style-name="T438"><text:s/>to section 266.</text:span></text:p>
        </text:list-item>
        <text:list-item>
          <text:p text:style-name="ParaNumbered"><text:span text:style-name="T439">New subsection (1A)</text:span><text:span text:style-name="T440"><text:s/>provides the criteria for a member of a joint venture group to be a qualifying entity.</text:span></text:p>
        </text:list-item>
        <text:list-item>
          <text:p text:style-name="ParaNumbered"><text:span text:style-name="T441">New subsection (1B)</text:span><text:span text:style-name="T442"><text:s/>defines the meaning of revenue condition in subsection (1A) so that a joint venture group will be brought into scope of Domestic Top-up Tax if one of the owners of the joint venture parent is itself in scope of Domestic Top-up Tax.<text:s/></text:span></text:p>
        </text:list-item>
        <text:list-item>
          <text:p text:style-name="ParaNumbered"><text:span text:style-name="T443">Sub-paragraph 37(1)</text:span><text:span text:style-name="T444"><text:s/>introduces consequential amendments to section 270 Finance (No.2) Act 2023.</text:span></text:p>
        </text:list-item>
        <text:list-item>
          <text:p text:style-name="ParaNumbered"><text:span text:style-name="T445">Sub-paragraph 37(2)</text:span><text:span text:style-name="T446"><text:s/>inserts<text:s/></text:span><text:span text:style-name="T447">new subsection (A1)</text:span><text:span text:style-name="T448"><text:s/>to section 270.</text:span></text:p>
        </text:list-item>
        <text:list-item>
          <text:p text:style-name="ParaNumbered"><text:span text:style-name="T449">New subsection (A1) makes a change that is consequential to<text:s/></text:span><text:span text:style-name="T450">new subsection 272(3A).</text:span><text:span text:style-name="T451"><text:s/>Following the introduction of new subsection 272(3A), the amount of Domestic Top-up Tax to be charged is determined using a different method depending on whether the top-up amount is determined for a member of a group or a separate entity. New subsection A1 outlines the process for members that are part of a group.</text:span></text:p>
        </text:list-item>
        <text:list-item>
          <text:p text:style-name="ParaNumbered"><text:span text:style-name="T452">Sub-paragraph 37(3)</text:span><text:span text:style-name="T453"><text:s/>amends the existing wording of section 270 to make the wording applicable only to qualifying entities that are not members of a group.</text:span></text:p>
        </text:list-item>
        <text:list-item>
          <text:p text:style-name="ParaNumbered"><text:span text:style-name="T454">Paragraph 38</text:span><text:span text:style-name="T455"><text:s/>inserts a<text:s/></text:span><text:span text:style-name="T456">new subsection 272(3A)</text:span><text:span text:style-name="T457"><text:s/>to section 272 Finance (No.2) Act 2023. This new subsection changes the method used to allocate the total top-up amount chargeable (which is calculated for all members in a territory) to individual chargeable members. Currently, the method in section 193 in Part 3 of the Act is used for both Multinational Top-up Tax and Domestic Top-up Tax. That method allocated top-up amounts according to each member’s adjusted profits alone. The new method applies for amounts of Domestic Top-up Tax only. In this method, an allocation key based on effective tax rate and adjusted profits is used, so top-up amounts are effectively allocated to members in proportion to each member’s contribution to the total top-up amount. This new subsection acts to substitute section 193 with a</text:span><text:span text:style-name="T458"><text:s/>new section 193 and section 193A</text:span><text:span text:style-name="T459"><text:s/>for Domestic Top-up Tax purposes.</text:span></text:p>
        </text:list-item>
        <text:list-item>
          <text:p text:style-name="ParaNumbered"><text:span text:style-name="T460">New subsection 272(3A</text:span><text:span text:style-name="T461">) substitutes section 193 with a<text:s/></text:span><text:span text:style-name="T462">new section 193 and section 193A</text:span><text:span text:style-name="T463"><text:s/>for the purposes of determining Domestic Top-up Tax.</text:span></text:p>
        </text:list-item>
        <text:list-item>
          <text:p text:style-name="ParaNumbered"><text:span text:style-name="T464">New subsection 193(1) and (2)</text:span><text:span text:style-name="T465"><text:s/>sets out the new method to be used in nine steps. For each profit-making member with an effective tax rate below 15%, the top-up percentage is calculated and multiplied by its adjusted profits. This figure is the allocation key amount. Each member’s allocation key amount and the sum of all these figures is then used to determine the allocation key ratio. The total top-up amount is then allocated between these members in proportion to each member’s relative allocation key ratio. Step nine provides a backup rule where the allocation key would not otherwise allocate the total top-up amount. For example, where the members are all loss making or have effective tax rates above 15%. In this case, the tax is allocated evenly between the members.</text:span></text:p>
        </text:list-item>
        <text:list-item>
          <text:p text:style-name="ParaNumbered"><text:span text:style-name="T466">New section 193A</text:span><text:span text:style-name="T467"><text:s/>applies the provision in the new section 193 to joint venture groups and makes consequential amendments to move the wording currently contained in section 272(8)(e) into this new section 193A. The effect of that provision has not changed as a result of this move.</text:span></text:p>
        </text:list-item>
        <text:list-item>
          <text:p text:style-name="ParaNumbered"><text:span text:style-name="T468">Sub-paragraph 38(3)<text:s/></text:span><text:span text:style-name="T469">makes a consequential amendment to remove subsection 272(8)(e) as this is now contained in the new section 193A.</text:span></text:p>
        </text:list-item>
        <text:list-item>
          <text:p text:style-name="ParaNumbered"><text:span text:style-name="T470">Paragraph 39</text:span><text:span text:style-name="T471"><text:s/>inserts a<text:s/></text:span><text:span text:style-name="T472">new subsection (3ZA)</text:span><text:span text:style-name="T473"><text:s/>to section 267 Finance (No.2) Act 2023. This treats qualifying asset holding companies which are not members of multinational groups as excluded entities for DTT purposes.</text:span></text:p>
        </text:list-item>
        <text:list-item>
          <text:p text:style-name="ParaNumbered"><text:span text:style-name="T474">Paragraph 40</text:span><text:span text:style-name="T475"><text:s/>makes amendments to sections 199 and 228 Finance (No.2) Act 2023 to include minority owned members in the de minimis rule.</text:span></text:p>
        </text:list-item>
        <text:list-item>
          <text:p text:style-name="ParaNumbered"><text:span text:style-name="T476">Sub-paragraph 40(1)</text:span><text:span text:style-name="T477"><text:s/>amends section 199 to include minority owned members of the group in the de minimis rule by inserting<text:s/></text:span><text:span text:style-name="T478">new subsection (2A).</text:span></text:p>
        </text:list-item>
        <text:list-item>
          <text:p text:style-name="ParaNumbered"><text:span text:style-name="T479">New subsection (2A)</text:span><text:span text:style-name="T480"><text:s/>ensures that both standard members and minority owned members are relevant members for the purposes of the de minimis rule.</text:span></text:p>
        </text:list-item>
        <text:list-item>
          <text:p text:style-name="ParaNumbered"><text:span text:style-name="T481">Sub-paragraph 40(2)</text:span><text:span text:style-name="T482"><text:s/>amends section 228 to insert<text:s/></text:span><text:span text:style-name="T483">new subsection (5).</text:span></text:p>
        </text:list-item>
        <text:list-item>
          <text:p text:style-name="ParaNumbered"><text:span text:style-name="T484">New subsection (5)</text:span><text:span text:style-name="T485"><text:s/>disapplies section 228(3) and 228(4) in relation to section 199. Section 228(3) and section 228(4) effectively replace the term ‘standard member’ with ‘member of the minority subgroup’ when applying the rules to a minority owned member.</text:span></text:p>
        </text:list-item>
        <text:list-item>
          <text:p text:style-name="ParaNumbered"><text:span text:style-name="T486">Paragraph 41<text:s/></text:span><text:span text:style-name="T487">makes amendments to Schedule 16 of Finance (No.2) Act 2023. These include a new provision concerning accounts that contain purchase price accounting adjustments.</text:span></text:p>
        </text:list-item>
        <text:list-item>
          <text:p text:style-name="ParaNumbered"><text:span text:style-name="T488">Sub-paragraphs 41(2)(a) and (2)(b)</text:span><text:span text:style-name="T489"><text:s/>makes an amendment that is consequent to an amendment in Finance Act 2024 which defined “transitional safe harbour election” to include equivalent elections made under foreign equivalents of multinational top-up tax. This is necessary to ensure the rules work properly for groups that do not have a UK presence in the first years of the regime.</text:span></text:p>
        </text:list-item>
        <text:list-item>
          <text:p text:style-name="ParaNumbered"><text:span text:style-name="T490">Sub-paragraph 41(2)(c) and (2)(d)</text:span><text:span text:style-name="T491"><text:s/>limits the information in the financial statements that is tested by paragraph 3(7) of the Schedule to the information listed in paragraph 4)3). That subparagraph lists the information required for the three tests a group may apply in order to qualify for the safe harbour.</text:span></text:p>
        </text:list-item>
        <text:list-item>
          <text:p text:style-name="ParaNumbered"><text:span text:style-name="T492">Sub-paragraph 41(2)(e)</text:span><text:span text:style-name="T493"><text:s/>makes it explicit that the election cannot be made for stateless members.</text:span></text:p>
        </text:list-item>
        <text:list-item>
          <text:p text:style-name="ParaNumbered"><text:span text:style-name="T494">Sub-paragraph 41(3)<text:s/></text:span><text:span text:style-name="T495">amends subparagraph 4(1) of Schedule 16 to correct a typographical error in subparagraph 4(1)(a) and to ensure that the qualified financial statements for the purposes of the transitional safe harbour are based on acceptable or authorised accounting standards. It also specifies a condition where the statements of each member are used, requiring the information in them to be reliable and maintained in a consistent manner with the accounting standard.</text:span></text:p>
        </text:list-item>
        <text:list-item>
          <text:p text:style-name="ParaNumbered"><text:span text:style-name="T496">Sub-paragraph 41(4)</text:span><text:span text:style-name="T497"><text:s/>amends paragraph 4 of Schedule 16 to refer to the new paragraph 4A.</text:span></text:p>
        </text:list-item>
        <text:list-item>
          <text:p text:style-name="ParaNumbered"><text:span text:style-name="T498">Sub-paragraph 41(5)</text:span><text:span text:style-name="T499"><text:s/>makes an amendment to properly refer to the defined term ‘substance based income exclusion amount’.</text:span></text:p>
        </text:list-item>
        <text:list-item>
          <text:p text:style-name="ParaNumbered"><text:span text:style-name="T500">Sub-paragraph 41(6)</text:span><text:span text:style-name="T501"><text:s/>inserts<text:s/></text:span><text:span text:style-name="T502">new paragraph 4A</text:span><text:span text:style-name="T503"><text:s/>into Schedule 16 and make a cross-reference. New paragraph 4A provides a new condition which must be met in relation to accounts containing purchase price accounting (PPA) adjustments. Where the condition is met, adjustments must be made when conducting the relevant transitional safe harbour tests, where the group is relying on the accounts containing PPA adjustments. The effect of the condition is to ensure that a group cannot complete those tests using accounts containing PPA adjustments where, in previous periods, it had not reflected PPA adjustments in those accounts.</text:span></text:p>
        </text:list-item>
        <text:list-item>
          <text:p text:style-name="ParaNumbered"><text:span text:style-name="T504">New sub-paragraph 4A(1)</text:span><text:span text:style-name="T505"><text:s/>states that this provision applies to accounts falling in either category of qualified financial statements, if they reflect PPA adjustments.</text:span></text:p>
        </text:list-item>
        <text:list-item>
          <text:p text:style-name="ParaNumbered"><text:span text:style-name="T506">New sub-paragraph 4A(2)</text:span><text:span text:style-name="T507"><text:s/>provides the condition. If in a prior period, a country-by-country report has been submitted by the group, and the financial accounts used to prepare that report did not reflect PPA adjustments, financial accounts in the present year that contain PPA adjustments cannot be qualified financial statements even if the general criteria are met. An exception is made if the group was legally required to reflect PPA adjustments in the accounts.</text:span></text:p>
        </text:list-item>
        <text:list-item>
          <text:p text:style-name="ParaNumbered"><text:span text:style-name="T508">New sub-paragraphs 4A(3) to (5)</text:span><text:span text:style-name="T509"><text:s/>provide the adjustment. This adjustment must be made if the group’s qualified financial statements contain PPA adjustments (having passed the condition in subsection (2)). If the member has recorded a deduction in its profit (loss) before income tax for impairment of goodwill, where the goodwill arose from a transaction on or after 1 December 2021, that deduction must effectively be added back to the profit (loss) before income tax when applying the simplified effective tax rate test and the routine profits test. However, the adjustment does not need to be made for the simplified effective tax rate test if the qualified financial statements reflect a deferred tax asset (or reversal of a liability) in relation to the goodwill.</text:span></text:p>
        </text:list-item>
        <text:list-item>
          <text:p text:style-name="ParaNumbered"><text:span text:style-name="T510">Sub-paragraph 41(7)</text:span><text:span text:style-name="T511"><text:s/>clarifies that tax expense relating to permanent establishments should be attributed to the permanent establishment and excluded from the main entity calculations, following general principles.</text:span></text:p>
        </text:list-item>
        <text:list-item>
          <text:p text:style-name="ParaNumbered"><text:span text:style-name="T512">Paragraph 42<text:s/></text:span><text:span text:style-name="T513">introduces<text:s/></text:span><text:span text:style-name="T514">new paragraphs 6A and 6B</text:span><text:span text:style-name="T515"><text:s/>to Schedule 16, Part 2, Finance (No.2) Act 2023.<text:s/></text:span></text:p>
        </text:list-item>
        <text:list-item>
          <text:p text:style-name="ParaNumbered"><text:span text:style-name="T516">New paragraph 6A</text:span><text:span text:style-name="T517"><text:s/>provides for particular expenses to be excluded from the aggregate profit or loss for a territory for the purpose of determining eligibility for the transitional safe harbour election.</text:span></text:p>
        </text:list-item>
        <text:list-item>
          <text:p text:style-name="ParaNumbered"><text:span text:style-name="T518">New sub-paragraph 6A(1)</text:span><text:span text:style-name="T519"><text:s/>provides for an adjustment to the aggregate profit or loss before income tax if that profit or loss contains a disqualified expense.</text:span></text:p>
        </text:list-item>
        <text:list-item>
          <text:p text:style-name="ParaNumbered"><text:span text:style-name="T520">New sub-paragraph 6A(2)</text:span><text:span text:style-name="T521"><text:s/>gives a definition of ‘disqualified expense’. The definition has two limbs. The first of these relates only to cases where the member recording the expense or loss is being provided credit by, or is being invested in by, another group member. In this case an expense will be disqualified if, broadly, the member providing the credit or making the investment does not record increased revenue, gain or taxable income as a result of the arrangements in place. The second limb covers cases where the expense or loss is included as an expense or loss in a second group member, or where another group member in a different jurisdiction from the member in question can claim a tax deduction for the expense.</text:span></text:p>
        </text:list-item>
        <text:list-item>
          <text:p text:style-name="ParaNumbered"><text:span text:style-name="T522">New sub-paragraph 6A(3)</text:span><text:span text:style-name="T523"><text:s/>explains the circumstances where there is an exception to the definition of a ‘disqualified expense’. Expenses solely referable to the provision of qualifying tier one capital cannot be disqualified expenses. Additionally, expenses covered by the definition in sub-paragraph (2)(b)(i) are not disqualified to the extent they are offset against revenue that is recorded in the financial statements of each group member whose financial statements reflect the loss. Finally, expenses and losses covered by sub-paragraph (2)(b)(ii) are not disqualified to the extent that they are offset against revenue or income that is included in the financial statements reflecting the expenses or losses and the taxable income from which the expense ot loss is deducted.</text:span></text:p>
        </text:list-item>
        <text:list-item>
          <text:p text:style-name="ParaNumbered"><text:span text:style-name="T524">New sub-paragraph 6A(4)</text:span><text:span text:style-name="T525"><text:s/>provides that Paragraph 6A does not apply to an expense or loss of a tax transparent group member to the extent that the loss or expense is included in the financial statements of group members with ownership interests in the tax transparent group member.</text:span></text:p>
        </text:list-item>
        <text:list-item>
          <text:p text:style-name="ParaNumbered"><text:span text:style-name="T526">New sub-paragraph 6A(5)</text:span><text:span text:style-name="T527"><text:s/>provides that in multiple deduction cases, one group member need not exclude an amount of disqualified expense from the aggregate profit or loss if other standard members of the group have had the same expense excluded. This ensures that one deduction for an expense is permitted – it is multiple deductibility against which the provision is targeted.</text:span></text:p>
        </text:list-item>
        <text:list-item>
          <text:p text:style-name="ParaNumbered"><text:span text:style-name="T528">New sub-paragraph 6A(6)</text:span><text:span text:style-name="T529"><text:s/>provides for two cases in which increases in taxable income of a group member providing credit to or making an investment in the group member with the potentially disqualified expense should not be treated as such. These are where the income is offset by a devalued tax attribute, or where the payment giving rise to the expense or loss also results in a tax deduction or loss in the territory of the member providing the finance or investment and that deduction or loss is not reflected in the aggregate profit or loss for that territory for transitional safe harbour purposes.</text:span></text:p>
        </text:list-item>
        <text:list-item>
          <text:p text:style-name="ParaNumbered"><text:span text:style-name="T530">New sub-paragraph 6A(7)</text:span><text:span text:style-name="T531"><text:s/>defines a devalued tax attribute as a tax attribute which is reflected in its owner’s accounts at a lower value than the amount of the attribute multiplied by the locally applicable tax rate (or a loss which would be so reflected but for the receipt of the payment representing the potentially disqualified expense).</text:span></text:p>
        </text:list-item>
        <text:list-item>
          <text:p text:style-name="ParaNumbered"><text:span text:style-name="T532">New sub-paragraph 6A(8)</text:span><text:span text:style-name="T533"><text:s/>gives the definition of ‘qualifying arrangements’. These are, broadly, arrangements put in place on or after 16 December 2022, or arrangements pre-dating that date the terms or accounting treatment of which were amended on or after that date.</text:span></text:p>
        </text:list-item>
        <text:list-item>
          <text:p text:style-name="ParaNumbered"><text:span text:style-name="T534">New sub-paragraph 6A(9)</text:span><text:span text:style-name="T535"><text:s/>gives the definition of ‘financial statements’.</text:span></text:p>
        </text:list-item>
        <text:list-item>
          <text:p text:style-name="ParaNumbered"><text:span text:style-name="T536">New Paragraph 6B</text:span><text:span text:style-name="T537"><text:s/>provides for particular tax expenses to be excluded from the aggregate qualifying income tax expense for a territory for the purpose of determining eligibility for the transitional safe harbour election.</text:span></text:p>
        </text:list-item>
        <text:list-item>
          <text:p text:style-name="ParaNumbered"><text:span text:style-name="T538">New sub-paragraph 6B(1)</text:span><text:span text:style-name="T539"><text:s/>provides for an adjustment to the aggregate qualifying income tax expense if there are any disqualified tax expenses included in it.</text:span></text:p>
        </text:list-item>
        <text:list-item>
          <text:p text:style-name="ParaNumbered"><text:span text:style-name="T540">New sub-paragraph 6B(2)</text:span><text:span text:style-name="T541"><text:s/>defines ‘disqualified tax expense’ as an amount of covered tax or qualifying income tax that is also reflected in the covered tax balance or qualifying income tax expense of another group member.</text:span></text:p>
        </text:list-item>
        <text:list-item>
          <text:p text:style-name="ParaNumbered"><text:span text:style-name="T542">New sub-paragraph 6B(3)</text:span><text:span text:style-name="T543"><text:s/>excludes two cases from the definition of a ‘disqualified tax expense’. The first case is where the income to which the tax expense relates is also reflected in the financial statements of the additional group member(s). The second case is where no duplication would arise if the adjustments that would have been made in determining the member’s covered tax balance (and that are not required in determining the member’s qualifying income tax expense) had been made.</text:span></text:p>
        </text:list-item>
        <text:list-item>
          <text:p text:style-name="ParaNumbered"><text:span text:style-name="T544">Sub-paragraph 42(2)<text:s/></text:span><text:span text:style-name="T545">states the date from which<text:s/></text:span><text:span text:style-name="T546">Paragraphs 6A and 6B</text:span><text:span text:style-name="T547"><text:s/>to Schedule 16, Part 2, Finance (No.2) Act 2023 come into effect.</text:span></text:p>
        </text:list-item>
        <text:list-item>
          <text:p text:style-name="ParaNumbered"><text:span text:style-name="T548">Sub-paragraph 42(3)</text:span><text:span text:style-name="T549"><text:s/>amends Paragraph 4, Schedule 16, Part 2, Finance (No.2) Act 2023 to ensure that the new Paragraphs 6A and 6B are referenced here.</text:span></text:p>
        </text:list-item>
        <text:list-item>
          <text:p text:style-name="ParaNumbered"><text:span text:style-name="T550">Sub-paragraph 42(4)</text:span><text:span text:style-name="T551"><text:s/>expands the application of the definition of qualifying tier one capital in Section 155, Finance (No.2) Act 2023 to the whole of Part 3 Finance (No.2) Act 2023.</text:span></text:p>
        </text:list-item>
        <text:list-item>
          <text:p text:style-name="ParaNumbered"><text:span text:style-name="T552">Sub-paragraph 42(5)</text:span><text:span text:style-name="T553"><text:s/>includes the definition of qualifying tier one capital in Section 155, Finance (No.2) Act 2023 to the index of expressions in Schedule 17, Finance (No.2) Act 2023.</text:span></text:p>
        </text:list-item>
        <text:list-item>
          <text:p text:style-name="ParaNumbered"><text:span text:style-name="T554">Paragraph 43</text:span><text:span text:style-name="T555"><text:s/>amends section 195 and 198 Finance (No.2) Act 2023 to remove the election to treat the substance-based income exclusion amount as nil. A formal election is no longer required as the filing member is able to choose exactly how much of its payroll costs and tangible asset amounts it wishes to include, by virtue of section 196(1)(e) and 197(5)(c) Finance (No.2) Act 2023, as amended by Finance Act 2024.</text:span></text:p>
        </text:list-item>
        <text:list-item>
          <text:p text:style-name="ParaNumbered"><text:span text:style-name="T556">Sub-paragraph 43(1)</text:span><text:span text:style-name="T557"><text:s/>removes the election from section 195.</text:span></text:p>
        </text:list-item>
        <text:list-item>
          <text:p text:style-name="ParaNumbered"><text:span text:style-name="T558">Sub-paragraph 43(2)</text:span><text:span text:style-name="T559"><text:s/>makes a consequential amendment to remove the election’s reference from the list of annual elections in Schedule 15 Finance (No.2) Act 2023.</text:span></text:p>
        </text:list-item>
        <text:list-item>
          <text:p text:style-name="ParaNumbered"><text:span text:style-name="T560">Paragraph 44</text:span><text:span text:style-name="T561"><text:s/>replaces the existing section 201(4) with alternate wording. The original subsection (4) provides that no attribution is made in respect of flow-through entities where the adjusted profits have already been reduced due to ownership interests held in the flow-through entity. The inclusion ratio considers how to attribute any residual adjusted profits to other ownership interests. Therefore, the ownership interests relating to amounts that already been excluded from the adjusted profits are not relevant when determining the inclusion ratio and should be disregarded. The new language achieves the same effect with wording that is not particular to flow-through entities. This addresses ambiguity as to whether the previous provision could have applied in cases where an entity was not a flow-through entity from the perspective of non-group members, which, following the changes to section 168(9) reflecting international agreement, could lead to amounts being excluded from an entity’s profits such that the relevant ownership interests must be excluded from the calculation of the inclusion ratio.</text:span></text:p>
        </text:list-item>
        <text:list-item>
          <text:p text:style-name="ParaNumbered"><text:span text:style-name="T562">Paragraph 45</text:span><text:span text:style-name="T563"><text:s/>makes changes to section 223. Section 223 provides for adjustments to investment entity figures which ensure that the correct top-up tax charge is determined for them.</text:span></text:p>
        </text:list-item>
        <text:list-item>
          <text:p text:style-name="ParaNumbered"><text:span text:style-name="T564">Sub-paragraphs 45(2)(a) and (3)(a)</text:span><text:span text:style-name="T565"><text:s/>make changes consequential to the removal of section 201(4), and ensure that the correct amounts are excluded from the computations of the adjustment factors which are the subject of s.223.</text:span></text:p>
        </text:list-item>
        <text:list-item>
          <text:p text:style-name="ParaNumbered"><text:span text:style-name="T566">Sub-paragraph 45</text:span><text:span text:style-name="T567">(</text:span><text:span text:style-name="T568">2)(b)</text:span><text:span text:style-name="T569"><text:s/>clarifies the meaning of “profits” in section 223(7)(b). The figure used for profits in the computations in section 223(7) and (8) are the same as the figure used when determining the inclusion ratio in section 201, which is the adjusted profits of the relevant member, as defined in Chapter 4.</text:span></text:p>
        </text:list-item>
        <text:list-item>
          <text:p text:style-name="ParaNumbered"><text:span text:style-name="T570">Sub-paragraphs 45(2)(c) and (3)(b)</text:span><text:span text:style-name="T571"><text:s/>clarify the outcome where the denominator in the calculations in sections 223(7) and (8) is zero.</text:span></text:p>
        </text:list-item>
        <text:list-item>
          <text:p text:style-name="ParaNumbered"><text:span text:style-name="T572">Sub-paragraph 45(4)</text:span><text:span text:style-name="T573"><text:s/>is a clarificatory change. Section 223(9) specifies that the method in section 201(2) is to be used to attribute adjusted profits to ownership interests for the purposes of section 223(7) and (8). Section 201(3) provides assumptions necessary to attribute adjusted profits in accordance with section 201(2). This change makes it explicit that section 201(3) must be considered along with section 201(2).</text:span></text:p>
        </text:list-item>
        <text:list-item>
          <text:p text:style-name="ParaNumbered"><text:span text:style-name="T574">Paragraph 46</text:span><text:span text:style-name="T575"><text:s/>makes similar amendments to each of sections 241 and 256 Finance (No.2) Act 2023, and paragraph 2 of schedule 16A Finance (No.2) Act 2023.</text:span></text:p>
        </text:list-item>
        <text:list-item>
          <text:p text:style-name="P576">These amendments enable territories to be recognised as Pillar Two territories for the purposes of section 241, taxes to be recognised as qualifying domestic top-up taxes for the purposes of section 256, and qualifying domestic top-up taxes to be treated as accredited for the purposes of paragraph 2 of Schedule 16A, in each case before the making of regulations specifying territories and taxes as Pillar Two territories, qualified domestic top up taxes or accredited qualifying domestic top up taxes under the powers conferred by each of those sections.</text:p>
        </text:list-item>
        <text:list-item>
          <text:p text:style-name="P577">These amendments are being made due to a material risk that the OECD will not publish lists of territories and taxes which have passed its peer review process in time for regulations to be laid prior to the end of 2024. In the absence of these lists, as a matter of UK law on 31 December 2024 there would be no Pillar Two territories nor qualifying or accredited overseas domestic top up taxes. After the OECD has published the lists of qualified territories and taxes, regulations would be made to specify them in UK law, and those regulations would apply retrospectively from 31 December 2023 onwards. However, from 31 December 2023 itself to the point the regulations are made, the regulations would not yet have been made and therefore would not have legal effect at that time.</text:p>
        </text:list-item>
        <text:list-item>
          <text:p text:style-name="P578">The effect of this position would be that groups with accounting periods ending on 31 December would be required to make tax provisions in their 2024 accounts on the basis that there were no Pillar Two territories apart from the UK, nor any qualifying or accredited domestic top up taxes apart from UK’s Domestic Top-up Tax. This would, in turn, lead to potentially significant double taxation being provided for in the accounts (even though there would be no realistic expectation that that double taxation would ultimately arise), with attendant impact on the profits and distributable reserves of the groups in question.</text:p>
        </text:list-item>
        <text:list-item>
          <text:p text:style-name="P579">Additionally, the amendments allow for regulations to be made to allow HMRC to specify taxes and territories by notice.</text:p>
        </text:list-item>
        <text:list-item>
          <text:p text:style-name="ParaNumbered"><text:span text:style-name="T580">Sub-paragraph 46(1)</text:span><text:span text:style-name="T581"><text:s/>amends section 241, which concerns the specification of Pillar Two territories, which are those territories with a Qualified Income Inclusion Rule (IIR), such as Multinational Top-up Tax.<text:s/></text:span><text:span text:style-name="T582">New subsection 241(1A)</text:span><text:span text:style-name="T583"><text:s/>states that regulations may be made to allow HMRC to specify a territory by notice, with minor consequential changes to section 241(1) and (2).<text:s/></text:span><text:span text:style-name="T584">New subsection 241(2A)</text:span><text:span text:style-name="T585"><text:s/>provides that in relation to a notice, HMRC is the appropriate authority. Amendments to section 241(3) make some minor consequential amendments. They also clarify that, where a territory ceases to be a Pillar Two territory by regulation, that has effect for accounting periods beginning after the regulation is made.<text:s/></text:span><text:span text:style-name="T586">New subsection 241(4)</text:span><text:span text:style-name="T587"><text:s/>provides a rule to determine, where no regulation under section 241 has yet been made, whether a territory is a Pillar Two territory. It will be a Pillar Two territory if it has a Qualified IIR, or if it would be reasonable to conclude that a tax is likely to be a Qualified IIR after it has been peer reviewed. A tax is a Qualified IIR if the OECD has published a list of Qualifying IIRs on which it appears.</text:span></text:p>
        </text:list-item>
        <text:list-item>
          <text:p text:style-name="ParaNumbered"><text:span text:style-name="T588">Sub-paragraph 46(2)<text:s/></text:span><text:span text:style-name="T589">amends section 256 of the Act. These amendments are equivalent to those made under subparagraph (1): regulations may provide that HMRC may, by notice, specify a qualifying domestic top-up tax (such as the UK’s Domestic Top-up Tax) under<text:s/></text:span><text:span text:style-name="T590">new subsection 256(1A)</text:span><text:span text:style-name="T591">. Where this is the case, HMRC is made the appropriate authority under<text:s/></text:span><text:span text:style-name="T592">new subsection 256(2A)</text:span><text:span text:style-name="T593">. Before any regulation under section 256 is made, a qualifying domestic top-up tax is a tax which is listed as a Qualifying Domestic Minimum Top-up Tax by the OECD, or can reasonably be expected to be so listed following the conclusion of the peer review process. This is set out in<text:s/></text:span><text:span text:style-name="T594">new subsection 256(5)</text:span><text:span text:style-name="T595">.</text:span></text:p>
        </text:list-item>
        <text:list-item>
          <text:p text:style-name="ParaNumbered"><text:span text:style-name="T596">Sub-paragraph 46(3)</text:span><text:span text:style-name="T597"><text:s/>amends Schedule 16A of the Act. These amendments are equivalent to those made under subparagraph (1) and (2). They refer to the accreditation of a qualifying domestic top-up tax, which means that the QDMTT safe harbour may apply in relation to the territory of that QDMTT.<text:s/></text:span><text:span text:style-name="T598">New sub-paragraphs 3(2)(1A) to (1C)</text:span><text:span text:style-name="T599"><text:s/>of Schedule 16A provide that HMRC may specify that a QDMTT is accredited, and that this accreditation applies for specified accounting periods. Accreditation may apply retrospectively by regulation, but accreditation can only be removed prospectively.<text:s/></text:span><text:span text:style-name="T600">New subparagraph 3(2)(2) and (3</text:span><text:span text:style-name="T601">) of the Schedule provide that, prior to any regulation made under paragraph 3 of Schedule 1A, a tax is accredited if it complies with the OECD guidance, or that it is reasonable to expect it to do so.</text:span></text:p>
        </text:list-item>
        <text:list-item>
          <text:p text:style-name="ParaNumbered"><text:span text:style-name="T602">Sub-paragraph 46(4)</text:span><text:span text:style-name="T603"><text:s/>provides the commencement date of this provision.</text:span></text:p>
        </text:list-item>
        <text:list-item>
          <text:p text:style-name="P604">The amendments are included within Budget resolutions taking effect under the Provisional Collection of Taxes Act 1968 in order that they could be regarded as substantially enacted prior to the end of 2024 for the purposes of UK GAAP and IFRS. This in turn means that groups applying those standards will be able to prepare 31 December 2024 accounts on the basis that the amendments already have the force of law. Hence, even in the absence of regulations specifying territories and taxes under sections 241 and 256, and paragraph 2, it will be possible for a group and its auditors to form a view as to the likelihood of the qualification of taxes by the OECD for 2024 and to prepare its accounts accordingly.</text:p>
        </text:list-item>
        <text:list-item>
          <text:p text:style-name="P605">Groups must prepare their tax returns using the information available at that time. When returns are submitted for accounting periods ending on 31 December 2024 there will be certainty as to the qualification status of territories and taxes for 2024. Groups should therefore submit their tax returns on the basis of the true position and should adjust their accounts if they incorrectly assessed the status of a territory or tax in preparing their accounts prior to the publication by the OECD of its lists.</text:p>
        </text:list-item>
        <text:list-item>
          <text:p text:style-name="ParaNumbered"><text:span text:style-name="T606">Paragraph 47</text:span><text:span text:style-name="T607"><text:s/>amends Schedule 14 Finance (No.2) Act 2023 to provide that 30 June 2026 is the earliest due date for filing information returns, self-assessment returns, overseas return notifications, below-threshold notifications and making payments of MTT.</text:span></text:p>
        </text:list-item>
        <text:list-item>
          <text:p text:style-name="ParaNumbered"><text:span text:style-name="T608">Paragraph 48</text:span><text:span text:style-name="T609"><text:s/>removes subsection 141(9) from Finance (No.2) Act 2023.</text:span></text:p>
        </text:list-item>
        <text:list-item>
          <text:p text:style-name="ParaNumbered"><text:span text:style-name="T610">Paragraph 49</text:span><text:span text:style-name="T611"><text:s/>amends section 148A(5)(a) Finance (No.2) Act 2023 to clarify the timeframe considered when assessing whether a tax credit is marketable, in the case where the tax credit is not transferred to an unrelated party. It improves the wording where the tax credit is so transferred.<text:s/></text:span></text:p>
        </text:list-item>
        <text:list-item>
          <text:p text:style-name="ParaNumbered"><text:span text:style-name="T612">Paragraph 50</text:span><text:span text:style-name="T613"><text:s/>amends section 170(9)(b) Finance (No.2) Act 2023 to add the condition that the flow-through entity in question must be regarded as tax transparent in the ultimate parent’s territory.</text:span></text:p>
        </text:list-item>
        <text:list-item>
          <text:p text:style-name="ParaNumbered"><text:span text:style-name="T614">Paragraph 51</text:span><text:span text:style-name="T615"><text:s/>amends section 171(2)(b) and (6) Finance (No.2) Act 2023 to correct the terminology used.</text:span></text:p>
        </text:list-item>
        <text:list-item>
          <text:p text:style-name="ParaNumbered"><text:span text:style-name="T616">Paragraph 52</text:span><text:span text:style-name="T617"><text:s/>amends section 176B(3) Finance (No.2) Act 2023 to clarify that the period of 15 months follows the last day of the accounting period.</text:span></text:p>
        </text:list-item>
        <text:list-item>
          <text:p text:style-name="ParaNumbered"><text:span text:style-name="T618">Paragraph 53</text:span><text:span text:style-name="T619"><text:s/>amends section 176C Finance (No.2) Act 2023 to ensure the correct terminology of adjusted profits is used instead of underlying profits, and to remove duplication of wording.</text:span></text:p>
        </text:list-item>
        <text:list-item>
          <text:p text:style-name="ParaNumbered"><text:span text:style-name="T620">Paragraph 54</text:span><text:span text:style-name="T621"><text:s/>amends section 176D(10) Finance (No.2) Act 2023 to remove duplication of wording.</text:span></text:p>
        </text:list-item>
        <text:list-item>
          <text:p text:style-name="ParaNumbered"><text:span text:style-name="T622">Paragraph 54A</text:span><text:span text:style-name="T623"><text:s/>inserts<text:s/></text:span><text:span text:style-name="T624">new subsection 211(2)(ba) Finance (No.2) Act 2023</text:span><text:span text:style-name="T625"><text:s/>in order to prevent section 211(3) from applying in more cases than intended. Section 211(3) should not impose market value on transactions between entities which are both part of the same ETR calculation. The additional condition in section 211(2), coupled with the new definition of members of the same type in new section 211(5), ensure that this is the case.</text:span></text:p>
        </text:list-item>
        <text:list-item>
          <text:p text:style-name="ParaNumbered"><text:span text:style-name="T626">Paragraph 55</text:span><text:span text:style-name="T627"><text:s/>amends section 212(4) Finance (No.2) Act 2023 to ensure that the transfer of assets or liabilities in a qualifying reorganisation meets the criterion if the tax basis for the transferee is no greater than the tax basis for the transferor.</text:span></text:p>
        </text:list-item>
        <text:list-item>
          <text:p text:style-name="ParaNumbered"><text:span text:style-name="T628">Paragraph 56</text:span><text:span text:style-name="T629"><text:s/>amends section 215(2)(c) Finance (No.2) Act 2023 to remove duplicated phrasing.</text:span></text:p>
        </text:list-item>
        <text:list-item>
          <text:p text:style-name="ParaNumbered"><text:span text:style-name="T630">Paragraph 57</text:span><text:span text:style-name="T631"><text:s/>amends section 216(7)(a) Finance (No.2) Act 2023 to clarify that the adjustment to the carrying value applies to both assets and liabilities.</text:span></text:p>
        </text:list-item>
        <text:list-item>
          <text:p text:style-name="ParaNumbered"><text:span text:style-name="T632">Paragraph 58</text:span><text:span text:style-name="T633"><text:s/>inserts a new subsection (1A) to section 217 Finance (No.2) Act 2023. This clarifies that for a prior period the covered taxes of a notional return should be used if there is no information return containing the amount.</text:span></text:p>
        </text:list-item>
        <text:list-item>
          <text:p text:style-name="ParaNumbered"><text:span text:style-name="T634">Paragraph 58A</text:span><text:span text:style-name="T635"><text:s/>also amends subsection 217(8) Finance (No.2) Act 2023 to clarify that a decrease of liability is only insignificant where the aggregate amount of covered taxes payable by standard members in a jurisdiction is not reduced by 1 million euros or more.</text:span></text:p>
        </text:list-item>
        <text:list-item>
          <text:p text:style-name="ParaNumbered"><text:span text:style-name="T636">Paragraph 58B</text:span><text:span text:style-name="T637"><text:s/>amends section 220 Finance (No.2) Act 2023 to ensure that when an entity has a positive undistributed income amount the further calculation required after Step 8 uses 15% of the positive undistributed income amount rather than the full amount.<text:s/></text:span></text:p>
        </text:list-item>
        <text:list-item>
          <text:p text:style-name="ParaNumbered"><text:span text:style-name="T638">Paragraph 59</text:span><text:span text:style-name="T639"><text:s/>corrects a typographical error in section 222 Finance (No.2) Act 2023.</text:span></text:p>
        </text:list-item>
        <text:list-item>
          <text:p text:style-name="ParaNumbered"><text:span text:style-name="T640">Paragraph 60</text:span><text:span text:style-name="T641"><text:s/>amends section 242(5)(a) Finance (No.2) Act 2023 to ensure the defined term of ‘acceptable accounting standard’ is used.</text:span></text:p>
        </text:list-item>
        <text:list-item>
          <text:p text:style-name="ParaNumbered"><text:span text:style-name="T642">Paragraph 61</text:span><text:span text:style-name="T643"><text:s/>amends section 255(6) Finance (No.2) Act 2023 to ensure the reference is to paragraph 3 of schedule 16.</text:span></text:p>
        </text:list-item>
        <text:list-item>
          <text:p text:style-name="ParaNumbered"><text:span text:style-name="T644">Paragraph 62</text:span><text:span text:style-name="T645"><text:s/>amends schedule 14 to Finance (No.2) Act 2023 to ensure the defined term ‘filing member’ is correctly referenced and to correct a typographical error.</text:span></text:p>
        </text:list-item>
        <text:list-item>
          <text:p text:style-name="ParaNumbered"><text:span text:style-name="T646">Paragraph 63</text:span><text:span text:style-name="T647"><text:s/>provides the dates from which the amendments in Part 3 of Schedule 4 will take effect from. There are three main categories of amendments, those that will take effect for accounting periods beginning on or after 31 December 2023, those that will take effect for accounting periods beginning on or after 31 December 2024, and a set package of amendments that will, by default, take effect for accounting periods beginning on or after 31 December 2024 but which a group may, by election, cause to take effect in relation to its members for accounting periods beginning on or after 31 December 2023.<text:s/></text:span></text:p>
        </text:list-item>
        <text:list-item>
          <text:p text:style-name="ParaNumbered"><text:span text:style-name="T648">Sub-paragraph 63(1)</text:span><text:span text:style-name="T649"><text:s/>confirms the provisions that will take effect from 31 December 2023.</text:span></text:p>
        </text:list-item>
        <text:list-item>
          <text:p text:style-name="ParaNumbered"><text:span text:style-name="T650">Sub-paragraph 63(2)</text:span><text:span text:style-name="T651"><text:s/>confirms that the transitional safe harbour anti-arbitrage rule will take effect from the 14 March 2024 in accordance with the written ministerial statement of that date.</text:span></text:p>
        </text:list-item>
        <text:list-item>
          <text:p text:style-name="ParaNumbered"><text:span text:style-name="T652">Sub-paragraph 63(3)</text:span><text:span text:style-name="T653"><text:s/>confirms the provisions that will take effect from 31 December 2024.</text:span></text:p>
        </text:list-item>
        <text:list-item>
          <text:p text:style-name="ParaNumbered"><text:span text:style-name="T654">Sub-paragraphs 63(4) to (10)</text:span><text:span text:style-name="T655"><text:s/>confirm that all other provisions in Part 3 of Schedule 4 will take effect from 31 December 2024 unless a retrospection election is made for them all to take effect from 31 December 2023. It also provides the conditions that are required for a valid retrospection election to be made.<text:s/></text:span></text:p>
        </text:list-item>
        <text:list-item>
          <text:p text:style-name="P656">A retrospection election can be made by the filing member of a group, but only with the written consent of each responsible member of the group for MTT purposes and every member of the group which would be liable to DTT were the election to be made, on the assumption that any nomination of a DTT elected member under section 271 had not been made. For administrative purposes, records of written consent must be retained by the filing member of the group in accordance with paragraph 31 of Schedule 14.</text:p>
        </text:list-item>
        <text:list-item>
          <text:p text:style-name="ParaNumbered"><text:span text:style-name="T657">Sub-paragraph 63(5)</text:span><text:span text:style-name="T658"><text:s/>provides for when a retrospection election must be made, and that such an election is irrevocable. The election need not be notified to HMRC – production of a return on the basis it has been made is sufficient – but the group should retain evidence that it was made and that all necessary consents were given in case of future enquiry.<text:s/></text:span></text:p>
        </text:list-item>
      </text:list>
      <text:h text:style-name="P659" text:outline-level="2">Background note</text:h>
      <text:list text:style-name="LFO5" text:continue-numbering="true">
        <text:list-item>
          <text:p text:style-name="P660">This measure amends the Finance (No.2) Act 2023. Provisions in that act implement the “Income Inclusion Rule” (IIR) and a “Qualifying Domestic Minimum Top-Up Tax” (QDMTT) in line with the approach agreed with international partners through the Organisation for Economic Co-operation and Development (OECD)/G20 Inclusive Framework.</text:p>
        </text:list-item>
        <text:list-item>
          <text:p text:style-name="P661">This approach was published as the Pillar 2 model rules. The model rules were agreed by the “Inclusive Framework on Base Erosion and Profit Shifting”, a group of over 145 countries committed to cooperation in the field of international tax.</text:p>
        </text:list-item>
        <text:list-item>
          <text:p text:style-name="P662"><text:s/>The model rules set out an approach that has been designed to ensure that large multinational enterprises pay a minimum level of tax in each territory in which they operate. The minimum level of tax that has been agreed under the rules is 15%. If necessary, a top-up charge is applied to bring the effective tax rate up to 15%.</text:p>
        </text:list-item>
        <text:list-item>
          <text:p text:style-name="P663">The model rules include a secondary rule which allows the top-up charge to be collected on profits to which neither the IIR nor a QDMTT applies. This rule is called the “Undertaxed Profits Rule” (UTPR) and is provided for under Part 2 of Schedule 4.</text:p>
        </text:list-item>
        <text:list-item>
          <text:p text:style-name="P664">This measure also implements a package of amendments to the Finance (No.2) Act 2023 identified from stakeholder feedback, as well as those that are necessary to ensure the UK legislation remains consistent with OECD’s Commentary to the GloBE rules.<text:s/></text:p>
        </text:list-item>
        <text:list-item>
          <text:p text:style-name="P665">Alongside implementing parts of the most recent OECD Administrative Guidance published on 17 June 2024, this measure introduces elements of the third set of OECD Administrative Guidance on the Global Anti-Base Erosion Model Rules (Pillar 2), which was published on 18 December 2023.</text:p>
        </text:list-item>
        <text:list-item>
          <text:p text:style-name="P666">The legislation introduced in Part 2 of Schedule 4, implementing the UTPR, will take effect for accounting periods beginning on or after 31 December 2024.<text:s/></text:p>
        </text:list-item>
        <text:list-item>
          <text:p text:style-name="P667">The amendments made by Part 3 of Schedule 4 will by default mainly take effect for accounting periods beginning on or after 31 December 2024. There are some provisions which will take effect for accounting periods beginning on or after 31 December 2023. Taxpayers will also have the option to elect for a further set of provisions to apply for accounting periods beginning on or after 31 December 2023.<text:s/></text:p>
        </text:list-item>
        <text:list-item>
          <text:p text:style-name="ParaNumbered"><text:span text:style-name="T668">The transitional safe harbour anti-arbitrage rule contained in Part 3 of Schedule 4 will be effective from the 14 March 20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alatino Linotype" svg:font-family="Palatino Linotype" style:font-family-generic="roman" style:font-pitch="variable" svg:panose-1="2 4 5 2 5 5 5 3 3 4"/>
    <style:font-face style:name="MS Mincho" svg:font-family="MS Mincho" style:font-family-generic="modern" style:font-pitch="fixed" svg:panose-1="2 2 6 9 4 2 5 8 3 4"/>
    <style:font-face style:name="PalatinoLinotype-Roman" svg:font-family="PalatinoLinotype-Roman"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margin-bottom="0.3333in"/>
      <style:text-properties style:font-name="Arial" style:font-name-asian="MS Gothic"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0833in"/>
      <style:text-properties style:font-name="Arial" style:font-name-asian="MS Gothic"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5">
      <style:paragraph-properties fo:widows="0" fo:orphans="0" style:text-autospace="none" fo:margin-bottom="0.1041in" style:line-height-at-least="0.1388in"/>
      <style:text-properties style:font-name-asian="MS Mincho"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sian="Times New Roman"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sian="Times New Roman"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4">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MS Mincho"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MS Gothic"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style:font-name-asian="MS Mincho" style:font-name-complex="Arial"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MS Mincho" style:font-name-complex="Arial"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style:font-name="Palatino Linotype" fo:font-size="12pt" style:font-size-asian="12pt" style:font-size-complex="12pt" fo:hyphenate="false"/>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Arial" style:font-name-complex="Arial" fo:font-weight="normal" style:font-weight-asian="normal" fo:font-style="normal" style:font-style-asian="normal" style:use-window-font-color="true" fo:font-size="12pt" style:font-size-asian="12pt" style:font-size-complex="12pt"/>
    </style:style>
    <style:style style:name="WW_CharLFO2LVL2" style:family="text">
      <style:text-properties style:font-name="Symbol"/>
    </style:style>
    <text:list-style style:name="LFO5" style:display-name="LFO5">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weight="normal" style:font-weight-asian="normal" fo:font-style="normal" style:font-style-asian="normal" style:use-window-font-color="true"/>
    </style:style>
    <style:style style:name="WW_CharLFO4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3" style:num-suf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araMainText" style:family="paragraph">
      <style:paragraph-properties fo:text-align="center"/>
    </style:style>
    <style:style style:name="TableColumn4" style:family="table-column">
      <style:table-column-properties style:column-width="3.2868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187in" style:use-optimal-column-width="false"/>
    </style:style>
    <style:style style:name="Table3" style:family="table">
      <style:table-properties style:width="6.2333in" fo:margin-left="0in" table:align="left"/>
    </style:style>
    <style:style style:name="TableRow8" style:family="table-row">
      <style:table-row-properties style:min-row-height="0.2715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font-size-complex="14pt"/>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font-size-complex="14pt"/>
    </style:style>
    <style:style style:name="TableRow17" style:family="table-row">
      <style:table-row-properties style:min-row-height="0.2715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ParaMainText" style:family="paragraph">
      <style:text-properties fo:font-size="12pt" style:font-size-asian="12pt" style:font-size-complex="14pt"/>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text-align="end"/>
      <style:text-properties style:font-name-complex="Arial" fo:color="#FF00FF" style:font-size-complex="14pt"/>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end"/>
      <style:text-properties style:font-name-complex="Arial" fo:color="#FF00FF"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ParaMainText" style:family="paragraph">
      <style:paragraph-properties fo:text-align="end"/>
      <style:text-properties fo:font-size="12pt" style:font-size-asian="12pt" style:font-size-complex="14pt"/>
    </style:style>
    <style:style style:name="TableRow26" style:family="table-row">
      <style:table-row-properties style:min-row-height="0.2715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text-properties style:font-size-complex="14pt"/>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end"/>
      <style:text-properties fo:color="#FF00FF" style:font-size-complex="14pt"/>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text-properties fo:color="#FF00FF"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ParaMainText" style:family="paragraph">
      <style:paragraph-properties fo:text-align="end"/>
      <style:text-properties fo:font-size="12pt" style:font-size-asian="12pt" style:font-size-complex="14pt"/>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0pt"/>
    </style:style>
    <style:style style:name="P38" style:parent-style-name="Normal" style:family="paragraph">
      <style:text-properties style:font-name="Calibri" style:font-name-asian="Calibri" style:font-name-complex="Calibri" fo:color="#000000" fo:font-size="10pt" style:font-size-asian="10pt" style:font-size-complex="10pt"/>
    </style:style>
    <style:style style:name="T39" style:parent-style-name="DefaultParagraphFont" style:family="text">
      <style:text-properties fo:font-size="10pt" style:font-size-asian="10pt" style:font-size-complex="10pt"/>
    </style:style>
    <style:style style:name="P40"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row table:style-name="TableRow17">
            <table:table-cell table:style-name="TableCell18">
              <text:p text:style-name="P19">RESOLUTIONS 16, 17</text:p>
            </table:table-cell>
            <table:table-cell table:style-name="TableCell20">
              <text:p text:style-name="P21"/>
            </table:table-cell>
            <table:table-cell table:style-name="TableCell22">
              <text:p text:style-name="P23"/>
            </table:table-cell>
            <table:table-cell table:style-name="TableCell24">
              <text:p text:style-name="P25">CLAUSE 19</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
            </table:table-cell>
            <table:table-cell table:style-name="TableCell33">
              <text:p text:style-name="P34">SCHEDULE 4</text:p>
            </table:table-cell>
          </table:table-row>
        </table:table>
        <text:p text:style-name="P35"><text:bookmark-start text:name="bkDRAFT"/><text:bookmark-end text:name="bkDRAFT"/></text:p>
      </style:header>
      <style:footer>
        <text:p text:style-name="P36"><text:span text:style-name="T37"><draw:frame draw:z-index="251660288" draw:id="id0" draw:style-name="a0" draw:name="Text Box 3" text:anchor-type="paragraph" svg:x="0in" svg:y="0in" svg:width="0.50139in" svg:height="0.38889in" style:rel-width="scale" style:rel-height="scale"><draw:text-box><text:p text:style-name="P38">OFFICIAL</text:p></draw:text-box><svg:title/><svg:desc>OFFICIAL</svg:desc></draw:frame></text:span><text:span text:style-name="T39"><draw:frame draw:z-index="251659264" draw:id="id1" draw:style-name="a1" draw:name="Text Box 3" text:anchor-type="paragraph" svg:x="0in" svg:y="0in" svg:width="0.50139in" svg:height="0.38889in" style:rel-width="scale" style:rel-height="scale"><draw:text-box><text:p text:style-name="P40">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2-18T16:14:00Z</meta:creation-date>
    <dc:date>2024-12-18T16:14:00Z</dc:date>
    <meta:template xlink:href="Normal" xlink:type="simple"/>
    <meta:editing-cycles>1</meta:editing-cycles>
    <meta:editing-duration>PT0S</meta:editing-duration>
    <meta:document-statistic meta:page-count="1" meta:paragraph-count="146" meta:word-count="10942" meta:character-count="73172" meta:row-count="519" meta:non-whitespace-character-count="62376"/>
  </office:meta>
</office:document-meta>
</file>