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D9D9D9" fo:background-color="transparent"/>
    </style:style>
    <style:style style:name="ce6" style:family="table-cell" style:parent-style-name="Hyperlink" style:data-style-name="N0">
      <style:table-cell-properties fo:border="thin solid #D9D9D9"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9" style:family="table-cell" style:parent-style-name="Default" style:data-style-name="N19"/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Heading_32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0.1861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79966666666667cm" style:use-optimal-column-width="true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Mpox scenarios and technical elements of preparedness and response for clade I: technical briefing 10 underlying dat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3">
            <text:p>UK Health Security Agency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3">
            <text:p>Sheets in this workbook contain the following data: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<text:a xlink:href="#'Fig1'.A1">Figure 1. Confirmed mpox cases in the UK, showing proportion referred to the UKHSA reference lab RIPL for clade typing</text:a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4"/>
          <table:table-cell table:number-columns-repeated="16383" table:style-name="ce5"/>
        </table:table-row>
        <table:table-row table:style-name="ro4">
          <table:table-cell table:style-name="ce4"/>
          <table:table-cell table:number-columns-repeated="16383" table:style-name="ce6"/>
        </table:table-row>
        <table:table-row table:style-name="ro5">
          <table:table-cell table:style-name="ce4"/>
          <table:table-cell table:number-columns-repeated="16383" table:style-name="ce7"/>
        </table:table-row>
        <table:table-row table:style-name="ro4">
          <table:table-cell table:style-name="ce4"/>
          <table:table-cell table:number-columns-repeated="16383" table:style-name="ce6"/>
        </table:table-row>
        <table:table-row table:number-rows-repeated="2" table:style-name="ro4">
          <table:table-cell table:style-name="ce4"/>
          <table:table-cell table:number-columns-repeated="16383" table:style-name="ce5"/>
        </table:table-row>
        <table:table-row table:style-name="ro4">
          <table:table-cell table:style-name="ce4"/>
          <table:table-cell table:number-columns-repeated="16383" table:style-name="ce8"/>
        </table:table-row>
        <table:table-row table:style-name="ro4">
          <table:table-cell table:style-name="ce4"/>
          <table:table-cell table:number-columns-repeated="16383" table:style-name="ce5"/>
        </table:table-row>
        <table:table-row table:number-rows-repeated="294" table:style-name="ro4">
          <table:table-cell table:style-name="ce9"/>
          <table:table-cell table:number-columns-repeated="16383"/>
        </table:table-row>
        <table:table-row table:number-rows-repeated="1048269" table:style-name="ro4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6"/>
        <table:table-column table:style-name="co4" table:default-cell-style-name="ce26"/>
        <table:table-column table:style-name="co5" table:default-cell-style-name="ce25"/>
        <table:table-column table:style-name="co6" table:default-cell-style-name="ce24"/>
        <table:table-column table:style-name="co7" table:number-columns-repeated="16380" table:default-cell-style-name="ce24"/>
        <table:table-row table:style-name="ro6">
          <table:table-cell office:value-type="string" table:style-name="ce16">
            <text:p>Figure 1. Confirmed mpox cases in the UK, showing proportion referred to the UKHSA reference lab RIPL for clade typing</text:p>
          </table:table-cell>
          <table:table-cell table:style-name="ce18"/>
          <table:table-cell table:style-name="ce19"/>
          <table:table-cell table:style-name="ce17"/>
          <table:table-cell table:number-columns-repeated="16380" table:style-name="ce15"/>
        </table:table-row>
        <table:table-row table:style-name="ro4">
          <table:table-cell office:value-type="string" table:style-name="ce27">
            <text:p>This worksheet contains one table.</text:p>
          </table:table-cell>
          <table:table-cell table:style-name="ce20"/>
          <table:table-cell table:style-name="ce21"/>
          <table:table-cell table:number-columns-repeated="16381" table:style-name="ce22"/>
        </table:table-row>
        <table:table-row table:style-name="ro7">
          <table:table-cell office:value-type="string" table:style-name="ce28">
            <text:p>week_commencing</text:p>
          </table:table-cell>
          <table:table-cell office:value-type="string" table:style-name="ce10">
            <text:p>Not sent to RIPL (Clade IIb)</text:p>
          </table:table-cell>
          <table:table-cell office:value-type="string" table:style-name="ce11">
            <text:p>Sent to RIPL (Clade IIb)</text:p>
          </table:table-cell>
          <table:table-cell office:value-type="string" table:style-name="ce11">
            <text:p>Sent to RIPL (Clade Ib)</text:p>
          </table:table-cell>
          <table:table-cell table:number-columns-repeated="16380" table:style-name="ce23"/>
        </table:table-row>
        <table:table-row table:style-name="ro4">
          <table:table-cell office:value-type="date" office:date-value="2023-12-31T00:00:00" table:style-name="ce30">
            <text:p>31/12/202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1-07T00:00:00" table:style-name="ce30">
            <text:p>07/01/20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1-14T00:00:00" table:style-name="ce30">
            <text:p>14/01/20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1-21T00:00:00" table:style-name="ce30">
            <text:p>21/01/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1-28T00:00:00" table:style-name="ce30">
            <text:p>28/01/20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2-04T00:00:00" table:style-name="ce30">
            <text:p>04/02/202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2-11T00:00:00" table:style-name="ce30">
            <text:p>11/02/20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2-18T00:00:00" table:style-name="ce30">
            <text:p>18/02/20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2-25T00:00:00" table:style-name="ce30">
            <text:p>25/02/20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3-03T00:00:00" table:style-name="ce30">
            <text:p>03/03/20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3-10T00:00:00" table:style-name="ce30">
            <text:p>10/03/20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3-17T00:00:00" table:style-name="ce30">
            <text:p>17/03/202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3-24T00:00:00" table:style-name="ce30">
            <text:p>24/03/20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3-31T00:00:00" table:style-name="ce30">
            <text:p>31/03/202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4-07T00:00:00" table:style-name="ce30">
            <text:p>07/04/202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4-14T00:00:00" table:style-name="ce30">
            <text:p>14/04/20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4-21T00:00:00" table:style-name="ce30">
            <text:p>21/04/20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4-28T00:00:00" table:style-name="ce30">
            <text:p>28/04/202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5-05T00:00:00" table:style-name="ce30">
            <text:p>05/05/20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5-12T00:00:00" table:style-name="ce30">
            <text:p>12/05/202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5-19T00:00:00" table:style-name="ce30">
            <text:p>19/05/202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5-26T00:00:00" table:style-name="ce30">
            <text:p>26/05/202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6-02T00:00:00" table:style-name="ce30">
            <text:p>02/06/202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6-09T00:00:00" table:style-name="ce30">
            <text:p>09/06/202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6-16T00:00:00" table:style-name="ce30">
            <text:p>16/06/202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6-23T00:00:00" table:style-name="ce30">
            <text:p>23/06/202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6-30T00:00:00" table:style-name="ce30">
            <text:p>30/06/20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7-07T00:00:00" table:style-name="ce30">
            <text:p>07/07/202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7-14T00:00:00" table:style-name="ce30">
            <text:p>14/07/202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7-21T00:00:00" table:style-name="ce30">
            <text:p>21/07/202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7-28T00:00:00" table:style-name="ce30">
            <text:p>28/07/202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8-04T00:00:00" table:style-name="ce30">
            <text:p>04/08/202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8-11T00:00:00" table:style-name="ce30">
            <text:p>11/08/202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8-18T00:00:00" table:style-name="ce30">
            <text:p>18/08/202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8-25T00:00:00" table:style-name="ce30">
            <text:p>25/08/202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9-01T00:00:00" table:style-name="ce30">
            <text:p>01/09/202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9-08T00:00:00" table:style-name="ce30">
            <text:p>08/09/202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9-15T00:00:00" table:style-name="ce30">
            <text:p>15/09/202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9-22T00:00:00" table:style-name="ce30">
            <text:p>22/09/202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09-29T00:00:00" table:style-name="ce30">
            <text:p>29/09/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10-06T00:00:00" table:style-name="ce30">
            <text:p>06/10/202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10-13T00:00:00" table:style-name="ce30">
            <text:p>13/10/202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10-20T00:00:00" table:style-name="ce30">
            <text:p>20/10/20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10-27T00:00:00" table:style-name="ce30">
            <text:p>27/10/202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4">
          <table:table-cell office:value-type="date" office:date-value="2024-11-03T00:00:00" table:style-name="ce30">
            <text:p>03/11/20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4">
          <table:table-cell office:value-type="date" office:date-value="2024-11-10T00:00:00" table:style-name="ce30">
            <text:p>10/11/20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11-17T00:00:00" table:style-name="ce30">
            <text:p>17/11/202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4-11-24T00:00:00" table:style-name="ce30">
            <text:p>24/11/202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number-rows-repeated="13" table:style-name="ro4">
          <table:table-cell table:style-name="ce29"/>
          <table:table-cell table:style-name="ce24"/>
          <table:table-cell table:style-name="ce23"/>
          <table:table-cell table:number-columns-repeated="16381" table:style-name="ce24"/>
        </table:table-row>
        <table:table-row table:number-rows-repeated="1850" table:style-name="ro4">
          <table:table-cell table:style-name="ce30"/>
          <table:table-cell table:number-columns-repeated="2" table:style-name="ce23"/>
          <table:table-cell table:number-columns-repeated="16381"/>
        </table:table-row>
        <table:table-row table:style-name="ro8">
          <table:table-cell table:style-name="ce31"/>
          <table:table-cell table:style-name="ce11"/>
          <table:table-cell table:style-name="ce25"/>
          <table:table-cell table:number-columns-repeated="16381"/>
        </table:table-row>
        <table:table-row table:style-name="ro9">
          <table:table-cell table:style-name="ce31"/>
          <table:table-cell table:style-name="ce11"/>
          <table:table-cell table:style-name="ce25"/>
          <table:table-cell table:number-columns-repeated="16381"/>
        </table:table-row>
        <table:table-row table:number-rows-repeated="4" table:style-name="ro4">
          <table:table-cell table:style-name="ce30"/>
          <table:table-cell table:style-name="ce23"/>
          <table:table-cell table:style-name="ce25"/>
          <table:table-cell table:number-columns-repeated="16381"/>
        </table:table-row>
        <table:table-row table:number-rows-repeated="114" table:style-name="ro4">
          <table:table-cell table:style-name="ce30"/>
          <table:table-cell table:style-name="ce23"/>
          <table:table-cell table:number-columns-repeated="16382"/>
        </table:table-row>
        <table:table-row table:number-rows-repeated="1046542" table:style-name="ro4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D51" table:name="Figure1_Confirmed_mpox_cases_in_the_UK_showing_proportion_referred_to_the_UKHSA_reference_lab_RIPL_for_clade_typing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Mpox technical briefing 10 underlying data</dc:title>
    <dc:description/>
    <dc:subject/>
    <meta:initial-creator/>
    <dc:creator/>
    <meta:creation-date>2024-12-18T11:40:29Z</meta:creation-date>
    <dc:date>2024-12-18T11:43:10Z</dc:date>
  </office:meta>
</office:document-meta>
</file>