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MacPacTrailer" style:master-page-name="MP0" style:family="paragraph">
      <style:paragraph-properties fo:break-before="page"/>
    </style:style>
    <style:style style:name="P3" style:parent-style-name="Normal" style:family="paragraph">
      <style:text-properties style:font-name-complex="Calibri" fo:font-size="12pt" style:font-size-asian="12pt" style:font-size-complex="12pt"/>
    </style:style>
    <style:style style:name="P4" style:parent-style-name="Normal" style:family="paragraph">
      <style:text-properties style:font-name-complex="Calibri"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2pt" style:font-size-asian="12pt" style:font-size-complex="12pt"/>
    </style:style>
    <style:style style:name="P7" style:parent-style-name="ListParagraph" style:list-style-name="LFO1" style:family="paragraph">
      <style:text-properties style:font-name-complex="Calibri" fo:font-size="12pt" style:font-size-asian="12pt" style:font-size-complex="12pt"/>
    </style:style>
    <style:style style:name="P8" style:parent-style-name="ListParagraph" style:list-style-name="LFO1" style:family="paragraph">
      <style:text-properties style:font-name-complex="Calibri" fo:font-size="12pt" style:font-size-asian="12pt" style:font-size-complex="12pt"/>
    </style:style>
    <style:style style:name="P9" style:parent-style-name="ListParagraph" style:list-style-name="LFO1" style:family="paragraph">
      <style:text-properties style:font-name-complex="Calibri" fo:font-size="12pt" style:font-size-asian="12pt" style:font-size-complex="12pt"/>
    </style:style>
    <style:style style:name="P10" style:parent-style-name="ListParagraph" style:list-style-name="LFO1" style:family="paragraph">
      <style:text-properties style:font-name-complex="Calibri" fo:font-size="12pt" style:font-size-asian="12pt" style:font-size-complex="12pt"/>
    </style:style>
    <style:style style:name="P11" style:parent-style-name="ListParagraph" style:list-style-name="LFO1" style:family="paragraph">
      <style:text-properties style:font-name-complex="Calibri" fo:font-size="12pt" style:font-size-asian="12pt" style:font-size-complex="12pt"/>
    </style:style>
    <style:style style:name="P12" style:parent-style-name="ListParagraph" style:list-style-name="LFO1" style:family="paragraph">
      <style:text-properties style:font-name-complex="Calibri" fo:font-size="12pt" style:font-size-asian="12pt" style:font-size-complex="12pt"/>
    </style:style>
    <style:style style:name="P13" style:parent-style-name="ListParagraph" style:list-style-name="LFO1" style:family="paragraph">
      <style:text-properties style:font-name-complex="Calibri" fo:font-size="12pt" style:font-size-asian="12pt" style:font-size-complex="12pt"/>
    </style:style>
    <style:style style:name="P14" style:parent-style-name="ListParagraph" style:list-style-name="LFO1" style:family="paragraph">
      <style:text-properties style:font-name-complex="Calibri" fo:font-size="12pt" style:font-size-asian="12pt" style:font-size-complex="12pt"/>
    </style:style>
    <style:style style:name="P15" style:parent-style-name="ListParagraph" style:list-style-name="LFO1" style:family="paragraph">
      <style:text-properties style:font-name-complex="Calibri" fo:font-size="12pt" style:font-size-asian="12pt" style:font-size-complex="12pt"/>
    </style:style>
    <style:style style:name="P16" style:parent-style-name="ListParagraph" style:list-style-name="LFO1" style:family="paragraph">
      <style:text-properties style:font-name-complex="Calibri" fo:font-size="12pt" style:font-size-asian="12pt" style:font-size-complex="12pt"/>
    </style:style>
    <style:style style:name="P17" style:parent-style-name="ListParagraph" style:list-style-name="LFO1" style:family="paragraph">
      <style:text-properties style:font-name-complex="Calibri" fo:font-size="12pt" style:font-size-asian="12pt" style:font-size-complex="12pt"/>
    </style:style>
    <style:style style:name="P18" style:parent-style-name="ListParagraph" style:list-style-name="LFO1" style:family="paragraph">
      <style:text-properties style:font-name-complex="Calibri" fo:font-size="12pt" style:font-size-asian="12pt" style:font-size-complex="12pt"/>
    </style:style>
    <style:style style:name="P19" style:parent-style-name="ListParagraph" style:list-style-name="LFO1" style:family="paragraph">
      <style:text-properties style:font-name-complex="Calibri" fo:font-size="12pt" style:font-size-asian="12pt" style:font-size-complex="12pt"/>
    </style:style>
    <style:style style:name="P20" style:parent-style-name="Normal" style:family="paragraph">
      <style:text-properties style:font-name-complex="Calibri" fo:font-size="12pt" style:font-size-asian="12pt" style:font-size-complex="12pt"/>
    </style:style>
    <style:style style:name="P21" style:parent-style-name="Normal" style:family="paragraph">
      <style:text-properties style:font-name-complex="Calibri" fo:font-size="12pt" style:font-size-asian="12pt" style:font-size-complex="12pt"/>
    </style:style>
    <style:style style:name="P22" style:parent-style-name="ListParagraph" style:list-style-name="LFO2" style:family="paragraph"/>
    <style:style style:name="T23" style:parent-style-name="DefaultParagraphFont" style:family="text">
      <style:text-properties style:font-name-complex="Calibri" fo:font-size="12pt" style:font-size-asian="12pt" style:font-size-complex="12pt"/>
    </style:style>
    <style:style style:name="T24" style:parent-style-name="DefaultParagraphFont" style:family="text">
      <style:text-properties style:font-name-complex="Calibri" fo:font-size="12pt" style:font-size-asian="12pt" style:font-size-complex="12pt"/>
    </style:style>
    <style:style style:name="P25" style:parent-style-name="ListParagraph" style:list-style-name="LFO2" style:family="paragraph">
      <style:text-properties style:font-name-complex="Calibri" fo:font-size="12pt" style:font-size-asian="12pt" style:font-size-complex="12pt"/>
    </style:style>
    <style:style style:name="P26" style:parent-style-name="ListParagraph" style:list-style-name="LFO2" style:family="paragraph">
      <style:text-properties style:font-name-complex="Calibri" fo:font-size="12pt" style:font-size-asian="12pt" style:font-size-complex="12pt"/>
    </style:style>
    <style:style style:name="P27" style:parent-style-name="ListParagraph" style:list-style-name="LFO2" style:family="paragraph"/>
    <style:style style:name="T28" style:parent-style-name="DefaultParagraphFont" style:family="text">
      <style:text-properties style:font-name-complex="Calibri" fo:font-size="12pt" style:font-size-asian="12pt" style:font-size-complex="12pt"/>
    </style:style>
    <style:style style:name="T29"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P30" style:parent-style-name="ListParagraph" style:list-style-name="LFO2" style:family="paragraph">
      <style:text-properties style:font-name-complex="Calibri" fo:font-size="12pt" style:font-size-asian="12pt" style:font-size-complex="12pt"/>
    </style:style>
    <style:style style:name="P31" style:parent-style-name="ListParagraph" style:list-style-name="LFO2" style:family="paragraph">
      <style:text-properties style:font-name-complex="Calibri" fo:font-size="12pt" style:font-size-asian="12pt" style:font-size-complex="12pt"/>
    </style:style>
    <style:style style:name="P32" style:parent-style-name="ListParagraph" style:list-style-name="LFO2" style:family="paragraph">
      <style:text-properties style:font-name-complex="Calibri" fo:font-size="12pt" style:font-size-asian="12pt" style:font-size-complex="12pt"/>
    </style:style>
    <style:style style:name="P33" style:parent-style-name="ListParagraph" style:list-style-name="LFO2" style:family="paragraph">
      <style:text-properties style:font-name-complex="Calibri" fo:font-size="12pt" style:font-size-asian="12pt" style:font-size-complex="12pt"/>
    </style:style>
    <style:style style:name="P34" style:parent-style-name="ListParagraph" style:list-style-name="LFO2" style:family="paragraph">
      <style:text-properties style:font-name-complex="Calibri" fo:font-size="12pt" style:font-size-asian="12pt" style:font-size-complex="12pt"/>
    </style:style>
    <style:style style:name="P35" style:parent-style-name="ListParagraph" style:list-style-name="LFO2" style:family="paragraph">
      <style:text-properties style:font-name-complex="Calibri" fo:font-size="12pt" style:font-size-asian="12pt" style:font-size-complex="12pt"/>
    </style:style>
    <style:style style:name="P36" style:parent-style-name="ListParagraph" style:list-style-name="LFO2" style:family="paragraph">
      <style:text-properties style:font-name-complex="Calibri" fo:font-size="12pt" style:font-size-asian="12pt" style:font-size-complex="12pt"/>
    </style:style>
    <style:style style:name="P37" style:parent-style-name="ListParagraph" style:list-style-name="LFO2" style:family="paragraph">
      <style:text-properties style:font-name-complex="Calibri" fo:font-size="12pt" style:font-size-asian="12pt" style:font-size-complex="12pt"/>
    </style:style>
    <style:style style:name="P38" style:parent-style-name="ListParagraph" style:list-style-name="LFO2" style:family="paragraph">
      <style:text-properties style:font-name-complex="Calibri" fo:font-size="12pt" style:font-size-asian="12pt" style:font-size-complex="12pt"/>
    </style:style>
    <style:style style:name="P39" style:parent-style-name="ListParagraph" style:list-style-name="LFO2" style:family="paragraph">
      <style:text-properties style:font-name-complex="Calibri" fo:font-size="12pt" style:font-size-asian="12pt" style:font-size-complex="12pt"/>
    </style:style>
    <style:style style:name="P40" style:parent-style-name="ListParagraph" style:list-style-name="LFO2" style:family="paragraph">
      <style:text-properties style:font-name-complex="Calibri" fo:font-size="12pt" style:font-size-asian="12pt" style:font-size-complex="12pt"/>
    </style:style>
    <style:style style:name="P41" style:parent-style-name="ListParagraph" style:list-style-name="LFO2" style:family="paragraph">
      <style:text-properties style:font-name-complex="Calibri" fo:font-size="12pt" style:font-size-asian="12pt" style:font-size-complex="12pt"/>
    </style:style>
    <style:style style:name="P42" style:parent-style-name="ListParagraph" style:list-style-name="LFO2" style:family="paragraph">
      <style:text-properties style:font-name-complex="Calibri" fo:font-size="12pt" style:font-size-asian="12pt" style:font-size-complex="12pt"/>
    </style:style>
    <style:style style:name="P43" style:parent-style-name="ListParagraph" style:list-style-name="LFO2" style:family="paragraph">
      <style:text-properties style:font-name-complex="Calibri" fo:font-size="12pt" style:font-size-asian="12pt" style:font-size-complex="12pt"/>
    </style:style>
    <style:style style:name="P44" style:parent-style-name="ListParagraph" style:list-style-name="LFO2" style:family="paragraph">
      <style:text-properties style:font-name-complex="Calibri" fo:font-size="12pt" style:font-size-asian="12pt" style:font-size-complex="12pt"/>
    </style:style>
    <style:style style:name="P45" style:parent-style-name="ListParagraph" style:list-style-name="LFO2" style:family="paragraph">
      <style:text-properties style:font-name-complex="Calibri" fo:font-size="12pt" style:font-size-asian="12pt" style:font-size-complex="12pt"/>
    </style:style>
    <style:style style:name="P46" style:parent-style-name="ListParagraph" style:list-style-name="LFO2" style:family="paragraph">
      <style:text-properties style:font-name-complex="Calibri" fo:font-size="12pt" style:font-size-asian="12pt" style:font-size-complex="12pt"/>
    </style:style>
    <style:style style:name="P47" style:parent-style-name="ListParagraph" style:list-style-name="LFO2" style:family="paragraph">
      <style:text-properties style:font-name-complex="Calibri" fo:font-size="12pt" style:font-size-asian="12pt" style:font-size-complex="12pt"/>
    </style:style>
    <style:style style:name="P48" style:parent-style-name="ListParagraph" style:list-style-name="LFO2" style:family="paragraph">
      <style:text-properties style:font-name-complex="Calibri" fo:font-size="12pt" style:font-size-asian="12pt" style:font-size-complex="12pt"/>
    </style:style>
    <style:style style:name="P49" style:parent-style-name="ListParagraph" style:list-style-name="LFO2" style:family="paragraph">
      <style:text-properties style:font-name-complex="Calibri" fo:font-size="12pt" style:font-size-asian="12pt" style:font-size-complex="12pt"/>
    </style:style>
    <style:style style:name="P50" style:parent-style-name="ListParagraph" style:list-style-name="LFO2" style:family="paragraph">
      <style:text-properties style:font-name-complex="Calibri" fo:font-size="12pt" style:font-size-asian="12pt" style:font-size-complex="12pt"/>
    </style:style>
    <style:style style:name="P51" style:parent-style-name="ListParagraph" style:list-style-name="LFO2" style:family="paragraph">
      <style:text-properties style:font-name-complex="Calibri" fo:font-size="12pt" style:font-size-asian="12pt" style:font-size-complex="12pt"/>
    </style:style>
    <style:style style:name="P52" style:parent-style-name="ListParagraph" style:list-style-name="LFO2" style:family="paragraph">
      <style:text-properties style:font-name-complex="Calibri" fo:font-size="12pt" style:font-size-asian="12pt" style:font-size-complex="12pt"/>
    </style:style>
    <style:style style:name="P53" style:parent-style-name="ListParagraph" style:list-style-name="LFO2" style:family="paragraph">
      <style:paragraph-properties fo:line-height="101%"/>
    </style:style>
    <style:style style:name="T54" style:parent-style-name="DefaultParagraphFont" style:family="text">
      <style:text-properties style:font-name-complex="Calibri" fo:color="#000000" fo:font-size="12pt" style:font-size-asian="12pt" style:font-size-complex="12pt"/>
    </style:style>
    <style:style style:name="T55"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T56" style:parent-style-name="DefaultParagraphFont" style:family="text">
      <style:text-properties style:font-name-complex="Calibri" fo:color="#000000" fo:font-size="12pt" style:font-size-asian="12pt" style:font-size-complex="12pt"/>
    </style:style>
    <style:style style:name="P57" style:parent-style-name="ListParagraph" style:list-style-name="LFO2" style:family="paragraph">
      <style:paragraph-properties fo:line-height="101%"/>
      <style:text-properties style:font-name-complex="Calibri" fo:color="#000000" fo:font-size="12pt" style:font-size-asian="12pt" style:font-size-complex="12pt"/>
    </style:style>
    <style:style style:name="P58" style:parent-style-name="ListParagraph" style:list-style-name="LFO2" style:family="paragraph">
      <style:paragraph-properties fo:line-height="101%"/>
      <style:text-properties style:font-name-complex="Calibri" fo:color="#000000" fo:font-size="12pt" style:font-size-asian="12pt" style:font-size-complex="12pt"/>
    </style:style>
    <style:style style:name="P59" style:parent-style-name="ListParagraph" style:list-style-name="LFO2" style:family="paragraph">
      <style:paragraph-properties fo:line-height="101%"/>
      <style:text-properties style:font-name-complex="Calibri" fo:color="#000000" fo:font-size="12pt" style:font-size-asian="12pt" style:font-size-complex="12pt"/>
    </style:style>
    <style:style style:name="P60" style:parent-style-name="ListParagraph" style:list-style-name="LFO2" style:family="paragraph">
      <style:paragraph-properties fo:line-height="101%"/>
      <style:text-properties style:font-name-complex="Calibri" fo:color="#000000" fo:font-size="12pt" style:font-size-asian="12pt" style:font-size-complex="12pt"/>
    </style:style>
    <style:style style:name="P61" style:parent-style-name="ListParagraph" style:list-style-name="LFO2" style:family="paragraph">
      <style:paragraph-properties fo:line-height="101%"/>
      <style:text-properties style:font-name-complex="Calibri" fo:color="#000000" fo:font-size="12pt" style:font-size-asian="12pt" style:font-size-complex="12pt"/>
    </style:style>
    <style:style style:name="P62" style:parent-style-name="ListParagraph" style:list-style-name="LFO2" style:family="paragraph">
      <style:paragraph-properties fo:line-height="101%"/>
      <style:text-properties style:font-name-complex="Calibri" fo:color="#000000" fo:font-size="12pt" style:font-size-asian="12pt" style:font-size-complex="12pt"/>
    </style:style>
    <style:style style:name="P63" style:parent-style-name="ListParagraph" style:family="paragraph">
      <style:paragraph-properties fo:line-height="101%" fo:margin-left="1in">
        <style:tab-stops/>
      </style:paragraph-properties>
      <style:text-properties style:font-name-complex="Calibri" fo:color="#000000" fo:font-size="12pt" style:font-size-asian="12pt" style:font-size-complex="12pt"/>
    </style:style>
    <style:style style:name="P64" style:parent-style-name="ListParagraph" style:family="paragraph">
      <style:paragraph-properties fo:line-height="101%" fo:margin-left="1in">
        <style:tab-stops/>
      </style:paragraph-properties>
    </style:style>
    <style:style style:name="T65" style:parent-style-name="DefaultParagraphFont" style:family="text">
      <style:text-properties style:font-name-complex="Calibri" fo:color="#000000" fo:font-size="12pt" style:font-size-asian="12pt" style:font-size-complex="12pt"/>
    </style:style>
  </office:automatic-styles>
  <office:body>
    <office:text text:use-soft-page-breaks="true">
      <text:p text:style-name="P1"/>
      <text:p text:style-name="P3">Transfer Pricing Forum – Note of Meeting, 7 November 2024</text:p>
      <text:p text:style-name="P4">Hosted by Freshfields on 7 November 2024 from 2.30pm – 4.30pm.</text:p>
      <text:p text:style-name="P5">Participants joined in person and by videoconference.</text:p>
      <text:p text:style-name="P6">Attendees:</text:p>
      <text:list text:style-name="LFO1" text:continue-numbering="true">
        <text:list-item>
          <text:p text:style-name="P7">HMRC</text:p>
        </text:list-item>
        <text:list-item>
          <text:p text:style-name="P8">Representatives of the following firms<text:s/>(the “Forum Members”):</text:p>
          <text:list text:continue-numbering="true">
            <text:list-item>
              <text:p text:style-name="P9">Baker McKenzie</text:p>
            </text:list-item>
            <text:list-item>
              <text:p text:style-name="P10">BDO</text:p>
            </text:list-item>
            <text:list-item>
              <text:p text:style-name="P11">Deloitte</text:p>
            </text:list-item>
            <text:list-item>
              <text:p text:style-name="P12">DLA Piper</text:p>
            </text:list-item>
            <text:list-item>
              <text:p text:style-name="P13">KPMG</text:p>
            </text:list-item>
            <text:list-item>
              <text:p text:style-name="P14">EY</text:p>
            </text:list-item>
            <text:list-item>
              <text:p text:style-name="P15">Freshfields</text:p>
            </text:list-item>
            <text:list-item>
              <text:p text:style-name="P16">Grant Thornton</text:p>
            </text:list-item>
            <text:list-item>
              <text:p text:style-name="P17">PwC</text:p>
            </text:list-item>
            <text:list-item>
              <text:p text:style-name="P18">Slaughter &amp; May</text:p>
            </text:list-item>
            <text:list-item>
              <text:p text:style-name="P19">Skadden</text:p>
            </text:list-item>
          </text:list>
        </text:list-item>
      </text:list>
      <text:p text:style-name="P20"/>
      <text:p text:style-name="P21">Note of discussion</text:p>
      <text:list text:style-name="LFO2" text:continue-numbering="true">
        <text:list-item>
          <text:p text:style-name="P22"><text:span text:style-name="T23">Introductions / HMRC team changes. <text:s/>HMRC provided an overview of certain internal structural and<text:s/></text:span><text:span text:style-name="T24">personnel changes:</text:span></text:p>
          <text:list text:continue-numbering="true">
            <text:list-item>
              <text:p text:style-name="P25">HMRC noted that Martin Voelker had been appointed as a joint lead of HMRC’s TP policy and technical advisory team with Jennifer Buchanan.</text:p>
            </text:list-item>
            <text:list-item>
              <text:p text:style-name="P26">Nick Bright was introduced to Forum Members as the new lead for financial TP, taking over from Martin Voelker.<text:s/></text:p>
            </text:list-item>
          </text:list>
        </text:list-item>
        <text:list-item>
          <text:p text:style-name="P27"><text:span text:style-name="T28">Differences in approach to valuation in transfer pricing and customs contexts</text:span><text:span text:style-name="T29">,</text:span></text:p>
          <text:list text:continue-numbering="true">
            <text:list-item>
              <text:p text:style-name="P30">HMRC and Forum Members discussed the difficulties associated with diverging valuation standards in transfer pricing and customs contexts. <text:s/>Forum Members noted that this divergence was creating additional compliance burden for clients. <text:s/>HMRC and Forum Members also discussed difficulties in ensuring that transfer pricing adjustments in respect of goods were reflected in customs valuations, where appropriate.</text:p>
            </text:list-item>
            <text:list-item>
              <text:p text:style-name="P31">HMRC noted that this topic was a standing agenda item for the Customs Consultancy Group, and that it was aware of the issue and taking steps to identify possible solutions / opportunities for improvements, within the bounds of the existing (different) legislative frameworks for TP and customs.</text:p>
            </text:list-item>
          </text:list>
        </text:list-item>
        <text:list-item>
          <text:p text:style-name="P32">Autumn Budget announcements of further consultations</text:p>
          <text:list text:continue-numbering="true">
            <text:list-item>
              <text:p text:style-name="P33">Reforms to transfer pricing, permanent establishments and Diverted Profits Tax (DPT)</text:p>
              <text:soft-page-break/>
              <text:list text:continue-numbering="true">
                <text:list-item>
                  <text:p text:style-name="P34">HMRC emphasised it was carrying out further work, building on the previous (2023) consultation in this area, to simplify the UK rules, and to increase certainty and treaty alignment, while ensuring the UK tax base was protected. It is proposed that a technical consultation will take place in Spring 2025, on draft legislation for inclusion in the Finance Bill 2025, building on the 2023 consultation.</text:p>
                </text:list-item>
                <text:list-item>
                  <text:p text:style-name="P35">HMRC and Forum Members discussed proposals to exempt UK-UK transactions from UK transfer pricing rules, to reduce the compliance burden on UK businesses (particularly in light of proposed reforms to the Small and Medium Enterprise (SME) exemption, below).</text:p>
                </text:list-item>
                <text:list-item>
                  <text:p text:style-name="P36">HMRC explained that it intended to retain UK-UK TP rules where necessary to protect the UK tax base (e.g., where there is a tax rate differential between parties to a UK-UK controlled transaction), and that it was not currently considering any material relaxation in the “one way street”, as part of the consultation process.</text:p>
                </text:list-item>
                <text:list-item>
                  <text:p text:style-name="P37">HMRC noted that it was still planning to move forward with the PE aspect of the reform work which aims to simplify the UK’s domestic legislation to track more closely the OECD approach and to refer explicitly to the OECD guidance on PE profit attribution. HMRC is continuing to work with external stakeholders in the asset management sector in an effort to mitigate any unwelcome impact on that sector as this has been an area of concern. As a result of that work, the draft PE legislation for technical consultation may include some changes to the Investment Manager Exemption.</text:p>
                </text:list-item>
              </text:list>
            </text:list-item>
            <text:list-item>
              <text:p text:style-name="P38">SME exemption</text:p>
              <text:list text:continue-numbering="true">
                <text:list-item>
                  <text:p text:style-name="P39">HMRC explained that the UK is an outlier, in an international context, in the breadth of its existing SME exemption, and that many medium-sized businesses may already have to comply with TP rules in other jurisdictions, in respect of cross-border transactions between those other jurisdictions and the UK. <text:s/>HMRC is consulting on a possible narrowing of the scope of the exemption, to include certain medium-sized businesses and bring the UK closer in line with international norms.</text:p>
                </text:list-item>
                <text:list-item>
                  <text:p text:style-name="P40">HMRC and Forum Members discussed possible approaches to (i) determining which medium-sized businesses would be brought in scope of UK TP rules; and (ii) the requirements which might be imposed on newly in-scope businesses.</text:p>
                </text:list-item>
              </text:list>
            </text:list-item>
            <text:list-item>
              <text:p text:style-name="P41">Reporting of cross-border related party transactions</text:p>
              <text:list text:continue-numbering="true">
                <text:list-item>
                  <text:p text:style-name="P42">HMRC explained that it would consult on the possible introduction of rules regarding the reporting of cross-border related party transactions, to bring UK rules more in line with international norms, and to allow HMRC to identify and address TP risk in a targeted fashion.</text:p>
                </text:list-item>
                <text:list-item>
                  <text:p text:style-name="P43">HMRC and Forum Members discussed how<text:s/>such a requirement might work (e.g. reporting thresholds and exemptions, and what information may need to be disclosed), should it be introduced.</text:p>
                </text:list-item>
                <text:list-item>
                  <text:p text:style-name="P44">It was noted that existing TP documentation requirements focus on transactions occurring within control groups (and not on transactions within the scope of UK transfer pricing solely by virtue of the “acting together” rules). <text:s/>HMRC and Forum Members discussed whether any new reporting requirements would have a similar focus. <text:s/>HMRC noted that the intended focus was on transactions taking place between members of a control group, and that the “acting together” rules may need to be reconfigured. <text:s text:c="2"/></text:p>
                </text:list-item>
              </text:list>
            </text:list-item>
          </text:list>
        </text:list-item>
        <text:list-item>
          <text:p text:style-name="P45">Autumn Budget announcements of legislative changes – APAs for certain financing arrangements</text:p>
          <text:list text:continue-numbering="true">
            <text:list-item>
              <text:p text:style-name="P46">HMRC explained that the Finance Bill would include legislation to correct (with retrospective effect) a gap in the UK’s APA legislation in Part 5 TIOPA regarding entry into of ATCAs in circumstances where UK TP legislation is only applicable by virtue of ss. 161-2 TIOPA. <text:s/>This would bring the rules in line with HMRC’s Statement of Practice 1 (2012).</text:p>
            </text:list-item>
            <text:list-item>
              <text:p text:style-name="P47">Until that legislation is enacted, HMRC explained that it would be unable to enter into ATCAs in this scenario (although it would continue to negotiate relevant ATCAs where appropriate, which could be entered into once the legislation took effect).<text:s/></text:p>
            </text:list-item>
          </text:list>
        </text:list-item>
        <text:list-item>
          <text:p text:style-name="P48">Cost contribution arrangements (“CCAs”)</text:p>
          <text:list text:continue-numbering="true">
            <text:list-item>
              <text:p text:style-name="P49">HMRC and Forum Members discussed the announcement, in the Corporation Tax Roadmap, that the government would review the transfer pricing<text:s/>treatment of CCAs. <text:s/>HMRC explained that, in light of the guidance in para. 8.15 of the OECD Transfer Pricing Guidelines, questions may currently arise in some cases regarding whether a taxpayer would have entered into a CCA, in an arm’s length scenario.</text:p>
            </text:list-item>
            <text:list-item>
              <text:p text:style-name="P50">HMRC and Forum Members discussed possible ways in which the UK transfer pricing treatment of CCAs might be reformed. <text:s/>Forum Members noted that the current uncertainty in this area may be acting as a deterrent to investment in the UK, and welcomed proposals to consider possible reform.<text:s/></text:p>
            </text:list-item>
            <text:list-item>
              <text:p text:style-name="P51">HMRC invited Forum Members to submit any further comments on this topic, via email.</text:p>
            </text:list-item>
          </text:list>
        </text:list-item>
        <text:list-item>
          <text:p text:style-name="P52">AOB – other business discussed</text:p>
          <text:list text:continue-numbering="true">
            <text:list-item>
              <text:p text:style-name="P53"><text:span text:style-name="T54">It was agreed that the next regular TP Forum meeting would focus on TP and financial transactions (following the Supreme Court’s refusal of permission to appeal in<text:s/></text:span><text:span text:style-name="T55">BlackRock HoldCo 5, LLC v HMRC</text:span><text:span text:style-name="T56">).</text:span></text:p>
            </text:list-item>
            <text:list-item>
              <text:p text:style-name="P57">It was agreed that a separate session would be scheduled, for late November / early December 2024, for Forum Members to consider draft guidelines on procurement hubs and TP.<text:s/></text:p>
            </text:list-item>
            <text:list-item>
              <text:p text:style-name="P58">Future agenda items were identified as:</text:p>
              <text:list text:continue-numbering="true">
                <text:list-item>
                  <text:p text:style-name="P59">Further update on CCAs</text:p>
                </text:list-item>
                <text:list-item>
                  <text:p text:style-name="P60">Joint audits</text:p>
                </text:list-item>
                <text:list-item>
                  <text:p text:style-name="P61">Experience in multilateral MAP / APAs</text:p>
                </text:list-item>
                <text:list-item>
                  <text:p text:style-name="P62">Transfer pricing and high value services</text:p>
                </text:list-item>
              </text:list>
            </text:list-item>
          </text:list>
        </text:list-item>
      </text:list>
      <text:p text:style-name="P63"/>
      <text:p text:style-name="P64"><text:span text:style-name="T65">HMRC welcomed suggestions for further agenda items from Forum members for the next meeting, to be submitted through the dedicated TP Forum mailbo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PacTrailer" style:display-name="MacPac Trailer" style:family="paragraph" style:parent-style-name="BodyText">
      <style:paragraph-properties fo:widows="0" fo:orphans="0" fo:margin-bottom="0in" fo:line-height="0.118in"/>
      <style:text-properties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line-height="0.0138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UGHEY, David</meta:initial-creator>
    <dc:creator>Barclay, Mike (HMRC Comms and Guidance)</dc:creator>
    <meta:creation-date>2024-12-17T13:11:00Z</meta:creation-date>
    <dc:date>2024-12-17T13:33:00Z</dc:date>
    <meta:template xlink:href="Normal" xlink:type="simple"/>
    <meta:editing-cycles>5</meta:editing-cycles>
    <meta:editing-duration>PT300S</meta:editing-duration>
    <meta:user-defined meta:name="docId">-</meta:user-defined>
    <meta:user-defined meta:name="docVersion">0</meta:user-defined>
    <meta:user-defined meta:name="docCliMat"/>
    <meta:user-defined meta:name="docIncludeCliMat">true</meta:user-defined>
    <meta:user-defined meta:name="docIncludeVersion">true</meta:user-defined>
    <meta:user-defined meta:name="ClassificationContentMarkingFooterShapeIds">39e3f10f,76a4875e,1afc15b</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17T10:51: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9421148-0249-494c-a918-59f413653335</meta:user-defined>
    <meta:user-defined meta:name="MSIP_Label_f9af038e-07b4-4369-a678-c835687cb272_ContentBits">2</meta:user-defined>
    <meta:document-statistic meta:page-count="4" meta:paragraph-count="14" meta:word-count="1068" meta:character-count="7145" meta:row-count="50" meta:non-whitespace-character-count="6091"/>
  </office:meta>
</office:document-meta>
</file>