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style:vertical-align="automatic" fo:wrap-option="wrap" fo:background-color="transparent"/>
    </style:style>
    <style:style style:name="ce5" style:family="table-cell" style:parent-style-name="Normal_32_2" style:data-style-name="N0">
      <style:table-cell-properties style:vertical-align="automatic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wrap-option="wrap" fo:background-color="transparent"/>
      <style:text-properties fo:color="#0000FF" style:text-underline-style="solid" style:text-underline-type="single"/>
    </style:style>
    <style:style style:name="ce7" style:family="table-cell" style:parent-style-name="Heading_32_1" style:data-style-name="N0"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9" style:family="table-cell" style:parent-style-name="Hyperlink" style:data-style-name="N0">
      <style:table-cell-properties style:vertical-align="top" fo:wrap-option="wrap" fo:background-color="transparent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style:vertical-align="top" fo:wrap-option="wrap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Comma" style:data-style-name="N36"/>
    <style:style style:name="ce13" style:family="table-cell" style:parent-style-name="Default" style:data-style-name="N36"/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Comma" style:data-style-name="N36">
      <style:text-properties fo:font-weight="bold" style:font-weight-asian="bold" style:font-weight-complex="bold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co1" style:family="table-column">
      <style:table-column-properties fo:break-before="auto" style:column-width="24.2093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7.27604166666667cm"/>
    </style:style>
    <style:style style:name="co5" style:family="table-column">
      <style:table-column-properties fo:break-before="auto" style:column-width="16.218958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0.95375cm"/>
    </style:style>
    <style:style style:name="co8" style:family="table-column">
      <style:table-column-properties fo:break-before="auto" style:column-width="10.8479166666667cm"/>
    </style:style>
    <style:style style:name="co9" style:family="table-column">
      <style:table-column-properties fo:break-before="auto" style:column-width="3.38666666666667cm" style:use-optimal-column-width="true"/>
    </style:style>
    <style:style style:name="co10" style:family="table-column">
      <style:table-column-properties fo:break-before="auto" style:column-width="8.38729166666667cm"/>
    </style:style>
    <style:style style:name="co11" style:family="table-column">
      <style:table-column-properties fo:break-before="auto" style:column-width="12.303125cm"/>
    </style:style>
    <style:style style:name="co12" style:family="table-column">
      <style:table-column-properties fo:break-before="auto" style:column-width="9.1281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table:tab-color="#F2F2F2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Web tabl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he 'Table_of_contents' sheet contains details of the tables published.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3">
          <table:table-cell office:value-type="string" table:style-name="ce5">
            <text:p>Publication detail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EP 2023-2050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Version details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This data was published: December 2024.<text:s/></text:p>
            <text:p>The next publication is scheduled for October 2025.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Collection</text:p>
          </table:table-cell>
          <table:table-cell table:number-columns-repeated="16383"/>
        </table:table-row>
        <table:table-row table:style-name="ro2">
          <table:table-cell office:value-type="string" office:string-value="Energy and emissions projections" table:formula="of:=HYPERLINK(&quot;https://www.gov.uk/government/collections/energy-and-emissions-projections&quot;;&quot;Energy and emissions projections&quot;)" table:style-name="ce6">
            <text:p>Energy and emissions projections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From</text:p>
          </table:table-cell>
          <table:table-cell table:number-columns-repeated="16383"/>
        </table:table-row>
        <table:table-row table:style-name="ro2">
          <table:table-cell office:value-type="string" office:string-value="Department for Energy Security &amp; Net Zero" table:formula="of:=HYPERLINK(&quot;https://www.gov.uk/government/organisations/department-for-energy-security-and-net-zero&quot;;&quot;Department for Energy Security &amp; Net Zero&quot;)" table:style-name="ce6">
            <text:p>Department for Energy Security &amp; Net Zero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Contact details</text:p>
          </table:table-cell>
          <table:table-cell table:number-columns-repeated="16383"/>
        </table:table-row>
        <table:table-row table:style-name="ro2">
          <table:table-cell office:value-type="string" office:string-value="emissionsprojections@energysecurity.gov.uk" table:formula="of:=HYPERLINK(&quot;mailto:emissionsprojections@energysecurity.gov.uk&quot;;&quot;emissionsprojections@energysecurity.gov.uk&quot;)" table:style-name="ce6">
            <text:p>emissionsprojections@energysecurity.gov.uk</text:p>
          </table:table-cell>
          <table:table-cell table:number-columns-repeated="16383"/>
        </table:table-row>
        <table:table-row table:number-rows-repeated="1048563" table:style-name="ro2">
          <table:table-cell table:number-columns-repeated="16384"/>
        </table:table-row>
      </table:table>
      <table:table table:name="Table_of_contents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81" table:default-cell-style-name="ce1"/>
        <table:table-row table:style-name="ro1">
          <table:table-cell office:value-type="string" table:style-name="ce7">
            <text:p>Table of content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Link to sheet</text:p>
          </table:table-cell>
          <table:table-cell office:value-type="string" table:style-name="ce8">
            <text:p>Table Name</text:p>
          </table:table-cell>
          <table:table-cell office:value-type="string" table:style-name="ce8">
            <text:p>Table Description</text:p>
          </table:table-cell>
          <table:table-cell table:number-columns-repeated="16381"/>
        </table:table-row>
        <table:table-row table:style-name="ro2">
          <table:table-cell office:value-type="string" office:string-value="Table_2.1" table:formula="of:=HYPERLINK(&quot;#'Table_2.1'!A1&quot;; &quot;Table_2.1&quot;)" table:style-name="ce9">
            <text:p>Table_2.1</text:p>
          </table:table-cell>
          <table:table-cell office:value-type="string" table:style-name="ce10">
            <text:p>Table_2.1</text:p>
          </table:table-cell>
          <table:table-cell office:value-type="string" table:style-name="ce10">
            <text:p>Table from the report</text:p>
          </table:table-cell>
          <table:table-cell table:number-columns-repeated="16381"/>
        </table:table-row>
        <table:table-row table:style-name="ro2">
          <table:table-cell office:value-type="string" office:string-value="Table_3.1" table:formula="of:=HYPERLINK(&quot;#'Table_3.1'!A1&quot;; &quot;Table_3.1&quot;)" table:style-name="ce9">
            <text:p>Table_3.1</text:p>
          </table:table-cell>
          <table:table-cell office:value-type="string" table:style-name="ce10">
            <text:p>Table_3.1</text:p>
          </table:table-cell>
          <table:table-cell office:value-type="string" table:style-name="ce10">
            <text:p>Table from the report</text:p>
          </table:table-cell>
          <table:table-cell table:number-columns-repeated="16381"/>
        </table:table-row>
        <table:table-row table:style-name="ro2">
          <table:table-cell office:value-type="string" office:string-value="Table_5.1" table:formula="of:=HYPERLINK(&quot;#'Table_5.1'!A1&quot;; &quot;Table_5.1&quot;)" table:style-name="ce9">
            <text:p>Table_5.1</text:p>
          </table:table-cell>
          <table:table-cell office:value-type="string" table:style-name="ce10">
            <text:p>Table_5.1</text:p>
          </table:table-cell>
          <table:table-cell office:value-type="string" table:style-name="ce10">
            <text:p>Table from the report</text:p>
          </table:table-cell>
          <table:table-cell table:number-columns-repeated="16381"/>
        </table:table-row>
        <table:table-row table:style-name="ro2">
          <table:table-cell office:value-type="string" office:string-value="Table_5.2" table:formula="of:=HYPERLINK(&quot;#'Table_5.2'!A1&quot;; &quot;Table_5.2&quot;)" table:style-name="ce9">
            <text:p>Table_5.2</text:p>
          </table:table-cell>
          <table:table-cell office:value-type="string" table:style-name="ce10">
            <text:p>Table_5.2</text:p>
          </table:table-cell>
          <table:table-cell office:value-type="string" table:style-name="ce10">
            <text:p>Table from the report</text:p>
          </table:table-cell>
          <table:table-cell table:number-columns-repeated="16381"/>
        </table:table-row>
        <table:table-row table:number-rows-repeated="1048569" table:style-name="ro2">
          <table:table-cell table:number-columns-repeated="16384"/>
        </table:table-row>
      </table:table>
      <table:table table:name="Table_2_1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7">
            <text:p>Territorial and Net Carbon Account emissions projections across carbon budget period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office:value-type="string" table:style-name="ce11">
            <text:p>CB4</text:p>
          </table:table-cell>
          <table:table-cell office:value-type="string" table:style-name="ce11">
            <text:p>CB5</text:p>
          </table:table-cell>
          <table:table-cell office:value-type="string" table:style-name="ce11">
            <text:p>CB6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1">
            <text:p>(2023-27)</text:p>
          </table:table-cell>
          <table:table-cell office:value-type="string" table:style-name="ce11">
            <text:p>(2028-32)</text:p>
          </table:table-cell>
          <table:table-cell office:value-type="string" table:style-name="ce11">
            <text:p>(2033-37)</text:p>
          </table:table-cell>
          <table:table-cell table:number-columns-repeated="16378"/>
        </table:table-row>
        <table:table-row table:style-name="ro5">
          <table:table-cell table:style-name="ce1"/>
          <table:table-cell office:value-type="string" table:style-name="ce1">
            <text:p>Carbon budget target</text:p>
          </table:table-cell>
          <table:table-cell office:value-type="string" table:style-name="ce1">
            <text:p>emissions, MtCO<text:span text:style-name="T6">2</text:span>e</text:p>
          </table:table-cell>
          <table:table-cell office:value-type="float" office:value="1950" table:style-name="ce12">
            <text:p>1,950<text:s/></text:p>
          </table:table-cell>
          <table:table-cell office:value-type="float" office:value="1725" table:style-name="ce12">
            <text:p>1,725<text:s/></text:p>
          </table:table-cell>
          <table:table-cell office:value-type="float" office:value="965" table:style-name="ce12">
            <text:p>96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Projected territorial and Net Carbon Account (NCA) emissions</text:p>
          </table:table-cell>
          <table:table-cell office:value-type="string" table:style-name="ce1">
            <text:p>Territorial emissions exc. IAS</text:p>
          </table:table-cell>
          <table:table-cell office:value-type="string" table:style-name="ce1">
            <text:p>emissions, MtCO<text:span text:style-name="T6">2</text:span>e</text:p>
          </table:table-cell>
          <table:table-cell office:value-type="float" office:value="1845.82276360841" table:style-name="ce12">
            <text:p>1,846<text:s/></text:p>
          </table:table-cell>
          <table:table-cell office:value-type="float" office:value="1641.51364664056" table:style-name="ce12">
            <text:p>1,642<text:s/></text:p>
          </table:table-cell>
          <table:table-cell office:value-type="float" office:value="1519.3961117379299" table:style-name="ce12">
            <text:p>1,519<text:s/></text:p>
          </table:table-cell>
          <table:table-cell table:number-columns-repeated="16378"/>
        </table:table-row>
        <table:table-row table:style-name="ro5">
          <table:table-cell table:style-name="ce1"/>
          <table:table-cell office:value-type="string" table:style-name="ce1">
            <text:p>Territorial emissions inc. IAS</text:p>
          </table:table-cell>
          <table:table-cell office:value-type="string" table:style-name="ce1">
            <text:p>emissions, MtCO<text:span text:style-name="T6">2</text:span>e</text:p>
          </table:table-cell>
          <table:table-cell office:value-type="float" office:value="2061.8720344048002" table:style-name="ce12">
            <text:p>2,062<text:s/></text:p>
          </table:table-cell>
          <table:table-cell office:value-type="float" office:value="1862.0400799788499" table:style-name="ce12">
            <text:p>1,862<text:s/></text:p>
          </table:table-cell>
          <table:table-cell office:value-type="float" office:value="1744.13267141402" table:style-name="ce12">
            <text:p>1,744<text:s/></text:p>
          </table:table-cell>
          <table:table-cell table:number-columns-repeated="16378"/>
        </table:table-row>
        <table:table-row table:style-name="ro5">
          <table:table-cell table:style-name="ce1"/>
          <table:table-cell office:value-type="string" table:style-name="ce1">
            <text:p>Projected performance vs target (projected NCA minus CB target)</text:p>
          </table:table-cell>
          <table:table-cell office:value-type="string" table:style-name="ce1">
            <text:p>emissions, MtCO<text:span text:style-name="T6">2</text:span>e</text:p>
          </table:table-cell>
          <table:table-cell office:value-type="float" office:value="-104.17723639159399" table:style-name="ce12">
            <text:p>-104<text:s/></text:p>
          </table:table-cell>
          <table:table-cell office:value-type="float" office:value="-83.486353359438596" table:style-name="ce12">
            <text:p>-83<text:s/></text:p>
          </table:table-cell>
          <table:table-cell office:value-type="float" office:value="779.132671414024" table:style-name="ce12">
            <text:p>77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Average annual percentage reduction on base year [2] emissions<text:s/></text:p>
          </table:table-cell>
          <table:table-cell office:value-type="string" table:style-name="ce1">
            <text:p>Implied carbon budget/NCA target</text:p>
          </table:table-cell>
          <table:table-cell table:style-name="ce1"/>
          <table:table-cell office:value-type="float" office:value="-52.143734400667199" table:style-name="ce12">
            <text:p>-52<text:s/></text:p>
          </table:table-cell>
          <table:table-cell office:value-type="float" office:value="-57.665611200590199" table:style-name="ce12">
            <text:p>-58<text:s/></text:p>
          </table:table-cell>
          <table:table-cell office:value-type="float" office:value="-76.985112928001598" table:style-name="ce12">
            <text:p>-77<text:s/>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1">
            <text:p>Projected Net Carbon Account (exc. IAS)</text:p>
          </table:table-cell>
          <table:table-cell office:value-type="string" table:style-name="ce1">
            <text:p>%</text:p>
          </table:table-cell>
          <table:table-cell office:value-type="float" office:value="-54.700418243826498" table:style-name="ce12">
            <text:p>-55<text:s/></text:p>
          </table:table-cell>
          <table:table-cell office:value-type="float" office:value="-59.714506123815397" table:style-name="ce12">
            <text:p>-60<text:s/>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"/>
          <table:table-cell office:value-type="string" table:style-name="ce1">
            <text:p>Projected Net Carbon Account (inc. IAS)</text:p>
          </table:table-cell>
          <table:table-cell office:value-type="string" table:style-name="ce1">
            <text:p>%</text:p>
          </table:table-cell>
          <table:table-cell table:number-columns-repeated="2" table:style-name="ce12"/>
          <table:table-cell office:value-type="float" office:value="-58.403091739713297" table:style-name="ce12">
            <text:p>-58<text:s/>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office:value-type="float" office:value="-104.17723639158999" table:formula="of:=[.D6]-[.D5]" table:style-name="ce13">
            <text:p>-104<text:s/></text:p>
          </table:table-cell>
          <table:table-cell office:value-type="float" office:value="-83.486353359440045" table:formula="of:=[.E6]-[.E5]" table:style-name="ce13">
            <text:p>-83<text:s/></text:p>
          </table:table-cell>
          <table:table-cell office:value-type="float" office:value="554.39611173792991" table:formula="of:=[.F6]-[.F5]" table:style-name="ce13">
            <text:p>554<text:s/>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or any notes, see the published report</text:p>
          </table:table-cell>
          <table:table-cell table:number-columns-repeated="16383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Table_3_1" table:style-name="ta1">
        <table:table-column table:style-name="co10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7">
            <text:p>Projected GHG emissions savings from EEP-ready policies excluding power sector interventions, MtCO2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1">
            <text:p>CB4</text:p>
          </table:table-cell>
          <table:table-cell office:value-type="string" table:style-name="ce11">
            <text:p>CB5</text:p>
          </table:table-cell>
          <table:table-cell office:value-type="string" table:style-name="ce11">
            <text:p>CB6</text:p>
          </table:table-cell>
          <table:table-cell office:value-type="string" table:style-name="ce14">
            <text:p>Total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style-name="ce11">
            <text:p>(2023-27)</text:p>
          </table:table-cell>
          <table:table-cell office:value-type="string" table:style-name="ce11">
            <text:p>(2028-32)</text:p>
          </table:table-cell>
          <table:table-cell office:value-type="string" table:style-name="ce11">
            <text:p>(2033-37)</text:p>
          </table:table-cell>
          <table:table-cell office:value-type="string" table:style-name="ce14">
            <text:p>(2023-37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vings from policies excluding power sector</text:p>
          </table:table-cell>
          <table:table-cell office:value-type="float" office:value="297.52184967695302" table:style-name="ce12">
            <text:p>298<text:s/></text:p>
          </table:table-cell>
          <table:table-cell office:value-type="float" office:value="415.44941965066403" table:style-name="ce12">
            <text:p>415<text:s/></text:p>
          </table:table-cell>
          <table:table-cell office:value-type="float" office:value="537.10821428254997" table:style-name="ce12">
            <text:p>537<text:s/></text:p>
          </table:table-cell>
          <table:table-cell office:value-type="float" office:value="1250.07948361017" table:style-name="ce15">
            <text:p>1,250<text:s/></text:p>
          </table:table-cell>
          <table:table-cell table:number-columns-repeated="16379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office:value-type="string" table:style-name="ce1">
            <text:p>For any notes, see the published report</text:p>
          </table:table-cell>
          <table:table-cell table:number-columns-repeated="16383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Table_5_1" table:style-name="ta1">
        <table:table-column table:style-name="co1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7">
            <text:p>Changes which affect territorial emissions projections (in comparison with EEP 2022-2040), MtCO2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1">
            <text:p>CB4</text:p>
          </table:table-cell>
          <table:table-cell office:value-type="string" table:style-name="ce11">
            <text:p>CB5</text:p>
          </table:table-cell>
          <table:table-cell office:value-type="string" table:style-name="ce11">
            <text:p>CB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style-name="ce11">
            <text:p>(2023-27)</text:p>
          </table:table-cell>
          <table:table-cell office:value-type="string" table:style-name="ce11">
            <text:p>(2028-32)</text:p>
          </table:table-cell>
          <table:table-cell office:value-type="string" table:style-name="ce11">
            <text:p>(2033-37)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cro-economic, power sector and other model input updates</text:p>
          </table:table-cell>
          <table:table-cell office:value-type="float" office:value="-9.75993621611366" table:style-name="ce12">
            <text:p>-10<text:s/></text:p>
          </table:table-cell>
          <table:table-cell office:value-type="float" office:value="-7.8319924566889698" table:style-name="ce12">
            <text:p>-8<text:s/></text:p>
          </table:table-cell>
          <table:table-cell office:value-type="float" office:value="-23.954097790844699" table:style-name="ce12">
            <text:p>-24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nventory, Non-CO2 and LULUCF updates</text:p>
          </table:table-cell>
          <table:table-cell office:value-type="float" office:value="-3.4124970199790701" table:style-name="ce12">
            <text:p>-3<text:s/></text:p>
          </table:table-cell>
          <table:table-cell office:value-type="float" office:value="-18.4145689984773" table:style-name="ce12">
            <text:p>-18<text:s/></text:p>
          </table:table-cell>
          <table:table-cell office:value-type="float" office:value="-16.978461473183099" table:style-name="ce12">
            <text:p>-17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licy savings updates (DESNZ and MHCLG)</text:p>
          </table:table-cell>
          <table:table-cell office:value-type="float" office:value="-1.72625755617383" table:style-name="ce12">
            <text:p>-2<text:s/></text:p>
          </table:table-cell>
          <table:table-cell office:value-type="float" office:value="-2.30274206129639" table:style-name="ce12">
            <text:p>-2<text:s/></text:p>
          </table:table-cell>
          <table:table-cell office:value-type="float" office:value="-3.2939396569885799" table:style-name="ce12">
            <text:p>-3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ransport assumption and policy updates</text:p>
          </table:table-cell>
          <table:table-cell office:value-type="float" office:value="-17.832629177848599" table:style-name="ce12">
            <text:p>-18<text:s/></text:p>
          </table:table-cell>
          <table:table-cell office:value-type="float" office:value="-56.9364285693553" table:style-name="ce12">
            <text:p>-57<text:s/></text:p>
          </table:table-cell>
          <table:table-cell office:value-type="float" office:value="-103.74638540996" table:style-name="ce12">
            <text:p>-104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delling and assumption changes</text:p>
          </table:table-cell>
          <table:table-cell office:value-type="float" office:value="-20.760726713359102" table:style-name="ce12">
            <text:p>-21<text:s/></text:p>
          </table:table-cell>
          <table:table-cell office:value-type="float" office:value="-25.1005817718973" table:style-name="ce12">
            <text:p>-25<text:s/></text:p>
          </table:table-cell>
          <table:table-cell office:value-type="float" office:value="-29.3259036574036" table:style-name="ce12">
            <text:p>-29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otal</text:p>
          </table:table-cell>
          <table:table-cell office:value-type="float" office:value="-53.4920466834743" table:style-name="ce12">
            <text:p>-53<text:s/></text:p>
          </table:table-cell>
          <table:table-cell office:value-type="float" office:value="-110.586313857715" table:style-name="ce12">
            <text:p>-111<text:s/></text:p>
          </table:table-cell>
          <table:table-cell office:value-type="float" office:value="-177.29878798838001" table:style-name="ce12">
            <text:p>-177<text:s/></text:p>
          </table:table-cell>
          <table:table-cell table:number-columns-repeated="16380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office:value-type="string" table:style-name="ce1">
            <text:p>For any notes, see the published report</text:p>
          </table:table-cell>
          <table:table-cell table:number-columns-repeated="16383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Table_5_2" table:style-name="ta1">
        <table:table-column table:style-name="co12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7">
            <text:p>Power sector and other model input updates which affect territorial emissions projections (in comparison with EEP 2022-2040), MtCO2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1">
            <text:p>CB4</text:p>
          </table:table-cell>
          <table:table-cell office:value-type="string" table:style-name="ce11">
            <text:p>CB5</text:p>
          </table:table-cell>
          <table:table-cell office:value-type="string" table:style-name="ce11">
            <text:p>CB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style-name="ce11">
            <text:p>(2023-27)</text:p>
          </table:table-cell>
          <table:table-cell office:value-type="string" table:style-name="ce11">
            <text:p>(2028-32)</text:p>
          </table:table-cell>
          <table:table-cell office:value-type="string" table:style-name="ce11">
            <text:p>(2033-37)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ossil fuel, retail and carbon prices</text:p>
          </table:table-cell>
          <table:table-cell office:value-type="float" office:value="13.7144951874334" table:style-name="ce12">
            <text:p>14<text:s/></text:p>
          </table:table-cell>
          <table:table-cell office:value-type="float" office:value="12.4503069367134" table:style-name="ce12">
            <text:p>12<text:s/></text:p>
          </table:table-cell>
          <table:table-cell office:value-type="float" office:value="3.7823391033067502" table:style-name="ce12">
            <text:p>4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wer sector updates</text:p>
          </table:table-cell>
          <table:table-cell office:value-type="float" office:value="4.5702497450224699" table:style-name="ce12">
            <text:p>5<text:s/></text:p>
          </table:table-cell>
          <table:table-cell office:value-type="float" office:value="6.7272375440453498" table:style-name="ce12">
            <text:p>7<text:s/></text:p>
          </table:table-cell>
          <table:table-cell office:value-type="float" office:value="-0.97582686394775897" table:style-name="ce12">
            <text:p>-1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emographic: Households and population projections</text:p>
          </table:table-cell>
          <table:table-cell office:value-type="float" office:value="0.154243597981122" table:style-name="ce12">
            <text:p>0<text:s/></text:p>
          </table:table-cell>
          <table:table-cell office:value-type="float" office:value="0.33849622570295401" table:style-name="ce12">
            <text:p>0<text:s/></text:p>
          </table:table-cell>
          <table:table-cell office:value-type="float" office:value="0.51152374924555499" table:style-name="ce12">
            <text:p>1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inter Degree Days</text:p>
          </table:table-cell>
          <table:table-cell office:value-type="float" office:value="-2.2311115326037299" table:style-name="ce12">
            <text:p>-2<text:s/></text:p>
          </table:table-cell>
          <table:table-cell office:value-type="float" office:value="-1.4043031764003899E-2" table:style-name="ce12">
            <text:p>-0<text:s/></text:p>
          </table:table-cell>
          <table:table-cell office:value-type="float" office:value="-1.3296152131374601E-3" table:style-name="ce12">
            <text:p>-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UKES update</text:p>
          </table:table-cell>
          <table:table-cell office:value-type="float" office:value="-12.308551140769101" table:style-name="ce12">
            <text:p>-12<text:s/></text:p>
          </table:table-cell>
          <table:table-cell office:value-type="float" office:value="-10.9995289719658" table:style-name="ce12">
            <text:p>-11<text:s/></text:p>
          </table:table-cell>
          <table:table-cell office:value-type="float" office:value="-11.8610283326057" table:style-name="ce12">
            <text:p>-12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conomic assumptions (GDP, exchange rate etc)</text:p>
          </table:table-cell>
          <table:table-cell office:value-type="float" office:value="-13.6592620731782" table:style-name="ce12">
            <text:p>-14<text:s/></text:p>
          </table:table-cell>
          <table:table-cell office:value-type="float" office:value="-16.334461159421501" table:style-name="ce12">
            <text:p>-16<text:s/></text:p>
          </table:table-cell>
          <table:table-cell office:value-type="float" office:value="-15.4097758316344" table:style-name="ce12">
            <text:p>-15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otal</text:p>
          </table:table-cell>
          <table:table-cell office:value-type="float" office:value="-9.75993621611366" table:style-name="ce12">
            <text:p>-10<text:s/></text:p>
          </table:table-cell>
          <table:table-cell office:value-type="float" office:value="-7.8319924566889698" table:style-name="ce12">
            <text:p>-8<text:s/></text:p>
          </table:table-cell>
          <table:table-cell office:value-type="float" office:value="-23.954097790844699" table:style-name="ce12">
            <text:p>-24<text:s/></text:p>
          </table:table-cell>
          <table:table-cell table:number-columns-repeated="16380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">
            <text:p>For any notes, see the published report</text:p>
          </table:table-cell>
          <table:table-cell table:number-columns-repeated="16383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1_32_2" style:display-name="Heading 1 2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>EEP_Team</meta:initial-creator>
    <dc:creator>Curran, Ruth (Energy Security)</dc:creator>
    <meta:creation-date>2024-12-11T15:15:10Z</meta:creation-date>
    <dc:date>2024-12-17T13:14:11Z</dc:date>
    <meta:user-defined meta:name="ContentTypeId">0x010100E283D4AA16744246A16C92235D91DBE5</meta:user-defined>
    <meta:user-defined meta:name="Business Unit">1</meta:user-defined>
    <meta:user-defined meta:name="_dlc_DocIdItemGuid">f0d5cbef-455e-4d57-9062-73b5867a0dd8</meta:user-defined>
    <meta:user-defined meta:name="MediaServiceImageTags"/>
    <meta:user-defined meta:name="Business_x0020_Unit">1</meta:user-defined>
  </office:meta>
</office:document-meta>
</file>