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Percent" style:data-style-name="N36">
      <style:table-cell-properties fo:background-color="#FFFFFF"/>
    </style:style>
    <style:style style:name="ce4" style:family="table-cell" style:parent-style-name="Default" style:data-style-name="N0">
      <style:table-cell-properties fo:border="2pt solid #000000" fo:background-color="#FFFFFF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2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2">
      <style:table-cell-properties fo:background-color="#FFFFFF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2pt solid #000000" fo:border-left="2pt solid #000000" fo:border-right="2pt solid #000000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Percent" style:data-style-name="N37">
      <style:table-cell-properties fo:background-color="#FFFFFF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93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ues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5" table:number-columns-repeated="16378" table:default-cell-style-name="ce2"/>
        <table:table-row table:style-name="ro1">
          <table:table-cell office:value-type="string" table:style-name="ce10">
            <text:p>2024 Children's Services Area Cost Adjustment (ACA) Values<text:s/>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style-name="ce14">
            <text:p>ONS Code</text:p>
          </table:table-cell>
          <table:table-cell office:value-type="string" table:style-name="ce15">
            <text:p>Class</text:p>
          </table:table-cell>
          <table:table-cell office:value-type="string" table:style-name="ce14">
            <text:p>Local Authority</text:p>
          </table:table-cell>
          <table:table-cell office:value-type="string" table:style-name="ce16">
            <text:p>Children's Services ACA</text:p>
          </table:table-cell>
          <table:table-cell table:style-name="ce2"/>
          <table:table-cell table:style-name="ce3"/>
          <table:table-cell table:number-columns-repeated="16378" table:style-name="ce2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11"/>
          <table:table-cell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6">
            <text:p>E06000001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Hartlepool</text:p>
          </table:table-cell>
          <table:table-cell office:value-type="float" office:value="0.95008754730224609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E06000002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Middlesbrough</text:p>
          </table:table-cell>
          <table:table-cell office:value-type="float" office:value="0.94573843479156494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E06000003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Redcar And Cleveland</text:p>
          </table:table-cell>
          <table:table-cell office:value-type="float" office:value="0.93957620859146118" table:style-name="ce12">
            <text:p>0.94</text:p>
          </table:table-cell>
          <table:table-cell table:style-name="ce2"/>
          <table:table-cell table:style-name="ce17"/>
          <table:table-cell table:style-name="ce7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E06000004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tockton-on-Tees</text:p>
          </table:table-cell>
          <table:table-cell office:value-type="float" office:value="0.95842957496643066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E06000005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Darlington</text:p>
          </table:table-cell>
          <table:table-cell office:value-type="float" office:value="0.97554069757461548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6">
            <text:p>E06000006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Halton</text:p>
          </table:table-cell>
          <table:table-cell office:value-type="float" office:value="0.9985235333442688" table:style-name="ce12">
            <text:p>1.00</text:p>
          </table:table-cell>
          <table:table-cell table:style-name="ce2"/>
          <table:table-cell table:style-name="ce17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6">
            <text:p>E06000007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Warrington</text:p>
          </table:table-cell>
          <table:table-cell office:value-type="float" office:value="0.98641395568847656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6">
            <text:p>E06000008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lackburn with Darwen</text:p>
          </table:table-cell>
          <table:table-cell office:value-type="float" office:value="0.94979912042617798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6">
            <text:p>E06000009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lackpool</text:p>
          </table:table-cell>
          <table:table-cell office:value-type="float" office:value="0.94646483659744263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6">
            <text:p>E06000010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Kingston upon Hull, City of</text:p>
          </table:table-cell>
          <table:table-cell office:value-type="float" office:value="0.96294319629669189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6">
            <text:p>E06000011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East Riding of Yorkshire</text:p>
          </table:table-cell>
          <table:table-cell office:value-type="float" office:value="0.95551902055740356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6">
            <text:p>E06000012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orth East Lincolnshire</text:p>
          </table:table-cell>
          <table:table-cell office:value-type="float" office:value="0.95350182056427002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6">
            <text:p>E06000013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orth Lincolnshire</text:p>
          </table:table-cell>
          <table:table-cell office:value-type="float" office:value="0.94870364665985107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14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York</text:p>
          </table:table-cell>
          <table:table-cell office:value-type="float" office:value="0.97890001535415649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15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Derby</text:p>
          </table:table-cell>
          <table:table-cell office:value-type="float" office:value="1.0176346302032471" table:style-name="ce12">
            <text:p>1.02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16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Leicester</text:p>
          </table:table-cell>
          <table:table-cell office:value-type="float" office:value="0.93931317329406738" table:style-name="ce12">
            <text:p>0.9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17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Rutland</text:p>
          </table:table-cell>
          <table:table-cell office:value-type="float" office:value="0.98680192232131958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18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ottingham</text:p>
          </table:table-cell>
          <table:table-cell office:value-type="float" office:value="0.96522629261016846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19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Herefordshire, County of</text:p>
          </table:table-cell>
          <table:table-cell office:value-type="float" office:value="0.9530404806137085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20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Telford And Wrekin</text:p>
          </table:table-cell>
          <table:table-cell office:value-type="float" office:value="0.97541600465774536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21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toke-on-Trent</text:p>
          </table:table-cell>
          <table:table-cell office:value-type="float" office:value="0.95900189876556396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22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ath And North East Somerset</text:p>
          </table:table-cell>
          <table:table-cell office:value-type="float" office:value="0.9751548171043396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23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ristol, City of</text:p>
          </table:table-cell>
          <table:table-cell office:value-type="float" office:value="1.0194952487945557" table:style-name="ce12">
            <text:p>1.02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24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orth Somerset</text:p>
          </table:table-cell>
          <table:table-cell office:value-type="float" office:value="0.97404628992080688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25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outh Gloucestershire</text:p>
          </table:table-cell>
          <table:table-cell office:value-type="float" office:value="1.0150376558303833" table:style-name="ce12">
            <text:p>1.02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26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Plymouth</text:p>
          </table:table-cell>
          <table:table-cell office:value-type="float" office:value="0.9655078649520874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27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Torbay</text:p>
          </table:table-cell>
          <table:table-cell office:value-type="float" office:value="0.9420512318611145" table:style-name="ce12">
            <text:p>0.9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0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windon</text:p>
          </table:table-cell>
          <table:table-cell office:value-type="float" office:value="0.99634581804275513" table:style-name="ce12">
            <text:p>1.0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1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Peterborough</text:p>
          </table:table-cell>
          <table:table-cell office:value-type="float" office:value="0.97235560417175293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2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Luton</text:p>
          </table:table-cell>
          <table:table-cell office:value-type="float" office:value="1.0268340110778809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3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outhend-on-Sea</text:p>
          </table:table-cell>
          <table:table-cell office:value-type="float" office:value="0.97295552492141724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4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Thurrock</text:p>
          </table:table-cell>
          <table:table-cell office:value-type="float" office:value="0.98057270050048828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5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Medway</text:p>
          </table:table-cell>
          <table:table-cell office:value-type="float" office:value="0.97421514987945557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6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racknell Forest</text:p>
          </table:table-cell>
          <table:table-cell office:value-type="float" office:value="1.0557512044906616" table:style-name="ce12">
            <text:p>1.0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7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West Berkshire</text:p>
          </table:table-cell>
          <table:table-cell office:value-type="float" office:value="1.0500437021255493" table:style-name="ce12">
            <text:p>1.0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8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Reading</text:p>
          </table:table-cell>
          <table:table-cell office:value-type="float" office:value="1.0630311965942383" table:style-name="ce12">
            <text:p>1.0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39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lough</text:p>
          </table:table-cell>
          <table:table-cell office:value-type="float" office:value="1.0653733015060425" table:style-name="ce12">
            <text:p>1.0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40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Windsor And Maidenhead</text:p>
          </table:table-cell>
          <table:table-cell office:value-type="float" office:value="1.0378124713897705" table:style-name="ce12">
            <text:p>1.0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41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Wokingham</text:p>
          </table:table-cell>
          <table:table-cell office:value-type="float" office:value="1.0749411582946777" table:style-name="ce12">
            <text:p>1.0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42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Milton Keynes</text:p>
          </table:table-cell>
          <table:table-cell office:value-type="float" office:value="1.0287001132965088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43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righton And Hove</text:p>
          </table:table-cell>
          <table:table-cell office:value-type="float" office:value="0.99309659004211426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44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Portsmouth</text:p>
          </table:table-cell>
          <table:table-cell office:value-type="float" office:value="1.0045993328094482" table:style-name="ce12">
            <text:p>1.0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45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outhampton</text:p>
          </table:table-cell>
          <table:table-cell office:value-type="float" office:value="0.99061888456344604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46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Isle of Wight</text:p>
          </table:table-cell>
          <table:table-cell office:value-type="float" office:value="0.94565367698669434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47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ounty Durham</text:p>
          </table:table-cell>
          <table:table-cell office:value-type="float" office:value="0.96127486228942871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49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heshire East</text:p>
          </table:table-cell>
          <table:table-cell office:value-type="float" office:value="0.98617804050445557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50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heshire West and Chester</text:p>
          </table:table-cell>
          <table:table-cell office:value-type="float" office:value="0.98786753416061401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51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hropshire</text:p>
          </table:table-cell>
          <table:table-cell office:value-type="float" office:value="0.96172207593917847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52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ornwall</text:p>
          </table:table-cell>
          <table:table-cell office:value-type="float" office:value="0.95846843719482422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54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Wiltshire</text:p>
          </table:table-cell>
          <table:table-cell office:value-type="float" office:value="0.97480696439743042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55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edford</text:p>
          </table:table-cell>
          <table:table-cell office:value-type="float" office:value="0.99267005920410156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56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entral Bedfordshire</text:p>
          </table:table-cell>
          <table:table-cell office:value-type="float" office:value="0.99280416965484619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57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orthumberland</text:p>
          </table:table-cell>
          <table:table-cell office:value-type="float" office:value="0.97548133134841919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58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ournemouth, Christchurch and Poole</text:p>
          </table:table-cell>
          <table:table-cell office:value-type="float" office:value="0.97585773468017578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59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Dorset Council</text:p>
          </table:table-cell>
          <table:table-cell office:value-type="float" office:value="0.96512961387634277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60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uckinghamshire</text:p>
          </table:table-cell>
          <table:table-cell office:value-type="float" office:value="1.0357601642608643" table:style-name="ce12">
            <text:p>1.0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61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orth Northamptonshire</text:p>
          </table:table-cell>
          <table:table-cell office:value-type="float" office:value="0.98420417308807373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62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West Northamptonshire</text:p>
          </table:table-cell>
          <table:table-cell office:value-type="float" office:value="0.99059808254241943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63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umberland</text:p>
          </table:table-cell>
          <table:table-cell office:value-type="float" office:value="0.96707046031951904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64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Westmorland and Furness</text:p>
          </table:table-cell>
          <table:table-cell office:value-type="float" office:value="0.97662842273712158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65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orth Yorkshire</text:p>
          </table:table-cell>
          <table:table-cell office:value-type="float" office:value="0.96358793973922729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6000066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omerset</text:p>
          </table:table-cell>
          <table:table-cell office:value-type="float" office:value="0.96052557229995728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01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Bolton</text:p>
          </table:table-cell>
          <table:table-cell office:value-type="float" office:value="0.95625549554824829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02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Bury</text:p>
          </table:table-cell>
          <table:table-cell office:value-type="float" office:value="0.97176480293273926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03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Manchester</text:p>
          </table:table-cell>
          <table:table-cell office:value-type="float" office:value="1.0302187204360962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04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Oldham</text:p>
          </table:table-cell>
          <table:table-cell office:value-type="float" office:value="0.96222776174545288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05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Rochdale</text:p>
          </table:table-cell>
          <table:table-cell office:value-type="float" office:value="0.95304423570632935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06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Salford</text:p>
          </table:table-cell>
          <table:table-cell office:value-type="float" office:value="0.99988245964050293" table:style-name="ce12">
            <text:p>1.0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07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Stockport</text:p>
          </table:table-cell>
          <table:table-cell office:value-type="float" office:value="0.97349196672439575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08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Tameside</text:p>
          </table:table-cell>
          <table:table-cell office:value-type="float" office:value="0.96018493175506592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09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Trafford</text:p>
          </table:table-cell>
          <table:table-cell office:value-type="float" office:value="0.98504197597503662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0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Wigan</text:p>
          </table:table-cell>
          <table:table-cell office:value-type="float" office:value="0.96680808067321777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1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Knowsley</text:p>
          </table:table-cell>
          <table:table-cell office:value-type="float" office:value="0.98004263639450073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2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Liverpool</text:p>
          </table:table-cell>
          <table:table-cell office:value-type="float" office:value="1.0096155405044556" table:style-name="ce12">
            <text:p>1.01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3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St. Helens</text:p>
          </table:table-cell>
          <table:table-cell office:value-type="float" office:value="0.94986158609390259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4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Sefton</text:p>
          </table:table-cell>
          <table:table-cell office:value-type="float" office:value="0.96265369653701782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5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Wirral</text:p>
          </table:table-cell>
          <table:table-cell office:value-type="float" office:value="0.97364538908004761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6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Barnsley</text:p>
          </table:table-cell>
          <table:table-cell office:value-type="float" office:value="0.9600675106048584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7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Doncaster</text:p>
          </table:table-cell>
          <table:table-cell office:value-type="float" office:value="0.95083862543106079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8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Rotherham</text:p>
          </table:table-cell>
          <table:table-cell office:value-type="float" office:value="0.95643907785415649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19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Sheffield</text:p>
          </table:table-cell>
          <table:table-cell office:value-type="float" office:value="0.98827570676803589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21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Newcastle upon Tyne</text:p>
          </table:table-cell>
          <table:table-cell office:value-type="float" office:value="0.96327346563339233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22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North Tyneside</text:p>
          </table:table-cell>
          <table:table-cell office:value-type="float" office:value="0.98678141832351685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23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South Tyneside</text:p>
          </table:table-cell>
          <table:table-cell office:value-type="float" office:value="0.94088053703308105" table:style-name="ce12">
            <text:p>0.9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24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Sunderland</text:p>
          </table:table-cell>
          <table:table-cell office:value-type="float" office:value="0.94729435443878174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25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Birmingham</text:p>
          </table:table-cell>
          <table:table-cell office:value-type="float" office:value="0.99704563617706299" table:style-name="ce12">
            <text:p>1.0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26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Coventry</text:p>
          </table:table-cell>
          <table:table-cell office:value-type="float" office:value="1.0088049173355103" table:style-name="ce12">
            <text:p>1.01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27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Dudley</text:p>
          </table:table-cell>
          <table:table-cell office:value-type="float" office:value="0.95683050155639648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28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Sandwell</text:p>
          </table:table-cell>
          <table:table-cell office:value-type="float" office:value="0.94993972778320313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29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Solihull</text:p>
          </table:table-cell>
          <table:table-cell office:value-type="float" office:value="1.0392543077468872" table:style-name="ce12">
            <text:p>1.0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30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Walsall</text:p>
          </table:table-cell>
          <table:table-cell office:value-type="float" office:value="0.95896023511886597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31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Wolverhampton</text:p>
          </table:table-cell>
          <table:table-cell office:value-type="float" office:value="0.94395273923873901" table:style-name="ce12">
            <text:p>0.9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32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Bradford</text:p>
          </table:table-cell>
          <table:table-cell office:value-type="float" office:value="0.95911628007888794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33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Calderdale</text:p>
          </table:table-cell>
          <table:table-cell office:value-type="float" office:value="0.94823145866394043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34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Kirklees</text:p>
          </table:table-cell>
          <table:table-cell office:value-type="float" office:value="0.94949102401733398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35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Leeds</text:p>
          </table:table-cell>
          <table:table-cell office:value-type="float" office:value="0.99672037363052368" table:style-name="ce12">
            <text:p>1.0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36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Wakefield</text:p>
          </table:table-cell>
          <table:table-cell office:value-type="float" office:value="0.97141051292419434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8000037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Gateshead</text:p>
          </table:table-cell>
          <table:table-cell office:value-type="float" office:value="0.95123714208602905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01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City of London</text:p>
          </table:table-cell>
          <table:table-cell office:value-type="float" office:value="1.2986884117126465" table:style-name="ce12">
            <text:p>1.3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02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Barking And Dagenham</text:p>
          </table:table-cell>
          <table:table-cell office:value-type="float" office:value="1.040156364440918" table:style-name="ce12">
            <text:p>1.0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03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Barnet</text:p>
          </table:table-cell>
          <table:table-cell office:value-type="float" office:value="1.0275479555130005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04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Bexley</text:p>
          </table:table-cell>
          <table:table-cell office:value-type="float" office:value="1.0111346244812012" table:style-name="ce12">
            <text:p>1.01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05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Brent</text:p>
          </table:table-cell>
          <table:table-cell office:value-type="float" office:value="1.0338925123214722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06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Bromley</text:p>
          </table:table-cell>
          <table:table-cell office:value-type="float" office:value="1.0265378952026367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07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Camden</text:p>
          </table:table-cell>
          <table:table-cell office:value-type="float" office:value="1.134699821472168" table:style-name="ce12">
            <text:p>1.1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08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Croydon</text:p>
          </table:table-cell>
          <table:table-cell office:value-type="float" office:value="1.0408339500427246" table:style-name="ce12">
            <text:p>1.0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09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Ealing</text:p>
          </table:table-cell>
          <table:table-cell office:value-type="float" office:value="1.0353364944458008" table:style-name="ce12">
            <text:p>1.0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0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Enfield</text:p>
          </table:table-cell>
          <table:table-cell office:value-type="float" office:value="1.0267020463943481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1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Greenwich</text:p>
          </table:table-cell>
          <table:table-cell office:value-type="float" office:value="1.0326395034790039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2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Hackney</text:p>
          </table:table-cell>
          <table:table-cell office:value-type="float" office:value="1.1061532497406006" table:style-name="ce12">
            <text:p>1.11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3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Hammersmith And Fulham</text:p>
          </table:table-cell>
          <table:table-cell office:value-type="float" office:value="1.1023335456848145" table:style-name="ce12">
            <text:p>1.1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4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Haringey</text:p>
          </table:table-cell>
          <table:table-cell office:value-type="float" office:value="1.00810706615448" table:style-name="ce12">
            <text:p>1.01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5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Harrow</text:p>
          </table:table-cell>
          <table:table-cell office:value-type="float" office:value="1.0006680488586426" table:style-name="ce12">
            <text:p>1.0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6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Havering</text:p>
          </table:table-cell>
          <table:table-cell office:value-type="float" office:value="1.0419785976409912" table:style-name="ce12">
            <text:p>1.0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7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Hillingdon</text:p>
          </table:table-cell>
          <table:table-cell office:value-type="float" office:value="1.0981676578521729" table:style-name="ce12">
            <text:p>1.1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8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Hounslow</text:p>
          </table:table-cell>
          <table:table-cell office:value-type="float" office:value="1.0756896734237671" table:style-name="ce12">
            <text:p>1.0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19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Islington</text:p>
          </table:table-cell>
          <table:table-cell office:value-type="float" office:value="1.1277052164077759" table:style-name="ce12">
            <text:p>1.1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0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Kensington And Chelsea</text:p>
          </table:table-cell>
          <table:table-cell office:value-type="float" office:value="1.1255449056625366" table:style-name="ce12">
            <text:p>1.1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1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Kingston upon Thames</text:p>
          </table:table-cell>
          <table:table-cell office:value-type="float" office:value="1.0479444265365601" table:style-name="ce12">
            <text:p>1.0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2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Lambeth</text:p>
          </table:table-cell>
          <table:table-cell office:value-type="float" office:value="1.1015254259109497" table:style-name="ce12">
            <text:p>1.1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3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Lewisham</text:p>
          </table:table-cell>
          <table:table-cell office:value-type="float" office:value="1.0551215410232544" table:style-name="ce12">
            <text:p>1.0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4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Merton</text:p>
          </table:table-cell>
          <table:table-cell office:value-type="float" office:value="1.0418109893798828" table:style-name="ce12">
            <text:p>1.0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5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Newham</text:p>
          </table:table-cell>
          <table:table-cell office:value-type="float" office:value="1.0814727544784546" table:style-name="ce12">
            <text:p>1.0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6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Redbridge</text:p>
          </table:table-cell>
          <table:table-cell office:value-type="float" office:value="0.99079751968383789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7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Richmond upon Thames</text:p>
          </table:table-cell>
          <table:table-cell office:value-type="float" office:value="1.0481240749359131" table:style-name="ce12">
            <text:p>1.0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8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Southwark</text:p>
          </table:table-cell>
          <table:table-cell office:value-type="float" office:value="1.1396349668502808" table:style-name="ce12">
            <text:p>1.1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29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Sutton</text:p>
          </table:table-cell>
          <table:table-cell office:value-type="float" office:value="1.0094282627105713" table:style-name="ce12">
            <text:p>1.01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30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Tower Hamlets</text:p>
          </table:table-cell>
          <table:table-cell office:value-type="float" office:value="1.2366789579391479" table:style-name="ce12">
            <text:p>1.24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31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Waltham Forest</text:p>
          </table:table-cell>
          <table:table-cell office:value-type="float" office:value="1.0328232049942017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32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Wandsworth</text:p>
          </table:table-cell>
          <table:table-cell office:value-type="float" office:value="1.0685797929763794" table:style-name="ce12">
            <text:p>1.0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09000033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Westminster</text:p>
          </table:table-cell>
          <table:table-cell office:value-type="float" office:value="1.2226269245147705" table:style-name="ce12">
            <text:p>1.22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03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Cambridgeshire</text:p>
          </table:table-cell>
          <table:table-cell office:value-type="float" office:value="1.0246577262878418" table:style-name="ce12">
            <text:p>1.02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07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Derbyshire</text:p>
          </table:table-cell>
          <table:table-cell office:value-type="float" office:value="0.95868122577667236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08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Devon</text:p>
          </table:table-cell>
          <table:table-cell office:value-type="float" office:value="0.9553864598274231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11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East Sussex</text:p>
          </table:table-cell>
          <table:table-cell office:value-type="float" office:value="0.95754027366638184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12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Essex</text:p>
          </table:table-cell>
          <table:table-cell office:value-type="float" office:value="0.99044817686080933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13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Gloucestershire</text:p>
          </table:table-cell>
          <table:table-cell office:value-type="float" office:value="0.98408037424087524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14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Hampshire</text:p>
          </table:table-cell>
          <table:table-cell office:value-type="float" office:value="0.98767352104187012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15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Hertfordshire</text:p>
          </table:table-cell>
          <table:table-cell office:value-type="float" office:value="1.0092446804046631" table:style-name="ce12">
            <text:p>1.01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16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Kent</text:p>
          </table:table-cell>
          <table:table-cell office:value-type="float" office:value="0.97908312082290649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17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Lancashire</text:p>
          </table:table-cell>
          <table:table-cell office:value-type="float" office:value="0.96090465784072876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18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Leicestershire</text:p>
          </table:table-cell>
          <table:table-cell office:value-type="float" office:value="0.97737187147140503" table:style-name="ce12">
            <text:p>0.98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19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Lincolnshire</text:p>
          </table:table-cell>
          <table:table-cell office:value-type="float" office:value="0.95056253671646118" table:style-name="ce12">
            <text:p>0.95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20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Norfolk</text:p>
          </table:table-cell>
          <table:table-cell office:value-type="float" office:value="0.96314322948455811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24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Nottinghamshire</text:p>
          </table:table-cell>
          <table:table-cell office:value-type="float" office:value="0.95814734697341919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25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Oxfordshire</text:p>
          </table:table-cell>
          <table:table-cell office:value-type="float" office:value="1.0139415264129639" table:style-name="ce12">
            <text:p>1.01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28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Staffordshire</text:p>
          </table:table-cell>
          <table:table-cell office:value-type="float" office:value="0.96716880798339844" table:style-name="ce12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29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Suffolk</text:p>
          </table:table-cell>
          <table:table-cell office:value-type="float" office:value="0.96332156658172607" table:style-name="ce12">
            <text:p>0.96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30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Surrey</text:p>
          </table:table-cell>
          <table:table-cell office:value-type="float" office:value="1.0342473983764648" table:style-name="ce12">
            <text:p>1.03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31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Warwickshire</text:p>
          </table:table-cell>
          <table:table-cell office:value-type="float" office:value="0.99915391206741333" table:style-name="ce12">
            <text:p>1.00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E10000032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West Sussex</text:p>
          </table:table-cell>
          <table:table-cell office:value-type="float" office:value="0.98711824417114258" table:style-name="ce12">
            <text:p>0.99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E10000034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Worcestershire</text:p>
          </table:table-cell>
          <table:table-cell office:value-type="float" office:value="0.96604758501052856" table:style-name="ce13">
            <text:p>0.97</text:p>
          </table:table-cell>
          <table:table-cell table:style-name="ce2"/>
          <table:table-cell table:style-name="ce17"/>
          <table:table-cell table:style-name="ce7"/>
          <table:table-cell table:number-columns-repeated="16377"/>
        </table:table-row>
        <table:table-row table:number-rows-repeated="4" table:style-name="ro1">
          <table:table-cell table:number-columns-repeated="3" table:style-name="ce1"/>
          <table:table-cell table:style-name="ce9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203"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3" number:min-decimal-places="3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laire McFarlane</meta:initial-creator>
    <dc:creator>Simon Caldwell</dc:creator>
    <meta:creation-date>2024-11-29T11:11:21Z</meta:creation-date>
    <dc:date>2024-12-17T12:11:12Z</dc:date>
    <meta:editing-duration>PT0S</meta:editing-duration>
    <meta:user-defined meta:name="ContentTypeId">0x010100A9ABCE7544662641965FB6464C187591</meta:user-defined>
    <meta:user-defined meta:name="MediaServiceImageTags"/>
  </office:meta>
</office:document-meta>
</file>