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Currency" style:data-style-name="N36"/>
    <style:style style:name="ce4" style:family="table-cell" style:parent-style-name="Default" style:data-style-name="N36"/>
    <style:style style:name="ce5" style:family="table-cell" style:parent-style-name="Currency" style:data-style-name="N34"/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51555555555556cm"/>
    </style:style>
    <style:style style:name="co5" style:family="table-column">
      <style:table-column-properties fo:break-before="auto" style:column-width="3.58069444444444cm"/>
    </style:style>
    <style:style style:name="co6" style:family="table-column">
      <style:table-column-properties fo:break-before="auto" style:column-width="4.99180555555556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634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lessness_Prevention_Gran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de</text:p>
          </table:table-cell>
          <table:table-cell office:value-type="string" table:style-name="ce2">
            <text:p>Local Authority<text:s/></text:p>
          </table:table-cell>
          <table:table-cell office:value-type="string" table:style-name="ce6">
            <text:p>Homelessness Prevention Grant total allocation for 2024-25 (£331.3m)</text:p>
          </table:table-cell>
          <table:table-cell office:value-type="string" table:style-name="ce6">
            <text:p>Homelessness Prevention Grant top up 2024-25 (£109.1m)</text:p>
          </table:table-cell>
          <table:table-cell office:value-type="string" table:style-name="ce6">
            <text:p>Homelessness Prevention Grant uplift for 2025-26 (£192.9m)</text:p>
          </table:table-cell>
          <table:table-cell office:value-type="string" table:style-name="ce6">
            <text:p>Homelessness Prevention Grant 2025-26 total allocation (£633.2m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07000223</text:p>
          </table:table-cell>
          <table:table-cell office:value-type="string" table:style-name="ce1">
            <text:p>Adur</text:p>
          </table:table-cell>
          <table:table-cell office:value-type="currency" office:value="266822" table:style-name="ce3">
            <text:p><text:s/>£266,822<text:s/></text:p>
          </table:table-cell>
          <table:table-cell office:value-type="currency" office:value="92889" table:style-name="ce3">
            <text:p><text:s/>£92,889<text:s/></text:p>
          </table:table-cell>
          <table:table-cell office:value-type="currency" office:value="137931.46350459236" table:style-name="ce3">
            <text:p><text:s/>£137,931<text:s/></text:p>
          </table:table-cell>
          <table:table-cell office:value-type="currency" office:value="497642" table:style-name="ce5">
            <text:p><text:s/>£497,642.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07000032</text:p>
          </table:table-cell>
          <table:table-cell office:value-type="string" table:style-name="ce1">
            <text:p>Amber Valley</text:p>
          </table:table-cell>
          <table:table-cell office:value-type="currency" office:value="281849" table:style-name="ce3">
            <text:p><text:s/>£281,849<text:s/></text:p>
          </table:table-cell>
          <table:table-cell office:value-type="currency" office:value="136324" table:style-name="ce3">
            <text:p><text:s/>£136,324<text:s/></text:p>
          </table:table-cell>
          <table:table-cell office:value-type="currency" office:value="1150.6045716574718" table:style-name="ce3">
            <text:p><text:s/>£1,151<text:s/></text:p>
          </table:table-cell>
          <table:table-cell office:value-type="currency" office:value="419324" table:style-name="ce5">
            <text:p><text:s/>£419,324.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07000224</text:p>
          </table:table-cell>
          <table:table-cell office:value-type="string" table:style-name="ce1">
            <text:p>Arun</text:p>
          </table:table-cell>
          <table:table-cell office:value-type="currency" office:value="843185" table:style-name="ce3">
            <text:p><text:s/>£843,185<text:s/></text:p>
          </table:table-cell>
          <table:table-cell office:value-type="currency" office:value="287322" table:style-name="ce3">
            <text:p><text:s/>£287,322<text:s/></text:p>
          </table:table-cell>
          <table:table-cell office:value-type="currency" office:value="524373.61527335271" table:style-name="ce3">
            <text:p><text:s/>£524,374<text:s/></text:p>
          </table:table-cell>
          <table:table-cell office:value-type="currency" office:value="1654881" table:style-name="ce5">
            <text:p><text:s/>£1,654,881.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07000170</text:p>
          </table:table-cell>
          <table:table-cell office:value-type="string" table:style-name="ce1">
            <text:p>Ashfield</text:p>
          </table:table-cell>
          <table:table-cell office:value-type="currency" office:value="298136" table:style-name="ce3">
            <text:p><text:s/>£298,136<text:s/></text:p>
          </table:table-cell>
          <table:table-cell office:value-type="currency" office:value="99330" table:style-name="ce3">
            <text:p><text:s/>£99,330<text:s/></text:p>
          </table:table-cell>
          <table:table-cell office:value-type="currency" office:value="164810.0512719095" table:style-name="ce3">
            <text:p><text:s/>£164,810<text:s/></text:p>
          </table:table-cell>
          <table:table-cell office:value-type="currency" office:value="562276" table:style-name="ce5">
            <text:p><text:s/>£562,276.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07000105</text:p>
          </table:table-cell>
          <table:table-cell office:value-type="string" table:style-name="ce1">
            <text:p>Ashford</text:p>
          </table:table-cell>
          <table:table-cell office:value-type="currency" office:value="578055" table:style-name="ce3">
            <text:p><text:s/>£578,055<text:s/></text:p>
          </table:table-cell>
          <table:table-cell office:value-type="currency" office:value="211631" table:style-name="ce3">
            <text:p><text:s/>£211,631<text:s/></text:p>
          </table:table-cell>
          <table:table-cell office:value-type="currency" office:value="427613.75578332081" table:style-name="ce3">
            <text:p><text:s/>£427,614<text:s/></text:p>
          </table:table-cell>
          <table:table-cell office:value-type="currency" office:value="1217300" table:style-name="ce5">
            <text:p><text:s/>£1,217,300.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07000200</text:p>
          </table:table-cell>
          <table:table-cell office:value-type="string" table:style-name="ce1">
            <text:p>Babergh</text:p>
          </table:table-cell>
          <table:table-cell office:value-type="currency" office:value="245162" table:style-name="ce3">
            <text:p><text:s/>£245,162<text:s/></text:p>
          </table:table-cell>
          <table:table-cell office:value-type="currency" office:value="128769" table:style-name="ce3">
            <text:p><text:s/>£128,769<text:s/></text:p>
          </table:table-cell>
          <table:table-cell office:value-type="currency" office:value="174975.88649927324" table:style-name="ce3">
            <text:p><text:s/>£174,976<text:s/></text:p>
          </table:table-cell>
          <table:table-cell office:value-type="currency" office:value="548907" table:style-name="ce5">
            <text:p><text:s/>£548,907.00<text:s/>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office:value-type="currency" office:value="4449452" table:style-name="ce3">
            <text:p><text:s/>£4,449,452<text:s/></text:p>
          </table:table-cell>
          <table:table-cell office:value-type="currency" office:value="1149885" table:style-name="ce3">
            <text:p><text:s/>£1,149,885<text:s/></text:p>
          </table:table-cell>
          <table:table-cell office:value-type="currency" office:value="1427899.3806690685" table:style-name="ce3">
            <text:p><text:s/>£1,427,899<text:s/></text:p>
          </table:table-cell>
          <table:table-cell office:value-type="currency" office:value="7027236" table:style-name="ce5">
            <text:p><text:s/>£7,027,236.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office:value-type="currency" office:value="5852251" table:style-name="ce3">
            <text:p><text:s/>£5,852,251<text:s/></text:p>
          </table:table-cell>
          <table:table-cell office:value-type="currency" office:value="1771677" table:style-name="ce3">
            <text:p><text:s/>£1,771,677<text:s/></text:p>
          </table:table-cell>
          <table:table-cell office:value-type="currency" office:value="2519469.7808146388" table:style-name="ce3">
            <text:p><text:s/>£2,519,470<text:s/></text:p>
          </table:table-cell>
          <table:table-cell office:value-type="currency" office:value="10143398" table:style-name="ce5">
            <text:p><text:s/>£10,143,398.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office:value-type="currency" office:value="404414" table:style-name="ce3">
            <text:p><text:s/>£404,414<text:s/></text:p>
          </table:table-cell>
          <table:table-cell office:value-type="currency" office:value="119442" table:style-name="ce3">
            <text:p><text:s/>£119,442<text:s/></text:p>
          </table:table-cell>
          <table:table-cell office:value-type="currency" office:value="254175.24028208063" table:style-name="ce3">
            <text:p><text:s/>£254,175<text:s/></text:p>
          </table:table-cell>
          <table:table-cell office:value-type="currency" office:value="778031" table:style-name="ce5">
            <text:p><text:s/>£778,031.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07000066</text:p>
          </table:table-cell>
          <table:table-cell office:value-type="string" table:style-name="ce1">
            <text:p>Basildon</text:p>
          </table:table-cell>
          <table:table-cell office:value-type="currency" office:value="1017382" table:style-name="ce3">
            <text:p><text:s/>£1,017,382<text:s/></text:p>
          </table:table-cell>
          <table:table-cell office:value-type="currency" office:value="287485" table:style-name="ce3">
            <text:p><text:s/>£287,485<text:s/></text:p>
          </table:table-cell>
          <table:table-cell office:value-type="currency" office:value="528246.73488294811" table:style-name="ce3">
            <text:p><text:s/>£528,247<text:s/></text:p>
          </table:table-cell>
          <table:table-cell office:value-type="currency" office:value="1833114" table:style-name="ce5">
            <text:p><text:s/>£1,833,114.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07000084</text:p>
          </table:table-cell>
          <table:table-cell office:value-type="string" table:style-name="ce1">
            <text:p>Basingstoke and Deane</text:p>
          </table:table-cell>
          <table:table-cell office:value-type="currency" office:value="735614" table:style-name="ce3">
            <text:p><text:s/>£735,614<text:s/></text:p>
          </table:table-cell>
          <table:table-cell office:value-type="currency" office:value="309274" table:style-name="ce3">
            <text:p><text:s/>£309,274<text:s/></text:p>
          </table:table-cell>
          <table:table-cell office:value-type="currency" office:value="315698.91181401833" table:style-name="ce3">
            <text:p><text:s/>£315,699<text:s/></text:p>
          </table:table-cell>
          <table:table-cell office:value-type="currency" office:value="1360587" table:style-name="ce5">
            <text:p><text:s/>£1,360,587.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07000171</text:p>
          </table:table-cell>
          <table:table-cell office:value-type="string" table:style-name="ce1">
            <text:p>Bassetlaw</text:p>
          </table:table-cell>
          <table:table-cell office:value-type="currency" office:value="246207" table:style-name="ce3">
            <text:p><text:s/>£246,207<text:s/></text:p>
          </table:table-cell>
          <table:table-cell office:value-type="currency" office:value="120459" table:style-name="ce3">
            <text:p><text:s/>£120,459<text:s/></text:p>
          </table:table-cell>
          <table:table-cell office:value-type="currency" office:value="95738.961618619142" table:style-name="ce3">
            <text:p><text:s/>£95,739<text:s/></text:p>
          </table:table-cell>
          <table:table-cell office:value-type="currency" office:value="462405" table:style-name="ce5">
            <text:p><text:s/>£462,405.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06000022</text:p>
          </table:table-cell>
          <table:table-cell office:value-type="string" table:style-name="ce1">
            <text:p>Bath and North East Somerset</text:p>
          </table:table-cell>
          <table:table-cell office:value-type="currency" office:value="525022" table:style-name="ce3">
            <text:p><text:s/>£525,022<text:s/></text:p>
          </table:table-cell>
          <table:table-cell office:value-type="currency" office:value="256714" table:style-name="ce3">
            <text:p><text:s/>£256,714<text:s/></text:p>
          </table:table-cell>
          <table:table-cell office:value-type="currency" office:value="452147.46845325606" table:style-name="ce3">
            <text:p><text:s/>£452,147<text:s/></text:p>
          </table:table-cell>
          <table:table-cell office:value-type="currency" office:value="1233883" table:style-name="ce5">
            <text:p><text:s/>£1,233,883.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06000055</text:p>
          </table:table-cell>
          <table:table-cell office:value-type="string" table:style-name="ce1">
            <text:p>Bedford</text:p>
          </table:table-cell>
          <table:table-cell office:value-type="currency" office:value="904537" table:style-name="ce3">
            <text:p><text:s/>£904,537<text:s/></text:p>
          </table:table-cell>
          <table:table-cell office:value-type="currency" office:value="377034" table:style-name="ce3">
            <text:p><text:s/>£377,034<text:s/></text:p>
          </table:table-cell>
          <table:table-cell office:value-type="currency" office:value="765763.15128754673" table:style-name="ce3">
            <text:p><text:s/>£765,763<text:s/></text:p>
          </table:table-cell>
          <table:table-cell office:value-type="currency" office:value="2047334" table:style-name="ce5">
            <text:p><text:s/>£2,047,334.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office:value-type="currency" office:value="2803046" table:style-name="ce3">
            <text:p><text:s/>£2,803,046<text:s/></text:p>
          </table:table-cell>
          <table:table-cell office:value-type="currency" office:value="761851" table:style-name="ce3">
            <text:p><text:s/>£761,851<text:s/></text:p>
          </table:table-cell>
          <table:table-cell office:value-type="currency" office:value="1093084.4059937829" table:style-name="ce3">
            <text:p><text:s/>£1,093,084<text:s/></text:p>
          </table:table-cell>
          <table:table-cell office:value-type="currency" office:value="4657981" table:style-name="ce5">
            <text:p><text:s/>£4,657,98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currency" office:value="7475942" table:style-name="ce3">
            <text:p><text:s/>£7,475,942<text:s/></text:p>
          </table:table-cell>
          <table:table-cell office:value-type="currency" office:value="1978580" table:style-name="ce3">
            <text:p><text:s/>£1,978,580<text:s/></text:p>
          </table:table-cell>
          <table:table-cell office:value-type="currency" office:value="4252693.2284265561" table:style-name="ce3">
            <text:p><text:s/>£4,252,693<text:s/></text:p>
          </table:table-cell>
          <table:table-cell office:value-type="currency" office:value="13707215" table:style-name="ce5">
            <text:p><text:s/>£13,707,21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29</text:p>
          </table:table-cell>
          <table:table-cell office:value-type="string" table:style-name="ce1">
            <text:p>Blaby</text:p>
          </table:table-cell>
          <table:table-cell office:value-type="currency" office:value="150127" table:style-name="ce3">
            <text:p><text:s/>£150,127<text:s/></text:p>
          </table:table-cell>
          <table:table-cell office:value-type="currency" office:value="75567" table:style-name="ce3">
            <text:p><text:s/>£75,567<text:s/></text:p>
          </table:table-cell>
          <table:table-cell office:value-type="currency" office:value="32689.627244669715" table:style-name="ce3">
            <text:p><text:s/>£32,690<text:s/></text:p>
          </table:table-cell>
          <table:table-cell office:value-type="currency" office:value="258384" table:style-name="ce5">
            <text:p><text:s/>£258,38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08</text:p>
          </table:table-cell>
          <table:table-cell office:value-type="string" table:style-name="ce1">
            <text:p>Blackburn with Darwen</text:p>
          </table:table-cell>
          <table:table-cell office:value-type="currency" office:value="350612" table:style-name="ce3">
            <text:p><text:s/>£350,612<text:s/></text:p>
          </table:table-cell>
          <table:table-cell office:value-type="currency" office:value="103151" table:style-name="ce3">
            <text:p><text:s/>£103,151<text:s/></text:p>
          </table:table-cell>
          <table:table-cell office:value-type="currency" office:value="340625.04151943879" table:style-name="ce3">
            <text:p><text:s/>£340,625<text:s/></text:p>
          </table:table-cell>
          <table:table-cell office:value-type="currency" office:value="794388" table:style-name="ce5">
            <text:p><text:s/>£794,38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09</text:p>
          </table:table-cell>
          <table:table-cell office:value-type="string" table:style-name="ce1">
            <text:p>Blackpool</text:p>
          </table:table-cell>
          <table:table-cell office:value-type="currency" office:value="652390" table:style-name="ce3">
            <text:p><text:s/>£652,390<text:s/></text:p>
          </table:table-cell>
          <table:table-cell office:value-type="currency" office:value="180493" table:style-name="ce3">
            <text:p><text:s/>£180,493<text:s/></text:p>
          </table:table-cell>
          <table:table-cell office:value-type="currency" office:value="711002.9593192091" table:style-name="ce3">
            <text:p><text:s/>£711,003<text:s/></text:p>
          </table:table-cell>
          <table:table-cell office:value-type="currency" office:value="1543886" table:style-name="ce5">
            <text:p><text:s/>£1,543,88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33</text:p>
          </table:table-cell>
          <table:table-cell office:value-type="string" table:style-name="ce1">
            <text:p>Bolsover</text:p>
          </table:table-cell>
          <table:table-cell office:value-type="currency" office:value="160472" table:style-name="ce3">
            <text:p><text:s/>£160,472<text:s/></text:p>
          </table:table-cell>
          <table:table-cell office:value-type="currency" office:value="60392" table:style-name="ce3">
            <text:p><text:s/>£60,392<text:s/></text:p>
          </table:table-cell>
          <table:table-cell office:value-type="currency" office:value="88012.828312627273" table:style-name="ce3">
            <text:p><text:s/>£88,013<text:s/></text:p>
          </table:table-cell>
          <table:table-cell office:value-type="currency" office:value="308877" table:style-name="ce5">
            <text:p><text:s/>£308,87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office:value-type="currency" office:value="768244" table:style-name="ce3">
            <text:p><text:s/>£768,244<text:s/></text:p>
          </table:table-cell>
          <table:table-cell office:value-type="currency" office:value="229060" table:style-name="ce3">
            <text:p><text:s/>£229,060<text:s/></text:p>
          </table:table-cell>
          <table:table-cell office:value-type="currency" office:value="917564.51721325796" table:style-name="ce3">
            <text:p><text:s/>£917,565<text:s/></text:p>
          </table:table-cell>
          <table:table-cell office:value-type="currency" office:value="1914869" table:style-name="ce5">
            <text:p><text:s/>£1,914,86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36</text:p>
          </table:table-cell>
          <table:table-cell office:value-type="string" table:style-name="ce1">
            <text:p>Boston</text:p>
          </table:table-cell>
          <table:table-cell office:value-type="currency" office:value="151151" table:style-name="ce3">
            <text:p><text:s/>£151,151<text:s/></text:p>
          </table:table-cell>
          <table:table-cell office:value-type="currency" office:value="70119" table:style-name="ce3">
            <text:p><text:s/>£70,119<text:s/></text:p>
          </table:table-cell>
          <table:table-cell office:value-type="currency" office:value="127040.77026545281" table:style-name="ce3">
            <text:p><text:s/>£127,041<text:s/></text:p>
          </table:table-cell>
          <table:table-cell office:value-type="currency" office:value="348311" table:style-name="ce5">
            <text:p><text:s/>£348,31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58</text:p>
          </table:table-cell>
          <table:table-cell office:value-type="string" table:style-name="ce1">
            <text:p>Bournemouth, Christchurch and Poole</text:p>
          </table:table-cell>
          <table:table-cell office:value-type="currency" office:value="2011110" table:style-name="ce3">
            <text:p><text:s/>£2,011,110<text:s/></text:p>
          </table:table-cell>
          <table:table-cell office:value-type="currency" office:value="670479" table:style-name="ce3">
            <text:p><text:s/>£670,479<text:s/></text:p>
          </table:table-cell>
          <table:table-cell office:value-type="currency" office:value="1530247.6417280685" table:style-name="ce3">
            <text:p><text:s/>£1,530,248<text:s/></text:p>
          </table:table-cell>
          <table:table-cell office:value-type="currency" office:value="4211837" table:style-name="ce5">
            <text:p><text:s/>£4,211,83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36</text:p>
          </table:table-cell>
          <table:table-cell office:value-type="string" table:style-name="ce1">
            <text:p>Bracknell Forest</text:p>
          </table:table-cell>
          <table:table-cell office:value-type="currency" office:value="591370" table:style-name="ce3">
            <text:p><text:s/>£591,370<text:s/></text:p>
          </table:table-cell>
          <table:table-cell office:value-type="currency" office:value="202910" table:style-name="ce3">
            <text:p><text:s/>£202,910<text:s/></text:p>
          </table:table-cell>
          <table:table-cell office:value-type="currency" office:value="295010.93402601971" table:style-name="ce3">
            <text:p><text:s/>£295,011<text:s/></text:p>
          </table:table-cell>
          <table:table-cell office:value-type="currency" office:value="1089291" table:style-name="ce5">
            <text:p><text:s/>£1,089,29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32</text:p>
          </table:table-cell>
          <table:table-cell office:value-type="string" table:style-name="ce1">
            <text:p>Bradford</text:p>
          </table:table-cell>
          <table:table-cell office:value-type="currency" office:value="1663082" table:style-name="ce3">
            <text:p><text:s/>£1,663,082<text:s/></text:p>
          </table:table-cell>
          <table:table-cell office:value-type="currency" office:value="530156" table:style-name="ce3">
            <text:p><text:s/>£530,156<text:s/></text:p>
          </table:table-cell>
          <table:table-cell office:value-type="currency" office:value="863093.6430987881" table:style-name="ce3">
            <text:p><text:s/>£863,094<text:s/></text:p>
          </table:table-cell>
          <table:table-cell office:value-type="currency" office:value="3056332" table:style-name="ce5">
            <text:p><text:s/>£3,056,33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67</text:p>
          </table:table-cell>
          <table:table-cell office:value-type="string" table:style-name="ce1">
            <text:p>Braintree</text:p>
          </table:table-cell>
          <table:table-cell office:value-type="currency" office:value="458024" table:style-name="ce3">
            <text:p><text:s/>£458,024<text:s/></text:p>
          </table:table-cell>
          <table:table-cell office:value-type="currency" office:value="192531" table:style-name="ce3">
            <text:p><text:s/>£192,531<text:s/></text:p>
          </table:table-cell>
          <table:table-cell office:value-type="currency" office:value="220303.42853888805" table:style-name="ce3">
            <text:p><text:s/>£220,303<text:s/></text:p>
          </table:table-cell>
          <table:table-cell office:value-type="currency" office:value="870858" table:style-name="ce5">
            <text:p><text:s/>£870,85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43</text:p>
          </table:table-cell>
          <table:table-cell office:value-type="string" table:style-name="ce1">
            <text:p>Breckland</text:p>
          </table:table-cell>
          <table:table-cell office:value-type="currency" office:value="382665" table:style-name="ce3">
            <text:p><text:s/>£382,665<text:s/></text:p>
          </table:table-cell>
          <table:table-cell office:value-type="currency" office:value="169889" table:style-name="ce3">
            <text:p><text:s/>£169,889<text:s/></text:p>
          </table:table-cell>
          <table:table-cell office:value-type="currency" office:value="236801.05599803687" table:style-name="ce3">
            <text:p><text:s/>£236,801<text:s/></text:p>
          </table:table-cell>
          <table:table-cell office:value-type="currency" office:value="789355" table:style-name="ce5">
            <text:p><text:s/>£789,35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05</text:p>
          </table:table-cell>
          <table:table-cell office:value-type="string" table:style-name="ce1">
            <text:p>Brent</text:p>
          </table:table-cell>
          <table:table-cell office:value-type="currency" office:value="7557846" table:style-name="ce3">
            <text:p><text:s/>£7,557,846<text:s/></text:p>
          </table:table-cell>
          <table:table-cell office:value-type="currency" office:value="1855567" table:style-name="ce3">
            <text:p><text:s/>£1,855,567<text:s/></text:p>
          </table:table-cell>
          <table:table-cell office:value-type="currency" office:value="3443014.2142086597" table:style-name="ce3">
            <text:p><text:s/>£3,443,014<text:s/></text:p>
          </table:table-cell>
          <table:table-cell office:value-type="currency" office:value="12856427" table:style-name="ce5">
            <text:p><text:s/>£12,856,42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68</text:p>
          </table:table-cell>
          <table:table-cell office:value-type="string" table:style-name="ce1">
            <text:p>Brentwood</text:p>
          </table:table-cell>
          <table:table-cell office:value-type="currency" office:value="215057" table:style-name="ce3">
            <text:p><text:s/>£215,057<text:s/></text:p>
          </table:table-cell>
          <table:table-cell office:value-type="currency" office:value="102786" table:style-name="ce3">
            <text:p><text:s/>£102,786<text:s/></text:p>
          </table:table-cell>
          <table:table-cell office:value-type="currency" office:value="26730.268063304145" table:style-name="ce3">
            <text:p><text:s/>£26,730<text:s/></text:p>
          </table:table-cell>
          <table:table-cell office:value-type="currency" office:value="344573" table:style-name="ce5">
            <text:p><text:s/>£344,57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43</text:p>
          </table:table-cell>
          <table:table-cell office:value-type="string" table:style-name="ce1">
            <text:p>Brighton and Hove</text:p>
          </table:table-cell>
          <table:table-cell office:value-type="currency" office:value="6349812" table:style-name="ce3">
            <text:p><text:s/>£6,349,812<text:s/></text:p>
          </table:table-cell>
          <table:table-cell office:value-type="currency" office:value="1626181" table:style-name="ce3">
            <text:p><text:s/>£1,626,181<text:s/></text:p>
          </table:table-cell>
          <table:table-cell office:value-type="currency" office:value="2931379.2589652129" table:style-name="ce3">
            <text:p><text:s/>£2,931,379<text:s/></text:p>
          </table:table-cell>
          <table:table-cell office:value-type="currency" office:value="10907372" table:style-name="ce5">
            <text:p><text:s/>£10,907,37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23</text:p>
          </table:table-cell>
          <table:table-cell office:value-type="string" table:style-name="ce1">
            <text:p>Bristol, City of</text:p>
          </table:table-cell>
          <table:table-cell office:value-type="currency" office:value="3211501" table:style-name="ce3">
            <text:p><text:s/>£3,211,501<text:s/></text:p>
          </table:table-cell>
          <table:table-cell office:value-type="currency" office:value="987720" table:style-name="ce3">
            <text:p><text:s/>£987,720<text:s/></text:p>
          </table:table-cell>
          <table:table-cell office:value-type="currency" office:value="2384904.7769164601" table:style-name="ce3">
            <text:p><text:s/>£2,384,905<text:s/></text:p>
          </table:table-cell>
          <table:table-cell office:value-type="currency" office:value="6584126" table:style-name="ce5">
            <text:p><text:s/>£6,584,12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44</text:p>
          </table:table-cell>
          <table:table-cell office:value-type="string" table:style-name="ce1">
            <text:p>Broadland</text:p>
          </table:table-cell>
          <table:table-cell office:value-type="currency" office:value="309774" table:style-name="ce3">
            <text:p><text:s/>£309,774<text:s/></text:p>
          </table:table-cell>
          <table:table-cell office:value-type="currency" office:value="140043" table:style-name="ce3">
            <text:p><text:s/>£140,043<text:s/></text:p>
          </table:table-cell>
          <table:table-cell office:value-type="currency" office:value="96221.365488598618" table:style-name="ce3">
            <text:p><text:s/>£96,221<text:s/></text:p>
          </table:table-cell>
          <table:table-cell office:value-type="currency" office:value="546038" table:style-name="ce5">
            <text:p><text:s/>£546,03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office:value-type="currency" office:value="3778442" table:style-name="ce3">
            <text:p><text:s/>£3,778,442<text:s/></text:p>
          </table:table-cell>
          <table:table-cell office:value-type="currency" office:value="1125587" table:style-name="ce3">
            <text:p><text:s/>£1,125,587<text:s/></text:p>
          </table:table-cell>
          <table:table-cell office:value-type="currency" office:value="1595200.0317583368" table:style-name="ce3">
            <text:p><text:s/>£1,595,200<text:s/></text:p>
          </table:table-cell>
          <table:table-cell office:value-type="currency" office:value="6499229" table:style-name="ce5">
            <text:p><text:s/>£6,499,22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34</text:p>
          </table:table-cell>
          <table:table-cell office:value-type="string" table:style-name="ce1">
            <text:p>Bromsgrove</text:p>
          </table:table-cell>
          <table:table-cell office:value-type="currency" office:value="168763" table:style-name="ce3">
            <text:p><text:s/>£168,763<text:s/></text:p>
          </table:table-cell>
          <table:table-cell office:value-type="currency" office:value="91579" table:style-name="ce3">
            <text:p><text:s/>£91,579<text:s/></text:p>
          </table:table-cell>
          <table:table-cell office:value-type="currency" office:value="88675.78346355418" table:style-name="ce3">
            <text:p><text:s/>£88,676<text:s/></text:p>
          </table:table-cell>
          <table:table-cell office:value-type="currency" office:value="349018" table:style-name="ce5">
            <text:p><text:s/>£349,01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95</text:p>
          </table:table-cell>
          <table:table-cell office:value-type="string" table:style-name="ce1">
            <text:p>Broxbourne</text:p>
          </table:table-cell>
          <table:table-cell office:value-type="currency" office:value="773661" table:style-name="ce3">
            <text:p><text:s/>£773,661<text:s/></text:p>
          </table:table-cell>
          <table:table-cell office:value-type="currency" office:value="198184" table:style-name="ce3">
            <text:p><text:s/>£198,184<text:s/></text:p>
          </table:table-cell>
          <table:table-cell office:value-type="currency" office:value="346987.55852431169" table:style-name="ce3">
            <text:p><text:s/>£346,988<text:s/></text:p>
          </table:table-cell>
          <table:table-cell office:value-type="currency" office:value="1318833" table:style-name="ce5">
            <text:p><text:s/>£1,318,83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72</text:p>
          </table:table-cell>
          <table:table-cell office:value-type="string" table:style-name="ce1">
            <text:p>Broxtowe</text:p>
          </table:table-cell>
          <table:table-cell office:value-type="currency" office:value="235148" table:style-name="ce3">
            <text:p><text:s/>£235,148<text:s/></text:p>
          </table:table-cell>
          <table:table-cell office:value-type="currency" office:value="91971" table:style-name="ce3">
            <text:p><text:s/>£91,971<text:s/></text:p>
          </table:table-cell>
          <table:table-cell office:value-type="currency" office:value="60409.558175741644" table:style-name="ce3">
            <text:p><text:s/>£60,410<text:s/></text:p>
          </table:table-cell>
          <table:table-cell office:value-type="currency" office:value="387529" table:style-name="ce5">
            <text:p><text:s/>£387,52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60</text:p>
          </table:table-cell>
          <table:table-cell office:value-type="string" table:style-name="ce1">
            <text:p>Buckinghamshire</text:p>
          </table:table-cell>
          <table:table-cell office:value-type="currency" office:value="1819542" table:style-name="ce3">
            <text:p><text:s/>£1,819,542<text:s/></text:p>
          </table:table-cell>
          <table:table-cell office:value-type="currency" office:value="1033963" table:style-name="ce3">
            <text:p><text:s/>£1,033,963<text:s/></text:p>
          </table:table-cell>
          <table:table-cell office:value-type="currency" office:value="1229713.5803944378" table:style-name="ce3">
            <text:p><text:s/>£1,229,714<text:s/></text:p>
          </table:table-cell>
          <table:table-cell office:value-type="currency" office:value="4083219" table:style-name="ce5">
            <text:p><text:s/>£4,083,21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17</text:p>
          </table:table-cell>
          <table:table-cell office:value-type="string" table:style-name="ce1">
            <text:p>Burnley</text:p>
          </table:table-cell>
          <table:table-cell office:value-type="currency" office:value="230252" table:style-name="ce3">
            <text:p><text:s/>£230,252<text:s/></text:p>
          </table:table-cell>
          <table:table-cell office:value-type="currency" office:value="74681" table:style-name="ce3">
            <text:p><text:s/>£74,681<text:s/></text:p>
          </table:table-cell>
          <table:table-cell office:value-type="currency" office:value="237923.71806101382" table:style-name="ce3">
            <text:p><text:s/>£237,924<text:s/></text:p>
          </table:table-cell>
          <table:table-cell office:value-type="currency" office:value="542857" table:style-name="ce5">
            <text:p><text:s/>£542,85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office:value-type="currency" office:value="518958" table:style-name="ce3">
            <text:p><text:s/>£518,958<text:s/></text:p>
          </table:table-cell>
          <table:table-cell office:value-type="currency" office:value="181664" table:style-name="ce3">
            <text:p><text:s/>£181,664<text:s/></text:p>
          </table:table-cell>
          <table:table-cell office:value-type="currency" office:value="395729.29253211472" table:style-name="ce3">
            <text:p><text:s/>£395,729<text:s/></text:p>
          </table:table-cell>
          <table:table-cell office:value-type="currency" office:value="1096351" table:style-name="ce5">
            <text:p><text:s/>£1,096,35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office:value-type="currency" office:value="442118" table:style-name="ce3">
            <text:p><text:s/>£442,118<text:s/></text:p>
          </table:table-cell>
          <table:table-cell office:value-type="currency" office:value="173894" table:style-name="ce3">
            <text:p><text:s/>£173,894<text:s/></text:p>
          </table:table-cell>
          <table:table-cell office:value-type="currency" office:value="357231.50913906522" table:style-name="ce3">
            <text:p><text:s/>£357,232<text:s/></text:p>
          </table:table-cell>
          <table:table-cell office:value-type="currency" office:value="973243" table:style-name="ce5">
            <text:p><text:s/>£973,24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08</text:p>
          </table:table-cell>
          <table:table-cell office:value-type="string" table:style-name="ce1">
            <text:p>Cambridge</text:p>
          </table:table-cell>
          <table:table-cell office:value-type="currency" office:value="749911" table:style-name="ce3">
            <text:p><text:s/>£749,911<text:s/></text:p>
          </table:table-cell>
          <table:table-cell office:value-type="currency" office:value="364615" table:style-name="ce3">
            <text:p><text:s/>£364,615<text:s/></text:p>
          </table:table-cell>
          <table:table-cell office:value-type="currency" office:value="252328.93392807565" table:style-name="ce3">
            <text:p><text:s/>£252,329<text:s/></text:p>
          </table:table-cell>
          <table:table-cell office:value-type="currency" office:value="1366855" table:style-name="ce5">
            <text:p><text:s/>£1,366,85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office:value-type="currency" office:value="2775563" table:style-name="ce3">
            <text:p><text:s/>£2,775,563<text:s/></text:p>
          </table:table-cell>
          <table:table-cell office:value-type="currency" office:value="928687" table:style-name="ce3">
            <text:p><text:s/>£928,687<text:s/></text:p>
          </table:table-cell>
          <table:table-cell office:value-type="currency" office:value="1519526.8556836173" table:style-name="ce3">
            <text:p><text:s/>£1,519,527<text:s/></text:p>
          </table:table-cell>
          <table:table-cell office:value-type="currency" office:value="5223777" table:style-name="ce5">
            <text:p><text:s/>£5,223,77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92</text:p>
          </table:table-cell>
          <table:table-cell office:value-type="string" table:style-name="ce1">
            <text:p>Cannock Chase</text:p>
          </table:table-cell>
          <table:table-cell office:value-type="currency" office:value="268350" table:style-name="ce3">
            <text:p><text:s/>£268,350<text:s/></text:p>
          </table:table-cell>
          <table:table-cell office:value-type="currency" office:value="84256" table:style-name="ce3">
            <text:p><text:s/>£84,256<text:s/></text:p>
          </table:table-cell>
          <table:table-cell office:value-type="currency" office:value="95644.814533756653" table:style-name="ce3">
            <text:p><text:s/>£95,645<text:s/></text:p>
          </table:table-cell>
          <table:table-cell office:value-type="currency" office:value="448251" table:style-name="ce5">
            <text:p><text:s/>£448,25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06</text:p>
          </table:table-cell>
          <table:table-cell office:value-type="string" table:style-name="ce1">
            <text:p>Canterbury</text:p>
          </table:table-cell>
          <table:table-cell office:value-type="currency" office:value="696268" table:style-name="ce3">
            <text:p><text:s/>£696,268<text:s/></text:p>
          </table:table-cell>
          <table:table-cell office:value-type="currency" office:value="291389" table:style-name="ce3">
            <text:p><text:s/>£291,389<text:s/></text:p>
          </table:table-cell>
          <table:table-cell office:value-type="currency" office:value="387816.75666461512" table:style-name="ce3">
            <text:p><text:s/>£387,817<text:s/></text:p>
          </table:table-cell>
          <table:table-cell office:value-type="currency" office:value="1375474" table:style-name="ce5">
            <text:p><text:s/>£1,375,47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69</text:p>
          </table:table-cell>
          <table:table-cell office:value-type="string" table:style-name="ce1">
            <text:p>Castle Point</text:p>
          </table:table-cell>
          <table:table-cell office:value-type="currency" office:value="370304" table:style-name="ce3">
            <text:p><text:s/>£370,304<text:s/></text:p>
          </table:table-cell>
          <table:table-cell office:value-type="currency" office:value="106152" table:style-name="ce3">
            <text:p><text:s/>£106,152<text:s/></text:p>
          </table:table-cell>
          <table:table-cell office:value-type="currency" office:value="116560.00169154836" table:style-name="ce3">
            <text:p><text:s/>£116,560<text:s/></text:p>
          </table:table-cell>
          <table:table-cell office:value-type="currency" office:value="593016" table:style-name="ce5">
            <text:p><text:s/>£593,01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56</text:p>
          </table:table-cell>
          <table:table-cell office:value-type="string" table:style-name="ce1">
            <text:p>Central Bedfordshire</text:p>
          </table:table-cell>
          <table:table-cell office:value-type="currency" office:value="726106" table:style-name="ce3">
            <text:p><text:s/>£726,106<text:s/></text:p>
          </table:table-cell>
          <table:table-cell office:value-type="currency" office:value="323243" table:style-name="ce3">
            <text:p><text:s/>£323,243<text:s/></text:p>
          </table:table-cell>
          <table:table-cell office:value-type="currency" office:value="508714.89336453867" table:style-name="ce3">
            <text:p><text:s/>£508,715<text:s/></text:p>
          </table:table-cell>
          <table:table-cell office:value-type="currency" office:value="1558064" table:style-name="ce5">
            <text:p><text:s/>£1,558,06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30</text:p>
          </table:table-cell>
          <table:table-cell office:value-type="string" table:style-name="ce1">
            <text:p>Charnwood</text:p>
          </table:table-cell>
          <table:table-cell office:value-type="currency" office:value="307492" table:style-name="ce3">
            <text:p><text:s/>£307,492<text:s/></text:p>
          </table:table-cell>
          <table:table-cell office:value-type="currency" office:value="137197" table:style-name="ce3">
            <text:p><text:s/>£137,197<text:s/></text:p>
          </table:table-cell>
          <table:table-cell office:value-type="currency" office:value="63226.121596664962" table:style-name="ce3">
            <text:p><text:s/>£63,226<text:s/></text:p>
          </table:table-cell>
          <table:table-cell office:value-type="currency" office:value="507915" table:style-name="ce5">
            <text:p><text:s/>£507,91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70</text:p>
          </table:table-cell>
          <table:table-cell office:value-type="string" table:style-name="ce1">
            <text:p>Chelmsford</text:p>
          </table:table-cell>
          <table:table-cell office:value-type="currency" office:value="911122" table:style-name="ce3">
            <text:p><text:s/>£911,122<text:s/></text:p>
          </table:table-cell>
          <table:table-cell office:value-type="currency" office:value="302011" table:style-name="ce3">
            <text:p><text:s/>£302,011<text:s/></text:p>
          </table:table-cell>
          <table:table-cell office:value-type="currency" office:value="501858.21245399019" table:style-name="ce3">
            <text:p><text:s/>£501,858<text:s/></text:p>
          </table:table-cell>
          <table:table-cell office:value-type="currency" office:value="1714991" table:style-name="ce5">
            <text:p><text:s/>£1,714,99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78</text:p>
          </table:table-cell>
          <table:table-cell office:value-type="string" table:style-name="ce1">
            <text:p>Cheltenham</text:p>
          </table:table-cell>
          <table:table-cell office:value-type="currency" office:value="402080" table:style-name="ce3">
            <text:p><text:s/>£402,080<text:s/></text:p>
          </table:table-cell>
          <table:table-cell office:value-type="currency" office:value="209030" table:style-name="ce3">
            <text:p><text:s/>£209,030<text:s/></text:p>
          </table:table-cell>
          <table:table-cell office:value-type="currency" office:value="329064.72958504071" table:style-name="ce3">
            <text:p><text:s/>£329,065<text:s/></text:p>
          </table:table-cell>
          <table:table-cell office:value-type="currency" office:value="940175" table:style-name="ce5">
            <text:p><text:s/>£940,17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77</text:p>
          </table:table-cell>
          <table:table-cell office:value-type="string" table:style-name="ce1">
            <text:p>Cherwell</text:p>
          </table:table-cell>
          <table:table-cell office:value-type="currency" office:value="517104" table:style-name="ce3">
            <text:p><text:s/>£517,104<text:s/></text:p>
          </table:table-cell>
          <table:table-cell office:value-type="currency" office:value="246244" table:style-name="ce3">
            <text:p><text:s/>£246,244<text:s/></text:p>
          </table:table-cell>
          <table:table-cell office:value-type="currency" office:value="245850.97684928629" table:style-name="ce3">
            <text:p><text:s/>£245,851<text:s/></text:p>
          </table:table-cell>
          <table:table-cell office:value-type="currency" office:value="1009199" table:style-name="ce5">
            <text:p><text:s/>£1,009,19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49</text:p>
          </table:table-cell>
          <table:table-cell office:value-type="string" table:style-name="ce1">
            <text:p>Cheshire East</text:p>
          </table:table-cell>
          <table:table-cell office:value-type="currency" office:value="641613" table:style-name="ce3">
            <text:p><text:s/>£641,613<text:s/></text:p>
          </table:table-cell>
          <table:table-cell office:value-type="currency" office:value="412749" table:style-name="ce3">
            <text:p><text:s/>£412,749<text:s/></text:p>
          </table:table-cell>
          <table:table-cell office:value-type="currency" office:value="416954.5898240942" table:style-name="ce3">
            <text:p><text:s/>£416,955<text:s/></text:p>
          </table:table-cell>
          <table:table-cell office:value-type="currency" office:value="1471317" table:style-name="ce5">
            <text:p><text:s/>£1,471,31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50</text:p>
          </table:table-cell>
          <table:table-cell office:value-type="string" table:style-name="ce1">
            <text:p>Cheshire West and Chester</text:p>
          </table:table-cell>
          <table:table-cell office:value-type="currency" office:value="920413" table:style-name="ce3">
            <text:p><text:s/>£920,413<text:s/></text:p>
          </table:table-cell>
          <table:table-cell office:value-type="currency" office:value="449580" table:style-name="ce3">
            <text:p><text:s/>£449,580<text:s/></text:p>
          </table:table-cell>
          <table:table-cell office:value-type="currency" office:value="631150.86042515934" table:style-name="ce3">
            <text:p><text:s/>£631,151<text:s/></text:p>
          </table:table-cell>
          <table:table-cell office:value-type="currency" office:value="2001144" table:style-name="ce5">
            <text:p><text:s/>£2,001,14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34</text:p>
          </table:table-cell>
          <table:table-cell office:value-type="string" table:style-name="ce1">
            <text:p>Chesterfield</text:p>
          </table:table-cell>
          <table:table-cell office:value-type="currency" office:value="252563" table:style-name="ce3">
            <text:p><text:s/>£252,563<text:s/></text:p>
          </table:table-cell>
          <table:table-cell office:value-type="currency" office:value="81015" table:style-name="ce3">
            <text:p><text:s/>£81,015<text:s/></text:p>
          </table:table-cell>
          <table:table-cell office:value-type="currency" office:value="194851.53914572496" table:style-name="ce3">
            <text:p><text:s/>£194,852<text:s/></text:p>
          </table:table-cell>
          <table:table-cell office:value-type="currency" office:value="528430" table:style-name="ce5">
            <text:p><text:s/>£528,43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25</text:p>
          </table:table-cell>
          <table:table-cell office:value-type="string" table:style-name="ce1">
            <text:p>Chichester</text:p>
          </table:table-cell>
          <table:table-cell office:value-type="currency" office:value="398426" table:style-name="ce3">
            <text:p><text:s/>£398,426<text:s/></text:p>
          </table:table-cell>
          <table:table-cell office:value-type="currency" office:value="305293" table:style-name="ce3">
            <text:p><text:s/>£305,293<text:s/></text:p>
          </table:table-cell>
          <table:table-cell office:value-type="currency" office:value="212161.86570794301" table:style-name="ce3">
            <text:p><text:s/>£212,162<text:s/></text:p>
          </table:table-cell>
          <table:table-cell office:value-type="currency" office:value="915881" table:style-name="ce5">
            <text:p><text:s/>£915,88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18</text:p>
          </table:table-cell>
          <table:table-cell office:value-type="string" table:style-name="ce1">
            <text:p>Chorley</text:p>
          </table:table-cell>
          <table:table-cell office:value-type="currency" office:value="183780" table:style-name="ce3">
            <text:p><text:s/>£183,780<text:s/></text:p>
          </table:table-cell>
          <table:table-cell office:value-type="currency" office:value="88561" table:style-name="ce3">
            <text:p><text:s/>£88,561<text:s/></text:p>
          </table:table-cell>
          <table:table-cell office:value-type="currency" office:value="115783.5799932455" table:style-name="ce3">
            <text:p><text:s/>£115,784<text:s/></text:p>
          </table:table-cell>
          <table:table-cell office:value-type="currency" office:value="388125" table:style-name="ce5">
            <text:p><text:s/>£388,12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01</text:p>
          </table:table-cell>
          <table:table-cell office:value-type="string" table:style-name="ce1">
            <text:p>City of London</text:p>
          </table:table-cell>
          <table:table-cell office:value-type="currency" office:value="136650" table:style-name="ce3">
            <text:p><text:s/>£136,650<text:s/></text:p>
          </table:table-cell>
          <table:table-cell office:value-type="currency" office:value="42020" table:style-name="ce3">
            <text:p><text:s/>£42,020<text:s/></text:p>
          </table:table-cell>
          <table:table-cell office:value-type="currency" office:value="43465.878556471638" table:style-name="ce3">
            <text:p><text:s/>£43,466<text:s/></text:p>
          </table:table-cell>
          <table:table-cell office:value-type="currency" office:value="222136" table:style-name="ce5">
            <text:p><text:s/>£222,13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71</text:p>
          </table:table-cell>
          <table:table-cell office:value-type="string" table:style-name="ce1">
            <text:p>Colchester</text:p>
          </table:table-cell>
          <table:table-cell office:value-type="currency" office:value="945692" table:style-name="ce3">
            <text:p><text:s/>£945,692<text:s/></text:p>
          </table:table-cell>
          <table:table-cell office:value-type="currency" office:value="324900" table:style-name="ce3">
            <text:p><text:s/>£324,900<text:s/></text:p>
          </table:table-cell>
          <table:table-cell office:value-type="currency" office:value="384419.43484617182" table:style-name="ce3">
            <text:p><text:s/>£384,419<text:s/></text:p>
          </table:table-cell>
          <table:table-cell office:value-type="currency" office:value="1655011" table:style-name="ce5">
            <text:p><text:s/>£1,655,01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52</text:p>
          </table:table-cell>
          <table:table-cell office:value-type="string" table:style-name="ce1">
            <text:p>Cornwall</text:p>
          </table:table-cell>
          <table:table-cell office:value-type="currency" office:value="1919799" table:style-name="ce3">
            <text:p><text:s/>£1,919,799<text:s/></text:p>
          </table:table-cell>
          <table:table-cell office:value-type="currency" office:value="803507" table:style-name="ce3">
            <text:p><text:s/>£803,507<text:s/></text:p>
          </table:table-cell>
          <table:table-cell office:value-type="currency" office:value="1547992.6903853079" table:style-name="ce3">
            <text:p><text:s/>£1,547,993<text:s/></text:p>
          </table:table-cell>
          <table:table-cell office:value-type="currency" office:value="4271299" table:style-name="ce5">
            <text:p><text:s/>£4,271,29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79</text:p>
          </table:table-cell>
          <table:table-cell office:value-type="string" table:style-name="ce1">
            <text:p>Cotswold</text:p>
          </table:table-cell>
          <table:table-cell office:value-type="currency" office:value="153004" table:style-name="ce3">
            <text:p><text:s/>£153,004<text:s/></text:p>
          </table:table-cell>
          <table:table-cell office:value-type="currency" office:value="155602" table:style-name="ce3">
            <text:p><text:s/>£155,602<text:s/></text:p>
          </table:table-cell>
          <table:table-cell office:value-type="currency" office:value="60620.629642392742" table:style-name="ce3">
            <text:p><text:s/>£60,621<text:s/></text:p>
          </table:table-cell>
          <table:table-cell office:value-type="currency" office:value="369227" table:style-name="ce5">
            <text:p><text:s/>£369,22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47</text:p>
          </table:table-cell>
          <table:table-cell office:value-type="string" table:style-name="ce1">
            <text:p>County Durham</text:p>
          </table:table-cell>
          <table:table-cell office:value-type="currency" office:value="868653" table:style-name="ce3">
            <text:p><text:s/>£868,653<text:s/></text:p>
          </table:table-cell>
          <table:table-cell office:value-type="currency" office:value="407763" table:style-name="ce3">
            <text:p><text:s/>£407,763<text:s/></text:p>
          </table:table-cell>
          <table:table-cell office:value-type="currency" office:value="902082.5422568731" table:style-name="ce3">
            <text:p><text:s/>£902,083<text:s/></text:p>
          </table:table-cell>
          <table:table-cell office:value-type="currency" office:value="2178499" table:style-name="ce5">
            <text:p><text:s/>£2,178,49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currency" office:value="1454289" table:style-name="ce3">
            <text:p><text:s/>£1,454,289<text:s/></text:p>
          </table:table-cell>
          <table:table-cell office:value-type="currency" office:value="441432" table:style-name="ce3">
            <text:p><text:s/>£441,432<text:s/></text:p>
          </table:table-cell>
          <table:table-cell office:value-type="currency" office:value="1629713.5373417363" table:style-name="ce3">
            <text:p><text:s/>£1,629,714<text:s/></text:p>
          </table:table-cell>
          <table:table-cell office:value-type="currency" office:value="3525435" table:style-name="ce5">
            <text:p><text:s/>£3,525,43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26</text:p>
          </table:table-cell>
          <table:table-cell office:value-type="string" table:style-name="ce1">
            <text:p>Crawley</text:p>
          </table:table-cell>
          <table:table-cell office:value-type="currency" office:value="909042" table:style-name="ce3">
            <text:p><text:s/>£909,042<text:s/></text:p>
          </table:table-cell>
          <table:table-cell office:value-type="currency" office:value="280952" table:style-name="ce3">
            <text:p><text:s/>£280,952<text:s/></text:p>
          </table:table-cell>
          <table:table-cell office:value-type="currency" office:value="605803.69267436967" table:style-name="ce3">
            <text:p><text:s/>£605,804<text:s/></text:p>
          </table:table-cell>
          <table:table-cell office:value-type="currency" office:value="1795798" table:style-name="ce5">
            <text:p><text:s/>£1,795,79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office:value-type="currency" office:value="7449781" table:style-name="ce3">
            <text:p><text:s/>£7,449,781<text:s/></text:p>
          </table:table-cell>
          <table:table-cell office:value-type="currency" office:value="1903154" table:style-name="ce3">
            <text:p><text:s/>£1,903,154<text:s/></text:p>
          </table:table-cell>
          <table:table-cell office:value-type="currency" office:value="3429700.9697593017" table:style-name="ce3">
            <text:p><text:s/>£3,429,701<text:s/></text:p>
          </table:table-cell>
          <table:table-cell office:value-type="currency" office:value="12782636" table:style-name="ce5">
            <text:p><text:s/>£12,782,63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63</text:p>
          </table:table-cell>
          <table:table-cell office:value-type="string" table:style-name="ce1">
            <text:p>Cumberland</text:p>
          </table:table-cell>
          <table:table-cell office:value-type="currency" office:value="531452" table:style-name="ce3">
            <text:p><text:s/>£531,452<text:s/></text:p>
          </table:table-cell>
          <table:table-cell office:value-type="currency" office:value="254049" table:style-name="ce3">
            <text:p><text:s/>£254,049<text:s/></text:p>
          </table:table-cell>
          <table:table-cell office:value-type="currency" office:value="341598.08512001979" table:style-name="ce3">
            <text:p><text:s/>£341,598<text:s/></text:p>
          </table:table-cell>
          <table:table-cell office:value-type="currency" office:value="1127099" table:style-name="ce5">
            <text:p><text:s/>£1,127,09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96</text:p>
          </table:table-cell>
          <table:table-cell office:value-type="string" table:style-name="ce1">
            <text:p>Dacorum</text:p>
          </table:table-cell>
          <table:table-cell office:value-type="currency" office:value="665210" table:style-name="ce3">
            <text:p><text:s/>£665,210<text:s/></text:p>
          </table:table-cell>
          <table:table-cell office:value-type="currency" office:value="263862" table:style-name="ce3">
            <text:p><text:s/>£263,862<text:s/></text:p>
          </table:table-cell>
          <table:table-cell office:value-type="currency" office:value="508433.88185046334" table:style-name="ce3">
            <text:p><text:s/>£508,434<text:s/></text:p>
          </table:table-cell>
          <table:table-cell office:value-type="currency" office:value="1437506" table:style-name="ce5">
            <text:p><text:s/>£1,437,50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05</text:p>
          </table:table-cell>
          <table:table-cell office:value-type="string" table:style-name="ce1">
            <text:p>Darlington</text:p>
          </table:table-cell>
          <table:table-cell office:value-type="currency" office:value="212977" table:style-name="ce3">
            <text:p><text:s/>£212,977<text:s/></text:p>
          </table:table-cell>
          <table:table-cell office:value-type="currency" office:value="93986" table:style-name="ce3">
            <text:p><text:s/>£93,986<text:s/></text:p>
          </table:table-cell>
          <table:table-cell office:value-type="currency" office:value="270551.42769918265" table:style-name="ce3">
            <text:p><text:s/>£270,551<text:s/></text:p>
          </table:table-cell>
          <table:table-cell office:value-type="currency" office:value="577514" table:style-name="ce5">
            <text:p><text:s/>£577,51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07</text:p>
          </table:table-cell>
          <table:table-cell office:value-type="string" table:style-name="ce1">
            <text:p>Dartford</text:p>
          </table:table-cell>
          <table:table-cell office:value-type="currency" office:value="599822" table:style-name="ce3">
            <text:p><text:s/>£599,822<text:s/></text:p>
          </table:table-cell>
          <table:table-cell office:value-type="currency" office:value="179724" table:style-name="ce3">
            <text:p><text:s/>£179,724<text:s/></text:p>
          </table:table-cell>
          <table:table-cell office:value-type="currency" office:value="383795.1092462379" table:style-name="ce3">
            <text:p><text:s/>£383,795<text:s/></text:p>
          </table:table-cell>
          <table:table-cell office:value-type="currency" office:value="1163341" table:style-name="ce5">
            <text:p><text:s/>£1,163,34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15</text:p>
          </table:table-cell>
          <table:table-cell office:value-type="string" table:style-name="ce1">
            <text:p>Derby</text:p>
          </table:table-cell>
          <table:table-cell office:value-type="currency" office:value="1111246" table:style-name="ce3">
            <text:p><text:s/>£1,111,246<text:s/></text:p>
          </table:table-cell>
          <table:table-cell office:value-type="currency" office:value="311554" table:style-name="ce3">
            <text:p><text:s/>£311,554<text:s/></text:p>
          </table:table-cell>
          <table:table-cell office:value-type="currency" office:value="905294.07477361092" table:style-name="ce3">
            <text:p><text:s/>£905,294<text:s/></text:p>
          </table:table-cell>
          <table:table-cell office:value-type="currency" office:value="2328094" table:style-name="ce5">
            <text:p><text:s/>£2,328,09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35</text:p>
          </table:table-cell>
          <table:table-cell office:value-type="string" table:style-name="ce1">
            <text:p>Derbyshire Dales</text:p>
          </table:table-cell>
          <table:table-cell office:value-type="currency" office:value="133507" table:style-name="ce3">
            <text:p><text:s/>£133,507<text:s/></text:p>
          </table:table-cell>
          <table:table-cell office:value-type="currency" office:value="170204" table:style-name="ce3">
            <text:p><text:s/>£170,204<text:s/></text:p>
          </table:table-cell>
          <table:table-cell office:value-type="currency" office:value="23442.151896820906" table:style-name="ce3">
            <text:p><text:s/>£23,442<text:s/></text:p>
          </table:table-cell>
          <table:table-cell office:value-type="currency" office:value="327153" table:style-name="ce5">
            <text:p><text:s/>£327,15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office:value-type="currency" office:value="830565" table:style-name="ce3">
            <text:p><text:s/>£830,565<text:s/></text:p>
          </table:table-cell>
          <table:table-cell office:value-type="currency" office:value="271346" table:style-name="ce3">
            <text:p><text:s/>£271,346<text:s/></text:p>
          </table:table-cell>
          <table:table-cell office:value-type="currency" office:value="841877.07638427441" table:style-name="ce3">
            <text:p><text:s/>£841,877<text:s/></text:p>
          </table:table-cell>
          <table:table-cell office:value-type="currency" office:value="1943788" table:style-name="ce5">
            <text:p><text:s/>£1,943,78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59</text:p>
          </table:table-cell>
          <table:table-cell office:value-type="string" table:style-name="ce1">
            <text:p>Dorset</text:p>
          </table:table-cell>
          <table:table-cell office:value-type="currency" office:value="995443" table:style-name="ce3">
            <text:p><text:s/>£995,443<text:s/></text:p>
          </table:table-cell>
          <table:table-cell office:value-type="currency" office:value="549955" table:style-name="ce3">
            <text:p><text:s/>£549,955<text:s/></text:p>
          </table:table-cell>
          <table:table-cell office:value-type="currency" office:value="432415.96845994616" table:style-name="ce3">
            <text:p><text:s/>£432,416<text:s/></text:p>
          </table:table-cell>
          <table:table-cell office:value-type="currency" office:value="1977814" table:style-name="ce5">
            <text:p><text:s/>£1,977,81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08</text:p>
          </table:table-cell>
          <table:table-cell office:value-type="string" table:style-name="ce1">
            <text:p>Dover</text:p>
          </table:table-cell>
          <table:table-cell office:value-type="currency" office:value="512962" table:style-name="ce3">
            <text:p><text:s/>£512,962<text:s/></text:p>
          </table:table-cell>
          <table:table-cell office:value-type="currency" office:value="212548" table:style-name="ce3">
            <text:p><text:s/>£212,548<text:s/></text:p>
          </table:table-cell>
          <table:table-cell office:value-type="currency" office:value="210230.45011171547" table:style-name="ce3">
            <text:p><text:s/>£210,230<text:s/></text:p>
          </table:table-cell>
          <table:table-cell office:value-type="currency" office:value="935740" table:style-name="ce5">
            <text:p><text:s/>£935,74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currency" office:value="724907" table:style-name="ce3">
            <text:p><text:s/>£724,907<text:s/></text:p>
          </table:table-cell>
          <table:table-cell office:value-type="currency" office:value="190549" table:style-name="ce3">
            <text:p><text:s/>£190,549<text:s/></text:p>
          </table:table-cell>
          <table:table-cell office:value-type="currency" office:value="782476.98139388778" table:style-name="ce3">
            <text:p><text:s/>£782,477<text:s/></text:p>
          </table:table-cell>
          <table:table-cell office:value-type="currency" office:value="1697933" table:style-name="ce5">
            <text:p><text:s/>£1,697,93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office:value-type="currency" office:value="6153486" table:style-name="ce3">
            <text:p><text:s/>£6,153,486<text:s/></text:p>
          </table:table-cell>
          <table:table-cell office:value-type="currency" office:value="1719626" table:style-name="ce3">
            <text:p><text:s/>£1,719,626<text:s/></text:p>
          </table:table-cell>
          <table:table-cell office:value-type="currency" office:value="3398327.4676799518" table:style-name="ce3">
            <text:p><text:s/>£3,398,327<text:s/></text:p>
          </table:table-cell>
          <table:table-cell office:value-type="currency" office:value="11271439" table:style-name="ce5">
            <text:p><text:s/>£11,271,43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09</text:p>
          </table:table-cell>
          <table:table-cell office:value-type="string" table:style-name="ce1">
            <text:p>East Cambridgeshire</text:p>
          </table:table-cell>
          <table:table-cell office:value-type="currency" office:value="337359" table:style-name="ce3">
            <text:p><text:s/>£337,359<text:s/></text:p>
          </table:table-cell>
          <table:table-cell office:value-type="currency" office:value="172685" table:style-name="ce3">
            <text:p><text:s/>£172,685<text:s/></text:p>
          </table:table-cell>
          <table:table-cell office:value-type="currency" office:value="163287.76002621086" table:style-name="ce3">
            <text:p><text:s/>£163,288<text:s/></text:p>
          </table:table-cell>
          <table:table-cell office:value-type="currency" office:value="673332" table:style-name="ce5">
            <text:p><text:s/>£673,33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40</text:p>
          </table:table-cell>
          <table:table-cell office:value-type="string" table:style-name="ce1">
            <text:p>East Devon</text:p>
          </table:table-cell>
          <table:table-cell office:value-type="currency" office:value="296353" table:style-name="ce3">
            <text:p><text:s/>£296,353<text:s/></text:p>
          </table:table-cell>
          <table:table-cell office:value-type="currency" office:value="195088" table:style-name="ce3">
            <text:p><text:s/>£195,088<text:s/></text:p>
          </table:table-cell>
          <table:table-cell office:value-type="currency" office:value="242309.81777789645" table:style-name="ce3">
            <text:p><text:s/>£242,310<text:s/></text:p>
          </table:table-cell>
          <table:table-cell office:value-type="currency" office:value="733751" table:style-name="ce5">
            <text:p><text:s/>£733,75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85</text:p>
          </table:table-cell>
          <table:table-cell office:value-type="string" table:style-name="ce1">
            <text:p>East Hampshire</text:p>
          </table:table-cell>
          <table:table-cell office:value-type="currency" office:value="413020" table:style-name="ce3">
            <text:p><text:s/>£413,020<text:s/></text:p>
          </table:table-cell>
          <table:table-cell office:value-type="currency" office:value="245265" table:style-name="ce3">
            <text:p><text:s/>£245,265<text:s/></text:p>
          </table:table-cell>
          <table:table-cell office:value-type="currency" office:value="160555.18902651983" table:style-name="ce3">
            <text:p><text:s/>£160,555<text:s/></text:p>
          </table:table-cell>
          <table:table-cell office:value-type="currency" office:value="818840" table:style-name="ce5">
            <text:p><text:s/>£818,84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42</text:p>
          </table:table-cell>
          <table:table-cell office:value-type="string" table:style-name="ce1">
            <text:p>East Hertfordshire</text:p>
          </table:table-cell>
          <table:table-cell office:value-type="currency" office:value="354570" table:style-name="ce3">
            <text:p><text:s/>£354,570<text:s/></text:p>
          </table:table-cell>
          <table:table-cell office:value-type="currency" office:value="211262" table:style-name="ce3">
            <text:p><text:s/>£211,262<text:s/></text:p>
          </table:table-cell>
          <table:table-cell office:value-type="currency" office:value="297797.19345874398" table:style-name="ce3">
            <text:p><text:s/>£297,797<text:s/></text:p>
          </table:table-cell>
          <table:table-cell office:value-type="currency" office:value="863629" table:style-name="ce5">
            <text:p><text:s/>£863,62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37</text:p>
          </table:table-cell>
          <table:table-cell office:value-type="string" table:style-name="ce1">
            <text:p>East Lindsey</text:p>
          </table:table-cell>
          <table:table-cell office:value-type="currency" office:value="449062" table:style-name="ce3">
            <text:p><text:s/>£449,062<text:s/></text:p>
          </table:table-cell>
          <table:table-cell office:value-type="currency" office:value="198986" table:style-name="ce3">
            <text:p><text:s/>£198,986<text:s/></text:p>
          </table:table-cell>
          <table:table-cell office:value-type="currency" office:value="189487.98785572889" table:style-name="ce3">
            <text:p><text:s/>£189,488<text:s/></text:p>
          </table:table-cell>
          <table:table-cell office:value-type="currency" office:value="837536" table:style-name="ce5">
            <text:p><text:s/>£837,53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11</text:p>
          </table:table-cell>
          <table:table-cell office:value-type="string" table:style-name="ce1">
            <text:p>East Riding of Yorkshire</text:p>
          </table:table-cell>
          <table:table-cell office:value-type="currency" office:value="512552" table:style-name="ce3">
            <text:p><text:s/>£512,552<text:s/></text:p>
          </table:table-cell>
          <table:table-cell office:value-type="currency" office:value="297811" table:style-name="ce3">
            <text:p><text:s/>£297,811<text:s/></text:p>
          </table:table-cell>
          <table:table-cell office:value-type="currency" office:value="151654.51826152261" table:style-name="ce3">
            <text:p><text:s/>£151,655<text:s/></text:p>
          </table:table-cell>
          <table:table-cell office:value-type="currency" office:value="962018" table:style-name="ce5">
            <text:p><text:s/>£962,01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93</text:p>
          </table:table-cell>
          <table:table-cell office:value-type="string" table:style-name="ce1">
            <text:p>East Staffordshire</text:p>
          </table:table-cell>
          <table:table-cell office:value-type="currency" office:value="286832" table:style-name="ce3">
            <text:p><text:s/>£286,832<text:s/></text:p>
          </table:table-cell>
          <table:table-cell office:value-type="currency" office:value="142126" table:style-name="ce3">
            <text:p><text:s/>£142,126<text:s/></text:p>
          </table:table-cell>
          <table:table-cell office:value-type="currency" office:value="109572.68275797546" table:style-name="ce3">
            <text:p><text:s/>£109,573<text:s/></text:p>
          </table:table-cell>
          <table:table-cell office:value-type="currency" office:value="538531" table:style-name="ce5">
            <text:p><text:s/>£538,53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44</text:p>
          </table:table-cell>
          <table:table-cell office:value-type="string" table:style-name="ce1">
            <text:p>East Suffolk</text:p>
          </table:table-cell>
          <table:table-cell office:value-type="currency" office:value="660398" table:style-name="ce3">
            <text:p><text:s/>£660,398<text:s/></text:p>
          </table:table-cell>
          <table:table-cell office:value-type="currency" office:value="302350" table:style-name="ce3">
            <text:p><text:s/>£302,350<text:s/></text:p>
          </table:table-cell>
          <table:table-cell office:value-type="currency" office:value="338845.99791676964" table:style-name="ce3">
            <text:p><text:s/>£338,846<text:s/></text:p>
          </table:table-cell>
          <table:table-cell office:value-type="currency" office:value="1301594" table:style-name="ce5">
            <text:p><text:s/>£1,301,59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61</text:p>
          </table:table-cell>
          <table:table-cell office:value-type="string" table:style-name="ce1">
            <text:p>Eastbourne</text:p>
          </table:table-cell>
          <table:table-cell office:value-type="currency" office:value="707516" table:style-name="ce3">
            <text:p><text:s/>£707,516<text:s/></text:p>
          </table:table-cell>
          <table:table-cell office:value-type="currency" office:value="229482" table:style-name="ce3">
            <text:p><text:s/>£229,482<text:s/></text:p>
          </table:table-cell>
          <table:table-cell office:value-type="currency" office:value="465200.08569763554" table:style-name="ce3">
            <text:p><text:s/>£465,200<text:s/></text:p>
          </table:table-cell>
          <table:table-cell office:value-type="currency" office:value="1402198" table:style-name="ce5">
            <text:p><text:s/>£1,402,19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86</text:p>
          </table:table-cell>
          <table:table-cell office:value-type="string" table:style-name="ce1">
            <text:p>Eastleigh</text:p>
          </table:table-cell>
          <table:table-cell office:value-type="currency" office:value="383206" table:style-name="ce3">
            <text:p><text:s/>£383,206<text:s/></text:p>
          </table:table-cell>
          <table:table-cell office:value-type="currency" office:value="173191" table:style-name="ce3">
            <text:p><text:s/>£173,191<text:s/></text:p>
          </table:table-cell>
          <table:table-cell office:value-type="currency" office:value="194257.37224669705" table:style-name="ce3">
            <text:p><text:s/>£194,257<text:s/></text:p>
          </table:table-cell>
          <table:table-cell office:value-type="currency" office:value="750654" table:style-name="ce5">
            <text:p><text:s/>£750,65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07</text:p>
          </table:table-cell>
          <table:table-cell office:value-type="string" table:style-name="ce1">
            <text:p>Elmbridge</text:p>
          </table:table-cell>
          <table:table-cell office:value-type="currency" office:value="545482" table:style-name="ce3">
            <text:p><text:s/>£545,482<text:s/></text:p>
          </table:table-cell>
          <table:table-cell office:value-type="currency" office:value="323129" table:style-name="ce3">
            <text:p><text:s/>£323,129<text:s/></text:p>
          </table:table-cell>
          <table:table-cell office:value-type="currency" office:value="190107.5798484105" table:style-name="ce3">
            <text:p><text:s/>£190,108<text:s/></text:p>
          </table:table-cell>
          <table:table-cell office:value-type="currency" office:value="1058719" table:style-name="ce5">
            <text:p><text:s/>£1,058,71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10</text:p>
          </table:table-cell>
          <table:table-cell office:value-type="string" table:style-name="ce1">
            <text:p>Enfield</text:p>
          </table:table-cell>
          <table:table-cell office:value-type="currency" office:value="9136456" table:style-name="ce3">
            <text:p><text:s/>£9,136,456<text:s/></text:p>
          </table:table-cell>
          <table:table-cell office:value-type="currency" office:value="2171785" table:style-name="ce3">
            <text:p><text:s/>£2,171,785<text:s/></text:p>
          </table:table-cell>
          <table:table-cell office:value-type="currency" office:value="4177707.0431937664" table:style-name="ce3">
            <text:p><text:s/>£4,177,707<text:s/></text:p>
          </table:table-cell>
          <table:table-cell office:value-type="currency" office:value="15485948" table:style-name="ce5">
            <text:p><text:s/>£15,485,94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72</text:p>
          </table:table-cell>
          <table:table-cell office:value-type="string" table:style-name="ce1">
            <text:p>Epping Forest</text:p>
          </table:table-cell>
          <table:table-cell office:value-type="currency" office:value="621353" table:style-name="ce3">
            <text:p><text:s/>£621,353<text:s/></text:p>
          </table:table-cell>
          <table:table-cell office:value-type="currency" office:value="242183" table:style-name="ce3">
            <text:p><text:s/>£242,183<text:s/></text:p>
          </table:table-cell>
          <table:table-cell office:value-type="currency" office:value="349792.63991408848" table:style-name="ce3">
            <text:p><text:s/>£349,793<text:s/></text:p>
          </table:table-cell>
          <table:table-cell office:value-type="currency" office:value="1213329" table:style-name="ce5">
            <text:p><text:s/>£1,213,32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08</text:p>
          </table:table-cell>
          <table:table-cell office:value-type="string" table:style-name="ce1">
            <text:p>Epsom and Ewell</text:p>
          </table:table-cell>
          <table:table-cell office:value-type="currency" office:value="486993" table:style-name="ce3">
            <text:p><text:s/>£486,993<text:s/></text:p>
          </table:table-cell>
          <table:table-cell office:value-type="currency" office:value="162734" table:style-name="ce3">
            <text:p><text:s/>£162,734<text:s/></text:p>
          </table:table-cell>
          <table:table-cell office:value-type="currency" office:value="137407.852786431" table:style-name="ce3">
            <text:p><text:s/>£137,408<text:s/></text:p>
          </table:table-cell>
          <table:table-cell office:value-type="currency" office:value="787135" table:style-name="ce5">
            <text:p><text:s/>£787,13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36</text:p>
          </table:table-cell>
          <table:table-cell office:value-type="string" table:style-name="ce1">
            <text:p>Erewash</text:p>
          </table:table-cell>
          <table:table-cell office:value-type="currency" office:value="225902" table:style-name="ce3">
            <text:p><text:s/>£225,902<text:s/></text:p>
          </table:table-cell>
          <table:table-cell office:value-type="currency" office:value="87281" table:style-name="ce3">
            <text:p><text:s/>£87,281<text:s/></text:p>
          </table:table-cell>
          <table:table-cell office:value-type="currency" office:value="42516.152055042956" table:style-name="ce3">
            <text:p><text:s/>£42,516<text:s/></text:p>
          </table:table-cell>
          <table:table-cell office:value-type="currency" office:value="355699" table:style-name="ce5">
            <text:p><text:s/>£355,69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41</text:p>
          </table:table-cell>
          <table:table-cell office:value-type="string" table:style-name="ce1">
            <text:p>Exeter</text:p>
          </table:table-cell>
          <table:table-cell office:value-type="currency" office:value="660591" table:style-name="ce3">
            <text:p><text:s/>£660,591<text:s/></text:p>
          </table:table-cell>
          <table:table-cell office:value-type="currency" office:value="240361" table:style-name="ce3">
            <text:p><text:s/>£240,361<text:s/></text:p>
          </table:table-cell>
          <table:table-cell office:value-type="currency" office:value="530126.0277151583" table:style-name="ce3">
            <text:p><text:s/>£530,126<text:s/></text:p>
          </table:table-cell>
          <table:table-cell office:value-type="currency" office:value="1431078" table:style-name="ce5">
            <text:p><text:s/>£1,431,07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87</text:p>
          </table:table-cell>
          <table:table-cell office:value-type="string" table:style-name="ce1">
            <text:p>Fareham</text:p>
          </table:table-cell>
          <table:table-cell office:value-type="currency" office:value="307756" table:style-name="ce3">
            <text:p><text:s/>£307,756<text:s/></text:p>
          </table:table-cell>
          <table:table-cell office:value-type="currency" office:value="119895" table:style-name="ce3">
            <text:p><text:s/>£119,895<text:s/></text:p>
          </table:table-cell>
          <table:table-cell office:value-type="currency" office:value="186301.20121994871" table:style-name="ce3">
            <text:p><text:s/>£186,301<text:s/></text:p>
          </table:table-cell>
          <table:table-cell office:value-type="currency" office:value="613952" table:style-name="ce5">
            <text:p><text:s/>£613,95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10</text:p>
          </table:table-cell>
          <table:table-cell office:value-type="string" table:style-name="ce1">
            <text:p>Fenland</text:p>
          </table:table-cell>
          <table:table-cell office:value-type="currency" office:value="362887" table:style-name="ce3">
            <text:p><text:s/>£362,887<text:s/></text:p>
          </table:table-cell>
          <table:table-cell office:value-type="currency" office:value="131506" table:style-name="ce3">
            <text:p><text:s/>£131,506<text:s/></text:p>
          </table:table-cell>
          <table:table-cell office:value-type="currency" office:value="203152.49559902938" table:style-name="ce3">
            <text:p><text:s/>£203,152<text:s/></text:p>
          </table:table-cell>
          <table:table-cell office:value-type="currency" office:value="697545" table:style-name="ce5">
            <text:p><text:s/>£697,54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12</text:p>
          </table:table-cell>
          <table:table-cell office:value-type="string" table:style-name="ce1">
            <text:p>Folkestone and Hythe</text:p>
          </table:table-cell>
          <table:table-cell office:value-type="currency" office:value="533965" table:style-name="ce3">
            <text:p><text:s/>£533,965<text:s/></text:p>
          </table:table-cell>
          <table:table-cell office:value-type="currency" office:value="223355" table:style-name="ce3">
            <text:p><text:s/>£223,355<text:s/></text:p>
          </table:table-cell>
          <table:table-cell office:value-type="currency" office:value="193220.37151308823" table:style-name="ce3">
            <text:p><text:s/>£193,220<text:s/></text:p>
          </table:table-cell>
          <table:table-cell office:value-type="currency" office:value="950540" table:style-name="ce5">
            <text:p><text:s/>£950,54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80</text:p>
          </table:table-cell>
          <table:table-cell office:value-type="string" table:style-name="ce1">
            <text:p>Forest of Dean</text:p>
          </table:table-cell>
          <table:table-cell office:value-type="currency" office:value="161317" table:style-name="ce3">
            <text:p><text:s/>£161,317<text:s/></text:p>
          </table:table-cell>
          <table:table-cell office:value-type="currency" office:value="125384" table:style-name="ce3">
            <text:p><text:s/>£125,384<text:s/></text:p>
          </table:table-cell>
          <table:table-cell office:value-type="currency" office:value="72456.352613453113" table:style-name="ce3">
            <text:p><text:s/>£72,456<text:s/></text:p>
          </table:table-cell>
          <table:table-cell office:value-type="currency" office:value="359157" table:style-name="ce5">
            <text:p><text:s/>£359,15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19</text:p>
          </table:table-cell>
          <table:table-cell office:value-type="string" table:style-name="ce1">
            <text:p>Fylde</text:p>
          </table:table-cell>
          <table:table-cell office:value-type="currency" office:value="123821" table:style-name="ce3">
            <text:p><text:s/>£123,821<text:s/></text:p>
          </table:table-cell>
          <table:table-cell office:value-type="currency" office:value="92380" table:style-name="ce3">
            <text:p><text:s/>£92,380<text:s/></text:p>
          </table:table-cell>
          <table:table-cell office:value-type="currency" office:value="72709.110458095951" table:style-name="ce3">
            <text:p><text:s/>£72,709<text:s/></text:p>
          </table:table-cell>
          <table:table-cell office:value-type="currency" office:value="288910" table:style-name="ce5">
            <text:p><text:s/>£288,91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37</text:p>
          </table:table-cell>
          <table:table-cell office:value-type="string" table:style-name="ce1">
            <text:p>Gateshead</text:p>
          </table:table-cell>
          <table:table-cell office:value-type="currency" office:value="594395" table:style-name="ce3">
            <text:p><text:s/>£594,395<text:s/></text:p>
          </table:table-cell>
          <table:table-cell office:value-type="currency" office:value="182908" table:style-name="ce3">
            <text:p><text:s/>£182,908<text:s/></text:p>
          </table:table-cell>
          <table:table-cell office:value-type="currency" office:value="424551.38276440301" table:style-name="ce3">
            <text:p><text:s/>£424,551<text:s/></text:p>
          </table:table-cell>
          <table:table-cell office:value-type="currency" office:value="1201854" table:style-name="ce5">
            <text:p><text:s/>£1,201,85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73</text:p>
          </table:table-cell>
          <table:table-cell office:value-type="string" table:style-name="ce1">
            <text:p>Gedling</text:p>
          </table:table-cell>
          <table:table-cell office:value-type="currency" office:value="272090" table:style-name="ce3">
            <text:p><text:s/>£272,090<text:s/></text:p>
          </table:table-cell>
          <table:table-cell office:value-type="currency" office:value="113852" table:style-name="ce3">
            <text:p><text:s/>£113,852<text:s/></text:p>
          </table:table-cell>
          <table:table-cell office:value-type="currency" office:value="78504.891221850674" table:style-name="ce3">
            <text:p><text:s/>£78,505<text:s/></text:p>
          </table:table-cell>
          <table:table-cell office:value-type="currency" office:value="464447" table:style-name="ce5">
            <text:p><text:s/>£464,44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81</text:p>
          </table:table-cell>
          <table:table-cell office:value-type="string" table:style-name="ce1">
            <text:p>Gloucester</text:p>
          </table:table-cell>
          <table:table-cell office:value-type="currency" office:value="755086" table:style-name="ce3">
            <text:p><text:s/>£755,086<text:s/></text:p>
          </table:table-cell>
          <table:table-cell office:value-type="currency" office:value="218336" table:style-name="ce3">
            <text:p><text:s/>£218,336<text:s/></text:p>
          </table:table-cell>
          <table:table-cell office:value-type="currency" office:value="553454.56474605575" table:style-name="ce3">
            <text:p><text:s/>£553,455<text:s/></text:p>
          </table:table-cell>
          <table:table-cell office:value-type="currency" office:value="1526877" table:style-name="ce5">
            <text:p><text:s/>£1,526,87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88</text:p>
          </table:table-cell>
          <table:table-cell office:value-type="string" table:style-name="ce1">
            <text:p>Gosport</text:p>
          </table:table-cell>
          <table:table-cell office:value-type="currency" office:value="574560" table:style-name="ce3">
            <text:p><text:s/>£574,560<text:s/></text:p>
          </table:table-cell>
          <table:table-cell office:value-type="currency" office:value="167307" table:style-name="ce3">
            <text:p><text:s/>£167,307<text:s/></text:p>
          </table:table-cell>
          <table:table-cell office:value-type="currency" office:value="275923.3584415316" table:style-name="ce3">
            <text:p><text:s/>£275,923<text:s/></text:p>
          </table:table-cell>
          <table:table-cell office:value-type="currency" office:value="1017790" table:style-name="ce5">
            <text:p><text:s/>£1,017,79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09</text:p>
          </table:table-cell>
          <table:table-cell office:value-type="string" table:style-name="ce1">
            <text:p>Gravesham</text:p>
          </table:table-cell>
          <table:table-cell office:value-type="currency" office:value="384594" table:style-name="ce3">
            <text:p><text:s/>£384,594<text:s/></text:p>
          </table:table-cell>
          <table:table-cell office:value-type="currency" office:value="130365" table:style-name="ce3">
            <text:p><text:s/>£130,365<text:s/></text:p>
          </table:table-cell>
          <table:table-cell office:value-type="currency" office:value="296775.71335269674" table:style-name="ce3">
            <text:p><text:s/>£296,776<text:s/></text:p>
          </table:table-cell>
          <table:table-cell office:value-type="currency" office:value="811735" table:style-name="ce5">
            <text:p><text:s/>£811,73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45</text:p>
          </table:table-cell>
          <table:table-cell office:value-type="string" table:style-name="ce1">
            <text:p>Great Yarmouth</text:p>
          </table:table-cell>
          <table:table-cell office:value-type="currency" office:value="434238" table:style-name="ce3">
            <text:p><text:s/>£434,238<text:s/></text:p>
          </table:table-cell>
          <table:table-cell office:value-type="currency" office:value="129623" table:style-name="ce3">
            <text:p><text:s/>£129,623<text:s/></text:p>
          </table:table-cell>
          <table:table-cell office:value-type="currency" office:value="362122.13874673337" table:style-name="ce3">
            <text:p><text:s/>£362,122<text:s/></text:p>
          </table:table-cell>
          <table:table-cell office:value-type="currency" office:value="925983" table:style-name="ce5">
            <text:p><text:s/>£925,98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office:value-type="currency" office:value="3773444" table:style-name="ce3">
            <text:p><text:s/>£3,773,444<text:s/></text:p>
          </table:table-cell>
          <table:table-cell office:value-type="currency" office:value="1141289" table:style-name="ce3">
            <text:p><text:s/>£1,141,289<text:s/></text:p>
          </table:table-cell>
          <table:table-cell office:value-type="currency" office:value="2153634.4878407959" table:style-name="ce3">
            <text:p><text:s/>£2,153,634<text:s/></text:p>
          </table:table-cell>
          <table:table-cell office:value-type="currency" office:value="7068367" table:style-name="ce5">
            <text:p><text:s/>£7,068,36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09</text:p>
          </table:table-cell>
          <table:table-cell office:value-type="string" table:style-name="ce1">
            <text:p>Guildford</text:p>
          </table:table-cell>
          <table:table-cell office:value-type="currency" office:value="466293" table:style-name="ce3">
            <text:p><text:s/>£466,293<text:s/></text:p>
          </table:table-cell>
          <table:table-cell office:value-type="currency" office:value="288296" table:style-name="ce3">
            <text:p><text:s/>£288,296<text:s/></text:p>
          </table:table-cell>
          <table:table-cell office:value-type="currency" office:value="313227.76223668054" table:style-name="ce3">
            <text:p><text:s/>£313,228<text:s/></text:p>
          </table:table-cell>
          <table:table-cell office:value-type="currency" office:value="1067817" table:style-name="ce5">
            <text:p><text:s/>£1,067,81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12</text:p>
          </table:table-cell>
          <table:table-cell office:value-type="string" table:style-name="ce1">
            <text:p>Hackney</text:p>
          </table:table-cell>
          <table:table-cell office:value-type="currency" office:value="6162814" table:style-name="ce3">
            <text:p><text:s/>£6,162,814<text:s/></text:p>
          </table:table-cell>
          <table:table-cell office:value-type="currency" office:value="1500265" table:style-name="ce3">
            <text:p><text:s/>£1,500,265<text:s/></text:p>
          </table:table-cell>
          <table:table-cell office:value-type="currency" office:value="3441032.148989514" table:style-name="ce3">
            <text:p><text:s/>£3,441,032<text:s/></text:p>
          </table:table-cell>
          <table:table-cell office:value-type="currency" office:value="11104111" table:style-name="ce5">
            <text:p><text:s/>£11,104,11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06</text:p>
          </table:table-cell>
          <table:table-cell office:value-type="string" table:style-name="ce1">
            <text:p>Halton</text:p>
          </table:table-cell>
          <table:table-cell office:value-type="currency" office:value="369832" table:style-name="ce3">
            <text:p><text:s/>£369,832<text:s/></text:p>
          </table:table-cell>
          <table:table-cell office:value-type="currency" office:value="101405" table:style-name="ce3">
            <text:p><text:s/>£101,405<text:s/></text:p>
          </table:table-cell>
          <table:table-cell office:value-type="currency" office:value="76469.198536018288" table:style-name="ce3">
            <text:p><text:s/>£76,469<text:s/></text:p>
          </table:table-cell>
          <table:table-cell office:value-type="currency" office:value="547706" table:style-name="ce5">
            <text:p><text:s/>£547,70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13</text:p>
          </table:table-cell>
          <table:table-cell office:value-type="string" table:style-name="ce1">
            <text:p>Hammersmith and Fulham</text:p>
          </table:table-cell>
          <table:table-cell office:value-type="currency" office:value="3886170" table:style-name="ce3">
            <text:p><text:s/>£3,886,170<text:s/></text:p>
          </table:table-cell>
          <table:table-cell office:value-type="currency" office:value="1085307" table:style-name="ce3">
            <text:p><text:s/>£1,085,307<text:s/></text:p>
          </table:table-cell>
          <table:table-cell office:value-type="currency" office:value="1624119.1486229515" table:style-name="ce3">
            <text:p><text:s/>£1,624,119<text:s/></text:p>
          </table:table-cell>
          <table:table-cell office:value-type="currency" office:value="6595596" table:style-name="ce5">
            <text:p><text:s/>£6,595,59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31</text:p>
          </table:table-cell>
          <table:table-cell office:value-type="string" table:style-name="ce1">
            <text:p>Harborough</text:p>
          </table:table-cell>
          <table:table-cell office:value-type="currency" office:value="108435" table:style-name="ce3">
            <text:p><text:s/>£108,435<text:s/></text:p>
          </table:table-cell>
          <table:table-cell office:value-type="currency" office:value="129830" table:style-name="ce3">
            <text:p><text:s/>£129,830<text:s/></text:p>
          </table:table-cell>
          <table:table-cell office:value-type="currency" office:value="72165.236371804785" table:style-name="ce3">
            <text:p><text:s/>£72,165<text:s/></text:p>
          </table:table-cell>
          <table:table-cell office:value-type="currency" office:value="310430" table:style-name="ce5">
            <text:p><text:s/>£310,43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office:value-type="currency" office:value="8605404" table:style-name="ce3">
            <text:p><text:s/>£8,605,404<text:s/></text:p>
          </table:table-cell>
          <table:table-cell office:value-type="currency" office:value="2166960" table:style-name="ce3">
            <text:p><text:s/>£2,166,960<text:s/></text:p>
          </table:table-cell>
          <table:table-cell office:value-type="currency" office:value="2971443.9429540611" table:style-name="ce3">
            <text:p><text:s/>£2,971,444<text:s/></text:p>
          </table:table-cell>
          <table:table-cell office:value-type="currency" office:value="13743808" table:style-name="ce5">
            <text:p><text:s/>£13,743,80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73</text:p>
          </table:table-cell>
          <table:table-cell office:value-type="string" table:style-name="ce1">
            <text:p>Harlow</text:p>
          </table:table-cell>
          <table:table-cell office:value-type="currency" office:value="585019" table:style-name="ce3">
            <text:p><text:s/>£585,019<text:s/></text:p>
          </table:table-cell>
          <table:table-cell office:value-type="currency" office:value="154948" table:style-name="ce3">
            <text:p><text:s/>£154,948<text:s/></text:p>
          </table:table-cell>
          <table:table-cell office:value-type="currency" office:value="285359.81153797661" table:style-name="ce3">
            <text:p><text:s/>£285,360<text:s/></text:p>
          </table:table-cell>
          <table:table-cell office:value-type="currency" office:value="1025327" table:style-name="ce5">
            <text:p><text:s/>£1,025,32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office:value-type="currency" office:value="2341768" table:style-name="ce3">
            <text:p><text:s/>£2,341,768<text:s/></text:p>
          </table:table-cell>
          <table:table-cell office:value-type="currency" office:value="631936" table:style-name="ce3">
            <text:p><text:s/>£631,936<text:s/></text:p>
          </table:table-cell>
          <table:table-cell office:value-type="currency" office:value="959749.04138375481" table:style-name="ce3">
            <text:p><text:s/>£959,749<text:s/></text:p>
          </table:table-cell>
          <table:table-cell office:value-type="currency" office:value="3933453" table:style-name="ce5">
            <text:p><text:s/>£3,933,45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89</text:p>
          </table:table-cell>
          <table:table-cell office:value-type="string" table:style-name="ce1">
            <text:p>Hart</text:p>
          </table:table-cell>
          <table:table-cell office:value-type="currency" office:value="270412" table:style-name="ce3">
            <text:p><text:s/>£270,412<text:s/></text:p>
          </table:table-cell>
          <table:table-cell office:value-type="currency" office:value="152386" table:style-name="ce3">
            <text:p><text:s/>£152,386<text:s/></text:p>
          </table:table-cell>
          <table:table-cell office:value-type="currency" office:value="83971.47478788298" table:style-name="ce3">
            <text:p><text:s/>£83,971<text:s/></text:p>
          </table:table-cell>
          <table:table-cell office:value-type="currency" office:value="506769" table:style-name="ce5">
            <text:p><text:s/>£506,76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01</text:p>
          </table:table-cell>
          <table:table-cell office:value-type="string" table:style-name="ce1">
            <text:p>Hartlepool</text:p>
          </table:table-cell>
          <table:table-cell office:value-type="currency" office:value="219735" table:style-name="ce3">
            <text:p><text:s/>£219,735<text:s/></text:p>
          </table:table-cell>
          <table:table-cell office:value-type="currency" office:value="75872" table:style-name="ce3">
            <text:p><text:s/>£75,872<text:s/></text:p>
          </table:table-cell>
          <table:table-cell office:value-type="currency" office:value="226703.68877133692" table:style-name="ce3">
            <text:p><text:s/>£226,704<text:s/></text:p>
          </table:table-cell>
          <table:table-cell office:value-type="currency" office:value="522311" table:style-name="ce5">
            <text:p><text:s/>£522,31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62</text:p>
          </table:table-cell>
          <table:table-cell office:value-type="string" table:style-name="ce1">
            <text:p>Hastings</text:p>
          </table:table-cell>
          <table:table-cell office:value-type="currency" office:value="1111732" table:style-name="ce3">
            <text:p><text:s/>£1,111,732<text:s/></text:p>
          </table:table-cell>
          <table:table-cell office:value-type="currency" office:value="299583" table:style-name="ce3">
            <text:p><text:s/>£299,583<text:s/></text:p>
          </table:table-cell>
          <table:table-cell office:value-type="currency" office:value="815677.39960969915" table:style-name="ce3">
            <text:p><text:s/>£815,677<text:s/></text:p>
          </table:table-cell>
          <table:table-cell office:value-type="currency" office:value="2226992" table:style-name="ce5">
            <text:p><text:s/>£2,226,99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90</text:p>
          </table:table-cell>
          <table:table-cell office:value-type="string" table:style-name="ce1">
            <text:p>Havant</text:p>
          </table:table-cell>
          <table:table-cell office:value-type="currency" office:value="610424" table:style-name="ce3">
            <text:p><text:s/>£610,424<text:s/></text:p>
          </table:table-cell>
          <table:table-cell office:value-type="currency" office:value="185556" table:style-name="ce3">
            <text:p><text:s/>£185,556<text:s/></text:p>
          </table:table-cell>
          <table:table-cell office:value-type="currency" office:value="336433.9430263227" table:style-name="ce3">
            <text:p><text:s/>£336,434<text:s/></text:p>
          </table:table-cell>
          <table:table-cell office:value-type="currency" office:value="1132414" table:style-name="ce5">
            <text:p><text:s/>£1,132,41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office:value-type="currency" office:value="2563042" table:style-name="ce3">
            <text:p><text:s/>£2,563,042<text:s/></text:p>
          </table:table-cell>
          <table:table-cell office:value-type="currency" office:value="739704" table:style-name="ce3">
            <text:p><text:s/>£739,704<text:s/></text:p>
          </table:table-cell>
          <table:table-cell office:value-type="currency" office:value="1254202.4036322979" table:style-name="ce3">
            <text:p><text:s/>£1,254,202<text:s/></text:p>
          </table:table-cell>
          <table:table-cell office:value-type="currency" office:value="4556948" table:style-name="ce5">
            <text:p><text:s/>£4,556,94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19</text:p>
          </table:table-cell>
          <table:table-cell office:value-type="string" table:style-name="ce1">
            <text:p>Herefordshire, County of</text:p>
          </table:table-cell>
          <table:table-cell office:value-type="currency" office:value="418594" table:style-name="ce3">
            <text:p><text:s/>£418,594<text:s/></text:p>
          </table:table-cell>
          <table:table-cell office:value-type="currency" office:value="360095" table:style-name="ce3">
            <text:p><text:s/>£360,095<text:s/></text:p>
          </table:table-cell>
          <table:table-cell office:value-type="currency" office:value="176939.06095632579" table:style-name="ce3">
            <text:p><text:s/>£176,939<text:s/></text:p>
          </table:table-cell>
          <table:table-cell office:value-type="currency" office:value="955628" table:style-name="ce5">
            <text:p><text:s/>£955,62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98</text:p>
          </table:table-cell>
          <table:table-cell office:value-type="string" table:style-name="ce1">
            <text:p>Hertsmere</text:p>
          </table:table-cell>
          <table:table-cell office:value-type="currency" office:value="495835" table:style-name="ce3">
            <text:p><text:s/>£495,835<text:s/></text:p>
          </table:table-cell>
          <table:table-cell office:value-type="currency" office:value="171747" table:style-name="ce3">
            <text:p><text:s/>£171,747<text:s/></text:p>
          </table:table-cell>
          <table:table-cell office:value-type="currency" office:value="469313.96313588967" table:style-name="ce3">
            <text:p><text:s/>£469,314<text:s/></text:p>
          </table:table-cell>
          <table:table-cell office:value-type="currency" office:value="1136896" table:style-name="ce5">
            <text:p><text:s/>£1,136,89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37</text:p>
          </table:table-cell>
          <table:table-cell office:value-type="string" table:style-name="ce1">
            <text:p>High Peak</text:p>
          </table:table-cell>
          <table:table-cell office:value-type="currency" office:value="201081" table:style-name="ce3">
            <text:p><text:s/>£201,081<text:s/></text:p>
          </table:table-cell>
          <table:table-cell office:value-type="currency" office:value="146763" table:style-name="ce3">
            <text:p><text:s/>£146,763<text:s/></text:p>
          </table:table-cell>
          <table:table-cell office:value-type="currency" office:value="110311.5203885935" table:style-name="ce3">
            <text:p><text:s/>£110,312<text:s/></text:p>
          </table:table-cell>
          <table:table-cell office:value-type="currency" office:value="458156" table:style-name="ce5">
            <text:p><text:s/>£458,15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office:value-type="currency" office:value="2629844" table:style-name="ce3">
            <text:p><text:s/>£2,629,844<text:s/></text:p>
          </table:table-cell>
          <table:table-cell office:value-type="currency" office:value="742249" table:style-name="ce3">
            <text:p><text:s/>£742,249<text:s/></text:p>
          </table:table-cell>
          <table:table-cell office:value-type="currency" office:value="1825532.2901574513" table:style-name="ce3">
            <text:p><text:s/>£1,825,532<text:s/></text:p>
          </table:table-cell>
          <table:table-cell office:value-type="currency" office:value="5197625" table:style-name="ce5">
            <text:p><text:s/>£5,197,62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32</text:p>
          </table:table-cell>
          <table:table-cell office:value-type="string" table:style-name="ce1">
            <text:p>Hinckley and Bosworth</text:p>
          </table:table-cell>
          <table:table-cell office:value-type="currency" office:value="238736" table:style-name="ce3">
            <text:p><text:s/>£238,736<text:s/></text:p>
          </table:table-cell>
          <table:table-cell office:value-type="currency" office:value="125428" table:style-name="ce3">
            <text:p><text:s/>£125,428<text:s/></text:p>
          </table:table-cell>
          <table:table-cell office:value-type="currency" office:value="175920.74179561625" table:style-name="ce3">
            <text:p><text:s/>£175,921<text:s/></text:p>
          </table:table-cell>
          <table:table-cell office:value-type="currency" office:value="540085" table:style-name="ce5">
            <text:p><text:s/>£540,08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27</text:p>
          </table:table-cell>
          <table:table-cell office:value-type="string" table:style-name="ce1">
            <text:p>Horsham</text:p>
          </table:table-cell>
          <table:table-cell office:value-type="currency" office:value="418856" table:style-name="ce3">
            <text:p><text:s/>£418,856<text:s/></text:p>
          </table:table-cell>
          <table:table-cell office:value-type="currency" office:value="266546" table:style-name="ce3">
            <text:p><text:s/>£266,546<text:s/></text:p>
          </table:table-cell>
          <table:table-cell office:value-type="currency" office:value="137313.72914582808" table:style-name="ce3">
            <text:p><text:s/>£137,314<text:s/></text:p>
          </table:table-cell>
          <table:table-cell office:value-type="currency" office:value="822716" table:style-name="ce5">
            <text:p><text:s/>£822,71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office:value-type="currency" office:value="3067406" table:style-name="ce3">
            <text:p><text:s/>£3,067,406<text:s/></text:p>
          </table:table-cell>
          <table:table-cell office:value-type="currency" office:value="940024" table:style-name="ce3">
            <text:p><text:s/>£940,024<text:s/></text:p>
          </table:table-cell>
          <table:table-cell office:value-type="currency" office:value="1218286.2525278057" table:style-name="ce3">
            <text:p><text:s/>£1,218,286<text:s/></text:p>
          </table:table-cell>
          <table:table-cell office:value-type="currency" office:value="5225716" table:style-name="ce5">
            <text:p><text:s/>£5,225,71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11</text:p>
          </table:table-cell>
          <table:table-cell office:value-type="string" table:style-name="ce1">
            <text:p>Huntingdonshire</text:p>
          </table:table-cell>
          <table:table-cell office:value-type="currency" office:value="701779" table:style-name="ce3">
            <text:p><text:s/>£701,779<text:s/></text:p>
          </table:table-cell>
          <table:table-cell office:value-type="currency" office:value="303598" table:style-name="ce3">
            <text:p><text:s/>£303,598<text:s/></text:p>
          </table:table-cell>
          <table:table-cell office:value-type="currency" office:value="319732.88990355615" table:style-name="ce3">
            <text:p><text:s/>£319,733<text:s/></text:p>
          </table:table-cell>
          <table:table-cell office:value-type="currency" office:value="1325110" table:style-name="ce5">
            <text:p><text:s/>£1,325,11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20</text:p>
          </table:table-cell>
          <table:table-cell office:value-type="string" table:style-name="ce1">
            <text:p>Hyndburn</text:p>
          </table:table-cell>
          <table:table-cell office:value-type="currency" office:value="165189" table:style-name="ce3">
            <text:p><text:s/>£165,189<text:s/></text:p>
          </table:table-cell>
          <table:table-cell office:value-type="currency" office:value="61911" table:style-name="ce3">
            <text:p><text:s/>£61,911<text:s/></text:p>
          </table:table-cell>
          <table:table-cell office:value-type="currency" office:value="134514.83729728783" table:style-name="ce3">
            <text:p><text:s/>£134,515<text:s/></text:p>
          </table:table-cell>
          <table:table-cell office:value-type="currency" office:value="361615" table:style-name="ce5">
            <text:p><text:s/>£361,61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02</text:p>
          </table:table-cell>
          <table:table-cell office:value-type="string" table:style-name="ce1">
            <text:p>Ipswich</text:p>
          </table:table-cell>
          <table:table-cell office:value-type="currency" office:value="794187" table:style-name="ce3">
            <text:p><text:s/>£794,187<text:s/></text:p>
          </table:table-cell>
          <table:table-cell office:value-type="currency" office:value="221880" table:style-name="ce3">
            <text:p><text:s/>£221,880<text:s/></text:p>
          </table:table-cell>
          <table:table-cell office:value-type="currency" office:value="526156.92283722013" table:style-name="ce3">
            <text:p><text:s/>£526,157<text:s/></text:p>
          </table:table-cell>
          <table:table-cell office:value-type="currency" office:value="1542224" table:style-name="ce5">
            <text:p><text:s/>£1,542,22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46</text:p>
          </table:table-cell>
          <table:table-cell office:value-type="string" table:style-name="ce1">
            <text:p>Isle of Wight</text:p>
          </table:table-cell>
          <table:table-cell office:value-type="currency" office:value="790541" table:style-name="ce3">
            <text:p><text:s/>£790,541<text:s/></text:p>
          </table:table-cell>
          <table:table-cell office:value-type="currency" office:value="270152" table:style-name="ce3">
            <text:p><text:s/>£270,152<text:s/></text:p>
          </table:table-cell>
          <table:table-cell office:value-type="currency" office:value="268252.32942005323" table:style-name="ce3">
            <text:p><text:s/>£268,252<text:s/></text:p>
          </table:table-cell>
          <table:table-cell office:value-type="currency" office:value="1328945" table:style-name="ce5">
            <text:p><text:s/>£1,328,94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53</text:p>
          </table:table-cell>
          <table:table-cell office:value-type="string" table:style-name="ce1">
            <text:p>Isles of Scilly</text:p>
          </table:table-cell>
          <table:table-cell office:value-type="currency" office:value="1323" table:style-name="ce3">
            <text:p><text:s/>£1,323<text:s/></text:p>
          </table:table-cell>
          <table:table-cell office:value-type="currency" office:value="1400" table:style-name="ce3">
            <text:p><text:s/>£1,400<text:s/></text:p>
          </table:table-cell>
          <table:table-cell office:value-type="currency" office:value="0" table:style-name="ce3">
            <text:p><text:s/>£-<text:s text:c="3"/></text:p>
          </table:table-cell>
          <table:table-cell office:value-type="currency" office:value="2723" table:style-name="ce5">
            <text:p><text:s/>£2,72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office:value-type="currency" office:value="3833931" table:style-name="ce3">
            <text:p><text:s/>£3,833,931<text:s/></text:p>
          </table:table-cell>
          <table:table-cell office:value-type="currency" office:value="1019949" table:style-name="ce3">
            <text:p><text:s/>£1,019,949<text:s/></text:p>
          </table:table-cell>
          <table:table-cell office:value-type="currency" office:value="1975156.7935448349" table:style-name="ce3">
            <text:p><text:s/>£1,975,157<text:s/></text:p>
          </table:table-cell>
          <table:table-cell office:value-type="currency" office:value="6829037" table:style-name="ce5">
            <text:p><text:s/>£6,829,03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office:value-type="currency" office:value="5001809" table:style-name="ce3">
            <text:p><text:s/>£5,001,809<text:s/></text:p>
          </table:table-cell>
          <table:table-cell office:value-type="currency" office:value="1394923" table:style-name="ce3">
            <text:p><text:s/>£1,394,923<text:s/></text:p>
          </table:table-cell>
          <table:table-cell office:value-type="currency" office:value="2717080.7383771962" table:style-name="ce3">
            <text:p><text:s/>£2,717,081<text:s/></text:p>
          </table:table-cell>
          <table:table-cell office:value-type="currency" office:value="9113813" table:style-name="ce5">
            <text:p><text:s/>£9,113,81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46</text:p>
          </table:table-cell>
          <table:table-cell office:value-type="string" table:style-name="ce1">
            <text:p>King's Lynn and West Norfolk</text:p>
          </table:table-cell>
          <table:table-cell office:value-type="currency" office:value="494239" table:style-name="ce3">
            <text:p><text:s/>£494,239<text:s/></text:p>
          </table:table-cell>
          <table:table-cell office:value-type="currency" office:value="202922" table:style-name="ce3">
            <text:p><text:s/>£202,922<text:s/></text:p>
          </table:table-cell>
          <table:table-cell office:value-type="currency" office:value="171602.89374691824" table:style-name="ce3">
            <text:p><text:s/>£171,603<text:s/></text:p>
          </table:table-cell>
          <table:table-cell office:value-type="currency" office:value="868764" table:style-name="ce5">
            <text:p><text:s/>£868,76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10</text:p>
          </table:table-cell>
          <table:table-cell office:value-type="string" table:style-name="ce1">
            <text:p>Kingston upon Hull, City of</text:p>
          </table:table-cell>
          <table:table-cell office:value-type="currency" office:value="1092354" table:style-name="ce3">
            <text:p><text:s/>£1,092,354<text:s/></text:p>
          </table:table-cell>
          <table:table-cell office:value-type="currency" office:value="319839" table:style-name="ce3">
            <text:p><text:s/>£319,839<text:s/></text:p>
          </table:table-cell>
          <table:table-cell office:value-type="currency" office:value="1018791.3781795098" table:style-name="ce3">
            <text:p><text:s/>£1,018,791<text:s/></text:p>
          </table:table-cell>
          <table:table-cell office:value-type="currency" office:value="2430984" table:style-name="ce5">
            <text:p><text:s/>£2,430,98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office:value-type="currency" office:value="1648784" table:style-name="ce3">
            <text:p><text:s/>£1,648,784<text:s/></text:p>
          </table:table-cell>
          <table:table-cell office:value-type="currency" office:value="532028" table:style-name="ce3">
            <text:p><text:s/>£532,028<text:s/></text:p>
          </table:table-cell>
          <table:table-cell office:value-type="currency" office:value="1013337.6912001737" table:style-name="ce3">
            <text:p><text:s/>£1,013,338<text:s/></text:p>
          </table:table-cell>
          <table:table-cell office:value-type="currency" office:value="3194150" table:style-name="ce5">
            <text:p><text:s/>£3,194,15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34</text:p>
          </table:table-cell>
          <table:table-cell office:value-type="string" table:style-name="ce1">
            <text:p>Kirklees</text:p>
          </table:table-cell>
          <table:table-cell office:value-type="currency" office:value="1076168" table:style-name="ce3">
            <text:p><text:s/>£1,076,168<text:s/></text:p>
          </table:table-cell>
          <table:table-cell office:value-type="currency" office:value="406841" table:style-name="ce3">
            <text:p><text:s/>£406,841<text:s/></text:p>
          </table:table-cell>
          <table:table-cell office:value-type="currency" office:value="573318.23184186977" table:style-name="ce3">
            <text:p><text:s/>£573,318<text:s/></text:p>
          </table:table-cell>
          <table:table-cell office:value-type="currency" office:value="2056327" table:style-name="ce5">
            <text:p><text:s/>£2,056,32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11</text:p>
          </table:table-cell>
          <table:table-cell office:value-type="string" table:style-name="ce1">
            <text:p>Knowsley</text:p>
          </table:table-cell>
          <table:table-cell office:value-type="currency" office:value="518961" table:style-name="ce3">
            <text:p><text:s/>£518,961<text:s/></text:p>
          </table:table-cell>
          <table:table-cell office:value-type="currency" office:value="148319" table:style-name="ce3">
            <text:p><text:s/>£148,319<text:s/></text:p>
          </table:table-cell>
          <table:table-cell office:value-type="currency" office:value="426940.03000399657" table:style-name="ce3">
            <text:p><text:s/>£426,940<text:s/></text:p>
          </table:table-cell>
          <table:table-cell office:value-type="currency" office:value="1094220" table:style-name="ce5">
            <text:p><text:s/>£1,094,22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22</text:p>
          </table:table-cell>
          <table:table-cell office:value-type="string" table:style-name="ce1">
            <text:p>Lambeth</text:p>
          </table:table-cell>
          <table:table-cell office:value-type="currency" office:value="6322517" table:style-name="ce3">
            <text:p><text:s/>£6,322,517<text:s/></text:p>
          </table:table-cell>
          <table:table-cell office:value-type="currency" office:value="1628378" table:style-name="ce3">
            <text:p><text:s/>£1,628,378<text:s/></text:p>
          </table:table-cell>
          <table:table-cell office:value-type="currency" office:value="4563690.3231249824" table:style-name="ce3">
            <text:p><text:s/>£4,563,690<text:s/></text:p>
          </table:table-cell>
          <table:table-cell office:value-type="currency" office:value="12514585" table:style-name="ce5">
            <text:p><text:s/>£12,514,58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21</text:p>
          </table:table-cell>
          <table:table-cell office:value-type="string" table:style-name="ce1">
            <text:p>Lancaster</text:p>
          </table:table-cell>
          <table:table-cell office:value-type="currency" office:value="530635" table:style-name="ce3">
            <text:p><text:s/>£530,635<text:s/></text:p>
          </table:table-cell>
          <table:table-cell office:value-type="currency" office:value="195090" table:style-name="ce3">
            <text:p><text:s/>£195,090<text:s/></text:p>
          </table:table-cell>
          <table:table-cell office:value-type="currency" office:value="284401.55241983879" table:style-name="ce3">
            <text:p><text:s/>£284,402<text:s/></text:p>
          </table:table-cell>
          <table:table-cell office:value-type="currency" office:value="1010127" table:style-name="ce5">
            <text:p><text:s/>£1,010,12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35</text:p>
          </table:table-cell>
          <table:table-cell office:value-type="string" table:style-name="ce1">
            <text:p>Leeds</text:p>
          </table:table-cell>
          <table:table-cell office:value-type="currency" office:value="2660341" table:style-name="ce3">
            <text:p><text:s/>£2,660,341<text:s/></text:p>
          </table:table-cell>
          <table:table-cell office:value-type="currency" office:value="877796" table:style-name="ce3">
            <text:p><text:s/>£877,796<text:s/></text:p>
          </table:table-cell>
          <table:table-cell office:value-type="currency" office:value="2602191.8871365865" table:style-name="ce3">
            <text:p><text:s/>£2,602,192<text:s/></text:p>
          </table:table-cell>
          <table:table-cell office:value-type="currency" office:value="6140329" table:style-name="ce5">
            <text:p><text:s/>£6,140,32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16</text:p>
          </table:table-cell>
          <table:table-cell office:value-type="string" table:style-name="ce1">
            <text:p>Leicester</text:p>
          </table:table-cell>
          <table:table-cell office:value-type="currency" office:value="1075267" table:style-name="ce3">
            <text:p><text:s/>£1,075,267<text:s/></text:p>
          </table:table-cell>
          <table:table-cell office:value-type="currency" office:value="291769" table:style-name="ce3">
            <text:p><text:s/>£291,769<text:s/></text:p>
          </table:table-cell>
          <table:table-cell office:value-type="currency" office:value="1266968.1299990374" table:style-name="ce3">
            <text:p><text:s/>£1,266,968<text:s/></text:p>
          </table:table-cell>
          <table:table-cell office:value-type="currency" office:value="2634004" table:style-name="ce5">
            <text:p><text:s/>£2,634,00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63</text:p>
          </table:table-cell>
          <table:table-cell office:value-type="string" table:style-name="ce1">
            <text:p>Lewes</text:p>
          </table:table-cell>
          <table:table-cell office:value-type="currency" office:value="541980" table:style-name="ce3">
            <text:p><text:s/>£541,980<text:s/></text:p>
          </table:table-cell>
          <table:table-cell office:value-type="currency" office:value="232214" table:style-name="ce3">
            <text:p><text:s/>£232,214<text:s/></text:p>
          </table:table-cell>
          <table:table-cell office:value-type="currency" office:value="179305.71994579615" table:style-name="ce3">
            <text:p><text:s/>£179,306<text:s/></text:p>
          </table:table-cell>
          <table:table-cell office:value-type="currency" office:value="953500" table:style-name="ce5">
            <text:p><text:s/>£953,50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23</text:p>
          </table:table-cell>
          <table:table-cell office:value-type="string" table:style-name="ce1">
            <text:p>Lewisham</text:p>
          </table:table-cell>
          <table:table-cell office:value-type="currency" office:value="5275138" table:style-name="ce3">
            <text:p><text:s/>£5,275,138<text:s/></text:p>
          </table:table-cell>
          <table:table-cell office:value-type="currency" office:value="1385790" table:style-name="ce3">
            <text:p><text:s/>£1,385,790<text:s/></text:p>
          </table:table-cell>
          <table:table-cell office:value-type="currency" office:value="3912148.1541136308" table:style-name="ce3">
            <text:p><text:s/>£3,912,148<text:s/></text:p>
          </table:table-cell>
          <table:table-cell office:value-type="currency" office:value="10573076" table:style-name="ce5">
            <text:p><text:s/>£10,573,07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94</text:p>
          </table:table-cell>
          <table:table-cell office:value-type="string" table:style-name="ce1">
            <text:p>Lichfield</text:p>
          </table:table-cell>
          <table:table-cell office:value-type="currency" office:value="227007" table:style-name="ce3">
            <text:p><text:s/>£227,007<text:s/></text:p>
          </table:table-cell>
          <table:table-cell office:value-type="currency" office:value="130183" table:style-name="ce3">
            <text:p><text:s/>£130,183<text:s/></text:p>
          </table:table-cell>
          <table:table-cell office:value-type="currency" office:value="141268.75925435135" table:style-name="ce3">
            <text:p><text:s/>£141,269<text:s/></text:p>
          </table:table-cell>
          <table:table-cell office:value-type="currency" office:value="498459" table:style-name="ce5">
            <text:p><text:s/>£498,45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38</text:p>
          </table:table-cell>
          <table:table-cell office:value-type="string" table:style-name="ce1">
            <text:p>Lincoln</text:p>
          </table:table-cell>
          <table:table-cell office:value-type="currency" office:value="411282" table:style-name="ce3">
            <text:p><text:s/>£411,282<text:s/></text:p>
          </table:table-cell>
          <table:table-cell office:value-type="currency" office:value="136635" table:style-name="ce3">
            <text:p><text:s/>£136,635<text:s/></text:p>
          </table:table-cell>
          <table:table-cell office:value-type="currency" office:value="398200.85026515357" table:style-name="ce3">
            <text:p><text:s/>£398,201<text:s/></text:p>
          </table:table-cell>
          <table:table-cell office:value-type="currency" office:value="946118" table:style-name="ce5">
            <text:p><text:s/>£946,11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office:value-type="currency" office:value="1713598" table:style-name="ce3">
            <text:p><text:s/>£1,713,598<text:s/></text:p>
          </table:table-cell>
          <table:table-cell office:value-type="currency" office:value="498755" table:style-name="ce3">
            <text:p><text:s/>£498,755<text:s/></text:p>
          </table:table-cell>
          <table:table-cell office:value-type="currency" office:value="1564807.0797790128" table:style-name="ce3">
            <text:p><text:s/>£1,564,807<text:s/></text:p>
          </table:table-cell>
          <table:table-cell office:value-type="currency" office:value="3777160" table:style-name="ce5">
            <text:p><text:s/>£3,777,16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32</text:p>
          </table:table-cell>
          <table:table-cell office:value-type="string" table:style-name="ce1">
            <text:p>Luton</text:p>
          </table:table-cell>
          <table:table-cell office:value-type="currency" office:value="3908300" table:style-name="ce3">
            <text:p><text:s/>£3,908,300<text:s/></text:p>
          </table:table-cell>
          <table:table-cell office:value-type="currency" office:value="920097" table:style-name="ce3">
            <text:p><text:s/>£920,097<text:s/></text:p>
          </table:table-cell>
          <table:table-cell office:value-type="currency" office:value="1511451.31359147" table:style-name="ce3">
            <text:p><text:s/>£1,511,451<text:s/></text:p>
          </table:table-cell>
          <table:table-cell office:value-type="currency" office:value="6339848" table:style-name="ce5">
            <text:p><text:s/>£6,339,84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10</text:p>
          </table:table-cell>
          <table:table-cell office:value-type="string" table:style-name="ce1">
            <text:p>Maidstone</text:p>
          </table:table-cell>
          <table:table-cell office:value-type="currency" office:value="817879" table:style-name="ce3">
            <text:p><text:s/>£817,879<text:s/></text:p>
          </table:table-cell>
          <table:table-cell office:value-type="currency" office:value="340941" table:style-name="ce3">
            <text:p><text:s/>£340,941<text:s/></text:p>
          </table:table-cell>
          <table:table-cell office:value-type="currency" office:value="537841.95316354674" table:style-name="ce3">
            <text:p><text:s/>£537,842<text:s/></text:p>
          </table:table-cell>
          <table:table-cell office:value-type="currency" office:value="1696662" table:style-name="ce5">
            <text:p><text:s/>£1,696,66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74</text:p>
          </table:table-cell>
          <table:table-cell office:value-type="string" table:style-name="ce1">
            <text:p>Maldon</text:p>
          </table:table-cell>
          <table:table-cell office:value-type="currency" office:value="159407" table:style-name="ce3">
            <text:p><text:s/>£159,407<text:s/></text:p>
          </table:table-cell>
          <table:table-cell office:value-type="currency" office:value="82786" table:style-name="ce3">
            <text:p><text:s/>£82,786<text:s/></text:p>
          </table:table-cell>
          <table:table-cell office:value-type="currency" office:value="54523.226525155704" table:style-name="ce3">
            <text:p><text:s/>£54,523<text:s/></text:p>
          </table:table-cell>
          <table:table-cell office:value-type="currency" office:value="296716" table:style-name="ce5">
            <text:p><text:s/>£296,71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35</text:p>
          </table:table-cell>
          <table:table-cell office:value-type="string" table:style-name="ce1">
            <text:p>Malvern Hills</text:p>
          </table:table-cell>
          <table:table-cell office:value-type="currency" office:value="152950" table:style-name="ce3">
            <text:p><text:s/>£152,950<text:s/></text:p>
          </table:table-cell>
          <table:table-cell office:value-type="currency" office:value="155104" table:style-name="ce3">
            <text:p><text:s/>£155,104<text:s/></text:p>
          </table:table-cell>
          <table:table-cell office:value-type="currency" office:value="52504.586215796051" table:style-name="ce3">
            <text:p><text:s/>£52,505<text:s/></text:p>
          </table:table-cell>
          <table:table-cell office:value-type="currency" office:value="360559" table:style-name="ce5">
            <text:p><text:s/>£360,55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office:value-type="currency" office:value="3689074" table:style-name="ce3">
            <text:p><text:s/>£3,689,074<text:s/></text:p>
          </table:table-cell>
          <table:table-cell office:value-type="currency" office:value="1001774" table:style-name="ce3">
            <text:p><text:s/>£1,001,774<text:s/></text:p>
          </table:table-cell>
          <table:table-cell office:value-type="currency" office:value="4732679.1787058022" table:style-name="ce3">
            <text:p><text:s/>£4,732,679<text:s/></text:p>
          </table:table-cell>
          <table:table-cell office:value-type="currency" office:value="9423527" table:style-name="ce5">
            <text:p><text:s/>£9,423,52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74</text:p>
          </table:table-cell>
          <table:table-cell office:value-type="string" table:style-name="ce1">
            <text:p>Mansfield</text:p>
          </table:table-cell>
          <table:table-cell office:value-type="currency" office:value="327653" table:style-name="ce3">
            <text:p><text:s/>£327,653<text:s/></text:p>
          </table:table-cell>
          <table:table-cell office:value-type="currency" office:value="108853" table:style-name="ce3">
            <text:p><text:s/>£108,853<text:s/></text:p>
          </table:table-cell>
          <table:table-cell office:value-type="currency" office:value="140619.40870143397" table:style-name="ce3">
            <text:p><text:s/>£140,619<text:s/></text:p>
          </table:table-cell>
          <table:table-cell office:value-type="currency" office:value="577125" table:style-name="ce5">
            <text:p><text:s/>£577,12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35</text:p>
          </table:table-cell>
          <table:table-cell office:value-type="string" table:style-name="ce1">
            <text:p>Medway</text:p>
          </table:table-cell>
          <table:table-cell office:value-type="currency" office:value="1669979" table:style-name="ce3">
            <text:p><text:s/>£1,669,979<text:s/></text:p>
          </table:table-cell>
          <table:table-cell office:value-type="currency" office:value="467985" table:style-name="ce3">
            <text:p><text:s/>£467,985<text:s/></text:p>
          </table:table-cell>
          <table:table-cell office:value-type="currency" office:value="1029481.0903981975" table:style-name="ce3">
            <text:p><text:s/>£1,029,481<text:s/></text:p>
          </table:table-cell>
          <table:table-cell office:value-type="currency" office:value="3167445" table:style-name="ce5">
            <text:p><text:s/>£3,167,44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33</text:p>
          </table:table-cell>
          <table:table-cell office:value-type="string" table:style-name="ce1">
            <text:p>Melton</text:p>
          </table:table-cell>
          <table:table-cell office:value-type="currency" office:value="109031" table:style-name="ce3">
            <text:p><text:s/>£109,031<text:s/></text:p>
          </table:table-cell>
          <table:table-cell office:value-type="currency" office:value="65727" table:style-name="ce3">
            <text:p><text:s/>£65,727<text:s/></text:p>
          </table:table-cell>
          <table:table-cell office:value-type="currency" office:value="81408.714712348519" table:style-name="ce3">
            <text:p><text:s/>£81,409<text:s/></text:p>
          </table:table-cell>
          <table:table-cell office:value-type="currency" office:value="256167" table:style-name="ce5">
            <text:p><text:s/>£256,16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office:value-type="currency" office:value="1438489" table:style-name="ce3">
            <text:p><text:s/>£1,438,489<text:s/></text:p>
          </table:table-cell>
          <table:table-cell office:value-type="currency" office:value="638391" table:style-name="ce3">
            <text:p><text:s/>£638,391<text:s/></text:p>
          </table:table-cell>
          <table:table-cell office:value-type="currency" office:value="721966.58787608368" table:style-name="ce3">
            <text:p><text:s/>£721,967<text:s/></text:p>
          </table:table-cell>
          <table:table-cell office:value-type="currency" office:value="2798847" table:style-name="ce5">
            <text:p><text:s/>£2,798,84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42</text:p>
          </table:table-cell>
          <table:table-cell office:value-type="string" table:style-name="ce1">
            <text:p>Mid Devon</text:p>
          </table:table-cell>
          <table:table-cell office:value-type="currency" office:value="220124" table:style-name="ce3">
            <text:p><text:s/>£220,124<text:s/></text:p>
          </table:table-cell>
          <table:table-cell office:value-type="currency" office:value="149634" table:style-name="ce3">
            <text:p><text:s/>£149,634<text:s/></text:p>
          </table:table-cell>
          <table:table-cell office:value-type="currency" office:value="118427.85494346969" table:style-name="ce3">
            <text:p><text:s/>£118,428<text:s/></text:p>
          </table:table-cell>
          <table:table-cell office:value-type="currency" office:value="488186" table:style-name="ce5">
            <text:p><text:s/>£488,18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03</text:p>
          </table:table-cell>
          <table:table-cell office:value-type="string" table:style-name="ce1">
            <text:p>Mid Suffolk</text:p>
          </table:table-cell>
          <table:table-cell office:value-type="currency" office:value="210275" table:style-name="ce3">
            <text:p><text:s/>£210,275<text:s/></text:p>
          </table:table-cell>
          <table:table-cell office:value-type="currency" office:value="143336" table:style-name="ce3">
            <text:p><text:s/>£143,336<text:s/></text:p>
          </table:table-cell>
          <table:table-cell office:value-type="currency" office:value="137856.74267609345" table:style-name="ce3">
            <text:p><text:s/>£137,857<text:s/></text:p>
          </table:table-cell>
          <table:table-cell office:value-type="currency" office:value="491468" table:style-name="ce5">
            <text:p><text:s/>£491,46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28</text:p>
          </table:table-cell>
          <table:table-cell office:value-type="string" table:style-name="ce1">
            <text:p>Mid Sussex</text:p>
          </table:table-cell>
          <table:table-cell office:value-type="currency" office:value="476515" table:style-name="ce3">
            <text:p><text:s/>£476,515<text:s/></text:p>
          </table:table-cell>
          <table:table-cell office:value-type="currency" office:value="278454" table:style-name="ce3">
            <text:p><text:s/>£278,454<text:s/></text:p>
          </table:table-cell>
          <table:table-cell office:value-type="currency" office:value="206398.02194167094" table:style-name="ce3">
            <text:p><text:s/>£206,398<text:s/></text:p>
          </table:table-cell>
          <table:table-cell office:value-type="currency" office:value="961367" table:style-name="ce5">
            <text:p><text:s/>£961,36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02</text:p>
          </table:table-cell>
          <table:table-cell office:value-type="string" table:style-name="ce1">
            <text:p>Middlesbrough</text:p>
          </table:table-cell>
          <table:table-cell office:value-type="currency" office:value="378372" table:style-name="ce3">
            <text:p><text:s/>£378,372<text:s/></text:p>
          </table:table-cell>
          <table:table-cell office:value-type="currency" office:value="106045" table:style-name="ce3">
            <text:p><text:s/>£106,045<text:s/></text:p>
          </table:table-cell>
          <table:table-cell office:value-type="currency" office:value="518339.21666968521" table:style-name="ce3">
            <text:p><text:s/>£518,339<text:s/></text:p>
          </table:table-cell>
          <table:table-cell office:value-type="currency" office:value="1002756" table:style-name="ce5">
            <text:p><text:s/>£1,002,75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42</text:p>
          </table:table-cell>
          <table:table-cell office:value-type="string" table:style-name="ce1">
            <text:p>Milton Keynes</text:p>
          </table:table-cell>
          <table:table-cell office:value-type="currency" office:value="2165337" table:style-name="ce3">
            <text:p><text:s/>£2,165,337<text:s/></text:p>
          </table:table-cell>
          <table:table-cell office:value-type="currency" office:value="642095" table:style-name="ce3">
            <text:p><text:s/>£642,095<text:s/></text:p>
          </table:table-cell>
          <table:table-cell office:value-type="currency" office:value="2502439.6337899538" table:style-name="ce3">
            <text:p><text:s/>£2,502,440<text:s/></text:p>
          </table:table-cell>
          <table:table-cell office:value-type="currency" office:value="5309872" table:style-name="ce5">
            <text:p><text:s/>£5,309,87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10</text:p>
          </table:table-cell>
          <table:table-cell office:value-type="string" table:style-name="ce1">
            <text:p>Mole Valley</text:p>
          </table:table-cell>
          <table:table-cell office:value-type="currency" office:value="313319" table:style-name="ce3">
            <text:p><text:s/>£313,319<text:s/></text:p>
          </table:table-cell>
          <table:table-cell office:value-type="currency" office:value="174830" table:style-name="ce3">
            <text:p><text:s/>£174,830<text:s/></text:p>
          </table:table-cell>
          <table:table-cell office:value-type="currency" office:value="159561.06991009606" table:style-name="ce3">
            <text:p><text:s/>£159,561<text:s/></text:p>
          </table:table-cell>
          <table:table-cell office:value-type="currency" office:value="647710" table:style-name="ce5">
            <text:p><text:s/>£647,71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91</text:p>
          </table:table-cell>
          <table:table-cell office:value-type="string" table:style-name="ce1">
            <text:p>New Forest</text:p>
          </table:table-cell>
          <table:table-cell office:value-type="currency" office:value="678853" table:style-name="ce3">
            <text:p><text:s/>£678,853<text:s/></text:p>
          </table:table-cell>
          <table:table-cell office:value-type="currency" office:value="292813" table:style-name="ce3">
            <text:p><text:s/>£292,813<text:s/></text:p>
          </table:table-cell>
          <table:table-cell office:value-type="currency" office:value="355174.70715729811" table:style-name="ce3">
            <text:p><text:s/>£355,175<text:s/></text:p>
          </table:table-cell>
          <table:table-cell office:value-type="currency" office:value="1326841" table:style-name="ce5">
            <text:p><text:s/>£1,326,84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75</text:p>
          </table:table-cell>
          <table:table-cell office:value-type="string" table:style-name="ce1">
            <text:p>Newark and Sherwood</text:p>
          </table:table-cell>
          <table:table-cell office:value-type="currency" office:value="240767" table:style-name="ce3">
            <text:p><text:s/>£240,767<text:s/></text:p>
          </table:table-cell>
          <table:table-cell office:value-type="currency" office:value="147601" table:style-name="ce3">
            <text:p><text:s/>£147,601<text:s/></text:p>
          </table:table-cell>
          <table:table-cell office:value-type="currency" office:value="0" table:style-name="ce3">
            <text:p><text:s/>£-<text:s text:c="3"/></text:p>
          </table:table-cell>
          <table:table-cell office:value-type="currency" office:value="388368" table:style-name="ce5">
            <text:p><text:s/>£388,36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office:value-type="currency" office:value="742908" table:style-name="ce3">
            <text:p><text:s/>£742,908<text:s/></text:p>
          </table:table-cell>
          <table:table-cell office:value-type="currency" office:value="264281" table:style-name="ce3">
            <text:p><text:s/>£264,281<text:s/></text:p>
          </table:table-cell>
          <table:table-cell office:value-type="currency" office:value="394442.92324875167" table:style-name="ce3">
            <text:p><text:s/>£394,443<text:s/></text:p>
          </table:table-cell>
          <table:table-cell office:value-type="currency" office:value="1401632" table:style-name="ce5">
            <text:p><text:s/>£1,401,63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95</text:p>
          </table:table-cell>
          <table:table-cell office:value-type="string" table:style-name="ce1">
            <text:p>Newcastle-under-Lyme</text:p>
          </table:table-cell>
          <table:table-cell office:value-type="currency" office:value="209941" table:style-name="ce3">
            <text:p><text:s/>£209,941<text:s/></text:p>
          </table:table-cell>
          <table:table-cell office:value-type="currency" office:value="85524" table:style-name="ce3">
            <text:p><text:s/>£85,524<text:s/></text:p>
          </table:table-cell>
          <table:table-cell office:value-type="currency" office:value="156434.08592911169" table:style-name="ce3">
            <text:p><text:s/>£156,434<text:s/></text:p>
          </table:table-cell>
          <table:table-cell office:value-type="currency" office:value="451899" table:style-name="ce5">
            <text:p><text:s/>£451,89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25</text:p>
          </table:table-cell>
          <table:table-cell office:value-type="string" table:style-name="ce1">
            <text:p>Newham</text:p>
          </table:table-cell>
          <table:table-cell office:value-type="currency" office:value="11787273" table:style-name="ce3">
            <text:p><text:s/>£11,787,273<text:s/></text:p>
          </table:table-cell>
          <table:table-cell office:value-type="currency" office:value="2863234" table:style-name="ce3">
            <text:p><text:s/>£2,863,234<text:s/></text:p>
          </table:table-cell>
          <table:table-cell office:value-type="currency" office:value="6649231.3389289156" table:style-name="ce3">
            <text:p><text:s/>£6,649,231<text:s/></text:p>
          </table:table-cell>
          <table:table-cell office:value-type="currency" office:value="21299738" table:style-name="ce5">
            <text:p><text:s/>£21,299,73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43</text:p>
          </table:table-cell>
          <table:table-cell office:value-type="string" table:style-name="ce1">
            <text:p>North Devon</text:p>
          </table:table-cell>
          <table:table-cell office:value-type="currency" office:value="439960" table:style-name="ce3">
            <text:p><text:s/>£439,960<text:s/></text:p>
          </table:table-cell>
          <table:table-cell office:value-type="currency" office:value="167584" table:style-name="ce3">
            <text:p><text:s/>£167,584<text:s/></text:p>
          </table:table-cell>
          <table:table-cell office:value-type="currency" office:value="294881.95262180542" table:style-name="ce3">
            <text:p><text:s/>£294,882<text:s/></text:p>
          </table:table-cell>
          <table:table-cell office:value-type="currency" office:value="902426" table:style-name="ce5">
            <text:p><text:s/>£902,42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38</text:p>
          </table:table-cell>
          <table:table-cell office:value-type="string" table:style-name="ce1">
            <text:p>North East Derbyshire</text:p>
          </table:table-cell>
          <table:table-cell office:value-type="currency" office:value="161135" table:style-name="ce3">
            <text:p><text:s/>£161,135<text:s/></text:p>
          </table:table-cell>
          <table:table-cell office:value-type="currency" office:value="89298" table:style-name="ce3">
            <text:p><text:s/>£89,298<text:s/></text:p>
          </table:table-cell>
          <table:table-cell office:value-type="currency" office:value="57108.240183282884" table:style-name="ce3">
            <text:p><text:s/>£57,108<text:s/></text:p>
          </table:table-cell>
          <table:table-cell office:value-type="currency" office:value="307541" table:style-name="ce5">
            <text:p><text:s/>£307,54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12</text:p>
          </table:table-cell>
          <table:table-cell office:value-type="string" table:style-name="ce1">
            <text:p>North East Lincolnshire</text:p>
          </table:table-cell>
          <table:table-cell office:value-type="currency" office:value="439237" table:style-name="ce3">
            <text:p><text:s/>£439,237<text:s/></text:p>
          </table:table-cell>
          <table:table-cell office:value-type="currency" office:value="126560" table:style-name="ce3">
            <text:p><text:s/>£126,560<text:s/></text:p>
          </table:table-cell>
          <table:table-cell office:value-type="currency" office:value="397824.62264965352" table:style-name="ce3">
            <text:p><text:s/>£397,825<text:s/></text:p>
          </table:table-cell>
          <table:table-cell office:value-type="currency" office:value="963622" table:style-name="ce5">
            <text:p><text:s/>£963,62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99</text:p>
          </table:table-cell>
          <table:table-cell office:value-type="string" table:style-name="ce1">
            <text:p>North Hertfordshire</text:p>
          </table:table-cell>
          <table:table-cell office:value-type="currency" office:value="381865" table:style-name="ce3">
            <text:p><text:s/>£381,865<text:s/></text:p>
          </table:table-cell>
          <table:table-cell office:value-type="currency" office:value="197376" table:style-name="ce3">
            <text:p><text:s/>£197,376<text:s/></text:p>
          </table:table-cell>
          <table:table-cell office:value-type="currency" office:value="237161.69670766999" table:style-name="ce3">
            <text:p><text:s/>£237,162<text:s/></text:p>
          </table:table-cell>
          <table:table-cell office:value-type="currency" office:value="816403" table:style-name="ce5">
            <text:p><text:s/>£816,40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39</text:p>
          </table:table-cell>
          <table:table-cell office:value-type="string" table:style-name="ce1">
            <text:p>North Kesteven</text:p>
          </table:table-cell>
          <table:table-cell office:value-type="currency" office:value="254702" table:style-name="ce3">
            <text:p><text:s/>£254,702<text:s/></text:p>
          </table:table-cell>
          <table:table-cell office:value-type="currency" office:value="127497" table:style-name="ce3">
            <text:p><text:s/>£127,497<text:s/></text:p>
          </table:table-cell>
          <table:table-cell office:value-type="currency" office:value="96124.079883930608" table:style-name="ce3">
            <text:p><text:s/>£96,124<text:s/></text:p>
          </table:table-cell>
          <table:table-cell office:value-type="currency" office:value="478323" table:style-name="ce5">
            <text:p><text:s/>£478,32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13</text:p>
          </table:table-cell>
          <table:table-cell office:value-type="string" table:style-name="ce1">
            <text:p>North Lincolnshire</text:p>
          </table:table-cell>
          <table:table-cell office:value-type="currency" office:value="384265" table:style-name="ce3">
            <text:p><text:s/>£384,265<text:s/></text:p>
          </table:table-cell>
          <table:table-cell office:value-type="currency" office:value="168550" table:style-name="ce3">
            <text:p><text:s/>£168,550<text:s/></text:p>
          </table:table-cell>
          <table:table-cell office:value-type="currency" office:value="146883.69003529527" table:style-name="ce3">
            <text:p><text:s/>£146,884<text:s/></text:p>
          </table:table-cell>
          <table:table-cell office:value-type="currency" office:value="699699" table:style-name="ce5">
            <text:p><text:s/>£699,69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47</text:p>
          </table:table-cell>
          <table:table-cell office:value-type="string" table:style-name="ce1">
            <text:p>North Norfolk</text:p>
          </table:table-cell>
          <table:table-cell office:value-type="currency" office:value="325098" table:style-name="ce3">
            <text:p><text:s/>£325,098<text:s/></text:p>
          </table:table-cell>
          <table:table-cell office:value-type="currency" office:value="167767" table:style-name="ce3">
            <text:p><text:s/>£167,767<text:s/></text:p>
          </table:table-cell>
          <table:table-cell office:value-type="currency" office:value="138072.73324103389" table:style-name="ce3">
            <text:p><text:s/>£138,073<text:s/></text:p>
          </table:table-cell>
          <table:table-cell office:value-type="currency" office:value="630938" table:style-name="ce5">
            <text:p><text:s/>£630,93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61</text:p>
          </table:table-cell>
          <table:table-cell office:value-type="string" table:style-name="ce1">
            <text:p>North Northamptonshire</text:p>
          </table:table-cell>
          <table:table-cell office:value-type="currency" office:value="1050912" table:style-name="ce3">
            <text:p><text:s/>£1,050,912<text:s/></text:p>
          </table:table-cell>
          <table:table-cell office:value-type="currency" office:value="477601" table:style-name="ce3">
            <text:p><text:s/>£477,601<text:s/></text:p>
          </table:table-cell>
          <table:table-cell office:value-type="currency" office:value="592160.92344735761" table:style-name="ce3">
            <text:p><text:s/>£592,161<text:s/></text:p>
          </table:table-cell>
          <table:table-cell office:value-type="currency" office:value="2120674" table:style-name="ce5">
            <text:p><text:s/>£2,120,67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24</text:p>
          </table:table-cell>
          <table:table-cell office:value-type="string" table:style-name="ce1">
            <text:p>North Somerset</text:p>
          </table:table-cell>
          <table:table-cell office:value-type="currency" office:value="628659" table:style-name="ce3">
            <text:p><text:s/>£628,659<text:s/></text:p>
          </table:table-cell>
          <table:table-cell office:value-type="currency" office:value="353020" table:style-name="ce3">
            <text:p><text:s/>£353,020<text:s/></text:p>
          </table:table-cell>
          <table:table-cell office:value-type="currency" office:value="389373.15225337027" table:style-name="ce3">
            <text:p><text:s/>£389,373<text:s/></text:p>
          </table:table-cell>
          <table:table-cell office:value-type="currency" office:value="1371052" table:style-name="ce5">
            <text:p><text:s/>£1,371,05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office:value-type="currency" office:value="427450" table:style-name="ce3">
            <text:p><text:s/>£427,450<text:s/></text:p>
          </table:table-cell>
          <table:table-cell office:value-type="currency" office:value="198548" table:style-name="ce3">
            <text:p><text:s/>£198,548<text:s/></text:p>
          </table:table-cell>
          <table:table-cell office:value-type="currency" office:value="263785.05305595417" table:style-name="ce3">
            <text:p><text:s/>£263,785<text:s/></text:p>
          </table:table-cell>
          <table:table-cell office:value-type="currency" office:value="889783" table:style-name="ce5">
            <text:p><text:s/>£889,78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18</text:p>
          </table:table-cell>
          <table:table-cell office:value-type="string" table:style-name="ce1">
            <text:p>North Warwickshire</text:p>
          </table:table-cell>
          <table:table-cell office:value-type="currency" office:value="172042" table:style-name="ce3">
            <text:p><text:s/>£172,042<text:s/></text:p>
          </table:table-cell>
          <table:table-cell office:value-type="currency" office:value="85420" table:style-name="ce3">
            <text:p><text:s/>£85,420<text:s/></text:p>
          </table:table-cell>
          <table:table-cell office:value-type="currency" office:value="73129.336816637355" table:style-name="ce3">
            <text:p><text:s/>£73,129<text:s/></text:p>
          </table:table-cell>
          <table:table-cell office:value-type="currency" office:value="330591" table:style-name="ce5">
            <text:p><text:s/>£330,59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34</text:p>
          </table:table-cell>
          <table:table-cell office:value-type="string" table:style-name="ce1">
            <text:p>North West Leicestershire</text:p>
          </table:table-cell>
          <table:table-cell office:value-type="currency" office:value="151488" table:style-name="ce3">
            <text:p><text:s/>£151,488<text:s/></text:p>
          </table:table-cell>
          <table:table-cell office:value-type="currency" office:value="90862" table:style-name="ce3">
            <text:p><text:s/>£90,862<text:s/></text:p>
          </table:table-cell>
          <table:table-cell office:value-type="currency" office:value="64855.020483295346" table:style-name="ce3">
            <text:p><text:s/>£64,855<text:s/></text:p>
          </table:table-cell>
          <table:table-cell office:value-type="currency" office:value="307205" table:style-name="ce5">
            <text:p><text:s/>£307,20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65</text:p>
          </table:table-cell>
          <table:table-cell office:value-type="string" table:style-name="ce1">
            <text:p>North Yorkshire</text:p>
          </table:table-cell>
          <table:table-cell office:value-type="currency" office:value="1496409" table:style-name="ce3">
            <text:p><text:s/>£1,496,409<text:s/></text:p>
          </table:table-cell>
          <table:table-cell office:value-type="currency" office:value="819383" table:style-name="ce3">
            <text:p><text:s/>£819,383<text:s/></text:p>
          </table:table-cell>
          <table:table-cell office:value-type="currency" office:value="650483.57448201184" table:style-name="ce3">
            <text:p><text:s/>£650,484<text:s/></text:p>
          </table:table-cell>
          <table:table-cell office:value-type="currency" office:value="2966276" table:style-name="ce5">
            <text:p><text:s/>£2,966,27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57</text:p>
          </table:table-cell>
          <table:table-cell office:value-type="string" table:style-name="ce1">
            <text:p>Northumberland</text:p>
          </table:table-cell>
          <table:table-cell office:value-type="currency" office:value="556982" table:style-name="ce3">
            <text:p><text:s/>£556,982<text:s/></text:p>
          </table:table-cell>
          <table:table-cell office:value-type="currency" office:value="329740" table:style-name="ce3">
            <text:p><text:s/>£329,740<text:s/></text:p>
          </table:table-cell>
          <table:table-cell office:value-type="currency" office:value="231070.67922785247" table:style-name="ce3">
            <text:p><text:s/>£231,071<text:s/></text:p>
          </table:table-cell>
          <table:table-cell office:value-type="currency" office:value="1117793" table:style-name="ce5">
            <text:p><text:s/>£1,117,79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48</text:p>
          </table:table-cell>
          <table:table-cell office:value-type="string" table:style-name="ce1">
            <text:p>Norwich</text:p>
          </table:table-cell>
          <table:table-cell office:value-type="currency" office:value="666437" table:style-name="ce3">
            <text:p><text:s/>£666,437<text:s/></text:p>
          </table:table-cell>
          <table:table-cell office:value-type="currency" office:value="225151" table:style-name="ce3">
            <text:p><text:s/>£225,151<text:s/></text:p>
          </table:table-cell>
          <table:table-cell office:value-type="currency" office:value="538180.38135572127" table:style-name="ce3">
            <text:p><text:s/>£538,180<text:s/></text:p>
          </table:table-cell>
          <table:table-cell office:value-type="currency" office:value="1429768" table:style-name="ce5">
            <text:p><text:s/>£1,429,76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18</text:p>
          </table:table-cell>
          <table:table-cell office:value-type="string" table:style-name="ce1">
            <text:p>Nottingham</text:p>
          </table:table-cell>
          <table:table-cell office:value-type="currency" office:value="1457668" table:style-name="ce3">
            <text:p><text:s/>£1,457,668<text:s/></text:p>
          </table:table-cell>
          <table:table-cell office:value-type="currency" office:value="419429" table:style-name="ce3">
            <text:p><text:s/>£419,429<text:s/></text:p>
          </table:table-cell>
          <table:table-cell office:value-type="currency" office:value="1275424.3885149818" table:style-name="ce3">
            <text:p><text:s/>£1,275,424<text:s/></text:p>
          </table:table-cell>
          <table:table-cell office:value-type="currency" office:value="3152521" table:style-name="ce5">
            <text:p><text:s/>£3,152,52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19</text:p>
          </table:table-cell>
          <table:table-cell office:value-type="string" table:style-name="ce1">
            <text:p>Nuneaton and Bedworth</text:p>
          </table:table-cell>
          <table:table-cell office:value-type="currency" office:value="389748" table:style-name="ce3">
            <text:p><text:s/>£389,748<text:s/></text:p>
          </table:table-cell>
          <table:table-cell office:value-type="currency" office:value="117192" table:style-name="ce3">
            <text:p><text:s/>£117,192<text:s/></text:p>
          </table:table-cell>
          <table:table-cell office:value-type="currency" office:value="223817.35658329082" table:style-name="ce3">
            <text:p><text:s/>£223,817<text:s/></text:p>
          </table:table-cell>
          <table:table-cell office:value-type="currency" office:value="730757" table:style-name="ce5">
            <text:p><text:s/>£730,75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35</text:p>
          </table:table-cell>
          <table:table-cell office:value-type="string" table:style-name="ce1">
            <text:p>Oadby and Wigston</text:p>
          </table:table-cell>
          <table:table-cell office:value-type="currency" office:value="145534" table:style-name="ce3">
            <text:p><text:s/>£145,534<text:s/></text:p>
          </table:table-cell>
          <table:table-cell office:value-type="currency" office:value="39887" table:style-name="ce3">
            <text:p><text:s/>£39,887<text:s/></text:p>
          </table:table-cell>
          <table:table-cell office:value-type="currency" office:value="81338.422771808328" table:style-name="ce3">
            <text:p><text:s/>£81,338<text:s/></text:p>
          </table:table-cell>
          <table:table-cell office:value-type="currency" office:value="266759" table:style-name="ce5">
            <text:p><text:s/>£266,75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04</text:p>
          </table:table-cell>
          <table:table-cell office:value-type="string" table:style-name="ce1">
            <text:p>Oldham</text:p>
          </table:table-cell>
          <table:table-cell office:value-type="currency" office:value="609599" table:style-name="ce3">
            <text:p><text:s/>£609,599<text:s/></text:p>
          </table:table-cell>
          <table:table-cell office:value-type="currency" office:value="171513" table:style-name="ce3">
            <text:p><text:s/>£171,513<text:s/></text:p>
          </table:table-cell>
          <table:table-cell office:value-type="currency" office:value="802621.83576584107" table:style-name="ce3">
            <text:p><text:s/>£802,622<text:s/></text:p>
          </table:table-cell>
          <table:table-cell office:value-type="currency" office:value="1583734" table:style-name="ce5">
            <text:p><text:s/>£1,583,73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78</text:p>
          </table:table-cell>
          <table:table-cell office:value-type="string" table:style-name="ce1">
            <text:p>Oxford</text:p>
          </table:table-cell>
          <table:table-cell office:value-type="currency" office:value="1109106" table:style-name="ce3">
            <text:p><text:s/>£1,109,106<text:s/></text:p>
          </table:table-cell>
          <table:table-cell office:value-type="currency" office:value="401492" table:style-name="ce3">
            <text:p><text:s/>£401,492<text:s/></text:p>
          </table:table-cell>
          <table:table-cell office:value-type="currency" office:value="621150.20525602263" table:style-name="ce3">
            <text:p><text:s/>£621,150<text:s/></text:p>
          </table:table-cell>
          <table:table-cell office:value-type="currency" office:value="2131748" table:style-name="ce5">
            <text:p><text:s/>£2,131,74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22</text:p>
          </table:table-cell>
          <table:table-cell office:value-type="string" table:style-name="ce1">
            <text:p>Pendle</text:p>
          </table:table-cell>
          <table:table-cell office:value-type="currency" office:value="185178" table:style-name="ce3">
            <text:p><text:s/>£185,178<text:s/></text:p>
          </table:table-cell>
          <table:table-cell office:value-type="currency" office:value="78785" table:style-name="ce3">
            <text:p><text:s/>£78,785<text:s/></text:p>
          </table:table-cell>
          <table:table-cell office:value-type="currency" office:value="126458.90539487742" table:style-name="ce3">
            <text:p><text:s/>£126,459<text:s/></text:p>
          </table:table-cell>
          <table:table-cell office:value-type="currency" office:value="390422" table:style-name="ce5">
            <text:p><text:s/>£390,42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31</text:p>
          </table:table-cell>
          <table:table-cell office:value-type="string" table:style-name="ce1">
            <text:p>Peterborough</text:p>
          </table:table-cell>
          <table:table-cell office:value-type="currency" office:value="1391833" table:style-name="ce3">
            <text:p><text:s/>£1,391,833<text:s/></text:p>
          </table:table-cell>
          <table:table-cell office:value-type="currency" office:value="436341" table:style-name="ce3">
            <text:p><text:s/>£436,341<text:s/></text:p>
          </table:table-cell>
          <table:table-cell office:value-type="currency" office:value="762459.81270591368" table:style-name="ce3">
            <text:p><text:s/>£762,460<text:s/></text:p>
          </table:table-cell>
          <table:table-cell office:value-type="currency" office:value="2590634" table:style-name="ce5">
            <text:p><text:s/>£2,590,63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26</text:p>
          </table:table-cell>
          <table:table-cell office:value-type="string" table:style-name="ce1">
            <text:p>Plymouth</text:p>
          </table:table-cell>
          <table:table-cell office:value-type="currency" office:value="1123854" table:style-name="ce3">
            <text:p><text:s/>£1,123,854<text:s/></text:p>
          </table:table-cell>
          <table:table-cell office:value-type="currency" office:value="328807" table:style-name="ce3">
            <text:p><text:s/>£328,807<text:s/></text:p>
          </table:table-cell>
          <table:table-cell office:value-type="currency" office:value="723869.48469170975" table:style-name="ce3">
            <text:p><text:s/>£723,869<text:s/></text:p>
          </table:table-cell>
          <table:table-cell office:value-type="currency" office:value="2176530" table:style-name="ce5">
            <text:p><text:s/>£2,176,53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44</text:p>
          </table:table-cell>
          <table:table-cell office:value-type="string" table:style-name="ce1">
            <text:p>Portsmouth</text:p>
          </table:table-cell>
          <table:table-cell office:value-type="currency" office:value="1553140" table:style-name="ce3">
            <text:p><text:s/>£1,553,140<text:s/></text:p>
          </table:table-cell>
          <table:table-cell office:value-type="currency" office:value="409292" table:style-name="ce3">
            <text:p><text:s/>£409,292<text:s/></text:p>
          </table:table-cell>
          <table:table-cell office:value-type="currency" office:value="1232740.5377807666" table:style-name="ce3">
            <text:p><text:s/>£1,232,741<text:s/></text:p>
          </table:table-cell>
          <table:table-cell office:value-type="currency" office:value="3195173" table:style-name="ce5">
            <text:p><text:s/>£3,195,17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23</text:p>
          </table:table-cell>
          <table:table-cell office:value-type="string" table:style-name="ce1">
            <text:p>Preston</text:p>
          </table:table-cell>
          <table:table-cell office:value-type="currency" office:value="341012" table:style-name="ce3">
            <text:p><text:s/>£341,012<text:s/></text:p>
          </table:table-cell>
          <table:table-cell office:value-type="currency" office:value="116437" table:style-name="ce3">
            <text:p><text:s/>£116,437<text:s/></text:p>
          </table:table-cell>
          <table:table-cell office:value-type="currency" office:value="341467.69279773533" table:style-name="ce3">
            <text:p><text:s/>£341,468<text:s/></text:p>
          </table:table-cell>
          <table:table-cell office:value-type="currency" office:value="798917" table:style-name="ce5">
            <text:p><text:s/>£798,91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38</text:p>
          </table:table-cell>
          <table:table-cell office:value-type="string" table:style-name="ce1">
            <text:p>Reading</text:p>
          </table:table-cell>
          <table:table-cell office:value-type="currency" office:value="1588253" table:style-name="ce3">
            <text:p><text:s/>£1,588,253<text:s/></text:p>
          </table:table-cell>
          <table:table-cell office:value-type="currency" office:value="466235" table:style-name="ce3">
            <text:p><text:s/>£466,235<text:s/></text:p>
          </table:table-cell>
          <table:table-cell office:value-type="currency" office:value="1074046.1724934573" table:style-name="ce3">
            <text:p><text:s/>£1,074,046<text:s/></text:p>
          </table:table-cell>
          <table:table-cell office:value-type="currency" office:value="3128534" table:style-name="ce5">
            <text:p><text:s/>£3,128,53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office:value-type="currency" office:value="5640965" table:style-name="ce3">
            <text:p><text:s/>£5,640,965<text:s/></text:p>
          </table:table-cell>
          <table:table-cell office:value-type="currency" office:value="1494608" table:style-name="ce3">
            <text:p><text:s/>£1,494,608<text:s/></text:p>
          </table:table-cell>
          <table:table-cell office:value-type="currency" office:value="2755622.4373727422" table:style-name="ce3">
            <text:p><text:s/>£2,755,622<text:s/></text:p>
          </table:table-cell>
          <table:table-cell office:value-type="currency" office:value="9891195" table:style-name="ce5">
            <text:p><text:s/>£9,891,19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03</text:p>
          </table:table-cell>
          <table:table-cell office:value-type="string" table:style-name="ce1">
            <text:p>Redcar and Cleveland</text:p>
          </table:table-cell>
          <table:table-cell office:value-type="currency" office:value="250546" table:style-name="ce3">
            <text:p><text:s/>£250,546<text:s/></text:p>
          </table:table-cell>
          <table:table-cell office:value-type="currency" office:value="97593" table:style-name="ce3">
            <text:p><text:s/>£97,593<text:s/></text:p>
          </table:table-cell>
          <table:table-cell office:value-type="currency" office:value="121430.31907056394" table:style-name="ce3">
            <text:p><text:s/>£121,430<text:s/></text:p>
          </table:table-cell>
          <table:table-cell office:value-type="currency" office:value="469569" table:style-name="ce5">
            <text:p><text:s/>£469,56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36</text:p>
          </table:table-cell>
          <table:table-cell office:value-type="string" table:style-name="ce1">
            <text:p>Redditch</text:p>
          </table:table-cell>
          <table:table-cell office:value-type="currency" office:value="330067" table:style-name="ce3">
            <text:p><text:s/>£330,067<text:s/></text:p>
          </table:table-cell>
          <table:table-cell office:value-type="currency" office:value="94990" table:style-name="ce3">
            <text:p><text:s/>£94,990<text:s/></text:p>
          </table:table-cell>
          <table:table-cell office:value-type="currency" office:value="223475.82796455259" table:style-name="ce3">
            <text:p><text:s/>£223,476<text:s/></text:p>
          </table:table-cell>
          <table:table-cell office:value-type="currency" office:value="648533" table:style-name="ce5">
            <text:p><text:s/>£648,53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11</text:p>
          </table:table-cell>
          <table:table-cell office:value-type="string" table:style-name="ce1">
            <text:p>Reigate and Banstead</text:p>
          </table:table-cell>
          <table:table-cell office:value-type="currency" office:value="694722" table:style-name="ce3">
            <text:p><text:s/>£694,722<text:s/></text:p>
          </table:table-cell>
          <table:table-cell office:value-type="currency" office:value="283737" table:style-name="ce3">
            <text:p><text:s/>£283,737<text:s/></text:p>
          </table:table-cell>
          <table:table-cell office:value-type="currency" office:value="405058.69342781988" table:style-name="ce3">
            <text:p><text:s/>£405,059<text:s/></text:p>
          </table:table-cell>
          <table:table-cell office:value-type="currency" office:value="1383518" table:style-name="ce5">
            <text:p><text:s/>£1,383,51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24</text:p>
          </table:table-cell>
          <table:table-cell office:value-type="string" table:style-name="ce1">
            <text:p>Ribble Valley</text:p>
          </table:table-cell>
          <table:table-cell office:value-type="currency" office:value="75732" table:style-name="ce3">
            <text:p><text:s/>£75,732<text:s/></text:p>
          </table:table-cell>
          <table:table-cell office:value-type="currency" office:value="62812" table:style-name="ce3">
            <text:p><text:s/>£62,812<text:s/></text:p>
          </table:table-cell>
          <table:table-cell office:value-type="currency" office:value="0" table:style-name="ce3">
            <text:p><text:s/>£-<text:s text:c="3"/></text:p>
          </table:table-cell>
          <table:table-cell office:value-type="currency" office:value="138544" table:style-name="ce5">
            <text:p><text:s/>£138,54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office:value-type="currency" office:value="1467236" table:style-name="ce3">
            <text:p><text:s/>£1,467,236<text:s/></text:p>
          </table:table-cell>
          <table:table-cell office:value-type="currency" office:value="646536" table:style-name="ce3">
            <text:p><text:s/>£646,536<text:s/></text:p>
          </table:table-cell>
          <table:table-cell office:value-type="currency" office:value="544502.49123844993" table:style-name="ce3">
            <text:p><text:s/>£544,502<text:s/></text:p>
          </table:table-cell>
          <table:table-cell office:value-type="currency" office:value="2658274" table:style-name="ce5">
            <text:p><text:s/>£2,658,27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office:value-type="currency" office:value="763777" table:style-name="ce3">
            <text:p><text:s/>£763,777<text:s/></text:p>
          </table:table-cell>
          <table:table-cell office:value-type="currency" office:value="208520" table:style-name="ce3">
            <text:p><text:s/>£208,520<text:s/></text:p>
          </table:table-cell>
          <table:table-cell office:value-type="currency" office:value="768473.53509718308" table:style-name="ce3">
            <text:p><text:s/>£768,474<text:s/></text:p>
          </table:table-cell>
          <table:table-cell office:value-type="currency" office:value="1740771" table:style-name="ce5">
            <text:p><text:s/>£1,740,77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75</text:p>
          </table:table-cell>
          <table:table-cell office:value-type="string" table:style-name="ce1">
            <text:p>Rochford</text:p>
          </table:table-cell>
          <table:table-cell office:value-type="currency" office:value="290825" table:style-name="ce3">
            <text:p><text:s/>£290,825<text:s/></text:p>
          </table:table-cell>
          <table:table-cell office:value-type="currency" office:value="99726" table:style-name="ce3">
            <text:p><text:s/>£99,726<text:s/></text:p>
          </table:table-cell>
          <table:table-cell office:value-type="currency" office:value="106068.07742408324" table:style-name="ce3">
            <text:p><text:s/>£106,068<text:s/></text:p>
          </table:table-cell>
          <table:table-cell office:value-type="currency" office:value="496619" table:style-name="ce5">
            <text:p><text:s/>£496,61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25</text:p>
          </table:table-cell>
          <table:table-cell office:value-type="string" table:style-name="ce1">
            <text:p>Rossendale</text:p>
          </table:table-cell>
          <table:table-cell office:value-type="currency" office:value="154916" table:style-name="ce3">
            <text:p><text:s/>£154,916<text:s/></text:p>
          </table:table-cell>
          <table:table-cell office:value-type="currency" office:value="63700" table:style-name="ce3">
            <text:p><text:s/>£63,700<text:s/></text:p>
          </table:table-cell>
          <table:table-cell office:value-type="currency" office:value="169022.55119979288" table:style-name="ce3">
            <text:p><text:s/>£169,023<text:s/></text:p>
          </table:table-cell>
          <table:table-cell office:value-type="currency" office:value="387639" table:style-name="ce5">
            <text:p><text:s/>£387,63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64</text:p>
          </table:table-cell>
          <table:table-cell office:value-type="string" table:style-name="ce1">
            <text:p>Rother</text:p>
          </table:table-cell>
          <table:table-cell office:value-type="currency" office:value="478309" table:style-name="ce3">
            <text:p><text:s/>£478,309<text:s/></text:p>
          </table:table-cell>
          <table:table-cell office:value-type="currency" office:value="228392" table:style-name="ce3">
            <text:p><text:s/>£228,392<text:s/></text:p>
          </table:table-cell>
          <table:table-cell office:value-type="currency" office:value="202072.38205851271" table:style-name="ce3">
            <text:p><text:s/>£202,072<text:s/></text:p>
          </table:table-cell>
          <table:table-cell office:value-type="currency" office:value="908773" table:style-name="ce5">
            <text:p><text:s/>£908,77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18</text:p>
          </table:table-cell>
          <table:table-cell office:value-type="string" table:style-name="ce1">
            <text:p>Rotherham</text:p>
          </table:table-cell>
          <table:table-cell office:value-type="currency" office:value="595123" table:style-name="ce3">
            <text:p><text:s/>£595,123<text:s/></text:p>
          </table:table-cell>
          <table:table-cell office:value-type="currency" office:value="201012" table:style-name="ce3">
            <text:p><text:s/>£201,012<text:s/></text:p>
          </table:table-cell>
          <table:table-cell office:value-type="currency" office:value="450643.75901007524" table:style-name="ce3">
            <text:p><text:s/>£450,644<text:s/></text:p>
          </table:table-cell>
          <table:table-cell office:value-type="currency" office:value="1246779" table:style-name="ce5">
            <text:p><text:s/>£1,246,77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20</text:p>
          </table:table-cell>
          <table:table-cell office:value-type="string" table:style-name="ce1">
            <text:p>Rugby</text:p>
          </table:table-cell>
          <table:table-cell office:value-type="currency" office:value="336177" table:style-name="ce3">
            <text:p><text:s/>£336,177<text:s/></text:p>
          </table:table-cell>
          <table:table-cell office:value-type="currency" office:value="166581" table:style-name="ce3">
            <text:p><text:s/>£166,581<text:s/></text:p>
          </table:table-cell>
          <table:table-cell office:value-type="currency" office:value="148778.71667601459" table:style-name="ce3">
            <text:p><text:s/>£148,779<text:s/></text:p>
          </table:table-cell>
          <table:table-cell office:value-type="currency" office:value="651537" table:style-name="ce5">
            <text:p><text:s/>£651,53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12</text:p>
          </table:table-cell>
          <table:table-cell office:value-type="string" table:style-name="ce1">
            <text:p>Runnymede</text:p>
          </table:table-cell>
          <table:table-cell office:value-type="currency" office:value="364103" table:style-name="ce3">
            <text:p><text:s/>£364,103<text:s/></text:p>
          </table:table-cell>
          <table:table-cell office:value-type="currency" office:value="157781" table:style-name="ce3">
            <text:p><text:s/>£157,781<text:s/></text:p>
          </table:table-cell>
          <table:table-cell office:value-type="currency" office:value="211242.14050747178" table:style-name="ce3">
            <text:p><text:s/>£211,242<text:s/></text:p>
          </table:table-cell>
          <table:table-cell office:value-type="currency" office:value="733126" table:style-name="ce5">
            <text:p><text:s/>£733,12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76</text:p>
          </table:table-cell>
          <table:table-cell office:value-type="string" table:style-name="ce1">
            <text:p>Rushcliffe</text:p>
          </table:table-cell>
          <table:table-cell office:value-type="currency" office:value="181099" table:style-name="ce3">
            <text:p><text:s/>£181,099<text:s/></text:p>
          </table:table-cell>
          <table:table-cell office:value-type="currency" office:value="145335" table:style-name="ce3">
            <text:p><text:s/>£145,335<text:s/></text:p>
          </table:table-cell>
          <table:table-cell office:value-type="currency" office:value="33859.038406435713" table:style-name="ce3">
            <text:p><text:s/>£33,859<text:s/></text:p>
          </table:table-cell>
          <table:table-cell office:value-type="currency" office:value="360293" table:style-name="ce5">
            <text:p><text:s/>£360,29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92</text:p>
          </table:table-cell>
          <table:table-cell office:value-type="string" table:style-name="ce1">
            <text:p>Rushmoor</text:p>
          </table:table-cell>
          <table:table-cell office:value-type="currency" office:value="522287" table:style-name="ce3">
            <text:p><text:s/>£522,287<text:s/></text:p>
          </table:table-cell>
          <table:table-cell office:value-type="currency" office:value="164589" table:style-name="ce3">
            <text:p><text:s/>£164,589<text:s/></text:p>
          </table:table-cell>
          <table:table-cell office:value-type="currency" office:value="328193.77656080428" table:style-name="ce3">
            <text:p><text:s/>£328,194<text:s/></text:p>
          </table:table-cell>
          <table:table-cell office:value-type="currency" office:value="1015070" table:style-name="ce5">
            <text:p><text:s/>£1,015,07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17</text:p>
          </table:table-cell>
          <table:table-cell office:value-type="string" table:style-name="ce1">
            <text:p>Rutland</text:p>
          </table:table-cell>
          <table:table-cell office:value-type="currency" office:value="71461" table:style-name="ce3">
            <text:p><text:s/>£71,461<text:s/></text:p>
          </table:table-cell>
          <table:table-cell office:value-type="currency" office:value="72354" table:style-name="ce3">
            <text:p><text:s/>£72,354<text:s/></text:p>
          </table:table-cell>
          <table:table-cell office:value-type="currency" office:value="10969.071169264946" table:style-name="ce3">
            <text:p><text:s/>£10,969<text:s/></text:p>
          </table:table-cell>
          <table:table-cell office:value-type="currency" office:value="154784" table:style-name="ce5">
            <text:p><text:s/>£154,78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office:value-type="currency" office:value="1087685" table:style-name="ce3">
            <text:p><text:s/>£1,087,685<text:s/></text:p>
          </table:table-cell>
          <table:table-cell office:value-type="currency" office:value="336945" table:style-name="ce3">
            <text:p><text:s/>£336,945<text:s/></text:p>
          </table:table-cell>
          <table:table-cell office:value-type="currency" office:value="1283820.7576799691" table:style-name="ce3">
            <text:p><text:s/>£1,283,821<text:s/></text:p>
          </table:table-cell>
          <table:table-cell office:value-type="currency" office:value="2708451" table:style-name="ce5">
            <text:p><text:s/>£2,708,45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currency" office:value="1245447" table:style-name="ce3">
            <text:p><text:s/>£1,245,447<text:s/></text:p>
          </table:table-cell>
          <table:table-cell office:value-type="currency" office:value="317080" table:style-name="ce3">
            <text:p><text:s/>£317,080<text:s/></text:p>
          </table:table-cell>
          <table:table-cell office:value-type="currency" office:value="769356.0367824618" table:style-name="ce3">
            <text:p><text:s/>£769,356<text:s/></text:p>
          </table:table-cell>
          <table:table-cell office:value-type="currency" office:value="2331883" table:style-name="ce5">
            <text:p><text:s/>£2,331,88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office:value-type="currency" office:value="612999" table:style-name="ce3">
            <text:p><text:s/>£612,999<text:s/></text:p>
          </table:table-cell>
          <table:table-cell office:value-type="currency" office:value="235300" table:style-name="ce3">
            <text:p><text:s/>£235,300<text:s/></text:p>
          </table:table-cell>
          <table:table-cell office:value-type="currency" office:value="389001.46700287325" table:style-name="ce3">
            <text:p><text:s/>£389,001<text:s/></text:p>
          </table:table-cell>
          <table:table-cell office:value-type="currency" office:value="1237300" table:style-name="ce5">
            <text:p><text:s/>£1,237,30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11</text:p>
          </table:table-cell>
          <table:table-cell office:value-type="string" table:style-name="ce1">
            <text:p>Sevenoaks</text:p>
          </table:table-cell>
          <table:table-cell office:value-type="currency" office:value="479156" table:style-name="ce3">
            <text:p><text:s/>£479,156<text:s/></text:p>
          </table:table-cell>
          <table:table-cell office:value-type="currency" office:value="288296" table:style-name="ce3">
            <text:p><text:s/>£288,296<text:s/></text:p>
          </table:table-cell>
          <table:table-cell office:value-type="currency" office:value="194143.83091767892" table:style-name="ce3">
            <text:p><text:s/>£194,144<text:s/></text:p>
          </table:table-cell>
          <table:table-cell office:value-type="currency" office:value="961596" table:style-name="ce5">
            <text:p><text:s/>£961,59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office:value-type="currency" office:value="1546352" table:style-name="ce3">
            <text:p><text:s/>£1,546,352<text:s/></text:p>
          </table:table-cell>
          <table:table-cell office:value-type="currency" office:value="573874" table:style-name="ce3">
            <text:p><text:s/>£573,874<text:s/></text:p>
          </table:table-cell>
          <table:table-cell office:value-type="currency" office:value="1486049.6749744299" table:style-name="ce3">
            <text:p><text:s/>£1,486,050<text:s/></text:p>
          </table:table-cell>
          <table:table-cell office:value-type="currency" office:value="3606276" table:style-name="ce5">
            <text:p><text:s/>£3,606,27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51</text:p>
          </table:table-cell>
          <table:table-cell office:value-type="string" table:style-name="ce1">
            <text:p>Shropshire</text:p>
          </table:table-cell>
          <table:table-cell office:value-type="currency" office:value="753546" table:style-name="ce3">
            <text:p><text:s/>£753,546<text:s/></text:p>
          </table:table-cell>
          <table:table-cell office:value-type="currency" office:value="410120" table:style-name="ce3">
            <text:p><text:s/>£410,120<text:s/></text:p>
          </table:table-cell>
          <table:table-cell office:value-type="currency" office:value="388426.14856131858" table:style-name="ce3">
            <text:p><text:s/>£388,426<text:s/></text:p>
          </table:table-cell>
          <table:table-cell office:value-type="currency" office:value="1552092" table:style-name="ce5">
            <text:p><text:s/>£1,552,09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39</text:p>
          </table:table-cell>
          <table:table-cell office:value-type="string" table:style-name="ce1">
            <text:p>Slough</text:p>
          </table:table-cell>
          <table:table-cell office:value-type="currency" office:value="1080993" table:style-name="ce3">
            <text:p><text:s/>£1,080,993<text:s/></text:p>
          </table:table-cell>
          <table:table-cell office:value-type="currency" office:value="273039" table:style-name="ce3">
            <text:p><text:s/>£273,039<text:s/></text:p>
          </table:table-cell>
          <table:table-cell office:value-type="currency" office:value="1184119.38074005" table:style-name="ce3">
            <text:p><text:s/>£1,184,119<text:s/></text:p>
          </table:table-cell>
          <table:table-cell office:value-type="currency" office:value="2538151" table:style-name="ce5">
            <text:p><text:s/>£2,538,15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currency" office:value="915037" table:style-name="ce3">
            <text:p><text:s/>£915,037<text:s/></text:p>
          </table:table-cell>
          <table:table-cell office:value-type="currency" office:value="296276" table:style-name="ce3">
            <text:p><text:s/>£296,276<text:s/></text:p>
          </table:table-cell>
          <table:table-cell office:value-type="currency" office:value="477198.64686450793" table:style-name="ce3">
            <text:p><text:s/>£477,199<text:s/></text:p>
          </table:table-cell>
          <table:table-cell office:value-type="currency" office:value="1688512" table:style-name="ce5">
            <text:p><text:s/>£1,688,51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66</text:p>
          </table:table-cell>
          <table:table-cell office:value-type="string" table:style-name="ce1">
            <text:p>Somerset</text:p>
          </table:table-cell>
          <table:table-cell office:value-type="currency" office:value="1676093" table:style-name="ce3">
            <text:p><text:s/>£1,676,093<text:s/></text:p>
          </table:table-cell>
          <table:table-cell office:value-type="currency" office:value="934465" table:style-name="ce3">
            <text:p><text:s/>£934,465<text:s/></text:p>
          </table:table-cell>
          <table:table-cell office:value-type="currency" office:value="998260.07970490167" table:style-name="ce3">
            <text:p><text:s/>£998,260<text:s/></text:p>
          </table:table-cell>
          <table:table-cell office:value-type="currency" office:value="3608818" table:style-name="ce5">
            <text:p><text:s/>£3,608,81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12</text:p>
          </table:table-cell>
          <table:table-cell office:value-type="string" table:style-name="ce1">
            <text:p>South Cambridgeshire</text:p>
          </table:table-cell>
          <table:table-cell office:value-type="currency" office:value="533844" table:style-name="ce3">
            <text:p><text:s/>£533,844<text:s/></text:p>
          </table:table-cell>
          <table:table-cell office:value-type="currency" office:value="432955" table:style-name="ce3">
            <text:p><text:s/>£432,955<text:s/></text:p>
          </table:table-cell>
          <table:table-cell office:value-type="currency" office:value="273014.57276230003" table:style-name="ce3">
            <text:p><text:s/>£273,015<text:s/></text:p>
          </table:table-cell>
          <table:table-cell office:value-type="currency" office:value="1239814" table:style-name="ce5">
            <text:p><text:s/>£1,239,81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39</text:p>
          </table:table-cell>
          <table:table-cell office:value-type="string" table:style-name="ce1">
            <text:p>South Derbyshire</text:p>
          </table:table-cell>
          <table:table-cell office:value-type="currency" office:value="218264" table:style-name="ce3">
            <text:p><text:s/>£218,264<text:s/></text:p>
          </table:table-cell>
          <table:table-cell office:value-type="currency" office:value="125164" table:style-name="ce3">
            <text:p><text:s/>£125,164<text:s/></text:p>
          </table:table-cell>
          <table:table-cell office:value-type="currency" office:value="46108.510032078513" table:style-name="ce3">
            <text:p><text:s/>£46,109<text:s/></text:p>
          </table:table-cell>
          <table:table-cell office:value-type="currency" office:value="389536" table:style-name="ce5">
            <text:p><text:s/>£389,53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25</text:p>
          </table:table-cell>
          <table:table-cell office:value-type="string" table:style-name="ce1">
            <text:p>South Gloucestershire</text:p>
          </table:table-cell>
          <table:table-cell office:value-type="currency" office:value="739330" table:style-name="ce3">
            <text:p><text:s/>£739,330<text:s/></text:p>
          </table:table-cell>
          <table:table-cell office:value-type="currency" office:value="343226" table:style-name="ce3">
            <text:p><text:s/>£343,226<text:s/></text:p>
          </table:table-cell>
          <table:table-cell office:value-type="currency" office:value="446291.50601868739" table:style-name="ce3">
            <text:p><text:s/>£446,292<text:s/></text:p>
          </table:table-cell>
          <table:table-cell office:value-type="currency" office:value="1528847" table:style-name="ce5">
            <text:p><text:s/>£1,528,84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44</text:p>
          </table:table-cell>
          <table:table-cell office:value-type="string" table:style-name="ce1">
            <text:p>South Hams</text:p>
          </table:table-cell>
          <table:table-cell office:value-type="currency" office:value="189931" table:style-name="ce3">
            <text:p><text:s/>£189,931<text:s/></text:p>
          </table:table-cell>
          <table:table-cell office:value-type="currency" office:value="133205" table:style-name="ce3">
            <text:p><text:s/>£133,205<text:s/></text:p>
          </table:table-cell>
          <table:table-cell office:value-type="currency" office:value="70592.601803983605" table:style-name="ce3">
            <text:p><text:s/>£70,593<text:s/></text:p>
          </table:table-cell>
          <table:table-cell office:value-type="currency" office:value="393729" table:style-name="ce5">
            <text:p><text:s/>£393,72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40</text:p>
          </table:table-cell>
          <table:table-cell office:value-type="string" table:style-name="ce1">
            <text:p>South Holland</text:p>
          </table:table-cell>
          <table:table-cell office:value-type="currency" office:value="178675" table:style-name="ce3">
            <text:p><text:s/>£178,675<text:s/></text:p>
          </table:table-cell>
          <table:table-cell office:value-type="currency" office:value="100487" table:style-name="ce3">
            <text:p><text:s/>£100,487<text:s/></text:p>
          </table:table-cell>
          <table:table-cell office:value-type="currency" office:value="124763.95214661508" table:style-name="ce3">
            <text:p><text:s/>£124,764<text:s/></text:p>
          </table:table-cell>
          <table:table-cell office:value-type="currency" office:value="403926" table:style-name="ce5">
            <text:p><text:s/>£403,92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41</text:p>
          </table:table-cell>
          <table:table-cell office:value-type="string" table:style-name="ce1">
            <text:p>South Kesteven</text:p>
          </table:table-cell>
          <table:table-cell office:value-type="currency" office:value="372135" table:style-name="ce3">
            <text:p><text:s/>£372,135<text:s/></text:p>
          </table:table-cell>
          <table:table-cell office:value-type="currency" office:value="220298" table:style-name="ce3">
            <text:p><text:s/>£220,298<text:s/></text:p>
          </table:table-cell>
          <table:table-cell office:value-type="currency" office:value="161521.77146887215" table:style-name="ce3">
            <text:p><text:s/>£161,522<text:s/></text:p>
          </table:table-cell>
          <table:table-cell office:value-type="currency" office:value="753955" table:style-name="ce5">
            <text:p><text:s/>£753,95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49</text:p>
          </table:table-cell>
          <table:table-cell office:value-type="string" table:style-name="ce1">
            <text:p>South Norfolk</text:p>
          </table:table-cell>
          <table:table-cell office:value-type="currency" office:value="249728" table:style-name="ce3">
            <text:p><text:s/>£249,728<text:s/></text:p>
          </table:table-cell>
          <table:table-cell office:value-type="currency" office:value="173128" table:style-name="ce3">
            <text:p><text:s/>£173,128<text:s/></text:p>
          </table:table-cell>
          <table:table-cell office:value-type="currency" office:value="90299.213111336067" table:style-name="ce3">
            <text:p><text:s/>£90,299<text:s/></text:p>
          </table:table-cell>
          <table:table-cell office:value-type="currency" office:value="513155" table:style-name="ce5">
            <text:p><text:s/>£513,15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79</text:p>
          </table:table-cell>
          <table:table-cell office:value-type="string" table:style-name="ce1">
            <text:p>South Oxfordshire</text:p>
          </table:table-cell>
          <table:table-cell office:value-type="currency" office:value="391109" table:style-name="ce3">
            <text:p><text:s/>£391,109<text:s/></text:p>
          </table:table-cell>
          <table:table-cell office:value-type="currency" office:value="349880" table:style-name="ce3">
            <text:p><text:s/>£349,880<text:s/></text:p>
          </table:table-cell>
          <table:table-cell office:value-type="currency" office:value="253691.18350389029" table:style-name="ce3">
            <text:p><text:s/>£253,691<text:s/></text:p>
          </table:table-cell>
          <table:table-cell office:value-type="currency" office:value="994680" table:style-name="ce5">
            <text:p><text:s/>£994,68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26</text:p>
          </table:table-cell>
          <table:table-cell office:value-type="string" table:style-name="ce1">
            <text:p>South Ribble</text:p>
          </table:table-cell>
          <table:table-cell office:value-type="currency" office:value="173208" table:style-name="ce3">
            <text:p><text:s/>£173,208<text:s/></text:p>
          </table:table-cell>
          <table:table-cell office:value-type="currency" office:value="69664" table:style-name="ce3">
            <text:p><text:s/>£69,664<text:s/></text:p>
          </table:table-cell>
          <table:table-cell office:value-type="currency" office:value="120307.72753731867" table:style-name="ce3">
            <text:p><text:s/>£120,308<text:s/></text:p>
          </table:table-cell>
          <table:table-cell office:value-type="currency" office:value="363180" table:style-name="ce5">
            <text:p><text:s/>£363,18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96</text:p>
          </table:table-cell>
          <table:table-cell office:value-type="string" table:style-name="ce1">
            <text:p>South Staffordshire</text:p>
          </table:table-cell>
          <table:table-cell office:value-type="currency" office:value="141670" table:style-name="ce3">
            <text:p><text:s/>£141,670<text:s/></text:p>
          </table:table-cell>
          <table:table-cell office:value-type="currency" office:value="59547" table:style-name="ce3">
            <text:p><text:s/>£59,547<text:s/></text:p>
          </table:table-cell>
          <table:table-cell office:value-type="currency" office:value="18313.224176108677" table:style-name="ce3">
            <text:p><text:s/>£18,313<text:s/></text:p>
          </table:table-cell>
          <table:table-cell office:value-type="currency" office:value="219530" table:style-name="ce5">
            <text:p><text:s/>£219,53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office:value-type="currency" office:value="395974" table:style-name="ce3">
            <text:p><text:s/>£395,974<text:s/></text:p>
          </table:table-cell>
          <table:table-cell office:value-type="currency" office:value="112588" table:style-name="ce3">
            <text:p><text:s/>£112,588<text:s/></text:p>
          </table:table-cell>
          <table:table-cell office:value-type="currency" office:value="400432.37424000504" table:style-name="ce3">
            <text:p><text:s/>£400,432<text:s/></text:p>
          </table:table-cell>
          <table:table-cell office:value-type="currency" office:value="908994" table:style-name="ce5">
            <text:p><text:s/>£908,99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45</text:p>
          </table:table-cell>
          <table:table-cell office:value-type="string" table:style-name="ce1">
            <text:p>Southampton</text:p>
          </table:table-cell>
          <table:table-cell office:value-type="currency" office:value="1432755" table:style-name="ce3">
            <text:p><text:s/>£1,432,755<text:s/></text:p>
          </table:table-cell>
          <table:table-cell office:value-type="currency" office:value="405408" table:style-name="ce3">
            <text:p><text:s/>£405,408<text:s/></text:p>
          </table:table-cell>
          <table:table-cell office:value-type="currency" office:value="1142579.3144890419" table:style-name="ce3">
            <text:p><text:s/>£1,142,579<text:s/></text:p>
          </table:table-cell>
          <table:table-cell office:value-type="currency" office:value="2980742" table:style-name="ce5">
            <text:p><text:s/>£2,980,74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33</text:p>
          </table:table-cell>
          <table:table-cell office:value-type="string" table:style-name="ce1">
            <text:p>Southend-on-Sea</text:p>
          </table:table-cell>
          <table:table-cell office:value-type="currency" office:value="748221" table:style-name="ce3">
            <text:p><text:s/>£748,221<text:s/></text:p>
          </table:table-cell>
          <table:table-cell office:value-type="currency" office:value="237188" table:style-name="ce3">
            <text:p><text:s/>£237,188<text:s/></text:p>
          </table:table-cell>
          <table:table-cell office:value-type="currency" office:value="756327.54336163145" table:style-name="ce3">
            <text:p><text:s/>£756,328<text:s/></text:p>
          </table:table-cell>
          <table:table-cell office:value-type="currency" office:value="1741737" table:style-name="ce5">
            <text:p><text:s/>£1,741,73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office:value-type="currency" office:value="5833011" table:style-name="ce3">
            <text:p><text:s/>£5,833,011<text:s/></text:p>
          </table:table-cell>
          <table:table-cell office:value-type="currency" office:value="1497373" table:style-name="ce3">
            <text:p><text:s/>£1,497,373<text:s/></text:p>
          </table:table-cell>
          <table:table-cell office:value-type="currency" office:value="3152936.0468394691" table:style-name="ce3">
            <text:p><text:s/>£3,152,936<text:s/></text:p>
          </table:table-cell>
          <table:table-cell office:value-type="currency" office:value="10483320" table:style-name="ce5">
            <text:p><text:s/>£10,483,32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13</text:p>
          </table:table-cell>
          <table:table-cell office:value-type="string" table:style-name="ce1">
            <text:p>Spelthorne</text:p>
          </table:table-cell>
          <table:table-cell office:value-type="currency" office:value="630666" table:style-name="ce3">
            <text:p><text:s/>£630,666<text:s/></text:p>
          </table:table-cell>
          <table:table-cell office:value-type="currency" office:value="221900" table:style-name="ce3">
            <text:p><text:s/>£221,900<text:s/></text:p>
          </table:table-cell>
          <table:table-cell office:value-type="currency" office:value="396535.4810124716" table:style-name="ce3">
            <text:p><text:s/>£396,535<text:s/></text:p>
          </table:table-cell>
          <table:table-cell office:value-type="currency" office:value="1249101" table:style-name="ce5">
            <text:p><text:s/>£1,249,10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40</text:p>
          </table:table-cell>
          <table:table-cell office:value-type="string" table:style-name="ce1">
            <text:p>St Albans</text:p>
          </table:table-cell>
          <table:table-cell office:value-type="currency" office:value="512638" table:style-name="ce3">
            <text:p><text:s/>£512,638<text:s/></text:p>
          </table:table-cell>
          <table:table-cell office:value-type="currency" office:value="276370" table:style-name="ce3">
            <text:p><text:s/>£276,370<text:s/></text:p>
          </table:table-cell>
          <table:table-cell office:value-type="currency" office:value="252467.21765270989" table:style-name="ce3">
            <text:p><text:s/>£252,467<text:s/></text:p>
          </table:table-cell>
          <table:table-cell office:value-type="currency" office:value="1041475" table:style-name="ce5">
            <text:p><text:s/>£1,041,47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13</text:p>
          </table:table-cell>
          <table:table-cell office:value-type="string" table:style-name="ce1">
            <text:p>St. Helens</text:p>
          </table:table-cell>
          <table:table-cell office:value-type="currency" office:value="375204" table:style-name="ce3">
            <text:p><text:s/>£375,204<text:s/></text:p>
          </table:table-cell>
          <table:table-cell office:value-type="currency" office:value="120166" table:style-name="ce3">
            <text:p><text:s/>£120,166<text:s/></text:p>
          </table:table-cell>
          <table:table-cell office:value-type="currency" office:value="280662.39382825303" table:style-name="ce3">
            <text:p><text:s/>£280,662<text:s/></text:p>
          </table:table-cell>
          <table:table-cell office:value-type="currency" office:value="776032" table:style-name="ce5">
            <text:p><text:s/>£776,03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97</text:p>
          </table:table-cell>
          <table:table-cell office:value-type="string" table:style-name="ce1">
            <text:p>Stafford</text:p>
          </table:table-cell>
          <table:table-cell office:value-type="currency" office:value="223319" table:style-name="ce3">
            <text:p><text:s/>£223,319<text:s/></text:p>
          </table:table-cell>
          <table:table-cell office:value-type="currency" office:value="112365" table:style-name="ce3">
            <text:p><text:s/>£112,365<text:s/></text:p>
          </table:table-cell>
          <table:table-cell office:value-type="currency" office:value="93547.972026457806" table:style-name="ce3">
            <text:p><text:s/>£93,548<text:s/></text:p>
          </table:table-cell>
          <table:table-cell office:value-type="currency" office:value="429232" table:style-name="ce5">
            <text:p><text:s/>£429,23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98</text:p>
          </table:table-cell>
          <table:table-cell office:value-type="string" table:style-name="ce1">
            <text:p>Staffordshire Moorlands</text:p>
          </table:table-cell>
          <table:table-cell office:value-type="currency" office:value="152600" table:style-name="ce3">
            <text:p><text:s/>£152,600<text:s/></text:p>
          </table:table-cell>
          <table:table-cell office:value-type="currency" office:value="78808" table:style-name="ce3">
            <text:p><text:s/>£78,808<text:s/></text:p>
          </table:table-cell>
          <table:table-cell office:value-type="currency" office:value="9161.4475159098856" table:style-name="ce3">
            <text:p><text:s/>£9,161<text:s/></text:p>
          </table:table-cell>
          <table:table-cell office:value-type="currency" office:value="240569" table:style-name="ce5">
            <text:p><text:s/>£240,56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43</text:p>
          </table:table-cell>
          <table:table-cell office:value-type="string" table:style-name="ce1">
            <text:p>Stevenage</text:p>
          </table:table-cell>
          <table:table-cell office:value-type="currency" office:value="525891" table:style-name="ce3">
            <text:p><text:s/>£525,891<text:s/></text:p>
          </table:table-cell>
          <table:table-cell office:value-type="currency" office:value="134954" table:style-name="ce3">
            <text:p><text:s/>£134,954<text:s/></text:p>
          </table:table-cell>
          <table:table-cell office:value-type="currency" office:value="449569.34556087165" table:style-name="ce3">
            <text:p><text:s/>£449,569<text:s/></text:p>
          </table:table-cell>
          <table:table-cell office:value-type="currency" office:value="1110414" table:style-name="ce5">
            <text:p><text:s/>£1,110,41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office:value-type="currency" office:value="784941" table:style-name="ce3">
            <text:p><text:s/>£784,941<text:s/></text:p>
          </table:table-cell>
          <table:table-cell office:value-type="currency" office:value="304696" table:style-name="ce3">
            <text:p><text:s/>£304,696<text:s/></text:p>
          </table:table-cell>
          <table:table-cell office:value-type="currency" office:value="524138.1624617544" table:style-name="ce3">
            <text:p><text:s/>£524,138<text:s/></text:p>
          </table:table-cell>
          <table:table-cell office:value-type="currency" office:value="1613775" table:style-name="ce5">
            <text:p><text:s/>£1,613,77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04</text:p>
          </table:table-cell>
          <table:table-cell office:value-type="string" table:style-name="ce1">
            <text:p>Stockton-on-Tees</text:p>
          </table:table-cell>
          <table:table-cell office:value-type="currency" office:value="490056" table:style-name="ce3">
            <text:p><text:s/>£490,056<text:s/></text:p>
          </table:table-cell>
          <table:table-cell office:value-type="currency" office:value="166043" table:style-name="ce3">
            <text:p><text:s/>£166,043<text:s/></text:p>
          </table:table-cell>
          <table:table-cell office:value-type="currency" office:value="579225.07340457372" table:style-name="ce3">
            <text:p><text:s/>£579,225<text:s/></text:p>
          </table:table-cell>
          <table:table-cell office:value-type="currency" office:value="1235324" table:style-name="ce5">
            <text:p><text:s/>£1,235,32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21</text:p>
          </table:table-cell>
          <table:table-cell office:value-type="string" table:style-name="ce1">
            <text:p>Stoke-on-Trent</text:p>
          </table:table-cell>
          <table:table-cell office:value-type="currency" office:value="877170" table:style-name="ce3">
            <text:p><text:s/>£877,170<text:s/></text:p>
          </table:table-cell>
          <table:table-cell office:value-type="currency" office:value="235420" table:style-name="ce3">
            <text:p><text:s/>£235,420<text:s/></text:p>
          </table:table-cell>
          <table:table-cell office:value-type="currency" office:value="635096.23895397922" table:style-name="ce3">
            <text:p><text:s/>£635,096<text:s/></text:p>
          </table:table-cell>
          <table:table-cell office:value-type="currency" office:value="1747686" table:style-name="ce5">
            <text:p><text:s/>£1,747,68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21</text:p>
          </table:table-cell>
          <table:table-cell office:value-type="string" table:style-name="ce1">
            <text:p>Stratford-on-Avon</text:p>
          </table:table-cell>
          <table:table-cell office:value-type="currency" office:value="406238" table:style-name="ce3">
            <text:p><text:s/>£406,238<text:s/></text:p>
          </table:table-cell>
          <table:table-cell office:value-type="currency" office:value="210007" table:style-name="ce3">
            <text:p><text:s/>£210,007<text:s/></text:p>
          </table:table-cell>
          <table:table-cell office:value-type="currency" office:value="175048.86791650945" table:style-name="ce3">
            <text:p><text:s/>£175,049<text:s/></text:p>
          </table:table-cell>
          <table:table-cell office:value-type="currency" office:value="791294" table:style-name="ce5">
            <text:p><text:s/>£791,29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82</text:p>
          </table:table-cell>
          <table:table-cell office:value-type="string" table:style-name="ce1">
            <text:p>Stroud</text:p>
          </table:table-cell>
          <table:table-cell office:value-type="currency" office:value="223601" table:style-name="ce3">
            <text:p><text:s/>£223,601<text:s/></text:p>
          </table:table-cell>
          <table:table-cell office:value-type="currency" office:value="171775" table:style-name="ce3">
            <text:p><text:s/>£171,775<text:s/></text:p>
          </table:table-cell>
          <table:table-cell office:value-type="currency" office:value="130831.66067629642" table:style-name="ce3">
            <text:p><text:s/>£130,832<text:s/></text:p>
          </table:table-cell>
          <table:table-cell office:value-type="currency" office:value="526208" table:style-name="ce5">
            <text:p><text:s/>£526,20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office:value-type="currency" office:value="559916" table:style-name="ce3">
            <text:p><text:s/>£559,916<text:s/></text:p>
          </table:table-cell>
          <table:table-cell office:value-type="currency" office:value="176982" table:style-name="ce3">
            <text:p><text:s/>£176,982<text:s/></text:p>
          </table:table-cell>
          <table:table-cell office:value-type="currency" office:value="746554.43650014943" table:style-name="ce3">
            <text:p><text:s/>£746,554<text:s/></text:p>
          </table:table-cell>
          <table:table-cell office:value-type="currency" office:value="1483452" table:style-name="ce5">
            <text:p><text:s/>£1,483,45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14</text:p>
          </table:table-cell>
          <table:table-cell office:value-type="string" table:style-name="ce1">
            <text:p>Surrey Heath</text:p>
          </table:table-cell>
          <table:table-cell office:value-type="currency" office:value="329776" table:style-name="ce3">
            <text:p><text:s/>£329,776<text:s/></text:p>
          </table:table-cell>
          <table:table-cell office:value-type="currency" office:value="145382" table:style-name="ce3">
            <text:p><text:s/>£145,382<text:s/></text:p>
          </table:table-cell>
          <table:table-cell office:value-type="currency" office:value="19918.520392816972" table:style-name="ce3">
            <text:p><text:s/>£19,919<text:s/></text:p>
          </table:table-cell>
          <table:table-cell office:value-type="currency" office:value="495077" table:style-name="ce5">
            <text:p><text:s/>£495,07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office:value-type="currency" office:value="1830016" table:style-name="ce3">
            <text:p><text:s/>£1,830,016<text:s/></text:p>
          </table:table-cell>
          <table:table-cell office:value-type="currency" office:value="555781" table:style-name="ce3">
            <text:p><text:s/>£555,781<text:s/></text:p>
          </table:table-cell>
          <table:table-cell office:value-type="currency" office:value="724376.56674557412" table:style-name="ce3">
            <text:p><text:s/>£724,377<text:s/></text:p>
          </table:table-cell>
          <table:table-cell office:value-type="currency" office:value="3110174" table:style-name="ce5">
            <text:p><text:s/>£3,110,17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13</text:p>
          </table:table-cell>
          <table:table-cell office:value-type="string" table:style-name="ce1">
            <text:p>Swale</text:p>
          </table:table-cell>
          <table:table-cell office:value-type="currency" office:value="730343" table:style-name="ce3">
            <text:p><text:s/>£730,343<text:s/></text:p>
          </table:table-cell>
          <table:table-cell office:value-type="currency" office:value="222341" table:style-name="ce3">
            <text:p><text:s/>£222,341<text:s/></text:p>
          </table:table-cell>
          <table:table-cell office:value-type="currency" office:value="393444.80934590177" table:style-name="ce3">
            <text:p><text:s/>£393,445<text:s/></text:p>
          </table:table-cell>
          <table:table-cell office:value-type="currency" office:value="1346129" table:style-name="ce5">
            <text:p><text:s/>£1,346,12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30</text:p>
          </table:table-cell>
          <table:table-cell office:value-type="string" table:style-name="ce1">
            <text:p>Swindon</text:p>
          </table:table-cell>
          <table:table-cell office:value-type="currency" office:value="1973612" table:style-name="ce3">
            <text:p><text:s/>£1,973,612<text:s/></text:p>
          </table:table-cell>
          <table:table-cell office:value-type="currency" office:value="533164" table:style-name="ce3">
            <text:p><text:s/>£533,164<text:s/></text:p>
          </table:table-cell>
          <table:table-cell office:value-type="currency" office:value="734877.53968579648" table:style-name="ce3">
            <text:p><text:s/>£734,878<text:s/></text:p>
          </table:table-cell>
          <table:table-cell office:value-type="currency" office:value="3241654" table:style-name="ce5">
            <text:p><text:s/>£3,241,65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office:value-type="currency" office:value="739663" table:style-name="ce3">
            <text:p><text:s/>£739,663<text:s/></text:p>
          </table:table-cell>
          <table:table-cell office:value-type="currency" office:value="224711" table:style-name="ce3">
            <text:p><text:s/>£224,711<text:s/></text:p>
          </table:table-cell>
          <table:table-cell office:value-type="currency" office:value="599454.01262425026" table:style-name="ce3">
            <text:p><text:s/>£599,454<text:s/></text:p>
          </table:table-cell>
          <table:table-cell office:value-type="currency" office:value="1563828" table:style-name="ce5">
            <text:p><text:s/>£1,563,82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99</text:p>
          </table:table-cell>
          <table:table-cell office:value-type="string" table:style-name="ce1">
            <text:p>Tamworth</text:p>
          </table:table-cell>
          <table:table-cell office:value-type="currency" office:value="268215" table:style-name="ce3">
            <text:p><text:s/>£268,215<text:s/></text:p>
          </table:table-cell>
          <table:table-cell office:value-type="currency" office:value="75491" table:style-name="ce3">
            <text:p><text:s/>£75,491<text:s/></text:p>
          </table:table-cell>
          <table:table-cell office:value-type="currency" office:value="136667.94855713699" table:style-name="ce3">
            <text:p><text:s/>£136,668<text:s/></text:p>
          </table:table-cell>
          <table:table-cell office:value-type="currency" office:value="480374" table:style-name="ce5">
            <text:p><text:s/>£480,37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15</text:p>
          </table:table-cell>
          <table:table-cell office:value-type="string" table:style-name="ce1">
            <text:p>Tandridge</text:p>
          </table:table-cell>
          <table:table-cell office:value-type="currency" office:value="337286" table:style-name="ce3">
            <text:p><text:s/>£337,286<text:s/></text:p>
          </table:table-cell>
          <table:table-cell office:value-type="currency" office:value="155981" table:style-name="ce3">
            <text:p><text:s/>£155,981<text:s/></text:p>
          </table:table-cell>
          <table:table-cell office:value-type="currency" office:value="157645.73392143651" table:style-name="ce3">
            <text:p><text:s/>£157,646<text:s/></text:p>
          </table:table-cell>
          <table:table-cell office:value-type="currency" office:value="650913" table:style-name="ce5">
            <text:p><text:s/>£650,91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45</text:p>
          </table:table-cell>
          <table:table-cell office:value-type="string" table:style-name="ce1">
            <text:p>Teignbridge</text:p>
          </table:table-cell>
          <table:table-cell office:value-type="currency" office:value="486778" table:style-name="ce3">
            <text:p><text:s/>£486,778<text:s/></text:p>
          </table:table-cell>
          <table:table-cell office:value-type="currency" office:value="223168" table:style-name="ce3">
            <text:p><text:s/>£223,168<text:s/></text:p>
          </table:table-cell>
          <table:table-cell office:value-type="currency" office:value="226886.37557923875" table:style-name="ce3">
            <text:p><text:s/>£226,886<text:s/></text:p>
          </table:table-cell>
          <table:table-cell office:value-type="currency" office:value="936832" table:style-name="ce5">
            <text:p><text:s/>£936,83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20</text:p>
          </table:table-cell>
          <table:table-cell office:value-type="string" table:style-name="ce1">
            <text:p>Telford and Wrekin</text:p>
          </table:table-cell>
          <table:table-cell office:value-type="currency" office:value="428113" table:style-name="ce3">
            <text:p><text:s/>£428,113<text:s/></text:p>
          </table:table-cell>
          <table:table-cell office:value-type="currency" office:value="199287" table:style-name="ce3">
            <text:p><text:s/>£199,287<text:s/></text:p>
          </table:table-cell>
          <table:table-cell office:value-type="currency" office:value="509398.81324856874" table:style-name="ce3">
            <text:p><text:s/>£509,399<text:s/></text:p>
          </table:table-cell>
          <table:table-cell office:value-type="currency" office:value="1136799" table:style-name="ce5">
            <text:p><text:s/>£1,136,79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76</text:p>
          </table:table-cell>
          <table:table-cell office:value-type="string" table:style-name="ce1">
            <text:p>Tendring</text:p>
          </table:table-cell>
          <table:table-cell office:value-type="currency" office:value="814186" table:style-name="ce3">
            <text:p><text:s/>£814,186<text:s/></text:p>
          </table:table-cell>
          <table:table-cell office:value-type="currency" office:value="237706" table:style-name="ce3">
            <text:p><text:s/>£237,706<text:s/></text:p>
          </table:table-cell>
          <table:table-cell office:value-type="currency" office:value="404890.37310655904" table:style-name="ce3">
            <text:p><text:s/>£404,890<text:s/></text:p>
          </table:table-cell>
          <table:table-cell office:value-type="currency" office:value="1456782" table:style-name="ce5">
            <text:p><text:s/>£1,456,78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93</text:p>
          </table:table-cell>
          <table:table-cell office:value-type="string" table:style-name="ce1">
            <text:p>Test Valley</text:p>
          </table:table-cell>
          <table:table-cell office:value-type="currency" office:value="411862" table:style-name="ce3">
            <text:p><text:s/>£411,862<text:s/></text:p>
          </table:table-cell>
          <table:table-cell office:value-type="currency" office:value="272095" table:style-name="ce3">
            <text:p><text:s/>£272,095<text:s/></text:p>
          </table:table-cell>
          <table:table-cell office:value-type="currency" office:value="250331.3461977845" table:style-name="ce3">
            <text:p><text:s/>£250,331<text:s/></text:p>
          </table:table-cell>
          <table:table-cell office:value-type="currency" office:value="934288" table:style-name="ce5">
            <text:p><text:s/>£934,28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83</text:p>
          </table:table-cell>
          <table:table-cell office:value-type="string" table:style-name="ce1">
            <text:p>Tewkesbury</text:p>
          </table:table-cell>
          <table:table-cell office:value-type="currency" office:value="236419" table:style-name="ce3">
            <text:p><text:s/>£236,419<text:s/></text:p>
          </table:table-cell>
          <table:table-cell office:value-type="currency" office:value="125986" table:style-name="ce3">
            <text:p><text:s/>£125,986<text:s/></text:p>
          </table:table-cell>
          <table:table-cell office:value-type="currency" office:value="143071.13806386734" table:style-name="ce3">
            <text:p><text:s/>£143,071<text:s/></text:p>
          </table:table-cell>
          <table:table-cell office:value-type="currency" office:value="505476" table:style-name="ce5">
            <text:p><text:s/>£505,47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14</text:p>
          </table:table-cell>
          <table:table-cell office:value-type="string" table:style-name="ce1">
            <text:p>Thanet</text:p>
          </table:table-cell>
          <table:table-cell office:value-type="currency" office:value="944711" table:style-name="ce3">
            <text:p><text:s/>£944,711<text:s/></text:p>
          </table:table-cell>
          <table:table-cell office:value-type="currency" office:value="314094" table:style-name="ce3">
            <text:p><text:s/>£314,094<text:s/></text:p>
          </table:table-cell>
          <table:table-cell office:value-type="currency" office:value="438803.31415544276" table:style-name="ce3">
            <text:p><text:s/>£438,803<text:s/></text:p>
          </table:table-cell>
          <table:table-cell office:value-type="currency" office:value="1697608" table:style-name="ce5">
            <text:p><text:s/>£1,697,60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02</text:p>
          </table:table-cell>
          <table:table-cell office:value-type="string" table:style-name="ce1">
            <text:p>Three Rivers</text:p>
          </table:table-cell>
          <table:table-cell office:value-type="currency" office:value="314514" table:style-name="ce3">
            <text:p><text:s/>£314,514<text:s/></text:p>
          </table:table-cell>
          <table:table-cell office:value-type="currency" office:value="135112" table:style-name="ce3">
            <text:p><text:s/>£135,112<text:s/></text:p>
          </table:table-cell>
          <table:table-cell office:value-type="currency" office:value="195965.74590838826" table:style-name="ce3">
            <text:p><text:s/>£195,966<text:s/></text:p>
          </table:table-cell>
          <table:table-cell office:value-type="currency" office:value="645592" table:style-name="ce5">
            <text:p><text:s/>£645,59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34</text:p>
          </table:table-cell>
          <table:table-cell office:value-type="string" table:style-name="ce1">
            <text:p>Thurrock</text:p>
          </table:table-cell>
          <table:table-cell office:value-type="currency" office:value="899857" table:style-name="ce3">
            <text:p><text:s/>£899,857<text:s/></text:p>
          </table:table-cell>
          <table:table-cell office:value-type="currency" office:value="269871" table:style-name="ce3">
            <text:p><text:s/>£269,871<text:s/></text:p>
          </table:table-cell>
          <table:table-cell office:value-type="currency" office:value="543937.32202458091" table:style-name="ce3">
            <text:p><text:s/>£543,937<text:s/></text:p>
          </table:table-cell>
          <table:table-cell office:value-type="currency" office:value="1713665" table:style-name="ce5">
            <text:p><text:s/>£1,713,66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15</text:p>
          </table:table-cell>
          <table:table-cell office:value-type="string" table:style-name="ce1">
            <text:p>Tonbridge and Malling</text:p>
          </table:table-cell>
          <table:table-cell office:value-type="currency" office:value="405277" table:style-name="ce3">
            <text:p><text:s/>£405,277<text:s/></text:p>
          </table:table-cell>
          <table:table-cell office:value-type="currency" office:value="183113" table:style-name="ce3">
            <text:p><text:s/>£183,113<text:s/></text:p>
          </table:table-cell>
          <table:table-cell office:value-type="currency" office:value="245786.41198259976" table:style-name="ce3">
            <text:p><text:s/>£245,786<text:s/></text:p>
          </table:table-cell>
          <table:table-cell office:value-type="currency" office:value="834176" table:style-name="ce5">
            <text:p><text:s/>£834,17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27</text:p>
          </table:table-cell>
          <table:table-cell office:value-type="string" table:style-name="ce1">
            <text:p>Torbay</text:p>
          </table:table-cell>
          <table:table-cell office:value-type="currency" office:value="811284" table:style-name="ce3">
            <text:p><text:s/>£811,284<text:s/></text:p>
          </table:table-cell>
          <table:table-cell office:value-type="currency" office:value="247613" table:style-name="ce3">
            <text:p><text:s/>£247,613<text:s/></text:p>
          </table:table-cell>
          <table:table-cell office:value-type="currency" office:value="425646.96065069403" table:style-name="ce3">
            <text:p><text:s/>£425,647<text:s/></text:p>
          </table:table-cell>
          <table:table-cell office:value-type="currency" office:value="1484544" table:style-name="ce5">
            <text:p><text:s/>£1,484,54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46</text:p>
          </table:table-cell>
          <table:table-cell office:value-type="string" table:style-name="ce1">
            <text:p>Torridge</text:p>
          </table:table-cell>
          <table:table-cell office:value-type="currency" office:value="270746" table:style-name="ce3">
            <text:p><text:s/>£270,746<text:s/></text:p>
          </table:table-cell>
          <table:table-cell office:value-type="currency" office:value="113968" table:style-name="ce3">
            <text:p><text:s/>£113,968<text:s/></text:p>
          </table:table-cell>
          <table:table-cell office:value-type="currency" office:value="130949.88023695101" table:style-name="ce3">
            <text:p><text:s/>£130,950<text:s/></text:p>
          </table:table-cell>
          <table:table-cell office:value-type="currency" office:value="515664" table:style-name="ce5">
            <text:p><text:s/>£515,66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office:value-type="currency" office:value="6080364" table:style-name="ce3">
            <text:p><text:s/>£6,080,364<text:s/></text:p>
          </table:table-cell>
          <table:table-cell office:value-type="currency" office:value="1525340" table:style-name="ce3">
            <text:p><text:s/>£1,525,340<text:s/></text:p>
          </table:table-cell>
          <table:table-cell office:value-type="currency" office:value="3152664.8284225259" table:style-name="ce3">
            <text:p><text:s/>£3,152,665<text:s/></text:p>
          </table:table-cell>
          <table:table-cell office:value-type="currency" office:value="10758369" table:style-name="ce5">
            <text:p><text:s/>£10,758,36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office:value-type="currency" office:value="731824" table:style-name="ce3">
            <text:p><text:s/>£731,824<text:s/></text:p>
          </table:table-cell>
          <table:table-cell office:value-type="currency" office:value="288014" table:style-name="ce3">
            <text:p><text:s/>£288,014<text:s/></text:p>
          </table:table-cell>
          <table:table-cell office:value-type="currency" office:value="440419.81911617884" table:style-name="ce3">
            <text:p><text:s/>£440,420<text:s/></text:p>
          </table:table-cell>
          <table:table-cell office:value-type="currency" office:value="1460258" table:style-name="ce5">
            <text:p><text:s/>£1,460,25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16</text:p>
          </table:table-cell>
          <table:table-cell office:value-type="string" table:style-name="ce1">
            <text:p>Tunbridge Wells</text:p>
          </table:table-cell>
          <table:table-cell office:value-type="currency" office:value="466771" table:style-name="ce3">
            <text:p><text:s/>£466,771<text:s/></text:p>
          </table:table-cell>
          <table:table-cell office:value-type="currency" office:value="277270" table:style-name="ce3">
            <text:p><text:s/>£277,270<text:s/></text:p>
          </table:table-cell>
          <table:table-cell office:value-type="currency" office:value="253569.37268822847" table:style-name="ce3">
            <text:p><text:s/>£253,569<text:s/></text:p>
          </table:table-cell>
          <table:table-cell office:value-type="currency" office:value="997610" table:style-name="ce5">
            <text:p><text:s/>£997,61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77</text:p>
          </table:table-cell>
          <table:table-cell office:value-type="string" table:style-name="ce1">
            <text:p>Uttlesford</text:p>
          </table:table-cell>
          <table:table-cell office:value-type="currency" office:value="209584" table:style-name="ce3">
            <text:p><text:s/>£209,584<text:s/></text:p>
          </table:table-cell>
          <table:table-cell office:value-type="currency" office:value="160052" table:style-name="ce3">
            <text:p><text:s/>£160,052<text:s/></text:p>
          </table:table-cell>
          <table:table-cell office:value-type="currency" office:value="65601.717758928993" table:style-name="ce3">
            <text:p><text:s/>£65,602<text:s/></text:p>
          </table:table-cell>
          <table:table-cell office:value-type="currency" office:value="435238" table:style-name="ce5">
            <text:p><text:s/>£435,23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80</text:p>
          </table:table-cell>
          <table:table-cell office:value-type="string" table:style-name="ce1">
            <text:p>Vale of White Horse</text:p>
          </table:table-cell>
          <table:table-cell office:value-type="currency" office:value="290449" table:style-name="ce3">
            <text:p><text:s/>£290,449<text:s/></text:p>
          </table:table-cell>
          <table:table-cell office:value-type="currency" office:value="230281" table:style-name="ce3">
            <text:p><text:s/>£230,281<text:s/></text:p>
          </table:table-cell>
          <table:table-cell office:value-type="currency" office:value="249795.57679706419" table:style-name="ce3">
            <text:p><text:s/>£249,796<text:s/></text:p>
          </table:table-cell>
          <table:table-cell office:value-type="currency" office:value="770526" table:style-name="ce5">
            <text:p><text:s/>£770,52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office:value-type="currency" office:value="875559" table:style-name="ce3">
            <text:p><text:s/>£875,559<text:s/></text:p>
          </table:table-cell>
          <table:table-cell office:value-type="currency" office:value="272864" table:style-name="ce3">
            <text:p><text:s/>£272,864<text:s/></text:p>
          </table:table-cell>
          <table:table-cell office:value-type="currency" office:value="694412.38728837681" table:style-name="ce3">
            <text:p><text:s/>£694,412<text:s/></text:p>
          </table:table-cell>
          <table:table-cell office:value-type="currency" office:value="1842835" table:style-name="ce5">
            <text:p><text:s/>£1,842,83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currency" office:value="880465" table:style-name="ce3">
            <text:p><text:s/>£880,465<text:s/></text:p>
          </table:table-cell>
          <table:table-cell office:value-type="currency" office:value="227997" table:style-name="ce3">
            <text:p><text:s/>£227,997<text:s/></text:p>
          </table:table-cell>
          <table:table-cell office:value-type="currency" office:value="322359.02987304237" table:style-name="ce3">
            <text:p><text:s/>£322,359<text:s/></text:p>
          </table:table-cell>
          <table:table-cell office:value-type="currency" office:value="1430821" table:style-name="ce5">
            <text:p><text:s/>£1,430,82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office:value-type="currency" office:value="5640145" table:style-name="ce3">
            <text:p><text:s/>£5,640,145<text:s/></text:p>
          </table:table-cell>
          <table:table-cell office:value-type="currency" office:value="1441830" table:style-name="ce3">
            <text:p><text:s/>£1,441,830<text:s/></text:p>
          </table:table-cell>
          <table:table-cell office:value-type="currency" office:value="1816496.1261160229" table:style-name="ce3">
            <text:p><text:s/>£1,816,496<text:s/></text:p>
          </table:table-cell>
          <table:table-cell office:value-type="currency" office:value="8898471" table:style-name="ce5">
            <text:p><text:s/>£8,898,47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office:value-type="currency" office:value="4613490" table:style-name="ce3">
            <text:p><text:s/>£4,613,490<text:s/></text:p>
          </table:table-cell>
          <table:table-cell office:value-type="currency" office:value="1388468" table:style-name="ce3">
            <text:p><text:s/>£1,388,468<text:s/></text:p>
          </table:table-cell>
          <table:table-cell office:value-type="currency" office:value="2705211.2669478706" table:style-name="ce3">
            <text:p><text:s/>£2,705,211<text:s/></text:p>
          </table:table-cell>
          <table:table-cell office:value-type="currency" office:value="8707169" table:style-name="ce5">
            <text:p><text:s/>£8,707,16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07</text:p>
          </table:table-cell>
          <table:table-cell office:value-type="string" table:style-name="ce1">
            <text:p>Warrington</text:p>
          </table:table-cell>
          <table:table-cell office:value-type="currency" office:value="619499" table:style-name="ce3">
            <text:p><text:s/>£619,499<text:s/></text:p>
          </table:table-cell>
          <table:table-cell office:value-type="currency" office:value="227896" table:style-name="ce3">
            <text:p><text:s/>£227,896<text:s/></text:p>
          </table:table-cell>
          <table:table-cell office:value-type="currency" office:value="470684.15281925903" table:style-name="ce3">
            <text:p><text:s/>£470,684<text:s/></text:p>
          </table:table-cell>
          <table:table-cell office:value-type="currency" office:value="1318079" table:style-name="ce5">
            <text:p><text:s/>£1,318,07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22</text:p>
          </table:table-cell>
          <table:table-cell office:value-type="string" table:style-name="ce1">
            <text:p>Warwick</text:p>
          </table:table-cell>
          <table:table-cell office:value-type="currency" office:value="402305" table:style-name="ce3">
            <text:p><text:s/>£402,305<text:s/></text:p>
          </table:table-cell>
          <table:table-cell office:value-type="currency" office:value="220896" table:style-name="ce3">
            <text:p><text:s/>£220,896<text:s/></text:p>
          </table:table-cell>
          <table:table-cell office:value-type="currency" office:value="302337.62568086328" table:style-name="ce3">
            <text:p><text:s/>£302,338<text:s/></text:p>
          </table:table-cell>
          <table:table-cell office:value-type="currency" office:value="925539" table:style-name="ce5">
            <text:p><text:s/>£925,53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03</text:p>
          </table:table-cell>
          <table:table-cell office:value-type="string" table:style-name="ce1">
            <text:p>Watford</text:p>
          </table:table-cell>
          <table:table-cell office:value-type="currency" office:value="655591" table:style-name="ce3">
            <text:p><text:s/>£655,591<text:s/></text:p>
          </table:table-cell>
          <table:table-cell office:value-type="currency" office:value="188345" table:style-name="ce3">
            <text:p><text:s/>£188,345<text:s/></text:p>
          </table:table-cell>
          <table:table-cell office:value-type="currency" office:value="431131.41441217117" table:style-name="ce3">
            <text:p><text:s/>£431,131<text:s/></text:p>
          </table:table-cell>
          <table:table-cell office:value-type="currency" office:value="1275067" table:style-name="ce5">
            <text:p><text:s/>£1,275,06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16</text:p>
          </table:table-cell>
          <table:table-cell office:value-type="string" table:style-name="ce1">
            <text:p>Waverley</text:p>
          </table:table-cell>
          <table:table-cell office:value-type="currency" office:value="622744" table:style-name="ce3">
            <text:p><text:s/>£622,744<text:s/></text:p>
          </table:table-cell>
          <table:table-cell office:value-type="currency" office:value="354869" table:style-name="ce3">
            <text:p><text:s/>£354,869<text:s/></text:p>
          </table:table-cell>
          <table:table-cell office:value-type="currency" office:value="116040.0735789429" table:style-name="ce3">
            <text:p><text:s/>£116,040<text:s/></text:p>
          </table:table-cell>
          <table:table-cell office:value-type="currency" office:value="1093653" table:style-name="ce5">
            <text:p><text:s/>£1,093,65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65</text:p>
          </table:table-cell>
          <table:table-cell office:value-type="string" table:style-name="ce1">
            <text:p>Wealden</text:p>
          </table:table-cell>
          <table:table-cell office:value-type="currency" office:value="566220" table:style-name="ce3">
            <text:p><text:s/>£566,220<text:s/></text:p>
          </table:table-cell>
          <table:table-cell office:value-type="currency" office:value="403670" table:style-name="ce3">
            <text:p><text:s/>£403,670<text:s/></text:p>
          </table:table-cell>
          <table:table-cell office:value-type="currency" office:value="117901.8679170293" table:style-name="ce3">
            <text:p><text:s/>£117,902<text:s/></text:p>
          </table:table-cell>
          <table:table-cell office:value-type="currency" office:value="1087792" table:style-name="ce5">
            <text:p><text:s/>£1,087,792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41</text:p>
          </table:table-cell>
          <table:table-cell office:value-type="string" table:style-name="ce1">
            <text:p>Welwyn Hatfield</text:p>
          </table:table-cell>
          <table:table-cell office:value-type="currency" office:value="553732" table:style-name="ce3">
            <text:p><text:s/>£553,732<text:s/></text:p>
          </table:table-cell>
          <table:table-cell office:value-type="currency" office:value="195750" table:style-name="ce3">
            <text:p><text:s/>£195,750<text:s/></text:p>
          </table:table-cell>
          <table:table-cell office:value-type="currency" office:value="659618.17678163317" table:style-name="ce3">
            <text:p><text:s/>£659,618<text:s/></text:p>
          </table:table-cell>
          <table:table-cell office:value-type="currency" office:value="1409100" table:style-name="ce5">
            <text:p><text:s/>£1,409,10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37</text:p>
          </table:table-cell>
          <table:table-cell office:value-type="string" table:style-name="ce1">
            <text:p>West Berkshire</text:p>
          </table:table-cell>
          <table:table-cell office:value-type="currency" office:value="301961" table:style-name="ce3">
            <text:p><text:s/>£301,961<text:s/></text:p>
          </table:table-cell>
          <table:table-cell office:value-type="currency" office:value="261012" table:style-name="ce3">
            <text:p><text:s/>£261,012<text:s/></text:p>
          </table:table-cell>
          <table:table-cell office:value-type="currency" office:value="222191.69592178764" table:style-name="ce3">
            <text:p><text:s/>£222,192<text:s/></text:p>
          </table:table-cell>
          <table:table-cell office:value-type="currency" office:value="785165" table:style-name="ce5">
            <text:p><text:s/>£785,16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47</text:p>
          </table:table-cell>
          <table:table-cell office:value-type="string" table:style-name="ce1">
            <text:p>West Devon</text:p>
          </table:table-cell>
          <table:table-cell office:value-type="currency" office:value="181603" table:style-name="ce3">
            <text:p><text:s/>£181,603<text:s/></text:p>
          </table:table-cell>
          <table:table-cell office:value-type="currency" office:value="109766" table:style-name="ce3">
            <text:p><text:s/>£109,766<text:s/></text:p>
          </table:table-cell>
          <table:table-cell office:value-type="currency" office:value="38147.040730488356" table:style-name="ce3">
            <text:p><text:s/>£38,147<text:s/></text:p>
          </table:table-cell>
          <table:table-cell office:value-type="currency" office:value="329516" table:style-name="ce5">
            <text:p><text:s/>£329,51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27</text:p>
          </table:table-cell>
          <table:table-cell office:value-type="string" table:style-name="ce1">
            <text:p>West Lancashire</text:p>
          </table:table-cell>
          <table:table-cell office:value-type="currency" office:value="155412" table:style-name="ce3">
            <text:p><text:s/>£155,412<text:s/></text:p>
          </table:table-cell>
          <table:table-cell office:value-type="currency" office:value="95303" table:style-name="ce3">
            <text:p><text:s/>£95,303<text:s/></text:p>
          </table:table-cell>
          <table:table-cell office:value-type="currency" office:value="55090.42060313651" table:style-name="ce3">
            <text:p><text:s/>£55,090<text:s/></text:p>
          </table:table-cell>
          <table:table-cell office:value-type="currency" office:value="305805" table:style-name="ce5">
            <text:p><text:s/>£305,805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42</text:p>
          </table:table-cell>
          <table:table-cell office:value-type="string" table:style-name="ce1">
            <text:p>West Lindsey</text:p>
          </table:table-cell>
          <table:table-cell office:value-type="currency" office:value="203557" table:style-name="ce3">
            <text:p><text:s/>£203,557<text:s/></text:p>
          </table:table-cell>
          <table:table-cell office:value-type="currency" office:value="96134" table:style-name="ce3">
            <text:p><text:s/>£96,134<text:s/></text:p>
          </table:table-cell>
          <table:table-cell office:value-type="currency" office:value="183421.93414925563" table:style-name="ce3">
            <text:p><text:s/>£183,422<text:s/></text:p>
          </table:table-cell>
          <table:table-cell office:value-type="currency" office:value="483113" table:style-name="ce5">
            <text:p><text:s/>£483,11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62</text:p>
          </table:table-cell>
          <table:table-cell office:value-type="string" table:style-name="ce1">
            <text:p>West Northamptonshire</text:p>
          </table:table-cell>
          <table:table-cell office:value-type="currency" office:value="1505687" table:style-name="ce3">
            <text:p><text:s/>£1,505,687<text:s/></text:p>
          </table:table-cell>
          <table:table-cell office:value-type="currency" office:value="648051" table:style-name="ce3">
            <text:p><text:s/>£648,051<text:s/></text:p>
          </table:table-cell>
          <table:table-cell office:value-type="currency" office:value="818090.88895844505" table:style-name="ce3">
            <text:p><text:s/>£818,091<text:s/></text:p>
          </table:table-cell>
          <table:table-cell office:value-type="currency" office:value="2971829" table:style-name="ce5">
            <text:p><text:s/>£2,971,82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81</text:p>
          </table:table-cell>
          <table:table-cell office:value-type="string" table:style-name="ce1">
            <text:p>West Oxfordshire</text:p>
          </table:table-cell>
          <table:table-cell office:value-type="currency" office:value="282704" table:style-name="ce3">
            <text:p><text:s/>£282,704<text:s/></text:p>
          </table:table-cell>
          <table:table-cell office:value-type="currency" office:value="215177" table:style-name="ce3">
            <text:p><text:s/>£215,177<text:s/></text:p>
          </table:table-cell>
          <table:table-cell office:value-type="currency" office:value="147848.68052254015" table:style-name="ce3">
            <text:p><text:s/>£147,849<text:s/></text:p>
          </table:table-cell>
          <table:table-cell office:value-type="currency" office:value="645730" table:style-name="ce5">
            <text:p><text:s/>£645,73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45</text:p>
          </table:table-cell>
          <table:table-cell office:value-type="string" table:style-name="ce1">
            <text:p>West Suffolk</text:p>
          </table:table-cell>
          <table:table-cell office:value-type="currency" office:value="687665" table:style-name="ce3">
            <text:p><text:s/>£687,665<text:s/></text:p>
          </table:table-cell>
          <table:table-cell office:value-type="currency" office:value="286230" table:style-name="ce3">
            <text:p><text:s/>£286,230<text:s/></text:p>
          </table:table-cell>
          <table:table-cell office:value-type="currency" office:value="393112.05058506521" table:style-name="ce3">
            <text:p><text:s/>£393,112<text:s/></text:p>
          </table:table-cell>
          <table:table-cell office:value-type="currency" office:value="1367007" table:style-name="ce5">
            <text:p><text:s/>£1,367,007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office:value-type="currency" office:value="6979253" table:style-name="ce3">
            <text:p><text:s/>£6,979,253<text:s/></text:p>
          </table:table-cell>
          <table:table-cell office:value-type="currency" office:value="1874812" table:style-name="ce3">
            <text:p><text:s/>£1,874,812<text:s/></text:p>
          </table:table-cell>
          <table:table-cell office:value-type="currency" office:value="4385524.5049445005" table:style-name="ce3">
            <text:p><text:s/>£4,385,525<text:s/></text:p>
          </table:table-cell>
          <table:table-cell office:value-type="currency" office:value="13239589" table:style-name="ce5">
            <text:p><text:s/>£13,239,58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64</text:p>
          </table:table-cell>
          <table:table-cell office:value-type="string" table:style-name="ce1">
            <text:p>Westmorland and Furness</text:p>
          </table:table-cell>
          <table:table-cell office:value-type="currency" office:value="478842" table:style-name="ce3">
            <text:p><text:s/>£478,842<text:s/></text:p>
          </table:table-cell>
          <table:table-cell office:value-type="currency" office:value="285875" table:style-name="ce3">
            <text:p><text:s/>£285,875<text:s/></text:p>
          </table:table-cell>
          <table:table-cell office:value-type="currency" office:value="274930.52293884777" table:style-name="ce3">
            <text:p><text:s/>£274,931<text:s/></text:p>
          </table:table-cell>
          <table:table-cell office:value-type="currency" office:value="1039648" table:style-name="ce5">
            <text:p><text:s/>£1,039,64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office:value-type="currency" office:value="798370" table:style-name="ce3">
            <text:p><text:s/>£798,370<text:s/></text:p>
          </table:table-cell>
          <table:table-cell office:value-type="currency" office:value="239042" table:style-name="ce3">
            <text:p><text:s/>£239,042<text:s/></text:p>
          </table:table-cell>
          <table:table-cell office:value-type="currency" office:value="753335.79260547401" table:style-name="ce3">
            <text:p><text:s/>£753,336<text:s/></text:p>
          </table:table-cell>
          <table:table-cell office:value-type="currency" office:value="1790748" table:style-name="ce5">
            <text:p><text:s/>£1,790,74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54</text:p>
          </table:table-cell>
          <table:table-cell office:value-type="string" table:style-name="ce1">
            <text:p>Wiltshire</text:p>
          </table:table-cell>
          <table:table-cell office:value-type="currency" office:value="1128295" table:style-name="ce3">
            <text:p><text:s/>£1,128,295<text:s/></text:p>
          </table:table-cell>
          <table:table-cell office:value-type="currency" office:value="765123" table:style-name="ce3">
            <text:p><text:s/>£765,123<text:s/></text:p>
          </table:table-cell>
          <table:table-cell office:value-type="currency" office:value="478261.31873535516" table:style-name="ce3">
            <text:p><text:s/>£478,261<text:s/></text:p>
          </table:table-cell>
          <table:table-cell office:value-type="currency" office:value="2371679" table:style-name="ce5">
            <text:p><text:s/>£2,371,679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094</text:p>
          </table:table-cell>
          <table:table-cell office:value-type="string" table:style-name="ce1">
            <text:p>Winchester</text:p>
          </table:table-cell>
          <table:table-cell office:value-type="currency" office:value="334514" table:style-name="ce3">
            <text:p><text:s/>£334,514<text:s/></text:p>
          </table:table-cell>
          <table:table-cell office:value-type="currency" office:value="266981" table:style-name="ce3">
            <text:p><text:s/>£266,981<text:s/></text:p>
          </table:table-cell>
          <table:table-cell office:value-type="currency" office:value="180147.74718364846" table:style-name="ce3">
            <text:p><text:s/>£180,148<text:s/></text:p>
          </table:table-cell>
          <table:table-cell office:value-type="currency" office:value="781643" table:style-name="ce5">
            <text:p><text:s/>£781,64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40</text:p>
          </table:table-cell>
          <table:table-cell office:value-type="string" table:style-name="ce1">
            <text:p>Windsor and Maidenhead</text:p>
          </table:table-cell>
          <table:table-cell office:value-type="currency" office:value="1512159" table:style-name="ce3">
            <text:p><text:s/>£1,512,159<text:s/></text:p>
          </table:table-cell>
          <table:table-cell office:value-type="currency" office:value="497841" table:style-name="ce3">
            <text:p><text:s/>£497,841<text:s/></text:p>
          </table:table-cell>
          <table:table-cell office:value-type="currency" office:value="337739.80399825348" table:style-name="ce3">
            <text:p><text:s/>£337,740<text:s/></text:p>
          </table:table-cell>
          <table:table-cell office:value-type="currency" office:value="2347740" table:style-name="ce5">
            <text:p><text:s/>£2,347,74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office:value-type="currency" office:value="594852" table:style-name="ce3">
            <text:p><text:s/>£594,852<text:s/></text:p>
          </table:table-cell>
          <table:table-cell office:value-type="currency" office:value="283551" table:style-name="ce3">
            <text:p><text:s/>£283,551<text:s/></text:p>
          </table:table-cell>
          <table:table-cell office:value-type="currency" office:value="405988.24564322369" table:style-name="ce3">
            <text:p><text:s/>£405,988<text:s/></text:p>
          </table:table-cell>
          <table:table-cell office:value-type="currency" office:value="1284391" table:style-name="ce5">
            <text:p><text:s/>£1,284,391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17</text:p>
          </table:table-cell>
          <table:table-cell office:value-type="string" table:style-name="ce1">
            <text:p>Woking</text:p>
          </table:table-cell>
          <table:table-cell office:value-type="currency" office:value="436663" table:style-name="ce3">
            <text:p><text:s/>£436,663<text:s/></text:p>
          </table:table-cell>
          <table:table-cell office:value-type="currency" office:value="238247" table:style-name="ce3">
            <text:p><text:s/>£238,247<text:s/></text:p>
          </table:table-cell>
          <table:table-cell office:value-type="currency" office:value="255124.40349624559" table:style-name="ce3">
            <text:p><text:s/>£255,124<text:s/></text:p>
          </table:table-cell>
          <table:table-cell office:value-type="currency" office:value="930034" table:style-name="ce5">
            <text:p><text:s/>£930,03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41</text:p>
          </table:table-cell>
          <table:table-cell office:value-type="string" table:style-name="ce1">
            <text:p>Wokingham</text:p>
          </table:table-cell>
          <table:table-cell office:value-type="currency" office:value="485155" table:style-name="ce3">
            <text:p><text:s/>£485,155<text:s/></text:p>
          </table:table-cell>
          <table:table-cell office:value-type="currency" office:value="279959" table:style-name="ce3">
            <text:p><text:s/>£279,959<text:s/></text:p>
          </table:table-cell>
          <table:table-cell office:value-type="currency" office:value="272783.57456193957" table:style-name="ce3">
            <text:p><text:s/>£272,784<text:s/></text:p>
          </table:table-cell>
          <table:table-cell office:value-type="currency" office:value="1037898" table:style-name="ce5">
            <text:p><text:s/>£1,037,898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currency" office:value="1007285" table:style-name="ce3">
            <text:p><text:s/>£1,007,285<text:s/></text:p>
          </table:table-cell>
          <table:table-cell office:value-type="currency" office:value="253419" table:style-name="ce3">
            <text:p><text:s/>£253,419<text:s/></text:p>
          </table:table-cell>
          <table:table-cell office:value-type="currency" office:value="632235.92095041566" table:style-name="ce3">
            <text:p><text:s/>£632,236<text:s/></text:p>
          </table:table-cell>
          <table:table-cell office:value-type="currency" office:value="1892940" table:style-name="ce5">
            <text:p><text:s/>£1,892,94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37</text:p>
          </table:table-cell>
          <table:table-cell office:value-type="string" table:style-name="ce1">
            <text:p>Worcester</text:p>
          </table:table-cell>
          <table:table-cell office:value-type="currency" office:value="510717" table:style-name="ce3">
            <text:p><text:s/>£510,717<text:s/></text:p>
          </table:table-cell>
          <table:table-cell office:value-type="currency" office:value="190134" table:style-name="ce3">
            <text:p><text:s/>£190,134<text:s/></text:p>
          </table:table-cell>
          <table:table-cell office:value-type="currency" office:value="299422.83170408016" table:style-name="ce3">
            <text:p><text:s/>£299,423<text:s/></text:p>
          </table:table-cell>
          <table:table-cell office:value-type="currency" office:value="1000274" table:style-name="ce5">
            <text:p><text:s/>£1,000,274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29</text:p>
          </table:table-cell>
          <table:table-cell office:value-type="string" table:style-name="ce1">
            <text:p>Worthing</text:p>
          </table:table-cell>
          <table:table-cell office:value-type="currency" office:value="405468" table:style-name="ce3">
            <text:p><text:s/>£405,468<text:s/></text:p>
          </table:table-cell>
          <table:table-cell office:value-type="currency" office:value="136204" table:style-name="ce3">
            <text:p><text:s/>£136,204<text:s/></text:p>
          </table:table-cell>
          <table:table-cell office:value-type="currency" office:value="331541.12352397438" table:style-name="ce3">
            <text:p><text:s/>£331,541<text:s/></text:p>
          </table:table-cell>
          <table:table-cell office:value-type="currency" office:value="873213" table:style-name="ce5">
            <text:p><text:s/>£873,213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38</text:p>
          </table:table-cell>
          <table:table-cell office:value-type="string" table:style-name="ce1">
            <text:p>Wychavon</text:p>
          </table:table-cell>
          <table:table-cell office:value-type="currency" office:value="372685" table:style-name="ce3">
            <text:p><text:s/>£372,685<text:s/></text:p>
          </table:table-cell>
          <table:table-cell office:value-type="currency" office:value="227376" table:style-name="ce3">
            <text:p><text:s/>£227,376<text:s/></text:p>
          </table:table-cell>
          <table:table-cell office:value-type="currency" office:value="136034.82012191767" table:style-name="ce3">
            <text:p><text:s/>£136,035<text:s/></text:p>
          </table:table-cell>
          <table:table-cell office:value-type="currency" office:value="736096" table:style-name="ce5">
            <text:p><text:s/>£736,09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128</text:p>
          </table:table-cell>
          <table:table-cell office:value-type="string" table:style-name="ce1">
            <text:p>Wyre</text:p>
          </table:table-cell>
          <table:table-cell office:value-type="currency" office:value="287741" table:style-name="ce3">
            <text:p><text:s/>£287,741<text:s/></text:p>
          </table:table-cell>
          <table:table-cell office:value-type="currency" office:value="102276" table:style-name="ce3">
            <text:p><text:s/>£102,276<text:s/></text:p>
          </table:table-cell>
          <table:table-cell office:value-type="currency" office:value="124993.43554271567" table:style-name="ce3">
            <text:p><text:s/>£124,993<text:s/></text:p>
          </table:table-cell>
          <table:table-cell office:value-type="currency" office:value="515010" table:style-name="ce5">
            <text:p><text:s/>£515,010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7000239</text:p>
          </table:table-cell>
          <table:table-cell office:value-type="string" table:style-name="ce1">
            <text:p>Wyre Forest</text:p>
          </table:table-cell>
          <table:table-cell office:value-type="currency" office:value="359144" table:style-name="ce3">
            <text:p><text:s/>£359,144<text:s/></text:p>
          </table:table-cell>
          <table:table-cell office:value-type="currency" office:value="120309" table:style-name="ce3">
            <text:p><text:s/>£120,309<text:s/></text:p>
          </table:table-cell>
          <table:table-cell office:value-type="currency" office:value="47603.335953173693" table:style-name="ce3">
            <text:p><text:s/>£47,603<text:s/></text:p>
          </table:table-cell>
          <table:table-cell office:value-type="currency" office:value="527056" table:style-name="ce5">
            <text:p><text:s/>£527,056.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06000014</text:p>
          </table:table-cell>
          <table:table-cell office:value-type="string" table:style-name="ce1">
            <text:p>York</text:p>
          </table:table-cell>
          <table:table-cell office:value-type="currency" office:value="430080" table:style-name="ce3">
            <text:p><text:s/>£430,080<text:s/></text:p>
          </table:table-cell>
          <table:table-cell office:value-type="currency" office:value="230789" table:style-name="ce3">
            <text:p><text:s/>£230,789<text:s/></text:p>
          </table:table-cell>
          <table:table-cell office:value-type="currency" office:value="316823.66665736696" table:style-name="ce3">
            <text:p><text:s/>£316,824<text:s/></text:p>
          </table:table-cell>
          <table:table-cell office:value-type="currency" office:value="977693" table:style-name="ce5">
            <text:p><text:s/>£977,693.00<text:s/></text:p>
          </table:table-cell>
          <table:table-cell table:number-columns-repeated="16378"/>
        </table:table-row>
        <table:table-row table:number-rows-repeated="1048278" table:style-name="ro1">
          <table:table-cell table:number-columns-repeated="16384"/>
        </table:table-row>
      </table:table>
      <table:database-ranges>
        <table:database-range table:target-range-address="Homelessness_Prevention_Grant_.A3:Homelessness_Prevention_Grant_.F29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Charlotte Miccolis-Gurney</meta:initial-creator>
    <dc:creator>Mark David</dc:creator>
    <meta:creation-date>2024-11-21T11:08:12Z</meta:creation-date>
    <dc:date>2024-12-16T17:32:27Z</dc:date>
    <meta:editing-duration>PT0S</meta:editing-duration>
    <meta:user-defined meta:name="ContentTypeId">0x01010087DBE8A72244E84DB5BAF86030A712CD</meta:user-defined>
    <meta:user-defined meta:name="MediaServiceImageTags"/>
  </office:meta>
</office:document-meta>
</file>