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2424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/>
      <style:text-properties fo:color="#242424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15.5751388888889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NS code</text:p>
          </table:table-cell>
          <table:table-cell office:value-type="string" table:style-name="ce3">
            <text:p>LA name</text:p>
          </table:table-cell>
          <table:table-cell office:value-type="string" table:style-name="ce3">
            <text:p>Allocation 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4</text:p>
          </table:table-cell>
          <table:table-cell office:value-type="string" table:style-name="ce5">
            <text:p>Arun District Council</text:p>
          </table:table-cell>
          <table:table-cell office:value-type="currency" office:value="434327" table:style-name="ce6">
            <text:p>£434,3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0</text:p>
          </table:table-cell>
          <table:table-cell office:value-type="string" table:style-name="ce5">
            <text:p>Ashfield District Council*</text:p>
          </table:table-cell>
          <table:table-cell office:value-type="currency" office:value="1245035" table:style-name="ce6">
            <text:p>£1,245,0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5</text:p>
          </table:table-cell>
          <table:table-cell office:value-type="string" table:style-name="ce5">
            <text:p>Ashford Borough Council</text:p>
          </table:table-cell>
          <table:table-cell office:value-type="currency" office:value="317000" table:style-name="ce6">
            <text:p>£317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0</text:p>
          </table:table-cell>
          <table:table-cell office:value-type="string" table:style-name="ce5">
            <text:p>Babergh District Council*</text:p>
          </table:table-cell>
          <table:table-cell office:value-type="currency" office:value="331173" table:style-name="ce6">
            <text:p>£331,1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2</text:p>
          </table:table-cell>
          <table:table-cell office:value-type="string" table:style-name="ce5">
            <text:p>Barking and Dagenham London Borough</text:p>
          </table:table-cell>
          <table:table-cell office:value-type="currency" office:value="506217" table:style-name="ce6">
            <text:p>£506,2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3</text:p>
          </table:table-cell>
          <table:table-cell office:value-type="string" table:style-name="ce5">
            <text:p>Barnet London Borough</text:p>
          </table:table-cell>
          <table:table-cell office:value-type="currency" office:value="1098475" table:style-name="ce6">
            <text:p>£1,098,4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6</text:p>
          </table:table-cell>
          <table:table-cell office:value-type="string" table:style-name="ce5">
            <text:p>Barnsley Metropolitan Borough Council</text:p>
          </table:table-cell>
          <table:table-cell office:value-type="currency" office:value="238338" table:style-name="ce6">
            <text:p>£238,3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6</text:p>
          </table:table-cell>
          <table:table-cell office:value-type="string" table:style-name="ce5">
            <text:p>Basildon Borough Council</text:p>
          </table:table-cell>
          <table:table-cell office:value-type="currency" office:value="377930" table:style-name="ce6">
            <text:p>£377,9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4</text:p>
          </table:table-cell>
          <table:table-cell office:value-type="string" table:style-name="ce5">
            <text:p>Basingstoke and Deane Borough Council</text:p>
          </table:table-cell>
          <table:table-cell office:value-type="currency" office:value="257283" table:style-name="ce6">
            <text:p>£257,2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2</text:p>
          </table:table-cell>
          <table:table-cell office:value-type="string" table:style-name="ce5">
            <text:p>Bath and North East Somerset Council</text:p>
          </table:table-cell>
          <table:table-cell office:value-type="currency" office:value="430425" table:style-name="ce6">
            <text:p>£430,4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5</text:p>
          </table:table-cell>
          <table:table-cell office:value-type="string" table:style-name="ce5">
            <text:p>Bedford UA</text:p>
          </table:table-cell>
          <table:table-cell office:value-type="currency" office:value="953344" table:style-name="ce6">
            <text:p>£953,3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4</text:p>
          </table:table-cell>
          <table:table-cell office:value-type="string" table:style-name="ce5">
            <text:p>Bexley London Borough</text:p>
          </table:table-cell>
          <table:table-cell office:value-type="currency" office:value="275000" table:style-name="ce6">
            <text:p>£275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5</text:p>
          </table:table-cell>
          <table:table-cell office:value-type="string" table:style-name="ce5">
            <text:p>Birmingham City Council</text:p>
          </table:table-cell>
          <table:table-cell office:value-type="currency" office:value="2183844" table:style-name="ce6">
            <text:p>£2,183,8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8</text:p>
          </table:table-cell>
          <table:table-cell office:value-type="string" table:style-name="ce5">
            <text:p>Blackburn with Darwen Borough Council</text:p>
          </table:table-cell>
          <table:table-cell office:value-type="currency" office:value="362200" table:style-name="ce6">
            <text:p>£362,2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9</text:p>
          </table:table-cell>
          <table:table-cell office:value-type="string" table:style-name="ce5">
            <text:p>Blackpool Borough Council</text:p>
          </table:table-cell>
          <table:table-cell office:value-type="currency" office:value="443000" table:style-name="ce6">
            <text:p>£443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1</text:p>
          </table:table-cell>
          <table:table-cell office:value-type="string" table:style-name="ce5">
            <text:p>Bolton Metropolitan Borough Council</text:p>
          </table:table-cell>
          <table:table-cell office:value-type="currency" office:value="235329" table:style-name="ce6">
            <text:p>£235,3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8</text:p>
          </table:table-cell>
          <table:table-cell office:value-type="string" table:style-name="ce5">
            <text:p>Bournemouth, Christchurch and Poole (UA)</text:p>
          </table:table-cell>
          <table:table-cell office:value-type="currency" office:value="2873305" table:style-name="ce6">
            <text:p>£2,873,3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6</text:p>
          </table:table-cell>
          <table:table-cell office:value-type="string" table:style-name="ce5">
            <text:p>Bracknell Forest Council</text:p>
          </table:table-cell>
          <table:table-cell office:value-type="currency" office:value="374039" table:style-name="ce6">
            <text:p>£374,0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3</text:p>
          </table:table-cell>
          <table:table-cell office:value-type="string" table:style-name="ce5">
            <text:p>Breckland District Council</text:p>
          </table:table-cell>
          <table:table-cell office:value-type="currency" office:value="248922" table:style-name="ce6">
            <text:p>£248,9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5</text:p>
          </table:table-cell>
          <table:table-cell office:value-type="string" table:style-name="ce5">
            <text:p>Brent London Borough</text:p>
          </table:table-cell>
          <table:table-cell office:value-type="currency" office:value="1314450" table:style-name="ce6">
            <text:p>£1,314,4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3</text:p>
          </table:table-cell>
          <table:table-cell office:value-type="string" table:style-name="ce5">
            <text:p>Brighton and Hove City Council</text:p>
          </table:table-cell>
          <table:table-cell office:value-type="currency" office:value="2364470" table:style-name="ce6">
            <text:p>£2,364,4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3</text:p>
          </table:table-cell>
          <table:table-cell office:value-type="string" table:style-name="ce5">
            <text:p>Bristol City Council</text:p>
          </table:table-cell>
          <table:table-cell office:value-type="currency" office:value="3991650" table:style-name="ce6">
            <text:p>£3,991,6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6</text:p>
          </table:table-cell>
          <table:table-cell office:value-type="string" table:style-name="ce5">
            <text:p>Bromley London Borough</text:p>
          </table:table-cell>
          <table:table-cell office:value-type="currency" office:value="476241" table:style-name="ce6">
            <text:p>£476,2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5</text:p>
          </table:table-cell>
          <table:table-cell office:value-type="string" table:style-name="ce5">
            <text:p>Broxbourne Borough Council</text:p>
          </table:table-cell>
          <table:table-cell office:value-type="currency" office:value="136420" table:style-name="ce6">
            <text:p>£136,4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0</text:p>
          </table:table-cell>
          <table:table-cell office:value-type="string" table:style-name="ce5">
            <text:p>Buckinghamshire UA</text:p>
          </table:table-cell>
          <table:table-cell office:value-type="currency" office:value="927768" table:style-name="ce6">
            <text:p>£927,7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7</text:p>
          </table:table-cell>
          <table:table-cell office:value-type="string" table:style-name="ce5">
            <text:p>Burnley Borough Council**</text:p>
          </table:table-cell>
          <table:table-cell office:value-type="currency" office:value="116404" table:style-name="ce6">
            <text:p>£116,4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2</text:p>
          </table:table-cell>
          <table:table-cell office:value-type="string" table:style-name="ce5">
            <text:p>Bury Metropolitan Borough Council</text:p>
          </table:table-cell>
          <table:table-cell office:value-type="currency" office:value="167596" table:style-name="ce6">
            <text:p>£167,5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3</text:p>
          </table:table-cell>
          <table:table-cell office:value-type="string" table:style-name="ce5">
            <text:p>Calderdale Metropolitan Borough Council</text:p>
          </table:table-cell>
          <table:table-cell office:value-type="currency" office:value="501232" table:style-name="ce6">
            <text:p>£501,2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08</text:p>
          </table:table-cell>
          <table:table-cell office:value-type="string" table:style-name="ce5">
            <text:p>Cambridge City Council</text:p>
          </table:table-cell>
          <table:table-cell office:value-type="currency" office:value="750127" table:style-name="ce6">
            <text:p>£750,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00003</text:p>
          </table:table-cell>
          <table:table-cell office:value-type="string" table:style-name="ce5">
            <text:p>Cambridgeshire County Council*</text:p>
          </table:table-cell>
          <table:table-cell office:value-type="currency" office:value="235971" table:style-name="ce6">
            <text:p>£235,9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7</text:p>
          </table:table-cell>
          <table:table-cell office:value-type="string" table:style-name="ce5">
            <text:p>Camden London Borough</text:p>
          </table:table-cell>
          <table:table-cell office:value-type="currency" office:value="2003425" table:style-name="ce6">
            <text:p>£2,003,4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2</text:p>
          </table:table-cell>
          <table:table-cell office:value-type="string" table:style-name="ce5">
            <text:p>Cannock Chase District Council</text:p>
          </table:table-cell>
          <table:table-cell office:value-type="currency" office:value="30000" table:style-name="ce6">
            <text:p>£30,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07000106</text:p>
          </table:table-cell>
          <table:table-cell office:value-type="string" table:style-name="ce4">
            <text:p>Canterbury City Council **</text:p>
          </table:table-cell>
          <table:table-cell office:value-type="currency" office:value="911120" table:style-name="ce6">
            <text:p>£911,1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6</text:p>
          </table:table-cell>
          <table:table-cell office:value-type="string" table:style-name="ce5">
            <text:p>Central Bedfordshire UA</text:p>
          </table:table-cell>
          <table:table-cell office:value-type="currency" office:value="324152" table:style-name="ce6">
            <text:p>£324,1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07000070</text:p>
          </table:table-cell>
          <table:table-cell office:value-type="string" table:style-name="ce5">
            <text:p>Chelmsford City Council</text:p>
          </table:table-cell>
          <table:table-cell office:value-type="currency" office:value="133000" table:style-name="ce6">
            <text:p>£133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9</text:p>
          </table:table-cell>
          <table:table-cell office:value-type="string" table:style-name="ce5">
            <text:p>Cheshire East UA</text:p>
          </table:table-cell>
          <table:table-cell office:value-type="currency" office:value="221831" table:style-name="ce6">
            <text:p>£221,8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0</text:p>
          </table:table-cell>
          <table:table-cell office:value-type="string" table:style-name="ce5">
            <text:p>Cheshire West and Chester UA</text:p>
          </table:table-cell>
          <table:table-cell office:value-type="currency" office:value="780400" table:style-name="ce6">
            <text:p>£780,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34</text:p>
          </table:table-cell>
          <table:table-cell office:value-type="string" table:style-name="ce5">
            <text:p>Chesterfield Borough Council*</text:p>
          </table:table-cell>
          <table:table-cell office:value-type="currency" office:value="624328" table:style-name="ce6">
            <text:p>£624,3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5</text:p>
          </table:table-cell>
          <table:table-cell office:value-type="string" table:style-name="ce5">
            <text:p>Chichester District Council</text:p>
          </table:table-cell>
          <table:table-cell office:value-type="currency" office:value="234554" table:style-name="ce6">
            <text:p>£234,5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2</text:p>
          </table:table-cell>
          <table:table-cell office:value-type="string" table:style-name="ce5">
            <text:p>City of Bradford Metropolitan District Council</text:p>
          </table:table-cell>
          <table:table-cell office:value-type="currency" office:value="418148" table:style-name="ce6">
            <text:p>£418,1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1</text:p>
          </table:table-cell>
          <table:table-cell office:value-type="string" table:style-name="ce5">
            <text:p>City of London</text:p>
          </table:table-cell>
          <table:table-cell office:value-type="currency" office:value="1373509" table:style-name="ce6">
            <text:p>£1,373,5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4</text:p>
          </table:table-cell>
          <table:table-cell office:value-type="string" table:style-name="ce5">
            <text:p>City of York Council</text:p>
          </table:table-cell>
          <table:table-cell office:value-type="currency" office:value="599298" table:style-name="ce6">
            <text:p>£599,2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1</text:p>
          </table:table-cell>
          <table:table-cell office:value-type="string" table:style-name="ce5">
            <text:p>Colchester Borough Council</text:p>
          </table:table-cell>
          <table:table-cell office:value-type="currency" office:value="255409" table:style-name="ce6">
            <text:p>£255,4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2</text:p>
          </table:table-cell>
          <table:table-cell office:value-type="string" table:style-name="ce5">
            <text:p>Cornwall County UA</text:p>
          </table:table-cell>
          <table:table-cell office:value-type="currency" office:value="3567607" table:style-name="ce6">
            <text:p>£3,567,6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6</text:p>
          </table:table-cell>
          <table:table-cell office:value-type="string" table:style-name="ce5">
            <text:p>Coventry City Council</text:p>
          </table:table-cell>
          <table:table-cell office:value-type="currency" office:value="870008" table:style-name="ce6">
            <text:p>£870,0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6</text:p>
          </table:table-cell>
          <table:table-cell office:value-type="string" table:style-name="ce5">
            <text:p>Crawley Borough Council</text:p>
          </table:table-cell>
          <table:table-cell office:value-type="currency" office:value="422986" table:style-name="ce6">
            <text:p>£422,9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8</text:p>
          </table:table-cell>
          <table:table-cell office:value-type="string" table:style-name="ce5">
            <text:p>Croydon London Borough</text:p>
          </table:table-cell>
          <table:table-cell office:value-type="currency" office:value="1148140" table:style-name="ce6">
            <text:p>£1,148,1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3</text:p>
          </table:table-cell>
          <table:table-cell office:value-type="string" table:style-name="ce5">
            <text:p>Cumberland Unitary Authority*</text:p>
          </table:table-cell>
          <table:table-cell office:value-type="currency" office:value="695141" table:style-name="ce6">
            <text:p>£695,1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07000096</text:p>
          </table:table-cell>
          <table:table-cell office:value-type="string" table:style-name="ce4">
            <text:p>Dacorum Borough Council</text:p>
          </table:table-cell>
          <table:table-cell office:value-type="currency" office:value="157740" table:style-name="ce6">
            <text:p>£157,74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06000005</text:p>
          </table:table-cell>
          <table:table-cell office:value-type="string" table:style-name="ce5">
            <text:p>Darlington Borough Council</text:p>
          </table:table-cell>
          <table:table-cell office:value-type="currency" office:value="76812" table:style-name="ce6">
            <text:p>£76,8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7</text:p>
          </table:table-cell>
          <table:table-cell office:value-type="string" table:style-name="ce5">
            <text:p>Dartford Borough Council</text:p>
          </table:table-cell>
          <table:table-cell office:value-type="currency" office:value="236577" table:style-name="ce6">
            <text:p>£236,5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5</text:p>
          </table:table-cell>
          <table:table-cell office:value-type="string" table:style-name="ce5">
            <text:p>Derby City Council</text:p>
          </table:table-cell>
          <table:table-cell office:value-type="currency" office:value="1166252" table:style-name="ce6">
            <text:p>£1,166,2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7</text:p>
          </table:table-cell>
          <table:table-cell office:value-type="string" table:style-name="ce5">
            <text:p>Doncaster Metropolitan Borough Council</text:p>
          </table:table-cell>
          <table:table-cell office:value-type="currency" office:value="946821" table:style-name="ce6">
            <text:p>£946,8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9</text:p>
          </table:table-cell>
          <table:table-cell office:value-type="string" table:style-name="ce5">
            <text:p>Dorset Council (UA)</text:p>
          </table:table-cell>
          <table:table-cell office:value-type="currency" office:value="600496" table:style-name="ce6">
            <text:p>£600,4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8</text:p>
          </table:table-cell>
          <table:table-cell office:value-type="string" table:style-name="ce5">
            <text:p>Dover District Council*</text:p>
          </table:table-cell>
          <table:table-cell office:value-type="currency" office:value="445140" table:style-name="ce6">
            <text:p>£445,1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7</text:p>
          </table:table-cell>
          <table:table-cell office:value-type="string" table:style-name="ce5">
            <text:p>Dudley Metropolitan Borough Council</text:p>
          </table:table-cell>
          <table:table-cell office:value-type="currency" office:value="286942" table:style-name="ce6">
            <text:p>£286,9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7</text:p>
          </table:table-cell>
          <table:table-cell office:value-type="string" table:style-name="ce5">
            <text:p>Durham County UA</text:p>
          </table:table-cell>
          <table:table-cell office:value-type="currency" office:value="417638" table:style-name="ce6">
            <text:p>£417,6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9</text:p>
          </table:table-cell>
          <table:table-cell office:value-type="string" table:style-name="ce5">
            <text:p>Ealing London Borough</text:p>
          </table:table-cell>
          <table:table-cell office:value-type="currency" office:value="2003987" table:style-name="ce6">
            <text:p>£2,003,9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0</text:p>
          </table:table-cell>
          <table:table-cell office:value-type="string" table:style-name="ce5">
            <text:p>East Devon District Council</text:p>
          </table:table-cell>
          <table:table-cell office:value-type="currency" office:value="186932" table:style-name="ce6">
            <text:p>£186,9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2</text:p>
          </table:table-cell>
          <table:table-cell office:value-type="string" table:style-name="ce5">
            <text:p>East Hertfordshire District Council</text:p>
          </table:table-cell>
          <table:table-cell office:value-type="currency" office:value="93070" table:style-name="ce6">
            <text:p>£93,0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7</text:p>
          </table:table-cell>
          <table:table-cell office:value-type="string" table:style-name="ce5">
            <text:p>East Lindsey District Council*</text:p>
          </table:table-cell>
          <table:table-cell office:value-type="currency" office:value="670065" table:style-name="ce6">
            <text:p>£670,0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01</text:p>
          </table:table-cell>
          <table:table-cell office:value-type="string" table:style-name="ce5">
            <text:p>East London Sub-Region (paid to City of London)*</text:p>
          </table:table-cell>
          <table:table-cell office:value-type="currency" office:value="556114" table:style-name="ce6">
            <text:p>£556,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6</text:p>
          </table:table-cell>
          <table:table-cell office:value-type="string" table:style-name="ce5">
            <text:p>East London Sub-Region (paid to Redbridge)*</text:p>
          </table:table-cell>
          <table:table-cell office:value-type="currency" office:value="211334" table:style-name="ce6">
            <text:p>£211,3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1</text:p>
          </table:table-cell>
          <table:table-cell office:value-type="string" table:style-name="ce5">
            <text:p>East Riding of Yorkshire Council</text:p>
          </table:table-cell>
          <table:table-cell office:value-type="currency" office:value="184998" table:style-name="ce6">
            <text:p>£184,9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3</text:p>
          </table:table-cell>
          <table:table-cell office:value-type="string" table:style-name="ce5">
            <text:p>East Staffordshire Borough Council</text:p>
          </table:table-cell>
          <table:table-cell office:value-type="currency" office:value="172600" table:style-name="ce6">
            <text:p>£172,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4</text:p>
          </table:table-cell>
          <table:table-cell office:value-type="string" table:style-name="ce5">
            <text:p>East Suffolk Council</text:p>
          </table:table-cell>
          <table:table-cell office:value-type="currency" office:value="833766" table:style-name="ce6">
            <text:p>£833,7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6</text:p>
          </table:table-cell>
          <table:table-cell office:value-type="string" table:style-name="ce5">
            <text:p>Eastleigh Borough Council</text:p>
          </table:table-cell>
          <table:table-cell office:value-type="currency" office:value="22000" table:style-name="ce6">
            <text:p>£22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7</text:p>
          </table:table-cell>
          <table:table-cell office:value-type="string" table:style-name="ce5">
            <text:p>Elmbridge Borough Council</text:p>
          </table:table-cell>
          <table:table-cell office:value-type="currency" office:value="160021" table:style-name="ce6">
            <text:p>£160,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0</text:p>
          </table:table-cell>
          <table:table-cell office:value-type="string" table:style-name="ce5">
            <text:p>Enfield London Borough</text:p>
          </table:table-cell>
          <table:table-cell office:value-type="currency" office:value="1086516" table:style-name="ce6">
            <text:p>£1,086,5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8</text:p>
          </table:table-cell>
          <table:table-cell office:value-type="string" table:style-name="ce5">
            <text:p>Epsom and Ewell Borough Council</text:p>
          </table:table-cell>
          <table:table-cell office:value-type="currency" office:value="42790" table:style-name="ce6">
            <text:p>£42,7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00012</text:p>
          </table:table-cell>
          <table:table-cell office:value-type="string" table:style-name="ce5">
            <text:p>Essex County Council*</text:p>
          </table:table-cell>
          <table:table-cell office:value-type="currency" office:value="557750" table:style-name="ce6">
            <text:p>£557,7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1</text:p>
          </table:table-cell>
          <table:table-cell office:value-type="string" table:style-name="ce5">
            <text:p>Exeter City Council</text:p>
          </table:table-cell>
          <table:table-cell office:value-type="currency" office:value="1393547" table:style-name="ce6">
            <text:p>£1,393,5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7</text:p>
          </table:table-cell>
          <table:table-cell office:value-type="string" table:style-name="ce5">
            <text:p>Fareham Borough Council*</text:p>
          </table:table-cell>
          <table:table-cell office:value-type="currency" office:value="287030" table:style-name="ce6">
            <text:p>£287,0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10</text:p>
          </table:table-cell>
          <table:table-cell office:value-type="string" table:style-name="ce5">
            <text:p>Fenland District Council</text:p>
          </table:table-cell>
          <table:table-cell office:value-type="currency" office:value="377973" table:style-name="ce6">
            <text:p>£377,9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7</text:p>
          </table:table-cell>
          <table:table-cell office:value-type="string" table:style-name="ce5">
            <text:p>Gateshead Metropolitan Borough Council*</text:p>
          </table:table-cell>
          <table:table-cell office:value-type="currency" office:value="670460" table:style-name="ce6">
            <text:p>£670,4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81</text:p>
          </table:table-cell>
          <table:table-cell office:value-type="string" table:style-name="ce5">
            <text:p>Gloucester City Council*</text:p>
          </table:table-cell>
          <table:table-cell office:value-type="currency" office:value="1023531" table:style-name="ce6">
            <text:p>£1,023,5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9</text:p>
          </table:table-cell>
          <table:table-cell office:value-type="string" table:style-name="ce5">
            <text:p>Gravesham Borough Council*</text:p>
          </table:table-cell>
          <table:table-cell office:value-type="currency" office:value="307211" table:style-name="ce6">
            <text:p>£307,2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5</text:p>
          </table:table-cell>
          <table:table-cell office:value-type="string" table:style-name="ce5">
            <text:p>Great Yarmouth Borough Council</text:p>
          </table:table-cell>
          <table:table-cell office:value-type="currency" office:value="463055" table:style-name="ce6">
            <text:p>£463,0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5">
            <text:p>Greater London Authority (London Councils)*</text:p>
          </table:table-cell>
          <table:table-cell office:value-type="currency" office:value="2317679" table:style-name="ce6">
            <text:p>£2,317,6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5">
            <text:p>Greater London Authority*</text:p>
          </table:table-cell>
          <table:table-cell office:value-type="currency" office:value="8313002" table:style-name="ce6">
            <text:p>£8,313,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47000001</text:p>
          </table:table-cell>
          <table:table-cell office:value-type="string" table:style-name="ce5">
            <text:p>Greater Manchester Combined Authority*</text:p>
          </table:table-cell>
          <table:table-cell office:value-type="currency" office:value="4927803" table:style-name="ce6">
            <text:p>£4,927,8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1</text:p>
          </table:table-cell>
          <table:table-cell office:value-type="string" table:style-name="ce5">
            <text:p>Greenwich London Borough</text:p>
          </table:table-cell>
          <table:table-cell office:value-type="currency" office:value="1769162" table:style-name="ce6">
            <text:p>£1,769,1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9</text:p>
          </table:table-cell>
          <table:table-cell office:value-type="string" table:style-name="ce5">
            <text:p>Guildford Borough Council</text:p>
          </table:table-cell>
          <table:table-cell office:value-type="currency" office:value="204058" table:style-name="ce6">
            <text:p>£204,0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2</text:p>
          </table:table-cell>
          <table:table-cell office:value-type="string" table:style-name="ce5">
            <text:p>Hackney London Borough**</text:p>
          </table:table-cell>
          <table:table-cell office:value-type="currency" office:value="1643550" table:style-name="ce6">
            <text:p>£1,643,5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6</text:p>
          </table:table-cell>
          <table:table-cell office:value-type="string" table:style-name="ce5">
            <text:p>Halton Borough Council</text:p>
          </table:table-cell>
          <table:table-cell office:value-type="currency" office:value="139268" table:style-name="ce6">
            <text:p>£139,2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3</text:p>
          </table:table-cell>
          <table:table-cell office:value-type="string" table:style-name="ce5">
            <text:p>Hammersmith and Fulham London Borough</text:p>
          </table:table-cell>
          <table:table-cell office:value-type="currency" office:value="1041871" table:style-name="ce6">
            <text:p>£1,041,8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4</text:p>
          </table:table-cell>
          <table:table-cell office:value-type="string" table:style-name="ce5">
            <text:p>Haringey London Borough</text:p>
          </table:table-cell>
          <table:table-cell office:value-type="currency" office:value="1348484" table:style-name="ce6">
            <text:p>£1,348,4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73</text:p>
          </table:table-cell>
          <table:table-cell office:value-type="string" table:style-name="ce5">
            <text:p>Harlow District Council</text:p>
          </table:table-cell>
          <table:table-cell office:value-type="currency" office:value="184225" table:style-name="ce6">
            <text:p>£184,2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5</text:p>
          </table:table-cell>
          <table:table-cell office:value-type="string" table:style-name="ce5">
            <text:p>Harrow London Borough</text:p>
          </table:table-cell>
          <table:table-cell office:value-type="currency" office:value="305637" table:style-name="ce6">
            <text:p>£305,6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1</text:p>
          </table:table-cell>
          <table:table-cell office:value-type="string" table:style-name="ce5">
            <text:p>Hartlepool Borough Council</text:p>
          </table:table-cell>
          <table:table-cell office:value-type="currency" office:value="90720" table:style-name="ce6">
            <text:p>£90,7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62</text:p>
          </table:table-cell>
          <table:table-cell office:value-type="string" table:style-name="ce5">
            <text:p>Hastings Borough Council (East Sussex)* **</text:p>
          </table:table-cell>
          <table:table-cell office:value-type="currency" office:value="1870331" table:style-name="ce6">
            <text:p>£1,870,3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0</text:p>
          </table:table-cell>
          <table:table-cell office:value-type="string" table:style-name="ce5">
            <text:p>Havant Borough Council*</text:p>
          </table:table-cell>
          <table:table-cell office:value-type="currency" office:value="40082" table:style-name="ce6">
            <text:p>£40,0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6</text:p>
          </table:table-cell>
          <table:table-cell office:value-type="string" table:style-name="ce5">
            <text:p>Havering London Borough</text:p>
          </table:table-cell>
          <table:table-cell office:value-type="currency" office:value="379926" table:style-name="ce6">
            <text:p>£379,9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9</text:p>
          </table:table-cell>
          <table:table-cell office:value-type="string" table:style-name="ce5">
            <text:p>Herefordshire Council</text:p>
          </table:table-cell>
          <table:table-cell office:value-type="currency" office:value="891014" table:style-name="ce6">
            <text:p>£891,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8</text:p>
          </table:table-cell>
          <table:table-cell office:value-type="string" table:style-name="ce5">
            <text:p>Hertsmere Borough Council</text:p>
          </table:table-cell>
          <table:table-cell office:value-type="currency" office:value="224934" table:style-name="ce6">
            <text:p>£224,9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7</text:p>
          </table:table-cell>
          <table:table-cell office:value-type="string" table:style-name="ce5">
            <text:p>Hillingdon London Borough</text:p>
          </table:table-cell>
          <table:table-cell office:value-type="currency" office:value="1941407" table:style-name="ce6">
            <text:p>£1,941,4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7</text:p>
          </table:table-cell>
          <table:table-cell office:value-type="string" table:style-name="ce5">
            <text:p>Horsham District Council*</text:p>
          </table:table-cell>
          <table:table-cell office:value-type="currency" office:value="448435" table:style-name="ce6">
            <text:p>£448,4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8</text:p>
          </table:table-cell>
          <table:table-cell office:value-type="string" table:style-name="ce5">
            <text:p>Hounslow London Borough</text:p>
          </table:table-cell>
          <table:table-cell office:value-type="currency" office:value="804702" table:style-name="ce6">
            <text:p>£804,7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0</text:p>
          </table:table-cell>
          <table:table-cell office:value-type="string" table:style-name="ce5">
            <text:p>Hull City Council</text:p>
          </table:table-cell>
          <table:table-cell office:value-type="currency" office:value="1282881" table:style-name="ce6">
            <text:p>£1,282,8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11</text:p>
          </table:table-cell>
          <table:table-cell office:value-type="string" table:style-name="ce5">
            <text:p>Huntingdonshire District Council*</text:p>
          </table:table-cell>
          <table:table-cell office:value-type="currency" office:value="124246" table:style-name="ce6">
            <text:p>£124,2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0</text:p>
          </table:table-cell>
          <table:table-cell office:value-type="string" table:style-name="ce5">
            <text:p>Hyndburn Borough Council</text:p>
          </table:table-cell>
          <table:table-cell office:value-type="currency" office:value="145901" table:style-name="ce6">
            <text:p>£145,9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02</text:p>
          </table:table-cell>
          <table:table-cell office:value-type="string" table:style-name="ce5">
            <text:p>Ipswich Borough Council</text:p>
          </table:table-cell>
          <table:table-cell office:value-type="currency" office:value="547082" table:style-name="ce6">
            <text:p>£547,0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6</text:p>
          </table:table-cell>
          <table:table-cell office:value-type="string" table:style-name="ce5">
            <text:p>Isle of Wight Council</text:p>
          </table:table-cell>
          <table:table-cell office:value-type="currency" office:value="351268" table:style-name="ce6">
            <text:p>£351,2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9</text:p>
          </table:table-cell>
          <table:table-cell office:value-type="string" table:style-name="ce5">
            <text:p>Islington London Borough</text:p>
          </table:table-cell>
          <table:table-cell office:value-type="currency" office:value="2226116" table:style-name="ce6">
            <text:p>£2,226,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0</text:p>
          </table:table-cell>
          <table:table-cell office:value-type="string" table:style-name="ce5">
            <text:p>Joint Surrey Region (paid to Mole Valley)*</text:p>
          </table:table-cell>
          <table:table-cell office:value-type="currency" office:value="225512" table:style-name="ce6">
            <text:p>£225,5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0</text:p>
          </table:table-cell>
          <table:table-cell office:value-type="string" table:style-name="ce5">
            <text:p>Kensington and Chelsea Royal Borough</text:p>
          </table:table-cell>
          <table:table-cell office:value-type="currency" office:value="1060347" table:style-name="ce6">
            <text:p>£1,060,3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6</text:p>
          </table:table-cell>
          <table:table-cell office:value-type="string" table:style-name="ce5">
            <text:p>King's Lynn and West Norfolk Borough Council</text:p>
          </table:table-cell>
          <table:table-cell office:value-type="currency" office:value="139728" table:style-name="ce6">
            <text:p>£139,7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1</text:p>
          </table:table-cell>
          <table:table-cell office:value-type="string" table:style-name="ce5">
            <text:p>Kingston upon Thames Royal Borough</text:p>
          </table:table-cell>
          <table:table-cell office:value-type="currency" office:value="887426" table:style-name="ce6">
            <text:p>£887,4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4</text:p>
          </table:table-cell>
          <table:table-cell office:value-type="string" table:style-name="ce5">
            <text:p>Kirklees Council</text:p>
          </table:table-cell>
          <table:table-cell office:value-type="currency" office:value="367378" table:style-name="ce6">
            <text:p>£367,3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1</text:p>
          </table:table-cell>
          <table:table-cell office:value-type="string" table:style-name="ce5">
            <text:p>Knowsley Metropolitan Borough Council</text:p>
          </table:table-cell>
          <table:table-cell office:value-type="currency" office:value="168071" table:style-name="ce6">
            <text:p>£168,0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2</text:p>
          </table:table-cell>
          <table:table-cell office:value-type="string" table:style-name="ce5">
            <text:p>Lambeth London Borough</text:p>
          </table:table-cell>
          <table:table-cell office:value-type="currency" office:value="1739880" table:style-name="ce6">
            <text:p>£1,739,8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1</text:p>
          </table:table-cell>
          <table:table-cell office:value-type="string" table:style-name="ce5">
            <text:p>Lancaster City Council</text:p>
          </table:table-cell>
          <table:table-cell office:value-type="currency" office:value="173714" table:style-name="ce6">
            <text:p>£173,7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5</text:p>
          </table:table-cell>
          <table:table-cell office:value-type="string" table:style-name="ce5">
            <text:p>Leeds City Council</text:p>
          </table:table-cell>
          <table:table-cell office:value-type="currency" office:value="1675217" table:style-name="ce6">
            <text:p>£1,675,2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6</text:p>
          </table:table-cell>
          <table:table-cell office:value-type="string" table:style-name="ce5">
            <text:p>Leicester City Council</text:p>
          </table:table-cell>
          <table:table-cell office:value-type="currency" office:value="943633" table:style-name="ce6">
            <text:p>£943,6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3</text:p>
          </table:table-cell>
          <table:table-cell office:value-type="string" table:style-name="ce5">
            <text:p>Lewisham London Borough</text:p>
          </table:table-cell>
          <table:table-cell office:value-type="currency" office:value="807680" table:style-name="ce6">
            <text:p>£807,6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4</text:p>
          </table:table-cell>
          <table:table-cell office:value-type="string" table:style-name="ce5">
            <text:p>Lichfield District Council</text:p>
          </table:table-cell>
          <table:table-cell office:value-type="currency" office:value="264769" table:style-name="ce6">
            <text:p>£264,7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8</text:p>
          </table:table-cell>
          <table:table-cell office:value-type="string" table:style-name="ce5">
            <text:p>Lincoln City Council</text:p>
          </table:table-cell>
          <table:table-cell office:value-type="currency" office:value="817506" table:style-name="ce6">
            <text:p>£817,5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2</text:p>
          </table:table-cell>
          <table:table-cell office:value-type="string" table:style-name="ce5">
            <text:p>Liverpool City Council</text:p>
          </table:table-cell>
          <table:table-cell office:value-type="currency" office:value="1756921" table:style-name="ce6">
            <text:p>£1,756,9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47000004</text:p>
          </table:table-cell>
          <table:table-cell office:value-type="string" table:style-name="ce5">
            <text:p>Liverpool City Region Combined Authority* **</text:p>
          </table:table-cell>
          <table:table-cell office:value-type="currency" office:value="3486572" table:style-name="ce6">
            <text:p>£3,486,5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7</text:p>
          </table:table-cell>
          <table:table-cell office:value-type="string" table:style-name="ce5">
            <text:p>London Borough of Richmond upon Thames</text:p>
          </table:table-cell>
          <table:table-cell office:value-type="currency" office:value="626619" table:style-name="ce6">
            <text:p>£626,6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2</text:p>
          </table:table-cell>
          <table:table-cell office:value-type="string" table:style-name="ce5">
            <text:p>Luton Borough Council</text:p>
          </table:table-cell>
          <table:table-cell office:value-type="currency" office:value="1617616" table:style-name="ce6">
            <text:p>£1,617,6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0</text:p>
          </table:table-cell>
          <table:table-cell office:value-type="string" table:style-name="ce5">
            <text:p>Maidstone Borough Council</text:p>
          </table:table-cell>
          <table:table-cell office:value-type="currency" office:value="648590" table:style-name="ce6">
            <text:p>£648,5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3</text:p>
          </table:table-cell>
          <table:table-cell office:value-type="string" table:style-name="ce5">
            <text:p>Manchester City Council</text:p>
          </table:table-cell>
          <table:table-cell office:value-type="currency" office:value="3420737" table:style-name="ce6">
            <text:p>£3,420,7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4</text:p>
          </table:table-cell>
          <table:table-cell office:value-type="string" table:style-name="ce5">
            <text:p>Mansfield District Council</text:p>
          </table:table-cell>
          <table:table-cell office:value-type="currency" office:value="298145" table:style-name="ce6">
            <text:p>£298,1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5</text:p>
          </table:table-cell>
          <table:table-cell office:value-type="string" table:style-name="ce5">
            <text:p>Medway Council</text:p>
          </table:table-cell>
          <table:table-cell office:value-type="currency" office:value="925880" table:style-name="ce6">
            <text:p>£925,8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4</text:p>
          </table:table-cell>
          <table:table-cell office:value-type="string" table:style-name="ce5">
            <text:p>Merton London Borough</text:p>
          </table:table-cell>
          <table:table-cell office:value-type="currency" office:value="375330" table:style-name="ce6">
            <text:p>£375,3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2</text:p>
          </table:table-cell>
          <table:table-cell office:value-type="string" table:style-name="ce5">
            <text:p>Mid Devon District Council</text:p>
          </table:table-cell>
          <table:table-cell office:value-type="currency" office:value="102248" table:style-name="ce6">
            <text:p>£102,2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2</text:p>
          </table:table-cell>
          <table:table-cell office:value-type="string" table:style-name="ce5">
            <text:p>Milton Keynes Council</text:p>
          </table:table-cell>
          <table:table-cell office:value-type="currency" office:value="1260204" table:style-name="ce6">
            <text:p>£1,260,2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0</text:p>
          </table:table-cell>
          <table:table-cell office:value-type="string" table:style-name="ce5">
            <text:p>Mole Valley District Council</text:p>
          </table:table-cell>
          <table:table-cell office:value-type="currency" office:value="107655" table:style-name="ce6">
            <text:p>£107,6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1</text:p>
          </table:table-cell>
          <table:table-cell office:value-type="string" table:style-name="ce5">
            <text:p>New Forest District Council</text:p>
          </table:table-cell>
          <table:table-cell office:value-type="currency" office:value="294225" table:style-name="ce6">
            <text:p>£294,2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1</text:p>
          </table:table-cell>
          <table:table-cell office:value-type="string" table:style-name="ce5">
            <text:p>Newcastle City Council</text:p>
          </table:table-cell>
          <table:table-cell office:value-type="currency" office:value="776189" table:style-name="ce6">
            <text:p>£776,1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5</text:p>
          </table:table-cell>
          <table:table-cell office:value-type="string" table:style-name="ce5">
            <text:p>Newcastle-under-Lyme Borough Council</text:p>
          </table:table-cell>
          <table:table-cell office:value-type="currency" office:value="188149" table:style-name="ce6">
            <text:p>£188,1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5</text:p>
          </table:table-cell>
          <table:table-cell office:value-type="string" table:style-name="ce5">
            <text:p>Newham London Borough</text:p>
          </table:table-cell>
          <table:table-cell office:value-type="currency" office:value="1741978" table:style-name="ce6">
            <text:p>£1,741,9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S004<text:s/></text:p>
          </table:table-cell>
          <table:table-cell office:value-type="string" table:style-name="ce5">
            <text:p>North Central London Sub-Region (Paid to North London Housing Partnership)*</text:p>
          </table:table-cell>
          <table:table-cell office:value-type="currency" office:value="2488129" table:style-name="ce6">
            <text:p>£2,488,1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3</text:p>
          </table:table-cell>
          <table:table-cell office:value-type="string" table:style-name="ce5">
            <text:p>North Central London Sub-Region (Paid to Westminster)*</text:p>
          </table:table-cell>
          <table:table-cell office:value-type="currency" office:value="823098" table:style-name="ce6">
            <text:p>£823,0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3</text:p>
          </table:table-cell>
          <table:table-cell office:value-type="string" table:style-name="ce5">
            <text:p>North Devon District Council</text:p>
          </table:table-cell>
          <table:table-cell office:value-type="currency" office:value="426862" table:style-name="ce6">
            <text:p>£426,8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2</text:p>
          </table:table-cell>
          <table:table-cell office:value-type="string" table:style-name="ce5">
            <text:p>North East Lincolnshire Council</text:p>
          </table:table-cell>
          <table:table-cell office:value-type="currency" office:value="507788" table:style-name="ce6">
            <text:p>£507,7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7</text:p>
          </table:table-cell>
          <table:table-cell office:value-type="string" table:style-name="ce5">
            <text:p>North East Region (paid to Durham)*</text:p>
          </table:table-cell>
          <table:table-cell office:value-type="currency" office:value="1114013" table:style-name="ce6">
            <text:p>£1,114,0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9</text:p>
          </table:table-cell>
          <table:table-cell office:value-type="string" table:style-name="ce5">
            <text:p>North Hertfordshire District Council</text:p>
          </table:table-cell>
          <table:table-cell office:value-type="currency" office:value="156716" table:style-name="ce6">
            <text:p>£156,7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3</text:p>
          </table:table-cell>
          <table:table-cell office:value-type="string" table:style-name="ce5">
            <text:p>North Lincolnshire Council</text:p>
          </table:table-cell>
          <table:table-cell office:value-type="currency" office:value="335718" table:style-name="ce6">
            <text:p>£335,7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7</text:p>
          </table:table-cell>
          <table:table-cell office:value-type="string" table:style-name="ce5">
            <text:p>North Norfolk District Council</text:p>
          </table:table-cell>
          <table:table-cell office:value-type="currency" office:value="144767" table:style-name="ce6">
            <text:p>£144,7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1</text:p>
          </table:table-cell>
          <table:table-cell office:value-type="string" table:style-name="ce5">
            <text:p>North Northamptonshire Council</text:p>
          </table:table-cell>
          <table:table-cell office:value-type="currency" office:value="984844" table:style-name="ce6">
            <text:p>£984,8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06000024</text:p>
          </table:table-cell>
          <table:table-cell office:value-type="string" table:style-name="ce4">
            <text:p>North Somerset Council</text:p>
          </table:table-cell>
          <table:table-cell office:value-type="currency" office:value="324759" table:style-name="ce6">
            <text:p>£324,75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08000022</text:p>
          </table:table-cell>
          <table:table-cell office:value-type="string" table:style-name="ce5">
            <text:p>North Tyneside Borough Council</text:p>
          </table:table-cell>
          <table:table-cell office:value-type="currency" office:value="28649" table:style-name="ce6">
            <text:p>£28,6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34</text:p>
          </table:table-cell>
          <table:table-cell office:value-type="string" table:style-name="ce5">
            <text:p>North West Leicestershire District Council*</text:p>
          </table:table-cell>
          <table:table-cell office:value-type="currency" office:value="581302" table:style-name="ce6">
            <text:p>£581,3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S003</text:p>
          </table:table-cell>
          <table:table-cell office:value-type="string" table:style-name="ce5">
            <text:p>North West London Sub-Region (paid to West London Housing Partnership)*</text:p>
          </table:table-cell>
          <table:table-cell office:value-type="currency" office:value="1786876" table:style-name="ce6">
            <text:p>£1,786,8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5</text:p>
          </table:table-cell>
          <table:table-cell office:value-type="string" table:style-name="ce5">
            <text:p>North Yorkshire Unitary Council</text:p>
          </table:table-cell>
          <table:table-cell office:value-type="currency" office:value="755245" table:style-name="ce6">
            <text:p>£755,2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8</text:p>
          </table:table-cell>
          <table:table-cell office:value-type="string" table:style-name="ce5">
            <text:p>Norwich City Council**</text:p>
          </table:table-cell>
          <table:table-cell office:value-type="currency" office:value="1363900" table:style-name="ce6">
            <text:p>£1,363,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18</text:p>
          </table:table-cell>
          <table:table-cell office:value-type="string" table:style-name="ce5">
            <text:p>Nottingham City Council</text:p>
          </table:table-cell>
          <table:table-cell office:value-type="currency" office:value="2900697" table:style-name="ce6">
            <text:p>£2,900,6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9</text:p>
          </table:table-cell>
          <table:table-cell office:value-type="string" table:style-name="ce5">
            <text:p>Nuneaton and Bedworth Borough Council</text:p>
          </table:table-cell>
          <table:table-cell office:value-type="currency" office:value="210000" table:style-name="ce6">
            <text:p>£21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4</text:p>
          </table:table-cell>
          <table:table-cell office:value-type="string" table:style-name="ce5">
            <text:p>Oldham Metropolitan Borough Council</text:p>
          </table:table-cell>
          <table:table-cell office:value-type="currency" office:value="167886" table:style-name="ce6">
            <text:p>£167,8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78</text:p>
          </table:table-cell>
          <table:table-cell office:value-type="string" table:style-name="ce5">
            <text:p>Oxford City Council* **</text:p>
          </table:table-cell>
          <table:table-cell office:value-type="currency" office:value="1856638" table:style-name="ce6">
            <text:p>£1,856,6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1</text:p>
          </table:table-cell>
          <table:table-cell office:value-type="string" table:style-name="ce5">
            <text:p>Peterborough City Council</text:p>
          </table:table-cell>
          <table:table-cell office:value-type="currency" office:value="1128213" table:style-name="ce6">
            <text:p>£1,128,2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6</text:p>
          </table:table-cell>
          <table:table-cell office:value-type="string" table:style-name="ce5">
            <text:p>Plymouth City Council</text:p>
          </table:table-cell>
          <table:table-cell office:value-type="currency" office:value="1723085" table:style-name="ce6">
            <text:p>£1,723,0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4</text:p>
          </table:table-cell>
          <table:table-cell office:value-type="string" table:style-name="ce5">
            <text:p>Portsmouth City Council</text:p>
          </table:table-cell>
          <table:table-cell office:value-type="currency" office:value="938481" table:style-name="ce6">
            <text:p>£938,4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3</text:p>
          </table:table-cell>
          <table:table-cell office:value-type="string" table:style-name="ce5">
            <text:p>Preston City Council</text:p>
          </table:table-cell>
          <table:table-cell office:value-type="currency" office:value="1138864" table:style-name="ce6">
            <text:p>£1,138,8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8</text:p>
          </table:table-cell>
          <table:table-cell office:value-type="string" table:style-name="ce5">
            <text:p>Reading Borough Council</text:p>
          </table:table-cell>
          <table:table-cell office:value-type="currency" office:value="1182240" table:style-name="ce6">
            <text:p>£1,182,2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6</text:p>
          </table:table-cell>
          <table:table-cell office:value-type="string" table:style-name="ce5">
            <text:p>Redbridge London Borough</text:p>
          </table:table-cell>
          <table:table-cell office:value-type="currency" office:value="972500" table:style-name="ce6">
            <text:p>£972,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1</text:p>
          </table:table-cell>
          <table:table-cell office:value-type="string" table:style-name="ce5">
            <text:p>Reigate and Banstead Borough Council</text:p>
          </table:table-cell>
          <table:table-cell office:value-type="currency" office:value="138741" table:style-name="ce6">
            <text:p>£138,7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5</text:p>
          </table:table-cell>
          <table:table-cell office:value-type="string" table:style-name="ce5">
            <text:p>Rochdale Metropolitan Borough Council**</text:p>
          </table:table-cell>
          <table:table-cell office:value-type="currency" office:value="202319" table:style-name="ce6">
            <text:p>£202,3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5</text:p>
          </table:table-cell>
          <table:table-cell office:value-type="string" table:style-name="ce5">
            <text:p>Rossendale Borough Council*</text:p>
          </table:table-cell>
          <table:table-cell office:value-type="currency" office:value="149000" table:style-name="ce6">
            <text:p>£149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8</text:p>
          </table:table-cell>
          <table:table-cell office:value-type="string" table:style-name="ce5">
            <text:p>Rotherham Metropolitan Borough Council</text:p>
          </table:table-cell>
          <table:table-cell office:value-type="currency" office:value="379640" table:style-name="ce6">
            <text:p>£379,6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0</text:p>
          </table:table-cell>
          <table:table-cell office:value-type="string" table:style-name="ce5">
            <text:p>Rugby Borough Council</text:p>
          </table:table-cell>
          <table:table-cell office:value-type="currency" office:value="138000" table:style-name="ce6">
            <text:p>£138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2</text:p>
          </table:table-cell>
          <table:table-cell office:value-type="string" table:style-name="ce5">
            <text:p>Runnymede Borough Council</text:p>
          </table:table-cell>
          <table:table-cell office:value-type="currency" office:value="115353" table:style-name="ce6">
            <text:p>£115,3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2</text:p>
          </table:table-cell>
          <table:table-cell office:value-type="string" table:style-name="ce5">
            <text:p>Rushmoor Borough Council*</text:p>
          </table:table-cell>
          <table:table-cell office:value-type="currency" office:value="66567" table:style-name="ce6">
            <text:p>£66,5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6</text:p>
          </table:table-cell>
          <table:table-cell office:value-type="string" table:style-name="ce5">
            <text:p>Salford City Council</text:p>
          </table:table-cell>
          <table:table-cell office:value-type="currency" office:value="2183859" table:style-name="ce6">
            <text:p>£2,183,8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8</text:p>
          </table:table-cell>
          <table:table-cell office:value-type="string" table:style-name="ce5">
            <text:p>Sandwell Metropolitan Borough Council</text:p>
          </table:table-cell>
          <table:table-cell office:value-type="currency" office:value="20000" table:style-name="ce6">
            <text:p>£2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4</text:p>
          </table:table-cell>
          <table:table-cell office:value-type="string" table:style-name="ce5">
            <text:p>Sefton Metropolitan Borough Council</text:p>
          </table:table-cell>
          <table:table-cell office:value-type="currency" office:value="374407" table:style-name="ce6">
            <text:p>£374,4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1</text:p>
          </table:table-cell>
          <table:table-cell office:value-type="string" table:style-name="ce5">
            <text:p>Sevenoaks District Council</text:p>
          </table:table-cell>
          <table:table-cell office:value-type="currency" office:value="210878" table:style-name="ce6">
            <text:p>£210,8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9</text:p>
          </table:table-cell>
          <table:table-cell office:value-type="string" table:style-name="ce5">
            <text:p>Sheffield City Council</text:p>
          </table:table-cell>
          <table:table-cell office:value-type="currency" office:value="1635848" table:style-name="ce6">
            <text:p>£1,635,8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1</text:p>
          </table:table-cell>
          <table:table-cell office:value-type="string" table:style-name="ce5">
            <text:p>Shropshire County UA</text:p>
          </table:table-cell>
          <table:table-cell office:value-type="currency" office:value="399104" table:style-name="ce6">
            <text:p>£399,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9</text:p>
          </table:table-cell>
          <table:table-cell office:value-type="string" table:style-name="ce5">
            <text:p>Slough Borough Council</text:p>
          </table:table-cell>
          <table:table-cell office:value-type="currency" office:value="908034" table:style-name="ce6">
            <text:p>£908,0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9</text:p>
          </table:table-cell>
          <table:table-cell office:value-type="string" table:style-name="ce5">
            <text:p>Solihull Metropolitan Borough Council</text:p>
          </table:table-cell>
          <table:table-cell office:value-type="currency" office:value="213475" table:style-name="ce6">
            <text:p>£213,4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6</text:p>
          </table:table-cell>
          <table:table-cell office:value-type="string" table:style-name="ce5">
            <text:p>Somerset Unitary Council</text:p>
          </table:table-cell>
          <table:table-cell office:value-type="currency" office:value="1441504" table:style-name="ce6">
            <text:p>£1,441,5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11</text:p>
          </table:table-cell>
          <table:table-cell office:value-type="string" table:style-name="ce5">
            <text:p>South East London Sub-Region (paid to Greenwich)*</text:p>
          </table:table-cell>
          <table:table-cell office:value-type="currency" office:value="221000" table:style-name="ce6">
            <text:p>£221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2</text:p>
          </table:table-cell>
          <table:table-cell office:value-type="string" table:style-name="ce5">
            <text:p>South East London Sub-Region (paid to Lambeth)*</text:p>
          </table:table-cell>
          <table:table-cell office:value-type="currency" office:value="494780" table:style-name="ce6">
            <text:p>£494,7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8</text:p>
          </table:table-cell>
          <table:table-cell office:value-type="string" table:style-name="ce5">
            <text:p>South East London Sub-Region (paid to Southwark)*</text:p>
          </table:table-cell>
          <table:table-cell office:value-type="currency" office:value="45000" table:style-name="ce6">
            <text:p>£45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5</text:p>
          </table:table-cell>
          <table:table-cell office:value-type="string" table:style-name="ce5">
            <text:p>South Gloucestershire Council</text:p>
          </table:table-cell>
          <table:table-cell office:value-type="currency" office:value="74635" table:style-name="ce6">
            <text:p>£74,6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1</text:p>
          </table:table-cell>
          <table:table-cell office:value-type="string" table:style-name="ce5">
            <text:p>South Kesteven District Council*</text:p>
          </table:table-cell>
          <table:table-cell office:value-type="currency" office:value="646348" table:style-name="ce6">
            <text:p>£646,3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49</text:p>
          </table:table-cell>
          <table:table-cell office:value-type="string" table:style-name="ce5">
            <text:p>South Norfolk Council*</text:p>
          </table:table-cell>
          <table:table-cell office:value-type="currency" office:value="220284" table:style-name="ce6">
            <text:p>£220,2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6</text:p>
          </table:table-cell>
          <table:table-cell office:value-type="string" table:style-name="ce5">
            <text:p>South Ribble Borough Council</text:p>
          </table:table-cell>
          <table:table-cell office:value-type="currency" office:value="18360" table:style-name="ce6">
            <text:p>£18,3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1</text:p>
          </table:table-cell>
          <table:table-cell office:value-type="string" table:style-name="ce5">
            <text:p>South West London Sub-Region (paid to Kingston-upon-Thames)*</text:p>
          </table:table-cell>
          <table:table-cell office:value-type="currency" office:value="223340" table:style-name="ce6">
            <text:p>£223,3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5</text:p>
          </table:table-cell>
          <table:table-cell office:value-type="string" table:style-name="ce5">
            <text:p>Southampton City Council</text:p>
          </table:table-cell>
          <table:table-cell office:value-type="currency" office:value="1513876" table:style-name="ce6">
            <text:p>£1,513,8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3</text:p>
          </table:table-cell>
          <table:table-cell office:value-type="string" table:style-name="ce5">
            <text:p>Southend-on-Sea City Council</text:p>
          </table:table-cell>
          <table:table-cell office:value-type="currency" office:value="896921" table:style-name="ce6">
            <text:p>£896,9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8</text:p>
          </table:table-cell>
          <table:table-cell office:value-type="string" table:style-name="ce5">
            <text:p>Southwark London Borough</text:p>
          </table:table-cell>
          <table:table-cell office:value-type="currency" office:value="2601118" table:style-name="ce6">
            <text:p>£2,601,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3</text:p>
          </table:table-cell>
          <table:table-cell office:value-type="string" table:style-name="ce5">
            <text:p>Spelthorne Borough Council</text:p>
          </table:table-cell>
          <table:table-cell office:value-type="currency" office:value="173175" table:style-name="ce6">
            <text:p>£173,1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0</text:p>
          </table:table-cell>
          <table:table-cell office:value-type="string" table:style-name="ce5">
            <text:p>St Albans City and District Council</text:p>
          </table:table-cell>
          <table:table-cell office:value-type="currency" office:value="116656" table:style-name="ce6">
            <text:p>£116,6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3</text:p>
          </table:table-cell>
          <table:table-cell office:value-type="string" table:style-name="ce5">
            <text:p>St Helens Borough Council</text:p>
          </table:table-cell>
          <table:table-cell office:value-type="currency" office:value="256250" table:style-name="ce6">
            <text:p>£256,2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97</text:p>
          </table:table-cell>
          <table:table-cell office:value-type="string" table:style-name="ce5">
            <text:p>Stafford Borough Council</text:p>
          </table:table-cell>
          <table:table-cell office:value-type="currency" office:value="263153" table:style-name="ce6">
            <text:p>£263,1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3</text:p>
          </table:table-cell>
          <table:table-cell office:value-type="string" table:style-name="ce5">
            <text:p>Stevenage Borough Council</text:p>
          </table:table-cell>
          <table:table-cell office:value-type="currency" office:value="285000" table:style-name="ce6">
            <text:p>£285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7</text:p>
          </table:table-cell>
          <table:table-cell office:value-type="string" table:style-name="ce5">
            <text:p>Stockport Metropolitan Borough Council</text:p>
          </table:table-cell>
          <table:table-cell office:value-type="currency" office:value="157439" table:style-name="ce6">
            <text:p>£157,4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4</text:p>
          </table:table-cell>
          <table:table-cell office:value-type="string" table:style-name="ce5">
            <text:p>Stockton-on-Tees Borough Council</text:p>
          </table:table-cell>
          <table:table-cell office:value-type="currency" office:value="60000" table:style-name="ce6">
            <text:p>£6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1</text:p>
          </table:table-cell>
          <table:table-cell office:value-type="string" table:style-name="ce5">
            <text:p>Stoke-on-Trent City Council</text:p>
          </table:table-cell>
          <table:table-cell office:value-type="currency" office:value="1217781" table:style-name="ce6">
            <text:p>£1,217,7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1</text:p>
          </table:table-cell>
          <table:table-cell office:value-type="string" table:style-name="ce5">
            <text:p>Stratford-on-Avon District Council</text:p>
          </table:table-cell>
          <table:table-cell office:value-type="currency" office:value="303000" table:style-name="ce6">
            <text:p>£303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24</text:p>
          </table:table-cell>
          <table:table-cell office:value-type="string" table:style-name="ce5">
            <text:p>Sunderland City Council</text:p>
          </table:table-cell>
          <table:table-cell office:value-type="currency" office:value="316188" table:style-name="ce6">
            <text:p>£316,1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4</text:p>
          </table:table-cell>
          <table:table-cell office:value-type="string" table:style-name="ce5">
            <text:p>Surrey Heath Borough Council</text:p>
          </table:table-cell>
          <table:table-cell office:value-type="currency" office:value="92084" table:style-name="ce6">
            <text:p>£92,0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29</text:p>
          </table:table-cell>
          <table:table-cell office:value-type="string" table:style-name="ce5">
            <text:p>Sutton London Borough</text:p>
          </table:table-cell>
          <table:table-cell office:value-type="currency" office:value="537737" table:style-name="ce6">
            <text:p>£537,7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3</text:p>
          </table:table-cell>
          <table:table-cell office:value-type="string" table:style-name="ce5">
            <text:p>Swale Borough Council</text:p>
          </table:table-cell>
          <table:table-cell office:value-type="currency" office:value="705650" table:style-name="ce6">
            <text:p>£705,6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0</text:p>
          </table:table-cell>
          <table:table-cell office:value-type="string" table:style-name="ce5">
            <text:p>Swindon Borough Council</text:p>
          </table:table-cell>
          <table:table-cell office:value-type="currency" office:value="582618" table:style-name="ce6">
            <text:p>£582,6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8</text:p>
          </table:table-cell>
          <table:table-cell office:value-type="string" table:style-name="ce5">
            <text:p>Tameside Metropolitan Borough Council</text:p>
          </table:table-cell>
          <table:table-cell office:value-type="currency" office:value="406973" table:style-name="ce6">
            <text:p>£406,9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5</text:p>
          </table:table-cell>
          <table:table-cell office:value-type="string" table:style-name="ce5">
            <text:p>Teignbridge District Council*</text:p>
          </table:table-cell>
          <table:table-cell office:value-type="currency" office:value="314503" table:style-name="ce6">
            <text:p>£314,5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0</text:p>
          </table:table-cell>
          <table:table-cell office:value-type="string" table:style-name="ce5">
            <text:p>Telford and Wrekin Council</text:p>
          </table:table-cell>
          <table:table-cell office:value-type="currency" office:value="287178" table:style-name="ce6">
            <text:p>£287,1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3</text:p>
          </table:table-cell>
          <table:table-cell office:value-type="string" table:style-name="ce5">
            <text:p>Test Valley Borough Council</text:p>
          </table:table-cell>
          <table:table-cell office:value-type="currency" office:value="187181" table:style-name="ce6">
            <text:p>£187,1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4</text:p>
          </table:table-cell>
          <table:table-cell office:value-type="string" table:style-name="ce5">
            <text:p>Thanet District Council</text:p>
          </table:table-cell>
          <table:table-cell office:value-type="currency" office:value="1006218" table:style-name="ce6">
            <text:p>£1,006,2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2</text:p>
          </table:table-cell>
          <table:table-cell office:value-type="string" table:style-name="ce5">
            <text:p>Three Rivers District Council</text:p>
          </table:table-cell>
          <table:table-cell office:value-type="currency" office:value="62000" table:style-name="ce6">
            <text:p>£62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4</text:p>
          </table:table-cell>
          <table:table-cell office:value-type="string" table:style-name="ce5">
            <text:p>Thurrock Council</text:p>
          </table:table-cell>
          <table:table-cell office:value-type="currency" office:value="228055" table:style-name="ce6">
            <text:p>£228,0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5</text:p>
          </table:table-cell>
          <table:table-cell office:value-type="string" table:style-name="ce5">
            <text:p>Tonbridge and Malling Borough Council</text:p>
          </table:table-cell>
          <table:table-cell office:value-type="currency" office:value="309801" table:style-name="ce6">
            <text:p>£309,8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27</text:p>
          </table:table-cell>
          <table:table-cell office:value-type="string" table:style-name="ce5">
            <text:p>Torbay Council</text:p>
          </table:table-cell>
          <table:table-cell office:value-type="currency" office:value="578029" table:style-name="ce6">
            <text:p>£578,0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46</text:p>
          </table:table-cell>
          <table:table-cell office:value-type="string" table:style-name="ce5">
            <text:p>Torridge District Council</text:p>
          </table:table-cell>
          <table:table-cell office:value-type="currency" office:value="125566" table:style-name="ce6">
            <text:p>£125,5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0</text:p>
          </table:table-cell>
          <table:table-cell office:value-type="string" table:style-name="ce5">
            <text:p>Tower Hamlets London Borough</text:p>
          </table:table-cell>
          <table:table-cell office:value-type="currency" office:value="1860379" table:style-name="ce6">
            <text:p>£1,860,3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09</text:p>
          </table:table-cell>
          <table:table-cell office:value-type="string" table:style-name="ce5">
            <text:p>Trafford Metropolitan Borough Council</text:p>
          </table:table-cell>
          <table:table-cell office:value-type="currency" office:value="22200" table:style-name="ce6">
            <text:p>£22,2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16</text:p>
          </table:table-cell>
          <table:table-cell office:value-type="string" table:style-name="ce5">
            <text:p>Tunbridge Wells Borough Council</text:p>
          </table:table-cell>
          <table:table-cell office:value-type="currency" office:value="178841" table:style-name="ce6">
            <text:p>£178,8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6</text:p>
          </table:table-cell>
          <table:table-cell office:value-type="string" table:style-name="ce5">
            <text:p>Wakefield Metropolitan District Council</text:p>
          </table:table-cell>
          <table:table-cell office:value-type="currency" office:value="237718" table:style-name="ce6">
            <text:p>£237,7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0</text:p>
          </table:table-cell>
          <table:table-cell office:value-type="string" table:style-name="ce5">
            <text:p>Walsall Metropolitan Borough Council</text:p>
          </table:table-cell>
          <table:table-cell office:value-type="currency" office:value="734900" table:style-name="ce6">
            <text:p>£734,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1</text:p>
          </table:table-cell>
          <table:table-cell office:value-type="string" table:style-name="ce5">
            <text:p>Waltham Forest London Borough</text:p>
          </table:table-cell>
          <table:table-cell office:value-type="currency" office:value="964284" table:style-name="ce6">
            <text:p>£964,2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2</text:p>
          </table:table-cell>
          <table:table-cell office:value-type="string" table:style-name="ce5">
            <text:p>Wandsworth London Borough</text:p>
          </table:table-cell>
          <table:table-cell office:value-type="currency" office:value="1591468" table:style-name="ce6">
            <text:p>£1,591,4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07</text:p>
          </table:table-cell>
          <table:table-cell office:value-type="string" table:style-name="ce5">
            <text:p>Warrington Borough Council</text:p>
          </table:table-cell>
          <table:table-cell office:value-type="currency" office:value="626470" table:style-name="ce6">
            <text:p>£626,4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2</text:p>
          </table:table-cell>
          <table:table-cell office:value-type="string" table:style-name="ce5">
            <text:p>Warwick District Council</text:p>
          </table:table-cell>
          <table:table-cell office:value-type="currency" office:value="222277" table:style-name="ce6">
            <text:p>£222,2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03</text:p>
          </table:table-cell>
          <table:table-cell office:value-type="string" table:style-name="ce5">
            <text:p>Watford Borough Council</text:p>
          </table:table-cell>
          <table:table-cell office:value-type="currency" office:value="489922" table:style-name="ce6">
            <text:p>£489,9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6</text:p>
          </table:table-cell>
          <table:table-cell office:value-type="string" table:style-name="ce5">
            <text:p>Waverley Borough Council</text:p>
          </table:table-cell>
          <table:table-cell office:value-type="currency" office:value="69500" table:style-name="ce6">
            <text:p>£69,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1</text:p>
          </table:table-cell>
          <table:table-cell office:value-type="string" table:style-name="ce5">
            <text:p>Welwyn Hatfield Borough Council</text:p>
          </table:table-cell>
          <table:table-cell office:value-type="currency" office:value="125748" table:style-name="ce6">
            <text:p>£125,7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37</text:p>
          </table:table-cell>
          <table:table-cell office:value-type="string" table:style-name="ce5">
            <text:p>West Berkshire Council</text:p>
          </table:table-cell>
          <table:table-cell office:value-type="currency" office:value="405961" table:style-name="ce6">
            <text:p>£405,9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7</text:p>
          </table:table-cell>
          <table:table-cell office:value-type="string" table:style-name="ce5">
            <text:p>West Lancashire Borough Council</text:p>
          </table:table-cell>
          <table:table-cell office:value-type="currency" office:value="50000" table:style-name="ce6">
            <text:p>£5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47000007</text:p>
          </table:table-cell>
          <table:table-cell office:value-type="string" table:style-name="ce5">
            <text:p>West Midlands Combined Authority*</text:p>
          </table:table-cell>
          <table:table-cell office:value-type="currency" office:value="420630" table:style-name="ce6">
            <text:p>£420,6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2</text:p>
          </table:table-cell>
          <table:table-cell office:value-type="string" table:style-name="ce5">
            <text:p>West Northamptonshire Council</text:p>
          </table:table-cell>
          <table:table-cell office:value-type="currency" office:value="1033238" table:style-name="ce6">
            <text:p>£1,033,2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45</text:p>
          </table:table-cell>
          <table:table-cell office:value-type="string" table:style-name="ce5">
            <text:p>West Suffolk Council</text:p>
          </table:table-cell>
          <table:table-cell office:value-type="currency" office:value="358625" table:style-name="ce6">
            <text:p>£358,6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9000033</text:p>
          </table:table-cell>
          <table:table-cell office:value-type="string" table:style-name="ce5">
            <text:p>Westminster City Council**</text:p>
          </table:table-cell>
          <table:table-cell office:value-type="currency" office:value="7970417" table:style-name="ce6">
            <text:p>£7,970,4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64</text:p>
          </table:table-cell>
          <table:table-cell office:value-type="string" table:style-name="ce5">
            <text:p>Westmorland and Furness Council</text:p>
          </table:table-cell>
          <table:table-cell office:value-type="currency" office:value="10500" table:style-name="ce6">
            <text:p>£10,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0</text:p>
          </table:table-cell>
          <table:table-cell office:value-type="string" table:style-name="ce5">
            <text:p>Wigan Metropolitan Borough Council</text:p>
          </table:table-cell>
          <table:table-cell office:value-type="currency" office:value="734507" table:style-name="ce6">
            <text:p>£734,5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54</text:p>
          </table:table-cell>
          <table:table-cell office:value-type="string" table:style-name="ce5">
            <text:p>Wiltshire County UA</text:p>
          </table:table-cell>
          <table:table-cell office:value-type="currency" office:value="627344" table:style-name="ce6">
            <text:p>£627,3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094</text:p>
          </table:table-cell>
          <table:table-cell office:value-type="string" table:style-name="ce5">
            <text:p>Winchester City Council</text:p>
          </table:table-cell>
          <table:table-cell office:value-type="currency" office:value="96000" table:style-name="ce6">
            <text:p>£96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0</text:p>
          </table:table-cell>
          <table:table-cell office:value-type="string" table:style-name="ce5">
            <text:p>Windsor and Maidenhead Royal Borough Council</text:p>
          </table:table-cell>
          <table:table-cell office:value-type="currency" office:value="453061" table:style-name="ce6">
            <text:p>£453,0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15</text:p>
          </table:table-cell>
          <table:table-cell office:value-type="string" table:style-name="ce5">
            <text:p>Wirral Borough Council</text:p>
          </table:table-cell>
          <table:table-cell office:value-type="currency" office:value="433450" table:style-name="ce6">
            <text:p>£433,4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17</text:p>
          </table:table-cell>
          <table:table-cell office:value-type="string" table:style-name="ce5">
            <text:p>Woking Borough Council</text:p>
          </table:table-cell>
          <table:table-cell office:value-type="currency" office:value="167150" table:style-name="ce6">
            <text:p>£167,1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6000041</text:p>
          </table:table-cell>
          <table:table-cell office:value-type="string" table:style-name="ce5">
            <text:p>Wokingham Borough Council</text:p>
          </table:table-cell>
          <table:table-cell office:value-type="currency" office:value="218892" table:style-name="ce6">
            <text:p>£218,8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8000031</text:p>
          </table:table-cell>
          <table:table-cell office:value-type="string" table:style-name="ce5">
            <text:p>Wolverhampton City Council**</text:p>
          </table:table-cell>
          <table:table-cell office:value-type="currency" office:value="483797" table:style-name="ce6">
            <text:p>£483,7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7</text:p>
          </table:table-cell>
          <table:table-cell office:value-type="string" table:style-name="ce5">
            <text:p>Worcester City Council</text:p>
          </table:table-cell>
          <table:table-cell office:value-type="currency" office:value="77835" table:style-name="ce6">
            <text:p>£77,8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29</text:p>
          </table:table-cell>
          <table:table-cell office:value-type="string" table:style-name="ce5">
            <text:p>Worthing Borough Council* **</text:p>
          </table:table-cell>
          <table:table-cell office:value-type="currency" office:value="810547" table:style-name="ce6">
            <text:p>£810,5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128</text:p>
          </table:table-cell>
          <table:table-cell office:value-type="string" table:style-name="ce5">
            <text:p>Wyre Borough Council</text:p>
          </table:table-cell>
          <table:table-cell office:value-type="currency" office:value="75860" table:style-name="ce6">
            <text:p>£75,8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7000239</text:p>
          </table:table-cell>
          <table:table-cell office:value-type="string" table:style-name="ce5">
            <text:p>Wyre Forest District Council*</text:p>
          </table:table-cell>
          <table:table-cell office:value-type="currency" office:value="1024055" table:style-name="ce6">
            <text:p>£1,024,05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S</text:p>
          </table:table-cell>
          <table:table-cell table:style-name="ce12"/>
          <table:table-cell office:value-type="currency" office:value="185602914" table:style-name="ce13">
            <text:p>£185,602,914</text:p>
          </table:table-cell>
          <table:table-cell table:number-columns-repeated="1638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* The LA is the lead local authority for a joint funding allocation across their region for their former RSI funding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** The LA is the lead local authority for a joint funding allocation across their region for their former AFEO funding. </text:p>
          </table:table-cell>
          <table:table-cell table:number-columns-repeated="16383" table:style-name="ce1"/>
        </table:table-row>
        <table:table-row table:number-rows-repeated="10483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k David</meta:initial-creator>
    <dc:creator>Mark David</dc:creator>
    <meta:creation-date>2024-12-16T17:01:55Z</meta:creation-date>
    <dc:date>2024-12-16T17:03:10Z</dc:date>
    <meta:editing-duration>PT0S</meta:editing-duration>
  </office:meta>
</office:document-meta>
</file>