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#D9E1F2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D9E1F2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/>
      <style:text-properties fo:color="#000000" style:font-name="Calibri" style:font-name-asian="Calibri" style:font-name-complex="Calibri"/>
    </style:style>
    <style:style style:name="ce5" style:family="table-cell" style:parent-style-name="Default" style:data-style-name="N10">
      <style:table-cell-properties fo:border="thin solid #000000"/>
      <style:text-properties fo:color="#000000" style:font-name="Calibri" style:font-name-asian="Calibri" style:font-name-complex="Calibri"/>
    </style:style>
    <style:style style:name="ce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DEEAF6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DEEAF6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811388888888889cm"/>
    </style:style>
    <style:style style:name="co2" style:family="table-column">
      <style:table-column-properties fo:break-before="auto" style:column-width="6.56166666666667cm"/>
    </style:style>
    <style:style style:name="co3" style:family="table-column">
      <style:table-column-properties fo:break-before="auto" style:column-width="5.67972222222222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9.27805555555556cm"/>
    </style:style>
    <style:style style:name="co6" style:family="table-column">
      <style:table-column-properties fo:break-before="auto" style:column-width="5.18583333333333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ocal_Authority_Allocation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Local Authority</text:p>
          </table:table-cell>
          <table:table-cell office:value-type="string" table:style-name="ce3">
            <text:p>2025/26 RSDATG Allocati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4">
            <text:p>Barnet</text:p>
          </table:table-cell>
          <table:table-cell office:value-type="currency" office:value="390495" table:style-name="ce5">
            <text:p>£390,495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4">
            <text:p>Bath and North East Somerset</text:p>
          </table:table-cell>
          <table:table-cell office:value-type="currency" office:value="788148" table:style-name="ce5">
            <text:p>£788,148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4">
            <text:p>Bedford</text:p>
          </table:table-cell>
          <table:table-cell office:value-type="currency" office:value="359852" table:style-name="ce5">
            <text:p>£359,852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4">
            <text:p>Birmingham</text:p>
          </table:table-cell>
          <table:table-cell office:value-type="currency" office:value="1019172" table:style-name="ce5">
            <text:p>£1,019,172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4">
            <text:p>Blackburn with Darwen</text:p>
          </table:table-cell>
          <table:table-cell office:value-type="currency" office:value="265363" table:style-name="ce5">
            <text:p>£265,363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4">
            <text:p>Blackpool</text:p>
          </table:table-cell>
          <table:table-cell office:value-type="currency" office:value="877466" table:style-name="ce5">
            <text:p>£877,466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4">
            <text:p>Bolton</text:p>
          </table:table-cell>
          <table:table-cell office:value-type="currency" office:value="818310" table:style-name="ce5">
            <text:p>£818,31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4">
            <text:p>Bournemouth, Christchurch and Poole</text:p>
          </table:table-cell>
          <table:table-cell office:value-type="currency" office:value="922992" table:style-name="ce5">
            <text:p>£922,992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4">
            <text:p>Bradford</text:p>
          </table:table-cell>
          <table:table-cell office:value-type="currency" office:value="717414" table:style-name="ce5">
            <text:p>£717,414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4">
            <text:p>Brent</text:p>
          </table:table-cell>
          <table:table-cell office:value-type="currency" office:value="411101" table:style-name="ce5">
            <text:p>£411,101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4">
            <text:p>Brighton and Hove</text:p>
          </table:table-cell>
          <table:table-cell office:value-type="currency" office:value="741281" table:style-name="ce5">
            <text:p>£741,281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4">
            <text:p>Bristol</text:p>
          </table:table-cell>
          <table:table-cell office:value-type="currency" office:value="813036" table:style-name="ce5">
            <text:p>£813,036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4">
            <text:p>Cambridge</text:p>
          </table:table-cell>
          <table:table-cell office:value-type="currency" office:value="489021" table:style-name="ce5">
            <text:p>£489,021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4">
            <text:p>Camden</text:p>
          </table:table-cell>
          <table:table-cell office:value-type="currency" office:value="457282" table:style-name="ce5">
            <text:p>£457,282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4">
            <text:p>Chelmsford</text:p>
          </table:table-cell>
          <table:table-cell office:value-type="currency" office:value="705697" table:style-name="ce5">
            <text:p>£705,697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4">
            <text:p>Cornwall</text:p>
          </table:table-cell>
          <table:table-cell office:value-type="currency" office:value="1516587" table:style-name="ce5">
            <text:p>£1,516,587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4">
            <text:p>County Durham</text:p>
          </table:table-cell>
          <table:table-cell office:value-type="currency" office:value="293538" table:style-name="ce5">
            <text:p>£293,538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4">
            <text:p>Coventry</text:p>
          </table:table-cell>
          <table:table-cell office:value-type="currency" office:value="703793" table:style-name="ce5">
            <text:p>£703,793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4">
            <text:p>Croydon</text:p>
          </table:table-cell>
          <table:table-cell office:value-type="currency" office:value="943065" table:style-name="ce5">
            <text:p>£943,065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4">
            <text:p>Derby</text:p>
          </table:table-cell>
          <table:table-cell office:value-type="currency" office:value="303338" table:style-name="ce5">
            <text:p>£303,338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4">
            <text:p>Doncaster</text:p>
          </table:table-cell>
          <table:table-cell office:value-type="currency" office:value="335859" table:style-name="ce5">
            <text:p>£335,859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4">
            <text:p>Dorset</text:p>
          </table:table-cell>
          <table:table-cell office:value-type="currency" office:value="436209" table:style-name="ce5">
            <text:p>£436,209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4">
            <text:p>Ealing</text:p>
          </table:table-cell>
          <table:table-cell office:value-type="currency" office:value="1027513" table:style-name="ce5">
            <text:p>£1,027,513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4">
            <text:p>East Riding of Yorkshire</text:p>
          </table:table-cell>
          <table:table-cell office:value-type="currency" office:value="232681" table:style-name="ce5">
            <text:p>£232,681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4">
            <text:p>Enfield</text:p>
          </table:table-cell>
          <table:table-cell office:value-type="currency" office:value="498998" table:style-name="ce5">
            <text:p>£498,998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4">
            <text:p>Exeter</text:p>
          </table:table-cell>
          <table:table-cell office:value-type="currency" office:value="972286" table:style-name="ce5">
            <text:p>£972,286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4">
            <text:p>Great Yarmouth</text:p>
          </table:table-cell>
          <table:table-cell office:value-type="currency" office:value="533682" table:style-name="ce5">
            <text:p>£533,682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4">
            <text:p>Greenwich</text:p>
          </table:table-cell>
          <table:table-cell office:value-type="currency" office:value="487053" table:style-name="ce5">
            <text:p>£487,053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4">
            <text:p>Hackney and the City</text:p>
          </table:table-cell>
          <table:table-cell office:value-type="currency" office:value="1161329" table:style-name="ce5">
            <text:p>£1,161,329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4">
            <text:p>Haringey</text:p>
          </table:table-cell>
          <table:table-cell office:value-type="currency" office:value="667294" table:style-name="ce5">
            <text:p>£667,294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4">
            <text:p>Hastings</text:p>
          </table:table-cell>
          <table:table-cell office:value-type="currency" office:value="399002" table:style-name="ce5">
            <text:p>£399,002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4">
            <text:p>Herefordshire, County of</text:p>
          </table:table-cell>
          <table:table-cell office:value-type="currency" office:value="537753" table:style-name="ce5">
            <text:p>£537,753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4">
            <text:p>Hillingdon</text:p>
          </table:table-cell>
          <table:table-cell office:value-type="currency" office:value="585543" table:style-name="ce5">
            <text:p>£585,543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4">
            <text:p>Islington</text:p>
          </table:table-cell>
          <table:table-cell office:value-type="currency" office:value="422339" table:style-name="ce5">
            <text:p>£422,339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4">
            <text:p>Kensington and Chelsea</text:p>
          </table:table-cell>
          <table:table-cell office:value-type="currency" office:value="614525" table:style-name="ce5">
            <text:p>£614,525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4">
            <text:p>Kingston upon Hull, City of</text:p>
          </table:table-cell>
          <table:table-cell office:value-type="currency" office:value="836235" table:style-name="ce5">
            <text:p>£836,235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4">
            <text:p>Kingston upon Thames</text:p>
          </table:table-cell>
          <table:table-cell office:value-type="currency" office:value="560468" table:style-name="ce5">
            <text:p>£560,468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4">
            <text:p>Lambeth</text:p>
          </table:table-cell>
          <table:table-cell office:value-type="currency" office:value="528413" table:style-name="ce5">
            <text:p>£528,413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4">
            <text:p>Leeds</text:p>
          </table:table-cell>
          <table:table-cell office:value-type="currency" office:value="718787" table:style-name="ce5">
            <text:p>£718,787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4">
            <text:p>Leicester</text:p>
          </table:table-cell>
          <table:table-cell office:value-type="currency" office:value="979015" table:style-name="ce5">
            <text:p>£979,015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4">
            <text:p>Lewisham</text:p>
          </table:table-cell>
          <table:table-cell office:value-type="currency" office:value="601526" table:style-name="ce5">
            <text:p>£601,526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4">
            <text:p>Lincoln</text:p>
          </table:table-cell>
          <table:table-cell office:value-type="currency" office:value="593796" table:style-name="ce5">
            <text:p>£593,796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4">
            <text:p>Liverpool</text:p>
          </table:table-cell>
          <table:table-cell office:value-type="currency" office:value="1058127" table:style-name="ce5">
            <text:p>£1,058,127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4">
            <text:p>Luton</text:p>
          </table:table-cell>
          <table:table-cell office:value-type="currency" office:value="457054" table:style-name="ce5">
            <text:p>£457,054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4">
            <text:p>Manchester</text:p>
          </table:table-cell>
          <table:table-cell office:value-type="currency" office:value="1130208" table:style-name="ce5">
            <text:p>£1,130,208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4">
            <text:p>Medway</text:p>
          </table:table-cell>
          <table:table-cell office:value-type="currency" office:value="602857" table:style-name="ce5">
            <text:p>£602,857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4">
            <text:p>Somerset<text:s/><text:span text:style-name="T5">(formerly Mendip)</text:span></text:p>
          </table:table-cell>
          <table:table-cell office:value-type="currency" office:value="424133" table:style-name="ce5">
            <text:p>£424,133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4">
            <text:p>Middlesbrough</text:p>
          </table:table-cell>
          <table:table-cell office:value-type="currency" office:value="316474" table:style-name="ce5">
            <text:p>£316,474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4">
            <text:p>Milton Keynes</text:p>
          </table:table-cell>
          <table:table-cell office:value-type="currency" office:value="494768" table:style-name="ce5">
            <text:p>£494,768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4">
            <text:p>Newcastle upon Tyne</text:p>
          </table:table-cell>
          <table:table-cell office:value-type="currency" office:value="489762" table:style-name="ce5">
            <text:p>£489,762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4">
            <text:p>Newham</text:p>
          </table:table-cell>
          <table:table-cell office:value-type="currency" office:value="711504" table:style-name="ce5">
            <text:p>£711,504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4">
            <text:p>Northampton</text:p>
          </table:table-cell>
          <table:table-cell office:value-type="currency" office:value="815251" table:style-name="ce5">
            <text:p>£815,251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4">
            <text:p>Nottingham</text:p>
          </table:table-cell>
          <table:table-cell office:value-type="currency" office:value="984545" table:style-name="ce5">
            <text:p>£984,545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4">
            <text:p>Oldham</text:p>
          </table:table-cell>
          <table:table-cell office:value-type="currency" office:value="707083" table:style-name="ce5">
            <text:p>£707,083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4">
            <text:p>Oxford</text:p>
          </table:table-cell>
          <table:table-cell office:value-type="currency" office:value="1159820" table:style-name="ce5">
            <text:p>£1,159,82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4">
            <text:p>Peterborough</text:p>
          </table:table-cell>
          <table:table-cell office:value-type="currency" office:value="698330" table:style-name="ce5">
            <text:p>£698,33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4">
            <text:p>Plymouth</text:p>
          </table:table-cell>
          <table:table-cell office:value-type="currency" office:value="393711" table:style-name="ce5">
            <text:p>£393,711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4">
            <text:p>Portsmouth</text:p>
          </table:table-cell>
          <table:table-cell office:value-type="currency" office:value="823130" table:style-name="ce5">
            <text:p>£823,13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4">
            <text:p>Preston</text:p>
          </table:table-cell>
          <table:table-cell office:value-type="currency" office:value="834239" table:style-name="ce5">
            <text:p>£834,239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4">
            <text:p>Reading</text:p>
          </table:table-cell>
          <table:table-cell office:value-type="currency" office:value="770584" table:style-name="ce5">
            <text:p>£770,584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4">
            <text:p>Redbridge</text:p>
          </table:table-cell>
          <table:table-cell office:value-type="currency" office:value="479898" table:style-name="ce5">
            <text:p>£479,898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4">
            <text:p>Richmond upon Thames</text:p>
          </table:table-cell>
          <table:table-cell office:value-type="currency" office:value="265319" table:style-name="ce5">
            <text:p>£265,319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4">
            <text:p>Rochdale</text:p>
          </table:table-cell>
          <table:table-cell office:value-type="currency" office:value="559330" table:style-name="ce5">
            <text:p>£559,33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4">
            <text:p>Salford</text:p>
          </table:table-cell>
          <table:table-cell office:value-type="currency" office:value="1054269" table:style-name="ce5">
            <text:p>£1,054,269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4">
            <text:p>Sheffield</text:p>
          </table:table-cell>
          <table:table-cell office:value-type="currency" office:value="817855" table:style-name="ce5">
            <text:p>£817,855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4">
            <text:p>Shropshire</text:p>
          </table:table-cell>
          <table:table-cell office:value-type="currency" office:value="904134" table:style-name="ce5">
            <text:p>£904,134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4">
            <text:p>Slough</text:p>
          </table:table-cell>
          <table:table-cell office:value-type="currency" office:value="497561" table:style-name="ce5">
            <text:p>£497,561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4">
            <text:p>Southampton</text:p>
          </table:table-cell>
          <table:table-cell office:value-type="currency" office:value="761294" table:style-name="ce5">
            <text:p>£761,294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4">
            <text:p>Southend-on-Sea</text:p>
          </table:table-cell>
          <table:table-cell office:value-type="currency" office:value="426848" table:style-name="ce5">
            <text:p>£426,848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4">
            <text:p>Southwark</text:p>
          </table:table-cell>
          <table:table-cell office:value-type="currency" office:value="661261" table:style-name="ce5">
            <text:p>£661,261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4">
            <text:p>Stevenage</text:p>
          </table:table-cell>
          <table:table-cell office:value-type="currency" office:value="653378" table:style-name="ce5">
            <text:p>£653,378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4">
            <text:p>Stoke-on-Trent</text:p>
          </table:table-cell>
          <table:table-cell office:value-type="currency" office:value="939906" table:style-name="ce5">
            <text:p>£939,906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4">
            <text:p>Thanet and Canterbury</text:p>
          </table:table-cell>
          <table:table-cell office:value-type="currency" office:value="556816" table:style-name="ce5">
            <text:p>£556,816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4">
            <text:p>Tower Hamlets</text:p>
          </table:table-cell>
          <table:table-cell office:value-type="currency" office:value="877509" table:style-name="ce5">
            <text:p>£877,509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4">
            <text:p>Waltham Forest</text:p>
          </table:table-cell>
          <table:table-cell office:value-type="currency" office:value="585677" table:style-name="ce5">
            <text:p>£585,677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4">
            <text:p>Wandsworth</text:p>
          </table:table-cell>
          <table:table-cell office:value-type="currency" office:value="720503" table:style-name="ce5">
            <text:p>£720,503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4">
            <text:p>West Sussex</text:p>
          </table:table-cell>
          <table:table-cell office:value-type="currency" office:value="681378" table:style-name="ce5">
            <text:p>£681,378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4">
            <text:p>Westminster</text:p>
          </table:table-cell>
          <table:table-cell office:value-type="currency" office:value="1809247" table:style-name="ce5">
            <text:p>£1,809,247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4">
            <text:p>Wigan</text:p>
          </table:table-cell>
          <table:table-cell office:value-type="currency" office:value="1042890" table:style-name="ce5">
            <text:p>£1,042,89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4">
            <text:p>Wiltshire</text:p>
          </table:table-cell>
          <table:table-cell office:value-type="currency" office:value="540539" table:style-name="ce5">
            <text:p>£540,539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4">
            <text:p>Worcester</text:p>
          </table:table-cell>
          <table:table-cell office:value-type="currency" office:value="399348" table:style-name="ce5">
            <text:p>£399,348</text:p>
          </table:table-cell>
          <table:table-cell table:number-columns-repeated="16381"/>
        </table:table-row>
        <table:table-row table:number-rows-repeated="1048493" table:style-name="ro1">
          <table:table-cell table:number-columns-repeated="16384"/>
        </table:table-row>
      </table:table>
      <table:table table:name="Pan_London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16381" table:default-cell-style-name="ce1"/>
        <table:table-row table:style-name="ro2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style-name="ce6">
            <text:p>Pan London Projects Lead LA</text:p>
          </table:table-cell>
          <table:table-cell office:value-type="string" table:style-name="ce7">
            <text:p>2025/2026 Total<text:s/>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8">
            <text:p>City of London (Inpatient Detox and Residential Rehab)</text:p>
          </table:table-cell>
          <table:table-cell office:value-type="currency" office:value="2477070" table:style-name="ce5">
            <text:p>£2,477,070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8">
            <text:p>City of London (Commissioning &amp; Co-ordination)</text:p>
          </table:table-cell>
          <table:table-cell office:value-type="currency" office:value="282949" table:style-name="ce5">
            <text:p>£282,949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8">
            <text:p>London Borough of Newham (Co-occurring needs)</text:p>
          </table:table-cell>
          <table:table-cell office:value-type="currency" office:value="505361" table:style-name="ce5">
            <text:p>£505,361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8">
            <text:p>Greater London Authority (NRPF)</text:p>
          </table:table-cell>
          <table:table-cell office:value-type="currency" office:value="60823" table:style-name="ce5">
            <text:p>£60,823</text:p>
          </table:table-cell>
          <table:table-cell table:number-columns-repeated="16381"/>
        </table:table-row>
        <table:table-row table:number-rows-repeated="10485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10P0">
      <number:currency-symbol>£</number:currency-symbol>
      <number:number number:decimal-places="0" number:min-decimal-places="0" number:min-integer-digits="1" number:grouping="true"/>
    </number:currency-style>
    <number:currency-style style:name="N10">
      <style:text-properties fo:color="#FF0000"/>
      <number:text>-</number:text>
      <number:currency-symbol>£</number:currency-symbol>
      <number:number number:decimal-places="0" number:min-decimal-places="0" number:min-integer-digits="1" number:grouping="true"/>
      <style:map style:condition="value()&gt;=0" style:apply-style-name="N10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Aptos Narrow" style:font-name-asian="Aptos Narrow" style:font-name-complex="Aptos Narrow" fo:font-size="1pt" style:font-size-asian="1pt" style:font-size-complex="1pt" style:font-family-generic="swiss"/>
    </style:style>
    <style:style style:name="T4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<text:s/></text:span><text:span text:style-name="T1">OFFICIAL</text:span><text:span text:style-name="T2">#</text:span></text:p>
        <text:p/>
      </style:header>
      <style:header-left style:display="false"/>
      <style:header-first/>
      <style:footer>
        <text:p/>
        <text:p><text:span text:style-name="T3">#</text:span><text:span text:style-name="T4"> </text:span><text:span text:style-name="T4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dc:title/>
    <dc:description/>
    <dc:subject/>
    <meta:initial-creator>Carla Clutton</meta:initial-creator>
    <dc:creator>Mark David</dc:creator>
    <meta:creation-date>2024-12-11T11:05:01Z</meta:creation-date>
    <dc:date>2024-12-16T16:55:32Z</dc:date>
    <meta:editing-duration>PT0S</meta:editing-duration>
  </office:meta>
</office:document-meta>
</file>