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-asian="Arial" style:font-name-complex="Arial"/>
    </style:style>
    <style:style style:name="P6" style:parent-style-name="ListParagraph" style:family="paragraph">
      <style:paragraph-properties style:contextual-spacing="true" style:vertical-align="auto" fo:margin-top="0in" fo:margin-bottom="0in" fo:line-height="115%">
        <style:tab-stops/>
      </style:paragraph-properties>
      <style:text-properties style:font-name-asian="Arial" style:font-name-complex="Arial" fo:hyphenate="true"/>
    </style:style>
    <style:style style:name="P7" style:parent-style-name="ListParagraph" style:family="paragraph">
      <style:paragraph-properties style:contextual-spacing="true" style:vertical-align="auto" fo:margin-top="0in" fo:margin-bottom="0in" fo:line-height="115%">
        <style:tab-stops/>
      </style:paragraph-properties>
      <style:text-properties style:font-name-asian="Arial" style:font-name-complex="Arial" fo:hyphenate="true"/>
    </style:style>
    <style:style style:name="P8" style:parent-style-name="ListParagraph" style:family="paragraph">
      <style:paragraph-properties style:contextual-spacing="true" style:vertical-align="auto" fo:margin-top="0in" fo:margin-bottom="0in" fo:line-height="115%">
        <style:tab-stops/>
      </style:paragraph-properties>
      <style:text-properties style:font-name-asian="Arial" style:font-name-complex="Arial" fo:hyphenate="true"/>
    </style:style>
    <style:style style:name="P9" style:parent-style-name="Normal" style:family="paragraph">
      <style:paragraph-properties style:contextual-spacing="true" style:vertical-align="auto" fo:margin-top="0in" fo:margin-bottom="0in"/>
      <style:text-properties style:font-name-asian="Arial" style:font-name-complex="Arial" fo:hyphenate="true"/>
    </style:style>
    <style:style style:name="P10" style:parent-style-name="Normal" style:family="paragraph">
      <style:paragraph-properties style:contextual-spacing="true" style:vertical-align="auto" fo:margin-top="0in" fo:margin-bottom="0in"/>
      <style:text-properties style:font-name-asian="Arial" style:font-name-complex="Arial" fo:hyphenate="true"/>
    </style:style>
    <style:style style:name="T11" style:parent-style-name="Hyperlink" style:family="text">
      <style:text-properties style:font-name-asian="Arial" style:font-name-complex="Arial"/>
    </style:style>
    <style:style style:name="T12" style:parent-style-name="Hyperlink" style:family="text">
      <style:text-properties style:font-name-asian="Arial" style:font-name-complex="Arial" style:text-underline-type="none"/>
    </style:style>
    <style:style style:name="P13" style:parent-style-name="Normal" style:family="paragraph">
      <style:text-properties style:language-asian="en" style:country-asian="GB"/>
    </style:style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Normal" style:family="paragraph">
      <style:text-properties fo:font-weight="bold" style:font-weight-asian="bold" style:font-weight-complex="bold" style:language-asian="en" style:country-asian="GB"/>
    </style:style>
    <style:style style:name="P22" style:parent-style-name="Normal" style:family="paragraph">
      <style:text-properties style:language-asian="en" style:country-asian="GB"/>
    </style:style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Normal" style:family="paragraph">
      <style:text-properties style:language-asian="en" style:country-asian="GB"/>
    </style:style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Normal" style:family="paragraph">
      <style:text-properties style:language-asian="en" style:country-asian="GB"/>
    </style:style>
    <style:style style:name="P34" style:parent-style-name="Normal" style:family="paragraph">
      <style:text-properties style:language-asian="en" style:country-asian="GB"/>
    </style:style>
    <style:style style:name="P35" style:parent-style-name="Normal" style:family="paragraph">
      <style:text-properties style:language-asian="en" style:country-asian="GB"/>
    </style:style>
    <style:style style:name="P36" style:parent-style-name="Normal" style:family="paragraph">
      <style:text-properties style:language-asian="en" style:country-asian="GB"/>
    </style:style>
    <style:style style:name="P37" style:parent-style-name="Normal" style:family="paragraph">
      <style:text-properties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P39" style:parent-style-name="Normal" style:family="paragraph">
      <style:text-properties style:language-asian="en" style:country-asian="GB"/>
    </style:style>
    <style:style style:name="P40" style:parent-style-name="ListParagraph" style:family="paragraph"/>
    <style:style style:name="P41" style:parent-style-name="ListParagraph" style:family="paragraph"/>
    <style:style style:name="P42" style:parent-style-name="ListParagraph" style:family="paragraph"/>
    <style:style style:name="P43" style:parent-style-name="ListParagraph" style:family="paragraph"/>
    <style:style style:name="P44" style:parent-style-name="ListParagraph" style:family="paragraph"/>
    <style:style style:name="P45" style:parent-style-name="ListParagraph" style:family="paragraph"/>
    <style:style style:name="P46" style:parent-style-name="ListParagraph" style:family="paragraph"/>
    <style:style style:name="P47" style:parent-style-name="ListParagraph" style:family="paragraph"/>
  </office:automatic-styles>
  <office:body>
    <office:text text:use-soft-page-breaks="true">
      <text:p text:style-name="P1"/>
      <text:h text:style-name="Heading1" text:outline-level="1">Microchipping adverse event reporting form</text:h>
      <text:p text:style-name="Normal">Vets and trained microchip implanters should use this form to report<text:s/><text:span text:style-name="T5">suspected incidents with microchips including:</text:span></text:p>
      <text:list text:style-name="LFO15" text:continue-numbering="true">
        <text:list-item>
          <text:p text:style-name="P6">reactions to the chip being implanted, such as injury, infection or<text:s/>prolonged bleeding</text:p>
        </text:list-item>
        <text:list-item>
          <text:p text:style-name="P7">migrations - if a chip’s moved from where it was implanted or has come out</text:p>
        </text:list-item>
        <text:list-item>
          <text:p text:style-name="P8">failure - a chip that does not read properly</text:p>
        </text:list-item>
      </text:list>
      <text:p text:style-name="P9"/>
      <text:p text:style-name="P10">All questions are mandatory.</text:p>
      <text:p text:style-name="Normal">Return the completed form by email to<text:s/><text:a xlink:href="mailto:microchipping@defra.gov.uk" office:target-frame-name="_top" xlink:show="replace"><text:span text:style-name="T11">microchipping@defra.gov.uk</text:span></text:a><text:span text:style-name="T12">.</text:span><text:s/></text:p>
      <text:p text:style-name="Normal">For cats and dogs you should read the guidance on<text:s/><text:a xlink:href="https://www.gov.uk/government/publications/implantation-of-cat-and-dog-microchips" office:target-frame-name="_top" xlink:show="replace"><text:span text:style-name="Hyperlink">implantation of microchips</text:span></text:a><text:s/>before you fill in this form. <text:s/></text:p>
      <text:h text:style-name="Heading2" text:outline-level="2">Section 1: Microchip details</text:h>
      <text:h text:style-name="Heading3" text:outline-level="3">1. Chip number</text:h>
      <text:p text:style-name="Box23rd"/>
      <text:h text:style-name="Heading3" text:outline-level="3">2. Chip manufacturer</text:h>
      <text:p text:style-name="Box23rd"/>
      <text:h text:style-name="Heading3" text:outline-level="3">3. Type and model of handheld microchip reader</text:h>
      <text:p text:style-name="Box23rd"/>
      <text:h text:style-name="Heading2" text:outline-level="2">Section 2: Implantation details</text:h>
      <text:h text:style-name="Heading3" text:outline-level="3">1. Implantation date</text:h>
      <text:p text:style-name="Hint">Enter the date the<text:s/>microchip was implanted in the format DD/MM/YYYY.</text:p>
      <text:p text:style-name="Boxshort"/>
      <text:h text:style-name="Heading3" text:outline-level="3">2. Implantation site</text:h>
      <text:p text:style-name="Hint">Enter the implantation site. For example, between the shoulder blades.</text:p>
      <text:p text:style-name="Box23rd"/>
      <text:h text:style-name="Heading3" text:outline-level="3">3. Name of implanter</text:h>
      <text:p text:style-name="Hint">Enter the name of the person who implanted the microchip.</text:p>
      <text:p text:style-name="Box23rd"/>
      <text:h text:style-name="Heading3" text:outline-level="3">4. Address</text:h>
      <text:p text:style-name="Hint">Enter the implanter’s business address.</text:p>
      <text:p text:style-name="Box23rd"/>
      <text:p text:style-name="Box23rd"/>
      <text:p text:style-name="Box23rd"/>
      <text:h text:style-name="Heading3" text:outline-level="3">5. Postcode</text:h>
      <text:p text:style-name="Boxshort"/>
      <text:h text:style-name="Heading3" text:outline-level="3">6. Implanter occupation</text:h>
      <text:p text:style-name="P13">Enter one of the following:</text:p>
      <text:list text:style-name="LFO16" text:continue-numbering="true">
        <text:list-item>
          <text:p text:style-name="P14">animal attendant</text:p>
        </text:list-item>
        <text:list-item>
          <text:p text:style-name="P15">animal owner</text:p>
        </text:list-item>
        <text:list-item>
          <text:p text:style-name="P16">veterinary surgeon</text:p>
        </text:list-item>
        <text:list-item>
          <text:p text:style-name="P17">veterinary nurse</text:p>
        </text:list-item>
        <text:list-item>
          <text:p text:style-name="P18">other health professional</text:p>
        </text:list-item>
        <text:list-item>
          <text:p text:style-name="P19">other<text:s/></text:p>
        </text:list-item>
        <text:list-item>
          <text:p text:style-name="P20">unknown</text:p>
        </text:list-item>
      </text:list>
      <text:p text:style-name="Box23rd"/>
      <text:h text:style-name="Heading3" text:outline-level="3">7. Training course completed by implanter</text:h>
      <text:p text:style-name="Hint">Enter the name of<text:s/>the course the implanter attended, if applicable.</text:p>
      <text:p text:style-name="Boxwide"/>
      <text:h text:style-name="Heading3" text:outline-level="3">8. Implanter training course completion date</text:h>
      <text:p text:style-name="Hint">Enter the date the training was completed in the format DD/MM/YYYY.</text:p>
      <text:p text:style-name="Boxshort"/>
      <text:soft-page-break/>
      <text:h text:style-name="Heading2" text:outline-level="2">Section 3: Animal details</text:h>
      <text:p text:style-name="P21">1. Type of animal</text:p>
      <text:p text:style-name="Hint">Enter either ‘dog’ or ‘cat’ or specify the type of animal if other. </text:p>
      <text:p text:style-name="Boxshort"/>
      <text:h text:style-name="Heading3" text:outline-level="3">2. Date of birth</text:h>
      <text:p text:style-name="Hint">Enter the animal’s date of birth in the format DD/MM/YYYY.</text:p>
      <text:p text:style-name="Boxshort"/>
      <text:h text:style-name="Heading3" text:outline-level="3">3. Sex</text:h>
      <text:p text:style-name="P22">Enter one of the following:</text:p>
      <text:list text:style-name="LFO17" text:continue-numbering="true">
        <text:list-item>
          <text:p text:style-name="P23">female</text:p>
        </text:list-item>
        <text:list-item>
          <text:p text:style-name="P24">female (neutered)</text:p>
        </text:list-item>
        <text:list-item>
          <text:p text:style-name="P25">male</text:p>
        </text:list-item>
        <text:list-item>
          <text:p text:style-name="P26">male (neutered)</text:p>
        </text:list-item>
        <text:list-item>
          <text:p text:style-name="P27">mixed</text:p>
        </text:list-item>
        <text:list-item>
          <text:p text:style-name="P28">unknown</text:p>
        </text:list-item>
      </text:list>
      <text:p text:style-name="Box23rd"/>
      <text:h text:style-name="Heading3" text:outline-level="3">4. Weight at time of implantation</text:h>
      <text:p text:style-name="Hint">Enter the animal’s<text:s/>weight at time of implantation in kilograms (kg).</text:p>
      <text:p text:style-name="Boxshort"/>
      <text:h text:style-name="Heading2" text:outline-level="2">Section 4: Event details</text:h>
      <text:h text:style-name="Heading3" text:outline-level="3">1. Event first detected</text:h>
      <text:p text:style-name="Hint">Enter the date the microchip issue was first detected, in the format DD/MM/YYYY.</text:p>
      <text:p text:style-name="Boxshort"/>
      <text:h text:style-name="Heading3" text:outline-level="3">2. Event type</text:h>
      <text:p text:style-name="P29">Enter one of the following:</text:p>
      <text:list text:style-name="LFO18" text:continue-numbering="true">
        <text:list-item>
          <text:p text:style-name="P30">reaction</text:p>
        </text:list-item>
        <text:list-item>
          <text:p text:style-name="P31">failure</text:p>
        </text:list-item>
        <text:list-item>
          <text:p text:style-name="P32">migration</text:p>
        </text:list-item>
      </text:list>
      <text:p text:style-name="Boxshort"/>
      <text:h text:style-name="Heading3" text:outline-level="3">3. Reaction</text:h>
      <text:p text:style-name="P33">If you entered ‘reaction’ as the event type, describe the reaction observed, including details of any other injections or injury to this region in the previous 2 weeks.</text:p>
      <text:p text:style-name="Boxwide"/>
      <text:h text:style-name="Heading3" text:outline-level="3">4. Failure</text:h>
      <text:p text:style-name="P34">If you entered ‘failure’ as the event type, answer the following questions.</text:p>
      <text:p text:style-name="P35">Has a full body scan been performed?</text:p>
      <text:p text:style-name="Hint">Enter ‘yes’, ‘no’ or ‘unknown’.</text:p>
      <text:p text:style-name="Boxshort"/>
      <text:p text:style-name="Normal">Has the scanner been confirmed to be working?</text:p>
      <text:p text:style-name="Hint">Enter ‘yes’, ‘no’ or ‘unknown’.</text:p>
      <text:p text:style-name="Boxshort"/>
      <text:p text:style-name="Normal">Has a second microchip handheld reader been used?</text:p>
      <text:p text:style-name="Hint">Enter ‘yes’, ‘no’ or ‘unknown’.</text:p>
      <text:p text:style-name="Boxshort"/>
      <text:p text:style-name="Normal">If you have<text:s/>used a second microchip handheld reader, specify the type and model.</text:p>
      <text:p text:style-name="Box23rd"/>
      <text:p text:style-name="Normal">Has the chip location been confirmed by x-ray or ultrasound?</text:p>
      <text:p text:style-name="Hint">Enter ‘yes’, ‘no’ or ‘unknown’.</text:p>
      <text:p text:style-name="Boxshort"/>
      <text:p text:style-name="Normal">Can the chip be felt under the skin?</text:p>
      <text:p text:style-name="Hint">Enter ‘yes’, ‘no’ or ‘unknown’.</text:p>
      <text:p text:style-name="Boxshort"/>
      <text:h text:style-name="Heading3" text:outline-level="3">5. Migration</text:h>
      <text:p text:style-name="P36">If you<text:s/>entered ‘migration’ as the event type, answer the following questions.</text:p>
      <text:soft-page-break/>
      <text:p text:style-name="Normal">What’s the new location of the chip?</text:p>
      <text:p text:style-name="Box23rd"/>
      <text:p text:style-name="Normal">Has the chip’s location been confirmed by x-ray or ultrasound?</text:p>
      <text:p text:style-name="Hint">Enter, ‘yes’, ‘no’ or ‘unknown’ and specify the type of scan that was used.</text:p>
      <text:p text:style-name="Box23rd"/>
      <text:p text:style-name="Normal">Can the chip be felt under the skin?</text:p>
      <text:p text:style-name="Hint">Enter ‘yes’, ‘no’ or ‘unknown’.</text:p>
      <text:p text:style-name="Boxshort"/>
      <text:h text:style-name="Heading2" text:outline-level="2">Section 5: Vet details</text:h>
      <text:p text:style-name="P37">Enter the details of the animal’s vet.</text:p>
      <text:h text:style-name="Heading3" text:outline-level="3">1. Name</text:h>
      <text:p text:style-name="Box23rd"/>
      <text:h text:style-name="Heading3" text:outline-level="3">2. RCVS number</text:h>
      <text:p text:style-name="Box23rd"/>
      <text:h text:style-name="Heading3" text:outline-level="3">3. Address</text:h>
      <text:p text:style-name="Box23rd"/>
      <text:p text:style-name="Box23rd"/>
      <text:p text:style-name="Box23rd"/>
      <text:h text:style-name="Heading3" text:outline-level="3">4. Postcode</text:h>
      <text:p text:style-name="Boxshort"/>
      <text:h text:style-name="Heading3" text:outline-level="3">5. Email</text:h>
      <text:p text:style-name="Box23rd"/>
      <text:h text:style-name="Heading3" text:outline-level="3">6. Telephone number</text:h>
      <text:p text:style-name="Box23rd"/>
      <text:soft-page-break/>
      <text:h text:style-name="Heading2" text:outline-level="2">Section 6: Data processing</text:h>
      <text:p text:style-name="Normal">Defra will<text:s/>process your personal data in accordance with Defra’s personal information charter at <text:a xlink:href="https://www.gov.uk/government/organisations/department-for-environment-food-rural-affairs/about/personal-information-charter" office:target-frame-name="_top" xlink:show="replace"><text:span text:style-name="Hyperlink">Personal information charter - Department for Environment, Food &amp; Rural Affairs - GOV.UK</text:span></text:a>. This includes a link to the<text:s/><text:a xlink:href="https://www.gov.uk/government/publications/microchip-adverse-events-reporting-privacy-notice" office:target-frame-name="_top" xlink:show="replace"><text:span text:style-name="Hyperlink">Microchip Adverse Events Reporting Privacy Notice</text:span></text:a>.</text:p>
      <text:p text:style-name="Normal">Defra may contact you if we need more information about the adverse event. Please complete Section 7: Reporter details.</text:p>
      <text:h text:style-name="Heading3" text:outline-level="3">1. I do not want you to contact me</text:h>
      <text:p text:style-name="Normal"><text:span text:style-name="T38">If you do not want to be contacted, enter ‘I do not want to be contacted’.</text:span></text:p>
      <text:p text:style-name="Boxshort"/>
      <text:h text:style-name="Heading2" text:outline-level="2">Section 7: Reporter details</text:h>
      <text:p text:style-name="Normal">Please provide details about the reporter, if different from vet details above.<text:s/></text:p>
      <text:h text:style-name="Heading3" text:outline-level="3">1. Name</text:h>
      <text:p text:style-name="Box23rd"/>
      <text:h text:style-name="Heading3" text:outline-level="3">2. Occupation</text:h>
      <text:p text:style-name="P39">Enter one of the following:</text:p>
      <text:list text:style-name="LFO18" text:continue-numbering="true">
        <text:list-item>
          <text:p text:style-name="P40">animal attendant</text:p>
        </text:list-item>
        <text:list-item>
          <text:p text:style-name="P41">animal owner</text:p>
        </text:list-item>
        <text:list-item>
          <text:p text:style-name="P42">microchip company</text:p>
        </text:list-item>
        <text:list-item>
          <text:p text:style-name="P43">veterinarian</text:p>
        </text:list-item>
        <text:list-item>
          <text:p text:style-name="P44">veterinary nurse</text:p>
        </text:list-item>
        <text:list-item>
          <text:p text:style-name="P45">other<text:s/>health professional</text:p>
        </text:list-item>
        <text:list-item>
          <text:p text:style-name="P46">other</text:p>
        </text:list-item>
        <text:list-item>
          <text:p text:style-name="P47">unknown</text:p>
        </text:list-item>
      </text:list>
      <text:p text:style-name="Box23rd"/>
      <text:h text:style-name="Heading3" text:outline-level="3">3. Address</text:h>
      <text:p text:style-name="Box23rd"/>
      <text:p text:style-name="Box23rd"/>
      <text:p text:style-name="Box23rd"/>
      <text:soft-page-break/>
      <text:h text:style-name="Heading3" text:outline-level="3">4. Postcode</text:h>
      <text:p text:style-name="Boxshort"/>
      <text:h text:style-name="Heading3" text:outline-level="3">5. Email</text:h>
      <text:p text:style-name="Box23rd"/>
      <text:h text:style-name="Heading3" text:outline-level="3">6. Telephone number</text:h>
      <text:p text:style-name="Box23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1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2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style:style style:name="WW_CharLFO3LVL4" style:family="text">
      <style:text-properties fo:text-transform="none"/>
    </style:style>
    <style:style style:name="WW_CharLFO3LVL5" style:family="text">
      <style:text-properties fo:text-transform="none"/>
    </style:style>
    <style:style style:name="WW_CharLFO3LVL6" style:family="text">
      <style:text-properties fo:text-transform="none"/>
    </style:style>
    <style:style style:name="WW_CharLFO3LVL7" style:family="text">
      <style:text-properties fo:text-transform="none"/>
    </style:style>
    <text:list-style style:name="WW_OutlineListStyle" style:display-name="WW_OutlineListStyle">
      <text:list-level-style-number text:level="1" text:style-name="WW_CharLFO3LVL1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3LVL4" style:num-prefix="(" style:num-suffix=")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prefix="(" style:num-suffix=")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&quot;Courier New&quot;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istBullet1" style:display-name="List Bullet1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" style:display-name="WWNum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4" style:display-name="WWNum4">
      <text:list-level-style-bullet text:level="1" text:style-name="WW_CharLFO10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5" style:display-name="WWNum5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6" style:display-name="WWNum6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style:style style:name="WW_CharLFO14LVL4" style:family="text">
      <style:text-properties fo:text-transform="none"/>
    </style:style>
    <style:style style:name="WW_CharLFO14LVL5" style:family="text">
      <style:text-properties fo:text-transform="none"/>
    </style:style>
    <style:style style:name="WW_CharLFO14LVL6" style:family="text">
      <style:text-properties fo:text-transform="none"/>
    </style:style>
    <style:style style:name="WW_CharLFO14LVL7" style:family="text">
      <style:text-properties fo:text-transform="none"/>
    </style:style>
    <style:style style:name="WW_CharLFO14LVL8" style:family="text">
      <style:text-properties fo:text-transform="none"/>
    </style:style>
    <style:style style:name="WW_CharLFO14LVL9" style:family="text">
      <style:text-properties fo:text-transform="none"/>
    </style:style>
    <text:list-style style:name="LFO11" style:display-name="LFO11">
      <text:list-level-style-number text:level="1" text:style-name="WW_CharLFO14LVL1" style:num-list-format-name="NLF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4LVL2" style:num-list-format-name="NLF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4LVL3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4LVL5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4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4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4LVL8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4LVL9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3">
      <text:outline-level-style text:level="1" text:style-name="WW_CharOUTLINELVL1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end" fo:margin-top="0in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Version 1.3</dc:description>
    <dc:subject/>
    <meta:initial-creator>Jackson-Kirby, Andrew (DEFRA)</meta:initial-creator>
    <dc:creator>Jackson, Hazel</dc:creator>
    <meta:creation-date>2024-12-17T16:10:00Z</meta:creation-date>
    <dc:date>2024-12-18T14:41:00Z</dc: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7" meta:paragraph-count="9" meta:word-count="675" meta:character-count="4515" meta:row-count="32" meta:non-whitespace-character-count="3849"/>
  </office:meta>
</office:document-meta>
</file>