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 fo:margin-top="0.1666in"/>
    </style:style>
    <style:style style:name="T28" style:parent-style-name="DefaultParagraphFont" style:family="text">
      <style:text-properties style:font-name-asian="Arial" style:font-name-complex="Arial"/>
    </style:style>
    <style:style style:name="P29" style:parent-style-name="Normal" style:family="paragraph">
      <style:text-properties style:language-asian="en" style:country-asian="GB"/>
    </style:style>
    <style:style style:name="P30" style:parent-style-name="Normal" style:family="paragraph">
      <style:text-properties style:language-asian="en" style:country-asian="GB"/>
    </style:style>
    <style:style style:name="P31" style:parent-style-name="Normal" style:family="paragraph">
      <style:text-properties style:language-asian="en" style:country-asian="GB"/>
    </style:style>
    <style:style style:name="P32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Certificate of exemption from microchipping</text:h>
      <text:p text:style-name="Normal">Use this form to certify<text:s/><text:span text:style-name="T28">that there are animal health reasons why a cat or dog should not be microchipped. The veterinary surgeon should s</text:span>tore the form on the cat or dog’s record.</text:p>
      <text:p text:style-name="Normal">You<text:s/>should read the guidance on<text:s/><text:a xlink:href="https://www.gov.uk/government/publications/implantation-of-cat-and-dog-microchips" office:target-frame-name="_top" xlink:show="replace"><text:span text:style-name="Hyperlink">implantation of cat and dog microchips</text:span></text:a><text:s/>before you fill in this form. <text:s/></text:p>
      <text:h text:style-name="Heading2" text:outline-level="2">Section 1: Details of the cat or dog</text:h>
      <text:p text:style-name="P29">To be completed by the veterinary surgeon.</text:p>
      <text:h text:style-name="Heading3" text:outline-level="3">1. Type of animal being exempt</text:h>
      <text:p text:style-name="Hint">Enter either ‘dog’ or ‘cat’.</text:p>
      <text:p text:style-name="Boxshort"/>
      <text:h text:style-name="Heading3" text:outline-level="3">2. Name of animal</text:h>
      <text:p text:style-name="Box23rd"/>
      <text:h text:style-name="Heading3" text:outline-level="3">3. Description of the animal</text:h>
      <text:p text:style-name="Hint">Include the breed or cross-breed, age, size, colour of coat and any distinguishing features.</text:p>
      <text:p text:style-name="Boxwide"/>
      <text:p text:style-name="Boxwide"/>
      <text:p text:style-name="Boxwide"/>
      <text:h text:style-name="Heading3" text:outline-level="3">4. Health reasons for not implanting with a microchip</text:h>
      <text:p text:style-name="Boxwide"/>
      <text:p text:style-name="Boxwide"/>
      <text:p text:style-name="Boxwide"/>
      <text:soft-page-break/>
      <text:h text:style-name="Heading3" text:outline-level="3">5. Exemption expiry date</text:h>
      <text:p text:style-name="Hint">The date the exemption expires (in format dd/mm/yyyy).</text:p>
      <text:p text:style-name="Boxshort"/>
      <text:h text:style-name="Heading2" text:outline-level="2">Section 2: Declaration of veterinary surgeon</text:h>
      <text:p text:style-name="P30">To be completed by the veterinary surgeon.</text:p>
      <text:h text:style-name="Heading3" text:outline-level="3">1. Full name of veterinary surgeon</text:h>
      <text:p text:style-name="Box23rd"/>
      <text:h text:style-name="Heading3" text:outline-level="3">2. RCVS registration number</text:h>
      <text:p text:style-name="Box23rd"/>
      <text:h text:style-name="Heading3" text:outline-level="3">3. Address of veterinary surgeon’s practice</text:h>
      <text:p text:style-name="Box23rd"/>
      <text:p text:style-name="Box23rd"/>
      <text:p text:style-name="Box23rd"/>
      <text:h text:style-name="Heading3" text:outline-level="3">4. Postcode</text:h>
      <text:p text:style-name="Boxshort"/>
      <text:p text:style-name="P31">I confirm that I have examined the animal described above and am satisfied that it should not be implanted with a microchip for the health reasons listed.</text:p>
      <text:h text:style-name="Heading3" text:outline-level="3">5. Signature of veterinary surgeon</text:h>
      <text:p text:style-name="Hint">Must be signed in ink.</text:p>
      <text:p text:style-name="Box23rd"/>
      <text:h text:style-name="Heading3" text:outline-level="3">6. Date</text:h>
      <text:p text:style-name="Hint">Enter the date in format dd/mm/yyyy.</text:p>
      <text:p text:style-name="Boxshort"/>
      <text:soft-page-break/>
      <text:h text:style-name="Heading2" text:outline-level="2">Section 3: Confirmation by keeper or authorised representative</text:h>
      <text:p text:style-name="P32">To be completed by the keeper of the animal or a person authorised by keeper to<text:s/>represent them.</text:p>
      <text:h text:style-name="Heading3" text:outline-level="3">1. Are you the keeper or the authorised representative of the keeper?</text:h>
      <text:p text:style-name="Hint">Enter either ‘keeper’ or ‘authorised representative’.</text:p>
      <text:p text:style-name="Box23rd"/>
      <text:h text:style-name="Heading3" text:outline-level="3">2. Your full name</text:h>
      <text:p text:style-name="Box23rd"><text:s/></text:p>
      <text:h text:style-name="Heading3" text:outline-level="3">3. Address</text:h>
      <text:p text:style-name="Box23rd"/>
      <text:p text:style-name="Box23rd"/>
      <text:p text:style-name="Box23rd"/>
      <text:h text:style-name="Heading3" text:outline-level="3">4. Postcode</text:h>
      <text:p text:style-name="Boxshort"/>
      <text:p text:style-name="Normal">I confirm that I am the keeper or authorised to represent the keeper of the animal named on this form. I understand that this certificate is only valid until the exemption expiry date stated above.</text:p>
      <text:h text:style-name="Heading3" text:outline-level="3">5. Your signature</text:h>
      <text:p text:style-name="Hint">Must be signed in ink.</text:p>
      <text:p text:style-name="Box23rd"/>
      <text:h text:style-name="Heading3" text:outline-level="3">6. Date</text:h>
      <text:p text:style-name="Hint">Enter the date in format dd/mm/yyyy.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text:list-style style:name="NoList_1" style:display-name="No List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&quot;Courier New&quot;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istBullet1" style:display-name="List Bullet1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4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left" style:position="1.2611in"/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text-align="end" fo:margin-top="0in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Header" style:family="paragraph">
      <style:paragraph-properties fo:margin-left="3.5437in" fo:text-indent="-3.8395in">
        <style:tab-stops>
          <style:tab-stop style:type="left" style:position="-2.3625in"/>
          <style:tab-stop style:type="center" style:position="-0.4097in"/>
          <style:tab-stop style:type="right" style:position="2.7243in"/>
          <style:tab-stop style:type="right" style:position="3.1493in"/>
        </style:tab-stops>
      </style:paragraph-properties>
    </style:style>
    <style:style style:name="TableColumn18" style:family="table-column">
      <style:table-column-properties style:column-width="2.2291in" style:use-optimal-column-width="false"/>
    </style:style>
    <style:style style:name="TableColumn19" style:family="table-column">
      <style:table-column-properties style:column-width="2.2291in" style:use-optimal-column-width="false"/>
    </style:style>
    <style:style style:name="TableColumn20" style:family="table-column">
      <style:table-column-properties style:column-width="2.2291in" style:use-optimal-column-width="false"/>
    </style:style>
    <style:style style:name="Table17" style:family="table">
      <style:table-properties style:width="6.6875in" fo:margin-left="0in" table:align="lef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margin-left="-0.0798in">
        <style:tab-stops>
          <style:tab-stop style:type="left" style:position="1.2611in"/>
          <style:tab-stop style:type="center" style:position="3.2138in"/>
          <style:tab-stop style:type="right" style:position="6.3479in"/>
        </style:tab-stops>
      </style:paragraph-properties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Page<text:s/><text:span text:style-name="T14"><text:page-number text:fixed="false">2</text:page-number></text:span><text:s/>of<text:s/><text:span text:style-name="T15"><text:page-count>2</text:page-count></text:span></text:p>
      </style:footer>
      <style:header-first>
        <text:p text:style-name="P16"><draw:frame draw:z-index="251659264" draw:style-name="a0" draw:name="Picture 4" text:anchor-type="paragraph" svg:x="-0.19375in" svg:y="0.20833in" svg:width="2.22917in" svg:height="1.14583in" style:rel-width="scale" style:rel-height="scale"><draw:image xlink:href="media/image1.jpeg" xlink:type="simple" xlink:show="embed" xlink:actuate="onLoad"/><svg:title/><svg:desc>Defra_582_AW</svg:desc></draw:frame><text:s/><text:tab/>Exemption from microchipping for cats and dogs under Regulation 4 of the Microchipping of Cats and Dogs (England) Regulations 2023<text:s/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Version 1.3</dc:description>
    <dc:subject/>
    <meta:initial-creator>Jackson-Kirby, Andrew (DEFRA)</meta:initial-creator>
    <dc:creator>Jackson, Hazel</dc:creator>
    <meta:creation-date>2024-12-17T16:08:00Z</meta:creation-date>
    <dc:date>2024-12-18T14:24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3" meta:paragraph-count="3" meta:word-count="289" meta:character-count="1934" meta:row-count="13" meta:non-whitespace-character-count="1648"/>
  </office:meta>
</office:document-meta>
</file>