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P8" style:parent-style-name="ListParagraph" style:family="paragraph"/>
    <style:style style:name="P9" style:parent-style-name="ListParagraph" style:family="paragraph"/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top="0in" fo:margin-bottom="0in"/>
    </style:style>
    <style:style style:name="P12" style:parent-style-name="Normal" style:family="paragraph">
      <style:paragraph-properties fo:margin-top="0in" fo:margin-bottom="0in"/>
    </style:style>
    <style:style style:name="P13" style:parent-style-name="Normal" style:family="paragraph">
      <style:paragraph-properties fo:margin-top="0in" fo:margin-bottom="0in"/>
    </style:style>
    <style:style style:name="P14" style:parent-style-name="Normal" style:family="paragraph">
      <style:paragraph-properties fo:margin-top="0in" fo:margin-bottom="0in"/>
    </style:style>
    <style:style style:name="P15" style:parent-style-name="Normal" style:family="paragraph">
      <style:paragraph-properties fo:margin-top="0in" fo:margin-bottom="0in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Hyperlink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text-properties style:language-asian="en" style:country-asian="GB"/>
    </style:style>
    <style:style style:name="P20" style:parent-style-name="Normal" style:family="paragraph">
      <style:text-properties style:language-asian="en" style:country-asian="GB"/>
    </style:style>
    <style:style style:name="P21" style:parent-style-name="Normal" style:family="paragraph">
      <style:text-properties style:language-asian="en" style:country-asian="GB"/>
    </style:style>
    <style:style style:name="P22" style:parent-style-name="Normal" style:family="paragraph">
      <style:text-properties style:language-asian="en" style:country-asian="GB"/>
    </style:style>
    <style:style style:name="P23" style:parent-style-name="Normal" style:family="paragraph">
      <style:text-properties style:language-asian="en" style:country-asian="GB"/>
    </style:style>
    <style:style style:name="P24" style:parent-style-name="Normal" style:family="paragraph">
      <style:text-properties style:language-asian="en" style:country-asian="GB"/>
    </style:style>
    <style:style style:name="P25" style:parent-style-name="Normal" style:family="paragraph">
      <style:text-properties style:language-asian="en" style:country-asian="GB"/>
    </style:style>
    <style:style style:name="P26" style:parent-style-name="Normal" style:family="paragraph">
      <style:text-properties style:language-asian="en" style:country-asian="GB"/>
    </style:style>
    <style:style style:name="P27" style:parent-style-name="Normal" style:family="paragraph">
      <style:text-properties style:language-asian="en" style:country-asian="GB"/>
    </style:style>
    <style:style style:name="P28" style:parent-style-name="Normal" style:family="paragraph">
      <style:text-properties style:language-asian="en" style:country-asian="GB"/>
    </style:style>
    <style:style style:name="T29" style:parent-style-name="DefaultParagraphFont" style:family="text">
      <style:text-properties fo:font-weight="normal" style:font-weight-asian="normal"/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P31" style:parent-style-name="ListParagraph" style:family="paragraph"/>
    <style:style style:name="P32" style:parent-style-name="ListParagraph" style:family="paragraph"/>
    <style:style style:name="P33" style:parent-style-name="Normal" style:family="paragraph">
      <style:paragraph-properties fo:margin-left="0.25in">
        <style:tab-stops/>
      </style:paragraph-properties>
    </style:style>
    <style:style style:name="P34" style:parent-style-name="ListParagraph" style:family="paragraph"/>
    <style:style style:name="P35" style:parent-style-name="ListParagraph" style:family="paragraph"/>
    <style:style style:name="P36" style:parent-style-name="Normal" style:family="paragraph">
      <style:paragraph-properties fo:margin-left="0.25in">
        <style:tab-stops/>
      </style:paragraph-properties>
    </style:style>
    <style:style style:name="P37" style:parent-style-name="ListParagraph" style:family="paragraph"/>
    <style:style style:name="P38" style:parent-style-name="Normal" style:family="paragraph">
      <style:paragraph-properties fo:margin-left="0.25in">
        <style:tab-stops/>
      </style:paragraph-properties>
    </style:style>
    <style:style style:name="P39" style:parent-style-name="ListParagraph" style:family="paragraph"/>
    <style:style style:name="P40" style:parent-style-name="ListParagraph" style:family="paragraph"/>
    <style:style style:name="P41" style:parent-style-name="ListParagraph" style:family="paragraph"/>
    <style:style style:name="P42" style:parent-style-name="Normal" style:family="paragraph">
      <style:paragraph-properties fo:margin-left="0.25in">
        <style:tab-stops/>
      </style:paragraph-properties>
    </style:style>
    <style:style style:name="P43" style:parent-style-name="ListParagraph" style:family="paragraph"/>
    <style:style style:name="P44" style:parent-style-name="ListParagraph" style:family="paragraph"/>
    <style:style style:name="P45" style:parent-style-name="ListParagraph" style:family="paragraph"/>
    <style:style style:name="P46" style:parent-style-name="Normal" style:family="paragraph">
      <style:paragraph-properties fo:margin-left="0.25in">
        <style:tab-stops/>
      </style:paragraph-properties>
    </style:style>
    <style:style style:name="P47" style:parent-style-name="ListParagraph" style:family="paragraph"/>
    <style:style style:name="P48" style:parent-style-name="ListParagraph" style:family="paragraph"/>
    <style:style style:name="P49" style:parent-style-name="ListParagraph" style:family="paragraph"/>
    <style:style style:name="P50" style:parent-style-name="ListParagraph" style:family="paragraph"/>
    <style:style style:name="P51" style:parent-style-name="Normal" style:family="paragraph">
      <style:paragraph-properties fo:margin-left="0.25in">
        <style:tab-stops/>
      </style:paragraph-properties>
    </style:style>
    <style:style style:name="P52" style:parent-style-name="ListParagraph" style:family="paragraph"/>
    <style:style style:name="P53" style:parent-style-name="Normal" style:family="paragraph">
      <style:paragraph-properties fo:margin-left="0.25in">
        <style:tab-stops/>
      </style:paragraph-properties>
    </style:style>
    <style:style style:name="P54" style:parent-style-name="ListParagraph" style:family="paragraph"/>
    <style:style style:name="P55" style:parent-style-name="ListParagraph" style:family="paragraph"/>
    <style:style style:name="P56" style:parent-style-name="Normal" style:family="paragraph">
      <style:paragraph-properties fo:margin-left="0.25in">
        <style:tab-stops/>
      </style:paragraph-properties>
    </style:style>
    <style:style style:name="P57" style:parent-style-name="ListParagraph" style:family="paragraph"/>
    <style:style style:name="P58" style:parent-style-name="ListParagraph" style:family="paragraph"/>
    <style:style style:name="P59" style:parent-style-name="ListParagraph" style:family="paragraph"/>
    <style:style style:name="P60" style:parent-style-name="Normal" style:family="paragraph">
      <style:paragraph-properties fo:margin-left="0.25in">
        <style:tab-stops/>
      </style:paragraph-properties>
    </style:style>
    <style:style style:name="P61" style:parent-style-name="ListParagraph" style:family="paragraph"/>
    <style:style style:name="P62" style:parent-style-name="ListParagraph" style:family="paragraph"/>
    <style:style style:name="P63" style:parent-style-name="Normal" style:family="paragraph">
      <style:paragraph-properties fo:margin-left="0.25in">
        <style:tab-stops/>
      </style:paragraph-properties>
    </style:style>
    <style:style style:name="P64" style:parent-style-name="ListParagraph" style:family="paragraph"/>
    <style:style style:name="P65" style:parent-style-name="ListParagraph" style:family="paragraph"/>
    <style:style style:name="P66" style:parent-style-name="ListParagraph" style:family="paragraph"/>
    <style:style style:name="P67" style:parent-style-name="ListParagraph" style:family="paragraph"/>
    <style:style style:name="P68" style:parent-style-name="Normal" style:family="paragraph">
      <style:paragraph-properties fo:margin-left="0.25in">
        <style:tab-stops/>
      </style:paragraph-properties>
    </style:style>
    <style:style style:name="P69" style:parent-style-name="ListParagraph" style:family="paragraph"/>
    <style:style style:name="P70" style:parent-style-name="ListParagraph" style:family="paragraph"/>
    <style:style style:name="P71" style:parent-style-name="ListParagraph" style:family="paragraph"/>
    <style:style style:name="P72" style:parent-style-name="Normal" style:family="paragraph">
      <style:paragraph-properties fo:margin-left="0.25in">
        <style:tab-stops/>
      </style:paragraph-properties>
    </style:style>
    <style:style style:name="P73" style:parent-style-name="ListParagraph" style:family="paragraph"/>
    <style:style style:name="P74" style:parent-style-name="ListParagraph" style:family="paragraph"/>
    <style:style style:name="P75" style:parent-style-name="ListParagraph" style:family="paragraph"/>
    <style:style style:name="P76" style:parent-style-name="Normal" style:family="paragraph">
      <style:paragraph-properties fo:margin-left="0.25in">
        <style:tab-stops/>
      </style:paragraph-properties>
    </style:style>
    <style:style style:name="P77" style:parent-style-name="ListParagraph" style:family="paragraph"/>
    <style:style style:name="P78" style:parent-style-name="ListParagraph" style:family="paragraph"/>
    <style:style style:name="P79" style:parent-style-name="ListParagraph" style:family="paragraph"/>
    <style:style style:name="P80" style:parent-style-name="Normal" style:family="paragraph">
      <style:paragraph-properties fo:margin-left="0.25in">
        <style:tab-stops/>
      </style:paragraph-properties>
    </style:style>
    <style:style style:name="P81" style:parent-style-name="ListParagraph" style:family="paragraph"/>
    <style:style style:name="P82" style:parent-style-name="Normal" style:family="paragraph">
      <style:paragraph-properties fo:margin-left="0.25in">
        <style:tab-stops/>
      </style:paragraph-properties>
    </style:style>
    <style:style style:name="P83" style:parent-style-name="ListParagraph" style:family="paragraph"/>
    <style:style style:name="P84" style:parent-style-name="ListParagraph" style:family="paragraph"/>
    <style:style style:name="P85" style:parent-style-name="ListParagraph" style:family="paragraph"/>
    <style:style style:name="P86" style:parent-style-name="ListParagraph" style:family="paragraph"/>
    <style:style style:name="P87" style:parent-style-name="Normal" style:family="paragraph">
      <style:paragraph-properties fo:margin-left="0.25in">
        <style:tab-stops/>
      </style:paragraph-properties>
    </style:style>
    <style:style style:name="P88" style:parent-style-name="ListParagraph" style:family="paragraph"/>
    <style:style style:name="P89" style:parent-style-name="ListParagraph" style:family="paragraph"/>
    <style:style style:name="P90" style:parent-style-name="ListParagraph" style:family="paragraph"/>
    <style:style style:name="P91" style:parent-style-name="Normal" style:family="paragraph">
      <style:text-properties style:language-asian="en" style:country-asian="GB"/>
    </style:style>
    <style:style style:name="P92" style:parent-style-name="Normal" style:family="paragraph">
      <style:text-properties style:language-asian="en" style:country-asian="GB"/>
    </style:style>
    <style:style style:name="P93" style:parent-style-name="Normal" style:family="paragraph">
      <style:paragraph-properties fo:margin-left="0.25in">
        <style:tab-stops/>
      </style:paragraph-properties>
    </style:style>
    <style:style style:name="P94" style:parent-style-name="ListParagraph" style:family="paragraph"/>
    <style:style style:name="P95" style:parent-style-name="ListParagraph" style:family="paragraph"/>
    <style:style style:name="P96" style:parent-style-name="ListParagraph" style:family="paragraph"/>
    <style:style style:name="P97" style:parent-style-name="ListParagraph" style:family="paragraph"/>
    <style:style style:name="P98" style:parent-style-name="ListParagraph" style:family="paragraph"/>
    <style:style style:name="T99" style:parent-style-name="DefaultParagraphFont" style:family="text">
      <style:text-properties style:language-asian="en" style:country-asian="GB"/>
    </style:style>
    <style:style style:name="T10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01" style:parent-style-name="DefaultParagraphFont" style:family="text">
      <style:text-properties style:language-asian="en" style:country-asian="GB"/>
    </style:style>
    <style:style style:name="P102" style:parent-style-name="ListParagraph" style:family="paragraph"/>
    <style:style style:name="P103" style:parent-style-name="ListParagraph" style:family="paragraph"/>
    <style:style style:name="P104" style:parent-style-name="ListParagraph" style:family="paragraph"/>
    <style:style style:name="P105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Cat and dog microchipping implantation training courses<text:s/></text:h>
      <text:p text:style-name="Normal">This is an application form to get approval to run cat and dog microchipping training courses in England.</text:p>
      <text:p text:style-name="Normal">This application form includes the basic requirements that any new<text:s/>training courses will be checked against.<text:s/></text:p>
      <text:p text:style-name="Normal">Training courses must meet all requirements for ministerial approval to be considered.<text:s/></text:p>
      <text:p text:style-name="Normal">You must complete and submit this form if:</text:p>
      <text:list text:style-name="LFO14" text:continue-numbering="true">
        <text:list-item>
          <text:p text:style-name="P8">you need to apply for a new approval<text:s/></text:p>
        </text:list-item>
        <text:list-item>
          <text:p text:style-name="P9">any information declared in this form changes<text:s/></text:p>
        </text:list-item>
      </text:list>
      <text:p text:style-name="Normal">Return the completed form and supporting documents by email to<text:s/><text:a xlink:href="mailto:PLT@apha.gov.uk" office:target-frame-name="_top" xlink:show="replace"><text:span text:style-name="Hyperlink">PLT@apha.gov.uk</text:span></text:a><text:s/>or by post to:</text:p>
      <text:p text:style-name="P10">Policy Liaison Team (APHA)<text:s/></text:p>
      <text:p text:style-name="P11">Centre for International Trade</text:p>
      <text:p text:style-name="P12">Eden Bridge House</text:p>
      <text:p text:style-name="P13">Lowther Street</text:p>
      <text:p text:style-name="P14">Carlisle</text:p>
      <text:p text:style-name="P15">CA3 8DX</text:p>
      <text:p text:style-name="Normal">You should read the<text:s/><text:a xlink:href="https://www.gov.uk/government/publications/implantation-of-cat-and-dog-microchips" office:target-frame-name="_top" xlink:show="replace"><text:span text:style-name="Hyperlink">guidance on implantation of cat and dog microchips</text:span></text:a><text:s/>before you fill in this form. <text:s/></text:p>
      <text:p text:style-name="Normal"><text:span text:style-name="T16">Find out how we handle personal data in our<text:s/></text:span><text:a xlink:href="https://www.gov.uk/government/organisations/animal-and-plant-health-agency/about/personal-information-charter" office:target-frame-name="_top" xlink:show="replace"><text:span text:style-name="T17">Animal and Plant Health Agency Personal Information Charter</text:span></text:a><text:span text:style-name="T18">.</text:span></text:p>
      <text:h text:style-name="Heading2" text:outline-level="2">Section 1: Training provider details</text:h>
      <text:h text:style-name="Heading3" text:outline-level="3">1. Name</text:h>
      <text:p text:style-name="Hint">This can be the company or organisation if applicable.</text:p>
      <text:p text:style-name="Box23rd"/>
      <text:h text:style-name="Heading3" text:outline-level="3">2. Address</text:h>
      <text:p text:style-name="Box23rd"/>
      <text:p text:style-name="Box23rd"/>
      <text:p text:style-name="Box23rd"/>
      <text:h text:style-name="Heading3" text:outline-level="3">3. Postcode</text:h>
      <text:p text:style-name="Boxshort"/>
      <text:h text:style-name="Heading3" text:outline-level="3">4. Email</text:h>
      <text:p text:style-name="Box23rd"/>
      <text:h text:style-name="Heading3" text:outline-level="3">5. Do you plan to operate outside of England?</text:h>
      <text:p text:style-name="Normal">Tell us if you plan to operate in Scotland or Wales.</text:p>
      <text:p text:style-name="Hint">Type no or enter where else you plan to operate.</text:p>
      <text:p text:style-name="Box23rd"/>
      <text:h text:style-name="Heading2" text:outline-level="2">Section 2: Course details and supporting documents</text:h>
      <text:p text:style-name="P19">This section lists documentation that you must provide relating to the training<text:s/>course.</text:p>
      <text:p text:style-name="P20">You must attach documents covering all the information listed in this section.</text:p>
      <text:h text:style-name="Heading3" text:outline-level="3">1. Course name</text:h>
      <text:p text:style-name="Box23rd"/>
      <text:h text:style-name="Heading3" text:outline-level="3">2. Learning outcomes and assessment criteria</text:h>
      <text:p text:style-name="Normal">Which attached document contains the learning outcomes and assessment criteria?</text:p>
      <text:p text:style-name="Box23rd"/>
      <text:p text:style-name="P21">Comments</text:p>
      <text:p text:style-name="Boxwide"/>
      <text:h text:style-name="Heading3" text:outline-level="3">3.<text:s/>Candidate assessment process</text:h>
      <text:p text:style-name="Normal">Which attached document contains the candidate assessment process?</text:p>
      <text:p text:style-name="Box23rd"/>
      <text:p text:style-name="P22">Comments</text:p>
      <text:p text:style-name="Boxwide"/>
      <text:h text:style-name="Heading3" text:outline-level="3">4. Qualifications and experience of assessors</text:h>
      <text:p text:style-name="Normal">Which attached documents contain information about the qualifications and experience of assessors?</text:p>
      <text:p text:style-name="Box23rd"/>
      <text:p text:style-name="P23">Comments</text:p>
      <text:p text:style-name="Boxwide"/>
      <text:h text:style-name="Heading3" text:outline-level="3">5. Forms used in assessment and storage and retention policy</text:h>
      <text:p text:style-name="Normal">Which attached documents include the forms used in your assessment and storage and retention policy?</text:p>
      <text:p text:style-name="Box23rd"/>
      <text:p text:style-name="P24">Comments</text:p>
      <text:p text:style-name="Boxwide"/>
      <text:h text:style-name="Heading3" text:outline-level="3">6. How consistency of assessments will be checked</text:h>
      <text:p text:style-name="Normal">Which attached document contains information about how you will check the consistency of assessments?</text:p>
      <text:p text:style-name="Box23rd"/>
      <text:p text:style-name="P25">Comments</text:p>
      <text:p text:style-name="Boxwide"/>
      <text:h text:style-name="Heading2" text:outline-level="2"/>
      <text:h text:style-name="Heading2" text:outline-level="2">Section 3: Course content</text:h>
      <text:p text:style-name="P26">This section lists learning points that must be covered as part of the training course.</text:p>
      <text:p text:style-name="P27">State how your course covers each of the necessary criteria.</text:p>
      <text:p text:style-name="P28">You can provide references to page or section numbers of supporting documents, or use<text:s/><text:soft-page-break/>this form to explain how the course meets the criteria.</text:p>
      <text:h text:style-name="Heading3" text:outline-level="3">1.<text:span text:style-name="T29"><text:s/>Compliance with the Veterinary Surgeons Act 1966, and working within the limits of your own authority, expertise, training, competence and experience</text:span></text:h>
      <text:p text:style-name="P30">The course must cover:</text:p>
      <text:list text:style-name="LFO15" text:continue-numbering="true">
        <text:list-item>
          <text:p text:style-name="P31">the requirement for the implantation of a microchip in animals</text:p>
        </text:list-item>
        <text:list-item>
          <text:p text:style-name="P32">the procedure of implantation of a microchip in animals</text:p>
        </text:list-item>
      </text:list>
      <text:p text:style-name="Normal">State where in your supporting documents this information is<text:s/>covered, or explain how the course meets this requirement.</text:p>
      <text:p text:style-name="Boxwide"/>
      <text:h text:style-name="Heading3" text:outline-level="3">2. Compliance with relevant legislation and codes of practice</text:h>
      <text:p text:style-name="P33">The course must cover:</text:p>
      <text:list text:style-name="LFO16" text:continue-numbering="true">
        <text:list-item>
          <text:p text:style-name="P34">how to identify signs of transmissible disease and zoonotic risk in the animals you are working with</text:p>
        </text:list-item>
        <text:list-item>
          <text:p text:style-name="P35">how to comply with animal health and welfare and other animal-related legislation and associated codes of practice at all times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3. Maintaining suitable levels of hygiene and biosecurity</text:h>
      <text:p text:style-name="P36">The course must cover:</text:p>
      <text:list text:style-name="LFO16" text:continue-numbering="true">
        <text:list-item>
          <text:p text:style-name="P37">how to establish and maintain suitable levels of hygiene and biosecurity<text:s/>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4. Communicating with the keeper and getting informed consent to carry out microchipping</text:h>
      <text:p text:style-name="P38">The course must cover:</text:p>
      <text:list text:style-name="LFO16" text:continue-numbering="true">
        <text:list-item>
          <text:p text:style-name="P39">how to explain the procedure to the keeper</text:p>
        </text:list-item>
        <text:list-item>
          <text:p text:style-name="P40">how to keep appropriate records, the importance of confidentiality and the requirements of the Data Protection Act 1998</text:p>
        </text:list-item>
        <text:list-item>
          <text:p text:style-name="P41">how informed consent is not required if a cat or dog has been microchipped by an enforcer, because the keeper has failed to comply with regulations<text:s/>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5. Understanding the scanning equipment for the use of microchipping</text:h>
      <text:p text:style-name="P42">The course must cover:</text:p>
      <text:list text:style-name="LFO17" text:continue-numbering="true">
        <text:list-item>
          <text:p text:style-name="P43">the preparation, use and maintenance of different types of scanners</text:p>
        </text:list-item>
        <text:list-item>
          <text:p text:style-name="P44">the environmental constraints of using a scanner</text:p>
        </text:list-item>
        <text:list-item>
          <text:p text:style-name="P45">the<text:s/>importance of scanning the microchip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6. Preparing the implantation equipment<text:s/></text:h>
      <text:p text:style-name="P46">The course must cover:</text:p>
      <text:list text:style-name="LFO17" text:continue-numbering="true">
        <text:list-item>
          <text:p text:style-name="P47">how to prepare the equipment for implanting the microchip</text:p>
        </text:list-item>
        <text:list-item>
          <text:p text:style-name="P48">the importance of following manufacturer’s recommendations</text:p>
        </text:list-item>
        <text:list-item>
          <text:p text:style-name="P49">the importance of sterility of the equipment and microchip, and how to maintain and check this</text:p>
        </text:list-item>
        <text:list-item>
          <text:p text:style-name="P50">the importance of scanning the microchip to confirm that it’s functioning and that the number matches the bar code prior to implantation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7. Animal anatomy and physiology</text:h>
      <text:p text:style-name="P51">The course must cover:</text:p>
      <text:list text:style-name="LFO18" text:continue-numbering="true">
        <text:list-item>
          <text:p text:style-name="P52">animal anatomy and physiology relevant to the immediate site of implantation, and structures adjacent to the implantation site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8. Scanning for an existing microchip</text:h>
      <text:p text:style-name="P53">The course must cover:</text:p>
      <text:list text:style-name="LFO18" text:continue-numbering="true">
        <text:list-item>
          <text:p text:style-name="P54">the importance of scanning thoroughly for an existing microchip</text:p>
        </text:list-item>
        <text:list-item>
          <text:p text:style-name="P55">what you should do if you find an existing chip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9. Animal handling</text:h>
      <text:p text:style-name="P56">The course must cover:</text:p>
      <text:list text:style-name="LFO18" text:continue-numbering="true">
        <text:list-item>
          <text:p text:style-name="P57">the importance of recognising behaviour which may indicate it would not be appropriate to continue with the activity (avoidance, pain, aggression, fear or distress, where relevant)</text:p>
        </text:list-item>
        <text:list-item>
          <text:p text:style-name="P58">how to handle and restrain the animal to enable the implantation to take place</text:p>
        </text:list-item>
        <text:list-item>
          <text:p text:style-name="P59">when assistance may be needed to handle an animal safely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10.<text:s/>Identifying the implantation site</text:h>
      <text:p text:style-name="P60">The course must cover:</text:p>
      <text:list text:style-name="LFO18" text:continue-numbering="true">
        <text:list-item>
          <text:p text:style-name="P61">the correct implantation site for the species you are working with</text:p>
        </text:list-item>
        <text:list-item>
          <text:p text:style-name="P62">how to prepare the implantation site with suitable skin disinfectant or cleaner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11. Implanting the microchip</text:h>
      <text:p text:style-name="P63">The course must cover:</text:p>
      <text:list text:style-name="LFO18" text:continue-numbering="true">
        <text:list-item>
          <text:p text:style-name="P64">the correct technique to implant the microchip</text:p>
        </text:list-item>
        <text:list-item>
          <text:p text:style-name="P65">the importance of maintaining asepsis</text:p>
        </text:list-item>
        <text:list-item>
          <text:p text:style-name="P66">when it may be necessary to stop the procedure</text:p>
        </text:list-item>
        <text:list-item>
          <text:p text:style-name="P67">scanning the animal to confirm the microchip is in place and working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12. Advice following implantation</text:h>
      <text:p text:style-name="P68">The course must cover:</text:p>
      <text:list text:style-name="LFO18" text:continue-numbering="true">
        <text:list-item>
          <text:p text:style-name="P69">advising the keeper about aftercare needs following implantation</text:p>
        </text:list-item>
        <text:list-item>
          <text:p text:style-name="P70">advising the keeper of any potential problems following the implantation of a microchip</text:p>
        </text:list-item>
        <text:list-item>
          <text:p text:style-name="P71">the need to give the keeper your contact details in case they have any questions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/>
      <text:h text:style-name="Heading3" text:outline-level="3">13. Potential problems with microchip implantation</text:h>
      <text:p text:style-name="P72">The course must cover:</text:p>
      <text:list text:style-name="LFO18" text:continue-numbering="true">
        <text:list-item>
          <text:p text:style-name="P73">how to recognise and interpret signs of animal health conditions that may mean the animal is unsuitable for you to attempt microchip implantation</text:p>
        </text:list-item>
        <text:list-item>
          <text:p text:style-name="P74">potential problems after the implantation of a microchip and when to seek a vet’s advice</text:p>
        </text:list-item>
        <text:list-item>
          <text:p text:style-name="P75">outlining situations where keepers should seek advice from a vet</text:p>
        </text:list-item>
      </text:list>
      <text:p text:style-name="Normal">State where in your supporting documents this<text:s/>information is covered, or explain how the course meets this requirement.</text:p>
      <text:p text:style-name="Boxwide"/>
      <text:p text:style-name="Hint"/>
      <text:h text:style-name="Heading3" text:outline-level="3">14. Registering the microchip</text:h>
      <text:p text:style-name="P76">The course must cover:</text:p>
      <text:list text:style-name="LFO18" text:continue-numbering="true">
        <text:list-item>
          <text:p text:style-name="P77">telling the keeper about their responsibilities to register the animal and its microchip</text:p>
        </text:list-item>
        <text:list-item>
          <text:p text:style-name="P78">advising the keeper to keep their<text:s/>details up to date with their microchipping database</text:p>
        </text:list-item>
        <text:list-item>
          <text:p text:style-name="P79">keeping a record of the chip number and keeper details for back up purposes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15. Disposing of equipment safely</text:h>
      <text:p text:style-name="P80">The course must cover:</text:p>
      <text:list text:style-name="LFO18" text:continue-numbering="true">
        <text:list-item>
          <text:p text:style-name="P81">how to deal with waste safely and correctly in accordance with legislation</text:p>
        </text:list-item>
      </text:list>
      <text:p text:style-name="Normal">State where in your supporting documents this information is covered, or explain how the course meets this requirement.</text:p>
      <text:p text:style-name="Boxwide"/>
      <text:p text:style-name="Boxwide"/>
      <text:h text:style-name="Heading3" text:outline-level="3">16. Professional standards and ethics</text:h>
      <text:p text:style-name="P82">The course must cover:</text:p>
      <text:list text:style-name="LFO18" text:continue-numbering="true">
        <text:list-item>
          <text:p text:style-name="P83">professional conduct when collaborating with veterinary and other professionals and paraprofessionals</text:p>
        </text:list-item>
        <text:list-item>
          <text:p text:style-name="P84">communicating professionally with others involved in the care of the animal, including the animal’s usual veterinary surgeon, and provide notes if needed</text:p>
        </text:list-item>
        <text:list-item>
          <text:p text:style-name="P85">legal and professional liability and the importance of insurance cover</text:p>
        </text:list-item>
        <text:list-item>
          <text:p text:style-name="P86">professional responsibilities and the need to maintain professional competence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/>
      <text:h text:style-name="Heading3" text:outline-level="3">17. Payments</text:h>
      <text:p text:style-name="P87">The course must cover:</text:p>
      <text:list text:style-name="LFO18" text:continue-numbering="true">
        <text:list-item>
          <text:p text:style-name="P88">clarifying the payment required, how this is made up and agree how payment will be made</text:p>
        </text:list-item>
        <text:list-item>
          <text:p text:style-name="P89">the fees for services and how these are made up<text:s/>including costs and taxes and the reason for each type of fee</text:p>
        </text:list-item>
        <text:list-item>
          <text:p text:style-name="P90">how to process payments, and any relevant forms that need to be completed</text:p>
        </text:list-item>
      </text:list>
      <text:p text:style-name="Normal">State where in your supporting documents this information is covered, or explain how the course meets this requirement.</text:p>
      <text:p text:style-name="Boxwide"/>
      <text:h text:style-name="Heading3" text:outline-level="3">18. Training provider: comments or additional notes</text:h>
      <text:p text:style-name="Hint">Add any additional comments or notes here about the course content.</text:p>
      <text:p text:style-name="Boxwide"/>
      <text:h text:style-name="Heading3" text:outline-level="3">19. APHA: comments or additional notes</text:h>
      <text:p text:style-name="Hint">For use by APHA.</text:p>
      <text:p text:style-name="Boxwide"/>
      <text:h text:style-name="Heading2" text:outline-level="2">Section 4: Assessment</text:h>
      <text:p text:style-name="P91">This section details what must be included in your candidate assessments.</text:p>
      <text:p text:style-name="P92">State how your course covers each of the necessary criteria.</text:p>
      <text:h text:style-name="Heading3" text:outline-level="3">1. Assessment format</text:h>
      <text:p text:style-name="P93">Assessment must consist of both:</text:p>
      <text:list text:style-name="LFO18" text:continue-numbering="true">
        <text:list-item>
          <text:p text:style-name="P94">assessor observation of practical activities</text:p>
        </text:list-item>
        <text:list-item>
          <text:p text:style-name="P95">verbal or written questioning of knowledge and understanding</text:p>
        </text:list-item>
      </text:list>
      <text:p text:style-name="Normal">Does your assessment include this?</text:p>
      <text:p text:style-name="Hint">Type yes or no.</text:p>
      <text:p text:style-name="Boxshort"/>
      <text:p text:style-name="Normal">State where in your supporting documents this information is covered, or explain how the course meets this requirement.</text:p>
      <text:p text:style-name="Boxwide"/>
      <text:h text:style-name="Heading3" text:outline-level="3">2. Consistent demonstration</text:h>
      <text:p text:style-name="Normal">Competence must be demonstrated consistently by learners on more than one occasion.</text:p>
      <text:p text:style-name="Normal">Does your assessment include this?</text:p>
      <text:soft-page-break/>
      <text:p text:style-name="Hint">Type yes or no.</text:p>
      <text:p text:style-name="Boxshort"/>
      <text:p text:style-name="Normal">State where in your supporting documents this information is covered, or explain how the course meets this requirement.</text:p>
      <text:p text:style-name="Boxwide"/>
      <text:h text:style-name="Heading3" text:outline-level="3">3. Microchip implantation minimum requirement</text:h>
      <text:p text:style-name="Normal">Learners must<text:s/>implant a microchip into a minimum of 2 animals.</text:p>
      <text:p text:style-name="Normal">Does your assessment include this?</text:p>
      <text:p text:style-name="Hint">Type yes or no.</text:p>
      <text:p text:style-name="Boxshort"/>
      <text:p text:style-name="Normal">State where in your supporting documents this information is covered, or explain how the course meets this requirement.</text:p>
      <text:p text:style-name="Boxwide"/>
      <text:h text:style-name="Heading3" text:outline-level="3">4. Written confirmation of success</text:h>
      <text:p text:style-name="Normal">Learners who are successful in demonstrating knowledge, understanding and competence must be presented with a letter, report, or certificate stating the:<text:s/></text:p>
      <text:list text:style-name="LFO19" text:continue-numbering="true">
        <text:list-item>
          <text:p text:style-name="P96">names of the training course and provider</text:p>
        </text:list-item>
        <text:list-item>
          <text:p text:style-name="P97">name of the assessor</text:p>
        </text:list-item>
        <text:list-item>
          <text:p text:style-name="P98">date that they passed the assessment<text:s/></text:p>
        </text:list-item>
      </text:list>
      <text:p text:style-name="Normal">Does your assessment include this?</text:p>
      <text:p text:style-name="Hint">Type yes or no.</text:p>
      <text:p text:style-name="Boxshort"/>
      <text:p text:style-name="Normal">State where in your supporting documents this information is covered, or explain how the course meets this requirement.</text:p>
      <text:p text:style-name="Boxwide"/>
      <text:h text:style-name="Heading3" text:outline-level="3">5. Training provider: comments or additional notes</text:h>
      <text:p text:style-name="Hint">Add any additional comments or notes here about assessment.</text:p>
      <text:p text:style-name="Boxwide"/>
      <text:h text:style-name="Heading3" text:outline-level="3">6. APHA: comments or additional notes</text:h>
      <text:p text:style-name="Hint">For use by APHA.</text:p>
      <text:p text:style-name="Boxwide"/>
      <text:h text:style-name="Heading2" text:outline-level="2">Section 5: Training delivery, trainers’ competency and quality assurance</text:h>
      <text:p text:style-name="Normal">You course must meet these quality assurance requirements.</text:p>
      <text:h text:style-name="Heading3" text:outline-level="3">1. Is your candidate<text:s/>assessment subject to on-going internal or external quality assurance?</text:h>
      <text:p text:style-name="Hint">Type yes or no.</text:p>
      <text:p text:style-name="Boxshort"/>
      <text:p text:style-name="Normal">Comments</text:p>
      <text:p text:style-name="Hint">If relevant, include where in your supporting documents this information is covered.</text:p>
      <text:p text:style-name="Boxwide"/>
      <text:h text:style-name="Heading3" text:outline-level="3">2. Are your quality assurance procedures documented?</text:h>
      <text:p text:style-name="Hint">Type yes or no.</text:p>
      <text:p text:style-name="Boxshort"/>
      <text:p text:style-name="Normal">Comments</text:p>
      <text:p text:style-name="Hint">If relevant, include where in your supporting documents this information is covered.</text:p>
      <text:p text:style-name="Boxwide"/>
      <text:h text:style-name="Heading3" text:outline-level="3">3. Are your assessors suitably qualified and competent to assess the competence of any candidate implanter?</text:h>
      <text:p text:style-name="Hint">Type yes or no.</text:p>
      <text:p text:style-name="Boxshort"/>
      <text:p text:style-name="Normal">Comments</text:p>
      <text:p text:style-name="Hint">If relevant, include where in your supporting documents this information is covered.</text:p>
      <text:p text:style-name="Boxwide"/>
      <text:h text:style-name="Heading3" text:outline-level="3">4. Are assessments carried out in a robust and consistent way?</text:h>
      <text:p text:style-name="Hint">Type yes or no.</text:p>
      <text:p text:style-name="Boxshort"/>
      <text:p text:style-name="Normal">Comments</text:p>
      <text:p text:style-name="Hint">If relevant, include where in your supporting documents this information is covered.</text:p>
      <text:p text:style-name="Boxwide"/>
      <text:h text:style-name="Heading3" text:outline-level="3">5. Do you keep candidate assessment records for at least 3 years in case an audit of the assessment process is needed?</text:h>
      <text:p text:style-name="Hint">Type yes or no.</text:p>
      <text:p text:style-name="Boxshort"/>
      <text:p text:style-name="Normal">Comments</text:p>
      <text:p text:style-name="Hint">If relevant, include where in your supporting documents this information is covered.</text:p>
      <text:p text:style-name="Boxwide"/>
      <text:h text:style-name="Heading3" text:outline-level="3">6. If you are providing implanter training on a<text:s/>commercial basis, are internal verifiers qualified in internal quality assurance practices?</text:h>
      <text:p text:style-name="Hint">Type yes or no.</text:p>
      <text:p text:style-name="Boxshort"/>
      <text:p text:style-name="Normal">Comments</text:p>
      <text:p text:style-name="Hint">If relevant, include where in your supporting documents this information is covered.</text:p>
      <text:p text:style-name="Boxwide"/>
      <text:h text:style-name="Heading3" text:outline-level="3">7. Do all assessors and internal verifiers keep training records demonstrating their own continuous professional development?<text:s/></text:h>
      <text:p text:style-name="Hint">Type yes or no.</text:p>
      <text:p text:style-name="Boxshort"/>
      <text:p text:style-name="Normal">Comments</text:p>
      <text:soft-page-break/>
      <text:p text:style-name="Hint">If relevant, include where in your supporting documents this information is covered.</text:p>
      <text:p text:style-name="Boxwide"/>
      <text:h text:style-name="Heading3" text:outline-level="3">8. Training provider: comments or additional notes</text:h>
      <text:p text:style-name="Hint">Add any additional comments or notes here about quality assurance.</text:p>
      <text:p text:style-name="Boxwide"/>
      <text:h text:style-name="Heading3" text:outline-level="3">9. APHA: comments or additional notes</text:h>
      <text:p text:style-name="Hint">For use by APHA.</text:p>
      <text:p text:style-name="Boxwide"/>
      <text:h text:style-name="Heading2" text:outline-level="2">Section 6: Ongoing verification</text:h>
      <text:p text:style-name="Normal"><text:span text:style-name="T99">To keep your course verified, you must send Defra an annual report by<text:s/></text:span><text:span text:style-name="T100">31 March</text:span><text:span text:style-name="T101"><text:s/>each year. This should include:</text:span></text:p>
      <text:list text:style-name="LFO20" text:continue-numbering="true">
        <text:list-item>
          <text:p text:style-name="P102">a<text:s/>copy of an up-to-date assessment question list</text:p>
        </text:list-item>
        <text:list-item>
          <text:p text:style-name="P103">exam pass rate statistics, including total numbers</text:p>
        </text:list-item>
        <text:list-item>
          <text:p text:style-name="P104">question scoring statistics (pass rate and performance), including total numbers</text:p>
        </text:list-item>
      </text:list>
      <text:h text:style-name="Heading2" text:outline-level="2">Section 7: Declaration</text:h>
      <text:p text:style-name="Normal">I declare that the information that I have<text:s/>provided is, to the best of my knowledge and belief, correct at the time of this application. I will notify APHA immediately if any significant changes are made to the course while this application is being considered.</text:p>
      <text:p text:style-name="Normal">By typing your name you confirm that the information you have given is correct.</text:p>
      <text:h text:style-name="Heading3" text:outline-level="3">1. Position</text:h>
      <text:p text:style-name="Box23rd"/>
      <text:h text:style-name="Heading3" text:outline-level="3">2. Name</text:h>
      <text:p text:style-name="Box23rd"/>
      <text:h text:style-name="Heading3" text:outline-level="3">3. Signature</text:h>
      <text:p text:style-name="Hint">Type or sign your name.</text:p>
      <text:p text:style-name="Box23rd"/>
      <text:soft-page-break/>
      <text:h text:style-name="Heading3" text:outline-level="3">4. Date</text:h>
      <text:p text:style-name="Hint">Enter the date in format dd/mm/yyyy.</text:p>
      <text:p text:style-name="Boxshort"/>
      <text:h text:style-name="Heading2" text:outline-level="2">Section 8: APHA office use only</text:h>
      <text:p text:style-name="P105">To be completed by APHA.</text:p>
      <text:h text:style-name="Heading3" text:outline-level="3">1. Recommended approval?</text:h>
      <text:p text:style-name="Hint">Type yes or no.</text:p>
      <text:p text:style-name="Boxshort"/>
      <text:h text:style-name="Heading3" text:outline-level="3">2. Brief rationale</text:h>
      <text:p text:style-name="Hint">Explain why you do or do not recommend approval.</text:p>
      <text:p text:style-name="Boxwide"/>
      <text:h text:style-name="Heading3" text:outline-level="3">3. Name</text:h>
      <text:p text:style-name="Box23rd"/>
      <text:h text:style-name="Heading3" text:outline-level="3">4. Date</text:h>
      <text:p text:style-name="Hint">Enter the date in format dd/mm/yyyy.</text:p>
      <text:p text:style-name="Boxshor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25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1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style:style style:name="WW_CharLFO2LVL4" style:family="text">
      <style:text-properties fo:text-transform="none"/>
    </style:style>
    <style:style style:name="WW_CharLFO2LVL5" style:family="text">
      <style:text-properties fo:text-transform="none"/>
    </style:style>
    <style:style style:name="WW_CharLFO2LVL6" style:family="text">
      <style:text-properties fo:text-transform="none"/>
    </style:style>
    <style:style style:name="WW_CharLFO2LVL7" style:family="text">
      <style:text-properties fo:text-transform="none"/>
    </style:style>
    <text:list-style style:name="WW_OutlineListStyle" style:display-name="WW_OutlineListStyle">
      <text:list-level-style-number text:level="1" text:style-name="WW_CharLFO2LVL1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2LVL4" style:num-prefix="(" style:num-suffix=")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LVL5" style:num-prefix="(" style:num-suffix=")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2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2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&quot;Courier New&quot;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istBullet1" style:display-name="List Bullet1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list-format-name="NLF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3" style:display-name="WWNum3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4" style:display-name="WWNum4">
      <text:list-level-style-bullet text:level="1" text:style-name="WW_CharLFO9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5" style:display-name="WWNum5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6" style:display-name="WWNum6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style:style style:name="WW_CharLFO13LVL4" style:family="text">
      <style:text-properties fo:text-transform="none"/>
    </style:style>
    <style:style style:name="WW_CharLFO13LVL5" style:family="text">
      <style:text-properties fo:text-transform="none"/>
    </style:style>
    <style:style style:name="WW_CharLFO13LVL6" style:family="text">
      <style:text-properties fo:text-transform="none"/>
    </style:style>
    <style:style style:name="WW_CharLFO13LVL7" style:family="text">
      <style:text-properties fo:text-transform="none"/>
    </style:style>
    <style:style style:name="WW_CharLFO13LVL8" style:family="text">
      <style:text-properties fo:text-transform="none"/>
    </style:style>
    <style:style style:name="WW_CharLFO13LVL9" style:family="text">
      <style:text-properties fo:text-transform="none"/>
    </style:style>
    <text:list-style style:name="LFO11" style:display-name="LFO11">
      <text:list-level-style-number text:level="1" text:style-name="WW_CharLFO13LVL1" style:num-list-format-name="NLF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3LVL2" style:num-list-format-name="NLF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3LVL3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3LVL4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3LVL5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3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3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3LVL8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3LVL9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2">
      <text:outline-level-style text:level="1" text:style-name="WW_CharOUTLINELVL1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end" fo:margin-top="0in" fo:margin-bottom="0in" fo:line-height="100%"/>
    </style:style>
    <style:style style:name="T3" style:parent-style-name="DefaultParagraphFont" style:family="text">
      <style:text-properties fo:color="#2B579A" fo:background-color="#E6E6E6"/>
    </style:style>
    <style:style style:name="T4" style:parent-style-name="DefaultParagraphFont" style:family="text">
      <style:text-properties style:font-name-complex="Arial" fo:font-size="10.5pt" style:font-size-asian="10.5pt" style:font-size-complex="10.5pt"/>
    </style:style>
    <style:style style:name="P5" style:parent-style-name="Header" style:family="paragraph">
      <style:text-properties style:font-name-complex="Arial" fo:font-size="10.5pt" style:font-size-asian="10.5pt" style:font-size-complex="10.5pt"/>
    </style:style>
    <style:style style:name="P6" style:parent-style-name="Head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complex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Footer">PT52 (Rev. 12/24)</text:p>
        <text:p text:style-name="P2"/>
      </style:footer>
      <style:header-first>
        <text:p text:style-name="Header"><text:span text:style-name="T3"><draw:frame draw:z-index="251659264" draw:style-name="a0" draw:name="Picture 2" text:anchor-type="paragraph" svg:x="6.15625in" svg:y="-1.10486in" svg:width="1.14583in" svg:height="0.98819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/text:span><text:span text:style-name="T4">Department for Environment, Food and Rural Affairs</text:span></text:p>
        <text:p text:style-name="P5">Welsh Government</text:p>
        <text:p text:style-name="P6"><text:span text:style-name="T7">Scottish Government</text:span><text:tab/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Version 1.3</dc:description>
    <dc:subject/>
    <meta:initial-creator>Jackson-Kirby, Andrew (DEFRA)</meta:initial-creator>
    <dc:creator>Jackson, Hazel</dc:creator>
    <meta:creation-date>2024-12-17T16:09:00Z</meta:creation-date>
    <dc:date>2024-12-18T14:43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14" meta:paragraph-count="28" meta:word-count="2147" meta:character-count="14362" meta:row-count="102" meta:non-whitespace-character-count="12243"/>
  </office:meta>
</office:document-meta>
</file>