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">
      <style:table-cell-properties fo:background-color="transparent"/>
    </style:style>
    <style:style style:name="ce8" style:family="table-cell" style:parent-style-name="Per_32_cent" style:data-style-name="N36">
      <style:table-cell-properties fo:background-color="transparent"/>
    </style:style>
    <style:style style:name="ce9" style:family="table-cell" style:parent-style-name="Per_32_cent" style:data-style-name="N36"/>
    <style:style style:name="ce10" style:family="table-cell" style:parent-style-name="Per_32_cent" style:data-style-name="N0">
      <style:table-cell-properties fo:background-color="transparent"/>
    </style:style>
    <style:style style:name="ce11" style:family="table-cell" style:parent-style-name="Per_32_cent" style:data-style-name="N0">
      <style:table-cell-properties fo:background-color="transparent"/>
    </style:style>
    <style:style style:name="ce12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Octo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float" office:value="441755" table:style-name="ce5">
            <text:p>441,755</text:p>
          </table:table-cell>
          <table:table-cell office:value-type="float" office:value="170598" table:style-name="ce5">
            <text:p>170,598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494340" table:style-name="ce5">
            <text:p>494,340</text:p>
          </table:table-cell>
          <table:table-cell office:value-type="float" office:value="177665" table:style-name="ce5">
            <text:p>177,665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float" office:value="640659" table:style-name="ce5">
            <text:p>640,659</text:p>
          </table:table-cell>
          <table:table-cell office:value-type="float" office:value="251507" table:style-name="ce5">
            <text:p>251,507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float" office:value="581193" table:style-name="ce5">
            <text:p>581,193</text:p>
          </table:table-cell>
          <table:table-cell office:value-type="float" office:value="295097" table:style-name="ce5">
            <text:p>295,097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4">
            <text:p>12 months to October 2023</text:p>
          </table:table-cell>
          <table:table-cell office:value-type="float" office:value="596038" table:style-name="ce7">
            <text:p>596,038</text:p>
          </table:table-cell>
          <table:table-cell office:value-type="float" office:value="289284" table:style-name="ce7">
            <text:p>289,28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4">
            <text:p>12 months to October 2024</text:p>
          </table:table-cell>
          <table:table-cell office:value-type="float" office:value="567121" table:style-name="ce7">
            <text:p>567,121</text:p>
          </table:table-cell>
          <table:table-cell office:value-type="float" office:value="314800" table:style-name="ce7">
            <text:p>314,80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">
            <text:p>% change compared to 12 months to October 2023</text:p>
          </table:table-cell>
          <table:table-cell office:value-type="percentage" office:value="-4.8515363114432275E-2" table:style-name="ce9">
            <text:p>-4.9%</text:p>
          </table:table-cell>
          <table:table-cell office:value-type="percentage" office:value="8.8203979480372174E-2" table:style-name="ce9">
            <text:p>8.8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4"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0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Jo PAYZE (DBT)</meta:initial-creator>
    <dc:creator>Jo PAYZE (DBT)</dc:creator>
    <meta:creation-date>2024-12-16T15:29:19Z</meta:creation-date>
    <dc:date>2024-12-16T15:30:05Z</dc:date>
  </office:meta>
</office:document-meta>
</file>