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4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Comma" style:data-style-name="N3"/>
    <style:style style:name="ce7" style:family="table-cell" style:parent-style-name="Comma" style:data-style-name="N3">
      <style:table-cell-properties fo:background-color="transparent"/>
    </style:style>
    <style:style style:name="ce8" style:family="table-cell" style:parent-style-name="Per_32_cent" style:data-style-name="N36"/>
    <style:style style:name="ce9" style:family="table-cell" style:parent-style-name="Per_32_cent" style:data-style-name="N36">
      <style:table-cell-properties fo:background-color="transparent"/>
    </style:style>
    <style:style style:name="ce10" style:family="table-cell" style:parent-style-name="Default" style:data-style-name="N3"/>
    <style:style style:name="ce11" style:family="table-cell" style:parent-style-name="Per_32_cent" style:data-style-name="N13">
      <style:table-cell-properties fo:background-color="transparent"/>
    </style:style>
    <style:style style:name="ce12" style:family="table-cell" style:parent-style-name="Default" style:data-style-name="N37"/>
    <style:style style:name="co1" style:family="table-column">
      <style:table-column-properties fo:break-before="auto" style:column-width="8.85472222222222cm"/>
    </style:style>
    <style:style style:name="co2" style:family="table-column">
      <style:table-column-properties fo:break-before="auto" style:column-width="4.00402777777778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table:tab-color="#00B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_1_Exports_goods_and_services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UK exports goods and services seasonally adjusted, current prices £ millio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ONS UK trade October 20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Year</text:p>
          </table:table-cell>
          <table:table-cell office:value-type="string" table:style-name="ce3">
            <text:p>Goods exports (£m)</text:p>
          </table:table-cell>
          <table:table-cell office:value-type="string" table:style-name="ce3">
            <text:p>Services exports (£m)</text:p>
          </table:table-cell>
          <table:table-cell table:style-name="ce1"/>
          <table:table-cell table:number-columns-repeated="2" table:style-name="ce4"/>
          <table:table-cell table:number-columns-repeated="16378"/>
        </table:table-row>
        <table:table-row table:style-name="ro3">
          <table:table-cell office:value-type="float" office:value="2010" table:style-name="ce5">
            <text:p>2010</text:p>
          </table:table-cell>
          <table:table-cell office:value-type="float" office:value="265896" table:style-name="ce6">
            <text:p>265,896</text:p>
          </table:table-cell>
          <table:table-cell office:value-type="float" office:value="198280" table:style-name="ce6">
            <text:p>198,280</text:p>
          </table:table-cell>
          <table:table-cell table:style-name="ce1"/>
          <table:table-cell table:number-columns-repeated="2" table:style-name="ce4"/>
          <table:table-cell table:number-columns-repeated="16378"/>
        </table:table-row>
        <table:table-row table:style-name="ro3">
          <table:table-cell office:value-type="float" office:value="2011" table:style-name="ce5">
            <text:p>2011</text:p>
          </table:table-cell>
          <table:table-cell office:value-type="float" office:value="302569" table:style-name="ce6">
            <text:p>302,569</text:p>
          </table:table-cell>
          <table:table-cell office:value-type="float" office:value="219278" table:style-name="ce6">
            <text:p>219,278</text:p>
          </table:table-cell>
          <table:table-cell table:style-name="ce1"/>
          <table:table-cell table:number-columns-repeated="2" table:style-name="ce4"/>
          <table:table-cell table:number-columns-repeated="16378"/>
        </table:table-row>
        <table:table-row table:style-name="ro3">
          <table:table-cell office:value-type="float" office:value="2012" table:style-name="ce5">
            <text:p>2012</text:p>
          </table:table-cell>
          <table:table-cell office:value-type="float" office:value="298431" table:style-name="ce6">
            <text:p>298,431</text:p>
          </table:table-cell>
          <table:table-cell office:value-type="float" office:value="226284" table:style-name="ce6">
            <text:p>226,284</text:p>
          </table:table-cell>
          <table:table-cell table:style-name="ce1"/>
          <table:table-cell table:number-columns-repeated="2" table:style-name="ce4"/>
          <table:table-cell table:number-columns-repeated="16378"/>
        </table:table-row>
        <table:table-row table:style-name="ro3">
          <table:table-cell office:value-type="float" office:value="2013" table:style-name="ce5">
            <text:p>2013</text:p>
          </table:table-cell>
          <table:table-cell office:value-type="float" office:value="299730" table:style-name="ce6">
            <text:p>299,730</text:p>
          </table:table-cell>
          <table:table-cell office:value-type="float" office:value="239834" table:style-name="ce6">
            <text:p>239,834</text:p>
          </table:table-cell>
          <table:table-cell table:style-name="ce1"/>
          <table:table-cell table:number-columns-repeated="2" table:style-name="ce4"/>
          <table:table-cell table:number-columns-repeated="16378"/>
        </table:table-row>
        <table:table-row table:style-name="ro3">
          <table:table-cell office:value-type="float" office:value="2014" table:style-name="ce5">
            <text:p>2014</text:p>
          </table:table-cell>
          <table:table-cell office:value-type="float" office:value="289173" table:style-name="ce6">
            <text:p>289,173</text:p>
          </table:table-cell>
          <table:table-cell office:value-type="float" office:value="243063" table:style-name="ce6">
            <text:p>243,063</text:p>
          </table:table-cell>
          <table:table-cell table:style-name="ce1"/>
          <table:table-cell table:number-columns-repeated="2" table:style-name="ce4"/>
          <table:table-cell table:number-columns-repeated="16378"/>
        </table:table-row>
        <table:table-row table:style-name="ro3">
          <table:table-cell office:value-type="float" office:value="2015" table:style-name="ce5">
            <text:p>2015</text:p>
          </table:table-cell>
          <table:table-cell office:value-type="float" office:value="280904" table:style-name="ce6">
            <text:p>280,904</text:p>
          </table:table-cell>
          <table:table-cell office:value-type="float" office:value="252750" table:style-name="ce6">
            <text:p>252,750</text:p>
          </table:table-cell>
          <table:table-cell table:style-name="ce1"/>
          <table:table-cell table:number-columns-repeated="2" table:style-name="ce4"/>
          <table:table-cell table:number-columns-repeated="16378"/>
        </table:table-row>
        <table:table-row table:style-name="ro3">
          <table:table-cell office:value-type="float" office:value="2016" table:style-name="ce5">
            <text:p>2016</text:p>
          </table:table-cell>
          <table:table-cell office:value-type="float" office:value="299398" table:style-name="ce6">
            <text:p>299,398</text:p>
          </table:table-cell>
          <table:table-cell office:value-type="float" office:value="276234" table:style-name="ce6">
            <text:p>276,234</text:p>
          </table:table-cell>
          <table:table-cell table:style-name="ce1"/>
          <table:table-cell table:number-columns-repeated="2" table:style-name="ce4"/>
          <table:table-cell table:number-columns-repeated="16378"/>
        </table:table-row>
        <table:table-row table:style-name="ro3">
          <table:table-cell office:value-type="float" office:value="2017" table:style-name="ce5">
            <text:p>2017</text:p>
          </table:table-cell>
          <table:table-cell office:value-type="float" office:value="339925" table:style-name="ce6">
            <text:p>339,925</text:p>
          </table:table-cell>
          <table:table-cell office:value-type="float" office:value="303361" table:style-name="ce6">
            <text:p>303,361</text:p>
          </table:table-cell>
          <table:table-cell table:style-name="ce1"/>
          <table:table-cell table:number-columns-repeated="2" table:style-name="ce4"/>
          <table:table-cell table:number-columns-repeated="16378"/>
        </table:table-row>
        <table:table-row table:style-name="ro3">
          <table:table-cell office:value-type="float" office:value="2018" table:style-name="ce5">
            <text:p>2018</text:p>
          </table:table-cell>
          <table:table-cell office:value-type="float" office:value="354004" table:style-name="ce6">
            <text:p>354,004</text:p>
          </table:table-cell>
          <table:table-cell office:value-type="float" office:value="325696" table:style-name="ce6">
            <text:p>325,696</text:p>
          </table:table-cell>
          <table:table-cell table:style-name="ce1"/>
          <table:table-cell table:number-columns-repeated="2" table:style-name="ce4"/>
          <table:table-cell table:number-columns-repeated="16378"/>
        </table:table-row>
        <table:table-row table:style-name="ro3">
          <table:table-cell office:value-type="float" office:value="2019" table:style-name="ce5">
            <text:p>2019</text:p>
          </table:table-cell>
          <table:table-cell office:value-type="float" office:value="368203" table:style-name="ce6">
            <text:p>368,203</text:p>
          </table:table-cell>
          <table:table-cell office:value-type="float" office:value="338493" table:style-name="ce6">
            <text:p>338,493</text:p>
          </table:table-cell>
          <table:table-cell table:style-name="ce1"/>
          <table:table-cell table:number-columns-repeated="2" table:style-name="ce4"/>
          <table:table-cell table:number-columns-repeated="16378"/>
        </table:table-row>
        <table:table-row table:style-name="ro3">
          <table:table-cell office:value-type="float" office:value="2020" table:style-name="ce5">
            <text:p>2020</text:p>
          </table:table-cell>
          <table:table-cell office:value-type="float" office:value="313750" table:style-name="ce6">
            <text:p>313,750</text:p>
          </table:table-cell>
          <table:table-cell office:value-type="float" office:value="310350" table:style-name="ce6">
            <text:p>310,350</text:p>
          </table:table-cell>
          <table:table-cell table:style-name="ce1"/>
          <table:table-cell table:number-columns-repeated="2" table:style-name="ce4"/>
          <table:table-cell table:number-columns-repeated="16378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float" office:value="332135" table:style-name="ce6">
            <text:p>332,135</text:p>
          </table:table-cell>
          <table:table-cell office:value-type="float" office:value="334751" table:style-name="ce6">
            <text:p>334,751</text:p>
          </table:table-cell>
          <table:table-cell table:style-name="ce1"/>
          <table:table-cell table:number-columns-repeated="2" table:style-name="ce4"/>
          <table:table-cell table:number-columns-repeated="16378"/>
        </table:table-row>
        <table:table-row table:style-name="ro3">
          <table:table-cell office:value-type="float" office:value="2022" table:style-name="ce5">
            <text:p>2022</text:p>
          </table:table-cell>
          <table:table-cell office:value-type="float" office:value="434123" table:style-name="ce6">
            <text:p>434,123</text:p>
          </table:table-cell>
          <table:table-cell office:value-type="float" office:value="413928" table:style-name="ce6">
            <text:p>413,928</text:p>
          </table:table-cell>
          <table:table-cell table:style-name="ce1"/>
          <table:table-cell table:number-columns-repeated="2" table:style-name="ce4"/>
          <table:table-cell table:number-columns-repeated="16378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float" office:value="393516" table:style-name="ce7">
            <text:p>393,516</text:p>
          </table:table-cell>
          <table:table-cell office:value-type="float" office:value="467718" table:style-name="ce7">
            <text:p>467,718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12 months to October 2023</text:p>
          </table:table-cell>
          <table:table-cell office:value-type="float" office:value="408640" table:style-name="ce7">
            <text:p>408,640</text:p>
          </table:table-cell>
          <table:table-cell office:value-type="float" office:value="464871" table:style-name="ce7">
            <text:p>464,871</text:p>
          </table:table-cell>
          <table:table-cell table:style-name="ce8"/>
          <table:table-cell table:number-columns-repeated="16380"/>
        </table:table-row>
        <table:table-row table:style-name="ro2">
          <table:table-cell office:value-type="string" table:style-name="ce5">
            <text:p>12 months to October 2024</text:p>
          </table:table-cell>
          <table:table-cell office:value-type="float" office:value="368944" table:style-name="ce7">
            <text:p>368,944</text:p>
          </table:table-cell>
          <table:table-cell office:value-type="float" office:value="480513" table:style-name="ce7">
            <text:p>480,513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% change compared to 12 months to October 2023</text:p>
          </table:table-cell>
          <table:table-cell office:value-type="percentage" office:value="-9.7141738449491033E-2" table:style-name="ce9">
            <text:p>-9.7%</text:p>
          </table:table-cell>
          <table:table-cell office:value-type="percentage" office:value="3.3648044296159529E-2" table:style-name="ce9">
            <text:p>3.4%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10">
            <text:p><text:s/></text:p>
          </table:table-cell>
          <table:table-cell office:value-type="string" table:style-name="ce11">
            <text:p><text:s/>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table:number-columns-repeated="2" table:style-name="ce9"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style-name="ce9">
            <text:p><text:s/></text:p>
          </table:table-cell>
          <table:table-cell table:style-name="ce12"/>
          <table:table-cell table:number-columns-repeated="16381" table:style-name="ce1"/>
        </table:table-row>
        <table:table-row table:number-rows-repeated="6" table:style-name="ro2">
          <table:table-cell table:style-name="ce1"/>
          <table:table-cell table:number-columns-repeated="2" table:style-name="ce12"/>
          <table:table-cell table:number-columns-repeated="16381" table:style-name="ce1"/>
        </table:table-row>
        <table:table-row table:number-rows-repeated="1048547" table:style-name="ro2">
          <table:table-cell table:number-columns-repeated="16384"/>
        </table:table-row>
      </table:table>
      <table:database-ranges>
        <table:database-range table:target-range-address="3_1_Exports_goods_and_services.A3:3_1_Exports_goods_and_services.C20" table:name="Table312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number number:decimal-places="1" number:min-decimal-places="1" number:min-integer-digits="1"/>
    </number:number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Jo PAYZE (DBT)</meta:initial-creator>
    <dc:creator>Jo PAYZE (DBT)</dc:creator>
    <meta:creation-date>2024-12-16T15:28:01Z</meta:creation-date>
    <dc:date>2024-12-16T15:28:48Z</dc:date>
  </office:meta>
</office:document-meta>
</file>