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Comma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Comma" style:data-style-name="N3">
      <style:table-cell-properties fo:background-color="transparent"/>
    </style:style>
    <style:style style:name="ce11" style:family="table-cell" style:parent-style-name="Per_32_cen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Per_32_cent" style:data-style-name="N36">
      <style:table-cell-properties fo:background-color="transparent"/>
    </style:style>
    <style:style style:name="ce13" style:family="table-cell" style:parent-style-name="Default" style:data-style-name="N38"/>
    <style:style style:name="ce14" style:family="table-cell" style:parent-style-name="Per_32_cent" style:data-style-name="N0">
      <style:table-cell-properties fo:background-color="transparent"/>
    </style:style>
    <style:style style:name="ce15" style:family="table-cell" style:parent-style-name="Default" style:data-style-name="N3"/>
    <style:style style:name="ce16" style:family="table-cell" style:parent-style-name="Per_32_cent" style:data-style-name="N14">
      <style:table-cell-properties fo:background-color="transparent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2263888888889cm" style:use-optimal-column-width="true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2_Total_exports_and_import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otal UK exports and imports (goods and services) seasonally adjusted, current prices £ mill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">
            <text:p>Source: ONS UK trade Octo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Date</text:p>
          </table:table-cell>
          <table:table-cell office:value-type="string" table:style-name="ce4">
            <text:p>Exports (£m)</text:p>
          </table:table-cell>
          <table:table-cell office:value-type="string" table:style-name="ce4">
            <text:p>Imports (£m)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464176" table:style-name="ce7">
            <text:p>464,176</text:p>
          </table:table-cell>
          <table:table-cell office:value-type="float" office:value="489258" table:style-name="ce7">
            <text:p>489,25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521847" table:style-name="ce7">
            <text:p>521,847</text:p>
          </table:table-cell>
          <table:table-cell office:value-type="float" office:value="534985" table:style-name="ce7">
            <text:p>534,985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524715" table:style-name="ce7">
            <text:p>524,715</text:p>
          </table:table-cell>
          <table:table-cell office:value-type="float" office:value="541661" table:style-name="ce7">
            <text:p>541,66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539564" table:style-name="ce7">
            <text:p>539,564</text:p>
          </table:table-cell>
          <table:table-cell office:value-type="float" office:value="564864" table:style-name="ce7">
            <text:p>564,86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532236" table:style-name="ce7">
            <text:p>532,236</text:p>
          </table:table-cell>
          <table:table-cell office:value-type="float" office:value="568413" table:style-name="ce7">
            <text:p>568,41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533654" table:style-name="ce7">
            <text:p>533,654</text:p>
          </table:table-cell>
          <table:table-cell office:value-type="float" office:value="562624" table:style-name="ce7">
            <text:p>562,62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575632" table:style-name="ce7">
            <text:p>575,632</text:p>
          </table:table-cell>
          <table:table-cell office:value-type="float" office:value="613388" table:style-name="ce7">
            <text:p>613,388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643286" table:style-name="ce7">
            <text:p>643,286</text:p>
          </table:table-cell>
          <table:table-cell office:value-type="float" office:value="671211" table:style-name="ce7">
            <text:p>671,211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679700" table:style-name="ce7">
            <text:p>679,700</text:p>
          </table:table-cell>
          <table:table-cell office:value-type="float" office:value="709454" table:style-name="ce7">
            <text:p>709,454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06696" table:style-name="ce7">
            <text:p>706,696</text:p>
          </table:table-cell>
          <table:table-cell office:value-type="float" office:value="737872" table:style-name="ce7">
            <text:p>737,872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624100" table:style-name="ce7">
            <text:p>624,100</text:p>
          </table:table-cell>
          <table:table-cell office:value-type="float" office:value="612353" table:style-name="ce7">
            <text:p>612,353</text:p>
          </table:table-cell>
          <table:table-cell table:number-columns-repeated="4" table:style-name="ce1"/>
          <table:table-cell table:style-name="ce5"/>
          <table:table-cell table:number-columns-repeated="16376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666886" table:style-name="ce7">
            <text:p>666,886</text:p>
          </table:table-cell>
          <table:table-cell office:value-type="float" office:value="672005" table:style-name="ce7">
            <text:p>672,005</text:p>
          </table:table-cell>
          <table:table-cell table:number-columns-repeated="2" table:style-name="ce1"/>
          <table:table-cell table:number-columns-repeated="2" table:style-name="ce8"/>
          <table:table-cell table:style-name="ce5"/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848051" table:style-name="ce7">
            <text:p>848,051</text:p>
          </table:table-cell>
          <table:table-cell office:value-type="float" office:value="892166" table:style-name="ce7">
            <text:p>892,166</text:p>
          </table:table-cell>
          <table:table-cell table:number-columns-repeated="2" table:style-name="ce1"/>
          <table:table-cell table:style-name="ce9"/>
          <table:table-cell table:style-name="ce10"/>
          <table:table-cell table:style-name="ce11"/>
          <table:table-cell table:number-columns-repeated="16376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861234" table:style-name="ce10">
            <text:p>861,234</text:p>
          </table:table-cell>
          <table:table-cell office:value-type="float" office:value="876290" table:style-name="ce10">
            <text:p>876,290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October 2023</text:p>
          </table:table-cell>
          <table:table-cell office:value-type="float" office:value="873511" table:style-name="ce10">
            <text:p>873,511</text:p>
          </table:table-cell>
          <table:table-cell office:value-type="float" office:value="885322" table:style-name="ce10">
            <text:p>885,322</text:p>
          </table:table-cell>
          <table:table-cell table:style-name="ce1"/>
          <table:table-cell table:number-columns-repeated="2" table:style-name="ce8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6">
            <text:p>12 months to October 2024</text:p>
          </table:table-cell>
          <table:table-cell office:value-type="float" office:value="849457" table:style-name="ce7">
            <text:p>849,457</text:p>
          </table:table-cell>
          <table:table-cell office:value-type="float" office:value="881921" table:style-name="ce10">
            <text:p>881,921</text:p>
          </table:table-cell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16376"/>
        </table:table-row>
        <table:table-row table:style-name="ro2">
          <table:table-cell office:value-type="string" table:style-name="ce1">
            <text:p>% change compared to 12 months to October 2023</text:p>
          </table:table-cell>
          <table:table-cell office:value-type="percentage" office:value="-2.7537146069139373E-2" table:style-name="ce12">
            <text:p>-2.8%</text:p>
          </table:table-cell>
          <table:table-cell office:value-type="percentage" office:value="-3.8415401401975524E-3" table:style-name="ce12">
            <text:p>-0.4%</text:p>
          </table:table-cell>
          <table:table-cell table:number-columns-repeated="2" table:style-name="ce12"/>
          <table:table-cell table:style-name="ce13"/>
          <table:table-cell table:number-columns-repeated="16378" table:style-name="ce1"/>
        </table:table-row>
        <table:table-row table:style-name="ro2">
          <table:table-cell table:style-name="ce1"/>
          <table:table-cell table:number-columns-repeated="2"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6">
            <text:p><text:s/></text:p>
          </table:table-cell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2_2_Total_exports_and_imports.A3:2_2_Total_exports_and_imports.C20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 PAYZE (DBT)</meta:initial-creator>
    <dc:creator>Jo PAYZE (DBT)</dc:creator>
    <meta:creation-date>2024-12-16T13:56:09Z</meta:creation-date>
    <dc:date>2024-12-16T13:57:37Z</dc:date>
  </office:meta>
</office:document-meta>
</file>