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2.3308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ank borrowings and external liabiliti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bank borrowings and total external liabilities of farm businesses by farm type and tenu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content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each table, the percentage of farms in each liabilities band is shown for each tenure type</text:p>
            <text:p>In the last row of each table, the average total external liabilities per farm business is shown for each income 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inancial figures are rounded to the nearest £100</text:p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Table_10_1" table:formula="of:=HYPERLINK(&quot;#Table_10_1!A1&quot;; &quot;Table_10_1&quot;)" table:style-name="ce8">
            <text:p>Table_10_1</text:p>
          </table:table-cell>
          <table:table-cell office:value-type="string" table:style-name="ce9">
            <text:p>Cereal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2" table:formula="of:=HYPERLINK(&quot;#Table_10_2!A1&quot;; &quot;Table_10_2&quot;)" table:style-name="ce8">
            <text:p>Table_10_2</text:p>
          </table:table-cell>
          <table:table-cell office:value-type="string" table:style-name="ce9">
            <text:p>General Cropping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3" table:formula="of:=HYPERLINK(&quot;#Table_10_3!A1&quot;; &quot;Table_10_3&quot;)" table:style-name="ce8">
            <text:p>Table_10_3</text:p>
          </table:table-cell>
          <table:table-cell office:value-type="string" table:style-name="ce9">
            <text:p>Dairy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4" table:formula="of:=HYPERLINK(&quot;#Table_10_4!A1&quot;; &quot;Table_10_4&quot;)" table:style-name="ce8">
            <text:p>Table_10_4</text:p>
          </table:table-cell>
          <table:table-cell office:value-type="string" table:style-name="ce9">
            <text:p>Grazing Livestock (Lowland)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5" table:formula="of:=HYPERLINK(&quot;#Table_10_5!A1&quot;; &quot;Table_10_5&quot;)" table:style-name="ce8">
            <text:p>Table_10_5</text:p>
          </table:table-cell>
          <table:table-cell office:value-type="string" table:style-name="ce9">
            <text:p>Grazing Livestock (Less Favoured Area)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6" table:formula="of:=HYPERLINK(&quot;#Table_10_6!A1&quot;; &quot;Table_10_6&quot;)" table:style-name="ce8">
            <text:p>Table_10_6</text:p>
          </table:table-cell>
          <table:table-cell office:value-type="string" table:style-name="ce9">
            <text:p>Specialist Pig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7" table:formula="of:=HYPERLINK(&quot;#Table_10_7!A1&quot;; &quot;Table_10_7&quot;)" table:style-name="ce8">
            <text:p>Table_10_7</text:p>
          </table:table-cell>
          <table:table-cell office:value-type="string" table:style-name="ce9">
            <text:p>Specialist Poultry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8" table:formula="of:=HYPERLINK(&quot;#Table_10_8!A1&quot;; &quot;Table_10_8&quot;)" table:style-name="ce8">
            <text:p>Table_10_8</text:p>
          </table:table-cell>
          <table:table-cell office:value-type="string" table:style-name="ce9">
            <text:p>Mixed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9" table:formula="of:=HYPERLINK(&quot;#Table_10_9!A1&quot;; &quot;Table_10_9&quot;)" table:style-name="ce8">
            <text:p>Table_10_9</text:p>
          </table:table-cell>
          <table:table-cell office:value-type="string" table:style-name="ce9">
            <text:p>Horticulture Farms: Total External Liabilities of Farm Business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10_10" table:formula="of:=HYPERLINK(&quot;#Table_10_10!A1&quot;; &quot;Table_10_10&quot;)" table:style-name="ce8">
            <text:p>Table_10_10</text:p>
          </table:table-cell>
          <table:table-cell office:value-type="string" table:style-name="ce9">
            <text:p>All Farms: Total External Liabilities of Farm Businesses (% of farms), 2023/24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_10_1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1: Cereal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06" table:style-name="ce12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2">
            <text:p>32% [u]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15% [u]</text:p>
          </table:table-cell>
          <table:table-cell office:value-type="percentage" office:value="0.13" table:style-name="ce12">
            <text:p>13%</text:p>
          </table:table-cell>
          <table:table-cell office:value-type="string" table:style-name="ce12">
            <text:p>[c]</text:p>
          </table:table-cell>
          <table:table-cell office:value-type="percentage" office:value="0.13" table:style-name="ce12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percentage" office:value="0.21" table:style-name="ce12">
            <text:p>21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0% [u]</text:p>
          </table:table-cell>
          <table:table-cell office:value-type="percentage" office:value="0.15" table:style-name="ce12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6" table:style-name="ce12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98300" table:style-name="ce14">
            <text:p>198,300</text:p>
          </table:table-cell>
          <table:table-cell office:value-type="float" office:value="335100" table:style-name="ce14">
            <text:p>335,100</text:p>
          </table:table-cell>
          <table:table-cell office:value-type="float" office:value="115500" table:style-name="ce14">
            <text:p>115,500</text:p>
          </table:table-cell>
          <table:table-cell office:value-type="float" office:value="250800" table:style-name="ce14">
            <text:p>250,8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2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2: General Cropping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0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string" table:style-name="ce12">
            <text:p>25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5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3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2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string" table:style-name="ce12">
            <text:p>40% [u]</text:p>
          </table:table-cell>
          <table:table-cell office:value-type="percentage" office:value="0.6" table:style-name="ce12">
            <text:p>60%</text:p>
          </table:table-cell>
          <table:table-cell office:value-type="string" table:style-name="ce12">
            <text:p>39% [u]</text:p>
          </table:table-cell>
          <table:table-cell office:value-type="percentage" office:value="0.5" table:style-name="ce12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737800" table:style-name="ce14">
            <text:p>737,800</text:p>
          </table:table-cell>
          <table:table-cell office:value-type="float" office:value="409000" table:style-name="ce14">
            <text:p>409,000</text:p>
          </table:table-cell>
          <table:table-cell office:value-type="string" table:style-name="ce14">
            <text:p>123,600 [u]</text:p>
          </table:table-cell>
          <table:table-cell office:value-type="float" office:value="481200" table:style-name="ce14">
            <text:p>481,2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3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3: Dairy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string" table:style-name="ce12">
            <text:p>25% [u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[c]</text:p>
          </table:table-cell>
          <table:table-cell office:value-type="percentage" office:value="0.12" table:style-name="ce12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[c]</text:p>
          </table:table-cell>
          <table:table-cell office:value-type="percentage" office:value="0.13" table:style-name="ce12">
            <text:p>13%</text:p>
          </table:table-cell>
          <table:table-cell office:value-type="string" table:style-name="ce12">
            <text:p>[c]</text:p>
          </table:table-cell>
          <table:table-cell office:value-type="percentage" office:value="0.13" table:style-name="ce12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468500" table:style-name="ce14">
            <text:p>468,500</text:p>
          </table:table-cell>
          <table:table-cell office:value-type="float" office:value="570400" table:style-name="ce14">
            <text:p>570,400</text:p>
          </table:table-cell>
          <table:table-cell office:value-type="float" office:value="269000" table:style-name="ce14">
            <text:p>269,000</text:p>
          </table:table-cell>
          <table:table-cell office:value-type="float" office:value="508800" table:style-name="ce14">
            <text:p>508,8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4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4: Grazing Livestock (Lowland)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11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[c]</text:p>
          </table:table-cell>
          <table:table-cell office:value-type="percentage" office:value="0.08" table:style-name="ce12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2" table:style-name="ce12">
            <text:p>42%</text:p>
          </table:table-cell>
          <table:table-cell office:value-type="string" table:style-name="ce12">
            <text:p>34% [u]</text:p>
          </table:table-cell>
          <table:table-cell office:value-type="percentage" office:value="0.39" table:style-name="ce12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12% [u]</text:p>
          </table:table-cell>
          <table:table-cell office:value-type="percentage" office:value="0.09" table:style-name="ce12">
            <text:p>9%</text:p>
          </table:table-cell>
          <table:table-cell office:value-type="string" table:style-name="ce12">
            <text:p>29% [u]</text:p>
          </table:table-cell>
          <table:table-cell office:value-type="percentage" office:value="0.13" table:style-name="ce12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11% [u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[c]</text:p>
          </table:table-cell>
          <table:table-cell office:value-type="percentage" office:value="0.11" table:style-name="ce12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5" table:style-name="ce12">
            <text:p>35%</text:p>
          </table:table-cell>
          <table:table-cell office:value-type="string" table:style-name="ce12">
            <text:p>10% [u]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15600" table:style-name="ce14">
            <text:p>115,600</text:p>
          </table:table-cell>
          <table:table-cell office:value-type="float" office:value="115700" table:style-name="ce14">
            <text:p>115,700</text:p>
          </table:table-cell>
          <table:table-cell office:value-type="float" office:value="41500" table:style-name="ce14">
            <text:p>41,500</text:p>
          </table:table-cell>
          <table:table-cell office:value-type="float" office:value="106100" table:style-name="ce14">
            <text:p>106,1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5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5: Grazing Livestock (Less Favoured Area)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8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string" table:style-name="ce12">
            <text:p>48% [u]</text:p>
          </table:table-cell>
          <table:table-cell office:value-type="percentage" office:value="0.35" table:style-name="ce12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28% [u]</text:p>
          </table:table-cell>
          <table:table-cell office:value-type="percentage" office:value="0.17" table:style-name="ce12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[c]</text:p>
          </table:table-cell>
          <table:table-cell office:value-type="percentage" office:value="0.1" table:style-name="ce12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7" table:style-name="ce12">
            <text:p>37%</text:p>
          </table:table-cell>
          <table:table-cell office:value-type="string" table:style-name="ce12">
            <text:p>[c]</text:p>
          </table:table-cell>
          <table:table-cell office:value-type="percentage" office:value="0.3" table:style-name="ce12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41000" table:style-name="ce14">
            <text:p>141,000</text:p>
          </table:table-cell>
          <table:table-cell office:value-type="float" office:value="155800" table:style-name="ce14">
            <text:p>155,800</text:p>
          </table:table-cell>
          <table:table-cell office:value-type="float" office:value="47300" table:style-name="ce14">
            <text:p>47,300</text:p>
          </table:table-cell>
          <table:table-cell office:value-type="float" office:value="133200" table:style-name="ce14">
            <text:p>133,2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6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6: Specialist Pig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15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string" table:style-name="ce12">
            <text:p>54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percentage" office:value="0.67" table:style-name="ce12">
            <text:p>6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296400" table:style-name="ce14">
            <text:p>296,400</text:p>
          </table:table-cell>
          <table:table-cell office:value-type="float" office:value="707400" table:style-name="ce14">
            <text:p>707,400</text:p>
          </table:table-cell>
          <table:table-cell office:value-type="string" table:style-name="ce14">
            <text:p>[w]</text:p>
          </table:table-cell>
          <table:table-cell office:value-type="float" office:value="492900" table:style-name="ce14">
            <text:p>492,9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7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7: Specialist Poultry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2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86" table:style-name="ce12">
            <text:p>86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88" table:style-name="ce12">
            <text:p>8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315200" table:style-name="ce14">
            <text:p>1,315,200</text:p>
          </table:table-cell>
          <table:table-cell office:value-type="float" office:value="2092600" table:style-name="ce14">
            <text:p>2,092,600</text:p>
          </table:table-cell>
          <table:table-cell office:value-type="string" table:style-name="ce14">
            <text:p>121,100 [u]</text:p>
          </table:table-cell>
          <table:table-cell office:value-type="float" office:value="1497900" table:style-name="ce14">
            <text:p>1,497,9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8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8: Mixed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string" table:style-name="ce12">
            <text:p>34% [u]</text:p>
          </table:table-cell>
          <table:table-cell office:value-type="percentage" office:value="0.31" table:style-name="ce12">
            <text:p>31%</text:p>
          </table:table-cell>
          <table:table-cell office:value-type="string" table:style-name="ce12">
            <text:p>[c]</text:p>
          </table:table-cell>
          <table:table-cell office:value-type="percentage" office:value="0.31" table:style-name="ce12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1% [u]</text:p>
          </table:table-cell>
          <table:table-cell office:value-type="string" table:style-name="ce12">
            <text:p>25% [u]</text:p>
          </table:table-cell>
          <table:table-cell office:value-type="percentage" office:value="0.13" table:style-name="ce12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string" table:style-name="ce12">
            <text:p>30% [u]</text:p>
          </table:table-cell>
          <table:table-cell office:value-type="percentage" office:value="0.48" table:style-name="ce12">
            <text:p>4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202900" table:style-name="ce14">
            <text:p>202,900</text:p>
          </table:table-cell>
          <table:table-cell office:value-type="float" office:value="504800" table:style-name="ce14">
            <text:p>504,800</text:p>
          </table:table-cell>
          <table:table-cell office:value-type="float" office:value="90100" table:style-name="ce14">
            <text:p>90,100</text:p>
          </table:table-cell>
          <table:table-cell office:value-type="float" office:value="351500" table:style-name="ce14">
            <text:p>351,5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9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9: Horticulture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26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string" table:style-name="ce12">
            <text:p>27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31" table:style-name="ce12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string" table:style-name="ce12">
            <text:p>18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17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[w]</text:p>
          </table:table-cell>
          <table:table-cell office:value-type="string" table:style-name="ce12">
            <text:p>1% [u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[c]</text:p>
          </table:table-cell>
          <table:table-cell office:value-type="percentage" office:value="0.24" table:style-name="ce12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35900" table:style-name="ce14">
            <text:p>135,900</text:p>
          </table:table-cell>
          <table:table-cell office:value-type="float" office:value="165400" table:style-name="ce14">
            <text:p>165,400</text:p>
          </table:table-cell>
          <table:table-cell office:value-type="string" table:style-name="ce14">
            <text:p>401,000 [u]</text:p>
          </table:table-cell>
          <table:table-cell office:value-type="float" office:value="155300" table:style-name="ce14">
            <text:p>155,3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10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10: All Farms: Total External Liabilities of Farm Business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 (no liabilities)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5" table:style-name="ce12">
            <text:p>5%</text:p>
          </table:table-cell>
          <table:table-cell office:value-type="string" table:style-name="ce12">
            <text:p>8% [u]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0.01 to £19,999.99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20,000 to £49,999.99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3" table:style-name="ce12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50,000 to £99,999.99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2" table:style-name="ce12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£100,000 and over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4" table:style-name="ce12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285700" table:style-name="ce14">
            <text:p>285,700</text:p>
          </table:table-cell>
          <table:table-cell office:value-type="float" office:value="357800" table:style-name="ce14">
            <text:p>357,800</text:p>
          </table:table-cell>
          <table:table-cell office:value-type="float" office:value="106700" table:style-name="ce14">
            <text:p>106,700</text:p>
          </table:table-cell>
          <table:table-cell office:value-type="float" office:value="297100" table:style-name="ce14">
            <text:p>297,1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Table_10_1.A4:Table_10_1.E10" table:name="table_10_1"/>
        <table:database-range table:target-range-address="Table_10_2.A4:Table_10_2.E10" table:name="table_10_2"/>
        <table:database-range table:target-range-address="Table_10_3.A4:Table_10_3.E10" table:name="table_10_3"/>
        <table:database-range table:target-range-address="Table_10_4.A4:Table_10_4.E10" table:name="table_10_4"/>
        <table:database-range table:target-range-address="Table_10_5.A4:Table_10_5.E10" table:name="table_10_5"/>
        <table:database-range table:target-range-address="Table_10_6.A4:Table_10_6.E10" table:name="table_10_6"/>
        <table:database-range table:target-range-address="Table_10_7.A4:Table_10_7.E10" table:name="table_10_7"/>
        <table:database-range table:target-range-address="Table_10_8.A4:Table_10_8.E10" table:name="table_10_8"/>
        <table:database-range table:target-range-address="Table_10_9.A4:Table_10_9.E10" table:name="table_10_9"/>
        <table:database-range table:target-range-address="Table_10_10.A4:Table_10_10.E10" table:name="table_10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21T11:48:10Z</meta:creation-date>
    <dc:date>2024-11-21T11:48:17Z</dc:date>
  </office:meta>
</office:document-meta>
</file>