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42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Distribution of Farm Inc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the distribution of farm incomes by farm ty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content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each table, the percentage of farms in each income band is shown for each income type (Farm Business Income, Net Farm Income, Cash Income)</text:p>
            <text:p>In the last row of each income type, the average income per farm is show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In cases where the sample contains between 1 and 5 farms, results and any derived statistics, such as percentage change, are suppressed</text:p>
            <text:p><text:s text:c="2"/>Suppressed figures are replaced with the symbol 'c' (confidential)</text:p>
            <text:p><text:s text:c="2"/>Suppressed values are included in the all-farm averages</text:p>
            <text:p>[u] - In cases where the sample contains 5 or more farms but fewer than 15, results are marked with the symbol 'u' (low reliability)</text:p>
            <text:p>[w] - Where the sample size is 0, this is shown by the symbol 'w' (none recorded in survey)</text:p>
            <text:p><text:s text:c="2"/>This is to illustrate that the true value may not be zero, as the figures are estimates based on a surv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inancial figures are rounded to the nearest £100</text:p>
            <text:p>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Table_8_1" table:formula="of:=HYPERLINK(&quot;#Table_8_1!A1&quot;; &quot;Table_8_1&quot;)" table:style-name="ce8">
            <text:p>Table_8_1</text:p>
          </table:table-cell>
          <table:table-cell office:value-type="string" table:style-name="ce9">
            <text:p>Cereal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2" table:formula="of:=HYPERLINK(&quot;#Table_8_2!A1&quot;; &quot;Table_8_2&quot;)" table:style-name="ce8">
            <text:p>Table_8_2</text:p>
          </table:table-cell>
          <table:table-cell office:value-type="string" table:style-name="ce9">
            <text:p>General Cropping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3" table:formula="of:=HYPERLINK(&quot;#Table_8_3!A1&quot;; &quot;Table_8_3&quot;)" table:style-name="ce8">
            <text:p>Table_8_3</text:p>
          </table:table-cell>
          <table:table-cell office:value-type="string" table:style-name="ce9">
            <text:p>Dairy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4" table:formula="of:=HYPERLINK(&quot;#Table_8_4!A1&quot;; &quot;Table_8_4&quot;)" table:style-name="ce8">
            <text:p>Table_8_4</text:p>
          </table:table-cell>
          <table:table-cell office:value-type="string" table:style-name="ce9">
            <text:p>Grazing Livestock (Lowland)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5" table:formula="of:=HYPERLINK(&quot;#Table_8_5!A1&quot;; &quot;Table_8_5&quot;)" table:style-name="ce8">
            <text:p>Table_8_5</text:p>
          </table:table-cell>
          <table:table-cell office:value-type="string" table:style-name="ce9">
            <text:p>Grazing Livestock (Less Favoured Area)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6" table:formula="of:=HYPERLINK(&quot;#Table_8_6!A1&quot;; &quot;Table_8_6&quot;)" table:style-name="ce8">
            <text:p>Table_8_6</text:p>
          </table:table-cell>
          <table:table-cell office:value-type="string" table:style-name="ce9">
            <text:p>Specialist Pig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7" table:formula="of:=HYPERLINK(&quot;#Table_8_7!A1&quot;; &quot;Table_8_7&quot;)" table:style-name="ce8">
            <text:p>Table_8_7</text:p>
          </table:table-cell>
          <table:table-cell office:value-type="string" table:style-name="ce9">
            <text:p>Specialist Poultry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8" table:formula="of:=HYPERLINK(&quot;#Table_8_8!A1&quot;; &quot;Table_8_8&quot;)" table:style-name="ce8">
            <text:p>Table_8_8</text:p>
          </table:table-cell>
          <table:table-cell office:value-type="string" table:style-name="ce9">
            <text:p>Mixed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9" table:formula="of:=HYPERLINK(&quot;#Table_8_9!A1&quot;; &quot;Table_8_9&quot;)" table:style-name="ce8">
            <text:p>Table_8_9</text:p>
          </table:table-cell>
          <table:table-cell office:value-type="string" table:style-name="ce9">
            <text:p>Horticulture Farms: Distribution of Farm Incomes (% of farms), 2023/24</text:p>
          </table:table-cell>
          <table:table-cell table:number-columns-repeated="16382"/>
        </table:table-row>
        <table:table-row table:style-name="ro8">
          <table:table-cell office:value-type="string" office:string-value="Table_8_10" table:formula="of:=HYPERLINK(&quot;#Table_8_10!A1&quot;; &quot;Table_8_10&quot;)" table:style-name="ce8">
            <text:p>Table_8_10</text:p>
          </table:table-cell>
          <table:table-cell office:value-type="string" table:style-name="ce9">
            <text:p>All Farms: Distribution of Farm Incomes (% of farms), 2023/24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_8_1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1: Cereal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32" table:style-name="ce12">
            <text:p>3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22" table:style-name="ce12">
            <text:p>2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6" table:style-name="ce1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39400" table:style-name="ce14">
            <text:p>39,4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5" table:style-name="ce12">
            <text:p>5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19" table:style-name="ce12">
            <text:p>1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4" table:style-name="ce1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16900" table:style-name="ce14">
            <text:p>16,9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7" table:style-name="ce12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35" table:style-name="ce12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115500" table:style-name="ce14">
            <text:p>115,5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2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2: General Cropping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25" table:style-name="ce12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15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11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33" table:style-name="ce12">
            <text:p>33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95300" table:style-name="ce14">
            <text:p>95,3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3" table:style-name="ce12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14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10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33" table:style-name="ce12">
            <text:p>33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84600" table:style-name="ce14">
            <text:p>84,6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string" table:style-name="ce12">
            <text:p>14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12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16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45" table:style-name="ce12">
            <text:p>45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137300" table:style-name="ce14">
            <text:p>137,3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3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3: Dairy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23" table:style-name="ce12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12" table:style-name="ce12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5" table:style-name="ce1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3" table:style-name="ce12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70900" table:style-name="ce14">
            <text:p>70,9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18" table:style-name="ce12">
            <text:p>1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2" table:style-name="ce12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4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66000" table:style-name="ce14">
            <text:p>66,0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5" table:style-name="ce12">
            <text:p>50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142300" table:style-name="ce14">
            <text:p>142,3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4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4: Grazing Livestock (Lowland)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31" table:style-name="ce12">
            <text:p>3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8" table:style-name="ce12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8" table:style-name="ce12">
            <text:p>1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4" table:style-name="ce1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03" table:style-name="ce12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17300" table:style-name="ce14">
            <text:p>17,3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46" table:style-name="ce12">
            <text:p>4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3" table:style-name="ce12">
            <text:p>3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2" table:style-name="ce12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4" table:style-name="ce12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2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03" table:style-name="ce12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6400" table:style-name="ce14">
            <text:p>6,4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percentage" office:value="0.16" table:style-name="ce1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9" table:style-name="ce12">
            <text:p>3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9" table:style-name="ce12">
            <text:p>1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7.0000000000000007E-2" table:style-name="ce12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35400" table:style-name="ce14">
            <text:p>35,4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5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5: Grazing Livestock (Less Favoured Area)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7" table:style-name="ce12">
            <text:p>3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5" table:style-name="ce1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7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5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23500" table:style-name="ce14">
            <text:p>23,5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39" table:style-name="ce12">
            <text:p>39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7" table:style-name="ce12">
            <text:p>3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7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string" table:style-name="ce12">
            <text:p>3% [u]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14700" table:style-name="ce14">
            <text:p>14,7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percentage" office:value="0.17" table:style-name="ce12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4" table:style-name="ce12">
            <text:p>4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6" table:style-name="ce1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38100" table:style-name="ce14">
            <text:p>38,1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6" table:style-name="ta1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6: Specialist Pig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Farm Business Income</text:p>
          </table:table-cell>
          <table:table-cell office:value-type="string" table:style-name="ce9">
            <text:p>Less than £0 to £49,999.99</text:p>
          </table:table-cell>
          <table:table-cell office:value-type="string" table:style-name="ce12">
            <text:p>31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99,999.99</text:p>
          </table:table-cell>
          <table:table-cell office:value-type="string" table:style-name="ce12">
            <text:p>17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52" table:style-name="ce12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135800" table:style-name="ce14">
            <text:p>135,8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string" table:style-name="ce12">
            <text:p>1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42" table:style-name="ce12">
            <text:p>42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122400" table:style-name="ce14">
            <text:p>122,4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16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61" table:style-name="ce12">
            <text:p>61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202100" table:style-name="ce14">
            <text:p>202,100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Table_8_7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7: Specialist Poultry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string" table:style-name="ce12">
            <text:p>26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6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6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3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52" table:style-name="ce12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143600" table:style-name="ce14">
            <text:p>143,6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string" table:style-name="ce12">
            <text:p>24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8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54" table:style-name="ce12">
            <text:p>54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187300" table:style-name="ce14">
            <text:p>187,3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76" table:style-name="ce12">
            <text:p>76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297300" table:style-name="ce14">
            <text:p>297,3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8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8: Mixed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4" table:style-name="ce12">
            <text:p>4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21" table:style-name="ce12">
            <text:p>2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5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22700" table:style-name="ce14">
            <text:p>22,7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54" table:style-name="ce12">
            <text:p>5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17" table:style-name="ce12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1" table:style-name="ce12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09" table:style-name="ce12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15700" table:style-name="ce14">
            <text:p>15,7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string" table:style-name="ce12">
            <text:p>10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2" table:style-name="ce12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2" table:style-name="ce12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11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26" table:style-name="ce12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93600" table:style-name="ce14">
            <text:p>93,6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8_9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9: Horticulture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31" table:style-name="ce12">
            <text:p>3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8" table:style-name="ce12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14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99,999.99</text:p>
          </table:table-cell>
          <table:table-cell office:value-type="string" table:style-name="ce12">
            <text:p>7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string" table:style-name="ce12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59100" table:style-name="ce14">
            <text:p>59,1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32" table:style-name="ce12">
            <text:p>3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5" table:style-name="ce12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19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[c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string" table:style-name="ce12">
            <text:p>9% [u]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62500" table:style-name="ce14">
            <text:p>62,5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percentage" office:value="0.2" table:style-name="ce12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37" table:style-name="ce12">
            <text:p>37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string" table:style-name="ce12">
            <text:p>21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string" table:style-name="ce12">
            <text:p>5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string" table:style-name="ce12">
            <text:p>7% [u]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1" table:style-name="ce12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86400" table:style-name="ce14">
            <text:p>86,400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Table_8_10" table:style-name="ta1">
        <table:table-column table:style-name="co5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.10: All Farms: Distribution of Farm Incomes (% of farms)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Income type</text:p>
          </table:table-cell>
          <table:table-cell office:value-type="string" table:style-name="ce10">
            <text:p>Income band</text:p>
          </table:table-cell>
          <table:table-cell office:value-type="string" table:style-name="ce11">
            <text:p>Percent of farm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Less than £0</text:p>
          </table:table-cell>
          <table:table-cell office:value-type="percentage" office:value="0.3" table:style-name="ce12">
            <text:p>3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0 to £24,999.99</text:p>
          </table:table-cell>
          <table:table-cell office:value-type="percentage" office:value="0.25" table:style-name="ce12">
            <text:p>2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5" table:style-name="ce12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arm Business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6" table:style-name="ce1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arm Business Income</text:p>
          </table:table-cell>
          <table:table-cell office:value-type="string" table:style-name="ce13">
            <text:p>Average (£ per farm)</text:p>
          </table:table-cell>
          <table:table-cell office:value-type="float" office:value="45300" table:style-name="ce14">
            <text:p>45,3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Net Farm Income</text:p>
          </table:table-cell>
          <table:table-cell office:value-type="string" table:style-name="ce9">
            <text:p>Less than £0</text:p>
          </table:table-cell>
          <table:table-cell office:value-type="percentage" office:value="0.42" table:style-name="ce12">
            <text:p>42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0 to £24,999.99</text:p>
          </table:table-cell>
          <table:table-cell office:value-type="percentage" office:value="0.24" table:style-name="ce12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" table:style-name="ce12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06" table:style-name="ce12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5" table:style-name="ce12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t Farm Income</text:p>
          </table:table-cell>
          <table:table-cell office:value-type="string" table:style-name="ce9">
            <text:p>£100,000 and over</text:p>
          </table:table-cell>
          <table:table-cell office:value-type="percentage" office:value="0.13" table:style-name="ce12">
            <text:p>13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t Farm Income</text:p>
          </table:table-cell>
          <table:table-cell office:value-type="string" table:style-name="ce13">
            <text:p>Average (£ per farm)</text:p>
          </table:table-cell>
          <table:table-cell office:value-type="float" office:value="34800" table:style-name="ce14">
            <text:p>34,8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Cash Income</text:p>
          </table:table-cell>
          <table:table-cell office:value-type="string" table:style-name="ce9">
            <text:p>Less than £0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0 to £24,999.99</text:p>
          </table:table-cell>
          <table:table-cell office:value-type="percentage" office:value="0.23" table:style-name="ce12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25,000 to £49,999.99</text:p>
          </table:table-cell>
          <table:table-cell office:value-type="percentage" office:value="0.16" table:style-name="ce12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50,000 to £74,999.99</text:p>
          </table:table-cell>
          <table:table-cell office:value-type="percentage" office:value="0.11" table:style-name="ce12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75,000 to £99,999.99</text:p>
          </table:table-cell>
          <table:table-cell office:value-type="percentage" office:value="0.08" table:style-name="ce12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h Income</text:p>
          </table:table-cell>
          <table:table-cell office:value-type="string" table:style-name="ce9">
            <text:p>£100,000 and over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sh Income</text:p>
          </table:table-cell>
          <table:table-cell office:value-type="string" table:style-name="ce13">
            <text:p>Average (£ per farm)</text:p>
          </table:table-cell>
          <table:table-cell office:value-type="float" office:value="96200" table:style-name="ce14">
            <text:p>96,200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Table_8_1.A4:Table_8_1.C25" table:name="table_8_1"/>
        <table:database-range table:target-range-address="Table_8_2.A4:Table_8_2.C25" table:name="table_8_2"/>
        <table:database-range table:target-range-address="Table_8_3.A4:Table_8_3.C25" table:name="table_8_3"/>
        <table:database-range table:target-range-address="Table_8_4.A4:Table_8_4.C25" table:name="table_8_4"/>
        <table:database-range table:target-range-address="Table_8_5.A4:Table_8_5.C25" table:name="table_8_5"/>
        <table:database-range table:target-range-address="Table_8_6.A4:Table_8_6.C21" table:name="table_8_6"/>
        <table:database-range table:target-range-address="Table_8_7.A4:Table_8_7.C25" table:name="table_8_7"/>
        <table:database-range table:target-range-address="Table_8_8.A4:Table_8_8.C25" table:name="table_8_8"/>
        <table:database-range table:target-range-address="Table_8_9.A4:Table_8_9.C24" table:name="table_8_9"/>
        <table:database-range table:target-range-address="Table_8_10.A4:Table_8_10.C25" table:name="table_8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-</number:text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style:map style:condition="value()&lt;-9.99" style:apply-style-name="N36P0"/>
      <style:map style:condition="value()&gt;9.99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1-21T16:17:24Z</meta:creation-date>
    <dc:date>2024-11-21T16:17:31Z</dc:date>
  </office:meta>
</office:document-meta>
</file>