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1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ercen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4.358055555555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7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60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F2]); ISBLANK([.D2])))" style:apply-style-name="cf9" style:base-cell-address="DHSC-NCPRP-2022-to-2023.G2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F2]); ISBLANK([.D2])))" style:apply-style-name="cf9" style:base-cell-address="DHSC-NCPRP-2022-to-2023.G2"/>
    </style:style>
    <style:style style:name="ce3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K2]); ISBLANK([.D2])))" style:apply-style-name="cf9" style:base-cell-address="DHSC-NCPRP-2022-to-2023.L2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K4]); ISBLANK([.D4])))" style:apply-style-name="cf9" style:base-cell-address="DHSC-NCPRP-2022-to-2023.L4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K3]); ISBLANK([.D3])))" style:apply-style-name="cf9" style:base-cell-address="DHSC-NCPRP-2022-to-2023.L3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E2]); ISBLANK([.J2])))" style:apply-style-name="cf9" style:base-cell-address="DHSC-NCPRP-2022-to-2023.O2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E4]); ISBLANK([.J4])))" style:apply-style-name="cf9" style:base-cell-address="DHSC-NCPRP-2022-to-2023.O4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E3]); ISBLANK([.J3])))" style:apply-style-name="cf9" style:base-cell-address="DHSC-NCPRP-2022-to-2023.O3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C4]); ISBLANK([.O4])))" style:apply-style-name="cf9" style:base-cell-address="DHSC-NCPRP-2022-to-2023.P4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C3]); ISBLANK([.O3])))" style:apply-style-name="cf9" style:base-cell-address="DHSC-NCPRP-2022-to-2023.P3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C2]); ISBLANK([.O2])))" style:apply-style-name="cf9" style:base-cell-address="DHSC-NCPRP-2022-to-2023.P2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2]); ISBLANK([.R2])))" style:apply-style-name="cf10" style:base-cell-address="DHSC-NCPRP-2022-to-2023.U2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3]); ISBLANK([.R3])))" style:apply-style-name="cf10" style:base-cell-address="DHSC-NCPRP-2022-to-2023.U3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4]); ISBLANK([.R4])))" style:apply-style-name="cf10" style:base-cell-address="DHSC-NCPRP-2022-to-2023.U4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2]); ISBLANK([.#REF!])))" style:apply-style-name="cf9" style:base-cell-address="DHSC-NCPRP-2022-to-2023.AC2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3]); ISBLANK([.#REF!])))" style:apply-style-name="cf9" style:base-cell-address="DHSC-NCPRP-2022-to-2023.AC3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S4]); ISBLANK([.AC4])))" style:apply-style-name="cf9" style:base-cell-address="DHSC-NCPRP-2022-to-2023.AD4"/>
    </style:style>
    <style:style style:name="ce5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S2]); ISBLANK([.AC2])))" style:apply-style-name="cf9" style:base-cell-address="DHSC-NCPRP-2022-to-2023.AD2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S3]); ISBLANK([.AC3])))" style:apply-style-name="cf9" style:base-cell-address="DHSC-NCPRP-2022-to-2023.AD3"/>
    </style:style>
    <style:style style:name="ce5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3]); ISBLANK([.R3])))" style:apply-style-name="cf10" style:base-cell-address="DHSC-NCPRP-2022-to-2023.U3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4]); ISBLANK([.#REF!])))" style:apply-style-name="cf9" style:base-cell-address="DHSC-NCPRP-2022-to-2023.AC4"/>
    </style:style>
    <style:style style:name="ce5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4]); ISBLANK([.R4])))" style:apply-style-name="cf10" style:base-cell-address="DHSC-NCPRP-2022-to-2023.U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SC-NCPRP-2022-to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1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50" table:default-cell-style-name="ce1"/>
        <table:table-row table:style-name="ro1">
          <table:table-cell office:value-type="string" table:style-name="ce2">
            <text:p>Main Department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Annual paybill (delegated grades for financial year 2022/23)</text:p>
          </table:table-cell>
          <table:table-cell office:value-type="string" table:style-name="ce4">
            <text:p>Headcount (delegated grades as at 31 March 2023)</text:p>
          </table:table-cell>
          <table:table-cell office:value-type="string" table:style-name="ce5">
            <text:p>Cost of in-year NCPRP for delegated grades</text:p>
          </table:table-cell>
          <table:table-cell office:value-type="string" table:style-name="ce6">
            <text:p>Number of staff in delegated grades receiving an in-year NCPRP</text:p>
          </table:table-cell>
          <table:table-cell office:value-type="string" table:style-name="ce7">
            <text:p>Number of staff in delegated grades receiving an in-year NCPRP as a % of headcount</text:p>
          </table:table-cell>
          <table:table-cell office:value-type="string" table:style-name="ce5">
            <text:p>Value of maximum in-year NCPRP paid to delegated grades</text:p>
          </table:table-cell>
          <table:table-cell office:value-type="string" table:style-name="ce5">
            <text:p>Value of median in-year NCPRP paid to delegated grades</text:p>
          </table:table-cell>
          <table:table-cell office:value-type="string" table:style-name="ce5">
            <text:p>Cost of end of year NCPRP for delegated grades</text:p>
          </table:table-cell>
          <table:table-cell office:value-type="string" table:style-name="ce6">
            <text:p>Number of staff in delegated grades receiving an end of year NCPRP</text:p>
          </table:table-cell>
          <table:table-cell office:value-type="string" table:style-name="ce7">
            <text:p>Number of staff in delegated grades receiving an end of year NCPRP as a % of headcount</text:p>
          </table:table-cell>
          <table:table-cell office:value-type="string" table:style-name="ce5">
            <text:p>Value of maximum end of year NCPRP paid to delegated grades</text:p>
          </table:table-cell>
          <table:table-cell office:value-type="string" table:style-name="ce5">
            <text:p>Value of median end of year NCPRP paid to delegated grades</text:p>
          </table:table-cell>
          <table:table-cell office:value-type="string" table:style-name="ce5">
            <text:p>Overall cost of NCPRP (in-year and end of year) for delegated grades</text:p>
            <text:p/>
          </table:table-cell>
          <table:table-cell office:value-type="string" table:style-name="ce7">
            <text:p>Cost of NCPRP as a % of paybill for delegated grades</text:p>
          </table:table-cell>
          <table:table-cell office:value-type="string" table:style-name="ce3">
            <text:p>Annual paybill (SCS for financial year 2022/23)</text:p>
          </table:table-cell>
          <table:table-cell office:value-type="string" table:style-name="ce4">
            <text:p>Headcount (SCS on standard contracts as at 31 March 2023)</text:p>
          </table:table-cell>
          <table:table-cell office:value-type="string" table:style-name="ce8">
            <text:p>Cost of in-year NCPRP for SCS on standard contracts</text:p>
          </table:table-cell>
          <table:table-cell office:value-type="string" table:style-name="ce9">
            <text:p>Number of SCS staff on standard contracts receiving an in-year NCPRP</text:p>
          </table:table-cell>
          <table:table-cell office:value-type="string" table:style-name="ce10">
            <text:p>Number of SCS staff on standard contracts receiving an in-year NCPRP as a % of SCS headcount</text:p>
          </table:table-cell>
          <table:table-cell office:value-type="string" table:style-name="ce8">
            <text:p>Value of maximum in-year NCPRP paid to SCS staff on standard contracts</text:p>
          </table:table-cell>
          <table:table-cell office:value-type="string" table:style-name="ce5">
            <text:p>Value of median in-year NCPRP paid to SCS staff on standard contracts</text:p>
          </table:table-cell>
          <table:table-cell office:value-type="string" table:style-name="ce8">
            <text:p>Cost of end of year NCPRP for SCS staff on standard contracts</text:p>
          </table:table-cell>
          <table:table-cell office:value-type="string" table:style-name="ce9">
            <text:p>Number of SCS staff on standard contracts receiving an end of year NCPRP</text:p>
          </table:table-cell>
          <table:table-cell office:value-type="string" table:style-name="ce10">
            <text:p>Number of SCS staff on standard contracts receiving an end of year NCPRP as a % of SCS headcount</text:p>
          </table:table-cell>
          <table:table-cell office:value-type="string" table:style-name="ce8">
            <text:p>Value of maximum end of year NCPRP paid to SCS staff on standard contracts</text:p>
          </table:table-cell>
          <table:table-cell office:value-type="string" table:style-name="ce5">
            <text:p>Value of median end of year NCPRP paid to SCS staff on standard contracts</text:p>
          </table:table-cell>
          <table:table-cell office:value-type="string" table:style-name="ce5">
            <text:p>Overall cost of NCPRP (in-year and end of year) for SCS staff on standard contracts</text:p>
            <text:p/>
          </table:table-cell>
          <table:table-cell office:value-type="string" table:style-name="ce7">
            <text:p>Cost of NCPRP as a % of paybill for SCS staff on standard contracts</text:p>
          </table:table-cell>
          <table:table-cell office:value-type="string" table:style-name="ce11">
            <text:p>Headcount of SCS on non-standard performance pay terms<text:s/></text:p>
            <text:p>(as at 31 March 2023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table-cell office:value-type="string" table:style-name="ce12">
            <text:p>Comments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Department of Health and Social Care</text:p>
          </table:table-cell>
          <table:table-cell office:value-type="string" table:style-name="ce14">
            <text:p>Department of Health and Social Care</text:p>
          </table:table-cell>
          <table:table-cell office:value-type="currency" office:value="228212830" table:style-name="ce15">
            <text:p>£228,212,830</text:p>
          </table:table-cell>
          <table:table-cell office:value-type="float" office:value="3409" table:style-name="ce16">
            <text:p>3409</text:p>
          </table:table-cell>
          <table:table-cell office:value-type="currency" office:value="3056103" table:style-name="ce15">
            <text:p>£3,056,103</text:p>
          </table:table-cell>
          <table:table-cell office:value-type="float" office:value="3602" table:style-name="ce16">
            <text:p>3602</text:p>
          </table:table-cell>
          <table:table-cell office:value-type="percentage" office:value="1.0566148430624818" table:formula="of:=[.F2]/[.D2]" table:style-name="ce37">
            <text:p>105.7%</text:p>
          </table:table-cell>
          <table:table-cell office:value-type="currency" office:value="2000" table:style-name="ce15">
            <text:p>£2,000</text:p>
          </table:table-cell>
          <table:table-cell office:value-type="currency" office:value="400" table:style-name="ce15">
            <text:p>£400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39">
            <text:p>0.0%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56103" table:formula="of:=SUM([.J2];[.E2])" table:style-name="ce42">
            <text:p>£3,056,103</text:p>
          </table:table-cell>
          <table:table-cell office:value-type="percentage" office:value="1.3391460068217899E-2" table:formula="of:=[.O2]/[.C2]" table:style-name="ce47">
            <text:p>1.3%</text:p>
          </table:table-cell>
          <table:table-cell office:value-type="currency" office:value="25309122" table:style-name="ce15">
            <text:p>£25,309,122</text:p>
          </table:table-cell>
          <table:table-cell office:value-type="float" office:value="261" table:style-name="ce16">
            <text:p>261</text:p>
          </table:table-cell>
          <table:table-cell office:value-type="currency" office:value="193000" table:style-name="ce15">
            <text:p>£193,000</text:p>
          </table:table-cell>
          <table:table-cell office:value-type="float" office:value="140" table:style-name="ce16">
            <text:p>140</text:p>
          </table:table-cell>
          <table:table-cell office:value-type="percentage" office:value="0.53639846743295017" table:formula="of:=[.T2]/[.R2]" table:style-name="ce48">
            <text:p>53.6%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000" table:style-name="ce15">
            <text:p>£2,000</text:p>
          </table:table-cell>
          <table:table-cell office:value-type="currency" office:value="458500" table:style-name="ce15">
            <text:p>£458,500</text:p>
          </table:table-cell>
          <table:table-cell office:value-type="float" office:value="98" table:style-name="ce18">
            <text:p><text:s/>98<text:s/></text:p>
          </table:table-cell>
          <table:table-cell office:value-type="percentage" office:value="0.37547892720306514" table:formula="of:=[.Y2]/[.R2]" table:style-name="ce19">
            <text:p>38%</text:p>
          </table:table-cell>
          <table:table-cell office:value-type="currency" office:value="7000" table:style-name="ce15">
            <text:p>£7,000</text:p>
          </table:table-cell>
          <table:table-cell office:value-type="currency" office:value="3500" table:style-name="ce15">
            <text:p>£3,500</text:p>
          </table:table-cell>
          <table:table-cell office:value-type="currency" office:value="651500" table:formula="of:=[.X2]+[.S2]" table:style-name="ce51">
            <text:p>£651,500</text:p>
          </table:table-cell>
          <table:table-cell office:value-type="percentage" office:value="2.5741706883391689E-2" table:formula="of:=[.AC2]/[.Q2]" table:style-name="ce54">
            <text:p>2.6%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5">
            <text:p>£0</text:p>
          </table:table-cell>
          <table:table-cell office:value-type="float" office:value="0" table:style-name="ce16">
            <text:p>0</text:p>
          </table:table-cell>
          <table:table-cell office:value-type="string" table:style-name="ce20">
            <text:p>The number of people receiving delegated non-consolidated performance related payments is higher than the headcount as of 31/03/2023. This is due to the inclusion of staff who received a performance-related payment in this reporting year that subsequently left the department.</text:p>
          </table:table-cell>
          <table:table-cell table:number-columns-repeated="16350"/>
        </table:table-row>
        <table:table-row table:style-name="ro3">
          <table:table-cell office:value-type="string" table:style-name="ce21">
            <text:p>Department of Health and Social Care</text:p>
          </table:table-cell>
          <table:table-cell office:value-type="string" table:style-name="ce22">
            <text:p>Medicines and Healthcare Products Regulatory Agency</text:p>
          </table:table-cell>
          <table:table-cell office:value-type="currency" office:value="60027961.940000013" table:style-name="ce23">
            <text:p>£60,027,962</text:p>
          </table:table-cell>
          <table:table-cell office:value-type="float" office:value="1153" table:style-name="ce24">
            <text:p>1153</text:p>
          </table:table-cell>
          <table:table-cell office:value-type="currency" office:value="355500" table:style-name="ce23">
            <text:p>£355,500</text:p>
          </table:table-cell>
          <table:table-cell office:value-type="float" office:value="573" table:style-name="ce24">
            <text:p>573</text:p>
          </table:table-cell>
          <table:table-cell office:value-type="percentage" office:value="0.49696444058976585" table:formula="of:=[.F3]/[.D3]" table:style-name="ce37">
            <text:p>49.7%</text:p>
          </table:table-cell>
          <table:table-cell office:value-type="currency" office:value="2100" table:style-name="ce23">
            <text:p>£2,100</text:p>
          </table:table-cell>
          <table:table-cell office:value-type="currency" office:value="620" table:style-name="ce23">
            <text:p>£620</text:p>
          </table:table-cell>
          <table:table-cell office:value-type="currency" office:value="0" table:style-name="ce23">
            <text:p>£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[.K3]/[.D3]" table:style-name="ce41">
            <text:p>0.0%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currency" office:value="355500" table:formula="of:=SUM([.J3];[.E3])" table:style-name="ce44">
            <text:p>£355,500</text:p>
          </table:table-cell>
          <table:table-cell office:value-type="percentage" office:value="5.922240044653429E-3" table:formula="of:=[.O3]/[.C3]" table:style-name="ce46">
            <text:p>0.6%</text:p>
          </table:table-cell>
          <table:table-cell office:value-type="currency" office:value="14545472.51" table:style-name="ce23">
            <text:p>£14,545,473</text:p>
          </table:table-cell>
          <table:table-cell office:value-type="float" office:value="131" table:style-name="ce24">
            <text:p>131</text:p>
          </table:table-cell>
          <table:table-cell office:value-type="currency" office:value="77500" table:style-name="ce23">
            <text:p>£77,500</text:p>
          </table:table-cell>
          <table:table-cell office:value-type="float" office:value="16" table:style-name="ce24">
            <text:p>16</text:p>
          </table:table-cell>
          <table:table-cell office:value-type="percentage" office:value="0.12213740458015267" table:formula="of:=[.T3]/[.R3]" table:style-name="ce49">
            <text:p>12.2%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177586" table:style-name="ce23">
            <text:p>£177,586</text:p>
          </table:table-cell>
          <table:table-cell office:value-type="float" office:value="38" table:style-name="ce26">
            <text:p><text:s/>38<text:s/></text:p>
          </table:table-cell>
          <table:table-cell office:value-type="percentage" office:value="0.29007633587786258" table:formula="of:=[.Y3]/[.R3]" table:style-name="ce56">
            <text:p>29%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255086" table:formula="of:=[.X3]+[.S3]" table:style-name="ce52">
            <text:p>£255,086</text:p>
          </table:table-cell>
          <table:table-cell office:value-type="percentage" office:value="1.7537140840534992E-2" table:formula="of:=[.AC3]/[.Q3]" table:style-name="ce55">
            <text:p>1.8%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23">
            <text:p>£0</text:p>
          </table:table-cell>
          <table:table-cell office:value-type="currency" office:value="0" table:style-name="ce23">
            <text:p>£0</text:p>
          </table:table-cell>
          <table:table-cell office:value-type="string" table:style-name="ce28">
            <text:p>None</text:p>
          </table:table-cell>
          <table:table-cell table:number-columns-repeated="16350"/>
        </table:table-row>
        <table:table-row table:style-name="ro4">
          <table:table-cell office:value-type="string" table:style-name="ce29">
            <text:p>Department of Health and Social Care</text:p>
          </table:table-cell>
          <table:table-cell office:value-type="string" table:style-name="ce30">
            <text:p>UK Health Security Agency</text:p>
          </table:table-cell>
          <table:table-cell office:value-type="currency" office:value="217023878" table:style-name="ce31">
            <text:p>£217,023,878</text:p>
          </table:table-cell>
          <table:table-cell office:value-type="float" office:value="4590" table:style-name="ce32">
            <text:p>4590</text:p>
          </table:table-cell>
          <table:table-cell office:value-type="currency" office:value="913000" table:style-name="ce31">
            <text:p>£913,000</text:p>
          </table:table-cell>
          <table:table-cell office:value-type="float" office:value="1908" table:style-name="ce32">
            <text:p>1908</text:p>
          </table:table-cell>
          <table:table-cell office:value-type="percentage" office:value="0.41568627450980394" table:formula="of:=[.F4]/[.D4]" table:style-name="ce38">
            <text:p>41.6%</text:p>
          </table:table-cell>
          <table:table-cell office:value-type="currency" office:value="750" table:style-name="ce31">
            <text:p>£750</text:p>
          </table:table-cell>
          <table:table-cell office:value-type="currency" office:value="500" table:style-name="ce31">
            <text:p>£500</text:p>
          </table:table-cell>
          <table:table-cell office:value-type="currency" office:value="0" table:style-name="ce31">
            <text:p>£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[.K4]/[.D4]" table:style-name="ce40">
            <text:p>0.0%</text:p>
          </table:table-cell>
          <table:table-cell office:value-type="currency" office:value="0" table:style-name="ce31">
            <text:p>£0</text:p>
          </table:table-cell>
          <table:table-cell office:value-type="currency" office:value="0" table:style-name="ce31">
            <text:p>£0</text:p>
          </table:table-cell>
          <table:table-cell office:value-type="currency" office:value="913000" table:formula="of:=SUM([.J4];[.E4])" table:style-name="ce43">
            <text:p>£913,000</text:p>
          </table:table-cell>
          <table:table-cell office:value-type="percentage" office:value="4.2069103566566993E-3" table:formula="of:=[.O4]/[.C4]" table:style-name="ce45">
            <text:p>0.4%</text:p>
          </table:table-cell>
          <table:table-cell office:value-type="currency" office:value="26029407" table:style-name="ce31">
            <text:p>£26,029,407</text:p>
          </table:table-cell>
          <table:table-cell office:value-type="float" office:value="121" table:style-name="ce32">
            <text:p>121</text:p>
          </table:table-cell>
          <table:table-cell office:value-type="currency" office:value="0" table:style-name="ce31">
            <text:p>£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[.T4]/[.R4]" table:style-name="ce50">
            <text:p>0.0%</text:p>
          </table:table-cell>
          <table:table-cell office:value-type="currency" office:value="0" table:style-name="ce31">
            <text:p>£0</text:p>
          </table:table-cell>
          <table:table-cell office:value-type="currency" office:value="0" table:style-name="ce31">
            <text:p>£0</text:p>
          </table:table-cell>
          <table:table-cell office:value-type="currency" office:value="276980" table:style-name="ce31">
            <text:p>£276,980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0.45454545454545453" table:formula="of:=[.Y4]/[.R4]" table:style-name="ce58">
            <text:p>45%</text:p>
          </table:table-cell>
          <table:table-cell office:value-type="currency" office:value="9000" table:style-name="ce31">
            <text:p>£9,000</text:p>
          </table:table-cell>
          <table:table-cell office:value-type="currency" office:value="3750" table:style-name="ce31">
            <text:p>£3,750</text:p>
          </table:table-cell>
          <table:table-cell office:value-type="currency" office:value="276980" table:formula="of:=[.X4]+[.S4]" table:style-name="ce57">
            <text:p>£276,980</text:p>
          </table:table-cell>
          <table:table-cell office:value-type="percentage" office:value="1.0641041495874262E-2" table:formula="of:=[.AC4]/[.Q4]" table:style-name="ce53">
            <text:p>1.1%</text:p>
          </table:table-cell>
          <table:table-cell office:value-type="float" office:value="0" table:style-name="ce32">
            <text:p>0</text:p>
          </table:table-cell>
          <table:table-cell office:value-type="currency" office:value="0" table:style-name="ce31">
            <text:p>£0</text:p>
          </table:table-cell>
          <table:table-cell office:value-type="currency" office:value="0" table:style-name="ce31">
            <text:p>£0</text:p>
          </table:table-cell>
          <table:table-cell office:value-type="string" table:style-name="ce36">
            <text:p>None</text:p>
          </table:table-cell>
          <table:table-cell table:number-columns-repeated="16350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DHSC-NCPRP-2022-to-2023.$A$1:DHSC-NCPRP-2022-to-2023.$AH$4" table:base-cell-address="DHSC-NCPRP-2022-to-2023.$A$1"/>
        </table:named-expressions>
      </table:table>
      <table:database-ranges>
        <table:database-range table:target-range-address="DHSC-NCPRP-2022-to-2023.A1:DHSC-NCPRP-2022-to-2023.AH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f3" style:family="table-cell" style:data-style-name="N0">
      <style:table-cell-properties fo:background-color="transparent"/>
      <style:text-properties fo:color="#D8D8D8"/>
    </style:style>
    <style:style style:name="cf4" style:family="table-cell" style:data-style-name="N0">
      <style:table-cell-properties fo:background-color="transparent"/>
      <style:text-properties fo:color="#F2F2F2"/>
    </style:style>
    <style:style style:name="cf5" style:family="table-cell" style:data-style-name="N0">
      <style:table-cell-properties fo:background-color="transparent"/>
      <style:text-properties fo:color="#D8D8D8"/>
    </style:style>
    <style:style style:name="cf6" style:family="table-cell" style:data-style-name="N0">
      <style:table-cell-properties fo:background-color="transparent"/>
      <style:text-properties fo:color="#F2F2F2"/>
    </style:style>
    <style:style style:name="cf7" style:family="table-cell" style:data-style-name="N0">
      <style:table-cell-properties fo:background-color="transparent"/>
      <style:text-properties fo:color="#D8D8D8"/>
    </style:style>
    <style:style style:name="cf8" style:family="table-cell" style:data-style-name="N0">
      <style:table-cell-properties fo:background-color="transparent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cf9" style:family="table-cell">
      <style:table-cell-properties fo:background-color="transparent"/>
      <style:text-properties fo:color="#D8D8D8" style:font-family-generic="swiss"/>
    </style:style>
    <style:style style:name="cf10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2-16T09:02:52Z</meta:creation-date>
    <dc:date>2024-12-16T09:03:03Z</dc:date>
  </office:meta>
</office:document-meta>
</file>