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11.0463541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4.77572916666667cm"/>
    </style:style>
    <style:style style:name="co5" style:family="table-column">
      <style:table-column-properties fo:break-before="auto" style:column-width="6.08541666666667cm"/>
    </style:style>
    <style:style style:name="co6" style:family="table-column">
      <style:table-column-properties fo:break-before="auto" style:column-width="4.1671875cm"/>
    </style:style>
    <style:style style:name="co7" style:family="table-column">
      <style:table-column-properties fo:break-before="auto" style:column-width="7.1040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2">
            <text:p>Local authority</text:p>
          </table:table-cell>
          <table:table-cell office:value-type="string" table:style-name="ce2">
            <text:p>Establishment name</text:p>
          </table:table-cell>
          <table:table-cell office:value-type="string" table:style-name="ce2">
            <text:p>URN</text:p>
          </table:table-cell>
          <table:table-cell office:value-type="string" table:style-name="ce2">
            <text:p>Establishment type</text:p>
          </table:table-cell>
          <table:table-cell office:value-type="string" table:style-name="ce2">
            <text:p>Establishment type group</text:p>
          </table:table-cell>
          <table:table-cell office:value-type="string" table:style-name="ce2">
            <text:p>Phase of education</text:p>
          </table:table-cell>
          <table:table-cell office:value-type="string" table:style-name="ce2">
            <text:p>Urban/rural indicator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Worcestershire</text:p>
          </table:table-cell>
          <table:table-cell office:value-type="string" table:style-name="ce3">
            <text:p>Abberley Parochial VC Primary School</text:p>
          </table:table-cell>
          <table:table-cell office:value-type="float" office:value="116780" table:style-name="ce3">
            <text:p>116780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ttinghamshire</text:p>
          </table:table-cell>
          <table:table-cell office:value-type="string" table:style-name="ce3">
            <text:p>Abbey Gates Primary School</text:p>
          </table:table-cell>
          <table:table-cell office:value-type="float" office:value="122659" table:style-name="ce3">
            <text:p>122659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orcestershire</text:p>
          </table:table-cell>
          <table:table-cell office:value-type="string" table:style-name="ce3">
            <text:p>Abbey Park First and Nursery School</text:p>
          </table:table-cell>
          <table:table-cell office:value-type="float" office:value="116716" table:style-name="ce3">
            <text:p>11671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orcestershire</text:p>
          </table:table-cell>
          <table:table-cell office:value-type="string" table:style-name="ce3">
            <text:p>Abbey Park Middle School</text:p>
          </table:table-cell>
          <table:table-cell office:value-type="float" office:value="116774" table:style-name="ce3">
            <text:p>11677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Middle deemed 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Abbey Village Primary School</text:p>
          </table:table-cell>
          <table:table-cell office:value-type="float" office:value="119307" table:style-name="ce3">
            <text:p>11930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mbridgeshire</text:p>
          </table:table-cell>
          <table:table-cell office:value-type="string" table:style-name="ce3">
            <text:p>Abbots Ripton CofE Primary School</text:p>
          </table:table-cell>
          <table:table-cell office:value-type="float" office:value="110850" table:style-name="ce3">
            <text:p>110850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von</text:p>
          </table:table-cell>
          <table:table-cell office:value-type="string" table:style-name="ce3">
            <text:p>Abbotskerswell Primary School</text:p>
          </table:table-cell>
          <table:table-cell office:value-type="float" office:value="113183" table:style-name="ce3">
            <text:p>11318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Abbotts Ann Church of England Primary School</text:p>
          </table:table-cell>
          <table:table-cell office:value-type="float" office:value="116266" table:style-name="ce3">
            <text:p>116266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eds</text:p>
          </table:table-cell>
          <table:table-cell office:value-type="string" table:style-name="ce3">
            <text:p>Aberford Church of England Voluntary Controlled Primary School</text:p>
          </table:table-cell>
          <table:table-cell office:value-type="float" office:value="107985" table:style-name="ce3">
            <text:p>107985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akefield</text:p>
          </table:table-cell>
          <table:table-cell office:value-type="string" table:style-name="ce3">
            <text:p>Ackworth Howard Church of England Voluntary Controlled Junior and Infant School</text:p>
          </table:table-cell>
          <table:table-cell office:value-type="float" office:value="130977" table:style-name="ce3">
            <text:p>130977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umberland</text:p>
          </table:table-cell>
          <table:table-cell office:value-type="string" table:style-name="ce3">
            <text:p>Acomb First School</text:p>
          </table:table-cell>
          <table:table-cell office:value-type="float" office:value="122170" table:style-name="ce3">
            <text:p>12217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ffolk</text:p>
          </table:table-cell>
          <table:table-cell office:value-type="string" table:style-name="ce3">
            <text:p>Acton Church of England Voluntary Controlled Primary School</text:p>
          </table:table-cell>
          <table:table-cell office:value-type="float" office:value="124686" table:style-name="ce3">
            <text:p>124686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hropshire</text:p>
          </table:table-cell>
          <table:table-cell office:value-type="string" table:style-name="ce3">
            <text:p>Adderley CofE Primary School</text:p>
          </table:table-cell>
          <table:table-cell office:value-type="float" office:value="123457" table:style-name="ce3">
            <text:p>123457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radford</text:p>
          </table:table-cell>
          <table:table-cell office:value-type="string" table:style-name="ce3">
            <text:p>Addingham Primary School</text:p>
          </table:table-cell>
          <table:table-cell office:value-type="float" office:value="107286" table:style-name="ce3">
            <text:p>10728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Admiral Long Church of England Primary School</text:p>
          </table:table-cell>
          <table:table-cell office:value-type="float" office:value="121552" table:style-name="ce3">
            <text:p>12155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Aiskew, Leeming Bar Church of England Primary School</text:p>
          </table:table-cell>
          <table:table-cell office:value-type="float" office:value="121472" table:style-name="ce3">
            <text:p>12147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hropshire</text:p>
          </table:table-cell>
          <table:table-cell office:value-type="string" table:style-name="ce3">
            <text:p>Albrighton Primary School &amp; Nursery</text:p>
          </table:table-cell>
          <table:table-cell office:value-type="float" office:value="123410" table:style-name="ce3">
            <text:p>12341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tfordshire</text:p>
          </table:table-cell>
          <table:table-cell office:value-type="string" table:style-name="ce3">
            <text:p>Albury Church of England Voluntary Aided Primary School</text:p>
          </table:table-cell>
          <table:table-cell office:value-type="float" office:value="117419" table:style-name="ce3">
            <text:p>117419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mbridgeshire</text:p>
          </table:table-cell>
          <table:table-cell office:value-type="string" table:style-name="ce3">
            <text:p>Alconbury CofE Primary School</text:p>
          </table:table-cell>
          <table:table-cell office:value-type="float" office:value="110809" table:style-name="ce3">
            <text:p>11080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folk</text:p>
          </table:table-cell>
          <table:table-cell office:value-type="string" table:style-name="ce3">
            <text:p>Aldborough Primary School</text:p>
          </table:table-cell>
          <table:table-cell office:value-type="float" office:value="120777" table:style-name="ce3">
            <text:p>120777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Riding of Yorkshire</text:p>
          </table:table-cell>
          <table:table-cell office:value-type="string" table:style-name="ce3">
            <text:p>Aldbrough Primary School</text:p>
          </table:table-cell>
          <table:table-cell office:value-type="float" office:value="117823" table:style-name="ce3">
            <text:p>11782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tfordshire</text:p>
          </table:table-cell>
          <table:table-cell office:value-type="string" table:style-name="ce3">
            <text:p>Aldbury Church of England Primary and Nursery School</text:p>
          </table:table-cell>
          <table:table-cell office:value-type="float" office:value="117382" table:style-name="ce3">
            <text:p>11738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mbridgeshire</text:p>
          </table:table-cell>
          <table:table-cell office:value-type="string" table:style-name="ce3">
            <text:p>Alderman Payne Primary School</text:p>
          </table:table-cell>
          <table:table-cell office:value-type="float" office:value="110644" table:style-name="ce3">
            <text:p>11064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Sussex</text:p>
          </table:table-cell>
          <table:table-cell office:value-type="string" table:style-name="ce3">
            <text:p>Aldingbourne Primary School</text:p>
          </table:table-cell>
          <table:table-cell office:value-type="float" office:value="125816" table:style-name="ce3">
            <text:p>12581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Aldington Primary School</text:p>
          </table:table-cell>
          <table:table-cell office:value-type="float" office:value="118365" table:style-name="ce3">
            <text:p>118365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uth Gloucestershire</text:p>
          </table:table-cell>
          <table:table-cell office:value-type="string" table:style-name="ce3">
            <text:p>Alexander Hosea Primary School</text:p>
          </table:table-cell>
          <table:table-cell office:value-type="float" office:value="109023" table:style-name="ce3">
            <text:p>10902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Alford Primary School</text:p>
          </table:table-cell>
          <table:table-cell office:value-type="float" office:value="120440" table:style-name="ce3">
            <text:p>12044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Sussex</text:p>
          </table:table-cell>
          <table:table-cell office:value-type="string" table:style-name="ce3">
            <text:p>Alfriston School</text:p>
          </table:table-cell>
          <table:table-cell office:value-type="float" office:value="114385" table:style-name="ce3">
            <text:p>11438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Lincolnshire</text:p>
          </table:table-cell>
          <table:table-cell office:value-type="string" table:style-name="ce3">
            <text:p>Alkborough Primary School</text:p>
          </table:table-cell>
          <table:table-cell office:value-type="float" office:value="117725" table:style-name="ce3">
            <text:p>11772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Sussex</text:p>
          </table:table-cell>
          <table:table-cell office:value-type="string" table:style-name="ce3">
            <text:p>All Saints' and St Richard's Church of England Primary School</text:p>
          </table:table-cell>
          <table:table-cell office:value-type="float" office:value="114554" table:style-name="ce3">
            <text:p>114554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ttinghamshire</text:p>
          </table:table-cell>
          <table:table-cell office:value-type="string" table:style-name="ce3">
            <text:p>All Saints Anglican/Methodist Primary School</text:p>
          </table:table-cell>
          <table:table-cell office:value-type="float" office:value="122799" table:style-name="ce3">
            <text:p>122799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tfordshire</text:p>
          </table:table-cell>
          <table:table-cell office:value-type="string" table:style-name="ce3">
            <text:p>All Saints Church of England Voluntary Aided Primary School, Datchworth</text:p>
          </table:table-cell>
          <table:table-cell office:value-type="float" office:value="117430" table:style-name="ce3">
            <text:p>117430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sex</text:p>
          </table:table-cell>
          <table:table-cell office:value-type="string" table:style-name="ce3">
            <text:p>All Saints Church of England Voluntary Aided Primary School, Great Oakley</text:p>
          </table:table-cell>
          <table:table-cell office:value-type="float" office:value="115141" table:style-name="ce3">
            <text:p>115141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folk</text:p>
          </table:table-cell>
          <table:table-cell office:value-type="string" table:style-name="ce3">
            <text:p>All Saints Church of England Voluntary Aided Primary School, Winfarthing</text:p>
          </table:table-cell>
          <table:table-cell office:value-type="float" office:value="121128" table:style-name="ce3">
            <text:p>121128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rset</text:p>
          </table:table-cell>
          <table:table-cell office:value-type="string" table:style-name="ce3">
            <text:p>All Saints Church of England Voluntary Controlled Primary School</text:p>
          </table:table-cell>
          <table:table-cell office:value-type="float" office:value="113772" table:style-name="ce3">
            <text:p>11377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ffolk</text:p>
          </table:table-cell>
          <table:table-cell office:value-type="string" table:style-name="ce3">
            <text:p>All Saints' Church of England Voluntary Controlled Primary School, Lawshall</text:p>
          </table:table-cell>
          <table:table-cell office:value-type="float" office:value="124706" table:style-name="ce3">
            <text:p>124706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ffordshire</text:p>
          </table:table-cell>
          <table:table-cell office:value-type="string" table:style-name="ce3">
            <text:p>All Saints CofE (C) First School</text:p>
          </table:table-cell>
          <table:table-cell office:value-type="float" office:value="124274" table:style-name="ce3">
            <text:p>124274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rrey</text:p>
          </table:table-cell>
          <table:table-cell office:value-type="string" table:style-name="ce3">
            <text:p>All Saints CofE Aided Infant School</text:p>
          </table:table-cell>
          <table:table-cell office:value-type="float" office:value="125198" table:style-name="ce3">
            <text:p>125198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mberland</text:p>
          </table:table-cell>
          <table:table-cell office:value-type="string" table:style-name="ce3">
            <text:p>All Saints' CofE School</text:p>
          </table:table-cell>
          <table:table-cell office:value-type="float" office:value="112272" table:style-name="ce3">
            <text:p>11227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merset</text:p>
          </table:table-cell>
          <table:table-cell office:value-type="string" table:style-name="ce3">
            <text:p>All Saints CofE VC Infants School</text:p>
          </table:table-cell>
          <table:table-cell office:value-type="float" office:value="123754" table:style-name="ce3">
            <text:p>123754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umberland</text:p>
          </table:table-cell>
          <table:table-cell office:value-type="string" table:style-name="ce3">
            <text:p>Allendale Primary School</text:p>
          </table:table-cell>
          <table:table-cell office:value-type="float" office:value="122171" table:style-name="ce3">
            <text:p>12217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Allington with Sedgebrook Church of England Primary School</text:p>
          </table:table-cell>
          <table:table-cell office:value-type="float" office:value="120511" table:style-name="ce3">
            <text:p>120511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morland and Furness</text:p>
          </table:table-cell>
          <table:table-cell office:value-type="string" table:style-name="ce3">
            <text:p>Allithwaite CofE Primary School</text:p>
          </table:table-cell>
          <table:table-cell office:value-type="float" office:value="112282" table:style-name="ce3">
            <text:p>11228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mberland</text:p>
          </table:table-cell>
          <table:table-cell office:value-type="string" table:style-name="ce3">
            <text:p>Allonby Primary School</text:p>
          </table:table-cell>
          <table:table-cell office:value-type="float" office:value="112100" table:style-name="ce3">
            <text:p>11210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efordshire, County of</text:p>
          </table:table-cell>
          <table:table-cell office:value-type="string" table:style-name="ce3">
            <text:p>Almeley Primary School</text:p>
          </table:table-cell>
          <table:table-cell office:value-type="float" office:value="116645" table:style-name="ce3">
            <text:p>11664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folk</text:p>
          </table:table-cell>
          <table:table-cell office:value-type="string" table:style-name="ce3">
            <text:p>Alpington and Bergh Apton Church of England Voluntary Aided Primary School</text:p>
          </table:table-cell>
          <table:table-cell office:value-type="float" office:value="121147" table:style-name="ce3">
            <text:p>121147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sex</text:p>
          </table:table-cell>
          <table:table-cell office:value-type="string" table:style-name="ce3">
            <text:p>Alresford Primary School</text:p>
          </table:table-cell>
          <table:table-cell office:value-type="float" office:value="114734" table:style-name="ce3">
            <text:p>11473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morland and Furness</text:p>
          </table:table-cell>
          <table:table-cell office:value-type="string" table:style-name="ce3">
            <text:p>Alston Primary School</text:p>
          </table:table-cell>
          <table:table-cell office:value-type="float" office:value="112101" table:style-name="ce3">
            <text:p>11210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Lincolnshire</text:p>
          </table:table-cell>
          <table:table-cell office:value-type="string" table:style-name="ce3">
            <text:p>Althorpe and Keadby Primary School</text:p>
          </table:table-cell>
          <table:table-cell office:value-type="float" office:value="117726" table:style-name="ce3">
            <text:p>11772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eshire West and Chester</text:p>
          </table:table-cell>
          <table:table-cell office:value-type="string" table:style-name="ce3">
            <text:p>Alvanley and Manley Village School</text:p>
          </table:table-cell>
          <table:table-cell office:value-type="float" office:value="111003" table:style-name="ce3">
            <text:p>11100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arwickshire</text:p>
          </table:table-cell>
          <table:table-cell office:value-type="string" table:style-name="ce3">
            <text:p>Alveston CofE Primary School</text:p>
          </table:table-cell>
          <table:table-cell office:value-type="float" office:value="125623" table:style-name="ce3">
            <text:p>125623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Ambergate Primary School</text:p>
          </table:table-cell>
          <table:table-cell office:value-type="float" office:value="112786" table:style-name="ce3">
            <text:p>11278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Sussex</text:p>
          </table:table-cell>
          <table:table-cell office:value-type="string" table:style-name="ce3">
            <text:p>Amberley CofE Primary School</text:p>
          </table:table-cell>
          <table:table-cell office:value-type="float" office:value="125970" table:style-name="ce3">
            <text:p>125970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umberland</text:p>
          </table:table-cell>
          <table:table-cell office:value-type="string" table:style-name="ce3">
            <text:p>Amble Links Primary School</text:p>
          </table:table-cell>
          <table:table-cell office:value-type="float" office:value="122173" table:style-name="ce3">
            <text:p>12217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Amotherby Community Primary School</text:p>
          </table:table-cell>
          <table:table-cell office:value-type="float" office:value="121370" table:style-name="ce3">
            <text:p>12137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oucestershire</text:p>
          </table:table-cell>
          <table:table-cell office:value-type="string" table:style-name="ce3">
            <text:p>Ampney Crucis Church of England Primary School</text:p>
          </table:table-cell>
          <table:table-cell office:value-type="float" office:value="115673" table:style-name="ce3">
            <text:p>115673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Amport Church of England Primary School</text:p>
          </table:table-cell>
          <table:table-cell office:value-type="float" office:value="116348" table:style-name="ce3">
            <text:p>116348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Ancaster CofE Primary School</text:p>
          </table:table-cell>
          <table:table-cell office:value-type="float" office:value="120512" table:style-name="ce3">
            <text:p>12051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oucestershire</text:p>
          </table:table-cell>
          <table:table-cell office:value-type="string" table:style-name="ce3">
            <text:p>Andoversford Primary School</text:p>
          </table:table-cell>
          <table:table-cell office:value-type="float" office:value="115735" table:style-name="ce3">
            <text:p>115735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oucestershire</text:p>
          </table:table-cell>
          <table:table-cell office:value-type="string" table:style-name="ce3">
            <text:p>Ann Edwards Church of England Primary School</text:p>
          </table:table-cell>
          <table:table-cell office:value-type="float" office:value="115650" table:style-name="ce3">
            <text:p>115650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tfordshire</text:p>
          </table:table-cell>
          <table:table-cell office:value-type="string" table:style-name="ce3">
            <text:p>Anstey First School</text:p>
          </table:table-cell>
          <table:table-cell office:value-type="float" office:value="117218" table:style-name="ce3">
            <text:p>11721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eshire West and Chester</text:p>
          </table:table-cell>
          <table:table-cell office:value-type="string" table:style-name="ce3">
            <text:p>Antrobus St Mark's CofE Primary School</text:p>
          </table:table-cell>
          <table:table-cell office:value-type="float" office:value="111246" table:style-name="ce3">
            <text:p>111246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morland and Furness</text:p>
          </table:table-cell>
          <table:table-cell office:value-type="string" table:style-name="ce3">
            <text:p>Appleby Primary School</text:p>
          </table:table-cell>
          <table:table-cell office:value-type="float" office:value="112408" table:style-name="ce3">
            <text:p>112408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Appleshaw St Peter's CofE Primary School</text:p>
          </table:table-cell>
          <table:table-cell office:value-type="float" office:value="116349" table:style-name="ce3">
            <text:p>116349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xfordshire</text:p>
          </table:table-cell>
          <table:table-cell office:value-type="string" table:style-name="ce3">
            <text:p>Appleton Church of England (A) Primary School</text:p>
          </table:table-cell>
          <table:table-cell office:value-type="float" office:value="123219" table:style-name="ce3">
            <text:p>123219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Appleton Wiske Community Primary School</text:p>
          </table:table-cell>
          <table:table-cell office:value-type="float" office:value="121371" table:style-name="ce3">
            <text:p>12137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tfordshire</text:p>
          </table:table-cell>
          <table:table-cell office:value-type="string" table:style-name="ce3">
            <text:p>Ardeley St Lawrence Church of England Voluntary Aided Primary School</text:p>
          </table:table-cell>
          <table:table-cell office:value-type="float" office:value="117420" table:style-name="ce3">
            <text:p>117420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Arkholme Church of England Primary School</text:p>
          </table:table-cell>
          <table:table-cell office:value-type="float" office:value="119523" table:style-name="ce3">
            <text:p>119523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Arkwright Primary School</text:p>
          </table:table-cell>
          <table:table-cell office:value-type="float" office:value="112632" table:style-name="ce3">
            <text:p>11263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morland and Furness</text:p>
          </table:table-cell>
          <table:table-cell office:value-type="string" table:style-name="ce3">
            <text:p>Armathwaite School</text:p>
          </table:table-cell>
          <table:table-cell office:value-type="float" office:value="112102" table:style-name="ce3">
            <text:p>11210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le of Wight</text:p>
          </table:table-cell>
          <table:table-cell office:value-type="string" table:style-name="ce3">
            <text:p>Arreton St George's Church of England (Aided) Primary School</text:p>
          </table:table-cell>
          <table:table-cell office:value-type="float" office:value="118180" table:style-name="ce3">
            <text:p>118180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Sussex</text:p>
          </table:table-cell>
          <table:table-cell office:value-type="string" table:style-name="ce3">
            <text:p>Arundel CofE Primary School</text:p>
          </table:table-cell>
          <table:table-cell office:value-type="float" office:value="126019" table:style-name="ce3">
            <text:p>126019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morland and Furness</text:p>
          </table:table-cell>
          <table:table-cell office:value-type="string" table:style-name="ce3">
            <text:p>Asby Endowed School</text:p>
          </table:table-cell>
          <table:table-cell office:value-type="float" office:value="112267" table:style-name="ce3">
            <text:p>112267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Ash Cartwright and Kelsey Church of England Primary School</text:p>
          </table:table-cell>
          <table:table-cell office:value-type="float" office:value="118745" table:style-name="ce3">
            <text:p>118745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merset</text:p>
          </table:table-cell>
          <table:table-cell office:value-type="string" table:style-name="ce3">
            <text:p>Ashcott Primary School</text:p>
          </table:table-cell>
          <table:table-cell office:value-type="float" office:value="123678" table:style-name="ce3">
            <text:p>12367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sex</text:p>
          </table:table-cell>
          <table:table-cell office:value-type="string" table:style-name="ce3">
            <text:p>Ashdon Primary School</text:p>
          </table:table-cell>
          <table:table-cell office:value-type="float" office:value="114964" table:style-name="ce3">
            <text:p>11496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folk</text:p>
          </table:table-cell>
          <table:table-cell office:value-type="string" table:style-name="ce3">
            <text:p>Ashill Voluntary Controlled Primary School</text:p>
          </table:table-cell>
          <table:table-cell office:value-type="float" office:value="121026" table:style-name="ce3">
            <text:p>121026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Sussex</text:p>
          </table:table-cell>
          <table:table-cell office:value-type="string" table:style-name="ce3">
            <text:p>Ashington CofE Primary School</text:p>
          </table:table-cell>
          <table:table-cell office:value-type="float" office:value="125971" table:style-name="ce3">
            <text:p>125971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oucestershire</text:p>
          </table:table-cell>
          <table:table-cell office:value-type="string" table:style-name="ce3">
            <text:p>Ashleworth Church of England Primary School</text:p>
          </table:table-cell>
          <table:table-cell office:value-type="float" office:value="115663" table:style-name="ce3">
            <text:p>115663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Ashover Primary School</text:p>
          </table:table-cell>
          <table:table-cell office:value-type="float" office:value="112501" table:style-name="ce3">
            <text:p>11250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Northamptonshire</text:p>
          </table:table-cell>
          <table:table-cell office:value-type="string" table:style-name="ce3">
            <text:p>Ashton CofE Primary School</text:p>
          </table:table-cell>
          <table:table-cell office:value-type="float" office:value="121957" table:style-name="ce3">
            <text:p>121957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eshire West and Chester</text:p>
          </table:table-cell>
          <table:table-cell office:value-type="string" table:style-name="ce3">
            <text:p>Ashton Hayes Primary School</text:p>
          </table:table-cell>
          <table:table-cell office:value-type="float" office:value="111109" table:style-name="ce3">
            <text:p>111109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ltshire</text:p>
          </table:table-cell>
          <table:table-cell office:value-type="string" table:style-name="ce3">
            <text:p>Ashton Keynes Church of England Primary School</text:p>
          </table:table-cell>
          <table:table-cell office:value-type="float" office:value="126297" table:style-name="ce3">
            <text:p>126297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orcestershire</text:p>
          </table:table-cell>
          <table:table-cell office:value-type="string" table:style-name="ce3">
            <text:p>Ashton-under-Hill First School</text:p>
          </table:table-cell>
          <table:table-cell office:value-type="float" office:value="116650" table:style-name="ce3">
            <text:p>11665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Sussex</text:p>
          </table:table-cell>
          <table:table-cell office:value-type="string" table:style-name="ce3">
            <text:p>Ashurst CofE Primary School</text:p>
          </table:table-cell>
          <table:table-cell office:value-type="float" office:value="126020" table:style-name="ce3">
            <text:p>126020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von</text:p>
          </table:table-cell>
          <table:table-cell office:value-type="string" table:style-name="ce3">
            <text:p>Ashwater Primary School</text:p>
          </table:table-cell>
          <table:table-cell office:value-type="float" office:value="113126" table:style-name="ce3">
            <text:p>11312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tfordshire</text:p>
          </table:table-cell>
          <table:table-cell office:value-type="string" table:style-name="ce3">
            <text:p>Ashwell Primary School</text:p>
          </table:table-cell>
          <table:table-cell office:value-type="float" office:value="117084" table:style-name="ce3">
            <text:p>11708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folk</text:p>
          </table:table-cell>
          <table:table-cell office:value-type="string" table:style-name="ce3">
            <text:p>Ashwicken Church of England Voluntary Aided Primary School</text:p>
          </table:table-cell>
          <table:table-cell office:value-type="float" office:value="121135" table:style-name="ce3">
            <text:p>121135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morland and Furness</text:p>
          </table:table-cell>
          <table:table-cell office:value-type="string" table:style-name="ce3">
            <text:p>Askam Village School</text:p>
          </table:table-cell>
          <table:table-cell office:value-type="float" office:value="112409" table:style-name="ce3">
            <text:p>112409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Askrigg Voluntary Controlled Primary School</text:p>
          </table:table-cell>
          <table:table-cell office:value-type="float" office:value="121602" table:style-name="ce3">
            <text:p>12160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gan</text:p>
          </table:table-cell>
          <table:table-cell office:value-type="string" table:style-name="ce3">
            <text:p>Aspull Church Primary School</text:p>
          </table:table-cell>
          <table:table-cell office:value-type="float" office:value="106518" table:style-name="ce3">
            <text:p>106518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orcestershire</text:p>
          </table:table-cell>
          <table:table-cell office:value-type="string" table:style-name="ce3">
            <text:p>Astley CofE Primary School</text:p>
          </table:table-cell>
          <table:table-cell office:value-type="float" office:value="116864" table:style-name="ce3">
            <text:p>116864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xfordshire</text:p>
          </table:table-cell>
          <table:table-cell office:value-type="string" table:style-name="ce3">
            <text:p>Aston and Cote Church of England Primary School</text:p>
          </table:table-cell>
          <table:table-cell office:value-type="float" office:value="123106" table:style-name="ce3">
            <text:p>123106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eshire West and Chester</text:p>
          </table:table-cell>
          <table:table-cell office:value-type="string" table:style-name="ce3">
            <text:p>Aston by Sutton Primary School</text:p>
          </table:table-cell>
          <table:table-cell office:value-type="float" office:value="110993" table:style-name="ce3">
            <text:p>11099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uckinghamshire</text:p>
          </table:table-cell>
          <table:table-cell office:value-type="string" table:style-name="ce3">
            <text:p>Aston Clinton School</text:p>
          </table:table-cell>
          <table:table-cell office:value-type="float" office:value="110332" table:style-name="ce3">
            <text:p>11033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xfordshire</text:p>
          </table:table-cell>
          <table:table-cell office:value-type="string" table:style-name="ce3">
            <text:p>Aston Rowant Church of England Primary School</text:p>
          </table:table-cell>
          <table:table-cell office:value-type="float" office:value="123124" table:style-name="ce3">
            <text:p>123124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Aston-on-Trent Primary School</text:p>
          </table:table-cell>
          <table:table-cell office:value-type="float" office:value="112502" table:style-name="ce3">
            <text:p>11250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Austwick Church of England VA Primary School</text:p>
          </table:table-cell>
          <table:table-cell office:value-type="float" office:value="121620" table:style-name="ce3">
            <text:p>121620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von</text:p>
          </table:table-cell>
          <table:table-cell office:value-type="string" table:style-name="ce3">
            <text:p>Awliscombe Church of England Primary School</text:p>
          </table:table-cell>
          <table:table-cell office:value-type="float" office:value="113422" table:style-name="ce3">
            <text:p>113422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Aylesham Primary School</text:p>
          </table:table-cell>
          <table:table-cell office:value-type="float" office:value="118563" table:style-name="ce3">
            <text:p>11856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folk</text:p>
          </table:table-cell>
          <table:table-cell office:value-type="string" table:style-name="ce3">
            <text:p>Bacton Primary School</text:p>
          </table:table-cell>
          <table:table-cell office:value-type="float" office:value="120781" table:style-name="ce3">
            <text:p>12078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akefield</text:p>
          </table:table-cell>
          <table:table-cell office:value-type="string" table:style-name="ce3">
            <text:p>Badsworth Church of England Voluntary Controlled Junior and Infant School</text:p>
          </table:table-cell>
          <table:table-cell office:value-type="float" office:value="130964" table:style-name="ce3">
            <text:p>130964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rrey</text:p>
          </table:table-cell>
          <table:table-cell office:value-type="string" table:style-name="ce3">
            <text:p>Bagshot Infant School</text:p>
          </table:table-cell>
          <table:table-cell office:value-type="float" office:value="124996" table:style-name="ce3">
            <text:p>12499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Bainbridge Church of England Primary and Nursery School</text:p>
          </table:table-cell>
          <table:table-cell office:value-type="float" office:value="121477" table:style-name="ce3">
            <text:p>121477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Balderstone St Leonard's Church of England Voluntary Aided Primary School</text:p>
          </table:table-cell>
          <table:table-cell office:value-type="float" office:value="119415" table:style-name="ce3">
            <text:p>119415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ffordshire</text:p>
          </table:table-cell>
          <table:table-cell office:value-type="string" table:style-name="ce3">
            <text:p>Baldwins Gate CofE(VC) Primary School</text:p>
          </table:table-cell>
          <table:table-cell office:value-type="float" office:value="124290" table:style-name="ce3">
            <text:p>124290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merset</text:p>
          </table:table-cell>
          <table:table-cell office:value-type="string" table:style-name="ce3">
            <text:p>Baltonsborough Church of England Voluntary Controlled Primary School</text:p>
          </table:table-cell>
          <table:table-cell office:value-type="float" office:value="123740" table:style-name="ce3">
            <text:p>123740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Bamford Primary School</text:p>
          </table:table-cell>
          <table:table-cell office:value-type="float" office:value="112504" table:style-name="ce3">
            <text:p>11250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Banks Methodist School</text:p>
          </table:table-cell>
          <table:table-cell office:value-type="float" office:value="119405" table:style-name="ce3">
            <text:p>119405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Banks St Stephen's CofE School</text:p>
          </table:table-cell>
          <table:table-cell office:value-type="float" office:value="119384" table:style-name="ce3">
            <text:p>119384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Sussex</text:p>
          </table:table-cell>
          <table:table-cell office:value-type="string" table:style-name="ce3">
            <text:p>Barcombe Church of England Primary School</text:p>
          </table:table-cell>
          <table:table-cell office:value-type="float" office:value="114488" table:style-name="ce3">
            <text:p>114488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Bardney Church of England and Methodist Primary School</text:p>
          </table:table-cell>
          <table:table-cell office:value-type="float" office:value="120589" table:style-name="ce3">
            <text:p>12058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folk</text:p>
          </table:table-cell>
          <table:table-cell office:value-type="string" table:style-name="ce3">
            <text:p>Barford Primary School</text:p>
          </table:table-cell>
          <table:table-cell office:value-type="float" office:value="120783" table:style-name="ce3">
            <text:p>12078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arwickshire</text:p>
          </table:table-cell>
          <table:table-cell office:value-type="string" table:style-name="ce3">
            <text:p>Barford St Peter's CofE Primary School</text:p>
          </table:table-cell>
          <table:table-cell office:value-type="float" office:value="125729" table:style-name="ce3">
            <text:p>125729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Barham Church of England Primary School</text:p>
          </table:table-cell>
          <table:table-cell office:value-type="float" office:value="118653" table:style-name="ce3">
            <text:p>118653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lderdale</text:p>
          </table:table-cell>
          <table:table-cell office:value-type="string" table:style-name="ce3">
            <text:p>Barkisland CofE VA Primary School</text:p>
          </table:table-cell>
          <table:table-cell office:value-type="float" office:value="107552" table:style-name="ce3">
            <text:p>107552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Barkston and Syston CofE Primary School</text:p>
          </table:table-cell>
          <table:table-cell office:value-type="float" office:value="120689" table:style-name="ce3">
            <text:p>120689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tfordshire</text:p>
          </table:table-cell>
          <table:table-cell office:value-type="string" table:style-name="ce3">
            <text:p>Barkway VA Church of England First School</text:p>
          </table:table-cell>
          <table:table-cell office:value-type="float" office:value="117422" table:style-name="ce3">
            <text:p>117422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ffordshire</text:p>
          </table:table-cell>
          <table:table-cell office:value-type="string" table:style-name="ce3">
            <text:p>Barlaston CofE (VC) First School</text:p>
          </table:table-cell>
          <table:table-cell office:value-type="float" office:value="124233" table:style-name="ce3">
            <text:p>124233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Barlborough Primary School</text:p>
          </table:table-cell>
          <table:table-cell office:value-type="float" office:value="112505" table:style-name="ce3">
            <text:p>11250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tfordshire</text:p>
          </table:table-cell>
          <table:table-cell office:value-type="string" table:style-name="ce3">
            <text:p>Barley (VA) Church of England First School</text:p>
          </table:table-cell>
          <table:table-cell office:value-type="float" office:value="117386" table:style-name="ce3">
            <text:p>117386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Barlow CofE Primary School</text:p>
          </table:table-cell>
          <table:table-cell office:value-type="float" office:value="112798" table:style-name="ce3">
            <text:p>112798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Riding of Yorkshire</text:p>
          </table:table-cell>
          <table:table-cell office:value-type="string" table:style-name="ce3">
            <text:p>Barmby Moor Church of England Primary School</text:p>
          </table:table-cell>
          <table:table-cell office:value-type="float" office:value="118122" table:style-name="ce3">
            <text:p>118122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Riding of Yorkshire</text:p>
          </table:table-cell>
          <table:table-cell office:value-type="string" table:style-name="ce3">
            <text:p>Barmby-on-the-Marsh Primary School</text:p>
          </table:table-cell>
          <table:table-cell office:value-type="float" office:value="117824" table:style-name="ce3">
            <text:p>11782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mbridgeshire</text:p>
          </table:table-cell>
          <table:table-cell office:value-type="string" table:style-name="ce3">
            <text:p>Barnabas Oley CofE Primary School</text:p>
          </table:table-cell>
          <table:table-cell office:value-type="float" office:value="110814" table:style-name="ce3">
            <text:p>110814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terborough</text:p>
          </table:table-cell>
          <table:table-cell office:value-type="string" table:style-name="ce3">
            <text:p>Barnack CofE (Controlled) Primary School</text:p>
          </table:table-cell>
          <table:table-cell office:value-type="float" office:value="110823" table:style-name="ce3">
            <text:p>110823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folk</text:p>
          </table:table-cell>
          <table:table-cell office:value-type="string" table:style-name="ce3">
            <text:p>Barnham Broom Church of England Voluntary Aided Primary School</text:p>
          </table:table-cell>
          <table:table-cell office:value-type="float" office:value="121199" table:style-name="ce3">
            <text:p>121199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ffolk</text:p>
          </table:table-cell>
          <table:table-cell office:value-type="string" table:style-name="ce3">
            <text:p>Barnham Church of England Voluntary Controlled Primary School</text:p>
          </table:table-cell>
          <table:table-cell office:value-type="float" office:value="124688" table:style-name="ce3">
            <text:p>124688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ffolk</text:p>
          </table:table-cell>
          <table:table-cell office:value-type="string" table:style-name="ce3">
            <text:p>Barningham Church of England Voluntary Controlled Primary School</text:p>
          </table:table-cell>
          <table:table-cell office:value-type="float" office:value="124689" table:style-name="ce3">
            <text:p>12468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Sussex</text:p>
          </table:table-cell>
          <table:table-cell office:value-type="string" table:style-name="ce3">
            <text:p>Barns Green Primary School</text:p>
          </table:table-cell>
          <table:table-cell office:value-type="float" office:value="125838" table:style-name="ce3">
            <text:p>12583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mbridgeshire</text:p>
          </table:table-cell>
          <table:table-cell office:value-type="string" table:style-name="ce3">
            <text:p>Barrington CofE VC Primary School</text:p>
          </table:table-cell>
          <table:table-cell office:value-type="float" office:value="110781" table:style-name="ce3">
            <text:p>110781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ffolk</text:p>
          </table:table-cell>
          <table:table-cell office:value-type="string" table:style-name="ce3">
            <text:p>Barrow Church of England Voluntary Controlled Primary School</text:p>
          </table:table-cell>
          <table:table-cell office:value-type="float" office:value="124690" table:style-name="ce3">
            <text:p>124690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eshire West and Chester</text:p>
          </table:table-cell>
          <table:table-cell office:value-type="string" table:style-name="ce3">
            <text:p>Barrow CofE Primary School</text:p>
          </table:table-cell>
          <table:table-cell office:value-type="float" office:value="111270" table:style-name="ce3">
            <text:p>111270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Barrow URC Primary School</text:p>
          </table:table-cell>
          <table:table-cell office:value-type="float" office:value="119397" table:style-name="ce3">
            <text:p>119397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Barrowby Church of England Primary School</text:p>
          </table:table-cell>
          <table:table-cell office:value-type="float" office:value="120513" table:style-name="ce3">
            <text:p>120513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mbridgeshire</text:p>
          </table:table-cell>
          <table:table-cell office:value-type="string" table:style-name="ce3">
            <text:p>Barton CofE VA Primary School</text:p>
          </table:table-cell>
          <table:table-cell office:value-type="float" office:value="110829" table:style-name="ce3">
            <text:p>110829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Barton St Lawrence Church of England Primary School</text:p>
          </table:table-cell>
          <table:table-cell office:value-type="float" office:value="119562" table:style-name="ce3">
            <text:p>119562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Barton Stacey Church of England Primary School</text:p>
          </table:table-cell>
          <table:table-cell office:value-type="float" office:value="116270" table:style-name="ce3">
            <text:p>116270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merset</text:p>
          </table:table-cell>
          <table:table-cell office:value-type="string" table:style-name="ce3">
            <text:p>Barwick and Stoford Community Primary School</text:p>
          </table:table-cell>
          <table:table-cell office:value-type="float" office:value="123718" table:style-name="ce3">
            <text:p>12371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hropshire</text:p>
          </table:table-cell>
          <table:table-cell office:value-type="string" table:style-name="ce3">
            <text:p>Baschurch CofE Primary School</text:p>
          </table:table-cell>
          <table:table-cell office:value-type="float" office:value="123534" table:style-name="ce3">
            <text:p>123534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Berkshire</text:p>
          </table:table-cell>
          <table:table-cell office:value-type="string" table:style-name="ce3">
            <text:p>Basildon C.E. Primary School</text:p>
          </table:table-cell>
          <table:table-cell office:value-type="float" office:value="109949" table:style-name="ce3">
            <text:p>10994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mbridgeshire</text:p>
          </table:table-cell>
          <table:table-cell office:value-type="string" table:style-name="ce3">
            <text:p>Bassingbourn Primary School</text:p>
          </table:table-cell>
          <table:table-cell office:value-type="float" office:value="110602" table:style-name="ce3">
            <text:p>11060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Baston CE Primary School</text:p>
          </table:table-cell>
          <table:table-cell office:value-type="float" office:value="120514" table:style-name="ce3">
            <text:p>120514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Sussex</text:p>
          </table:table-cell>
          <table:table-cell office:value-type="string" table:style-name="ce3">
            <text:p>Battle and Langton Church of England Primary School</text:p>
          </table:table-cell>
          <table:table-cell office:value-type="float" office:value="114489" table:style-name="ce3">
            <text:p>11448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ffolk</text:p>
          </table:table-cell>
          <table:table-cell office:value-type="string" table:style-name="ce3">
            <text:p>Bawdsey Church of England Voluntary Controlled Primary School</text:p>
          </table:table-cell>
          <table:table-cell office:value-type="float" office:value="124719" table:style-name="ce3">
            <text:p>12471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ncaster</text:p>
          </table:table-cell>
          <table:table-cell office:value-type="string" table:style-name="ce3">
            <text:p>Bawtry Mayflower Primary School</text:p>
          </table:table-cell>
          <table:table-cell office:value-type="float" office:value="106737" table:style-name="ce3">
            <text:p>10673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ltshire</text:p>
          </table:table-cell>
          <table:table-cell office:value-type="string" table:style-name="ce3">
            <text:p>Baydon St Nicholas Church of England Primary School</text:p>
          </table:table-cell>
          <table:table-cell office:value-type="float" office:value="126394" table:style-name="ce3">
            <text:p>126394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tfordshire</text:p>
          </table:table-cell>
          <table:table-cell office:value-type="string" table:style-name="ce3">
            <text:p>Bayford Church of England Voluntary Controlled Primary School</text:p>
          </table:table-cell>
          <table:table-cell office:value-type="float" office:value="117387" table:style-name="ce3">
            <text:p>117387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sex</text:p>
          </table:table-cell>
          <table:table-cell office:value-type="string" table:style-name="ce3">
            <text:p>Baynards Primary School</text:p>
          </table:table-cell>
          <table:table-cell office:value-type="float" office:value="114767" table:style-name="ce3">
            <text:p>11476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orcestershire</text:p>
          </table:table-cell>
          <table:table-cell office:value-type="string" table:style-name="ce3">
            <text:p>Bayton CofE Primary School</text:p>
          </table:table-cell>
          <table:table-cell office:value-type="float" office:value="116781" table:style-name="ce3">
            <text:p>116781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ffolk</text:p>
          </table:table-cell>
          <table:table-cell office:value-type="string" table:style-name="ce3">
            <text:p>Bealings School</text:p>
          </table:table-cell>
          <table:table-cell office:value-type="float" office:value="124595" table:style-name="ce3">
            <text:p>12459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Bean Primary School</text:p>
          </table:table-cell>
          <table:table-cell office:value-type="float" office:value="118266" table:style-name="ce3">
            <text:p>11826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unty Durham</text:p>
          </table:table-cell>
          <table:table-cell office:value-type="string" table:style-name="ce3">
            <text:p>Bearpark Primary School</text:p>
          </table:table-cell>
          <table:table-cell office:value-type="float" office:value="114129" table:style-name="ce3">
            <text:p>114129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umberland</text:p>
          </table:table-cell>
          <table:table-cell office:value-type="string" table:style-name="ce3">
            <text:p>Beaufront First School</text:p>
          </table:table-cell>
          <table:table-cell office:value-type="float" office:value="122222" table:style-name="ce3">
            <text:p>12222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Beaulieu Village Primary School</text:p>
          </table:table-cell>
          <table:table-cell office:value-type="float" office:value="115861" table:style-name="ce3">
            <text:p>11586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ffolk</text:p>
          </table:table-cell>
          <table:table-cell office:value-type="string" table:style-name="ce3">
            <text:p>Beaumont Community Primary School</text:p>
          </table:table-cell>
          <table:table-cell office:value-type="float" office:value="133605" table:style-name="ce3">
            <text:p>13360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mbridgeshire</text:p>
          </table:table-cell>
          <table:table-cell office:value-type="string" table:style-name="ce3">
            <text:p>Beaupre Community Primary School</text:p>
          </table:table-cell>
          <table:table-cell office:value-type="float" office:value="110643" table:style-name="ce3">
            <text:p>11064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hropshire</text:p>
          </table:table-cell>
          <table:table-cell office:value-type="string" table:style-name="ce3">
            <text:p>Beckbury CofE Primary School</text:p>
          </table:table-cell>
          <table:table-cell office:value-type="float" office:value="123460" table:style-name="ce3">
            <text:p>123460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mberland</text:p>
          </table:table-cell>
          <table:table-cell office:value-type="string" table:style-name="ce3">
            <text:p>Beckermet CofE School</text:p>
          </table:table-cell>
          <table:table-cell office:value-type="float" office:value="112345" table:style-name="ce3">
            <text:p>112345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ttinghamshire</text:p>
          </table:table-cell>
          <table:table-cell office:value-type="string" table:style-name="ce3">
            <text:p>Beckingham Primary School</text:p>
          </table:table-cell>
          <table:table-cell office:value-type="float" office:value="122615" table:style-name="ce3">
            <text:p>12261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Sussex</text:p>
          </table:table-cell>
          <table:table-cell office:value-type="string" table:style-name="ce3">
            <text:p>Beckley Church of England Primary School</text:p>
          </table:table-cell>
          <table:table-cell office:value-type="float" office:value="114490" table:style-name="ce3">
            <text:p>114490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Beckwithshaw Community Primary School</text:p>
          </table:table-cell>
          <table:table-cell office:value-type="float" office:value="121411" table:style-name="ce3">
            <text:p>12141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Bedale Church of England Primary School</text:p>
          </table:table-cell>
          <table:table-cell office:value-type="float" office:value="121479" table:style-name="ce3">
            <text:p>12147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Berkshire</text:p>
          </table:table-cell>
          <table:table-cell office:value-type="string" table:style-name="ce3">
            <text:p>Beedon C.E. (Controlled) Primary School</text:p>
          </table:table-cell>
          <table:table-cell office:value-type="float" office:value="109950" table:style-name="ce3">
            <text:p>109950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Riding of Yorkshire</text:p>
          </table:table-cell>
          <table:table-cell office:value-type="string" table:style-name="ce3">
            <text:p>Beeford Church of England Voluntary Controlled Primary School</text:p>
          </table:table-cell>
          <table:table-cell office:value-type="float" office:value="117969" table:style-name="ce3">
            <text:p>11796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Berkshire</text:p>
          </table:table-cell>
          <table:table-cell office:value-type="string" table:style-name="ce3">
            <text:p>Beenham Primary School</text:p>
          </table:table-cell>
          <table:table-cell office:value-type="float" office:value="109802" table:style-name="ce3">
            <text:p>10980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morland and Furness</text:p>
          </table:table-cell>
          <table:table-cell office:value-type="string" table:style-name="ce3">
            <text:p>Beetham CofE Primary School</text:p>
          </table:table-cell>
          <table:table-cell office:value-type="float" office:value="112313" table:style-name="ce3">
            <text:p>112313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orcestershire</text:p>
          </table:table-cell>
          <table:table-cell office:value-type="string" table:style-name="ce3">
            <text:p>Belbroughton CofE Primary School</text:p>
          </table:table-cell>
          <table:table-cell office:value-type="float" office:value="116782" table:style-name="ce3">
            <text:p>11678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umberland</text:p>
          </table:table-cell>
          <table:table-cell office:value-type="string" table:style-name="ce3">
            <text:p>Belford Primary School</text:p>
          </table:table-cell>
          <table:table-cell office:value-type="float" office:value="122244" table:style-name="ce3">
            <text:p>12224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umberland</text:p>
          </table:table-cell>
          <table:table-cell office:value-type="string" table:style-name="ce3">
            <text:p>Bellingham Primary School</text:p>
          </table:table-cell>
          <table:table-cell office:value-type="float" office:value="122183" table:style-name="ce3">
            <text:p>122183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Lincolnshire</text:p>
          </table:table-cell>
          <table:table-cell office:value-type="string" table:style-name="ce3">
            <text:p>Belton All Saints CofE Primary School</text:p>
          </table:table-cell>
          <table:table-cell office:value-type="float" office:value="118007" table:style-name="ce3">
            <text:p>118007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icestershire</text:p>
          </table:table-cell>
          <table:table-cell office:value-type="string" table:style-name="ce3">
            <text:p>Belton Church of England Primary School</text:p>
          </table:table-cell>
          <table:table-cell office:value-type="float" office:value="120114" table:style-name="ce3">
            <text:p>120114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le of Wight</text:p>
          </table:table-cell>
          <table:table-cell office:value-type="string" table:style-name="ce3">
            <text:p>Bembridge Church of England Primary School</text:p>
          </table:table-cell>
          <table:table-cell office:value-type="float" office:value="118181" table:style-name="ce3">
            <text:p>118181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Riding of Yorkshire</text:p>
          </table:table-cell>
          <table:table-cell office:value-type="string" table:style-name="ce3">
            <text:p>Bempton Primary School</text:p>
          </table:table-cell>
          <table:table-cell office:value-type="float" office:value="117825" table:style-name="ce3">
            <text:p>11782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Benenden Church of England Primary School</text:p>
          </table:table-cell>
          <table:table-cell office:value-type="float" office:value="118597" table:style-name="ce3">
            <text:p>118597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tfordshire</text:p>
          </table:table-cell>
          <table:table-cell office:value-type="string" table:style-name="ce3">
            <text:p>Benington Church of England Primary School</text:p>
          </table:table-cell>
          <table:table-cell office:value-type="float" office:value="117389" table:style-name="ce3">
            <text:p>11738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sex</text:p>
          </table:table-cell>
          <table:table-cell office:value-type="string" table:style-name="ce3">
            <text:p>Bentfield Primary School and Nursery</text:p>
          </table:table-cell>
          <table:table-cell office:value-type="float" office:value="114978" table:style-name="ce3">
            <text:p>11497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Bentham Community Primary School</text:p>
          </table:table-cell>
          <table:table-cell office:value-type="float" office:value="121380" table:style-name="ce3">
            <text:p>12138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Bentley Church of England Primary School</text:p>
          </table:table-cell>
          <table:table-cell office:value-type="float" office:value="116279" table:style-name="ce3">
            <text:p>11627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ffolk</text:p>
          </table:table-cell>
          <table:table-cell office:value-type="string" table:style-name="ce3">
            <text:p>Bentley Church of England Voluntary Controlled Primary School</text:p>
          </table:table-cell>
          <table:table-cell office:value-type="float" office:value="124754" table:style-name="ce3">
            <text:p>124754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mbridgeshire</text:p>
          </table:table-cell>
          <table:table-cell office:value-type="string" table:style-name="ce3">
            <text:p>Benwick Primary School</text:p>
          </table:table-cell>
          <table:table-cell office:value-type="float" office:value="110627" table:style-name="ce3">
            <text:p>11062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orcestershire</text:p>
          </table:table-cell>
          <table:table-cell office:value-type="string" table:style-name="ce3">
            <text:p>Beoley First School</text:p>
          </table:table-cell>
          <table:table-cell office:value-type="float" office:value="116652" table:style-name="ce3">
            <text:p>11665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merset</text:p>
          </table:table-cell>
          <table:table-cell office:value-type="string" table:style-name="ce3">
            <text:p>Berkley Church of England First School</text:p>
          </table:table-cell>
          <table:table-cell office:value-type="float" office:value="123743" table:style-name="ce3">
            <text:p>123743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lihull</text:p>
          </table:table-cell>
          <table:table-cell office:value-type="string" table:style-name="ce3">
            <text:p>Berkswell Church of England Voluntary Aided Primary School</text:p>
          </table:table-cell>
          <table:table-cell office:value-type="float" office:value="104093" table:style-name="ce3">
            <text:p>104093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von</text:p>
          </table:table-cell>
          <table:table-cell office:value-type="string" table:style-name="ce3">
            <text:p>Berrynarbor Church of England Primary School</text:p>
          </table:table-cell>
          <table:table-cell office:value-type="float" office:value="113371" table:style-name="ce3">
            <text:p>113371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Riding of Yorkshire</text:p>
          </table:table-cell>
          <table:table-cell office:value-type="string" table:style-name="ce3">
            <text:p>Beswick and Watton CofE (VC) School</text:p>
          </table:table-cell>
          <table:table-cell office:value-type="float" office:value="117970" table:style-name="ce3">
            <text:p>117970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Bethersden Primary School</text:p>
          </table:table-cell>
          <table:table-cell office:value-type="float" office:value="118372" table:style-name="ce3">
            <text:p>11837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ffordshire</text:p>
          </table:table-cell>
          <table:table-cell office:value-type="string" table:style-name="ce3">
            <text:p>Betley CofE VC Primary School</text:p>
          </table:table-cell>
          <table:table-cell office:value-type="float" office:value="124235" table:style-name="ce3">
            <text:p>124235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mberland</text:p>
          </table:table-cell>
          <table:table-cell office:value-type="string" table:style-name="ce3">
            <text:p>Bewcastle School</text:p>
          </table:table-cell>
          <table:table-cell office:value-type="float" office:value="112103" table:style-name="ce3">
            <text:p>11210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orcestershire</text:p>
          </table:table-cell>
          <table:table-cell office:value-type="string" table:style-name="ce3">
            <text:p>Bewdley Primary School</text:p>
          </table:table-cell>
          <table:table-cell office:value-type="float" office:value="135076" table:style-name="ce3">
            <text:p>13507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Bickerstaffe CofE Primary School and Nursery</text:p>
          </table:table-cell>
          <table:table-cell office:value-type="float" office:value="119381" table:style-name="ce3">
            <text:p>119381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eshire East</text:p>
          </table:table-cell>
          <table:table-cell office:value-type="string" table:style-name="ce3">
            <text:p>Bickerton Holy Trinity CofE Primary School</text:p>
          </table:table-cell>
          <table:table-cell office:value-type="float" office:value="111268" table:style-name="ce3">
            <text:p>111268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hropshire</text:p>
          </table:table-cell>
          <table:table-cell office:value-type="string" table:style-name="ce3">
            <text:p>Bicton CofE Primary School and Nursery</text:p>
          </table:table-cell>
          <table:table-cell office:value-type="float" office:value="123461" table:style-name="ce3">
            <text:p>123461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arwickshire</text:p>
          </table:table-cell>
          <table:table-cell office:value-type="string" table:style-name="ce3">
            <text:p>Bidford-on-Avon CofE Primary School</text:p>
          </table:table-cell>
          <table:table-cell office:value-type="float" office:value="125625" table:style-name="ce3">
            <text:p>125625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Biggin CofE Primary School</text:p>
          </table:table-cell>
          <table:table-cell office:value-type="float" office:value="112822" table:style-name="ce3">
            <text:p>11282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ffolk</text:p>
          </table:table-cell>
          <table:table-cell office:value-type="string" table:style-name="ce3">
            <text:p>Bildeston Primary School</text:p>
          </table:table-cell>
          <table:table-cell office:value-type="float" office:value="124531" table:style-name="ce3">
            <text:p>12453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icestershire</text:p>
          </table:table-cell>
          <table:table-cell office:value-type="string" table:style-name="ce3">
            <text:p>Billesdon Church of England Primary School</text:p>
          </table:table-cell>
          <table:table-cell office:value-type="float" office:value="120115" table:style-name="ce3">
            <text:p>120115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Bilsborrow John Cross Church of England Primary School</text:p>
          </table:table-cell>
          <table:table-cell office:value-type="float" office:value="119519" table:style-name="ce3">
            <text:p>119519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Bilsdale Midcable Chop Gate Church of England Voluntary Controlled Primary School</text:p>
          </table:table-cell>
          <table:table-cell office:value-type="float" office:value="121480" table:style-name="ce3">
            <text:p>121480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Binbrook CofE Primary School</text:p>
          </table:table-cell>
          <table:table-cell office:value-type="float" office:value="120565" table:style-name="ce3">
            <text:p>120565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Binsted Church of England Primary School</text:p>
          </table:table-cell>
          <table:table-cell office:value-type="float" office:value="116271" table:style-name="ce3">
            <text:p>116271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sex</text:p>
          </table:table-cell>
          <table:table-cell office:value-type="string" table:style-name="ce3">
            <text:p>Birch Church of England Voluntary Aided Primary School</text:p>
          </table:table-cell>
          <table:table-cell office:value-type="float" office:value="115138" table:style-name="ce3">
            <text:p>115138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sex</text:p>
          </table:table-cell>
          <table:table-cell office:value-type="string" table:style-name="ce3">
            <text:p>Birchanger Church of England Voluntary Controlled Primary School</text:p>
          </table:table-cell>
          <table:table-cell office:value-type="float" office:value="115127" table:style-name="ce3">
            <text:p>115127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Sussex</text:p>
          </table:table-cell>
          <table:table-cell office:value-type="string" table:style-name="ce3">
            <text:p>Birdham CE Primary School</text:p>
          </table:table-cell>
          <table:table-cell office:value-type="float" office:value="125972" table:style-name="ce3">
            <text:p>12597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oucestershire</text:p>
          </table:table-cell>
          <table:table-cell office:value-type="string" table:style-name="ce3">
            <text:p>Birdlip Primary School</text:p>
          </table:table-cell>
          <table:table-cell office:value-type="float" office:value="115515" table:style-name="ce3">
            <text:p>11551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Birstwith Church of England Primary School</text:p>
          </table:table-cell>
          <table:table-cell office:value-type="float" office:value="121550" table:style-name="ce3">
            <text:p>121550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merset</text:p>
          </table:table-cell>
          <table:table-cell office:value-type="string" table:style-name="ce3">
            <text:p>Bishop Henderson Church of England Primary School</text:p>
          </table:table-cell>
          <table:table-cell office:value-type="float" office:value="123747" table:style-name="ce3">
            <text:p>123747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hropshire</text:p>
          </table:table-cell>
          <table:table-cell office:value-type="string" table:style-name="ce3">
            <text:p>Bishop Hooper Church of England Primary School</text:p>
          </table:table-cell>
          <table:table-cell office:value-type="float" office:value="135790" table:style-name="ce3">
            <text:p>135790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Bishop Monkton Church of England Primary School</text:p>
          </table:table-cell>
          <table:table-cell office:value-type="float" office:value="121551" table:style-name="ce3">
            <text:p>121551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eshire West and Chester</text:p>
          </table:table-cell>
          <table:table-cell office:value-type="string" table:style-name="ce3">
            <text:p>Bishop Wilson Church of England Primary School</text:p>
          </table:table-cell>
          <table:table-cell office:value-type="float" office:value="111312" table:style-name="ce3">
            <text:p>111312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Riding of Yorkshire</text:p>
          </table:table-cell>
          <table:table-cell office:value-type="string" table:style-name="ce3">
            <text:p>Bishop Wilton Church of England Voluntary Controlled Primary School</text:p>
          </table:table-cell>
          <table:table-cell office:value-type="float" office:value="117972" table:style-name="ce3">
            <text:p>11797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von</text:p>
          </table:table-cell>
          <table:table-cell office:value-type="string" table:style-name="ce3">
            <text:p>Bishops Nympton Primary School</text:p>
          </table:table-cell>
          <table:table-cell office:value-type="float" office:value="113133" table:style-name="ce3">
            <text:p>11313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arwickshire</text:p>
          </table:table-cell>
          <table:table-cell office:value-type="string" table:style-name="ce3">
            <text:p>Bishops Tachbrook CofE Primary School</text:p>
          </table:table-cell>
          <table:table-cell office:value-type="float" office:value="125657" table:style-name="ce3">
            <text:p>125657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von</text:p>
          </table:table-cell>
          <table:table-cell office:value-type="string" table:style-name="ce3">
            <text:p>Bishops Tawton Primary School</text:p>
          </table:table-cell>
          <table:table-cell office:value-type="float" office:value="113134" table:style-name="ce3">
            <text:p>113134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Bishops Waltham Infant School</text:p>
          </table:table-cell>
          <table:table-cell office:value-type="float" office:value="115863" table:style-name="ce3">
            <text:p>11586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Bishop's Waltham Junior School</text:p>
          </table:table-cell>
          <table:table-cell office:value-type="float" office:value="116006" table:style-name="ce3">
            <text:p>11600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von</text:p>
          </table:table-cell>
          <table:table-cell office:value-type="string" table:style-name="ce3">
            <text:p>Bishopsteignton School</text:p>
          </table:table-cell>
          <table:table-cell office:value-type="float" office:value="113185" table:style-name="ce3">
            <text:p>11318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windon</text:p>
          </table:table-cell>
          <table:table-cell office:value-type="string" table:style-name="ce3">
            <text:p>Bishopstone Church of England Primary School</text:p>
          </table:table-cell>
          <table:table-cell office:value-type="float" office:value="126300" table:style-name="ce3">
            <text:p>126300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oucestershire</text:p>
          </table:table-cell>
          <table:table-cell office:value-type="string" table:style-name="ce3">
            <text:p>Bisley Blue Coat Church of England Primary School</text:p>
          </table:table-cell>
          <table:table-cell office:value-type="float" office:value="115612" table:style-name="ce3">
            <text:p>11561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mberland</text:p>
          </table:table-cell>
          <table:table-cell office:value-type="string" table:style-name="ce3">
            <text:p>Black Combe Junior School</text:p>
          </table:table-cell>
          <table:table-cell office:value-type="float" office:value="112160" table:style-name="ce3">
            <text:p>11216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Sussex</text:p>
          </table:table-cell>
          <table:table-cell office:value-type="string" table:style-name="ce3">
            <text:p>Blackboys Church of England Primary School</text:p>
          </table:table-cell>
          <table:table-cell office:value-type="float" office:value="114547" table:style-name="ce3">
            <text:p>114547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mberland</text:p>
          </table:table-cell>
          <table:table-cell office:value-type="string" table:style-name="ce3">
            <text:p>Blackford CofE Primary School</text:p>
          </table:table-cell>
          <table:table-cell office:value-type="float" office:value="112300" table:style-name="ce3">
            <text:p>112300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sex</text:p>
          </table:table-cell>
          <table:table-cell office:value-type="string" table:style-name="ce3">
            <text:p>Blackmore Primary School</text:p>
          </table:table-cell>
          <table:table-cell office:value-type="float" office:value="114929" table:style-name="ce3">
            <text:p>114929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Blackwell Community Primary and Nursery School</text:p>
          </table:table-cell>
          <table:table-cell office:value-type="float" office:value="112506" table:style-name="ce3">
            <text:p>11250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xfordshire</text:p>
          </table:table-cell>
          <table:table-cell office:value-type="string" table:style-name="ce3">
            <text:p>Bladon Church of England Primary School</text:p>
          </table:table-cell>
          <table:table-cell office:value-type="float" office:value="123119" table:style-name="ce3">
            <text:p>12311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orcestershire</text:p>
          </table:table-cell>
          <table:table-cell office:value-type="string" table:style-name="ce3">
            <text:p>Blakedown CofE Primary School</text:p>
          </table:table-cell>
          <table:table-cell office:value-type="float" office:value="116784" table:style-name="ce3">
            <text:p>116784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folk</text:p>
          </table:table-cell>
          <table:table-cell office:value-type="string" table:style-name="ce3">
            <text:p>Blakeney Church of England Voluntary Aided Primary School</text:p>
          </table:table-cell>
          <table:table-cell office:value-type="float" office:value="121108" table:style-name="ce3">
            <text:p>121108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oucestershire</text:p>
          </table:table-cell>
          <table:table-cell office:value-type="string" table:style-name="ce3">
            <text:p>Blakeney Primary School</text:p>
          </table:table-cell>
          <table:table-cell office:value-type="float" office:value="115502" table:style-name="ce3">
            <text:p>11550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oucestershire</text:p>
          </table:table-cell>
          <table:table-cell office:value-type="string" table:style-name="ce3">
            <text:p>Bledington Primary School</text:p>
          </table:table-cell>
          <table:table-cell office:value-type="float" office:value="115505" table:style-name="ce3">
            <text:p>11550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uckinghamshire</text:p>
          </table:table-cell>
          <table:table-cell office:value-type="string" table:style-name="ce3">
            <text:p>Bledlow Ridge School</text:p>
          </table:table-cell>
          <table:table-cell office:value-type="float" office:value="110209" table:style-name="ce3">
            <text:p>110209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mberland</text:p>
          </table:table-cell>
          <table:table-cell office:value-type="string" table:style-name="ce3">
            <text:p>Blennerhasset School</text:p>
          </table:table-cell>
          <table:table-cell office:value-type="float" office:value="112104" table:style-name="ce3">
            <text:p>11210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xfordshire</text:p>
          </table:table-cell>
          <table:table-cell office:value-type="string" table:style-name="ce3">
            <text:p>Bletchingdon Parochial Church of England Primary School</text:p>
          </table:table-cell>
          <table:table-cell office:value-type="float" office:value="123115" table:style-name="ce3">
            <text:p>123115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Northamptonshire</text:p>
          </table:table-cell>
          <table:table-cell office:value-type="string" table:style-name="ce3">
            <text:p>Blisworth Community Primary School</text:p>
          </table:table-cell>
          <table:table-cell office:value-type="float" office:value="121794" table:style-name="ce3">
            <text:p>12179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folk</text:p>
          </table:table-cell>
          <table:table-cell office:value-type="string" table:style-name="ce3">
            <text:p>Blofield Primary School</text:p>
          </table:table-cell>
          <table:table-cell office:value-type="float" office:value="120788" table:style-name="ce3">
            <text:p>12078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xfordshire</text:p>
          </table:table-cell>
          <table:table-cell office:value-type="string" table:style-name="ce3">
            <text:p>Bloxham Church of England Primary School</text:p>
          </table:table-cell>
          <table:table-cell office:value-type="float" office:value="123098" table:style-name="ce3">
            <text:p>123098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oucestershire</text:p>
          </table:table-cell>
          <table:table-cell office:value-type="string" table:style-name="ce3">
            <text:p>Blue Coat CofE Primary School</text:p>
          </table:table-cell>
          <table:table-cell office:value-type="float" office:value="115734" table:style-name="ce3">
            <text:p>115734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ffolk</text:p>
          </table:table-cell>
          <table:table-cell office:value-type="string" table:style-name="ce3">
            <text:p>Blundeston Church of England Voluntary Controlled Primary School</text:p>
          </table:table-cell>
          <table:table-cell office:value-type="float" office:value="124751" table:style-name="ce3">
            <text:p>124751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Blyton Cum Laughton Church of England School</text:p>
          </table:table-cell>
          <table:table-cell office:value-type="float" office:value="120619" table:style-name="ce3">
            <text:p>120619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Sussex</text:p>
          </table:table-cell>
          <table:table-cell office:value-type="string" table:style-name="ce3">
            <text:p>Bodiam Church of England Primary School</text:p>
          </table:table-cell>
          <table:table-cell office:value-type="float" office:value="114529" table:style-name="ce3">
            <text:p>11452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Bodsham Church of England Primary School</text:p>
          </table:table-cell>
          <table:table-cell office:value-type="float" office:value="118673" table:style-name="ce3">
            <text:p>118673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Sussex</text:p>
          </table:table-cell>
          <table:table-cell office:value-type="string" table:style-name="ce3">
            <text:p>Bolney CofE Primary School</text:p>
          </table:table-cell>
          <table:table-cell office:value-type="float" office:value="126007" table:style-name="ce3">
            <text:p>126007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Bolton by Bowland Church of England Voluntary Aided Primary School</text:p>
          </table:table-cell>
          <table:table-cell office:value-type="float" office:value="119688" table:style-name="ce3">
            <text:p>119688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morland and Furness</text:p>
          </table:table-cell>
          <table:table-cell office:value-type="string" table:style-name="ce3">
            <text:p>Bolton Primary School</text:p>
          </table:table-cell>
          <table:table-cell office:value-type="float" office:value="112176" table:style-name="ce3">
            <text:p>11217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Bolton-le-Sands Church of England Primary School</text:p>
          </table:table-cell>
          <table:table-cell office:value-type="float" office:value="119521" table:style-name="ce3">
            <text:p>119521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Bolton-On-Swale St Mary's CofE Primary School</text:p>
          </table:table-cell>
          <table:table-cell office:value-type="float" office:value="121604" table:style-name="ce3">
            <text:p>121604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mberland</text:p>
          </table:table-cell>
          <table:table-cell office:value-type="string" table:style-name="ce3">
            <text:p>Boltons CofE School</text:p>
          </table:table-cell>
          <table:table-cell office:value-type="float" office:value="112245" table:style-name="ce3">
            <text:p>112245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hropshire</text:p>
          </table:table-cell>
          <table:table-cell office:value-type="string" table:style-name="ce3">
            <text:p>Bomere Heath CofE Primary School</text:p>
          </table:table-cell>
          <table:table-cell office:value-type="float" office:value="123495" table:style-name="ce3">
            <text:p>123495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Bonsall CofE (A) Primary School</text:p>
          </table:table-cell>
          <table:table-cell office:value-type="float" office:value="112888" table:style-name="ce3">
            <text:p>112888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mberland</text:p>
          </table:table-cell>
          <table:table-cell office:value-type="string" table:style-name="ce3">
            <text:p>Bookwell Primary School</text:p>
          </table:table-cell>
          <table:table-cell office:value-type="float" office:value="112155" table:style-name="ce3">
            <text:p>11215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sex</text:p>
          </table:table-cell>
          <table:table-cell office:value-type="string" table:style-name="ce3">
            <text:p>Boreham Primary School</text:p>
          </table:table-cell>
          <table:table-cell office:value-type="float" office:value="114937" table:style-name="ce3">
            <text:p>11493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Borough Green Primary School</text:p>
          </table:table-cell>
          <table:table-cell office:value-type="float" office:value="118847" table:style-name="ce3">
            <text:p>118847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Boroughbridge Primary School</text:p>
          </table:table-cell>
          <table:table-cell office:value-type="float" office:value="121382" table:style-name="ce3">
            <text:p>12138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mberland</text:p>
          </table:table-cell>
          <table:table-cell office:value-type="string" table:style-name="ce3">
            <text:p>Borrowdale CofE Primary School</text:p>
          </table:table-cell>
          <table:table-cell office:value-type="float" office:value="112333" table:style-name="ce3">
            <text:p>112333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efordshire, County of</text:p>
          </table:table-cell>
          <table:table-cell office:value-type="string" table:style-name="ce3">
            <text:p>Bosbury CofE Primary School</text:p>
          </table:table-cell>
          <table:table-cell office:value-type="float" office:value="116785" table:style-name="ce3">
            <text:p>116785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rnwall</text:p>
          </table:table-cell>
          <table:table-cell office:value-type="string" table:style-name="ce3">
            <text:p>Boscastle Community Primary School</text:p>
          </table:table-cell>
          <table:table-cell office:value-type="float" office:value="111929" table:style-name="ce3">
            <text:p>111929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Sussex</text:p>
          </table:table-cell>
          <table:table-cell office:value-type="string" table:style-name="ce3">
            <text:p>Bosham Primary School</text:p>
          </table:table-cell>
          <table:table-cell office:value-type="float" office:value="125819" table:style-name="ce3">
            <text:p>125819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rnwall</text:p>
          </table:table-cell>
          <table:table-cell office:value-type="string" table:style-name="ce3">
            <text:p>Boskenwyn Community Primary School</text:p>
          </table:table-cell>
          <table:table-cell office:value-type="float" office:value="111826" table:style-name="ce3">
            <text:p>111826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Boughton-under-Blean and Dunkirk Primary School</text:p>
          </table:table-cell>
          <table:table-cell office:value-type="float" office:value="118705" table:style-name="ce3">
            <text:p>118705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arwickshire</text:p>
          </table:table-cell>
          <table:table-cell office:value-type="string" table:style-name="ce3">
            <text:p>Bournebrook CofE Primary School</text:p>
          </table:table-cell>
          <table:table-cell office:value-type="float" office:value="130881" table:style-name="ce3">
            <text:p>130881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lton Keynes</text:p>
          </table:table-cell>
          <table:table-cell office:value-type="string" table:style-name="ce3">
            <text:p>Bow Brickhill CofE VA Primary School</text:p>
          </table:table-cell>
          <table:table-cell office:value-type="float" office:value="134423" table:style-name="ce3">
            <text:p>134423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von</text:p>
          </table:table-cell>
          <table:table-cell office:value-type="string" table:style-name="ce3">
            <text:p>Bow Community Primary School</text:p>
          </table:table-cell>
          <table:table-cell office:value-type="float" office:value="113060" table:style-name="ce3">
            <text:p>11306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unty Durham</text:p>
          </table:table-cell>
          <table:table-cell office:value-type="string" table:style-name="ce3">
            <text:p>Bowburn Primary School</text:p>
          </table:table-cell>
          <table:table-cell office:value-type="float" office:value="114087" table:style-name="ce3">
            <text:p>11408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unty Durham</text:p>
          </table:table-cell>
          <table:table-cell office:value-type="string" table:style-name="ce3">
            <text:p>Bowes Hutchinson's CofE (Aided) School</text:p>
          </table:table-cell>
          <table:table-cell office:value-type="float" office:value="114237" table:style-name="ce3">
            <text:p>114237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mberland</text:p>
          </table:table-cell>
          <table:table-cell office:value-type="string" table:style-name="ce3">
            <text:p>Bowness-on-Solway Primary School</text:p>
          </table:table-cell>
          <table:table-cell office:value-type="float" office:value="112414" table:style-name="ce3">
            <text:p>112414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ffolk</text:p>
          </table:table-cell>
          <table:table-cell office:value-type="string" table:style-name="ce3">
            <text:p>Boxford Church of England Voluntary Controlled Primary School</text:p>
          </table:table-cell>
          <table:table-cell office:value-type="float" office:value="124691" table:style-name="ce3">
            <text:p>124691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Sussex</text:p>
          </table:table-cell>
          <table:table-cell office:value-type="string" table:style-name="ce3">
            <text:p>Boxgrove CofE Primary School</text:p>
          </table:table-cell>
          <table:table-cell office:value-type="float" office:value="125974" table:style-name="ce3">
            <text:p>125974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sex</text:p>
          </table:table-cell>
          <table:table-cell office:value-type="string" table:style-name="ce3">
            <text:p>Boxted St Peter's Church of England School</text:p>
          </table:table-cell>
          <table:table-cell office:value-type="float" office:value="115072" table:style-name="ce3">
            <text:p>11507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Riding of Yorkshire</text:p>
          </table:table-cell>
          <table:table-cell office:value-type="string" table:style-name="ce3">
            <text:p>Boynton Primary School</text:p>
          </table:table-cell>
          <table:table-cell office:value-type="float" office:value="117830" table:style-name="ce3">
            <text:p>11783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Brabins Endowed School</text:p>
          </table:table-cell>
          <table:table-cell office:value-type="float" office:value="119395" table:style-name="ce3">
            <text:p>119395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Brabourne Church of England Primary School</text:p>
          </table:table-cell>
          <table:table-cell office:value-type="float" office:value="118663" table:style-name="ce3">
            <text:p>118663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Berkshire</text:p>
          </table:table-cell>
          <table:table-cell office:value-type="string" table:style-name="ce3">
            <text:p>Bradfield C.E. Primary School</text:p>
          </table:table-cell>
          <table:table-cell office:value-type="float" office:value="110007" table:style-name="ce3">
            <text:p>110007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sex</text:p>
          </table:table-cell>
          <table:table-cell office:value-type="string" table:style-name="ce3">
            <text:p>Bradfield Primary School</text:p>
          </table:table-cell>
          <table:table-cell office:value-type="float" office:value="114735" table:style-name="ce3">
            <text:p>11473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le of Wight</text:p>
          </table:table-cell>
          <table:table-cell office:value-type="string" table:style-name="ce3">
            <text:p>Brading Church of England Controlled Primary School</text:p>
          </table:table-cell>
          <table:table-cell office:value-type="float" office:value="118182" table:style-name="ce3">
            <text:p>11818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Bradwell CofE (Controlled) Infant School</text:p>
          </table:table-cell>
          <table:table-cell office:value-type="float" office:value="112803" table:style-name="ce3">
            <text:p>112803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Braishfield Primary School</text:p>
          </table:table-cell>
          <table:table-cell office:value-type="float" office:value="115866" table:style-name="ce3">
            <text:p>11586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eds</text:p>
          </table:table-cell>
          <table:table-cell office:value-type="string" table:style-name="ce3">
            <text:p>Bramham Primary School</text:p>
          </table:table-cell>
          <table:table-cell office:value-type="float" office:value="107844" table:style-name="ce3">
            <text:p>10784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Bramley Church of England Primary School</text:p>
          </table:table-cell>
          <table:table-cell office:value-type="float" office:value="116278" table:style-name="ce3">
            <text:p>116278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Bramley Vale Primary &amp; Nursery School</text:p>
          </table:table-cell>
          <table:table-cell office:value-type="float" office:value="112503" table:style-name="ce3">
            <text:p>11250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von</text:p>
          </table:table-cell>
          <table:table-cell office:value-type="string" table:style-name="ce3">
            <text:p>Brampford Speke Church of England Primary School</text:p>
          </table:table-cell>
          <table:table-cell office:value-type="float" office:value="113347" table:style-name="ce3">
            <text:p>113347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mberland</text:p>
          </table:table-cell>
          <table:table-cell office:value-type="string" table:style-name="ce3">
            <text:p>Brampton Primary School</text:p>
          </table:table-cell>
          <table:table-cell office:value-type="float" office:value="112405" table:style-name="ce3">
            <text:p>112405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mbridgeshire</text:p>
          </table:table-cell>
          <table:table-cell office:value-type="string" table:style-name="ce3">
            <text:p>Brampton Village Primary School</text:p>
          </table:table-cell>
          <table:table-cell office:value-type="float" office:value="135131" table:style-name="ce3">
            <text:p>13513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Riding of Yorkshire</text:p>
          </table:table-cell>
          <table:table-cell office:value-type="string" table:style-name="ce3">
            <text:p>Brandesburton Primary School</text:p>
          </table:table-cell>
          <table:table-cell office:value-type="float" office:value="117831" table:style-name="ce3">
            <text:p>11783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Brant Broughton Church of England and Methodist Primary School</text:p>
          </table:table-cell>
          <table:table-cell office:value-type="float" office:value="120594" table:style-name="ce3">
            <text:p>120594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umberland</text:p>
          </table:table-cell>
          <table:table-cell office:value-type="string" table:style-name="ce3">
            <text:p>Branton Community Primary School</text:p>
          </table:table-cell>
          <table:table-cell office:value-type="float" office:value="122188" table:style-name="ce3">
            <text:p>12218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ncaster</text:p>
          </table:table-cell>
          <table:table-cell office:value-type="string" table:style-name="ce3">
            <text:p>Branton St Wilfrid's Church of England Primary School</text:p>
          </table:table-cell>
          <table:table-cell office:value-type="float" office:value="106767" table:style-name="ce3">
            <text:p>106767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Brassington Primary School</text:p>
          </table:table-cell>
          <table:table-cell office:value-type="float" office:value="112515" table:style-name="ce3">
            <text:p>11251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ltshire</text:p>
          </table:table-cell>
          <table:table-cell office:value-type="string" table:style-name="ce3">
            <text:p>Bratton Primary School</text:p>
          </table:table-cell>
          <table:table-cell office:value-type="float" office:value="126178" table:style-name="ce3">
            <text:p>12617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tfordshire</text:p>
          </table:table-cell>
          <table:table-cell office:value-type="string" table:style-name="ce3">
            <text:p>Breachwood Green Junior Mixed and Infant School</text:p>
          </table:table-cell>
          <table:table-cell office:value-type="float" office:value="117119" table:style-name="ce3">
            <text:p>117119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Breamore Church of England Primary School</text:p>
          </table:table-cell>
          <table:table-cell office:value-type="float" office:value="116275" table:style-name="ce3">
            <text:p>116275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Sussex</text:p>
          </table:table-cell>
          <table:table-cell office:value-type="string" table:style-name="ce3">
            <text:p>Brede Primary School</text:p>
          </table:table-cell>
          <table:table-cell office:value-type="float" office:value="114389" table:style-name="ce3">
            <text:p>114389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Bredhurst Church of England Voluntary Controlled Primary School</text:p>
          </table:table-cell>
          <table:table-cell office:value-type="float" office:value="118619" table:style-name="ce3">
            <text:p>11861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orcestershire</text:p>
          </table:table-cell>
          <table:table-cell office:value-type="string" table:style-name="ce3">
            <text:p>Bredon Hancock's Endowed CofE First School</text:p>
          </table:table-cell>
          <table:table-cell office:value-type="float" office:value="116868" table:style-name="ce3">
            <text:p>116868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folk</text:p>
          </table:table-cell>
          <table:table-cell office:value-type="string" table:style-name="ce3">
            <text:p>Bressingham Primary School</text:p>
          </table:table-cell>
          <table:table-cell office:value-type="float" office:value="120789" table:style-name="ce3">
            <text:p>120789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Bretherton Endowed Church of England Voluntary Aided Primary School</text:p>
          </table:table-cell>
          <table:table-cell office:value-type="float" office:value="119461" table:style-name="ce3">
            <text:p>119461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mberland</text:p>
          </table:table-cell>
          <table:table-cell office:value-type="string" table:style-name="ce3">
            <text:p>Bridekirk Dovenby CofE Primary School</text:p>
          </table:table-cell>
          <table:table-cell office:value-type="float" office:value="112270" table:style-name="ce3">
            <text:p>112270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Bridge and Patrixbourne Church of England Primary School</text:p>
          </table:table-cell>
          <table:table-cell office:value-type="float" office:value="118654" table:style-name="ce3">
            <text:p>118654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eshire East</text:p>
          </table:table-cell>
          <table:table-cell office:value-type="string" table:style-name="ce3">
            <text:p>Bridgemere CofE Primary School</text:p>
          </table:table-cell>
          <table:table-cell office:value-type="float" office:value="111343" table:style-name="ce3">
            <text:p>111343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efordshire, County of</text:p>
          </table:table-cell>
          <table:table-cell office:value-type="string" table:style-name="ce3">
            <text:p>Bridstow CofE Primary School</text:p>
          </table:table-cell>
          <table:table-cell office:value-type="float" office:value="116869" table:style-name="ce3">
            <text:p>116869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arnsley</text:p>
          </table:table-cell>
          <table:table-cell office:value-type="string" table:style-name="ce3">
            <text:p>Brierley Church of England Voluntary Controlled Primary School</text:p>
          </table:table-cell>
          <table:table-cell office:value-type="float" office:value="106629" table:style-name="ce3">
            <text:p>10662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Lincolnshire</text:p>
          </table:table-cell>
          <table:table-cell office:value-type="string" table:style-name="ce3">
            <text:p>Brigg Primary School</text:p>
          </table:table-cell>
          <table:table-cell office:value-type="float" office:value="117728" table:style-name="ce3">
            <text:p>11772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le of Wight</text:p>
          </table:table-cell>
          <table:table-cell office:value-type="string" table:style-name="ce3">
            <text:p>Brighstone Church of England Aided Primary School</text:p>
          </table:table-cell>
          <table:table-cell office:value-type="float" office:value="118192" table:style-name="ce3">
            <text:p>118192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sex</text:p>
          </table:table-cell>
          <table:table-cell office:value-type="string" table:style-name="ce3">
            <text:p>Brightlingsea Primary School and Nursery</text:p>
          </table:table-cell>
          <table:table-cell office:value-type="float" office:value="114755" table:style-name="ce3">
            <text:p>11475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Berkshire</text:p>
          </table:table-cell>
          <table:table-cell office:value-type="string" table:style-name="ce3">
            <text:p>Brightwalton C.E. Aided Primary School</text:p>
          </table:table-cell>
          <table:table-cell office:value-type="float" office:value="110008" table:style-name="ce3">
            <text:p>110008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Northamptonshire</text:p>
          </table:table-cell>
          <table:table-cell office:value-type="string" table:style-name="ce3">
            <text:p>Brigstock Latham's Church of England Primary School</text:p>
          </table:table-cell>
          <table:table-cell office:value-type="float" office:value="122011" table:style-name="ce3">
            <text:p>122011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Berkshire</text:p>
          </table:table-cell>
          <table:table-cell office:value-type="string" table:style-name="ce3">
            <text:p>Brimpton C.E. Primary School</text:p>
          </table:table-cell>
          <table:table-cell office:value-type="float" office:value="109954" table:style-name="ce3">
            <text:p>109954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Brindle St James' Church of England Voluntary Aided Primary School</text:p>
          </table:table-cell>
          <table:table-cell office:value-type="float" office:value="119462" table:style-name="ce3">
            <text:p>119462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mbridgeshire</text:p>
          </table:table-cell>
          <table:table-cell office:value-type="string" table:style-name="ce3">
            <text:p>Brington CofE Primary School</text:p>
          </table:table-cell>
          <table:table-cell office:value-type="float" office:value="110827" table:style-name="ce3">
            <text:p>110827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Northamptonshire</text:p>
          </table:table-cell>
          <table:table-cell office:value-type="string" table:style-name="ce3">
            <text:p>Brington Primary School</text:p>
          </table:table-cell>
          <table:table-cell office:value-type="float" office:value="121798" table:style-name="ce3">
            <text:p>12179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ltshire</text:p>
          </table:table-cell>
          <table:table-cell office:value-type="string" table:style-name="ce3">
            <text:p>Brinkworth Earl Danby's Church of England Primary</text:p>
          </table:table-cell>
          <table:table-cell office:value-type="float" office:value="126390" table:style-name="ce3">
            <text:p>126390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Brinscall St John's CofE and Methodist Primary School</text:p>
          </table:table-cell>
          <table:table-cell office:value-type="float" office:value="119705" table:style-name="ce3">
            <text:p>119705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Northamptonshire</text:p>
          </table:table-cell>
          <table:table-cell office:value-type="string" table:style-name="ce3">
            <text:p>Brixworth CofE VC Primary School</text:p>
          </table:table-cell>
          <table:table-cell office:value-type="float" office:value="121964" table:style-name="ce3">
            <text:p>121964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ltshire</text:p>
          </table:table-cell>
          <table:table-cell office:value-type="string" table:style-name="ce3">
            <text:p>Broad Hinton Church of England Primary School</text:p>
          </table:table-cell>
          <table:table-cell office:value-type="float" office:value="126305" table:style-name="ce3">
            <text:p>126305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ltshire</text:p>
          </table:table-cell>
          <table:table-cell office:value-type="string" table:style-name="ce3">
            <text:p>Broad Town Church of England Primary School</text:p>
          </table:table-cell>
          <table:table-cell office:value-type="float" office:value="126306" table:style-name="ce3">
            <text:p>126306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rset</text:p>
          </table:table-cell>
          <table:table-cell office:value-type="string" table:style-name="ce3">
            <text:p>Broadmayne First School</text:p>
          </table:table-cell>
          <table:table-cell office:value-type="float" office:value="113661" table:style-name="ce3">
            <text:p>11366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dford</text:p>
          </table:table-cell>
          <table:table-cell office:value-type="string" table:style-name="ce3">
            <text:p>Broadmead Lower School</text:p>
          </table:table-cell>
          <table:table-cell office:value-type="float" office:value="109483" table:style-name="ce3">
            <text:p>10948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orcestershire</text:p>
          </table:table-cell>
          <table:table-cell office:value-type="string" table:style-name="ce3">
            <text:p>Broadwas CofE Aided Primary School</text:p>
          </table:table-cell>
          <table:table-cell office:value-type="float" office:value="116870" table:style-name="ce3">
            <text:p>116870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orcestershire</text:p>
          </table:table-cell>
          <table:table-cell office:value-type="string" table:style-name="ce3">
            <text:p>Broadway First School</text:p>
          </table:table-cell>
          <table:table-cell office:value-type="float" office:value="116656" table:style-name="ce3">
            <text:p>11665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rset</text:p>
          </table:table-cell>
          <table:table-cell office:value-type="string" table:style-name="ce3">
            <text:p>Broadwindsor Church of England Voluntary Controlled Primary School</text:p>
          </table:table-cell>
          <table:table-cell office:value-type="float" office:value="113777" table:style-name="ce3">
            <text:p>113777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Brockenhurst Church of England Primary School &amp; Pre-School</text:p>
          </table:table-cell>
          <table:table-cell office:value-type="float" office:value="116276" table:style-name="ce3">
            <text:p>116276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hropshire</text:p>
          </table:table-cell>
          <table:table-cell office:value-type="string" table:style-name="ce3">
            <text:p>Brockton CofE Primary School</text:p>
          </table:table-cell>
          <table:table-cell office:value-type="float" office:value="123463" table:style-name="ce3">
            <text:p>123463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dford</text:p>
          </table:table-cell>
          <table:table-cell office:value-type="string" table:style-name="ce3">
            <text:p>Bromham CofE Primary School</text:p>
          </table:table-cell>
          <table:table-cell office:value-type="float" office:value="109611" table:style-name="ce3">
            <text:p>109611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Brompton and Sawdon Community Primary School</text:p>
          </table:table-cell>
          <table:table-cell office:value-type="float" office:value="121373" table:style-name="ce3">
            <text:p>12137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Brompton Community Primary School</text:p>
          </table:table-cell>
          <table:table-cell office:value-type="float" office:value="121372" table:style-name="ce3">
            <text:p>12137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Brompton-on-Swale Church of England Primary School</text:p>
          </table:table-cell>
          <table:table-cell office:value-type="float" office:value="121481" table:style-name="ce3">
            <text:p>121481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Brook Community Primary School</text:p>
          </table:table-cell>
          <table:table-cell office:value-type="float" office:value="118373" table:style-name="ce3">
            <text:p>118373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folk</text:p>
          </table:table-cell>
          <table:table-cell office:value-type="string" table:style-name="ce3">
            <text:p>Brooke Voluntary Controlled Church of England Primary School</text:p>
          </table:table-cell>
          <table:table-cell office:value-type="float" office:value="121096" table:style-name="ce3">
            <text:p>121096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Brookland Church of England Primary School</text:p>
          </table:table-cell>
          <table:table-cell office:value-type="float" office:value="118664" table:style-name="ce3">
            <text:p>118664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tfordshire</text:p>
          </table:table-cell>
          <table:table-cell office:value-type="string" table:style-name="ce3">
            <text:p>Brookmans Park Primary School</text:p>
          </table:table-cell>
          <table:table-cell office:value-type="float" office:value="117570" table:style-name="ce3">
            <text:p>117570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uckinghamshire</text:p>
          </table:table-cell>
          <table:table-cell office:value-type="string" table:style-name="ce3">
            <text:p>Brookmead School</text:p>
          </table:table-cell>
          <table:table-cell office:value-type="float" office:value="110518" table:style-name="ce3">
            <text:p>110518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unty Durham</text:p>
          </table:table-cell>
          <table:table-cell office:value-type="string" table:style-name="ce3">
            <text:p>Broom Cottages Primary &amp; Nursery School</text:p>
          </table:table-cell>
          <table:table-cell office:value-type="float" office:value="114096" table:style-name="ce3">
            <text:p>11409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sex</text:p>
          </table:table-cell>
          <table:table-cell office:value-type="string" table:style-name="ce3">
            <text:p>Broomgrove Infant School</text:p>
          </table:table-cell>
          <table:table-cell office:value-type="float" office:value="114756" table:style-name="ce3">
            <text:p>11475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sex</text:p>
          </table:table-cell>
          <table:table-cell office:value-type="string" table:style-name="ce3">
            <text:p>Broomgrove Junior School</text:p>
          </table:table-cell>
          <table:table-cell office:value-type="float" office:value="114759" table:style-name="ce3">
            <text:p>114759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umberland</text:p>
          </table:table-cell>
          <table:table-cell office:value-type="string" table:style-name="ce3">
            <text:p>Broomhaugh (VA) Church of England First School</text:p>
          </table:table-cell>
          <table:table-cell office:value-type="float" office:value="122285" table:style-name="ce3">
            <text:p>122285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umberland</text:p>
          </table:table-cell>
          <table:table-cell office:value-type="string" table:style-name="ce3">
            <text:p>Broomhill Primary School</text:p>
          </table:table-cell>
          <table:table-cell office:value-type="float" office:value="122196" table:style-name="ce3">
            <text:p>12219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morland and Furness</text:p>
          </table:table-cell>
          <table:table-cell office:value-type="string" table:style-name="ce3">
            <text:p>Brough Community Primary School</text:p>
          </table:table-cell>
          <table:table-cell office:value-type="float" office:value="112177" table:style-name="ce3">
            <text:p>11217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morland and Furness</text:p>
          </table:table-cell>
          <table:table-cell office:value-type="string" table:style-name="ce3">
            <text:p>Broughton CofE Primary and Nursery School</text:p>
          </table:table-cell>
          <table:table-cell office:value-type="float" office:value="112287" table:style-name="ce3">
            <text:p>112287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mberland</text:p>
          </table:table-cell>
          <table:table-cell office:value-type="string" table:style-name="ce3">
            <text:p>Broughton Moor Primary School</text:p>
          </table:table-cell>
          <table:table-cell office:value-type="float" office:value="112129" table:style-name="ce3">
            <text:p>112129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Broughton Primary School</text:p>
          </table:table-cell>
          <table:table-cell office:value-type="float" office:value="115867" table:style-name="ce3">
            <text:p>11586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Northamptonshire</text:p>
          </table:table-cell>
          <table:table-cell office:value-type="string" table:style-name="ce3">
            <text:p>Broughton Primary School</text:p>
          </table:table-cell>
          <table:table-cell office:value-type="float" office:value="121799" table:style-name="ce3">
            <text:p>121799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Broughton-in-Amounderness Church of England Primary School</text:p>
          </table:table-cell>
          <table:table-cell office:value-type="float" office:value="119563" table:style-name="ce3">
            <text:p>119563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hropshire</text:p>
          </table:table-cell>
          <table:table-cell office:value-type="string" table:style-name="ce3">
            <text:p>Brown Clee CofE Primary School</text:p>
          </table:table-cell>
          <table:table-cell office:value-type="float" office:value="123532" table:style-name="ce3">
            <text:p>12353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folk</text:p>
          </table:table-cell>
          <table:table-cell office:value-type="string" table:style-name="ce3">
            <text:p>Brundall Primary School</text:p>
          </table:table-cell>
          <table:table-cell office:value-type="float" office:value="120909" table:style-name="ce3">
            <text:p>120909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ewcastle upon Tyne</text:p>
          </table:table-cell>
          <table:table-cell office:value-type="string" table:style-name="ce3">
            <text:p>Brunton First School</text:p>
          </table:table-cell>
          <table:table-cell office:value-type="float" office:value="135286" table:style-name="ce3">
            <text:p>135286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merset</text:p>
          </table:table-cell>
          <table:table-cell office:value-type="string" table:style-name="ce3">
            <text:p>Bruton Primary School</text:p>
          </table:table-cell>
          <table:table-cell office:value-type="float" office:value="123899" table:style-name="ce3">
            <text:p>123899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hropshire</text:p>
          </table:table-cell>
          <table:table-cell office:value-type="string" table:style-name="ce3">
            <text:p>Bryn Offa CofE Primary School</text:p>
          </table:table-cell>
          <table:table-cell office:value-type="float" office:value="123528" table:style-name="ce3">
            <text:p>123528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Riding of Yorkshire</text:p>
          </table:table-cell>
          <table:table-cell office:value-type="string" table:style-name="ce3">
            <text:p>Bubwith Community Primary School</text:p>
          </table:table-cell>
          <table:table-cell office:value-type="float" office:value="117878" table:style-name="ce3">
            <text:p>11787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uckinghamshire</text:p>
          </table:table-cell>
          <table:table-cell office:value-type="string" table:style-name="ce3">
            <text:p>Buckingham Park Church of England Primary School</text:p>
          </table:table-cell>
          <table:table-cell office:value-type="float" office:value="137570" table:style-name="ce3">
            <text:p>137570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von</text:p>
          </table:table-cell>
          <table:table-cell office:value-type="string" table:style-name="ce3">
            <text:p>Buckland Brewer Primary School</text:p>
          </table:table-cell>
          <table:table-cell office:value-type="float" office:value="113141" table:style-name="ce3">
            <text:p>113141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Berkshire</text:p>
          </table:table-cell>
          <table:table-cell office:value-type="string" table:style-name="ce3">
            <text:p>Bucklebury C.E. Primary School</text:p>
          </table:table-cell>
          <table:table-cell office:value-type="float" office:value="109955" table:style-name="ce3">
            <text:p>109955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ffolk</text:p>
          </table:table-cell>
          <table:table-cell office:value-type="string" table:style-name="ce3">
            <text:p>Bucklesham Primary School</text:p>
          </table:table-cell>
          <table:table-cell office:value-type="float" office:value="124572" table:style-name="ce3">
            <text:p>12457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Bucknall Primary School</text:p>
          </table:table-cell>
          <table:table-cell office:value-type="float" office:value="120443" table:style-name="ce3">
            <text:p>12044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Northamptonshire</text:p>
          </table:table-cell>
          <table:table-cell office:value-type="string" table:style-name="ce3">
            <text:p>Bugbrooke Community Primary School</text:p>
          </table:table-cell>
          <table:table-cell office:value-type="float" office:value="121800" table:style-name="ce3">
            <text:p>12180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Riding of Yorkshire</text:p>
          </table:table-cell>
          <table:table-cell office:value-type="string" table:style-name="ce3">
            <text:p>Bugthorpe Church of England Voluntary Controlled Primary School</text:p>
          </table:table-cell>
          <table:table-cell office:value-type="float" office:value="118000" table:style-name="ce3">
            <text:p>118000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ttinghamshire</text:p>
          </table:table-cell>
          <table:table-cell office:value-type="string" table:style-name="ce3">
            <text:p>Bunny CofE Primary School</text:p>
          </table:table-cell>
          <table:table-cell office:value-type="float" office:value="122751" table:style-name="ce3">
            <text:p>122751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hropshire</text:p>
          </table:table-cell>
          <table:table-cell office:value-type="string" table:style-name="ce3">
            <text:p>Buntingsdale Primary School and Nursery</text:p>
          </table:table-cell>
          <table:table-cell office:value-type="float" office:value="123397" table:style-name="ce3">
            <text:p>12339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folk</text:p>
          </table:table-cell>
          <table:table-cell office:value-type="string" table:style-name="ce3">
            <text:p>Bure Valley School</text:p>
          </table:table-cell>
          <table:table-cell office:value-type="float" office:value="120911" table:style-name="ce3">
            <text:p>120911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ffolk</text:p>
          </table:table-cell>
          <table:table-cell office:value-type="string" table:style-name="ce3">
            <text:p>Bures Church of England Voluntary Controlled Primary School</text:p>
          </table:table-cell>
          <table:table-cell office:value-type="float" office:value="124692" table:style-name="ce3">
            <text:p>12469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mberland</text:p>
          </table:table-cell>
          <table:table-cell office:value-type="string" table:style-name="ce3">
            <text:p>Burgh by Sands School</text:p>
          </table:table-cell>
          <table:table-cell office:value-type="float" office:value="112106" table:style-name="ce3">
            <text:p>11210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Burghclere Primary School</text:p>
          </table:table-cell>
          <table:table-cell office:value-type="float" office:value="115868" table:style-name="ce3">
            <text:p>11586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Berkshire</text:p>
          </table:table-cell>
          <table:table-cell office:value-type="string" table:style-name="ce3">
            <text:p>Burghfield St Mary's C.E. Primary School</text:p>
          </table:table-cell>
          <table:table-cell office:value-type="float" office:value="109956" table:style-name="ce3">
            <text:p>109956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Burham Church of England Primary School</text:p>
          </table:table-cell>
          <table:table-cell office:value-type="float" office:value="118620" table:style-name="ce3">
            <text:p>118620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Buriton Primary School</text:p>
          </table:table-cell>
          <table:table-cell office:value-type="float" office:value="115869" table:style-name="ce3">
            <text:p>115869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Burley Primary School</text:p>
          </table:table-cell>
          <table:table-cell office:value-type="float" office:value="115870" table:style-name="ce3">
            <text:p>11587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morland and Furness</text:p>
          </table:table-cell>
          <table:table-cell office:value-type="string" table:style-name="ce3">
            <text:p>Burlington CofE School</text:p>
          </table:table-cell>
          <table:table-cell office:value-type="float" office:value="112281" table:style-name="ce3">
            <text:p>112281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Burneston Church of England Voluntary Aided Primary School</text:p>
          </table:table-cell>
          <table:table-cell office:value-type="float" office:value="121619" table:style-name="ce3">
            <text:p>121619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sex</text:p>
          </table:table-cell>
          <table:table-cell office:value-type="string" table:style-name="ce3">
            <text:p>Burnham-on-Crouch Primary School</text:p>
          </table:table-cell>
          <table:table-cell office:value-type="float" office:value="114821" table:style-name="ce3">
            <text:p>11482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unty Durham</text:p>
          </table:table-cell>
          <table:table-cell office:value-type="string" table:style-name="ce3">
            <text:p>Burnopfield Primary School</text:p>
          </table:table-cell>
          <table:table-cell office:value-type="float" office:value="114035" table:style-name="ce3">
            <text:p>11403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Burnsall Voluntary Aided Primary School</text:p>
          </table:table-cell>
          <table:table-cell office:value-type="float" office:value="121622" table:style-name="ce3">
            <text:p>121622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Burscough Bridge Methodist School</text:p>
          </table:table-cell>
          <table:table-cell office:value-type="float" office:value="119402" table:style-name="ce3">
            <text:p>11940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Burscough Bridge St John's Church of England Primary School</text:p>
          </table:table-cell>
          <table:table-cell office:value-type="float" office:value="119376" table:style-name="ce3">
            <text:p>119376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Burscough Lordsgate Township Church of England Primary School</text:p>
          </table:table-cell>
          <table:table-cell office:value-type="float" office:value="119481" table:style-name="ce3">
            <text:p>119481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Burscough Village Primary School</text:p>
          </table:table-cell>
          <table:table-cell office:value-type="float" office:value="119328" table:style-name="ce3">
            <text:p>11932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Riding of Yorkshire</text:p>
          </table:table-cell>
          <table:table-cell office:value-type="string" table:style-name="ce3">
            <text:p>Burstwick Community Primary School</text:p>
          </table:table-cell>
          <table:table-cell office:value-type="float" office:value="117838" table:style-name="ce3">
            <text:p>11783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Riding of Yorkshire</text:p>
          </table:table-cell>
          <table:table-cell office:value-type="string" table:style-name="ce3">
            <text:p>Burton Agnes Church of England Voluntary Controlled Primary School</text:p>
          </table:table-cell>
          <table:table-cell office:value-type="float" office:value="117973" table:style-name="ce3">
            <text:p>117973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Burton Leonard Church of England Primary School</text:p>
          </table:table-cell>
          <table:table-cell office:value-type="float" office:value="121555" table:style-name="ce3">
            <text:p>121555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Riding of Yorkshire</text:p>
          </table:table-cell>
          <table:table-cell office:value-type="string" table:style-name="ce3">
            <text:p>Burton Pidsea Primary School</text:p>
          </table:table-cell>
          <table:table-cell office:value-type="float" office:value="117839" table:style-name="ce3">
            <text:p>117839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icestershire</text:p>
          </table:table-cell>
          <table:table-cell office:value-type="string" table:style-name="ce3">
            <text:p>Burton-on-the-Wolds Primary School</text:p>
          </table:table-cell>
          <table:table-cell office:value-type="float" office:value="119912" table:style-name="ce3">
            <text:p>11991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Lincolnshire</text:p>
          </table:table-cell>
          <table:table-cell office:value-type="string" table:style-name="ce3">
            <text:p>Burton-upon-Stather Primary School</text:p>
          </table:table-cell>
          <table:table-cell office:value-type="float" office:value="117730" table:style-name="ce3">
            <text:p>11773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Sussex</text:p>
          </table:table-cell>
          <table:table-cell office:value-type="string" table:style-name="ce3">
            <text:p>Burwash CofE School</text:p>
          </table:table-cell>
          <table:table-cell office:value-type="float" office:value="114492" table:style-name="ce3">
            <text:p>11449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mbridgeshire</text:p>
          </table:table-cell>
          <table:table-cell office:value-type="string" table:style-name="ce3">
            <text:p>Burwell Village College (Primary)</text:p>
          </table:table-cell>
          <table:table-cell office:value-type="float" office:value="110758" table:style-name="ce3">
            <text:p>11075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Sussex</text:p>
          </table:table-cell>
          <table:table-cell office:value-type="string" table:style-name="ce3">
            <text:p>Bury CofE Primary School</text:p>
          </table:table-cell>
          <table:table-cell office:value-type="float" office:value="126022" table:style-name="ce3">
            <text:p>126022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Buryfields Infant School</text:p>
          </table:table-cell>
          <table:table-cell office:value-type="float" office:value="115933" table:style-name="ce3">
            <text:p>11593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merset</text:p>
          </table:table-cell>
          <table:table-cell office:value-type="string" table:style-name="ce3">
            <text:p>Butleigh Church of England Primary School</text:p>
          </table:table-cell>
          <table:table-cell office:value-type="float" office:value="123745" table:style-name="ce3">
            <text:p>123745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unty Durham</text:p>
          </table:table-cell>
          <table:table-cell office:value-type="string" table:style-name="ce3">
            <text:p>Butterknowle Primary School</text:p>
          </table:table-cell>
          <table:table-cell office:value-type="float" office:value="114102" table:style-name="ce3">
            <text:p>11410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Sussex</text:p>
          </table:table-cell>
          <table:table-cell office:value-type="string" table:style-name="ce3">
            <text:p>Buxted CofE Primary School</text:p>
          </table:table-cell>
          <table:table-cell office:value-type="float" office:value="114493" table:style-name="ce3">
            <text:p>114493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folk</text:p>
          </table:table-cell>
          <table:table-cell office:value-type="string" table:style-name="ce3">
            <text:p>Buxton Primary School</text:p>
          </table:table-cell>
          <table:table-cell office:value-type="float" office:value="120794" table:style-name="ce3">
            <text:p>120794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Buxworth Primary School</text:p>
          </table:table-cell>
          <table:table-cell office:value-type="float" office:value="112526" table:style-name="ce3">
            <text:p>11252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unty Durham</text:p>
          </table:table-cell>
          <table:table-cell office:value-type="string" table:style-name="ce3">
            <text:p>Byers Green Primary School</text:p>
          </table:table-cell>
          <table:table-cell office:value-type="float" office:value="114070" table:style-name="ce3">
            <text:p>11407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eshire West and Chester</text:p>
          </table:table-cell>
          <table:table-cell office:value-type="string" table:style-name="ce3">
            <text:p>Byley Primary School and Nursery</text:p>
          </table:table-cell>
          <table:table-cell office:value-type="float" office:value="111055" table:style-name="ce3">
            <text:p>11105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Bythams Primary School</text:p>
          </table:table-cell>
          <table:table-cell office:value-type="float" office:value="120506" table:style-name="ce3">
            <text:p>12050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tral Bedfordshire</text:p>
          </table:table-cell>
          <table:table-cell office:value-type="string" table:style-name="ce3">
            <text:p>Caddington Village School</text:p>
          </table:table-cell>
          <table:table-cell office:value-type="float" office:value="109664" table:style-name="ce3">
            <text:p>10966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uckinghamshire</text:p>
          </table:table-cell>
          <table:table-cell office:value-type="string" table:style-name="ce3">
            <text:p>Cadmore End CofE School</text:p>
          </table:table-cell>
          <table:table-cell office:value-type="float" office:value="110460" table:style-name="ce3">
            <text:p>110460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von</text:p>
          </table:table-cell>
          <table:table-cell office:value-type="string" table:style-name="ce3">
            <text:p>Caen Community Primary School</text:p>
          </table:table-cell>
          <table:table-cell office:value-type="float" office:value="113138" table:style-name="ce3">
            <text:p>113138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folk</text:p>
          </table:table-cell>
          <table:table-cell office:value-type="string" table:style-name="ce3">
            <text:p>Caister Infant With Nursery School</text:p>
          </table:table-cell>
          <table:table-cell office:value-type="float" office:value="120796" table:style-name="ce3">
            <text:p>12079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folk</text:p>
          </table:table-cell>
          <table:table-cell office:value-type="string" table:style-name="ce3">
            <text:p>Caister Junior School</text:p>
          </table:table-cell>
          <table:table-cell office:value-type="float" office:value="120795" table:style-name="ce3">
            <text:p>12079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Caistor CofE and Methodist Primary School</text:p>
          </table:table-cell>
          <table:table-cell office:value-type="float" office:value="120590" table:style-name="ce3">
            <text:p>120590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mbridgeshire</text:p>
          </table:table-cell>
          <table:table-cell office:value-type="string" table:style-name="ce3">
            <text:p>Caldecote Primary School</text:p>
          </table:table-cell>
          <table:table-cell office:value-type="float" office:value="110603" table:style-name="ce3">
            <text:p>11060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Calder Vale St John Church of England Primary School</text:p>
          </table:table-cell>
          <table:table-cell office:value-type="float" office:value="119518" table:style-name="ce3">
            <text:p>119518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rnwall</text:p>
          </table:table-cell>
          <table:table-cell office:value-type="string" table:style-name="ce3">
            <text:p>Calstock Community Primary School</text:p>
          </table:table-cell>
          <table:table-cell office:value-type="float" office:value="111951" table:style-name="ce3">
            <text:p>11195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morland and Furness</text:p>
          </table:table-cell>
          <table:table-cell office:value-type="string" table:style-name="ce3">
            <text:p>Calthwaite CofE School</text:p>
          </table:table-cell>
          <table:table-cell office:value-type="float" office:value="112301" table:style-name="ce3">
            <text:p>112301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umberland</text:p>
          </table:table-cell>
          <table:table-cell office:value-type="string" table:style-name="ce3">
            <text:p>Cambo First School</text:p>
          </table:table-cell>
          <table:table-cell office:value-type="float" office:value="122232" table:style-name="ce3">
            <text:p>12223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umberland</text:p>
          </table:table-cell>
          <table:table-cell office:value-type="string" table:style-name="ce3">
            <text:p>Cambois Primary School</text:p>
          </table:table-cell>
          <table:table-cell office:value-type="float" office:value="122179" table:style-name="ce3">
            <text:p>122179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merset</text:p>
          </table:table-cell>
          <table:table-cell office:value-type="string" table:style-name="ce3">
            <text:p>Cannington Church of England Primary School</text:p>
          </table:table-cell>
          <table:table-cell office:value-type="float" office:value="123786" table:style-name="ce3">
            <text:p>123786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folk</text:p>
          </table:table-cell>
          <table:table-cell office:value-type="string" table:style-name="ce3">
            <text:p>Cantley Primary School</text:p>
          </table:table-cell>
          <table:table-cell office:value-type="float" office:value="120797" table:style-name="ce3">
            <text:p>12079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Capel Primary School</text:p>
          </table:table-cell>
          <table:table-cell office:value-type="float" office:value="118271" table:style-name="ce3">
            <text:p>11827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ffolk</text:p>
          </table:table-cell>
          <table:table-cell office:value-type="string" table:style-name="ce3">
            <text:p>Capel St Mary Church of England Voluntary Controlled Primary School</text:p>
          </table:table-cell>
          <table:table-cell office:value-type="float" office:value="124749" table:style-name="ce3">
            <text:p>12474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Capel-le-Ferne Primary School</text:p>
          </table:table-cell>
          <table:table-cell office:value-type="float" office:value="118515" table:style-name="ce3">
            <text:p>11851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eshire West and Chester</text:p>
          </table:table-cell>
          <table:table-cell office:value-type="string" table:style-name="ce3">
            <text:p>Capenhurst CofE Primary School</text:p>
          </table:table-cell>
          <table:table-cell office:value-type="float" office:value="111271" table:style-name="ce3">
            <text:p>111271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mberland</text:p>
          </table:table-cell>
          <table:table-cell office:value-type="string" table:style-name="ce3">
            <text:p>Captain Shaw's CofE School</text:p>
          </table:table-cell>
          <table:table-cell office:value-type="float" office:value="112290" table:style-name="ce3">
            <text:p>112290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rnwall</text:p>
          </table:table-cell>
          <table:table-cell office:value-type="string" table:style-name="ce3">
            <text:p>Carbeile Junior School</text:p>
          </table:table-cell>
          <table:table-cell office:value-type="float" office:value="111969" table:style-name="ce3">
            <text:p>111969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folk</text:p>
          </table:table-cell>
          <table:table-cell office:value-type="string" table:style-name="ce3">
            <text:p>Carleton Rode Church of England Voluntary Aided Primary School</text:p>
          </table:table-cell>
          <table:table-cell office:value-type="float" office:value="121110" table:style-name="ce3">
            <text:p>121110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Carlton and Faceby Church of England Voluntary Aided Primary School</text:p>
          </table:table-cell>
          <table:table-cell office:value-type="float" office:value="121608" table:style-name="ce3">
            <text:p>121608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dford</text:p>
          </table:table-cell>
          <table:table-cell office:value-type="string" table:style-name="ce3">
            <text:p>Carlton CofE Primary School</text:p>
          </table:table-cell>
          <table:table-cell office:value-type="float" office:value="109610" table:style-name="ce3">
            <text:p>109610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ffolk</text:p>
          </table:table-cell>
          <table:table-cell office:value-type="string" table:style-name="ce3">
            <text:p>Carlton Colville Primary School</text:p>
          </table:table-cell>
          <table:table-cell office:value-type="float" office:value="124574" table:style-name="ce3">
            <text:p>12457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ttinghamshire</text:p>
          </table:table-cell>
          <table:table-cell office:value-type="string" table:style-name="ce3">
            <text:p>Carnarvon Primary School</text:p>
          </table:table-cell>
          <table:table-cell office:value-type="float" office:value="122621" table:style-name="ce3">
            <text:p>12262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Carnforth Christ Church, Church of England, Voluntary Aided Primary School</text:p>
          </table:table-cell>
          <table:table-cell office:value-type="float" office:value="119522" table:style-name="ce3">
            <text:p>119522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Carnforth Community Primary School</text:p>
          </table:table-cell>
          <table:table-cell office:value-type="float" office:value="119126" table:style-name="ce3">
            <text:p>11912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Carsington and Hopton Primary School</text:p>
          </table:table-cell>
          <table:table-cell office:value-type="float" office:value="112878" table:style-name="ce3">
            <text:p>112878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Carter's Charity Voluntary Controlled Primary School, Preesall</text:p>
          </table:table-cell>
          <table:table-cell office:value-type="float" office:value="119392" table:style-name="ce3">
            <text:p>11939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morland and Furness</text:p>
          </table:table-cell>
          <table:table-cell office:value-type="string" table:style-name="ce3">
            <text:p>Cartmel CofE Primary School</text:p>
          </table:table-cell>
          <table:table-cell office:value-type="float" office:value="112283" table:style-name="ce3">
            <text:p>112283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unty Durham</text:p>
          </table:table-cell>
          <table:table-cell office:value-type="string" table:style-name="ce3">
            <text:p>Cassop Primary School</text:p>
          </table:table-cell>
          <table:table-cell office:value-type="float" office:value="114075" table:style-name="ce3">
            <text:p>11407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mbridgeshire</text:p>
          </table:table-cell>
          <table:table-cell office:value-type="string" table:style-name="ce3">
            <text:p>Castle Camps Church of England (Controlled) Primary School</text:p>
          </table:table-cell>
          <table:table-cell office:value-type="float" office:value="110784" table:style-name="ce3">
            <text:p>110784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lton Keynes</text:p>
          </table:table-cell>
          <table:table-cell office:value-type="string" table:style-name="ce3">
            <text:p>Castlethorpe First School</text:p>
          </table:table-cell>
          <table:table-cell office:value-type="float" office:value="110213" table:style-name="ce3">
            <text:p>11021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Castleton CofE Primary School</text:p>
          </table:table-cell>
          <table:table-cell office:value-type="float" office:value="112807" table:style-name="ce3">
            <text:p>112807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Sussex</text:p>
          </table:table-cell>
          <table:table-cell office:value-type="string" table:style-name="ce3">
            <text:p>Castlewood Primary School</text:p>
          </table:table-cell>
          <table:table-cell office:value-type="float" office:value="131130" table:style-name="ce3">
            <text:p>13113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terborough</text:p>
          </table:table-cell>
          <table:table-cell office:value-type="string" table:style-name="ce3">
            <text:p>Castor CofE Primary School</text:p>
          </table:table-cell>
          <table:table-cell office:value-type="float" office:value="110824" table:style-name="ce3">
            <text:p>110824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merset</text:p>
          </table:table-cell>
          <table:table-cell office:value-type="string" table:style-name="ce3">
            <text:p>Catcott Primary School</text:p>
          </table:table-cell>
          <table:table-cell office:value-type="float" office:value="123683" table:style-name="ce3">
            <text:p>12368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Catforth Primary School</text:p>
          </table:table-cell>
          <table:table-cell office:value-type="float" office:value="119160" table:style-name="ce3">
            <text:p>11916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Catherington Church of England Infant School</text:p>
          </table:table-cell>
          <table:table-cell office:value-type="float" office:value="116280" table:style-name="ce3">
            <text:p>116280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Caton Primary School</text:p>
          </table:table-cell>
          <table:table-cell office:value-type="float" office:value="119322" table:style-name="ce3">
            <text:p>11932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Caton St Paul's Church of England Primary School</text:p>
          </table:table-cell>
          <table:table-cell office:value-type="float" office:value="119524" table:style-name="ce3">
            <text:p>119524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Sussex</text:p>
          </table:table-cell>
          <table:table-cell office:value-type="string" table:style-name="ce3">
            <text:p>Catsfield Church of England Primary School</text:p>
          </table:table-cell>
          <table:table-cell office:value-type="float" office:value="114494" table:style-name="ce3">
            <text:p>114494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ttinghamshire</text:p>
          </table:table-cell>
          <table:table-cell office:value-type="string" table:style-name="ce3">
            <text:p>Caunton Dean Hole CofE Primary School</text:p>
          </table:table-cell>
          <table:table-cell office:value-type="float" office:value="122753" table:style-name="ce3">
            <text:p>122753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ffolk</text:p>
          </table:table-cell>
          <table:table-cell office:value-type="string" table:style-name="ce3">
            <text:p>Cavendish Church of England Primary School</text:p>
          </table:table-cell>
          <table:table-cell office:value-type="float" office:value="124693" table:style-name="ce3">
            <text:p>124693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Cawood Church of England Voluntary Aided Primary School</text:p>
          </table:table-cell>
          <table:table-cell office:value-type="float" office:value="121625" table:style-name="ce3">
            <text:p>121625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arnsley</text:p>
          </table:table-cell>
          <table:table-cell office:value-type="string" table:style-name="ce3">
            <text:p>Cawthorne Church of England Voluntary Controlled Primary School</text:p>
          </table:table-cell>
          <table:table-cell office:value-type="float" office:value="106627" table:style-name="ce3">
            <text:p>106627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Cawthorne's Endowed School</text:p>
          </table:table-cell>
          <table:table-cell office:value-type="float" office:value="119540" table:style-name="ce3">
            <text:p>119540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lderdale</text:p>
          </table:table-cell>
          <table:table-cell office:value-type="string" table:style-name="ce3">
            <text:p>Central Street Infant and Nursery School</text:p>
          </table:table-cell>
          <table:table-cell office:value-type="float" office:value="107507" table:style-name="ce3">
            <text:p>10750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rset</text:p>
          </table:table-cell>
          <table:table-cell office:value-type="string" table:style-name="ce3">
            <text:p>Cerne Abbas CofE VC First School</text:p>
          </table:table-cell>
          <table:table-cell office:value-type="float" office:value="113759" table:style-name="ce3">
            <text:p>11375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orcestershire</text:p>
          </table:table-cell>
          <table:table-cell office:value-type="string" table:style-name="ce3">
            <text:p>Chaddesley Corbett Endowed Primary School</text:p>
          </table:table-cell>
          <table:table-cell office:value-type="float" office:value="135046" table:style-name="ce3">
            <text:p>135046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Berkshire</text:p>
          </table:table-cell>
          <table:table-cell office:value-type="string" table:style-name="ce3">
            <text:p>Chaddleworth St Andrew's C.E. Primary School</text:p>
          </table:table-cell>
          <table:table-cell office:value-type="float" office:value="109957" table:style-name="ce3">
            <text:p>109957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xfordshire</text:p>
          </table:table-cell>
          <table:table-cell office:value-type="string" table:style-name="ce3">
            <text:p>Chadlington Church of England Primary School</text:p>
          </table:table-cell>
          <table:table-cell office:value-type="float" office:value="123096" table:style-name="ce3">
            <text:p>123096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Sussex</text:p>
          </table:table-cell>
          <table:table-cell office:value-type="string" table:style-name="ce3">
            <text:p>Chailey St Peter's Church of England Primary School</text:p>
          </table:table-cell>
          <table:table-cell office:value-type="float" office:value="114495" table:style-name="ce3">
            <text:p>114495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uckinghamshire</text:p>
          </table:table-cell>
          <table:table-cell office:value-type="string" table:style-name="ce3">
            <text:p>Chalfont St Giles Infant School and Nursery</text:p>
          </table:table-cell>
          <table:table-cell office:value-type="float" office:value="110214" table:style-name="ce3">
            <text:p>11021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uckinghamshire</text:p>
          </table:table-cell>
          <table:table-cell office:value-type="string" table:style-name="ce3">
            <text:p>Chalfont St Giles Junior School</text:p>
          </table:table-cell>
          <table:table-cell office:value-type="float" office:value="110287" table:style-name="ce3">
            <text:p>11028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Challock Primary School</text:p>
          </table:table-cell>
          <table:table-cell office:value-type="float" office:value="118374" table:style-name="ce3">
            <text:p>118374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tral Bedfordshire</text:p>
          </table:table-cell>
          <table:table-cell office:value-type="string" table:style-name="ce3">
            <text:p>Chalton Lower School</text:p>
          </table:table-cell>
          <table:table-cell office:value-type="float" office:value="109487" table:style-name="ce3">
            <text:p>10948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morland and Furness</text:p>
          </table:table-cell>
          <table:table-cell office:value-type="string" table:style-name="ce3">
            <text:p>Chapel Street Infants and Nursery School</text:p>
          </table:table-cell>
          <table:table-cell office:value-type="float" office:value="112192" table:style-name="ce3">
            <text:p>11219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Chapel-en-le-Frith CofE VC Primary School</text:p>
          </table:table-cell>
          <table:table-cell office:value-type="float" office:value="133538" table:style-name="ce3">
            <text:p>133538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ltshire</text:p>
          </table:table-cell>
          <table:table-cell office:value-type="string" table:style-name="ce3">
            <text:p>Chapmanslade Church of England Voluntary Aided Primary School</text:p>
          </table:table-cell>
          <table:table-cell office:value-type="float" office:value="126396" table:style-name="ce3">
            <text:p>126396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Charles Kingsley's Church of England Primary School</text:p>
          </table:table-cell>
          <table:table-cell office:value-type="float" office:value="116357" table:style-name="ce3">
            <text:p>116357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Charlesworth Voluntary Controlled Primary School</text:p>
          </table:table-cell>
          <table:table-cell office:value-type="float" office:value="112877" table:style-name="ce3">
            <text:p>112877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merset</text:p>
          </table:table-cell>
          <table:table-cell office:value-type="string" table:style-name="ce3">
            <text:p>Charlton Mackrell CofE Primary School</text:p>
          </table:table-cell>
          <table:table-cell office:value-type="float" office:value="123746" table:style-name="ce3">
            <text:p>123746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xfordshire</text:p>
          </table:table-cell>
          <table:table-cell office:value-type="string" table:style-name="ce3">
            <text:p>Charlton-on-Otmoor Church of England Primary School</text:p>
          </table:table-cell>
          <table:table-cell office:value-type="float" office:value="123100" table:style-name="ce3">
            <text:p>123100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rrey</text:p>
          </table:table-cell>
          <table:table-cell office:value-type="string" table:style-name="ce3">
            <text:p>Charlwood Village Primary School</text:p>
          </table:table-cell>
          <table:table-cell office:value-type="float" office:value="124946" table:style-name="ce3">
            <text:p>12494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Chatburn Church of England Primary School</text:p>
          </table:table-cell>
          <table:table-cell office:value-type="float" office:value="119418" table:style-name="ce3">
            <text:p>119418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xfordshire</text:p>
          </table:table-cell>
          <table:table-cell office:value-type="string" table:style-name="ce3">
            <text:p>Checkendon Church of England (A) Primary School</text:p>
          </table:table-cell>
          <table:table-cell office:value-type="float" office:value="123200" table:style-name="ce3">
            <text:p>123200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uckinghamshire</text:p>
          </table:table-cell>
          <table:table-cell office:value-type="string" table:style-name="ce3">
            <text:p>Cheddington Combined School</text:p>
          </table:table-cell>
          <table:table-cell office:value-type="float" office:value="110215" table:style-name="ce3">
            <text:p>11021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eshire East</text:p>
          </table:table-cell>
          <table:table-cell office:value-type="string" table:style-name="ce3">
            <text:p>Chelford CofE Primary School</text:p>
          </table:table-cell>
          <table:table-cell office:value-type="float" office:value="111254" table:style-name="ce3">
            <text:p>111254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ltshire</text:p>
          </table:table-cell>
          <table:table-cell office:value-type="string" table:style-name="ce3">
            <text:p>Cherhill CofE School</text:p>
          </table:table-cell>
          <table:table-cell office:value-type="float" office:value="126313" table:style-name="ce3">
            <text:p>126313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von</text:p>
          </table:table-cell>
          <table:table-cell office:value-type="string" table:style-name="ce3">
            <text:p>Cheriton Fitzpaine Primary School</text:p>
          </table:table-cell>
          <table:table-cell office:value-type="float" office:value="113064" table:style-name="ce3">
            <text:p>11306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Cheriton Primary School</text:p>
          </table:table-cell>
          <table:table-cell office:value-type="float" office:value="115874" table:style-name="ce3">
            <text:p>11587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Riding of Yorkshire</text:p>
          </table:table-cell>
          <table:table-cell office:value-type="string" table:style-name="ce3">
            <text:p>Cherry Burton Church of England Voluntary Controlled Primary School</text:p>
          </table:table-cell>
          <table:table-cell office:value-type="float" office:value="118002" table:style-name="ce3">
            <text:p>11800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rset</text:p>
          </table:table-cell>
          <table:table-cell office:value-type="string" table:style-name="ce3">
            <text:p>Cheselbourne Village School</text:p>
          </table:table-cell>
          <table:table-cell office:value-type="float" office:value="113663" table:style-name="ce3">
            <text:p>11366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xfordshire</text:p>
          </table:table-cell>
          <table:table-cell office:value-type="string" table:style-name="ce3">
            <text:p>Chesterton Church of England Voluntary Aided Primary School</text:p>
          </table:table-cell>
          <table:table-cell office:value-type="float" office:value="123101" table:style-name="ce3">
            <text:p>123101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mbridgeshire</text:p>
          </table:table-cell>
          <table:table-cell office:value-type="string" table:style-name="ce3">
            <text:p>Cheveley CofE Primary School</text:p>
          </table:table-cell>
          <table:table-cell office:value-type="float" office:value="110785" table:style-name="ce3">
            <text:p>110785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merset</text:p>
          </table:table-cell>
          <table:table-cell office:value-type="string" table:style-name="ce3">
            <text:p>Chewton Mendip Church of England VA Primary School</text:p>
          </table:table-cell>
          <table:table-cell office:value-type="float" office:value="123827" table:style-name="ce3">
            <text:p>123827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Sussex</text:p>
          </table:table-cell>
          <table:table-cell office:value-type="string" table:style-name="ce3">
            <text:p>Chiddingly Primary School</text:p>
          </table:table-cell>
          <table:table-cell office:value-type="float" office:value="114391" table:style-name="ce3">
            <text:p>11439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Berkshire</text:p>
          </table:table-cell>
          <table:table-cell office:value-type="string" table:style-name="ce3">
            <text:p>Chieveley Primary School</text:p>
          </table:table-cell>
          <table:table-cell office:value-type="float" office:value="109810" table:style-name="ce3">
            <text:p>10981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Chilham, St Mary's Church of England Primary School</text:p>
          </table:table-cell>
          <table:table-cell office:value-type="float" office:value="118665" table:style-name="ce3">
            <text:p>118665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ltshire</text:p>
          </table:table-cell>
          <table:table-cell office:value-type="string" table:style-name="ce3">
            <text:p>Chilmark and Fonthill Bishop Church of England Aided Primary School</text:p>
          </table:table-cell>
          <table:table-cell office:value-type="float" office:value="126438" table:style-name="ce3">
            <text:p>126438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merset</text:p>
          </table:table-cell>
          <table:table-cell office:value-type="string" table:style-name="ce3">
            <text:p>Chilthorne Domer Church School</text:p>
          </table:table-cell>
          <table:table-cell office:value-type="float" office:value="123815" table:style-name="ce3">
            <text:p>123815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xfordshire</text:p>
          </table:table-cell>
          <table:table-cell office:value-type="string" table:style-name="ce3">
            <text:p>Chilton County Primary School</text:p>
          </table:table-cell>
          <table:table-cell office:value-type="float" office:value="123057" table:style-name="ce3">
            <text:p>12305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ltshire</text:p>
          </table:table-cell>
          <table:table-cell office:value-type="string" table:style-name="ce3">
            <text:p>Chilton Foliat Church of England Primary School</text:p>
          </table:table-cell>
          <table:table-cell office:value-type="float" office:value="126397" table:style-name="ce3">
            <text:p>126397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rrey</text:p>
          </table:table-cell>
          <table:table-cell office:value-type="string" table:style-name="ce3">
            <text:p>Chilworth CofE (Aided) Infant School</text:p>
          </table:table-cell>
          <table:table-cell office:value-type="float" office:value="125167" table:style-name="ce3">
            <text:p>125167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Chinley Primary School</text:p>
          </table:table-cell>
          <table:table-cell office:value-type="float" office:value="112527" table:style-name="ce3">
            <text:p>112527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hropshire</text:p>
          </table:table-cell>
          <table:table-cell office:value-type="string" table:style-name="ce3">
            <text:p>Chirbury CofE VC Primary School &amp; Busy Bees Nursery</text:p>
          </table:table-cell>
          <table:table-cell office:value-type="float" office:value="123467" table:style-name="ce3">
            <text:p>123467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windon</text:p>
          </table:table-cell>
          <table:table-cell office:value-type="string" table:style-name="ce3">
            <text:p>Chiseldon Primary &amp; Nursery School</text:p>
          </table:table-cell>
          <table:table-cell office:value-type="float" office:value="126183" table:style-name="ce3">
            <text:p>12618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Chislet Church of England Primary School</text:p>
          </table:table-cell>
          <table:table-cell office:value-type="float" office:value="118655" table:style-name="ce3">
            <text:p>118655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umberland</text:p>
          </table:table-cell>
          <table:table-cell office:value-type="string" table:style-name="ce3">
            <text:p>Chollerton Church of England Aided First School</text:p>
          </table:table-cell>
          <table:table-cell office:value-type="float" office:value="122272" table:style-name="ce3">
            <text:p>122272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umberland</text:p>
          </table:table-cell>
          <table:table-cell office:value-type="string" table:style-name="ce3">
            <text:p>Choppington Primary School</text:p>
          </table:table-cell>
          <table:table-cell office:value-type="float" office:value="122180" table:style-name="ce3">
            <text:p>12218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ateshead</text:p>
          </table:table-cell>
          <table:table-cell office:value-type="string" table:style-name="ce3">
            <text:p>Chopwell Primary School</text:p>
          </table:table-cell>
          <table:table-cell office:value-type="float" office:value="131107" table:style-name="ce3">
            <text:p>13110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sex</text:p>
          </table:table-cell>
          <table:table-cell office:value-type="string" table:style-name="ce3">
            <text:p>Chrishall Holy Trinity and St Nicholas CofE (Aided) Primary School and Pre-School</text:p>
          </table:table-cell>
          <table:table-cell office:value-type="float" office:value="115195" table:style-name="ce3">
            <text:p>115195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Christ Church Charnock Richard CofE Primary School</text:p>
          </table:table-cell>
          <table:table-cell office:value-type="float" office:value="119463" table:style-name="ce3">
            <text:p>119463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ltshire</text:p>
          </table:table-cell>
          <table:table-cell office:value-type="string" table:style-name="ce3">
            <text:p>Christ Church Church of England Controlled Primary School</text:p>
          </table:table-cell>
          <table:table-cell office:value-type="float" office:value="126303" table:style-name="ce3">
            <text:p>126303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ldham</text:p>
          </table:table-cell>
          <table:table-cell office:value-type="string" table:style-name="ce3">
            <text:p>Christ Church CofE Primary School</text:p>
          </table:table-cell>
          <table:table-cell office:value-type="float" office:value="105693" table:style-name="ce3">
            <text:p>105693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hropshire</text:p>
          </table:table-cell>
          <table:table-cell office:value-type="string" table:style-name="ce3">
            <text:p>Christ Church CofE Primary School</text:p>
          </table:table-cell>
          <table:table-cell office:value-type="float" office:value="123471" table:style-name="ce3">
            <text:p>123471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dford</text:p>
          </table:table-cell>
          <table:table-cell office:value-type="string" table:style-name="ce3">
            <text:p>Christopher Reeves CofE VA Primary School</text:p>
          </table:table-cell>
          <table:table-cell office:value-type="float" office:value="109622" table:style-name="ce3">
            <text:p>109622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von</text:p>
          </table:table-cell>
          <table:table-cell office:value-type="string" table:style-name="ce3">
            <text:p>Chudleigh Church of England Community Primary School</text:p>
          </table:table-cell>
          <table:table-cell office:value-type="float" office:value="113392" table:style-name="ce3">
            <text:p>11339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Church Broughton CofE Primary School</text:p>
          </table:table-cell>
          <table:table-cell office:value-type="float" office:value="112871" table:style-name="ce3">
            <text:p>112871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orcestershire</text:p>
          </table:table-cell>
          <table:table-cell office:value-type="string" table:style-name="ce3">
            <text:p>Church Lench CofE First School</text:p>
          </table:table-cell>
          <table:table-cell office:value-type="float" office:value="116792" table:style-name="ce3">
            <text:p>11679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hropshire</text:p>
          </table:table-cell>
          <table:table-cell office:value-type="string" table:style-name="ce3">
            <text:p>Church Preen Primary School</text:p>
          </table:table-cell>
          <table:table-cell office:value-type="float" office:value="123359" table:style-name="ce3">
            <text:p>123359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ttinghamshire</text:p>
          </table:table-cell>
          <table:table-cell office:value-type="string" table:style-name="ce3">
            <text:p>Church Vale Primary School and Foundation Unit</text:p>
          </table:table-cell>
          <table:table-cell office:value-type="float" office:value="122731" table:style-name="ce3">
            <text:p>12273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oucestershire</text:p>
          </table:table-cell>
          <table:table-cell office:value-type="string" table:style-name="ce3">
            <text:p>Churcham Primary School</text:p>
          </table:table-cell>
          <table:table-cell office:value-type="float" office:value="115510" table:style-name="ce3">
            <text:p>11551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ltshire</text:p>
          </table:table-cell>
          <table:table-cell office:value-type="string" table:style-name="ce3">
            <text:p>Churchfields, the Village School</text:p>
          </table:table-cell>
          <table:table-cell office:value-type="float" office:value="130388" table:style-name="ce3">
            <text:p>130388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Churchill Church of England Voluntary Controlled Primary School</text:p>
          </table:table-cell>
          <table:table-cell office:value-type="float" office:value="118616" table:style-name="ce3">
            <text:p>118616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merset</text:p>
          </table:table-cell>
          <table:table-cell office:value-type="string" table:style-name="ce3">
            <text:p>Churchstanton Primary School</text:p>
          </table:table-cell>
          <table:table-cell office:value-type="float" office:value="123701" table:style-name="ce3">
            <text:p>12370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orcestershire</text:p>
          </table:table-cell>
          <table:table-cell office:value-type="string" table:style-name="ce3">
            <text:p>Claines CofE Primary School</text:p>
          </table:table-cell>
          <table:table-cell office:value-type="float" office:value="116793" table:style-name="ce3">
            <text:p>116793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rrey</text:p>
          </table:table-cell>
          <table:table-cell office:value-type="string" table:style-name="ce3">
            <text:p>Clandon CofE Aided Primary School</text:p>
          </table:table-cell>
          <table:table-cell office:value-type="float" office:value="125199" table:style-name="ce3">
            <text:p>125199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xfordshire</text:p>
          </table:table-cell>
          <table:table-cell office:value-type="string" table:style-name="ce3">
            <text:p>Clanfield CofE Primary School</text:p>
          </table:table-cell>
          <table:table-cell office:value-type="float" office:value="123105" table:style-name="ce3">
            <text:p>123105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ttinghamshire</text:p>
          </table:table-cell>
          <table:table-cell office:value-type="string" table:style-name="ce3">
            <text:p>Clarborough Primary School</text:p>
          </table:table-cell>
          <table:table-cell office:value-type="float" office:value="122628" table:style-name="ce3">
            <text:p>12262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ltshire</text:p>
          </table:table-cell>
          <table:table-cell office:value-type="string" table:style-name="ce3">
            <text:p>Clarendon Infants' School</text:p>
          </table:table-cell>
          <table:table-cell office:value-type="float" office:value="126493" table:style-name="ce3">
            <text:p>126493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ltshire</text:p>
          </table:table-cell>
          <table:table-cell office:value-type="string" table:style-name="ce3">
            <text:p>Clarendon Junior School (Clarendon Federation)</text:p>
          </table:table-cell>
          <table:table-cell office:value-type="float" office:value="126492" table:style-name="ce3">
            <text:p>126492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Clatford Church of England Primary School</text:p>
          </table:table-cell>
          <table:table-cell office:value-type="float" office:value="116373" table:style-name="ce3">
            <text:p>116373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arwickshire</text:p>
          </table:table-cell>
          <table:table-cell office:value-type="string" table:style-name="ce3">
            <text:p>Claverdon Primary School</text:p>
          </table:table-cell>
          <table:table-cell office:value-type="float" office:value="125507" table:style-name="ce3">
            <text:p>12550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sex</text:p>
          </table:table-cell>
          <table:table-cell office:value-type="string" table:style-name="ce3">
            <text:p>Clavering Primary School</text:p>
          </table:table-cell>
          <table:table-cell office:value-type="float" office:value="114967" table:style-name="ce3">
            <text:p>11496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hropshire</text:p>
          </table:table-cell>
          <table:table-cell office:value-type="string" table:style-name="ce3">
            <text:p>Claverley CofE Primary School</text:p>
          </table:table-cell>
          <table:table-cell office:value-type="float" office:value="123539" table:style-name="ce3">
            <text:p>123539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oucestershire</text:p>
          </table:table-cell>
          <table:table-cell office:value-type="string" table:style-name="ce3">
            <text:p>Clearwell Church of England Primary School</text:p>
          </table:table-cell>
          <table:table-cell office:value-type="float" office:value="115638" table:style-name="ce3">
            <text:p>115638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orcestershire</text:p>
          </table:table-cell>
          <table:table-cell office:value-type="string" table:style-name="ce3">
            <text:p>Cleeve Prior CofE (Controlled) Primary School</text:p>
          </table:table-cell>
          <table:table-cell office:value-type="float" office:value="116794" table:style-name="ce3">
            <text:p>116794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efordshire, County of</text:p>
          </table:table-cell>
          <table:table-cell office:value-type="string" table:style-name="ce3">
            <text:p>Clehonger CofE Primary School</text:p>
          </table:table-cell>
          <table:table-cell office:value-type="float" office:value="116795" table:style-name="ce3">
            <text:p>116795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orcestershire</text:p>
          </table:table-cell>
          <table:table-cell office:value-type="string" table:style-name="ce3">
            <text:p>Clent Parochial Primary School</text:p>
          </table:table-cell>
          <table:table-cell office:value-type="float" office:value="116796" table:style-name="ce3">
            <text:p>116796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Cliddesden Primary School</text:p>
          </table:table-cell>
          <table:table-cell office:value-type="float" office:value="115877" table:style-name="ce3">
            <text:p>11587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efordshire, County of</text:p>
          </table:table-cell>
          <table:table-cell office:value-type="string" table:style-name="ce3">
            <text:p>Clifford Primary School</text:p>
          </table:table-cell>
          <table:table-cell office:value-type="float" office:value="116668" table:style-name="ce3">
            <text:p>11666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Clifton CofE Primary School</text:p>
          </table:table-cell>
          <table:table-cell office:value-type="float" office:value="112811" table:style-name="ce3">
            <text:p>112811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xfordshire</text:p>
          </table:table-cell>
          <table:table-cell office:value-type="string" table:style-name="ce3">
            <text:p>Clifton Hampden Church of England Primary School</text:p>
          </table:table-cell>
          <table:table-cell office:value-type="float" office:value="123127" table:style-name="ce3">
            <text:p>123127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morland and Furness</text:p>
          </table:table-cell>
          <table:table-cell office:value-type="string" table:style-name="ce3">
            <text:p>Clifton Primary School</text:p>
          </table:table-cell>
          <table:table-cell office:value-type="float" office:value="112178" table:style-name="ce3">
            <text:p>11217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orcestershire</text:p>
          </table:table-cell>
          <table:table-cell office:value-type="string" table:style-name="ce3">
            <text:p>Clifton upon Teme Primary School</text:p>
          </table:table-cell>
          <table:table-cell office:value-type="float" office:value="116669" table:style-name="ce3">
            <text:p>116669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Northamptonshire</text:p>
          </table:table-cell>
          <table:table-cell office:value-type="string" table:style-name="ce3">
            <text:p>Clipston Endowed Voluntary Controlled Primary School</text:p>
          </table:table-cell>
          <table:table-cell office:value-type="float" office:value="122013" table:style-name="ce3">
            <text:p>122013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tfordshire</text:p>
          </table:table-cell>
          <table:table-cell office:value-type="string" table:style-name="ce3">
            <text:p>Clore Shalom School</text:p>
          </table:table-cell>
          <table:table-cell office:value-type="float" office:value="131456" table:style-name="ce3">
            <text:p>131456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Clough and Risegate Community Primary School</text:p>
          </table:table-cell>
          <table:table-cell office:value-type="float" office:value="120412" table:style-name="ce3">
            <text:p>12041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irklees</text:p>
          </table:table-cell>
          <table:table-cell office:value-type="string" table:style-name="ce3">
            <text:p>Clough Head Junior and Infant School</text:p>
          </table:table-cell>
          <table:table-cell office:value-type="float" office:value="107643" table:style-name="ce3">
            <text:p>10764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Clowne Infant and Nursery School</text:p>
          </table:table-cell>
          <table:table-cell office:value-type="float" office:value="112533" table:style-name="ce3">
            <text:p>11253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Clowne Junior School</text:p>
          </table:table-cell>
          <table:table-cell office:value-type="float" office:value="112532" table:style-name="ce3">
            <text:p>11253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hropshire</text:p>
          </table:table-cell>
          <table:table-cell office:value-type="string" table:style-name="ce3">
            <text:p>Clunbury CofE Primary School</text:p>
          </table:table-cell>
          <table:table-cell office:value-type="float" office:value="123541" table:style-name="ce3">
            <text:p>123541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von</text:p>
          </table:table-cell>
          <table:table-cell office:value-type="string" table:style-name="ce3">
            <text:p>Clyst Hydon Primary School</text:p>
          </table:table-cell>
          <table:table-cell office:value-type="float" office:value="113065" table:style-name="ce3">
            <text:p>113065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von</text:p>
          </table:table-cell>
          <table:table-cell office:value-type="string" table:style-name="ce3">
            <text:p>Clyst St Mary Primary School</text:p>
          </table:table-cell>
          <table:table-cell office:value-type="float" office:value="113066" table:style-name="ce3">
            <text:p>11306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mbridgeshire</text:p>
          </table:table-cell>
          <table:table-cell office:value-type="string" table:style-name="ce3">
            <text:p>Coates Primary School</text:p>
          </table:table-cell>
          <table:table-cell office:value-type="float" office:value="110631" table:style-name="ce3">
            <text:p>11063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oucestershire</text:p>
          </table:table-cell>
          <table:table-cell office:value-type="string" table:style-name="ce3">
            <text:p>Coberley Church of England Primary School</text:p>
          </table:table-cell>
          <table:table-cell office:value-type="float" office:value="115617" table:style-name="ce3">
            <text:p>115617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Cobham Primary School</text:p>
          </table:table-cell>
          <table:table-cell office:value-type="float" office:value="118257" table:style-name="ce3">
            <text:p>11825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Cockerham Parochial CofE Primary School</text:p>
          </table:table-cell>
          <table:table-cell office:value-type="float" office:value="119525" table:style-name="ce3">
            <text:p>119525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tfordshire</text:p>
          </table:table-cell>
          <table:table-cell office:value-type="string" table:style-name="ce3">
            <text:p>Cockernhoe Endowed CofE Primary School</text:p>
          </table:table-cell>
          <table:table-cell office:value-type="float" office:value="117446" table:style-name="ce3">
            <text:p>117446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unty Durham</text:p>
          </table:table-cell>
          <table:table-cell office:value-type="string" table:style-name="ce3">
            <text:p>Cockfield Primary School</text:p>
          </table:table-cell>
          <table:table-cell office:value-type="float" office:value="114114" table:style-name="ce3">
            <text:p>11411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hropshire</text:p>
          </table:table-cell>
          <table:table-cell office:value-type="string" table:style-name="ce3">
            <text:p>Cockshutt CofE Primary School and Nursery</text:p>
          </table:table-cell>
          <table:table-cell office:value-type="float" office:value="123470" table:style-name="ce3">
            <text:p>123470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Colburn Community Primary School</text:p>
          </table:table-cell>
          <table:table-cell office:value-type="float" office:value="121334" table:style-name="ce3">
            <text:p>12133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folk</text:p>
          </table:table-cell>
          <table:table-cell office:value-type="string" table:style-name="ce3">
            <text:p>Colby Primary School</text:p>
          </table:table-cell>
          <table:table-cell office:value-type="float" office:value="120798" table:style-name="ce3">
            <text:p>12079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sex</text:p>
          </table:table-cell>
          <table:table-cell office:value-type="string" table:style-name="ce3">
            <text:p>Cold Norton Primary School</text:p>
          </table:table-cell>
          <table:table-cell office:value-type="float" office:value="114904" table:style-name="ce3">
            <text:p>11490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righton and Hove</text:p>
          </table:table-cell>
          <table:table-cell office:value-type="string" table:style-name="ce3">
            <text:p>Coldean Primary School</text:p>
          </table:table-cell>
          <table:table-cell office:value-type="float" office:value="114384" table:style-name="ce3">
            <text:p>11438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Colden Common Primary School</text:p>
          </table:table-cell>
          <table:table-cell office:value-type="float" office:value="116074" table:style-name="ce3">
            <text:p>11607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lderdale</text:p>
          </table:table-cell>
          <table:table-cell office:value-type="string" table:style-name="ce3">
            <text:p>Colden Junior and Infant School</text:p>
          </table:table-cell>
          <table:table-cell office:value-type="float" office:value="107512" table:style-name="ce3">
            <text:p>10751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Coleby Church of England (Controlled) Primary School</text:p>
          </table:table-cell>
          <table:table-cell office:value-type="float" office:value="120517" table:style-name="ce3">
            <text:p>120517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ltshire</text:p>
          </table:table-cell>
          <table:table-cell office:value-type="string" table:style-name="ce3">
            <text:p>Colerne CofE Primary School</text:p>
          </table:table-cell>
          <table:table-cell office:value-type="float" office:value="126316" table:style-name="ce3">
            <text:p>126316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uckinghamshire</text:p>
          </table:table-cell>
          <table:table-cell office:value-type="string" table:style-name="ce3">
            <text:p>Coleshill Church of England Infant School</text:p>
          </table:table-cell>
          <table:table-cell office:value-type="float" office:value="110426" table:style-name="ce3">
            <text:p>110426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Sussex</text:p>
          </table:table-cell>
          <table:table-cell office:value-type="string" table:style-name="ce3">
            <text:p>Colgate Primary School</text:p>
          </table:table-cell>
          <table:table-cell office:value-type="float" office:value="125825" table:style-name="ce3">
            <text:p>12582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Colliers Green Church of England Primary School</text:p>
          </table:table-cell>
          <table:table-cell office:value-type="float" office:value="118716" table:style-name="ce3">
            <text:p>118716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ltshire</text:p>
          </table:table-cell>
          <table:table-cell office:value-type="string" table:style-name="ce3">
            <text:p>Collingbourne Church of England Primary School</text:p>
          </table:table-cell>
          <table:table-cell office:value-type="float" office:value="126320" table:style-name="ce3">
            <text:p>126320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folk</text:p>
          </table:table-cell>
          <table:table-cell office:value-type="string" table:style-name="ce3">
            <text:p>Coltishall Primary School</text:p>
          </table:table-cell>
          <table:table-cell office:value-type="float" office:value="121017" table:style-name="ce3">
            <text:p>12101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xfordshire</text:p>
          </table:table-cell>
          <table:table-cell office:value-type="string" table:style-name="ce3">
            <text:p>Combe CofE Primary School</text:p>
          </table:table-cell>
          <table:table-cell office:value-type="float" office:value="123116" table:style-name="ce3">
            <text:p>123116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merset</text:p>
          </table:table-cell>
          <table:table-cell office:value-type="string" table:style-name="ce3">
            <text:p>Combe St Nicholas Church of England VA Primary School</text:p>
          </table:table-cell>
          <table:table-cell office:value-type="float" office:value="123828" table:style-name="ce3">
            <text:p>123828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Combs Infant School</text:p>
          </table:table-cell>
          <table:table-cell office:value-type="float" office:value="112525" table:style-name="ce3">
            <text:p>11252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Compton All Saints Church of England Primary School</text:p>
          </table:table-cell>
          <table:table-cell office:value-type="float" office:value="116354" table:style-name="ce3">
            <text:p>116354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Sussex</text:p>
          </table:table-cell>
          <table:table-cell office:value-type="string" table:style-name="ce3">
            <text:p>Compton and Up Marden CofE Primary School</text:p>
          </table:table-cell>
          <table:table-cell office:value-type="float" office:value="125979" table:style-name="ce3">
            <text:p>12597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Berkshire</text:p>
          </table:table-cell>
          <table:table-cell office:value-type="string" table:style-name="ce3">
            <text:p>Compton C.E. Primary School</text:p>
          </table:table-cell>
          <table:table-cell office:value-type="float" office:value="109959" table:style-name="ce3">
            <text:p>10995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icestershire</text:p>
          </table:table-cell>
          <table:table-cell office:value-type="string" table:style-name="ce3">
            <text:p>Congerstone Primary School</text:p>
          </table:table-cell>
          <table:table-cell office:value-type="float" office:value="119949" table:style-name="ce3">
            <text:p>119949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morland and Furness</text:p>
          </table:table-cell>
          <table:table-cell office:value-type="string" table:style-name="ce3">
            <text:p>Coniston CofE Primary School</text:p>
          </table:table-cell>
          <table:table-cell office:value-type="float" office:value="112279" table:style-name="ce3">
            <text:p>11227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Cononley Community Primary School</text:p>
          </table:table-cell>
          <table:table-cell office:value-type="float" office:value="121387" table:style-name="ce3">
            <text:p>12138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orcestershire</text:p>
          </table:table-cell>
          <table:table-cell office:value-type="string" table:style-name="ce3">
            <text:p>Cookley Sebright Primary School</text:p>
          </table:table-cell>
          <table:table-cell office:value-type="float" office:value="135048" table:style-name="ce3">
            <text:p>135048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ltshire</text:p>
          </table:table-cell>
          <table:table-cell office:value-type="string" table:style-name="ce3">
            <text:p>Coombe Bissett Church of England Primary School</text:p>
          </table:table-cell>
          <table:table-cell office:value-type="float" office:value="126382" table:style-name="ce3">
            <text:p>126382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alsall</text:p>
          </table:table-cell>
          <table:table-cell office:value-type="string" table:style-name="ce3">
            <text:p>Cooper and Jordan Church of England Primary School</text:p>
          </table:table-cell>
          <table:table-cell office:value-type="float" office:value="132073" table:style-name="ce3">
            <text:p>132073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ffordshire</text:p>
          </table:table-cell>
          <table:table-cell office:value-type="string" table:style-name="ce3">
            <text:p>Cooper Perry Primary School</text:p>
          </table:table-cell>
          <table:table-cell office:value-type="float" office:value="124195" table:style-name="ce3">
            <text:p>12419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oucestershire</text:p>
          </table:table-cell>
          <table:table-cell office:value-type="string" table:style-name="ce3">
            <text:p>Coopers Edge School</text:p>
          </table:table-cell>
          <table:table-cell office:value-type="float" office:value="136074" table:style-name="ce3">
            <text:p>136074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sex</text:p>
          </table:table-cell>
          <table:table-cell office:value-type="string" table:style-name="ce3">
            <text:p>Coopersale and Theydon Garnon Church of England Voluntary Controlled Primary School</text:p>
          </table:table-cell>
          <table:table-cell office:value-type="float" office:value="115095" table:style-name="ce3">
            <text:p>115095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ffolk</text:p>
          </table:table-cell>
          <table:table-cell office:value-type="string" table:style-name="ce3">
            <text:p>Copdock Primary School</text:p>
          </table:table-cell>
          <table:table-cell office:value-type="float" office:value="124577" table:style-name="ce3">
            <text:p>12457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ork</text:p>
          </table:table-cell>
          <table:table-cell office:value-type="string" table:style-name="ce3">
            <text:p>Copmanthorpe Primary School</text:p>
          </table:table-cell>
          <table:table-cell office:value-type="float" office:value="132047" table:style-name="ce3">
            <text:p>13204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von</text:p>
          </table:table-cell>
          <table:table-cell office:value-type="string" table:style-name="ce3">
            <text:p>Copplestone Primary School</text:p>
          </table:table-cell>
          <table:table-cell office:value-type="float" office:value="113068" table:style-name="ce3">
            <text:p>113068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Coppull Parish Church of England Primary School</text:p>
          </table:table-cell>
          <table:table-cell office:value-type="float" office:value="119470" table:style-name="ce3">
            <text:p>119470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Coppull Primary School and Nursery</text:p>
          </table:table-cell>
          <table:table-cell office:value-type="float" office:value="119206" table:style-name="ce3">
            <text:p>11920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Coppull St John's Church of England Voluntary Aided Primary School</text:p>
          </table:table-cell>
          <table:table-cell office:value-type="float" office:value="119469" table:style-name="ce3">
            <text:p>119469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Copythorne CofE Infant School</text:p>
          </table:table-cell>
          <table:table-cell office:value-type="float" office:value="116282" table:style-name="ce3">
            <text:p>11628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ffordshire</text:p>
          </table:table-cell>
          <table:table-cell office:value-type="string" table:style-name="ce3">
            <text:p>Corbett VA CofE Primary School</text:p>
          </table:table-cell>
          <table:table-cell office:value-type="float" office:value="124464" table:style-name="ce3">
            <text:p>124464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umberland</text:p>
          </table:table-cell>
          <table:table-cell office:value-type="string" table:style-name="ce3">
            <text:p>Corbridge (VA) Church of England First School</text:p>
          </table:table-cell>
          <table:table-cell office:value-type="float" office:value="122287" table:style-name="ce3">
            <text:p>122287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Corby Glen Community Primary School</text:p>
          </table:table-cell>
          <table:table-cell office:value-type="float" office:value="120374" table:style-name="ce3">
            <text:p>12037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Cornerstone CofE (VA) Primary School</text:p>
          </table:table-cell>
          <table:table-cell office:value-type="float" office:value="139548" table:style-name="ce3">
            <text:p>139548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lderdale</text:p>
          </table:table-cell>
          <table:table-cell office:value-type="string" table:style-name="ce3">
            <text:p>Cornholme Junior, Infant and Nursery School</text:p>
          </table:table-cell>
          <table:table-cell office:value-type="float" office:value="107521" table:style-name="ce3">
            <text:p>10752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von</text:p>
          </table:table-cell>
          <table:table-cell office:value-type="string" table:style-name="ce3">
            <text:p>Cornwood Church of England Primary School</text:p>
          </table:table-cell>
          <table:table-cell office:value-type="float" office:value="113409" table:style-name="ce3">
            <text:p>11340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Corringham CofE VC Primary School</text:p>
          </table:table-cell>
          <table:table-cell office:value-type="float" office:value="120568" table:style-name="ce3">
            <text:p>120568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hropshire</text:p>
          </table:table-cell>
          <table:table-cell office:value-type="string" table:style-name="ce3">
            <text:p>Corvedale CofE Primary School</text:p>
          </table:table-cell>
          <table:table-cell office:value-type="float" office:value="123559" table:style-name="ce3">
            <text:p>123559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Northamptonshire</text:p>
          </table:table-cell>
          <table:table-cell office:value-type="string" table:style-name="ce3">
            <text:p>Cosgrove Village Primary School</text:p>
          </table:table-cell>
          <table:table-cell office:value-type="float" office:value="121811" table:style-name="ce3">
            <text:p>12181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ttinghamshire</text:p>
          </table:table-cell>
          <table:table-cell office:value-type="string" table:style-name="ce3">
            <text:p>Costock CofE Primary School</text:p>
          </table:table-cell>
          <table:table-cell office:value-type="float" office:value="122756" table:style-name="ce3">
            <text:p>122756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merset</text:p>
          </table:table-cell>
          <table:table-cell office:value-type="string" table:style-name="ce3">
            <text:p>Cotford St Luke Primary School</text:p>
          </table:table-cell>
          <table:table-cell office:value-type="float" office:value="133560" table:style-name="ce3">
            <text:p>13356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unty Durham</text:p>
          </table:table-cell>
          <table:table-cell office:value-type="string" table:style-name="ce3">
            <text:p>Cotherstone Primary School</text:p>
          </table:table-cell>
          <table:table-cell office:value-type="float" office:value="114020" table:style-name="ce3">
            <text:p>11402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mbridgeshire</text:p>
          </table:table-cell>
          <table:table-cell office:value-type="string" table:style-name="ce3">
            <text:p>Coton Church of England (Voluntary Controlled) Primary School</text:p>
          </table:table-cell>
          <table:table-cell office:value-type="float" office:value="110786" table:style-name="ce3">
            <text:p>110786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Coton-in-the-Elms Cof E Primary School</text:p>
          </table:table-cell>
          <table:table-cell office:value-type="float" office:value="112812" table:style-name="ce3">
            <text:p>11281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mbridgeshire</text:p>
          </table:table-cell>
          <table:table-cell office:value-type="string" table:style-name="ce3">
            <text:p>Cottenham Primary School</text:p>
          </table:table-cell>
          <table:table-cell office:value-type="float" office:value="110604" table:style-name="ce3">
            <text:p>11060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dford</text:p>
          </table:table-cell>
          <table:table-cell office:value-type="string" table:style-name="ce3">
            <text:p>Cotton End Forest School</text:p>
          </table:table-cell>
          <table:table-cell office:value-type="float" office:value="109446" table:style-name="ce3">
            <text:p>10944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Riding of Yorkshire</text:p>
          </table:table-cell>
          <table:table-cell office:value-type="string" table:style-name="ce3">
            <text:p>Cowick Church of England Voluntary Controlled Primary School</text:p>
          </table:table-cell>
          <table:table-cell office:value-type="float" office:value="118025" table:style-name="ce3">
            <text:p>118025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Cowling Community Primary School</text:p>
          </table:table-cell>
          <table:table-cell office:value-type="float" office:value="121388" table:style-name="ce3">
            <text:p>12138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unty Durham</text:p>
          </table:table-cell>
          <table:table-cell office:value-type="string" table:style-name="ce3">
            <text:p>Coxhoe Primary School</text:p>
          </table:table-cell>
          <table:table-cell office:value-type="float" office:value="114080" table:style-name="ce3">
            <text:p>11408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merset</text:p>
          </table:table-cell>
          <table:table-cell office:value-type="string" table:style-name="ce3">
            <text:p>Coxley Primary School</text:p>
          </table:table-cell>
          <table:table-cell office:value-type="float" office:value="123641" table:style-name="ce3">
            <text:p>12364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Cracoe and Rylstone Voluntary Controlled Church of England Primary School</text:p>
          </table:table-cell>
          <table:table-cell office:value-type="float" office:value="121558" table:style-name="ce3">
            <text:p>121558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efordshire, County of</text:p>
          </table:table-cell>
          <table:table-cell office:value-type="string" table:style-name="ce3">
            <text:p>Cradley CofE Primary School</text:p>
          </table:table-cell>
          <table:table-cell office:value-type="float" office:value="116874" table:style-name="ce3">
            <text:p>116874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Crakehall Church of England Primary School</text:p>
          </table:table-cell>
          <table:table-cell office:value-type="float" office:value="121483" table:style-name="ce3">
            <text:p>121483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racknell Forest</text:p>
          </table:table-cell>
          <table:table-cell office:value-type="string" table:style-name="ce3">
            <text:p>Cranbourne Primary School</text:p>
          </table:table-cell>
          <table:table-cell office:value-type="float" office:value="109835" table:style-name="ce3">
            <text:p>10983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Cranbrook Church of England Primary School</text:p>
          </table:table-cell>
          <table:table-cell office:value-type="float" office:value="118600" table:style-name="ce3">
            <text:p>118600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oucestershire</text:p>
          </table:table-cell>
          <table:table-cell office:value-type="string" table:style-name="ce3">
            <text:p>Cranham Church of England Primary School</text:p>
          </table:table-cell>
          <table:table-cell office:value-type="float" office:value="115682" table:style-name="ce3">
            <text:p>115682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Cranwell Primary School (Foundation)</text:p>
          </table:table-cell>
          <table:table-cell office:value-type="float" office:value="120674" table:style-name="ce3">
            <text:p>120674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Crayke Church of England Voluntary Controlled Primary School</text:p>
          </table:table-cell>
          <table:table-cell office:value-type="float" office:value="121484" table:style-name="ce3">
            <text:p>121484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merset</text:p>
          </table:table-cell>
          <table:table-cell office:value-type="string" table:style-name="ce3">
            <text:p>Creech St Michael Church of England Primary School</text:p>
          </table:table-cell>
          <table:table-cell office:value-type="float" office:value="123793" table:style-name="ce3">
            <text:p>123793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ffolk</text:p>
          </table:table-cell>
          <table:table-cell office:value-type="string" table:style-name="ce3">
            <text:p>Creeting St Mary Church of England Voluntary Aided Primary School</text:p>
          </table:table-cell>
          <table:table-cell office:value-type="float" office:value="124770" table:style-name="ce3">
            <text:p>124770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Creswell CofE Controlled Infant and Nursery</text:p>
          </table:table-cell>
          <table:table-cell office:value-type="float" office:value="112814" table:style-name="ce3">
            <text:p>112814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Creswell Junior School</text:p>
          </table:table-cell>
          <table:table-cell office:value-type="float" office:value="112548" table:style-name="ce3">
            <text:p>11254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Crich Carr CofE Primary School</text:p>
          </table:table-cell>
          <table:table-cell office:value-type="float" office:value="112866" table:style-name="ce3">
            <text:p>112866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Crich Church of England Infant School</text:p>
          </table:table-cell>
          <table:table-cell office:value-type="float" office:value="112867" table:style-name="ce3">
            <text:p>112867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Crich Junior School</text:p>
          </table:table-cell>
          <table:table-cell office:value-type="float" office:value="112534" table:style-name="ce3">
            <text:p>11253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Northamptonshire</text:p>
          </table:table-cell>
          <table:table-cell office:value-type="string" table:style-name="ce3">
            <text:p>Crick Primary School</text:p>
          </table:table-cell>
          <table:table-cell office:value-type="float" office:value="121812" table:style-name="ce3">
            <text:p>12181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hropshire</text:p>
          </table:table-cell>
          <table:table-cell office:value-type="string" table:style-name="ce3">
            <text:p>Criftins CofE Primary School</text:p>
          </table:table-cell>
          <table:table-cell office:value-type="float" office:value="123472" table:style-name="ce3">
            <text:p>12347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ltshire</text:p>
          </table:table-cell>
          <table:table-cell office:value-type="string" table:style-name="ce3">
            <text:p>Crockerton CofE Primary School</text:p>
          </table:table-cell>
          <table:table-cell office:value-type="float" office:value="126318" table:style-name="ce3">
            <text:p>126318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Crockham Hill Church of England Voluntary Controlled Primary School</text:p>
          </table:table-cell>
          <table:table-cell office:value-type="float" office:value="118615" table:style-name="ce3">
            <text:p>118615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akefield</text:p>
          </table:table-cell>
          <table:table-cell office:value-type="string" table:style-name="ce3">
            <text:p>Crofton Junior School</text:p>
          </table:table-cell>
          <table:table-cell office:value-type="float" office:value="108141" table:style-name="ce3">
            <text:p>10814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Cromford Church of England Primary School</text:p>
          </table:table-cell>
          <table:table-cell office:value-type="float" office:value="112840" table:style-name="ce3">
            <text:p>112840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unty Durham</text:p>
          </table:table-cell>
          <table:table-cell office:value-type="string" table:style-name="ce3">
            <text:p>Crook Primary School</text:p>
          </table:table-cell>
          <table:table-cell office:value-type="float" office:value="114056" table:style-name="ce3">
            <text:p>11405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orcestershire</text:p>
          </table:table-cell>
          <table:table-cell office:value-type="string" table:style-name="ce3">
            <text:p>Cropthorne-with-Charlton CofE First School</text:p>
          </table:table-cell>
          <table:table-cell office:value-type="float" office:value="116800" table:style-name="ce3">
            <text:p>116800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morland and Furness</text:p>
          </table:table-cell>
          <table:table-cell office:value-type="string" table:style-name="ce3">
            <text:p>Crosby Ravensworth CofE School</text:p>
          </table:table-cell>
          <table:table-cell office:value-type="float" office:value="112315" table:style-name="ce3">
            <text:p>112315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mberland</text:p>
          </table:table-cell>
          <table:table-cell office:value-type="string" table:style-name="ce3">
            <text:p>Crosscanonby St John's CofE School</text:p>
          </table:table-cell>
          <table:table-cell office:value-type="float" office:value="112273" table:style-name="ce3">
            <text:p>112273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morland and Furness</text:p>
          </table:table-cell>
          <table:table-cell office:value-type="string" table:style-name="ce3">
            <text:p>Crosscrake CofE Primary School</text:p>
          </table:table-cell>
          <table:table-cell office:value-type="float" office:value="112316" table:style-name="ce3">
            <text:p>112316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Sussex</text:p>
          </table:table-cell>
          <table:table-cell office:value-type="string" table:style-name="ce3">
            <text:p>Cross-in-Hand Church of England Primary School</text:p>
          </table:table-cell>
          <table:table-cell office:value-type="float" office:value="114496" table:style-name="ce3">
            <text:p>114496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morland and Furness</text:p>
          </table:table-cell>
          <table:table-cell office:value-type="string" table:style-name="ce3">
            <text:p>Crosthwaite CofE School</text:p>
          </table:table-cell>
          <table:table-cell office:value-type="float" office:value="112317" table:style-name="ce3">
            <text:p>112317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Northamptonshire</text:p>
          </table:table-cell>
          <table:table-cell office:value-type="string" table:style-name="ce3">
            <text:p>Croughton All Saints CofE Primary School</text:p>
          </table:table-cell>
          <table:table-cell office:value-type="float" office:value="121967" table:style-name="ce3">
            <text:p>121967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merset</text:p>
          </table:table-cell>
          <table:table-cell office:value-type="string" table:style-name="ce3">
            <text:p>Crowcombe CofE VA Primary School</text:p>
          </table:table-cell>
          <table:table-cell office:value-type="float" office:value="123830" table:style-name="ce3">
            <text:p>123830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Sussex</text:p>
          </table:table-cell>
          <table:table-cell office:value-type="string" table:style-name="ce3">
            <text:p>Crowhurst CofE Primary School</text:p>
          </table:table-cell>
          <table:table-cell office:value-type="float" office:value="114497" table:style-name="ce3">
            <text:p>114497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orcestershire</text:p>
          </table:table-cell>
          <table:table-cell office:value-type="string" table:style-name="ce3">
            <text:p>Crown Meadow First School &amp; Nursery</text:p>
          </table:table-cell>
          <table:table-cell office:value-type="float" office:value="116646" table:style-name="ce3">
            <text:p>11664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eshire West and Chester</text:p>
          </table:table-cell>
          <table:table-cell office:value-type="string" table:style-name="ce3">
            <text:p>Crowton Christ Church CofE Primary School</text:p>
          </table:table-cell>
          <table:table-cell office:value-type="float" office:value="111336" table:style-name="ce3">
            <text:p>111336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ltshire</text:p>
          </table:table-cell>
          <table:table-cell office:value-type="string" table:style-name="ce3">
            <text:p>Crudwell CofE Primary School</text:p>
          </table:table-cell>
          <table:table-cell office:value-type="float" office:value="126319" table:style-name="ce3">
            <text:p>12631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ttinghamshire</text:p>
          </table:table-cell>
          <table:table-cell office:value-type="string" table:style-name="ce3">
            <text:p>Cuckney CofE Primary School</text:p>
          </table:table-cell>
          <table:table-cell office:value-type="float" office:value="122757" table:style-name="ce3">
            <text:p>122757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uckinghamshire</text:p>
          </table:table-cell>
          <table:table-cell office:value-type="string" table:style-name="ce3">
            <text:p>Cuddington and Dinton CofE School</text:p>
          </table:table-cell>
          <table:table-cell office:value-type="float" office:value="110452" table:style-name="ce3">
            <text:p>110452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tfordshire</text:p>
          </table:table-cell>
          <table:table-cell office:value-type="string" table:style-name="ce3">
            <text:p>Cuffley School</text:p>
          </table:table-cell>
          <table:table-cell office:value-type="float" office:value="117565" table:style-name="ce3">
            <text:p>117565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morland and Furness</text:p>
          </table:table-cell>
          <table:table-cell office:value-type="string" table:style-name="ce3">
            <text:p>Culgaith CofE School</text:p>
          </table:table-cell>
          <table:table-cell office:value-type="float" office:value="112302" table:style-name="ce3">
            <text:p>112302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von</text:p>
          </table:table-cell>
          <table:table-cell office:value-type="string" table:style-name="ce3">
            <text:p>Culmstock Primary School</text:p>
          </table:table-cell>
          <table:table-cell office:value-type="float" office:value="113071" table:style-name="ce3">
            <text:p>11307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irklees</text:p>
          </table:table-cell>
          <table:table-cell office:value-type="string" table:style-name="ce3">
            <text:p>Cumberworth Church of England Voluntary Aided First School</text:p>
          </table:table-cell>
          <table:table-cell office:value-type="float" office:value="107741" table:style-name="ce3">
            <text:p>107741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mberland</text:p>
          </table:table-cell>
          <table:table-cell office:value-type="string" table:style-name="ce3">
            <text:p>Cummersdale School</text:p>
          </table:table-cell>
          <table:table-cell office:value-type="float" office:value="112107" table:style-name="ce3">
            <text:p>11210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mberland</text:p>
          </table:table-cell>
          <table:table-cell office:value-type="string" table:style-name="ce3">
            <text:p>Cumwhinton School</text:p>
          </table:table-cell>
          <table:table-cell office:value-type="float" office:value="112108" table:style-name="ce3">
            <text:p>11210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Curbar Primary School</text:p>
          </table:table-cell>
          <table:table-cell office:value-type="float" office:value="112535" table:style-name="ce3">
            <text:p>11253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Curdridge Primary School</text:p>
          </table:table-cell>
          <table:table-cell office:value-type="float" office:value="115879" table:style-name="ce3">
            <text:p>115879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merset</text:p>
          </table:table-cell>
          <table:table-cell office:value-type="string" table:style-name="ce3">
            <text:p>Curry Mallet Church of England Primary School</text:p>
          </table:table-cell>
          <table:table-cell office:value-type="float" office:value="123751" table:style-name="ce3">
            <text:p>123751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merset</text:p>
          </table:table-cell>
          <table:table-cell office:value-type="string" table:style-name="ce3">
            <text:p>Curry Rivel Church of England VC Primary School</text:p>
          </table:table-cell>
          <table:table-cell office:value-type="float" office:value="123752" table:style-name="ce3">
            <text:p>12375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merset</text:p>
          </table:table-cell>
          <table:table-cell office:value-type="string" table:style-name="ce3">
            <text:p>Cutcombe Church of England First School</text:p>
          </table:table-cell>
          <table:table-cell office:value-type="float" office:value="123831" table:style-name="ce3">
            <text:p>123831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uckinghamshire</text:p>
          </table:table-cell>
          <table:table-cell office:value-type="string" table:style-name="ce3">
            <text:p>Dagnall VA Church of England School</text:p>
          </table:table-cell>
          <table:table-cell office:value-type="float" office:value="142323" table:style-name="ce3">
            <text:p>142323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Sussex</text:p>
          </table:table-cell>
          <table:table-cell office:value-type="string" table:style-name="ce3">
            <text:p>Dallington Church of England Primary School</text:p>
          </table:table-cell>
          <table:table-cell office:value-type="float" office:value="114498" table:style-name="ce3">
            <text:p>114498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morland and Furness</text:p>
          </table:table-cell>
          <table:table-cell office:value-type="string" table:style-name="ce3">
            <text:p>Dalton St Mary's CofE Primary School</text:p>
          </table:table-cell>
          <table:table-cell office:value-type="float" office:value="112412" table:style-name="ce3">
            <text:p>112412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Dalton St Michael's Church of England Primary School</text:p>
          </table:table-cell>
          <table:table-cell office:value-type="float" office:value="119493" table:style-name="ce3">
            <text:p>119493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sex</text:p>
          </table:table-cell>
          <table:table-cell office:value-type="string" table:style-name="ce3">
            <text:p>Danbury Park Community Primary School</text:p>
          </table:table-cell>
          <table:table-cell office:value-type="float" office:value="114992" table:style-name="ce3">
            <text:p>11499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Danby Church of England Voluntary Aided School</text:p>
          </table:table-cell>
          <table:table-cell office:value-type="float" office:value="121486" table:style-name="ce3">
            <text:p>121486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Sussex</text:p>
          </table:table-cell>
          <table:table-cell office:value-type="string" table:style-name="ce3">
            <text:p>Danehill Church of England Primary School</text:p>
          </table:table-cell>
          <table:table-cell office:value-type="float" office:value="114499" table:style-name="ce3">
            <text:p>11449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uckinghamshire</text:p>
          </table:table-cell>
          <table:table-cell office:value-type="string" table:style-name="ce3">
            <text:p>Danesfield School</text:p>
          </table:table-cell>
          <table:table-cell office:value-type="float" office:value="110277" table:style-name="ce3">
            <text:p>110277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unty Durham</text:p>
          </table:table-cell>
          <table:table-cell office:value-type="string" table:style-name="ce3">
            <text:p>Dean Bank Primary and Nursery School</text:p>
          </table:table-cell>
          <table:table-cell office:value-type="float" office:value="114086" table:style-name="ce3">
            <text:p>11408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morland and Furness</text:p>
          </table:table-cell>
          <table:table-cell office:value-type="string" table:style-name="ce3">
            <text:p>Dean Barwick Primary School</text:p>
          </table:table-cell>
          <table:table-cell office:value-type="float" office:value="112343" table:style-name="ce3">
            <text:p>112343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sex</text:p>
          </table:table-cell>
          <table:table-cell office:value-type="string" table:style-name="ce3">
            <text:p>Dedham Church of England Voluntary Controlled Primary School</text:p>
          </table:table-cell>
          <table:table-cell office:value-type="float" office:value="115076" table:style-name="ce3">
            <text:p>115076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Deeping St Nicholas Primary School</text:p>
          </table:table-cell>
          <table:table-cell office:value-type="float" office:value="120407" table:style-name="ce3">
            <text:p>12040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oucestershire</text:p>
          </table:table-cell>
          <table:table-cell office:value-type="string" table:style-name="ce3">
            <text:p>Deerhurst and Apperley Church of England Primary School</text:p>
          </table:table-cell>
          <table:table-cell office:value-type="float" office:value="115619" table:style-name="ce3">
            <text:p>11561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orcestershire</text:p>
          </table:table-cell>
          <table:table-cell office:value-type="string" table:style-name="ce3">
            <text:p>Defford-Cum-Besford CofE School</text:p>
          </table:table-cell>
          <table:table-cell office:value-type="float" office:value="116802" table:style-name="ce3">
            <text:p>11680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von</text:p>
          </table:table-cell>
          <table:table-cell office:value-type="string" table:style-name="ce3">
            <text:p>Denbury Primary School</text:p>
          </table:table-cell>
          <table:table-cell office:value-type="float" office:value="113197" table:style-name="ce3">
            <text:p>11319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irklees</text:p>
          </table:table-cell>
          <table:table-cell office:value-type="string" table:style-name="ce3">
            <text:p>Denby Church of England Voluntary Aided First School</text:p>
          </table:table-cell>
          <table:table-cell office:value-type="float" office:value="107742" table:style-name="ce3">
            <text:p>107742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irklees</text:p>
          </table:table-cell>
          <table:table-cell office:value-type="string" table:style-name="ce3">
            <text:p>Denby Dale First and Nursery School</text:p>
          </table:table-cell>
          <table:table-cell office:value-type="float" office:value="107688" table:style-name="ce3">
            <text:p>10768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Denby Free CofE VA Primary School</text:p>
          </table:table-cell>
          <table:table-cell office:value-type="float" office:value="112881" table:style-name="ce3">
            <text:p>112881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uckinghamshire</text:p>
          </table:table-cell>
          <table:table-cell office:value-type="string" table:style-name="ce3">
            <text:p>Denham Village School</text:p>
          </table:table-cell>
          <table:table-cell office:value-type="float" office:value="110219" table:style-name="ce3">
            <text:p>110219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Denmead Infant School</text:p>
          </table:table-cell>
          <table:table-cell office:value-type="float" office:value="115882" table:style-name="ce3">
            <text:p>11588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Denmead Junior School</text:p>
          </table:table-cell>
          <table:table-cell office:value-type="float" office:value="116043" table:style-name="ce3">
            <text:p>11604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morland and Furness</text:p>
          </table:table-cell>
          <table:table-cell office:value-type="string" table:style-name="ce3">
            <text:p>Dent CofE Voluntary Aided Primary School</text:p>
          </table:table-cell>
          <table:table-cell office:value-type="float" office:value="112331" table:style-name="ce3">
            <text:p>112331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Denton CofE School</text:p>
          </table:table-cell>
          <table:table-cell office:value-type="float" office:value="120518" table:style-name="ce3">
            <text:p>120518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Northamptonshire</text:p>
          </table:table-cell>
          <table:table-cell office:value-type="string" table:style-name="ce3">
            <text:p>Denton Primary School</text:p>
          </table:table-cell>
          <table:table-cell office:value-type="float" office:value="121814" table:style-name="ce3">
            <text:p>12181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ltshire</text:p>
          </table:table-cell>
          <table:table-cell office:value-type="string" table:style-name="ce3">
            <text:p>Derry Hill Church of England Voluntary Aided Primary School</text:p>
          </table:table-cell>
          <table:table-cell office:value-type="float" office:value="126400" table:style-name="ce3">
            <text:p>126400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folk</text:p>
          </table:table-cell>
          <table:table-cell office:value-type="string" table:style-name="ce3">
            <text:p>Dersingham Primary School</text:p>
          </table:table-cell>
          <table:table-cell office:value-type="float" office:value="138795" table:style-name="ce3">
            <text:p>138795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mberland</text:p>
          </table:table-cell>
          <table:table-cell office:value-type="string" table:style-name="ce3">
            <text:p>Derwent Vale Primary and Nursery School</text:p>
          </table:table-cell>
          <table:table-cell office:value-type="float" office:value="112239" table:style-name="ce3">
            <text:p>112239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rnwall</text:p>
          </table:table-cell>
          <table:table-cell office:value-type="string" table:style-name="ce3">
            <text:p>Devoran School</text:p>
          </table:table-cell>
          <table:table-cell office:value-type="float" office:value="111872" table:style-name="ce3">
            <text:p>11187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lihull</text:p>
          </table:table-cell>
          <table:table-cell office:value-type="string" table:style-name="ce3">
            <text:p>Dickens Heath Community Primary School</text:p>
          </table:table-cell>
          <table:table-cell office:value-type="float" office:value="133720" table:style-name="ce3">
            <text:p>13372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Digby Church of England School</text:p>
          </table:table-cell>
          <table:table-cell office:value-type="float" office:value="120519" table:style-name="ce3">
            <text:p>12051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Digby the Tedder Primary School</text:p>
          </table:table-cell>
          <table:table-cell office:value-type="float" office:value="120375" table:style-name="ce3">
            <text:p>12037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ewcastle upon Tyne</text:p>
          </table:table-cell>
          <table:table-cell office:value-type="string" table:style-name="ce3">
            <text:p>Dinnington First School</text:p>
          </table:table-cell>
          <table:table-cell office:value-type="float" office:value="108437" table:style-name="ce3">
            <text:p>108437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icestershire</text:p>
          </table:table-cell>
          <table:table-cell office:value-type="string" table:style-name="ce3">
            <text:p>Diseworth Church of England Primary School</text:p>
          </table:table-cell>
          <table:table-cell office:value-type="float" office:value="120127" table:style-name="ce3">
            <text:p>120127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Dishforth Airfield Community Primary School</text:p>
          </table:table-cell>
          <table:table-cell office:value-type="float" office:value="121332" table:style-name="ce3">
            <text:p>12133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Dishforth Church of England Voluntary Controlled Primary School</text:p>
          </table:table-cell>
          <table:table-cell office:value-type="float" office:value="121487" table:style-name="ce3">
            <text:p>121487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mberland</text:p>
          </table:table-cell>
          <table:table-cell office:value-type="string" table:style-name="ce3">
            <text:p>Distington Community School</text:p>
          </table:table-cell>
          <table:table-cell office:value-type="float" office:value="133264" table:style-name="ce3">
            <text:p>13326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merset</text:p>
          </table:table-cell>
          <table:table-cell office:value-type="string" table:style-name="ce3">
            <text:p>Ditcheat Primary School</text:p>
          </table:table-cell>
          <table:table-cell office:value-type="float" office:value="123642" table:style-name="ce3">
            <text:p>12364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sex</text:p>
          </table:table-cell>
          <table:table-cell office:value-type="string" table:style-name="ce3">
            <text:p>Doddinghurst Infant School</text:p>
          </table:table-cell>
          <table:table-cell office:value-type="float" office:value="114969" table:style-name="ce3">
            <text:p>114969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von</text:p>
          </table:table-cell>
          <table:table-cell office:value-type="string" table:style-name="ce3">
            <text:p>Doddiscombsleigh Primary School</text:p>
          </table:table-cell>
          <table:table-cell office:value-type="float" office:value="113198" table:style-name="ce3">
            <text:p>113198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orcestershire</text:p>
          </table:table-cell>
          <table:table-cell office:value-type="string" table:style-name="ce3">
            <text:p>Dodford First School</text:p>
          </table:table-cell>
          <table:table-cell office:value-type="float" office:value="116670" table:style-name="ce3">
            <text:p>11667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Dolphinholme Church of England Primary School</text:p>
          </table:table-cell>
          <table:table-cell office:value-type="float" office:value="119526" table:style-name="ce3">
            <text:p>119526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xfordshire</text:p>
          </table:table-cell>
          <table:table-cell office:value-type="string" table:style-name="ce3">
            <text:p>Dorchester St Birinus Church of England School</text:p>
          </table:table-cell>
          <table:table-cell office:value-type="float" office:value="123129" table:style-name="ce3">
            <text:p>12312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rrey</text:p>
          </table:table-cell>
          <table:table-cell office:value-type="string" table:style-name="ce3">
            <text:p>Dormansland Primary School</text:p>
          </table:table-cell>
          <table:table-cell office:value-type="float" office:value="124986" table:style-name="ce3">
            <text:p>12498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Dove Holes CofE Primary School</text:p>
          </table:table-cell>
          <table:table-cell office:value-type="float" office:value="112809" table:style-name="ce3">
            <text:p>11280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Doveridge Primary School</text:p>
          </table:table-cell>
          <table:table-cell office:value-type="float" office:value="112537" table:style-name="ce3">
            <text:p>11253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oucestershire</text:p>
          </table:table-cell>
          <table:table-cell office:value-type="string" table:style-name="ce3">
            <text:p>Down Ampney Church of England Primary School</text:p>
          </table:table-cell>
          <table:table-cell office:value-type="float" office:value="115664" table:style-name="ce3">
            <text:p>115664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Downholland-Haskayne Voluntary Aided Church of England Primary School</text:p>
          </table:table-cell>
          <table:table-cell office:value-type="float" office:value="119479" table:style-name="ce3">
            <text:p>119479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rset</text:p>
          </table:table-cell>
          <table:table-cell office:value-type="string" table:style-name="ce3">
            <text:p>Downlands Community School</text:p>
          </table:table-cell>
          <table:table-cell office:value-type="float" office:value="113659" table:style-name="ce3">
            <text:p>113659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ltshire</text:p>
          </table:table-cell>
          <table:table-cell office:value-type="string" table:style-name="ce3">
            <text:p>Downton CofE VA Primary School</text:p>
          </table:table-cell>
          <table:table-cell office:value-type="float" office:value="126475" table:style-name="ce3">
            <text:p>126475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sex</text:p>
          </table:table-cell>
          <table:table-cell office:value-type="string" table:style-name="ce3">
            <text:p>Dr Walker's Church of England Voluntary Controlled Primary School, Fyfield</text:p>
          </table:table-cell>
          <table:table-cell office:value-type="float" office:value="115125" table:style-name="ce3">
            <text:p>115125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xfordshire</text:p>
          </table:table-cell>
          <table:table-cell office:value-type="string" table:style-name="ce3">
            <text:p>Drayton Community Primary School</text:p>
          </table:table-cell>
          <table:table-cell office:value-type="float" office:value="123059" table:style-name="ce3">
            <text:p>123059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uckinghamshire</text:p>
          </table:table-cell>
          <table:table-cell office:value-type="string" table:style-name="ce3">
            <text:p>Drayton Parslow Village School</text:p>
          </table:table-cell>
          <table:table-cell office:value-type="float" office:value="110222" table:style-name="ce3">
            <text:p>11022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uckinghamshire</text:p>
          </table:table-cell>
          <table:table-cell office:value-type="string" table:style-name="ce3">
            <text:p>Dropmore Infant School</text:p>
          </table:table-cell>
          <table:table-cell office:value-type="float" office:value="110223" table:style-name="ce3">
            <text:p>11022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Droxford Junior School</text:p>
          </table:table-cell>
          <table:table-cell office:value-type="float" office:value="115881" table:style-name="ce3">
            <text:p>11588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mbridgeshire</text:p>
          </table:table-cell>
          <table:table-cell office:value-type="string" table:style-name="ce3">
            <text:p>Dry Drayton CofE (C) Primary School</text:p>
          </table:table-cell>
          <table:table-cell office:value-type="float" office:value="110787" table:style-name="ce3">
            <text:p>110787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Duckmanton Primary School</text:p>
          </table:table-cell>
          <table:table-cell office:value-type="float" office:value="112630" table:style-name="ce3">
            <text:p>11263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eshire West and Chester</text:p>
          </table:table-cell>
          <table:table-cell office:value-type="string" table:style-name="ce3">
            <text:p>Duddon St Peter's CofE Primary School</text:p>
          </table:table-cell>
          <table:table-cell office:value-type="float" office:value="111281" table:style-name="ce3">
            <text:p>111281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merset</text:p>
          </table:table-cell>
          <table:table-cell office:value-type="string" table:style-name="ce3">
            <text:p>Dulverton Junior School</text:p>
          </table:table-cell>
          <table:table-cell office:value-type="float" office:value="123871" table:style-name="ce3">
            <text:p>12387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Sussex</text:p>
          </table:table-cell>
          <table:table-cell office:value-type="string" table:style-name="ce3">
            <text:p>Duncton CofE Junior School</text:p>
          </table:table-cell>
          <table:table-cell office:value-type="float" office:value="125980" table:style-name="ce3">
            <text:p>125980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ttinghamshire</text:p>
          </table:table-cell>
          <table:table-cell office:value-type="string" table:style-name="ce3">
            <text:p>Dunham-on-Trent CofE Primary School</text:p>
          </table:table-cell>
          <table:table-cell office:value-type="float" office:value="122758" table:style-name="ce3">
            <text:p>122758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Dunholme St Chad's Church of England Primary School</text:p>
          </table:table-cell>
          <table:table-cell office:value-type="float" office:value="120569" table:style-name="ce3">
            <text:p>12056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sex</text:p>
          </table:table-cell>
          <table:table-cell office:value-type="string" table:style-name="ce3">
            <text:p>Dunmow St Mary's Primary School</text:p>
          </table:table-cell>
          <table:table-cell office:value-type="float" office:value="115299" table:style-name="ce3">
            <text:p>115299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arwickshire</text:p>
          </table:table-cell>
          <table:table-cell office:value-type="string" table:style-name="ce3">
            <text:p>Dunnington CofE Primary School</text:p>
          </table:table-cell>
          <table:table-cell office:value-type="float" office:value="125762" table:style-name="ce3">
            <text:p>125762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merset</text:p>
          </table:table-cell>
          <table:table-cell office:value-type="string" table:style-name="ce3">
            <text:p>Dunster First School</text:p>
          </table:table-cell>
          <table:table-cell office:value-type="float" office:value="123643" table:style-name="ce3">
            <text:p>12364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Dunston St Peter's Church of England Primary School</text:p>
          </table:table-cell>
          <table:table-cell office:value-type="float" office:value="120520" table:style-name="ce3">
            <text:p>120520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tral Bedfordshire</text:p>
          </table:table-cell>
          <table:table-cell office:value-type="string" table:style-name="ce3">
            <text:p>Dunton CofE Junior School</text:p>
          </table:table-cell>
          <table:table-cell office:value-type="float" office:value="109599" table:style-name="ce3">
            <text:p>10959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Durley Church of England Controlled Primary School</text:p>
          </table:table-cell>
          <table:table-cell office:value-type="float" office:value="116283" table:style-name="ce3">
            <text:p>116283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ltshire</text:p>
          </table:table-cell>
          <table:table-cell office:value-type="string" table:style-name="ce3">
            <text:p>Durrington Church of England Controlled Junior School</text:p>
          </table:table-cell>
          <table:table-cell office:value-type="float" office:value="126324" table:style-name="ce3">
            <text:p>126324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mbridgeshire</text:p>
          </table:table-cell>
          <table:table-cell office:value-type="string" table:style-name="ce3">
            <text:p>Duxford Church of England Community Primary School</text:p>
          </table:table-cell>
          <table:table-cell office:value-type="float" office:value="110798" table:style-name="ce3">
            <text:p>110798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Eagle Community Primary School</text:p>
          </table:table-cell>
          <table:table-cell office:value-type="float" office:value="120376" table:style-name="ce3">
            <text:p>12037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Earby Springfield Primary School</text:p>
          </table:table-cell>
          <table:table-cell office:value-type="float" office:value="119251" table:style-name="ce3">
            <text:p>11925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efordshire, County of</text:p>
          </table:table-cell>
          <table:table-cell office:value-type="string" table:style-name="ce3">
            <text:p>Eardisley CofE Primary School</text:p>
          </table:table-cell>
          <table:table-cell office:value-type="float" office:value="116804" table:style-name="ce3">
            <text:p>116804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ffolk</text:p>
          </table:table-cell>
          <table:table-cell office:value-type="string" table:style-name="ce3">
            <text:p>Earl Soham Community Primary School</text:p>
          </table:table-cell>
          <table:table-cell office:value-type="float" office:value="124578" table:style-name="ce3">
            <text:p>12457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Earl Sterndale CofE Primary School</text:p>
          </table:table-cell>
          <table:table-cell office:value-type="float" office:value="112821" table:style-name="ce3">
            <text:p>112821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Northamptonshire</text:p>
          </table:table-cell>
          <table:table-cell office:value-type="string" table:style-name="ce3">
            <text:p>Earls Barton Primary School</text:p>
          </table:table-cell>
          <table:table-cell office:value-type="float" office:value="121902" table:style-name="ce3">
            <text:p>12190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sex</text:p>
          </table:table-cell>
          <table:table-cell office:value-type="string" table:style-name="ce3">
            <text:p>Earls Colne Primary School and Nursery</text:p>
          </table:table-cell>
          <table:table-cell office:value-type="float" office:value="115312" table:style-name="ce3">
            <text:p>115312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Sussex</text:p>
          </table:table-cell>
          <table:table-cell office:value-type="string" table:style-name="ce3">
            <text:p>Easebourne CofE Primary School</text:p>
          </table:table-cell>
          <table:table-cell office:value-type="float" office:value="126003" table:style-name="ce3">
            <text:p>126003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unty Durham</text:p>
          </table:table-cell>
          <table:table-cell office:value-type="string" table:style-name="ce3">
            <text:p>Easington Colliery Primary School</text:p>
          </table:table-cell>
          <table:table-cell office:value-type="float" office:value="114210" table:style-name="ce3">
            <text:p>11421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Easingwold Community Primary School</text:p>
          </table:table-cell>
          <table:table-cell office:value-type="float" office:value="121331" table:style-name="ce3">
            <text:p>12133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von</text:p>
          </table:table-cell>
          <table:table-cell office:value-type="string" table:style-name="ce3">
            <text:p>East Anstey Primary School</text:p>
          </table:table-cell>
          <table:table-cell office:value-type="float" office:value="113146" table:style-name="ce3">
            <text:p>11314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East Ayton Community Primary School</text:p>
          </table:table-cell>
          <table:table-cell office:value-type="float" office:value="121377" table:style-name="ce3">
            <text:p>12137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ffolk</text:p>
          </table:table-cell>
          <table:table-cell office:value-type="string" table:style-name="ce3">
            <text:p>East Bergholt Church of England Voluntary Controlled Primary School</text:p>
          </table:table-cell>
          <table:table-cell office:value-type="float" office:value="124729" table:style-name="ce3">
            <text:p>12472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uckinghamshire</text:p>
          </table:table-cell>
          <table:table-cell office:value-type="string" table:style-name="ce3">
            <text:p>East Claydon Church of England School</text:p>
          </table:table-cell>
          <table:table-cell office:value-type="float" office:value="143643" table:style-name="ce3">
            <text:p>143643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merset</text:p>
          </table:table-cell>
          <table:table-cell office:value-type="string" table:style-name="ce3">
            <text:p>East Coker Community Primary School</text:p>
          </table:table-cell>
          <table:table-cell office:value-type="float" office:value="123719" table:style-name="ce3">
            <text:p>123719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East Farleigh Primary School</text:p>
          </table:table-cell>
          <table:table-cell office:value-type="float" office:value="118289" table:style-name="ce3">
            <text:p>118289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Northamptonshire</text:p>
          </table:table-cell>
          <table:table-cell office:value-type="string" table:style-name="ce3">
            <text:p>East Haddon Church of England Primary School</text:p>
          </table:table-cell>
          <table:table-cell office:value-type="float" office:value="121969" table:style-name="ce3">
            <text:p>12196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Lincolnshire</text:p>
          </table:table-cell>
          <table:table-cell office:value-type="string" table:style-name="ce3">
            <text:p>East Halton Primary School</text:p>
          </table:table-cell>
          <table:table-cell office:value-type="float" office:value="117736" table:style-name="ce3">
            <text:p>11773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sex</text:p>
          </table:table-cell>
          <table:table-cell office:value-type="string" table:style-name="ce3">
            <text:p>East Hanningfield Church of England Primary School</text:p>
          </table:table-cell>
          <table:table-cell office:value-type="float" office:value="115113" table:style-name="ce3">
            <text:p>115113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folk</text:p>
          </table:table-cell>
          <table:table-cell office:value-type="string" table:style-name="ce3">
            <text:p>East Harling Primary School and Nursery</text:p>
          </table:table-cell>
          <table:table-cell office:value-type="float" office:value="121019" table:style-name="ce3">
            <text:p>121019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Sussex</text:p>
          </table:table-cell>
          <table:table-cell office:value-type="string" table:style-name="ce3">
            <text:p>East Hoathly CofE Primary School</text:p>
          </table:table-cell>
          <table:table-cell office:value-type="float" office:value="114501" table:style-name="ce3">
            <text:p>114501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ttinghamshire</text:p>
          </table:table-cell>
          <table:table-cell office:value-type="string" table:style-name="ce3">
            <text:p>East Markham Primary School</text:p>
          </table:table-cell>
          <table:table-cell office:value-type="float" office:value="122638" table:style-name="ce3">
            <text:p>12263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East Meon Church of England Controlled Primary School</text:p>
          </table:table-cell>
          <table:table-cell office:value-type="float" office:value="116284" table:style-name="ce3">
            <text:p>116284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East Peckham Primary School</text:p>
          </table:table-cell>
          <table:table-cell office:value-type="float" office:value="118290" table:style-name="ce3">
            <text:p>11829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nderland</text:p>
          </table:table-cell>
          <table:table-cell office:value-type="string" table:style-name="ce3">
            <text:p>East Rainton Primary School</text:p>
          </table:table-cell>
          <table:table-cell office:value-type="float" office:value="108794" table:style-name="ce3">
            <text:p>10879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windon</text:p>
          </table:table-cell>
          <table:table-cell office:value-type="string" table:style-name="ce3">
            <text:p>East Wichel Primary School &amp; Nursery</text:p>
          </table:table-cell>
          <table:table-cell office:value-type="float" office:value="136068" table:style-name="ce3">
            <text:p>13606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Sussex</text:p>
          </table:table-cell>
          <table:table-cell office:value-type="string" table:style-name="ce3">
            <text:p>East Wittering Community Primary School</text:p>
          </table:table-cell>
          <table:table-cell office:value-type="float" office:value="125829" table:style-name="ce3">
            <text:p>125829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East Wold Church of England Primary School</text:p>
          </table:table-cell>
          <table:table-cell office:value-type="float" office:value="120597" table:style-name="ce3">
            <text:p>120597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nowsley</text:p>
          </table:table-cell>
          <table:table-cell office:value-type="string" table:style-name="ce3">
            <text:p>Eastcroft Park School</text:p>
          </table:table-cell>
          <table:table-cell office:value-type="float" office:value="104447" table:style-name="ce3">
            <text:p>10444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Sussex</text:p>
          </table:table-cell>
          <table:table-cell office:value-type="string" table:style-name="ce3">
            <text:p>Eastergate CofE Primary School</text:p>
          </table:table-cell>
          <table:table-cell office:value-type="float" office:value="125981" table:style-name="ce3">
            <text:p>125981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oucestershire</text:p>
          </table:table-cell>
          <table:table-cell office:value-type="string" table:style-name="ce3">
            <text:p>Eastington Primary School</text:p>
          </table:table-cell>
          <table:table-cell office:value-type="float" office:value="115523" table:style-name="ce3">
            <text:p>11552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ttinghamshire</text:p>
          </table:table-cell>
          <table:table-cell office:value-type="string" table:style-name="ce3">
            <text:p>Eastlands Junior School (Welbeck Federation of Schools)</text:p>
          </table:table-cell>
          <table:table-cell office:value-type="float" office:value="122497" table:style-name="ce3">
            <text:p>12249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Eastling Primary School</text:p>
          </table:table-cell>
          <table:table-cell office:value-type="float" office:value="118336" table:style-name="ce3">
            <text:p>11833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Lincolnshire</text:p>
          </table:table-cell>
          <table:table-cell office:value-type="string" table:style-name="ce3">
            <text:p>Eastoft Church of England Primary School</text:p>
          </table:table-cell>
          <table:table-cell office:value-type="float" office:value="118043" table:style-name="ce3">
            <text:p>118043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Riding of Yorkshire</text:p>
          </table:table-cell>
          <table:table-cell office:value-type="string" table:style-name="ce3">
            <text:p>Eastrington Primary School</text:p>
          </table:table-cell>
          <table:table-cell office:value-type="float" office:value="117841" table:style-name="ce3">
            <text:p>11784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Eastry Church of England Primary School</text:p>
          </table:table-cell>
          <table:table-cell office:value-type="float" office:value="118685" table:style-name="ce3">
            <text:p>118685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unty Durham</text:p>
          </table:table-cell>
          <table:table-cell office:value-type="string" table:style-name="ce3">
            <text:p>Ebchester CofE Primary School</text:p>
          </table:table-cell>
          <table:table-cell office:value-type="float" office:value="114214" table:style-name="ce3">
            <text:p>114214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Ecchinswell and Sydmonton Church of England Primary School</text:p>
          </table:table-cell>
          <table:table-cell office:value-type="float" office:value="116285" table:style-name="ce3">
            <text:p>116285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eshire West and Chester</text:p>
          </table:table-cell>
          <table:table-cell office:value-type="string" table:style-name="ce3">
            <text:p>Eccleston CofE Primary School</text:p>
          </table:table-cell>
          <table:table-cell office:value-type="float" office:value="111349" table:style-name="ce3">
            <text:p>111349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Eccleston Primary School</text:p>
          </table:table-cell>
          <table:table-cell office:value-type="float" office:value="119310" table:style-name="ce3">
            <text:p>11931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Eccleston St Mary's Church of England Primary School</text:p>
          </table:table-cell>
          <table:table-cell office:value-type="float" office:value="119472" table:style-name="ce3">
            <text:p>119472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orcestershire</text:p>
          </table:table-cell>
          <table:table-cell office:value-type="string" table:style-name="ce3">
            <text:p>Eckington CofE First School</text:p>
          </table:table-cell>
          <table:table-cell office:value-type="float" office:value="116806" table:style-name="ce3">
            <text:p>116806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Edale CofE Primary School</text:p>
          </table:table-cell>
          <table:table-cell office:value-type="float" office:value="112813" table:style-name="ce3">
            <text:p>112813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Edenfield Church of England Primary School</text:p>
          </table:table-cell>
          <table:table-cell office:value-type="float" office:value="119385" table:style-name="ce3">
            <text:p>119385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folk</text:p>
          </table:table-cell>
          <table:table-cell office:value-type="string" table:style-name="ce3">
            <text:p>Edmund de Moundeford VC Primary School, Feltwell</text:p>
          </table:table-cell>
          <table:table-cell office:value-type="float" office:value="121037" table:style-name="ce3">
            <text:p>121037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Egerton Church of England Primary School</text:p>
          </table:table-cell>
          <table:table-cell office:value-type="float" office:value="118702" table:style-name="ce3">
            <text:p>11870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Egginton Primary School</text:p>
          </table:table-cell>
          <table:table-cell office:value-type="float" office:value="112547" table:style-name="ce3">
            <text:p>11254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Egton Church of England Voluntary Aided Primary School</text:p>
          </table:table-cell>
          <table:table-cell office:value-type="float" office:value="121610" table:style-name="ce3">
            <text:p>121610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dford</text:p>
          </table:table-cell>
          <table:table-cell office:value-type="string" table:style-name="ce3">
            <text:p>Eileen Wade Primary School</text:p>
          </table:table-cell>
          <table:table-cell office:value-type="float" office:value="109443" table:style-name="ce3">
            <text:p>109443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orcestershire</text:p>
          </table:table-cell>
          <table:table-cell office:value-type="string" table:style-name="ce3">
            <text:p>Eldersfield Lawn CofE Primary School</text:p>
          </table:table-cell>
          <table:table-cell office:value-type="float" office:value="116807" table:style-name="ce3">
            <text:p>116807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Elham Church of England Primary School</text:p>
          </table:table-cell>
          <table:table-cell office:value-type="float" office:value="118741" table:style-name="ce3">
            <text:p>118741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ttinghamshire</text:p>
          </table:table-cell>
          <table:table-cell office:value-type="string" table:style-name="ce3">
            <text:p>Elkesley Primary and Nursery School</text:p>
          </table:table-cell>
          <table:table-cell office:value-type="float" office:value="122640" table:style-name="ce3">
            <text:p>12264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Ellel St John the Evangelist Church of England Primary School</text:p>
          </table:table-cell>
          <table:table-cell office:value-type="float" office:value="119527" table:style-name="ce3">
            <text:p>119527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umberland</text:p>
          </table:table-cell>
          <table:table-cell office:value-type="string" table:style-name="ce3">
            <text:p>Ellingham Church of England Aided Primary School</text:p>
          </table:table-cell>
          <table:table-cell office:value-type="float" office:value="122289" table:style-name="ce3">
            <text:p>122289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folk</text:p>
          </table:table-cell>
          <table:table-cell office:value-type="string" table:style-name="ce3">
            <text:p>Ellingham VC Primary School</text:p>
          </table:table-cell>
          <table:table-cell office:value-type="float" office:value="121035" table:style-name="ce3">
            <text:p>121035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umberland</text:p>
          </table:table-cell>
          <table:table-cell office:value-type="string" table:style-name="ce3">
            <text:p>Ellington Primary School</text:p>
          </table:table-cell>
          <table:table-cell office:value-type="float" office:value="122198" table:style-name="ce3">
            <text:p>12219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oucestershire</text:p>
          </table:table-cell>
          <table:table-cell office:value-type="string" table:style-name="ce3">
            <text:p>Ellwood Primary School</text:p>
          </table:table-cell>
          <table:table-cell office:value-type="float" office:value="115552" table:style-name="ce3">
            <text:p>11555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orcestershire</text:p>
          </table:table-cell>
          <table:table-cell office:value-type="string" table:style-name="ce3">
            <text:p>Elmley Castle CofE First School</text:p>
          </table:table-cell>
          <table:table-cell office:value-type="float" office:value="116808" table:style-name="ce3">
            <text:p>116808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ffolk</text:p>
          </table:table-cell>
          <table:table-cell office:value-type="string" table:style-name="ce3">
            <text:p>Elmswell Community Primary School</text:p>
          </table:table-cell>
          <table:table-cell office:value-type="float" office:value="124534" table:style-name="ce3">
            <text:p>12453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sex</text:p>
          </table:table-cell>
          <table:table-cell office:value-type="string" table:style-name="ce3">
            <text:p>Elsenham Church of England Voluntary Controlled Primary School</text:p>
          </table:table-cell>
          <table:table-cell office:value-type="float" office:value="115129" table:style-name="ce3">
            <text:p>11512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mbridgeshire</text:p>
          </table:table-cell>
          <table:table-cell office:value-type="string" table:style-name="ce3">
            <text:p>Elsworth CofE VA Primary School</text:p>
          </table:table-cell>
          <table:table-cell office:value-type="float" office:value="110830" table:style-name="ce3">
            <text:p>110830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Elton CofE Primary School</text:p>
          </table:table-cell>
          <table:table-cell office:value-type="float" office:value="112815" table:style-name="ce3">
            <text:p>112815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ork</text:p>
          </table:table-cell>
          <table:table-cell office:value-type="string" table:style-name="ce3">
            <text:p>Elvington Church of England Voluntary Controlled Primary School</text:p>
          </table:table-cell>
          <table:table-cell office:value-type="float" office:value="121531" table:style-name="ce3">
            <text:p>121531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umberland</text:p>
          </table:table-cell>
          <table:table-cell office:value-type="string" table:style-name="ce3">
            <text:p>Embleton Vincent Edwards Church of England Primary School</text:p>
          </table:table-cell>
          <table:table-cell office:value-type="float" office:value="122290" table:style-name="ce3">
            <text:p>122290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Embsay Church of England Voluntary Controlled Primary School</text:p>
          </table:table-cell>
          <table:table-cell office:value-type="float" office:value="121559" table:style-name="ce3">
            <text:p>12155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irklees</text:p>
          </table:table-cell>
          <table:table-cell office:value-type="string" table:style-name="ce3">
            <text:p>Emley First School</text:p>
          </table:table-cell>
          <table:table-cell office:value-type="float" office:value="107651" table:style-name="ce3">
            <text:p>10765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Berkshire</text:p>
          </table:table-cell>
          <table:table-cell office:value-type="string" table:style-name="ce3">
            <text:p>Enborne C.E. Primary School</text:p>
          </table:table-cell>
          <table:table-cell office:value-type="float" office:value="109963" table:style-name="ce3">
            <text:p>109963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sex</text:p>
          </table:table-cell>
          <table:table-cell office:value-type="string" table:style-name="ce3">
            <text:p>Engaines Primary School and Nursery</text:p>
          </table:table-cell>
          <table:table-cell office:value-type="float" office:value="115314" table:style-name="ce3">
            <text:p>115314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Berkshire</text:p>
          </table:table-cell>
          <table:table-cell office:value-type="string" table:style-name="ce3">
            <text:p>Englefield C.E. Primary School</text:p>
          </table:table-cell>
          <table:table-cell office:value-type="float" office:value="110011" table:style-name="ce3">
            <text:p>110011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mberland</text:p>
          </table:table-cell>
          <table:table-cell office:value-type="string" table:style-name="ce3">
            <text:p>Ennerdale and Kinniside CofE Primary School</text:p>
          </table:table-cell>
          <table:table-cell office:value-type="float" office:value="112293" table:style-name="ce3">
            <text:p>112293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xfordshire</text:p>
          </table:table-cell>
          <table:table-cell office:value-type="string" table:style-name="ce3">
            <text:p>Enstone Primary School</text:p>
          </table:table-cell>
          <table:table-cell office:value-type="float" office:value="123001" table:style-name="ce3">
            <text:p>12300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folk</text:p>
          </table:table-cell>
          <table:table-cell office:value-type="string" table:style-name="ce3">
            <text:p>Erpingham Voluntary Controlled Church of England Primary School</text:p>
          </table:table-cell>
          <table:table-cell office:value-type="float" office:value="121036" table:style-name="ce3">
            <text:p>121036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unty Durham</text:p>
          </table:table-cell>
          <table:table-cell office:value-type="string" table:style-name="ce3">
            <text:p>Escomb Primary School</text:p>
          </table:table-cell>
          <table:table-cell office:value-type="float" office:value="114103" table:style-name="ce3">
            <text:p>11410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tfordshire</text:p>
          </table:table-cell>
          <table:table-cell office:value-type="string" table:style-name="ce3">
            <text:p>Essendon CofE (VC) Primary School</text:p>
          </table:table-cell>
          <table:table-cell office:value-type="float" office:value="117393" table:style-name="ce3">
            <text:p>117393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Sussex</text:p>
          </table:table-cell>
          <table:table-cell office:value-type="string" table:style-name="ce3">
            <text:p>Etchingham Church of England Primary School</text:p>
          </table:table-cell>
          <table:table-cell office:value-type="float" office:value="114502" table:style-name="ce3">
            <text:p>11450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ndsor and Maidenhead</text:p>
          </table:table-cell>
          <table:table-cell office:value-type="string" table:style-name="ce3">
            <text:p>Eton Wick CofE First School</text:p>
          </table:table-cell>
          <table:table-cell office:value-type="float" office:value="109996" table:style-name="ce3">
            <text:p>109996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arwickshire</text:p>
          </table:table-cell>
          <table:table-cell office:value-type="string" table:style-name="ce3">
            <text:p>Ettington CofE Primary School</text:p>
          </table:table-cell>
          <table:table-cell office:value-type="float" office:value="125631" table:style-name="ce3">
            <text:p>125631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Etwall Primary School</text:p>
          </table:table-cell>
          <table:table-cell office:value-type="float" office:value="112549" table:style-name="ce3">
            <text:p>112549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ttinghamshire</text:p>
          </table:table-cell>
          <table:table-cell office:value-type="string" table:style-name="ce3">
            <text:p>Everton Primary School</text:p>
          </table:table-cell>
          <table:table-cell office:value-type="float" office:value="122641" table:style-name="ce3">
            <text:p>12264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mberland</text:p>
          </table:table-cell>
          <table:table-cell office:value-type="string" table:style-name="ce3">
            <text:p>Ewanrigg Junior School</text:p>
          </table:table-cell>
          <table:table-cell office:value-type="float" office:value="112136" table:style-name="ce3">
            <text:p>11213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xfordshire</text:p>
          </table:table-cell>
          <table:table-cell office:value-type="string" table:style-name="ce3">
            <text:p>Ewelme CofE Primary School</text:p>
          </table:table-cell>
          <table:table-cell office:value-type="float" office:value="123197" table:style-name="ce3">
            <text:p>123197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rrey</text:p>
          </table:table-cell>
          <table:table-cell office:value-type="string" table:style-name="ce3">
            <text:p>Ewhurst CofE Aided Infant School</text:p>
          </table:table-cell>
          <table:table-cell office:value-type="float" office:value="125181" table:style-name="ce3">
            <text:p>125181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efordshire, County of</text:p>
          </table:table-cell>
          <table:table-cell office:value-type="string" table:style-name="ce3">
            <text:p>Ewyas Harold Primary School</text:p>
          </table:table-cell>
          <table:table-cell office:value-type="float" office:value="116674" table:style-name="ce3">
            <text:p>11667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merset</text:p>
          </table:table-cell>
          <table:table-cell office:value-type="string" table:style-name="ce3">
            <text:p>Exford Church of England First School</text:p>
          </table:table-cell>
          <table:table-cell office:value-type="float" office:value="123756" table:style-name="ce3">
            <text:p>123756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von</text:p>
          </table:table-cell>
          <table:table-cell office:value-type="string" table:style-name="ce3">
            <text:p>Exminster Community Primary</text:p>
          </table:table-cell>
          <table:table-cell office:value-type="float" office:value="113201" table:style-name="ce3">
            <text:p>11320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Eyam CofE Primary School</text:p>
          </table:table-cell>
          <table:table-cell office:value-type="float" office:value="112816" table:style-name="ce3">
            <text:p>112816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terborough</text:p>
          </table:table-cell>
          <table:table-cell office:value-type="string" table:style-name="ce3">
            <text:p>Eye CofE Primary School</text:p>
          </table:table-cell>
          <table:table-cell office:value-type="float" office:value="110825" table:style-name="ce3">
            <text:p>110825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Eythorne Elvington Community Primary School</text:p>
          </table:table-cell>
          <table:table-cell office:value-type="float" office:value="118399" table:style-name="ce3">
            <text:p>118399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Fairburn Community Primary School</text:p>
          </table:table-cell>
          <table:table-cell office:value-type="float" office:value="121390" table:style-name="ce3">
            <text:p>12139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orcestershire</text:p>
          </table:table-cell>
          <table:table-cell office:value-type="string" table:style-name="ce3">
            <text:p>Fairfield First School</text:p>
          </table:table-cell>
          <table:table-cell office:value-type="float" office:value="116675" table:style-name="ce3">
            <text:p>11667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tral Bedfordshire</text:p>
          </table:table-cell>
          <table:table-cell office:value-type="string" table:style-name="ce3">
            <text:p>Fairfield Park Lower School</text:p>
          </table:table-cell>
          <table:table-cell office:value-type="float" office:value="135021" table:style-name="ce3">
            <text:p>13502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oucestershire</text:p>
          </table:table-cell>
          <table:table-cell office:value-type="string" table:style-name="ce3">
            <text:p>Fairford Church of England Primary School</text:p>
          </table:table-cell>
          <table:table-cell office:value-type="float" office:value="115622" table:style-name="ce3">
            <text:p>11562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folk</text:p>
          </table:table-cell>
          <table:table-cell office:value-type="string" table:style-name="ce3">
            <text:p>Fairhaven Church of England Voluntary Aided Primary School</text:p>
          </table:table-cell>
          <table:table-cell office:value-type="float" office:value="121150" table:style-name="ce3">
            <text:p>121150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Faldingworth Community Primary School</text:p>
          </table:table-cell>
          <table:table-cell office:value-type="float" office:value="120445" table:style-name="ce3">
            <text:p>12044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hropshire</text:p>
          </table:table-cell>
          <table:table-cell office:value-type="string" table:style-name="ce3">
            <text:p>Farlow CofE Primary School</text:p>
          </table:table-cell>
          <table:table-cell office:value-type="float" office:value="123475" table:style-name="ce3">
            <text:p>123475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eshire West and Chester</text:p>
          </table:table-cell>
          <table:table-cell office:value-type="string" table:style-name="ce3">
            <text:p>Farndon Primary School</text:p>
          </table:table-cell>
          <table:table-cell office:value-type="float" office:value="111107" table:style-name="ce3">
            <text:p>11110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sex</text:p>
          </table:table-cell>
          <table:table-cell office:value-type="string" table:style-name="ce3">
            <text:p>Farnham Church of England Primary School</text:p>
          </table:table-cell>
          <table:table-cell office:value-type="float" office:value="115189" table:style-name="ce3">
            <text:p>115189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irklees</text:p>
          </table:table-cell>
          <table:table-cell office:value-type="string" table:style-name="ce3">
            <text:p>Farnley Tyas Church of England Voluntary Controlled First School</text:p>
          </table:table-cell>
          <table:table-cell office:value-type="float" office:value="107722" table:style-name="ce3">
            <text:p>10772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Fawkham Church of England Voluntary Controlled Primary School</text:p>
          </table:table-cell>
          <table:table-cell office:value-type="float" office:value="118592" table:style-name="ce3">
            <text:p>11859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mberland</text:p>
          </table:table-cell>
          <table:table-cell office:value-type="string" table:style-name="ce3">
            <text:p>Fellview Primary School</text:p>
          </table:table-cell>
          <table:table-cell office:value-type="float" office:value="112238" table:style-name="ce3">
            <text:p>11223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sex</text:p>
          </table:table-cell>
          <table:table-cell office:value-type="string" table:style-name="ce3">
            <text:p>Felsted Primary School</text:p>
          </table:table-cell>
          <table:table-cell office:value-type="float" office:value="114875" table:style-name="ce3">
            <text:p>11487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umberland</text:p>
          </table:table-cell>
          <table:table-cell office:value-type="string" table:style-name="ce3">
            <text:p>Felton Church of England Primary School</text:p>
          </table:table-cell>
          <table:table-cell office:value-type="float" office:value="122273" table:style-name="ce3">
            <text:p>122273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mbridgeshire</text:p>
          </table:table-cell>
          <table:table-cell office:value-type="string" table:style-name="ce3">
            <text:p>Fen Drayton Primary School</text:p>
          </table:table-cell>
          <table:table-cell office:value-type="float" office:value="110606" table:style-name="ce3">
            <text:p>11060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von</text:p>
          </table:table-cell>
          <table:table-cell office:value-type="string" table:style-name="ce3">
            <text:p>Feniton Church of England Primary School</text:p>
          </table:table-cell>
          <table:table-cell office:value-type="float" office:value="113433" table:style-name="ce3">
            <text:p>113433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mbridgeshire</text:p>
          </table:table-cell>
          <table:table-cell office:value-type="string" table:style-name="ce3">
            <text:p>Fenstanton and Hilton Primary School</text:p>
          </table:table-cell>
          <table:table-cell office:value-type="float" office:value="110676" table:style-name="ce3">
            <text:p>11067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unty Durham</text:p>
          </table:table-cell>
          <table:table-cell office:value-type="string" table:style-name="ce3">
            <text:p>Ferryhill Station Primary School</text:p>
          </table:table-cell>
          <table:table-cell office:value-type="float" office:value="114078" table:style-name="ce3">
            <text:p>11407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Filey Junior School</text:p>
          </table:table-cell>
          <table:table-cell office:value-type="float" office:value="121459" table:style-name="ce3">
            <text:p>121459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von</text:p>
          </table:table-cell>
          <table:table-cell office:value-type="string" table:style-name="ce3">
            <text:p>Filleigh Community Primary School</text:p>
          </table:table-cell>
          <table:table-cell office:value-type="float" office:value="113148" table:style-name="ce3">
            <text:p>113148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okingham</text:p>
          </table:table-cell>
          <table:table-cell office:value-type="string" table:style-name="ce3">
            <text:p>Finchampstead CofE VA Primary School</text:p>
          </table:table-cell>
          <table:table-cell office:value-type="float" office:value="110012" table:style-name="ce3">
            <text:p>110012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Findern Primary School</text:p>
          </table:table-cell>
          <table:table-cell office:value-type="float" office:value="112551" table:style-name="ce3">
            <text:p>11255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sex</text:p>
          </table:table-cell>
          <table:table-cell office:value-type="string" table:style-name="ce3">
            <text:p>Fingringhoe Church of England Voluntary Aided Primary School</text:p>
          </table:table-cell>
          <table:table-cell office:value-type="float" office:value="115139" table:style-name="ce3">
            <text:p>115139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mberland</text:p>
          </table:table-cell>
          <table:table-cell office:value-type="string" table:style-name="ce3">
            <text:p>Fir Ends Primary School</text:p>
          </table:table-cell>
          <table:table-cell office:value-type="float" office:value="112420" table:style-name="ce3">
            <text:p>112420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Sussex</text:p>
          </table:table-cell>
          <table:table-cell office:value-type="string" table:style-name="ce3">
            <text:p>Firle Church of England Primary School</text:p>
          </table:table-cell>
          <table:table-cell office:value-type="float" office:value="114525" table:style-name="ce3">
            <text:p>114525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Fiskerton Church of England Primary School</text:p>
          </table:table-cell>
          <table:table-cell office:value-type="float" office:value="120570" table:style-name="ce3">
            <text:p>120570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Sussex</text:p>
          </table:table-cell>
          <table:table-cell office:value-type="string" table:style-name="ce3">
            <text:p>Fittleworth CofE Village School</text:p>
          </table:table-cell>
          <table:table-cell office:value-type="float" office:value="125984" table:style-name="ce3">
            <text:p>125984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Fitzherbert CofE (Aided) Primary School</text:p>
          </table:table-cell>
          <table:table-cell office:value-type="float" office:value="112883" table:style-name="ce3">
            <text:p>112883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xfordshire</text:p>
          </table:table-cell>
          <table:table-cell office:value-type="string" table:style-name="ce3">
            <text:p>Five Acres Primary School</text:p>
          </table:table-cell>
          <table:table-cell office:value-type="float" office:value="123006" table:style-name="ce3">
            <text:p>12300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Sussex</text:p>
          </table:table-cell>
          <table:table-cell office:value-type="string" table:style-name="ce3">
            <text:p>Five Ashes CofE Primary School</text:p>
          </table:table-cell>
          <table:table-cell office:value-type="float" office:value="114526" table:style-name="ce3">
            <text:p>114526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ltshire</text:p>
          </table:table-cell>
          <table:table-cell office:value-type="string" table:style-name="ce3">
            <text:p>Five Lanes CofE VC Primary School</text:p>
          </table:table-cell>
          <table:table-cell office:value-type="float" office:value="133233" table:style-name="ce3">
            <text:p>133233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orcestershire</text:p>
          </table:table-cell>
          <table:table-cell office:value-type="string" table:style-name="ce3">
            <text:p>Fladbury CofE First School</text:p>
          </table:table-cell>
          <table:table-cell office:value-type="float" office:value="116879" table:style-name="ce3">
            <text:p>116879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Riding of Yorkshire</text:p>
          </table:table-cell>
          <table:table-cell office:value-type="string" table:style-name="ce3">
            <text:p>Flamborough CofE (VC) Primary School</text:p>
          </table:table-cell>
          <table:table-cell office:value-type="float" office:value="117976" table:style-name="ce3">
            <text:p>117976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tfordshire</text:p>
          </table:table-cell>
          <table:table-cell office:value-type="string" table:style-name="ce3">
            <text:p>Flamstead Village School</text:p>
          </table:table-cell>
          <table:table-cell office:value-type="float" office:value="117100" table:style-name="ce3">
            <text:p>11710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icestershire</text:p>
          </table:table-cell>
          <table:table-cell office:value-type="string" table:style-name="ce3">
            <text:p>Fleckney Church of England Primary School</text:p>
          </table:table-cell>
          <table:table-cell office:value-type="float" office:value="120129" table:style-name="ce3">
            <text:p>12012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Fleet Wood Lane School</text:p>
          </table:table-cell>
          <table:table-cell office:value-type="float" office:value="120408" table:style-name="ce3">
            <text:p>12040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folk</text:p>
          </table:table-cell>
          <table:table-cell office:value-type="string" table:style-name="ce3">
            <text:p>Fleggburgh CofE Primary School</text:p>
          </table:table-cell>
          <table:table-cell office:value-type="float" office:value="121081" table:style-name="ce3">
            <text:p>121081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Sussex</text:p>
          </table:table-cell>
          <table:table-cell office:value-type="string" table:style-name="ce3">
            <text:p>Fletching Church of England Primary School</text:p>
          </table:table-cell>
          <table:table-cell office:value-type="float" office:value="114503" table:style-name="ce3">
            <text:p>114503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irklees</text:p>
          </table:table-cell>
          <table:table-cell office:value-type="string" table:style-name="ce3">
            <text:p>Flockton CofE (C) First School</text:p>
          </table:table-cell>
          <table:table-cell office:value-type="float" office:value="107714" table:style-name="ce3">
            <text:p>107714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morland and Furness</text:p>
          </table:table-cell>
          <table:table-cell office:value-type="string" table:style-name="ce3">
            <text:p>Flookburgh CofE Primary School</text:p>
          </table:table-cell>
          <table:table-cell office:value-type="float" office:value="112410" table:style-name="ce3">
            <text:p>112410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Northamptonshire</text:p>
          </table:table-cell>
          <table:table-cell office:value-type="string" table:style-name="ce3">
            <text:p>Flore Church of England Primary School</text:p>
          </table:table-cell>
          <table:table-cell office:value-type="float" office:value="121970" table:style-name="ce3">
            <text:p>121970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rnwall</text:p>
          </table:table-cell>
          <table:table-cell office:value-type="string" table:style-name="ce3">
            <text:p>Flushing School</text:p>
          </table:table-cell>
          <table:table-cell office:value-type="float" office:value="111988" table:style-name="ce3">
            <text:p>111988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orcestershire</text:p>
          </table:table-cell>
          <table:table-cell office:value-type="string" table:style-name="ce3">
            <text:p>Flyford Flavell Primary School</text:p>
          </table:table-cell>
          <table:table-cell office:value-type="float" office:value="116676" table:style-name="ce3">
            <text:p>11667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mbridgeshire</text:p>
          </table:table-cell>
          <table:table-cell office:value-type="string" table:style-name="ce3">
            <text:p>Folksworth CofE Primary School</text:p>
          </table:table-cell>
          <table:table-cell office:value-type="float" office:value="110812" table:style-name="ce3">
            <text:p>11081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Follifoot Church of England Primary School</text:p>
          </table:table-cell>
          <table:table-cell office:value-type="float" office:value="121560" table:style-name="ce3">
            <text:p>121560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mbridgeshire</text:p>
          </table:table-cell>
          <table:table-cell office:value-type="string" table:style-name="ce3">
            <text:p>Fordham CofE Primary School</text:p>
          </table:table-cell>
          <table:table-cell office:value-type="float" office:value="110788" table:style-name="ce3">
            <text:p>110788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Fordingbridge Infant School</text:p>
          </table:table-cell>
          <table:table-cell office:value-type="float" office:value="116069" table:style-name="ce3">
            <text:p>116069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Fordingbridge Junior School</text:p>
          </table:table-cell>
          <table:table-cell office:value-type="float" office:value="116068" table:style-name="ce3">
            <text:p>11606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folk</text:p>
          </table:table-cell>
          <table:table-cell office:value-type="string" table:style-name="ce3">
            <text:p>Forncett St Peter Church of England Voluntary Aided Primary School</text:p>
          </table:table-cell>
          <table:table-cell office:value-type="float" office:value="121117" table:style-name="ce3">
            <text:p>121117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Forton Primary School</text:p>
          </table:table-cell>
          <table:table-cell office:value-type="float" office:value="119128" table:style-name="ce3">
            <text:p>11912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nfield</text:p>
          </table:table-cell>
          <table:table-cell office:value-type="string" table:style-name="ce3">
            <text:p>Forty Hill CofE Primary School</text:p>
          </table:table-cell>
          <table:table-cell office:value-type="float" office:value="102028" table:style-name="ce3">
            <text:p>102028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Foston Church of England Voluntary Controlled Primary School</text:p>
          </table:table-cell>
          <table:table-cell office:value-type="float" office:value="121492" table:style-name="ce3">
            <text:p>12149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Foulridge Saint Michael and All Angels CofE Voluntary Aided Primary School</text:p>
          </table:table-cell>
          <table:table-cell office:value-type="float" office:value="119434" table:style-name="ce3">
            <text:p>119434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Four Marks Church of England Primary School</text:p>
          </table:table-cell>
          <table:table-cell office:value-type="float" office:value="116288" table:style-name="ce3">
            <text:p>116288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mbridgeshire</text:p>
          </table:table-cell>
          <table:table-cell office:value-type="string" table:style-name="ce3">
            <text:p>Fourfields Community Primary School</text:p>
          </table:table-cell>
          <table:table-cell office:value-type="float" office:value="110754" table:style-name="ce3">
            <text:p>11075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rnwall</text:p>
          </table:table-cell>
          <table:table-cell office:value-type="string" table:style-name="ce3">
            <text:p>Fourlanesend Community Primary School</text:p>
          </table:table-cell>
          <table:table-cell office:value-type="float" office:value="111960" table:style-name="ce3">
            <text:p>11196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mbridgeshire</text:p>
          </table:table-cell>
          <table:table-cell office:value-type="string" table:style-name="ce3">
            <text:p>Fowlmere Primary School</text:p>
          </table:table-cell>
          <table:table-cell office:value-type="float" office:value="110607" table:style-name="ce3">
            <text:p>11060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radford</text:p>
          </table:table-cell>
          <table:table-cell office:value-type="string" table:style-name="ce3">
            <text:p>Foxhill Primary School</text:p>
          </table:table-cell>
          <table:table-cell office:value-type="float" office:value="107432" table:style-name="ce3">
            <text:p>107432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mbridgeshire</text:p>
          </table:table-cell>
          <table:table-cell office:value-type="string" table:style-name="ce3">
            <text:p>Foxton Primary School</text:p>
          </table:table-cell>
          <table:table-cell office:value-type="float" office:value="110608" table:style-name="ce3">
            <text:p>11060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Sussex</text:p>
          </table:table-cell>
          <table:table-cell office:value-type="string" table:style-name="ce3">
            <text:p>Framfield Church of England Primary School</text:p>
          </table:table-cell>
          <table:table-cell office:value-type="float" office:value="114550" table:style-name="ce3">
            <text:p>114550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ffolk</text:p>
          </table:table-cell>
          <table:table-cell office:value-type="string" table:style-name="ce3">
            <text:p>Framlingham Sir Robert Hitcham's Church of England Voluntary Aided Primary School</text:p>
          </table:table-cell>
          <table:table-cell office:value-type="float" office:value="124775" table:style-name="ce3">
            <text:p>124775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Sussex</text:p>
          </table:table-cell>
          <table:table-cell office:value-type="string" table:style-name="ce3">
            <text:p>Frant Church of England Primary School</text:p>
          </table:table-cell>
          <table:table-cell office:value-type="float" office:value="114505" table:style-name="ce3">
            <text:p>114505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Freckleton Church of England Primary School</text:p>
          </table:table-cell>
          <table:table-cell office:value-type="float" office:value="119548" table:style-name="ce3">
            <text:p>119548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folk</text:p>
          </table:table-cell>
          <table:table-cell office:value-type="string" table:style-name="ce3">
            <text:p>Freethorpe Community Primary and Nursery School</text:p>
          </table:table-cell>
          <table:table-cell office:value-type="float" office:value="120808" table:style-name="ce3">
            <text:p>12080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le of Wight</text:p>
          </table:table-cell>
          <table:table-cell office:value-type="string" table:style-name="ce3">
            <text:p>Freshwater &amp; Yarmouth Church of England Aided Primary School</text:p>
          </table:table-cell>
          <table:table-cell office:value-type="float" office:value="118194" table:style-name="ce3">
            <text:p>118194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folk</text:p>
          </table:table-cell>
          <table:table-cell office:value-type="string" table:style-name="ce3">
            <text:p>Frettenham Primary School</text:p>
          </table:table-cell>
          <table:table-cell office:value-type="float" office:value="120809" table:style-name="ce3">
            <text:p>120809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uckinghamshire</text:p>
          </table:table-cell>
          <table:table-cell office:value-type="string" table:style-name="ce3">
            <text:p>Frieth Church of England Combined School</text:p>
          </table:table-cell>
          <table:table-cell office:value-type="float" office:value="110461" table:style-name="ce3">
            <text:p>110461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xfordshire</text:p>
          </table:table-cell>
          <table:table-cell office:value-type="string" table:style-name="ce3">
            <text:p>Fringford Church of England Primary School</text:p>
          </table:table-cell>
          <table:table-cell office:value-type="float" office:value="123102" table:style-name="ce3">
            <text:p>12310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Fritchley CofE (Aided) Primary &amp; Nursery School</text:p>
          </table:table-cell>
          <table:table-cell office:value-type="float" office:value="112880" table:style-name="ce3">
            <text:p>112880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Frittenden Church of England Primary School</text:p>
          </table:table-cell>
          <table:table-cell office:value-type="float" office:value="118701" table:style-name="ce3">
            <text:p>118701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mberland</text:p>
          </table:table-cell>
          <table:table-cell office:value-type="string" table:style-name="ce3">
            <text:p>Frizington Community Primary School</text:p>
          </table:table-cell>
          <table:table-cell office:value-type="float" office:value="112156" table:style-name="ce3">
            <text:p>11215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eshire West and Chester</text:p>
          </table:table-cell>
          <table:table-cell office:value-type="string" table:style-name="ce3">
            <text:p>Frodsham CofE Primary School</text:p>
          </table:table-cell>
          <table:table-cell office:value-type="float" office:value="111247" table:style-name="ce3">
            <text:p>111247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eshire West and Chester</text:p>
          </table:table-cell>
          <table:table-cell office:value-type="string" table:style-name="ce3">
            <text:p>Frodsham Manor House Primary School</text:p>
          </table:table-cell>
          <table:table-cell office:value-type="float" office:value="111236" table:style-name="ce3">
            <text:p>11123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unty Durham</text:p>
          </table:table-cell>
          <table:table-cell office:value-type="string" table:style-name="ce3">
            <text:p>Frosterley Primary School</text:p>
          </table:table-cell>
          <table:table-cell office:value-type="float" office:value="114062" table:style-name="ce3">
            <text:p>11406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Froxfield Church of England Primary and Pre-School</text:p>
          </table:table-cell>
          <table:table-cell office:value-type="float" office:value="116289" table:style-name="ce3">
            <text:p>11628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ffordshire</text:p>
          </table:table-cell>
          <table:table-cell office:value-type="string" table:style-name="ce3">
            <text:p>Fulford Primary School</text:p>
          </table:table-cell>
          <table:table-cell office:value-type="float" office:value="124085" table:style-name="ce3">
            <text:p>12408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uckinghamshire</text:p>
          </table:table-cell>
          <table:table-cell office:value-type="string" table:style-name="ce3">
            <text:p>Fulmer Infant School</text:p>
          </table:table-cell>
          <table:table-cell office:value-type="float" office:value="110227" table:style-name="ce3">
            <text:p>11022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Fulstow Church of England Primary School</text:p>
          </table:table-cell>
          <table:table-cell office:value-type="float" office:value="149859" table:style-name="ce3">
            <text:p>14985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Sussex</text:p>
          </table:table-cell>
          <table:table-cell office:value-type="string" table:style-name="ce3">
            <text:p>Funtington Primary School</text:p>
          </table:table-cell>
          <table:table-cell office:value-type="float" office:value="125830" table:style-name="ce3">
            <text:p>12583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tfordshire</text:p>
          </table:table-cell>
          <table:table-cell office:value-type="string" table:style-name="ce3">
            <text:p>Furneux Pelham Church of England School</text:p>
          </table:table-cell>
          <table:table-cell office:value-type="float" office:value="117394" table:style-name="ce3">
            <text:p>117394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Fylingdales Church of England Voluntary Controlled Primary School</text:p>
          </table:table-cell>
          <table:table-cell office:value-type="float" office:value="121528" table:style-name="ce3">
            <text:p>121528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tfordshire</text:p>
          </table:table-cell>
          <table:table-cell office:value-type="string" table:style-name="ce3">
            <text:p>Gaddesden Row JMI School</text:p>
          </table:table-cell>
          <table:table-cell office:value-type="float" office:value="117101" table:style-name="ce3">
            <text:p>11710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Gargrave Church of England Voluntary Controlled Primary School</text:p>
          </table:table-cell>
          <table:table-cell office:value-type="float" office:value="121599" table:style-name="ce3">
            <text:p>12159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Berkshire</text:p>
          </table:table-cell>
          <table:table-cell office:value-type="string" table:style-name="ce3">
            <text:p>Garland Junior School</text:p>
          </table:table-cell>
          <table:table-cell office:value-type="float" office:value="109858" table:style-name="ce3">
            <text:p>10985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Garstang Community Primary School</text:p>
          </table:table-cell>
          <table:table-cell office:value-type="float" office:value="119300" table:style-name="ce3">
            <text:p>11930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Garstang St Thomas' Church of England Primary School</text:p>
          </table:table-cell>
          <table:table-cell office:value-type="float" office:value="119528" table:style-name="ce3">
            <text:p>119528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Riding of Yorkshire</text:p>
          </table:table-cell>
          <table:table-cell office:value-type="string" table:style-name="ce3">
            <text:p>Garton-on-the-Wolds Church of England Voluntary Controlled Primary School</text:p>
          </table:table-cell>
          <table:table-cell office:value-type="float" office:value="117977" table:style-name="ce3">
            <text:p>117977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efordshire, County of</text:p>
          </table:table-cell>
          <table:table-cell office:value-type="string" table:style-name="ce3">
            <text:p>Garway Primary School</text:p>
          </table:table-cell>
          <table:table-cell office:value-type="float" office:value="116677" table:style-name="ce3">
            <text:p>11667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Northamptonshire</text:p>
          </table:table-cell>
          <table:table-cell office:value-type="string" table:style-name="ce3">
            <text:p>Gayton Church of England Primary School</text:p>
          </table:table-cell>
          <table:table-cell office:value-type="float" office:value="121971" table:style-name="ce3">
            <text:p>121971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Northamptonshire</text:p>
          </table:table-cell>
          <table:table-cell office:value-type="string" table:style-name="ce3">
            <text:p>Geddington Church of England Primary School</text:p>
          </table:table-cell>
          <table:table-cell office:value-type="float" office:value="121972" table:style-name="ce3">
            <text:p>12197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Gedney Drove End Primary School</text:p>
          </table:table-cell>
          <table:table-cell office:value-type="float" office:value="120410" table:style-name="ce3">
            <text:p>12041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morland and Furness</text:p>
          </table:table-cell>
          <table:table-cell office:value-type="string" table:style-name="ce3">
            <text:p>George Romney Junior School</text:p>
          </table:table-cell>
          <table:table-cell office:value-type="float" office:value="112234" table:style-name="ce3">
            <text:p>11223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rnwall</text:p>
          </table:table-cell>
          <table:table-cell office:value-type="string" table:style-name="ce3">
            <text:p>Germoe Community Primary School</text:p>
          </table:table-cell>
          <table:table-cell office:value-type="float" office:value="111813" table:style-name="ce3">
            <text:p>111813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Giggleswick Primary School</text:p>
          </table:table-cell>
          <table:table-cell office:value-type="float" office:value="121392" table:style-name="ce3">
            <text:p>12139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Gillamoor Church of England Voluntary Controlled Primary School</text:p>
          </table:table-cell>
          <table:table-cell office:value-type="float" office:value="121493" table:style-name="ce3">
            <text:p>121493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Gisburn Primary School</text:p>
          </table:table-cell>
          <table:table-cell office:value-type="float" office:value="119270" table:style-name="ce3">
            <text:p>11927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Glasshouses Community Primary School</text:p>
          </table:table-cell>
          <table:table-cell office:value-type="float" office:value="121404" table:style-name="ce3">
            <text:p>12140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oucestershire</text:p>
          </table:table-cell>
          <table:table-cell office:value-type="string" table:style-name="ce3">
            <text:p>Glebe Infants' School</text:p>
          </table:table-cell>
          <table:table-cell office:value-type="float" office:value="115741" table:style-name="ce3">
            <text:p>115741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icester</text:p>
          </table:table-cell>
          <table:table-cell office:value-type="string" table:style-name="ce3">
            <text:p>Glebelands Primary School</text:p>
          </table:table-cell>
          <table:table-cell office:value-type="float" office:value="131513" table:style-name="ce3">
            <text:p>13151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Goathland Primary School</text:p>
          </table:table-cell>
          <table:table-cell office:value-type="float" office:value="121296" table:style-name="ce3">
            <text:p>12129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hropshire</text:p>
          </table:table-cell>
          <table:table-cell office:value-type="string" table:style-name="ce3">
            <text:p>Gobowen Primary School</text:p>
          </table:table-cell>
          <table:table-cell office:value-type="float" office:value="123366" table:style-name="ce3">
            <text:p>12336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le of Wight</text:p>
          </table:table-cell>
          <table:table-cell office:value-type="string" table:style-name="ce3">
            <text:p>Godshill Primary School</text:p>
          </table:table-cell>
          <table:table-cell office:value-type="float" office:value="118159" table:style-name="ce3">
            <text:p>118159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rrey</text:p>
          </table:table-cell>
          <table:table-cell office:value-type="string" table:style-name="ce3">
            <text:p>Godstone Primary and Nursery School</text:p>
          </table:table-cell>
          <table:table-cell office:value-type="float" office:value="125021" table:style-name="ce3">
            <text:p>125021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Goldsborough Church of England Primary School</text:p>
          </table:table-cell>
          <table:table-cell office:value-type="float" office:value="121562" table:style-name="ce3">
            <text:p>12156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ltshire</text:p>
          </table:table-cell>
          <table:table-cell office:value-type="string" table:style-name="ce3">
            <text:p>Gomeldon Primary School</text:p>
          </table:table-cell>
          <table:table-cell office:value-type="float" office:value="126195" table:style-name="ce3">
            <text:p>12619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von</text:p>
          </table:table-cell>
          <table:table-cell office:value-type="string" table:style-name="ce3">
            <text:p>Goodleigh Church of England Primary School</text:p>
          </table:table-cell>
          <table:table-cell office:value-type="float" office:value="113376" table:style-name="ce3">
            <text:p>113376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morland and Furness</text:p>
          </table:table-cell>
          <table:table-cell office:value-type="string" table:style-name="ce3">
            <text:p>Goodly Dale Primary School</text:p>
          </table:table-cell>
          <table:table-cell office:value-type="float" office:value="112191" table:style-name="ce3">
            <text:p>11219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Goodnestone Church of England Primary School</text:p>
          </table:table-cell>
          <table:table-cell office:value-type="float" office:value="118686" table:style-name="ce3">
            <text:p>118686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Goosnargh Oliverson's Church of England Primary School</text:p>
          </table:table-cell>
          <table:table-cell office:value-type="float" office:value="119564" table:style-name="ce3">
            <text:p>119564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Goosnargh Whitechapel Primary School</text:p>
          </table:table-cell>
          <table:table-cell office:value-type="float" office:value="119154" table:style-name="ce3">
            <text:p>11915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eshire East</text:p>
          </table:table-cell>
          <table:table-cell office:value-type="string" table:style-name="ce3">
            <text:p>Goostrey Community Primary School</text:p>
          </table:table-cell>
          <table:table-cell office:value-type="float" office:value="111171" table:style-name="ce3">
            <text:p>11117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xfordshire</text:p>
          </table:table-cell>
          <table:table-cell office:value-type="string" table:style-name="ce3">
            <text:p>Goring Church of England Aided Primary School</text:p>
          </table:table-cell>
          <table:table-cell office:value-type="float" office:value="123201" table:style-name="ce3">
            <text:p>123201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rnwall</text:p>
          </table:table-cell>
          <table:table-cell office:value-type="string" table:style-name="ce3">
            <text:p>Gorran School</text:p>
          </table:table-cell>
          <table:table-cell office:value-type="float" office:value="111882" table:style-name="ce3">
            <text:p>11188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efordshire, County of</text:p>
          </table:table-cell>
          <table:table-cell office:value-type="string" table:style-name="ce3">
            <text:p>Gorsley Goffs Primary School</text:p>
          </table:table-cell>
          <table:table-cell office:value-type="float" office:value="116814" table:style-name="ce3">
            <text:p>116814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mberland</text:p>
          </table:table-cell>
          <table:table-cell office:value-type="string" table:style-name="ce3">
            <text:p>Gosforth CofE Primary School</text:p>
          </table:table-cell>
          <table:table-cell office:value-type="float" office:value="112294" table:style-name="ce3">
            <text:p>112294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ttinghamshire</text:p>
          </table:table-cell>
          <table:table-cell office:value-type="string" table:style-name="ce3">
            <text:p>Gotham Primary School</text:p>
          </table:table-cell>
          <table:table-cell office:value-type="float" office:value="122644" table:style-name="ce3">
            <text:p>12264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Goudhurst and Kilndown Church of England Primary School</text:p>
          </table:table-cell>
          <table:table-cell office:value-type="float" office:value="118601" table:style-name="ce3">
            <text:p>118601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Lincolnshire</text:p>
          </table:table-cell>
          <table:table-cell office:value-type="string" table:style-name="ce3">
            <text:p>Goxhill Primary School</text:p>
          </table:table-cell>
          <table:table-cell office:value-type="float" office:value="117737" table:style-name="ce3">
            <text:p>11773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Sussex</text:p>
          </table:table-cell>
          <table:table-cell office:value-type="string" table:style-name="ce3">
            <text:p>Graffham Church of England Infant School (Voluntary Controlled)</text:p>
          </table:table-cell>
          <table:table-cell office:value-type="float" office:value="148396" table:style-name="ce3">
            <text:p>148396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Grainthorpe Junior School</text:p>
          </table:table-cell>
          <table:table-cell office:value-type="float" office:value="120450" table:style-name="ce3">
            <text:p>12045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morland and Furness</text:p>
          </table:table-cell>
          <table:table-cell office:value-type="string" table:style-name="ce3">
            <text:p>Grange CofE Primary School</text:p>
          </table:table-cell>
          <table:table-cell office:value-type="float" office:value="112280" table:style-name="ce3">
            <text:p>112280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irklees</text:p>
          </table:table-cell>
          <table:table-cell office:value-type="string" table:style-name="ce3">
            <text:p>Grange Moor Primary School</text:p>
          </table:table-cell>
          <table:table-cell office:value-type="float" office:value="107664" table:style-name="ce3">
            <text:p>10766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umberland</text:p>
          </table:table-cell>
          <table:table-cell office:value-type="string" table:style-name="ce3">
            <text:p>Grange View Church of England Voluntary Controlled Primary School</text:p>
          </table:table-cell>
          <table:table-cell office:value-type="float" office:value="135634" table:style-name="ce3">
            <text:p>135634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arrington</text:p>
          </table:table-cell>
          <table:table-cell office:value-type="string" table:style-name="ce3">
            <text:p>Grappenhall Heys Community Primary School</text:p>
          </table:table-cell>
          <table:table-cell office:value-type="float" office:value="132768" table:style-name="ce3">
            <text:p>13276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Grasby All Saints Church of England Primary School</text:p>
          </table:table-cell>
          <table:table-cell office:value-type="float" office:value="120571" table:style-name="ce3">
            <text:p>120571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morland and Furness</text:p>
          </table:table-cell>
          <table:table-cell office:value-type="string" table:style-name="ce3">
            <text:p>Grasmere CofE Primary School</text:p>
          </table:table-cell>
          <table:table-cell office:value-type="float" office:value="112319" table:style-name="ce3">
            <text:p>112319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Grassington Church of England Voluntary Controlled Primary School</text:p>
          </table:table-cell>
          <table:table-cell office:value-type="float" office:value="121563" table:style-name="ce3">
            <text:p>121563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mberland</text:p>
          </table:table-cell>
          <table:table-cell office:value-type="string" table:style-name="ce3">
            <text:p>Grasslot Infant School</text:p>
          </table:table-cell>
          <table:table-cell office:value-type="float" office:value="112132" table:style-name="ce3">
            <text:p>11213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Grateley Primary School</text:p>
          </table:table-cell>
          <table:table-cell office:value-type="float" office:value="115897" table:style-name="ce3">
            <text:p>11589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tfordshire</text:p>
          </table:table-cell>
          <table:table-cell office:value-type="string" table:style-name="ce3">
            <text:p>Graveley Primary School</text:p>
          </table:table-cell>
          <table:table-cell office:value-type="float" office:value="117395" table:style-name="ce3">
            <text:p>117395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morland and Furness</text:p>
          </table:table-cell>
          <table:table-cell office:value-type="string" table:style-name="ce3">
            <text:p>Grayrigg CofE School</text:p>
          </table:table-cell>
          <table:table-cell office:value-type="float" office:value="112320" table:style-name="ce3">
            <text:p>112320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Grayshott Church of England Controlled Primary School</text:p>
          </table:table-cell>
          <table:table-cell office:value-type="float" office:value="116290" table:style-name="ce3">
            <text:p>116290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okingham</text:p>
          </table:table-cell>
          <table:table-cell office:value-type="string" table:style-name="ce3">
            <text:p>Grazeley Parochial Church of England Aided Primary School</text:p>
          </table:table-cell>
          <table:table-cell office:value-type="float" office:value="110015" table:style-name="ce3">
            <text:p>110015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mbridgeshire</text:p>
          </table:table-cell>
          <table:table-cell office:value-type="string" table:style-name="ce3">
            <text:p>Great Abington Primary School</text:p>
          </table:table-cell>
          <table:table-cell office:value-type="float" office:value="110611" table:style-name="ce3">
            <text:p>11061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arwickshire</text:p>
          </table:table-cell>
          <table:table-cell office:value-type="string" table:style-name="ce3">
            <text:p>Great Alne Primary School</text:p>
          </table:table-cell>
          <table:table-cell office:value-type="float" office:value="125511" table:style-name="ce3">
            <text:p>12551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sex</text:p>
          </table:table-cell>
          <table:table-cell office:value-type="string" table:style-name="ce3">
            <text:p>Great Bardfield Primary School</text:p>
          </table:table-cell>
          <table:table-cell office:value-type="float" office:value="114835" table:style-name="ce3">
            <text:p>11483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eshire West and Chester</text:p>
          </table:table-cell>
          <table:table-cell office:value-type="string" table:style-name="ce3">
            <text:p>Great Budworth CofE Primary School</text:p>
          </table:table-cell>
          <table:table-cell office:value-type="float" office:value="111248" table:style-name="ce3">
            <text:p>111248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dford</text:p>
          </table:table-cell>
          <table:table-cell office:value-type="string" table:style-name="ce3">
            <text:p>Great Denham Primary School</text:p>
          </table:table-cell>
          <table:table-cell office:value-type="float" office:value="135996" table:style-name="ce3">
            <text:p>135996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sex</text:p>
          </table:table-cell>
          <table:table-cell office:value-type="string" table:style-name="ce3">
            <text:p>Great Dunmow Primary School</text:p>
          </table:table-cell>
          <table:table-cell office:value-type="float" office:value="115298" table:style-name="ce3">
            <text:p>115298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sex</text:p>
          </table:table-cell>
          <table:table-cell office:value-type="string" table:style-name="ce3">
            <text:p>Great Easton Church of England Voluntary Aided Primary School</text:p>
          </table:table-cell>
          <table:table-cell office:value-type="float" office:value="115177" table:style-name="ce3">
            <text:p>115177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Great Eccleston Copp CofE Primary School</text:p>
          </table:table-cell>
          <table:table-cell office:value-type="float" office:value="119549" table:style-name="ce3">
            <text:p>119549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folk</text:p>
          </table:table-cell>
          <table:table-cell office:value-type="string" table:style-name="ce3">
            <text:p>Great Ellingham Primary School</text:p>
          </table:table-cell>
          <table:table-cell office:value-type="float" office:value="120812" table:style-name="ce3">
            <text:p>12081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ffolk</text:p>
          </table:table-cell>
          <table:table-cell office:value-type="string" table:style-name="ce3">
            <text:p>Great Finborough Church of England Voluntary Controlled Primary School</text:p>
          </table:table-cell>
          <table:table-cell office:value-type="float" office:value="124732" table:style-name="ce3">
            <text:p>12473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tfordshire</text:p>
          </table:table-cell>
          <table:table-cell office:value-type="string" table:style-name="ce3">
            <text:p>Great Gaddesden Church of England Primary School</text:p>
          </table:table-cell>
          <table:table-cell office:value-type="float" office:value="117433" table:style-name="ce3">
            <text:p>117433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icestershire</text:p>
          </table:table-cell>
          <table:table-cell office:value-type="string" table:style-name="ce3">
            <text:p>Great Glen St Cuthbert's Church of England Primary School</text:p>
          </table:table-cell>
          <table:table-cell office:value-type="float" office:value="120131" table:style-name="ce3">
            <text:p>120131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Great Hucklow CE Primary</text:p>
          </table:table-cell>
          <table:table-cell office:value-type="float" office:value="112819" table:style-name="ce3">
            <text:p>11281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sex</text:p>
          </table:table-cell>
          <table:table-cell office:value-type="string" table:style-name="ce3">
            <text:p>Great Leighs Primary School</text:p>
          </table:table-cell>
          <table:table-cell office:value-type="float" office:value="114852" table:style-name="ce3">
            <text:p>11485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folk</text:p>
          </table:table-cell>
          <table:table-cell office:value-type="string" table:style-name="ce3">
            <text:p>Great Massingham CofE Primary School</text:p>
          </table:table-cell>
          <table:table-cell office:value-type="float" office:value="121087" table:style-name="ce3">
            <text:p>121087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xfordshire</text:p>
          </table:table-cell>
          <table:table-cell office:value-type="string" table:style-name="ce3">
            <text:p>Great Milton Church of England Primary School</text:p>
          </table:table-cell>
          <table:table-cell office:value-type="float" office:value="123130" table:style-name="ce3">
            <text:p>123130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mberland</text:p>
          </table:table-cell>
          <table:table-cell office:value-type="string" table:style-name="ce3">
            <text:p>Great Orton Primary School</text:p>
          </table:table-cell>
          <table:table-cell office:value-type="float" office:value="112110" table:style-name="ce3">
            <text:p>11211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Great Ouseburn Community Primary School</text:p>
          </table:table-cell>
          <table:table-cell office:value-type="float" office:value="121393" table:style-name="ce3">
            <text:p>12139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mbridgeshire</text:p>
          </table:table-cell>
          <table:table-cell office:value-type="string" table:style-name="ce3">
            <text:p>Great Paxton CofE Primary School</text:p>
          </table:table-cell>
          <table:table-cell office:value-type="float" office:value="110815" table:style-name="ce3">
            <text:p>110815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Great Ponton Church of England School</text:p>
          </table:table-cell>
          <table:table-cell office:value-type="float" office:value="120602" table:style-name="ce3">
            <text:p>120602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xfordshire</text:p>
          </table:table-cell>
          <table:table-cell office:value-type="string" table:style-name="ce3">
            <text:p>Great Rollright Church of England (Aided) Primary School</text:p>
          </table:table-cell>
          <table:table-cell office:value-type="float" office:value="123183" table:style-name="ce3">
            <text:p>123183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sex</text:p>
          </table:table-cell>
          <table:table-cell office:value-type="string" table:style-name="ce3">
            <text:p>Great Sampford Community Primary School</text:p>
          </table:table-cell>
          <table:table-cell office:value-type="float" office:value="114970" table:style-name="ce3">
            <text:p>11497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Great Steeping Primary School</text:p>
          </table:table-cell>
          <table:table-cell office:value-type="float" office:value="120451" table:style-name="ce3">
            <text:p>12045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xfordshire</text:p>
          </table:table-cell>
          <table:table-cell office:value-type="string" table:style-name="ce3">
            <text:p>Great Tew County Primary School</text:p>
          </table:table-cell>
          <table:table-cell office:value-type="float" office:value="123002" table:style-name="ce3">
            <text:p>12300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sex</text:p>
          </table:table-cell>
          <table:table-cell office:value-type="string" table:style-name="ce3">
            <text:p>Great Tey Church of England Voluntary Controlled Primary School</text:p>
          </table:table-cell>
          <table:table-cell office:value-type="float" office:value="115079" table:style-name="ce3">
            <text:p>11507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von</text:p>
          </table:table-cell>
          <table:table-cell office:value-type="string" table:style-name="ce3">
            <text:p>Great Torrington Bluecoat Church of England Primary School</text:p>
          </table:table-cell>
          <table:table-cell office:value-type="float" office:value="113377" table:style-name="ce3">
            <text:p>113377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sex</text:p>
          </table:table-cell>
          <table:table-cell office:value-type="string" table:style-name="ce3">
            <text:p>Great Totham Primary School</text:p>
          </table:table-cell>
          <table:table-cell office:value-type="float" office:value="115244" table:style-name="ce3">
            <text:p>115244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ffolk</text:p>
          </table:table-cell>
          <table:table-cell office:value-type="string" table:style-name="ce3">
            <text:p>Great Waldingfield Church of England Voluntary Controlled Primary School</text:p>
          </table:table-cell>
          <table:table-cell office:value-type="float" office:value="124699" table:style-name="ce3">
            <text:p>12469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sex</text:p>
          </table:table-cell>
          <table:table-cell office:value-type="string" table:style-name="ce3">
            <text:p>Great Waltham Church of England Voluntary Controlled Primary School</text:p>
          </table:table-cell>
          <table:table-cell office:value-type="float" office:value="115114" table:style-name="ce3">
            <text:p>115114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Greatham Primary School</text:p>
          </table:table-cell>
          <table:table-cell office:value-type="float" office:value="115898" table:style-name="ce3">
            <text:p>11589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Greatstone Primary School</text:p>
          </table:table-cell>
          <table:table-cell office:value-type="float" office:value="118864" table:style-name="ce3">
            <text:p>118864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Northamptonshire</text:p>
          </table:table-cell>
          <table:table-cell office:value-type="string" table:style-name="ce3">
            <text:p>Greatworth Primary School</text:p>
          </table:table-cell>
          <table:table-cell office:value-type="float" office:value="121822" table:style-name="ce3">
            <text:p>12182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Green Hammerton Church of England Primary School</text:p>
          </table:table-cell>
          <table:table-cell office:value-type="float" office:value="121564" table:style-name="ce3">
            <text:p>121564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Green Haworth Church of England Primary School</text:p>
          </table:table-cell>
          <table:table-cell office:value-type="float" office:value="119442" table:style-name="ce3">
            <text:p>119442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icestershire</text:p>
          </table:table-cell>
          <table:table-cell office:value-type="string" table:style-name="ce3">
            <text:p>Greenfield Primary School</text:p>
          </table:table-cell>
          <table:table-cell office:value-type="float" office:value="132226" table:style-name="ce3">
            <text:p>13222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Tyneside</text:p>
          </table:table-cell>
          <table:table-cell office:value-type="string" table:style-name="ce3">
            <text:p>Greenfields Community Primary School</text:p>
          </table:table-cell>
          <table:table-cell office:value-type="float" office:value="108609" table:style-name="ce3">
            <text:p>108609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Greenfields Junior School</text:p>
          </table:table-cell>
          <table:table-cell office:value-type="float" office:value="116071" table:style-name="ce3">
            <text:p>11607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umberland</text:p>
          </table:table-cell>
          <table:table-cell office:value-type="string" table:style-name="ce3">
            <text:p>Greenhaugh Primary School</text:p>
          </table:table-cell>
          <table:table-cell office:value-type="float" office:value="122226" table:style-name="ce3">
            <text:p>12222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Northamptonshire</text:p>
          </table:table-cell>
          <table:table-cell office:value-type="string" table:style-name="ce3">
            <text:p>Grendon Church of England Primary School</text:p>
          </table:table-cell>
          <table:table-cell office:value-type="float" office:value="121975" table:style-name="ce3">
            <text:p>121975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morland and Furness</text:p>
          </table:table-cell>
          <table:table-cell office:value-type="string" table:style-name="ce3">
            <text:p>Greystoke Primary School</text:p>
          </table:table-cell>
          <table:table-cell office:value-type="float" office:value="112111" table:style-name="ce3">
            <text:p>11211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icestershire</text:p>
          </table:table-cell>
          <table:table-cell office:value-type="string" table:style-name="ce3">
            <text:p>Griffydam Primary School</text:p>
          </table:table-cell>
          <table:table-cell office:value-type="float" office:value="119918" table:style-name="ce3">
            <text:p>11991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orcestershire</text:p>
          </table:table-cell>
          <table:table-cell office:value-type="string" table:style-name="ce3">
            <text:p>Grimley and Holt CofE Primary School</text:p>
          </table:table-cell>
          <table:table-cell office:value-type="float" office:value="116815" table:style-name="ce3">
            <text:p>116815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Grimoldby Primary School</text:p>
          </table:table-cell>
          <table:table-cell office:value-type="float" office:value="120684" table:style-name="ce3">
            <text:p>120684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Grindleford Primary School</text:p>
          </table:table-cell>
          <table:table-cell office:value-type="float" office:value="112550" table:style-name="ce3">
            <text:p>11255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Grindleton Church of England Voluntary Aided Primary School</text:p>
          </table:table-cell>
          <table:table-cell office:value-type="float" office:value="119686" table:style-name="ce3">
            <text:p>119686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Sussex</text:p>
          </table:table-cell>
          <table:table-cell office:value-type="string" table:style-name="ce3">
            <text:p>Groombridge St Thomas' Church of England Primary School</text:p>
          </table:table-cell>
          <table:table-cell office:value-type="float" office:value="114559" table:style-name="ce3">
            <text:p>114559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ffolk</text:p>
          </table:table-cell>
          <table:table-cell office:value-type="string" table:style-name="ce3">
            <text:p>Grundisburgh Primary School</text:p>
          </table:table-cell>
          <table:table-cell office:value-type="float" office:value="124584" table:style-name="ce3">
            <text:p>12458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Sussex</text:p>
          </table:table-cell>
          <table:table-cell office:value-type="string" table:style-name="ce3">
            <text:p>Guestling Bradshaw Church of England Primary School</text:p>
          </table:table-cell>
          <table:table-cell office:value-type="float" office:value="114551" table:style-name="ce3">
            <text:p>114551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eshire West and Chester</text:p>
          </table:table-cell>
          <table:table-cell office:value-type="string" table:style-name="ce3">
            <text:p>Guilden Sutton CofE Primary School</text:p>
          </table:table-cell>
          <table:table-cell office:value-type="float" office:value="111273" table:style-name="ce3">
            <text:p>111273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Gunnerside Methodist Primary School</text:p>
          </table:table-cell>
          <table:table-cell office:value-type="float" office:value="121542" table:style-name="ce3">
            <text:p>12154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Lincolnshire</text:p>
          </table:table-cell>
          <table:table-cell office:value-type="string" table:style-name="ce3">
            <text:p>Gunness and Burringham Church of England Primary School</text:p>
          </table:table-cell>
          <table:table-cell office:value-type="float" office:value="118010" table:style-name="ce3">
            <text:p>118010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Guston Church of England Primary School</text:p>
          </table:table-cell>
          <table:table-cell office:value-type="float" office:value="118687" table:style-name="ce3">
            <text:p>118687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rnwall</text:p>
          </table:table-cell>
          <table:table-cell office:value-type="string" table:style-name="ce3">
            <text:p>Gwinear Community Primary School</text:p>
          </table:table-cell>
          <table:table-cell office:value-type="float" office:value="111846" table:style-name="ce3">
            <text:p>111846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Hackforth and Hornby Church of England Primary School</text:p>
          </table:table-cell>
          <table:table-cell office:value-type="float" office:value="121496" table:style-name="ce3">
            <text:p>121496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Northamptonshire</text:p>
          </table:table-cell>
          <table:table-cell office:value-type="string" table:style-name="ce3">
            <text:p>Hackleton CofE Primary School</text:p>
          </table:table-cell>
          <table:table-cell office:value-type="float" office:value="135063" table:style-name="ce3">
            <text:p>135063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uckinghamshire</text:p>
          </table:table-cell>
          <table:table-cell office:value-type="string" table:style-name="ce3">
            <text:p>Haddenham Community Infant School</text:p>
          </table:table-cell>
          <table:table-cell office:value-type="float" office:value="110229" table:style-name="ce3">
            <text:p>110229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uckinghamshire</text:p>
          </table:table-cell>
          <table:table-cell office:value-type="string" table:style-name="ce3">
            <text:p>Haddenham Community Junior School</text:p>
          </table:table-cell>
          <table:table-cell office:value-type="float" office:value="110347" table:style-name="ce3">
            <text:p>11034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uckinghamshire</text:p>
          </table:table-cell>
          <table:table-cell office:value-type="string" table:style-name="ce3">
            <text:p>Haddenham St Mary's Church of England School</text:p>
          </table:table-cell>
          <table:table-cell office:value-type="float" office:value="110446" table:style-name="ce3">
            <text:p>110446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irklees</text:p>
          </table:table-cell>
          <table:table-cell office:value-type="string" table:style-name="ce3">
            <text:p>Hade Edge Junior, Infant <text:s/>and <text:s/>Nursery School</text:p>
          </table:table-cell>
          <table:table-cell office:value-type="float" office:value="107656" table:style-name="ce3">
            <text:p>10765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ffolk</text:p>
          </table:table-cell>
          <table:table-cell office:value-type="string" table:style-name="ce3">
            <text:p>Hadleigh Community Primary School</text:p>
          </table:table-cell>
          <table:table-cell office:value-type="float" office:value="124559" table:style-name="ce3">
            <text:p>124559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Hadlow Primary School</text:p>
          </table:table-cell>
          <table:table-cell office:value-type="float" office:value="118273" table:style-name="ce3">
            <text:p>11827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hropshire</text:p>
          </table:table-cell>
          <table:table-cell office:value-type="string" table:style-name="ce3">
            <text:p>Hadnall Church of England Primary School</text:p>
          </table:table-cell>
          <table:table-cell office:value-type="float" office:value="123478" table:style-name="ce3">
            <text:p>123478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xfordshire</text:p>
          </table:table-cell>
          <table:table-cell office:value-type="string" table:style-name="ce3">
            <text:p>Hailey Church of England Primary School</text:p>
          </table:table-cell>
          <table:table-cell office:value-type="float" office:value="123108" table:style-name="ce3">
            <text:p>123108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folk</text:p>
          </table:table-cell>
          <table:table-cell office:value-type="string" table:style-name="ce3">
            <text:p>Hainford VC Primary School</text:p>
          </table:table-cell>
          <table:table-cell office:value-type="float" office:value="121041" table:style-name="ce3">
            <text:p>121041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von</text:p>
          </table:table-cell>
          <table:table-cell office:value-type="string" table:style-name="ce3">
            <text:p>Halberton Primary School</text:p>
          </table:table-cell>
          <table:table-cell office:value-type="float" office:value="113338" table:style-name="ce3">
            <text:p>113338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lton</text:p>
          </table:table-cell>
          <table:table-cell office:value-type="string" table:style-name="ce3">
            <text:p>Hale Church of England Voluntary Controlled Primary School</text:p>
          </table:table-cell>
          <table:table-cell office:value-type="float" office:value="111294" table:style-name="ce3">
            <text:p>111294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Hale Primary School</text:p>
          </table:table-cell>
          <table:table-cell office:value-type="float" office:value="115900" table:style-name="ce3">
            <text:p>11590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icestershire</text:p>
          </table:table-cell>
          <table:table-cell office:value-type="string" table:style-name="ce3">
            <text:p>Hallaton Church of England Primary School</text:p>
          </table:table-cell>
          <table:table-cell office:value-type="float" office:value="120176" table:style-name="ce3">
            <text:p>120176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mberland</text:p>
          </table:table-cell>
          <table:table-cell office:value-type="string" table:style-name="ce3">
            <text:p>Hallbankgate Village School</text:p>
          </table:table-cell>
          <table:table-cell office:value-type="float" office:value="112417" table:style-name="ce3">
            <text:p>112417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orcestershire</text:p>
          </table:table-cell>
          <table:table-cell office:value-type="string" table:style-name="ce3">
            <text:p>Hallow CofE Primary School</text:p>
          </table:table-cell>
          <table:table-cell office:value-type="float" office:value="116882" table:style-name="ce3">
            <text:p>116882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Halsall St Cuthbert's Church of England Primary School</text:p>
          </table:table-cell>
          <table:table-cell office:value-type="float" office:value="119480" table:style-name="ce3">
            <text:p>119480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uckinghamshire</text:p>
          </table:table-cell>
          <table:table-cell office:value-type="string" table:style-name="ce3">
            <text:p>Halton Community Combined School</text:p>
          </table:table-cell>
          <table:table-cell office:value-type="float" office:value="110391" table:style-name="ce3">
            <text:p>11039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Halton Holegate CofE Primary School</text:p>
          </table:table-cell>
          <table:table-cell office:value-type="float" office:value="120573" table:style-name="ce3">
            <text:p>120573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von</text:p>
          </table:table-cell>
          <table:table-cell office:value-type="string" table:style-name="ce3">
            <text:p>Halwill Community Primary School</text:p>
          </table:table-cell>
          <table:table-cell office:value-type="float" office:value="113151" table:style-name="ce3">
            <text:p>11315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Hamble Primary School</text:p>
          </table:table-cell>
          <table:table-cell office:value-type="float" office:value="115901" table:style-name="ce3">
            <text:p>11590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Hambledon Primary School</text:p>
          </table:table-cell>
          <table:table-cell office:value-type="float" office:value="115902" table:style-name="ce3">
            <text:p>11590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Hambleton Church of England Voluntary Controlled Primary School</text:p>
          </table:table-cell>
          <table:table-cell office:value-type="float" office:value="121566" table:style-name="ce3">
            <text:p>121566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Berkshire</text:p>
          </table:table-cell>
          <table:table-cell office:value-type="string" table:style-name="ce3">
            <text:p>Hampstead Norreys C.E. Primary School</text:p>
          </table:table-cell>
          <table:table-cell office:value-type="float" office:value="109964" table:style-name="ce3">
            <text:p>109964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arwickshire</text:p>
          </table:table-cell>
          <table:table-cell office:value-type="string" table:style-name="ce3">
            <text:p>Hampton Lucy CofE Primary School</text:p>
          </table:table-cell>
          <table:table-cell office:value-type="float" office:value="125635" table:style-name="ce3">
            <text:p>125635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Sussex</text:p>
          </table:table-cell>
          <table:table-cell office:value-type="string" table:style-name="ce3">
            <text:p>Hamsey Community Primary School</text:p>
          </table:table-cell>
          <table:table-cell office:value-type="float" office:value="114394" table:style-name="ce3">
            <text:p>11439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unty Durham</text:p>
          </table:table-cell>
          <table:table-cell office:value-type="string" table:style-name="ce3">
            <text:p>Hamsterley Primary School</text:p>
          </table:table-cell>
          <table:table-cell office:value-type="float" office:value="114053" table:style-name="ce3">
            <text:p>11405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orcestershire</text:p>
          </table:table-cell>
          <table:table-cell office:value-type="string" table:style-name="ce3">
            <text:p>Hanbury CofE First School</text:p>
          </table:table-cell>
          <table:table-cell office:value-type="float" office:value="116816" table:style-name="ce3">
            <text:p>116816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Sussex</text:p>
          </table:table-cell>
          <table:table-cell office:value-type="string" table:style-name="ce3">
            <text:p>Handcross Primary School</text:p>
          </table:table-cell>
          <table:table-cell office:value-type="float" office:value="125932" table:style-name="ce3">
            <text:p>12593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Sussex</text:p>
          </table:table-cell>
          <table:table-cell office:value-type="string" table:style-name="ce3">
            <text:p>Hankham Primary School</text:p>
          </table:table-cell>
          <table:table-cell office:value-type="float" office:value="114395" table:style-name="ce3">
            <text:p>11439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lton Keynes</text:p>
          </table:table-cell>
          <table:table-cell office:value-type="string" table:style-name="ce3">
            <text:p>Hanslope Primary School</text:p>
          </table:table-cell>
          <table:table-cell office:value-type="float" office:value="110230" table:style-name="ce3">
            <text:p>11023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folk</text:p>
          </table:table-cell>
          <table:table-cell office:value-type="string" table:style-name="ce3">
            <text:p>Hapton Church of England Voluntary Aided Primary School</text:p>
          </table:table-cell>
          <table:table-cell office:value-type="float" office:value="121040" table:style-name="ce3">
            <text:p>121040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Hapton Church of England/Methodist Primary School</text:p>
          </table:table-cell>
          <table:table-cell office:value-type="float" office:value="119407" table:style-name="ce3">
            <text:p>119407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icestershire</text:p>
          </table:table-cell>
          <table:table-cell office:value-type="string" table:style-name="ce3">
            <text:p>Harby Church of England Primary School</text:p>
          </table:table-cell>
          <table:table-cell office:value-type="float" office:value="120132" table:style-name="ce3">
            <text:p>12013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mbridgeshire</text:p>
          </table:table-cell>
          <table:table-cell office:value-type="string" table:style-name="ce3">
            <text:p>Hardwick and Cambourne Community Primary School</text:p>
          </table:table-cell>
          <table:table-cell office:value-type="float" office:value="110748" table:style-name="ce3">
            <text:p>11074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illingdon</text:p>
          </table:table-cell>
          <table:table-cell office:value-type="string" table:style-name="ce3">
            <text:p>Harefield Infant School</text:p>
          </table:table-cell>
          <table:table-cell office:value-type="float" office:value="102382" table:style-name="ce3">
            <text:p>10238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illingdon</text:p>
          </table:table-cell>
          <table:table-cell office:value-type="string" table:style-name="ce3">
            <text:p>Harefield Junior School</text:p>
          </table:table-cell>
          <table:table-cell office:value-type="float" office:value="102381" table:style-name="ce3">
            <text:p>10238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oucestershire</text:p>
          </table:table-cell>
          <table:table-cell office:value-type="string" table:style-name="ce3">
            <text:p>Haresfield Church of England Primary School</text:p>
          </table:table-cell>
          <table:table-cell office:value-type="float" office:value="115626" table:style-name="ce3">
            <text:p>115626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eds</text:p>
          </table:table-cell>
          <table:table-cell office:value-type="string" table:style-name="ce3">
            <text:p>Harewood Church of England Voluntary Controlled Primary School</text:p>
          </table:table-cell>
          <table:table-cell office:value-type="float" office:value="107989" table:style-name="ce3">
            <text:p>10798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Northamptonshire</text:p>
          </table:table-cell>
          <table:table-cell office:value-type="string" table:style-name="ce3">
            <text:p>Harlestone Primary School</text:p>
          </table:table-cell>
          <table:table-cell office:value-type="float" office:value="121826" table:style-name="ce3">
            <text:p>12182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folk</text:p>
          </table:table-cell>
          <table:table-cell office:value-type="string" table:style-name="ce3">
            <text:p>Harpley CofE VC Primary School</text:p>
          </table:table-cell>
          <table:table-cell office:value-type="float" office:value="121092" table:style-name="ce3">
            <text:p>12109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Northamptonshire</text:p>
          </table:table-cell>
          <table:table-cell office:value-type="string" table:style-name="ce3">
            <text:p>Harpole Primary School</text:p>
          </table:table-cell>
          <table:table-cell office:value-type="float" office:value="121976" table:style-name="ce3">
            <text:p>121976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Harrietsham Church of England Primary School</text:p>
          </table:table-cell>
          <table:table-cell office:value-type="float" office:value="118622" table:style-name="ce3">
            <text:p>11862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mbridgeshire</text:p>
          </table:table-cell>
          <table:table-cell office:value-type="string" table:style-name="ce3">
            <text:p>Harston and Newton Community Primary School</text:p>
          </table:table-cell>
          <table:table-cell office:value-type="float" office:value="110612" table:style-name="ce3">
            <text:p>11061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Sussex</text:p>
          </table:table-cell>
          <table:table-cell office:value-type="string" table:style-name="ce3">
            <text:p>Harting CofE Primary School</text:p>
          </table:table-cell>
          <table:table-cell office:value-type="float" office:value="126017" table:style-name="ce3">
            <text:p>126017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Hartington CofE Primary School</text:p>
          </table:table-cell>
          <table:table-cell office:value-type="float" office:value="112823" table:style-name="ce3">
            <text:p>112823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von</text:p>
          </table:table-cell>
          <table:table-cell office:value-type="string" table:style-name="ce3">
            <text:p>Hartland Primary School</text:p>
          </table:table-cell>
          <table:table-cell office:value-type="float" office:value="113152" table:style-name="ce3">
            <text:p>113152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Hartlip Endowed Church of England Primary School</text:p>
          </table:table-cell>
          <table:table-cell office:value-type="float" office:value="118734" table:style-name="ce3">
            <text:p>118734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orcestershire</text:p>
          </table:table-cell>
          <table:table-cell office:value-type="string" table:style-name="ce3">
            <text:p>Harvington CofE First School</text:p>
          </table:table-cell>
          <table:table-cell office:value-type="float" office:value="116819" table:style-name="ce3">
            <text:p>11681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xfordshire</text:p>
          </table:table-cell>
          <table:table-cell office:value-type="string" table:style-name="ce3">
            <text:p>Harwell Primary School</text:p>
          </table:table-cell>
          <table:table-cell office:value-type="float" office:value="123062" table:style-name="ce3">
            <text:p>12306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mbridgeshire</text:p>
          </table:table-cell>
          <table:table-cell office:value-type="string" table:style-name="ce3">
            <text:p>Haslingfield Endowed Primary School</text:p>
          </table:table-cell>
          <table:table-cell office:value-type="float" office:value="110796" table:style-name="ce3">
            <text:p>110796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sex</text:p>
          </table:table-cell>
          <table:table-cell office:value-type="string" table:style-name="ce3">
            <text:p>Hatfield Peverel Infant and Nursery School</text:p>
          </table:table-cell>
          <table:table-cell office:value-type="float" office:value="114974" table:style-name="ce3">
            <text:p>11497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sex</text:p>
          </table:table-cell>
          <table:table-cell office:value-type="string" table:style-name="ce3">
            <text:p>Hatfield Peverel St Andrew's Junior School</text:p>
          </table:table-cell>
          <table:table-cell office:value-type="float" office:value="115102" table:style-name="ce3">
            <text:p>115102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von</text:p>
          </table:table-cell>
          <table:table-cell office:value-type="string" table:style-name="ce3">
            <text:p>Hatherleigh Community Primary School</text:p>
          </table:table-cell>
          <table:table-cell office:value-type="float" office:value="113251" table:style-name="ce3">
            <text:p>11325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icestershire</text:p>
          </table:table-cell>
          <table:table-cell office:value-type="string" table:style-name="ce3">
            <text:p>Hathern Church of England Primary School</text:p>
          </table:table-cell>
          <table:table-cell office:value-type="float" office:value="120175" table:style-name="ce3">
            <text:p>120175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oucestershire</text:p>
          </table:table-cell>
          <table:table-cell office:value-type="string" table:style-name="ce3">
            <text:p>Hatherop Church of England Primary School</text:p>
          </table:table-cell>
          <table:table-cell office:value-type="float" office:value="115628" table:style-name="ce3">
            <text:p>115628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Hathersage St Michael's CofE (Aided) Primary School</text:p>
          </table:table-cell>
          <table:table-cell office:value-type="float" office:value="112885" table:style-name="ce3">
            <text:p>112885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mbridgeshire</text:p>
          </table:table-cell>
          <table:table-cell office:value-type="string" table:style-name="ce3">
            <text:p>Hauxton Primary School</text:p>
          </table:table-cell>
          <table:table-cell office:value-type="float" office:value="110673" table:style-name="ce3">
            <text:p>11067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ewcastle upon Tyne</text:p>
          </table:table-cell>
          <table:table-cell office:value-type="string" table:style-name="ce3">
            <text:p>Havannah First School</text:p>
          </table:table-cell>
          <table:table-cell office:value-type="float" office:value="108443" table:style-name="ce3">
            <text:p>108443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mberland</text:p>
          </table:table-cell>
          <table:table-cell office:value-type="string" table:style-name="ce3">
            <text:p>Haverigg Primary School</text:p>
          </table:table-cell>
          <table:table-cell office:value-type="float" office:value="112157" table:style-name="ce3">
            <text:p>11215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lton Keynes</text:p>
          </table:table-cell>
          <table:table-cell office:value-type="string" table:style-name="ce3">
            <text:p>Haversham Village School</text:p>
          </table:table-cell>
          <table:table-cell office:value-type="float" office:value="110231" table:style-name="ce3">
            <text:p>11023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uth Gloucestershire</text:p>
          </table:table-cell>
          <table:table-cell office:value-type="string" table:style-name="ce3">
            <text:p>Hawkesbury Church of England Primary School</text:p>
          </table:table-cell>
          <table:table-cell office:value-type="float" office:value="109161" table:style-name="ce3">
            <text:p>109161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Hawkhurst Church of England Primary School</text:p>
          </table:table-cell>
          <table:table-cell office:value-type="float" office:value="118602" table:style-name="ce3">
            <text:p>11860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Hawkinge Primary School</text:p>
          </table:table-cell>
          <table:table-cell office:value-type="float" office:value="118385" table:style-name="ce3">
            <text:p>118385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morland and Furness</text:p>
          </table:table-cell>
          <table:table-cell office:value-type="string" table:style-name="ce3">
            <text:p>Hawkshead Esthwaite Primary School</text:p>
          </table:table-cell>
          <table:table-cell office:value-type="float" office:value="112195" table:style-name="ce3">
            <text:p>11219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eds</text:p>
          </table:table-cell>
          <table:table-cell office:value-type="string" table:style-name="ce3">
            <text:p>Hawksworth Church of England Primary School</text:p>
          </table:table-cell>
          <table:table-cell office:value-type="float" office:value="108009" table:style-name="ce3">
            <text:p>108009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uckinghamshire</text:p>
          </table:table-cell>
          <table:table-cell office:value-type="string" table:style-name="ce3">
            <text:p>Hawridge and Cholesbury Church of England School</text:p>
          </table:table-cell>
          <table:table-cell office:value-type="float" office:value="110445" table:style-name="ce3">
            <text:p>110445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Hawsker Cum Stainsacre Church of England Voluntary Controlled Primary School</text:p>
          </table:table-cell>
          <table:table-cell office:value-type="float" office:value="121498" table:style-name="ce3">
            <text:p>121498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ffordshire</text:p>
          </table:table-cell>
          <table:table-cell office:value-type="string" table:style-name="ce3">
            <text:p>Hayes Meadow Primary School</text:p>
          </table:table-cell>
          <table:table-cell office:value-type="float" office:value="124151" table:style-name="ce3">
            <text:p>12415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Northamptonshire</text:p>
          </table:table-cell>
          <table:table-cell office:value-type="string" table:style-name="ce3">
            <text:p>Hayfield Cross CofE School</text:p>
          </table:table-cell>
          <table:table-cell office:value-type="float" office:value="142113" table:style-name="ce3">
            <text:p>142113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ncaster</text:p>
          </table:table-cell>
          <table:table-cell office:value-type="string" table:style-name="ce3">
            <text:p>Hayfield Lane Primary School</text:p>
          </table:table-cell>
          <table:table-cell office:value-type="float" office:value="106746" table:style-name="ce3">
            <text:p>10674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Hayfield Primary School</text:p>
          </table:table-cell>
          <table:table-cell office:value-type="float" office:value="112554" table:style-name="ce3">
            <text:p>11255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tral Bedfordshire</text:p>
          </table:table-cell>
          <table:table-cell office:value-type="string" table:style-name="ce3">
            <text:p>Haynes Lower School</text:p>
          </table:table-cell>
          <table:table-cell office:value-type="float" office:value="109456" table:style-name="ce3">
            <text:p>10945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mberland</text:p>
          </table:table-cell>
          <table:table-cell office:value-type="string" table:style-name="ce3">
            <text:p>Hayton CofE Primary School</text:p>
          </table:table-cell>
          <table:table-cell office:value-type="float" office:value="112402" table:style-name="ce3">
            <text:p>112402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von</text:p>
          </table:table-cell>
          <table:table-cell office:value-type="string" table:style-name="ce3">
            <text:p>Hayward's Primary School</text:p>
          </table:table-cell>
          <table:table-cell office:value-type="float" office:value="113069" table:style-name="ce3">
            <text:p>113069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rset</text:p>
          </table:table-cell>
          <table:table-cell office:value-type="string" table:style-name="ce3">
            <text:p>Hazelbury Bryan Primary School</text:p>
          </table:table-cell>
          <table:table-cell office:value-type="float" office:value="113669" table:style-name="ce3">
            <text:p>113669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Tyneside</text:p>
          </table:table-cell>
          <table:table-cell office:value-type="string" table:style-name="ce3">
            <text:p>Hazlewood Community Primary School</text:p>
          </table:table-cell>
          <table:table-cell office:value-type="float" office:value="108610" table:style-name="ce3">
            <text:p>108610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Headcorn Primary School</text:p>
          </table:table-cell>
          <table:table-cell office:value-type="float" office:value="118291" table:style-name="ce3">
            <text:p>11829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Heage Primary School</text:p>
          </table:table-cell>
          <table:table-cell office:value-type="float" office:value="112773" table:style-name="ce3">
            <text:p>11277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folk</text:p>
          </table:table-cell>
          <table:table-cell office:value-type="string" table:style-name="ce3">
            <text:p>Heartwood CofE VC Primary <text:s/>&amp; Nursery School</text:p>
          </table:table-cell>
          <table:table-cell office:value-type="float" office:value="121059" table:style-name="ce3">
            <text:p>12105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Heath Fields Primary School</text:p>
          </table:table-cell>
          <table:table-cell office:value-type="float" office:value="112679" table:style-name="ce3">
            <text:p>112679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icestershire</text:p>
          </table:table-cell>
          <table:table-cell office:value-type="string" table:style-name="ce3">
            <text:p>Heather Primary School</text:p>
          </table:table-cell>
          <table:table-cell office:value-type="float" office:value="119926" table:style-name="ce3">
            <text:p>11992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sex</text:p>
          </table:table-cell>
          <table:table-cell office:value-type="string" table:style-name="ce3">
            <text:p>Heathlands Church of England Voluntary Controlled Primary School, West Bergholt</text:p>
          </table:table-cell>
          <table:table-cell office:value-type="float" office:value="115083" table:style-name="ce3">
            <text:p>115083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Heckington St Andrew's Church of England School</text:p>
          </table:table-cell>
          <table:table-cell office:value-type="float" office:value="120526" table:style-name="ce3">
            <text:p>120526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ltshire</text:p>
          </table:table-cell>
          <table:table-cell office:value-type="string" table:style-name="ce3">
            <text:p>Heddington Church of England Primary School</text:p>
          </table:table-cell>
          <table:table-cell office:value-type="float" office:value="126327" table:style-name="ce3">
            <text:p>126327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Hellifield Community Primary School</text:p>
          </table:table-cell>
          <table:table-cell office:value-type="float" office:value="121402" table:style-name="ce3">
            <text:p>12140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Sussex</text:p>
          </table:table-cell>
          <table:table-cell office:value-type="string" table:style-name="ce3">
            <text:p>Hellingly Community Primary School</text:p>
          </table:table-cell>
          <table:table-cell office:value-type="float" office:value="114396" table:style-name="ce3">
            <text:p>11439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Northamptonshire</text:p>
          </table:table-cell>
          <table:table-cell office:value-type="string" table:style-name="ce3">
            <text:p>Helmdon Primary School</text:p>
          </table:table-cell>
          <table:table-cell office:value-type="float" office:value="121827" table:style-name="ce3">
            <text:p>12182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eshire West and Chester</text:p>
          </table:table-cell>
          <table:table-cell office:value-type="string" table:style-name="ce3">
            <text:p>Helsby Hillside Primary School</text:p>
          </table:table-cell>
          <table:table-cell office:value-type="float" office:value="111004" table:style-name="ce3">
            <text:p>11100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Hemingbrough Community Primary School</text:p>
          </table:table-cell>
          <table:table-cell office:value-type="float" office:value="121450" table:style-name="ce3">
            <text:p>12145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icestershire</text:p>
          </table:table-cell>
          <table:table-cell office:value-type="string" table:style-name="ce3">
            <text:p>Hemington Primary School</text:p>
          </table:table-cell>
          <table:table-cell office:value-type="float" office:value="119934" table:style-name="ce3">
            <text:p>11993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folk</text:p>
          </table:table-cell>
          <table:table-cell office:value-type="string" table:style-name="ce3">
            <text:p>Hempnall Primary School</text:p>
          </table:table-cell>
          <table:table-cell office:value-type="float" office:value="120815" table:style-name="ce3">
            <text:p>12081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folk</text:p>
          </table:table-cell>
          <table:table-cell office:value-type="string" table:style-name="ce3">
            <text:p>Hemsby Primary School</text:p>
          </table:table-cell>
          <table:table-cell office:value-type="float" office:value="120816" table:style-name="ce3">
            <text:p>12081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Hemswell Cliff Primary School</text:p>
          </table:table-cell>
          <table:table-cell office:value-type="float" office:value="120491" table:style-name="ce3">
            <text:p>12049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sex</text:p>
          </table:table-cell>
          <table:table-cell office:value-type="string" table:style-name="ce3">
            <text:p>Henham and Ugley Primary and Nursery School</text:p>
          </table:table-cell>
          <table:table-cell office:value-type="float" office:value="114975" table:style-name="ce3">
            <text:p>11497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Hensall Community Primary School</text:p>
          </table:table-cell>
          <table:table-cell office:value-type="float" office:value="121403" table:style-name="ce3">
            <text:p>12140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Berkshire</text:p>
          </table:table-cell>
          <table:table-cell office:value-type="string" table:style-name="ce3">
            <text:p>Hermitage Primary School</text:p>
          </table:table-cell>
          <table:table-cell office:value-type="float" office:value="109815" table:style-name="ce3">
            <text:p>10981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merset</text:p>
          </table:table-cell>
          <table:table-cell office:value-type="string" table:style-name="ce3">
            <text:p>Herne View Church of England Primary</text:p>
          </table:table-cell>
          <table:table-cell office:value-type="float" office:value="123764" table:style-name="ce3">
            <text:p>123764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Hernhill Church of England Primary School</text:p>
          </table:table-cell>
          <table:table-cell office:value-type="float" office:value="118647" table:style-name="ce3">
            <text:p>118647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Sussex</text:p>
          </table:table-cell>
          <table:table-cell office:value-type="string" table:style-name="ce3">
            <text:p>Herstmonceux Church of England Primary School</text:p>
          </table:table-cell>
          <table:table-cell office:value-type="float" office:value="114506" table:style-name="ce3">
            <text:p>114506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tfordshire</text:p>
          </table:table-cell>
          <table:table-cell office:value-type="string" table:style-name="ce3">
            <text:p>Hertford Heath Primary and Nursery School</text:p>
          </table:table-cell>
          <table:table-cell office:value-type="float" office:value="117125" table:style-name="ce3">
            <text:p>11712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Hertford Vale Church of England Voluntary Controlled Primary School, Staxton</text:p>
          </table:table-cell>
          <table:table-cell office:value-type="float" office:value="121534" table:style-name="ce3">
            <text:p>121534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tfordshire</text:p>
          </table:table-cell>
          <table:table-cell office:value-type="string" table:style-name="ce3">
            <text:p>Hertingfordbury Cowper Primary School</text:p>
          </table:table-cell>
          <table:table-cell office:value-type="float" office:value="117563" table:style-name="ce3">
            <text:p>117563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Heskin Pemberton's Church of England VA Primary School</text:p>
          </table:table-cell>
          <table:table-cell office:value-type="float" office:value="119475" table:style-name="ce3">
            <text:p>119475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unty Durham</text:p>
          </table:table-cell>
          <table:table-cell office:value-type="string" table:style-name="ce3">
            <text:p>Hesleden Primary School</text:p>
          </table:table-cell>
          <table:table-cell office:value-type="float" office:value="114143" table:style-name="ce3">
            <text:p>11414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folk</text:p>
          </table:table-cell>
          <table:table-cell office:value-type="string" table:style-name="ce3">
            <text:p>Hethersett VC Primary School</text:p>
          </table:table-cell>
          <table:table-cell office:value-type="float" office:value="121042" table:style-name="ce3">
            <text:p>12104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folk</text:p>
          </table:table-cell>
          <table:table-cell office:value-type="string" table:style-name="ce3">
            <text:p>Hethersett, Woodside Primary &amp; Nursery School</text:p>
          </table:table-cell>
          <table:table-cell office:value-type="float" office:value="120918" table:style-name="ce3">
            <text:p>12091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ttinghamshire</text:p>
          </table:table-cell>
          <table:table-cell office:value-type="string" table:style-name="ce3">
            <text:p>Hetts Lane Infant and Nursery School</text:p>
          </table:table-cell>
          <table:table-cell office:value-type="float" office:value="122496" table:style-name="ce3">
            <text:p>12249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Hever Church of England Voluntary Aided Primary School</text:p>
          </table:table-cell>
          <table:table-cell office:value-type="float" office:value="118718" table:style-name="ce3">
            <text:p>118718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folk</text:p>
          </table:table-cell>
          <table:table-cell office:value-type="string" table:style-name="ce3">
            <text:p>Hevingham Primary School</text:p>
          </table:table-cell>
          <table:table-cell office:value-type="float" office:value="120817" table:style-name="ce3">
            <text:p>120817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uckinghamshire</text:p>
          </table:table-cell>
          <table:table-cell office:value-type="string" table:style-name="ce3">
            <text:p>High Ash Church of England Primary School</text:p>
          </table:table-cell>
          <table:table-cell office:value-type="float" office:value="110419" table:style-name="ce3">
            <text:p>11041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elford and Wrekin</text:p>
          </table:table-cell>
          <table:table-cell office:value-type="string" table:style-name="ce3">
            <text:p>High Ercall Primary School</text:p>
          </table:table-cell>
          <table:table-cell office:value-type="float" office:value="123370" table:style-name="ce3">
            <text:p>123370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High Halden Church of England Primary School</text:p>
          </table:table-cell>
          <table:table-cell office:value-type="float" office:value="118666" table:style-name="ce3">
            <text:p>118666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merset</text:p>
          </table:table-cell>
          <table:table-cell office:value-type="string" table:style-name="ce3">
            <text:p>High Ham Church of England Primary School</text:p>
          </table:table-cell>
          <table:table-cell office:value-type="float" office:value="123761" table:style-name="ce3">
            <text:p>123761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morland and Furness</text:p>
          </table:table-cell>
          <table:table-cell office:value-type="string" table:style-name="ce3">
            <text:p>High Hesket CofE School</text:p>
          </table:table-cell>
          <table:table-cell office:value-type="float" office:value="112248" table:style-name="ce3">
            <text:p>112248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Sussex</text:p>
          </table:table-cell>
          <table:table-cell office:value-type="string" table:style-name="ce3">
            <text:p>High Hurstwood Church of England Primary School</text:p>
          </table:table-cell>
          <table:table-cell office:value-type="float" office:value="114507" table:style-name="ce3">
            <text:p>114507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eshire East</text:p>
          </table:table-cell>
          <table:table-cell office:value-type="string" table:style-name="ce3">
            <text:p>High Legh Primary School</text:p>
          </table:table-cell>
          <table:table-cell office:value-type="float" office:value="111096" table:style-name="ce3">
            <text:p>11109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arwickshire</text:p>
          </table:table-cell>
          <table:table-cell office:value-type="string" table:style-name="ce3">
            <text:p>High Meadow Community School</text:p>
          </table:table-cell>
          <table:table-cell office:value-type="float" office:value="125584" table:style-name="ce3">
            <text:p>12558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ateshead</text:p>
          </table:table-cell>
          <table:table-cell office:value-type="string" table:style-name="ce3">
            <text:p>High Spen Primary School</text:p>
          </table:table-cell>
          <table:table-cell office:value-type="float" office:value="108340" table:style-name="ce3">
            <text:p>10834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tfordshire</text:p>
          </table:table-cell>
          <table:table-cell office:value-type="string" table:style-name="ce3">
            <text:p>High Wych Church of England Primary School</text:p>
          </table:table-cell>
          <table:table-cell office:value-type="float" office:value="117398" table:style-name="ce3">
            <text:p>117398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Higham Primary School</text:p>
          </table:table-cell>
          <table:table-cell office:value-type="float" office:value="118262" table:style-name="ce3">
            <text:p>11826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Higham St John's Church of England Primary School</text:p>
          </table:table-cell>
          <table:table-cell office:value-type="float" office:value="119387" table:style-name="ce3">
            <text:p>119387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ateshead</text:p>
          </table:table-cell>
          <table:table-cell office:value-type="string" table:style-name="ce3">
            <text:p>Highfield Community Primary School</text:p>
          </table:table-cell>
          <table:table-cell office:value-type="float" office:value="108351" table:style-name="ce3">
            <text:p>10835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sex</text:p>
          </table:table-cell>
          <table:table-cell office:value-type="string" table:style-name="ce3">
            <text:p>Highfields Primary School</text:p>
          </table:table-cell>
          <table:table-cell office:value-type="float" office:value="114769" table:style-name="ce3">
            <text:p>114769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hropshire</text:p>
          </table:table-cell>
          <table:table-cell office:value-type="string" table:style-name="ce3">
            <text:p>Highley Community Primary School</text:p>
          </table:table-cell>
          <table:table-cell office:value-type="float" office:value="123371" table:style-name="ce3">
            <text:p>12337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sex</text:p>
          </table:table-cell>
          <table:table-cell office:value-type="string" table:style-name="ce3">
            <text:p>Highwood Primary School</text:p>
          </table:table-cell>
          <table:table-cell office:value-type="float" office:value="114869" table:style-name="ce3">
            <text:p>114869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oucestershire</text:p>
          </table:table-cell>
          <table:table-cell office:value-type="string" table:style-name="ce3">
            <text:p>Hillesley Church of England Primary School</text:p>
          </table:table-cell>
          <table:table-cell office:value-type="float" office:value="115716" table:style-name="ce3">
            <text:p>115716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ltshire</text:p>
          </table:table-cell>
          <table:table-cell office:value-type="string" table:style-name="ce3">
            <text:p>Hilmarton Primary School</text:p>
          </table:table-cell>
          <table:table-cell office:value-type="float" office:value="126198" table:style-name="ce3">
            <text:p>12619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orcestershire</text:p>
          </table:table-cell>
          <table:table-cell office:value-type="string" table:style-name="ce3">
            <text:p>Himbleton CofE Primary School and Nursery</text:p>
          </table:table-cell>
          <table:table-cell office:value-type="float" office:value="116821" table:style-name="ce3">
            <text:p>116821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orcestershire</text:p>
          </table:table-cell>
          <table:table-cell office:value-type="string" table:style-name="ce3">
            <text:p>Hindlip CofE First School</text:p>
          </table:table-cell>
          <table:table-cell office:value-type="float" office:value="116822" table:style-name="ce3">
            <text:p>11682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ltshire</text:p>
          </table:table-cell>
          <table:table-cell office:value-type="string" table:style-name="ce3">
            <text:p>Hindon Church of England Voluntary Aided Primary School, St Mary's and St John's</text:p>
          </table:table-cell>
          <table:table-cell office:value-type="float" office:value="126444" table:style-name="ce3">
            <text:p>126444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folk</text:p>
          </table:table-cell>
          <table:table-cell office:value-type="string" table:style-name="ce3">
            <text:p>Hindringham Church of England Primary School</text:p>
          </table:table-cell>
          <table:table-cell office:value-type="float" office:value="121086" table:style-name="ce3">
            <text:p>121086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folk</text:p>
          </table:table-cell>
          <table:table-cell office:value-type="string" table:style-name="ce3">
            <text:p>Hingham Primary School</text:p>
          </table:table-cell>
          <table:table-cell office:value-type="float" office:value="120818" table:style-name="ce3">
            <text:p>12081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merset</text:p>
          </table:table-cell>
          <table:table-cell office:value-type="string" table:style-name="ce3">
            <text:p>Hinton St George Church of England Primary School</text:p>
          </table:table-cell>
          <table:table-cell office:value-type="float" office:value="123762" table:style-name="ce3">
            <text:p>12376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umberland</text:p>
          </table:table-cell>
          <table:table-cell office:value-type="string" table:style-name="ce3">
            <text:p>Hipsburn Primary School</text:p>
          </table:table-cell>
          <table:table-cell office:value-type="float" office:value="122264" table:style-name="ce3">
            <text:p>12226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Hoath Primary School</text:p>
          </table:table-cell>
          <table:table-cell office:value-type="float" office:value="118361" table:style-name="ce3">
            <text:p>11836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lackburn with Darwen</text:p>
          </table:table-cell>
          <table:table-cell office:value-type="string" table:style-name="ce3">
            <text:p>Hoddlesden St Paul's Church of England Primary School</text:p>
          </table:table-cell>
          <table:table-cell office:value-type="float" office:value="119455" table:style-name="ce3">
            <text:p>119455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ffolk</text:p>
          </table:table-cell>
          <table:table-cell office:value-type="string" table:style-name="ce3">
            <text:p>Holbrook Primary School</text:p>
          </table:table-cell>
          <table:table-cell office:value-type="float" office:value="124588" table:style-name="ce3">
            <text:p>12458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ffolk</text:p>
          </table:table-cell>
          <table:table-cell office:value-type="string" table:style-name="ce3">
            <text:p>Hollesley Primary School</text:p>
          </table:table-cell>
          <table:table-cell office:value-type="float" office:value="124589" table:style-name="ce3">
            <text:p>124589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Hollingbourne Primary School</text:p>
          </table:table-cell>
          <table:table-cell office:value-type="float" office:value="118292" table:style-name="ce3">
            <text:p>11829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folk</text:p>
          </table:table-cell>
          <table:table-cell office:value-type="string" table:style-name="ce3">
            <text:p>Holly Meadows School</text:p>
          </table:table-cell>
          <table:table-cell office:value-type="float" office:value="136536" table:style-name="ce3">
            <text:p>13653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ury</text:p>
          </table:table-cell>
          <table:table-cell office:value-type="string" table:style-name="ce3">
            <text:p>Holly Mount Roman Catholic Primary School, Bury</text:p>
          </table:table-cell>
          <table:table-cell office:value-type="float" office:value="105344" table:style-name="ce3">
            <text:p>105344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Sussex</text:p>
          </table:table-cell>
          <table:table-cell office:value-type="string" table:style-name="ce3">
            <text:p>Hollycombe Primary School</text:p>
          </table:table-cell>
          <table:table-cell office:value-type="float" office:value="125832" table:style-name="ce3">
            <text:p>12583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mberland</text:p>
          </table:table-cell>
          <table:table-cell office:value-type="string" table:style-name="ce3">
            <text:p>Holm Cultram Abbey CofE Primary School</text:p>
          </table:table-cell>
          <table:table-cell office:value-type="float" office:value="112249" table:style-name="ce3">
            <text:p>11224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irklees</text:p>
          </table:table-cell>
          <table:table-cell office:value-type="string" table:style-name="ce3">
            <text:p>Holme Junior and Infant School</text:p>
          </table:table-cell>
          <table:table-cell office:value-type="float" office:value="107659" table:style-name="ce3">
            <text:p>107659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morland and Furness</text:p>
          </table:table-cell>
          <table:table-cell office:value-type="string" table:style-name="ce3">
            <text:p>Holme Primary School</text:p>
          </table:table-cell>
          <table:table-cell office:value-type="float" office:value="112179" table:style-name="ce3">
            <text:p>112179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mberland</text:p>
          </table:table-cell>
          <table:table-cell office:value-type="string" table:style-name="ce3">
            <text:p>Holme St Cuthbert School</text:p>
          </table:table-cell>
          <table:table-cell office:value-type="float" office:value="112112" table:style-name="ce3">
            <text:p>11211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Holmeswood Methodist School</text:p>
          </table:table-cell>
          <table:table-cell office:value-type="float" office:value="119403" table:style-name="ce3">
            <text:p>119403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Riding of Yorkshire</text:p>
          </table:table-cell>
          <table:table-cell office:value-type="string" table:style-name="ce3">
            <text:p>Holme-upon-Spalding Moor Primary School</text:p>
          </table:table-cell>
          <table:table-cell office:value-type="float" office:value="117852" table:style-name="ce3">
            <text:p>11785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von</text:p>
          </table:table-cell>
          <table:table-cell office:value-type="string" table:style-name="ce3">
            <text:p>Holsworthy Church of England Primary School</text:p>
          </table:table-cell>
          <table:table-cell office:value-type="float" office:value="113379" table:style-name="ce3">
            <text:p>11337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folk</text:p>
          </table:table-cell>
          <table:table-cell office:value-type="string" table:style-name="ce3">
            <text:p>Holt Community Primary School</text:p>
          </table:table-cell>
          <table:table-cell office:value-type="float" office:value="120821" table:style-name="ce3">
            <text:p>12082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ltshire</text:p>
          </table:table-cell>
          <table:table-cell office:value-type="string" table:style-name="ce3">
            <text:p>Holt Voluntary Controlled Primary School</text:p>
          </table:table-cell>
          <table:table-cell office:value-type="float" office:value="126329" table:style-name="ce3">
            <text:p>12632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Holton Le Clay Infant School</text:p>
          </table:table-cell>
          <table:table-cell office:value-type="float" office:value="120453" table:style-name="ce3">
            <text:p>12045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Holton-le-Clay Junior School</text:p>
          </table:table-cell>
          <table:table-cell office:value-type="float" office:value="120497" table:style-name="ce3">
            <text:p>12049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umberland</text:p>
          </table:table-cell>
          <table:table-cell office:value-type="string" table:style-name="ce3">
            <text:p>Holy Island Church of England First School</text:p>
          </table:table-cell>
          <table:table-cell office:value-type="float" office:value="122294" table:style-name="ce3">
            <text:p>122294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orcestershire</text:p>
          </table:table-cell>
          <table:table-cell office:value-type="string" table:style-name="ce3">
            <text:p>Holy Redeemer Catholic Primary School</text:p>
          </table:table-cell>
          <table:table-cell office:value-type="float" office:value="116908" table:style-name="ce3">
            <text:p>116908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Sussex</text:p>
          </table:table-cell>
          <table:table-cell office:value-type="string" table:style-name="ce3">
            <text:p>Holy Trinity CofE Primary School, Lower Beeding</text:p>
          </table:table-cell>
          <table:table-cell office:value-type="float" office:value="125987" table:style-name="ce3">
            <text:p>125987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mbridgeshire</text:p>
          </table:table-cell>
          <table:table-cell office:value-type="string" table:style-name="ce3">
            <text:p>Holywell CofE Primary School</text:p>
          </table:table-cell>
          <table:table-cell office:value-type="float" office:value="110817" table:style-name="ce3">
            <text:p>110817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lderdale</text:p>
          </table:table-cell>
          <table:table-cell office:value-type="string" table:style-name="ce3">
            <text:p>Holywell Green Primary School</text:p>
          </table:table-cell>
          <table:table-cell office:value-type="float" office:value="107505" table:style-name="ce3">
            <text:p>10750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umberland</text:p>
          </table:table-cell>
          <table:table-cell office:value-type="string" table:style-name="ce3">
            <text:p>Holywell Village First School</text:p>
          </table:table-cell>
          <table:table-cell office:value-type="float" office:value="122195" table:style-name="ce3">
            <text:p>12219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ffolk</text:p>
          </table:table-cell>
          <table:table-cell office:value-type="string" table:style-name="ce3">
            <text:p>Honington Church of England Voluntary Controlled Primary School</text:p>
          </table:table-cell>
          <table:table-cell office:value-type="float" office:value="124702" table:style-name="ce3">
            <text:p>12470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Hook Infant School</text:p>
          </table:table-cell>
          <table:table-cell office:value-type="float" office:value="116228" table:style-name="ce3">
            <text:p>11622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Hook Junior School</text:p>
          </table:table-cell>
          <table:table-cell office:value-type="float" office:value="116045" table:style-name="ce3">
            <text:p>11604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xfordshire</text:p>
          </table:table-cell>
          <table:table-cell office:value-type="string" table:style-name="ce3">
            <text:p>Hook Norton Church of England Primary School</text:p>
          </table:table-cell>
          <table:table-cell office:value-type="float" office:value="123097" table:style-name="ce3">
            <text:p>123097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Hope Primary School</text:p>
          </table:table-cell>
          <table:table-cell office:value-type="float" office:value="112566" table:style-name="ce3">
            <text:p>11256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ffolk</text:p>
          </table:table-cell>
          <table:table-cell office:value-type="string" table:style-name="ce3">
            <text:p>Hopton Church of England Voluntary Controlled Primary School</text:p>
          </table:table-cell>
          <table:table-cell office:value-type="float" office:value="124703" table:style-name="ce3">
            <text:p>124703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tfordshire</text:p>
          </table:table-cell>
          <table:table-cell office:value-type="string" table:style-name="ce3">
            <text:p>Hormead Church of England (VA) First School</text:p>
          </table:table-cell>
          <table:table-cell office:value-type="float" office:value="117439" table:style-name="ce3">
            <text:p>117439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Hornby St Margaret's Church of England Primary School</text:p>
          </table:table-cell>
          <table:table-cell office:value-type="float" office:value="119530" table:style-name="ce3">
            <text:p>119530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folk</text:p>
          </table:table-cell>
          <table:table-cell office:value-type="string" table:style-name="ce3">
            <text:p>Horning Community Primary School</text:p>
          </table:table-cell>
          <table:table-cell office:value-type="float" office:value="120822" table:style-name="ce3">
            <text:p>12082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ltshire</text:p>
          </table:table-cell>
          <table:table-cell office:value-type="string" table:style-name="ce3">
            <text:p>Horningsham Primary School</text:p>
          </table:table-cell>
          <table:table-cell office:value-type="float" office:value="126199" table:style-name="ce3">
            <text:p>126199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eshire West and Chester</text:p>
          </table:table-cell>
          <table:table-cell office:value-type="string" table:style-name="ce3">
            <text:p>Horn's Mill Primary School</text:p>
          </table:table-cell>
          <table:table-cell office:value-type="float" office:value="111129" table:style-name="ce3">
            <text:p>111129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Riding of Yorkshire</text:p>
          </table:table-cell>
          <table:table-cell office:value-type="string" table:style-name="ce3">
            <text:p>Hornsea Burton Primary School</text:p>
          </table:table-cell>
          <table:table-cell office:value-type="float" office:value="133519" table:style-name="ce3">
            <text:p>133519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Riding of Yorkshire</text:p>
          </table:table-cell>
          <table:table-cell office:value-type="string" table:style-name="ce3">
            <text:p>Hornsea Community Primary School</text:p>
          </table:table-cell>
          <table:table-cell office:value-type="float" office:value="117853" table:style-name="ce3">
            <text:p>11785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von</text:p>
          </table:table-cell>
          <table:table-cell office:value-type="string" table:style-name="ce3">
            <text:p>Horrabridge Primary &amp; Nursery School</text:p>
          </table:table-cell>
          <table:table-cell office:value-type="float" office:value="113253" table:style-name="ce3">
            <text:p>113253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folk</text:p>
          </table:table-cell>
          <table:table-cell office:value-type="string" table:style-name="ce3">
            <text:p>Horsford CofE VA Primary School</text:p>
          </table:table-cell>
          <table:table-cell office:value-type="float" office:value="141991" table:style-name="ce3">
            <text:p>141991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Horsley CofE (Controlled) Primary School</text:p>
          </table:table-cell>
          <table:table-cell office:value-type="float" office:value="112830" table:style-name="ce3">
            <text:p>112830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uth Gloucestershire</text:p>
          </table:table-cell>
          <table:table-cell office:value-type="string" table:style-name="ce3">
            <text:p>Horton CofE VA Primary School</text:p>
          </table:table-cell>
          <table:table-cell office:value-type="float" office:value="109262" table:style-name="ce3">
            <text:p>109262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icestershire</text:p>
          </table:table-cell>
          <table:table-cell office:value-type="string" table:style-name="ce3">
            <text:p>Hose Church of England Primary School</text:p>
          </table:table-cell>
          <table:table-cell office:value-type="float" office:value="120135" table:style-name="ce3">
            <text:p>120135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tral Bedfordshire</text:p>
          </table:table-cell>
          <table:table-cell office:value-type="string" table:style-name="ce3">
            <text:p>Houghton Conquest Lower School</text:p>
          </table:table-cell>
          <table:table-cell office:value-type="float" office:value="109458" table:style-name="ce3">
            <text:p>10945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mbridgeshire</text:p>
          </table:table-cell>
          <table:table-cell office:value-type="string" table:style-name="ce3">
            <text:p>Houghton Primary School</text:p>
          </table:table-cell>
          <table:table-cell office:value-type="float" office:value="110680" table:style-name="ce3">
            <text:p>11068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Huby CofE Primary School</text:p>
          </table:table-cell>
          <table:table-cell office:value-type="float" office:value="121501" table:style-name="ce3">
            <text:p>121501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umberland</text:p>
          </table:table-cell>
          <table:table-cell office:value-type="string" table:style-name="ce3">
            <text:p>Hugh Joicey Church of England First School, Ford</text:p>
          </table:table-cell>
          <table:table-cell office:value-type="float" office:value="122291" table:style-name="ce3">
            <text:p>122291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ffordshire</text:p>
          </table:table-cell>
          <table:table-cell office:value-type="string" table:style-name="ce3">
            <text:p>Hugo Meynell CofE (VC) Primary School</text:p>
          </table:table-cell>
          <table:table-cell office:value-type="float" office:value="124232" table:style-name="ce3">
            <text:p>12423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ltshire</text:p>
          </table:table-cell>
          <table:table-cell office:value-type="string" table:style-name="ce3">
            <text:p>Hullavington CofE Primary and Nursery School</text:p>
          </table:table-cell>
          <table:table-cell office:value-type="float" office:value="126330" table:style-name="ce3">
            <text:p>126330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edcar and Cleveland</text:p>
          </table:table-cell>
          <table:table-cell office:value-type="string" table:style-name="ce3">
            <text:p>Hummersea Primary School</text:p>
          </table:table-cell>
          <table:table-cell office:value-type="float" office:value="111618" table:style-name="ce3">
            <text:p>11161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umberland</text:p>
          </table:table-cell>
          <table:table-cell office:value-type="string" table:style-name="ce3">
            <text:p>Humshaugh Church of England First School</text:p>
          </table:table-cell>
          <table:table-cell office:value-type="float" office:value="122295" table:style-name="ce3">
            <text:p>122295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ffolk</text:p>
          </table:table-cell>
          <table:table-cell office:value-type="string" table:style-name="ce3">
            <text:p>Hundon Community Primary School</text:p>
          </table:table-cell>
          <table:table-cell office:value-type="float" office:value="124538" table:style-name="ce3">
            <text:p>12453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Berkshire</text:p>
          </table:table-cell>
          <table:table-cell office:value-type="string" table:style-name="ce3">
            <text:p>Hungerford Primary School</text:p>
          </table:table-cell>
          <table:table-cell office:value-type="float" office:value="109816" table:style-name="ce3">
            <text:p>10981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Hunmanby Primary School</text:p>
          </table:table-cell>
          <table:table-cell office:value-type="float" office:value="121451" table:style-name="ce3">
            <text:p>12145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tfordshire</text:p>
          </table:table-cell>
          <table:table-cell office:value-type="string" table:style-name="ce3">
            <text:p>Hunsdon Junior Mixed and Infant School</text:p>
          </table:table-cell>
          <table:table-cell office:value-type="float" office:value="117117" table:style-name="ce3">
            <text:p>11711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folk</text:p>
          </table:table-cell>
          <table:table-cell office:value-type="string" table:style-name="ce3">
            <text:p>Hunstanton Primary School</text:p>
          </table:table-cell>
          <table:table-cell office:value-type="float" office:value="121190" table:style-name="ce3">
            <text:p>121190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oucestershire</text:p>
          </table:table-cell>
          <table:table-cell office:value-type="string" table:style-name="ce3">
            <text:p>Huntley Church of England Primary School</text:p>
          </table:table-cell>
          <table:table-cell office:value-type="float" office:value="115686" table:style-name="ce3">
            <text:p>115686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Hunton and Arrathorne Community Primary School</text:p>
          </table:table-cell>
          <table:table-cell office:value-type="float" office:value="121302" table:style-name="ce3">
            <text:p>12130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Hunton Church of England Primary School</text:p>
          </table:table-cell>
          <table:table-cell office:value-type="float" office:value="118726" table:style-name="ce3">
            <text:p>118726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unty Durham</text:p>
          </table:table-cell>
          <table:table-cell office:value-type="string" table:style-name="ce3">
            <text:p>Hunwick Primary School</text:p>
          </table:table-cell>
          <table:table-cell office:value-type="float" office:value="114054" table:style-name="ce3">
            <text:p>11405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arwickshire</text:p>
          </table:table-cell>
          <table:table-cell office:value-type="string" table:style-name="ce3">
            <text:p>Hurley Primary School</text:p>
          </table:table-cell>
          <table:table-cell office:value-type="float" office:value="125515" table:style-name="ce3">
            <text:p>12551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Hurstbourne Tarrant Church of England Primary School</text:p>
          </table:table-cell>
          <table:table-cell office:value-type="float" office:value="116293" table:style-name="ce3">
            <text:p>116293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tral Bedfordshire</text:p>
          </table:table-cell>
          <table:table-cell office:value-type="string" table:style-name="ce3">
            <text:p>Husborne Crawley Lower School</text:p>
          </table:table-cell>
          <table:table-cell office:value-type="float" office:value="109460" table:style-name="ce3">
            <text:p>10946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Riding of Yorkshire</text:p>
          </table:table-cell>
          <table:table-cell office:value-type="string" table:style-name="ce3">
            <text:p>Hutton Cranswick Community Primary School</text:p>
          </table:table-cell>
          <table:table-cell office:value-type="float" office:value="117855" table:style-name="ce3">
            <text:p>11785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unty Durham</text:p>
          </table:table-cell>
          <table:table-cell office:value-type="string" table:style-name="ce3">
            <text:p>Hutton Henry CofE (Controlled) Primary School</text:p>
          </table:table-cell>
          <table:table-cell office:value-type="float" office:value="114232" table:style-name="ce3">
            <text:p>11423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Hutton Rudby Primary School</text:p>
          </table:table-cell>
          <table:table-cell office:value-type="float" office:value="121361" table:style-name="ce3">
            <text:p>12136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Hyde Church of England Primary School</text:p>
          </table:table-cell>
          <table:table-cell office:value-type="float" office:value="116294" table:style-name="ce3">
            <text:p>116294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uckinghamshire</text:p>
          </table:table-cell>
          <table:table-cell office:value-type="string" table:style-name="ce3">
            <text:p>Hyde Heath Infant School</text:p>
          </table:table-cell>
          <table:table-cell office:value-type="float" office:value="110237" table:style-name="ce3">
            <text:p>11023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icestershire</text:p>
          </table:table-cell>
          <table:table-cell office:value-type="string" table:style-name="ce3">
            <text:p>Ibstock Junior School</text:p>
          </table:table-cell>
          <table:table-cell office:value-type="float" office:value="119931" table:style-name="ce3">
            <text:p>11993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uckinghamshire</text:p>
          </table:table-cell>
          <table:table-cell office:value-type="string" table:style-name="ce3">
            <text:p>Ibstone CofE Primary School</text:p>
          </table:table-cell>
          <table:table-cell office:value-type="float" office:value="110464" table:style-name="ce3">
            <text:p>110464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Sussex</text:p>
          </table:table-cell>
          <table:table-cell office:value-type="string" table:style-name="ce3">
            <text:p>Icklesham Church of England Primary School and Nursery</text:p>
          </table:table-cell>
          <table:table-cell office:value-type="float" office:value="114527" table:style-name="ce3">
            <text:p>114527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ffolk</text:p>
          </table:table-cell>
          <table:table-cell office:value-type="string" table:style-name="ce3">
            <text:p>Ickworth Park Primary School</text:p>
          </table:table-cell>
          <table:table-cell office:value-type="float" office:value="124678" table:style-name="ce3">
            <text:p>12467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Ide Hill Church of England Primary School</text:p>
          </table:table-cell>
          <table:table-cell office:value-type="float" office:value="118722" table:style-name="ce3">
            <text:p>118722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Sussex</text:p>
          </table:table-cell>
          <table:table-cell office:value-type="string" table:style-name="ce3">
            <text:p>Iford and Kingston Church of England Primary School</text:p>
          </table:table-cell>
          <table:table-cell office:value-type="float" office:value="114530" table:style-name="ce3">
            <text:p>114530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Ightham Primary School</text:p>
          </table:table-cell>
          <table:table-cell office:value-type="float" office:value="118293" table:style-name="ce3">
            <text:p>11829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ffordshire</text:p>
          </table:table-cell>
          <table:table-cell office:value-type="string" table:style-name="ce3">
            <text:p>Ilam CofE (VA) Primary School</text:p>
          </table:table-cell>
          <table:table-cell office:value-type="float" office:value="124337" table:style-name="ce3">
            <text:p>124337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merset</text:p>
          </table:table-cell>
          <table:table-cell office:value-type="string" table:style-name="ce3">
            <text:p>Ilchester Community School</text:p>
          </table:table-cell>
          <table:table-cell office:value-type="float" office:value="123735" table:style-name="ce3">
            <text:p>12373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arwickshire</text:p>
          </table:table-cell>
          <table:table-cell office:value-type="string" table:style-name="ce3">
            <text:p>Ilmington CofE Primary School</text:p>
          </table:table-cell>
          <table:table-cell office:value-type="float" office:value="125637" table:style-name="ce3">
            <text:p>125637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Ingham Primary School</text:p>
          </table:table-cell>
          <table:table-cell office:value-type="float" office:value="120454" table:style-name="ce3">
            <text:p>12045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Ingleby Greenhow Church of England Voluntary Controlled Primary School</text:p>
          </table:table-cell>
          <table:table-cell office:value-type="float" office:value="121503" table:style-name="ce3">
            <text:p>121503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Ingleton Primary School</text:p>
          </table:table-cell>
          <table:table-cell office:value-type="float" office:value="121445" table:style-name="ce3">
            <text:p>12144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folk</text:p>
          </table:table-cell>
          <table:table-cell office:value-type="string" table:style-name="ce3">
            <text:p>Ingoldisthorpe Church of England Voluntary Aided Primary School</text:p>
          </table:table-cell>
          <table:table-cell office:value-type="float" office:value="121134" table:style-name="ce3">
            <text:p>121134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sex</text:p>
          </table:table-cell>
          <table:table-cell office:value-type="string" table:style-name="ce3">
            <text:p>Ingrave Johnstone Church of England Voluntary Aided Primary School</text:p>
          </table:table-cell>
          <table:table-cell office:value-type="float" office:value="115154" table:style-name="ce3">
            <text:p>115154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Berkshire</text:p>
          </table:table-cell>
          <table:table-cell office:value-type="string" table:style-name="ce3">
            <text:p>Inkpen Primary School</text:p>
          </table:table-cell>
          <table:table-cell office:value-type="float" office:value="109817" table:style-name="ce3">
            <text:p>10981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Inskip St Peter's Church of England Voluntary Aided School</text:p>
          </table:table-cell>
          <table:table-cell office:value-type="float" office:value="119531" table:style-name="ce3">
            <text:p>119531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von</text:p>
          </table:table-cell>
          <table:table-cell office:value-type="string" table:style-name="ce3">
            <text:p>Instow Community Primary and Pre-School</text:p>
          </table:table-cell>
          <table:table-cell office:value-type="float" office:value="113156" table:style-name="ce3">
            <text:p>113156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von</text:p>
          </table:table-cell>
          <table:table-cell office:value-type="string" table:style-name="ce3">
            <text:p>Ipplepen Primary School</text:p>
          </table:table-cell>
          <table:table-cell office:value-type="float" office:value="113203" table:style-name="ce3">
            <text:p>113203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mberland</text:p>
          </table:table-cell>
          <table:table-cell office:value-type="string" table:style-name="ce3">
            <text:p>Ireby CofE School</text:p>
          </table:table-cell>
          <table:table-cell office:value-type="float" office:value="112251" table:style-name="ce3">
            <text:p>112251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morland and Furness</text:p>
          </table:table-cell>
          <table:table-cell office:value-type="string" table:style-name="ce3">
            <text:p>Ireleth St Peter's CofE Primary School</text:p>
          </table:table-cell>
          <table:table-cell office:value-type="float" office:value="112415" table:style-name="ce3">
            <text:p>112415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uth Gloucestershire</text:p>
          </table:table-cell>
          <table:table-cell office:value-type="string" table:style-name="ce3">
            <text:p>Iron Acton Church of England Primary School</text:p>
          </table:table-cell>
          <table:table-cell office:value-type="float" office:value="109162" table:style-name="ce3">
            <text:p>10916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mberland</text:p>
          </table:table-cell>
          <table:table-cell office:value-type="string" table:style-name="ce3">
            <text:p>Irthington Village School</text:p>
          </table:table-cell>
          <table:table-cell office:value-type="float" office:value="112113" table:style-name="ce3">
            <text:p>11211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oucestershire</text:p>
          </table:table-cell>
          <table:table-cell office:value-type="string" table:style-name="ce3">
            <text:p>Isbourne Valley School</text:p>
          </table:table-cell>
          <table:table-cell office:value-type="float" office:value="135437" table:style-name="ce3">
            <text:p>13543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mbridgeshire</text:p>
          </table:table-cell>
          <table:table-cell office:value-type="string" table:style-name="ce3">
            <text:p>Isleham Church of England Primary School</text:p>
          </table:table-cell>
          <table:table-cell office:value-type="float" office:value="110791" table:style-name="ce3">
            <text:p>110791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Itchen Abbas Primary School</text:p>
          </table:table-cell>
          <table:table-cell office:value-type="float" office:value="115920" table:style-name="ce3">
            <text:p>11592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morland and Furness</text:p>
          </table:table-cell>
          <table:table-cell office:value-type="string" table:style-name="ce3">
            <text:p>Ivegill CofE School</text:p>
          </table:table-cell>
          <table:table-cell office:value-type="float" office:value="112303" table:style-name="ce3">
            <text:p>112303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uckinghamshire</text:p>
          </table:table-cell>
          <table:table-cell office:value-type="string" table:style-name="ce3">
            <text:p>Iver Heath Infant School and Nursery</text:p>
          </table:table-cell>
          <table:table-cell office:value-type="float" office:value="110343" table:style-name="ce3">
            <text:p>11034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uckinghamshire</text:p>
          </table:table-cell>
          <table:table-cell office:value-type="string" table:style-name="ce3">
            <text:p>Iver Heath Junior School</text:p>
          </table:table-cell>
          <table:table-cell office:value-type="float" office:value="110279" table:style-name="ce3">
            <text:p>110279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efordshire, County of</text:p>
          </table:table-cell>
          <table:table-cell office:value-type="string" table:style-name="ce3">
            <text:p>Ivington CofE Primary and Pre-School</text:p>
          </table:table-cell>
          <table:table-cell office:value-type="float" office:value="116894" table:style-name="ce3">
            <text:p>116894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tfordshire</text:p>
          </table:table-cell>
          <table:table-cell office:value-type="string" table:style-name="ce3">
            <text:p>Jenyns First School and Nursery</text:p>
          </table:table-cell>
          <table:table-cell office:value-type="float" office:value="117087" table:style-name="ce3">
            <text:p>11708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ffordshire</text:p>
          </table:table-cell>
          <table:table-cell office:value-type="string" table:style-name="ce3">
            <text:p>Jerome Primary School</text:p>
          </table:table-cell>
          <table:table-cell office:value-type="float" office:value="124175" table:style-name="ce3">
            <text:p>12417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ttinghamshire</text:p>
          </table:table-cell>
          <table:table-cell office:value-type="string" table:style-name="ce3">
            <text:p>John Blow Primary School</text:p>
          </table:table-cell>
          <table:table-cell office:value-type="float" office:value="122631" table:style-name="ce3">
            <text:p>12263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tral Bedfordshire</text:p>
          </table:table-cell>
          <table:table-cell office:value-type="string" table:style-name="ce3">
            <text:p>John Donne Church of England Primary School</text:p>
          </table:table-cell>
          <table:table-cell office:value-type="float" office:value="109615" table:style-name="ce3">
            <text:p>109615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Lincolnshire</text:p>
          </table:table-cell>
          <table:table-cell office:value-type="string" table:style-name="ce3">
            <text:p>John Harrison C of E Primary School</text:p>
          </table:table-cell>
          <table:table-cell office:value-type="float" office:value="118005" table:style-name="ce3">
            <text:p>118005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Northamptonshire</text:p>
          </table:table-cell>
          <table:table-cell office:value-type="string" table:style-name="ce3">
            <text:p>John Hellins Primary School</text:p>
          </table:table-cell>
          <table:table-cell office:value-type="float" office:value="121851" table:style-name="ce3">
            <text:p>12185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John Keble Church of England Primary School</text:p>
          </table:table-cell>
          <table:table-cell office:value-type="float" office:value="116361" table:style-name="ce3">
            <text:p>116361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folk</text:p>
          </table:table-cell>
          <table:table-cell office:value-type="string" table:style-name="ce3">
            <text:p>John of Gaunt Infant and Nursery School</text:p>
          </table:table-cell>
          <table:table-cell office:value-type="float" office:value="120988" table:style-name="ce3">
            <text:p>120988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Sussex</text:p>
          </table:table-cell>
          <table:table-cell office:value-type="string" table:style-name="ce3">
            <text:p>Jolesfield CofE Primary School</text:p>
          </table:table-cell>
          <table:table-cell office:value-type="float" office:value="125985" table:style-name="ce3">
            <text:p>125985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uckinghamshire</text:p>
          </table:table-cell>
          <table:table-cell office:value-type="string" table:style-name="ce3">
            <text:p>Jordans School</text:p>
          </table:table-cell>
          <table:table-cell office:value-type="float" office:value="110241" table:style-name="ce3">
            <text:p>11024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rnwall</text:p>
          </table:table-cell>
          <table:table-cell office:value-type="string" table:style-name="ce3">
            <text:p>Kea Community Primary School</text:p>
          </table:table-cell>
          <table:table-cell office:value-type="float" office:value="111861" table:style-name="ce3">
            <text:p>11186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radford</text:p>
          </table:table-cell>
          <table:table-cell office:value-type="string" table:style-name="ce3">
            <text:p>Keelham Primary School</text:p>
          </table:table-cell>
          <table:table-cell office:value-type="float" office:value="107438" table:style-name="ce3">
            <text:p>107438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icestershire</text:p>
          </table:table-cell>
          <table:table-cell office:value-type="string" table:style-name="ce3">
            <text:p>Kegworth Primary School</text:p>
          </table:table-cell>
          <table:table-cell office:value-type="float" office:value="119932" table:style-name="ce3">
            <text:p>11993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merset</text:p>
          </table:table-cell>
          <table:table-cell office:value-type="string" table:style-name="ce3">
            <text:p>Keinton Mandeville Primary School</text:p>
          </table:table-cell>
          <table:table-cell office:value-type="float" office:value="123650" table:style-name="ce3">
            <text:p>12365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Kelbrook Primary School</text:p>
          </table:table-cell>
          <table:table-cell office:value-type="float" office:value="119250" table:style-name="ce3">
            <text:p>11925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Riding of Yorkshire</text:p>
          </table:table-cell>
          <table:table-cell office:value-type="string" table:style-name="ce3">
            <text:p>Keldmarsh Primary School</text:p>
          </table:table-cell>
          <table:table-cell office:value-type="float" office:value="133481" table:style-name="ce3">
            <text:p>13348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folk</text:p>
          </table:table-cell>
          <table:table-cell office:value-type="string" table:style-name="ce3">
            <text:p>Kelling CE Primary School</text:p>
          </table:table-cell>
          <table:table-cell office:value-type="float" office:value="138796" table:style-name="ce3">
            <text:p>138796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ffolk</text:p>
          </table:table-cell>
          <table:table-cell office:value-type="string" table:style-name="ce3">
            <text:p>Kelsale Church of England Voluntary Controlled Primary School</text:p>
          </table:table-cell>
          <table:table-cell office:value-type="float" office:value="124735" table:style-name="ce3">
            <text:p>124735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Kelsey Primary School</text:p>
          </table:table-cell>
          <table:table-cell office:value-type="float" office:value="120469" table:style-name="ce3">
            <text:p>120469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oucestershire</text:p>
          </table:table-cell>
          <table:table-cell office:value-type="string" table:style-name="ce3">
            <text:p>Kempsford Church of England Primary School</text:p>
          </table:table-cell>
          <table:table-cell office:value-type="float" office:value="115629" table:style-name="ce3">
            <text:p>11562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Kemsing Primary School</text:p>
          </table:table-cell>
          <table:table-cell office:value-type="float" office:value="118277" table:style-name="ce3">
            <text:p>11827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ltshire</text:p>
          </table:table-cell>
          <table:table-cell office:value-type="string" table:style-name="ce3">
            <text:p>Kennet Valley Church of England Aided Primary School</text:p>
          </table:table-cell>
          <table:table-cell office:value-type="float" office:value="126446" table:style-name="ce3">
            <text:p>126446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von</text:p>
          </table:table-cell>
          <table:table-cell office:value-type="string" table:style-name="ce3">
            <text:p>Kentisbeare Church of England Primary School</text:p>
          </table:table-cell>
          <table:table-cell office:value-type="float" office:value="113357" table:style-name="ce3">
            <text:p>113357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von</text:p>
          </table:table-cell>
          <table:table-cell office:value-type="string" table:style-name="ce3">
            <text:p>Kentisbury Primary School</text:p>
          </table:table-cell>
          <table:table-cell office:value-type="float" office:value="113157" table:style-name="ce3">
            <text:p>11315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mbridgeshire</text:p>
          </table:table-cell>
          <table:table-cell office:value-type="string" table:style-name="ce3">
            <text:p>Kettlefields Primary School</text:p>
          </table:table-cell>
          <table:table-cell office:value-type="float" office:value="110771" table:style-name="ce3">
            <text:p>11077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eshire East</text:p>
          </table:table-cell>
          <table:table-cell office:value-type="string" table:style-name="ce3">
            <text:p>Kettleshulme St James CofE (VA) Primary School</text:p>
          </table:table-cell>
          <table:table-cell office:value-type="float" office:value="111459" table:style-name="ce3">
            <text:p>111459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Kettlesing Felliscliffe Community Primary School</text:p>
          </table:table-cell>
          <table:table-cell office:value-type="float" office:value="121391" table:style-name="ce3">
            <text:p>12139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Kettlewell Primary School</text:p>
          </table:table-cell>
          <table:table-cell office:value-type="float" office:value="121406" table:style-name="ce3">
            <text:p>12140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umberland</text:p>
          </table:table-cell>
          <table:table-cell office:value-type="string" table:style-name="ce3">
            <text:p>Kielder Primary School and Nursery</text:p>
          </table:table-cell>
          <table:table-cell office:value-type="float" office:value="122233" table:style-name="ce3">
            <text:p>12223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Kilburn Infant and Nursery School</text:p>
          </table:table-cell>
          <table:table-cell office:value-type="float" office:value="112577" table:style-name="ce3">
            <text:p>11257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icestershire</text:p>
          </table:table-cell>
          <table:table-cell office:value-type="string" table:style-name="ce3">
            <text:p>Kilby St Mary's Church of England Primary School</text:p>
          </table:table-cell>
          <table:table-cell office:value-type="float" office:value="120195" table:style-name="ce3">
            <text:p>120195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Kildwick Church of England Voluntary Controlled Primary School</text:p>
          </table:table-cell>
          <table:table-cell office:value-type="float" office:value="121600" table:style-name="ce3">
            <text:p>121600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Riding of Yorkshire</text:p>
          </table:table-cell>
          <table:table-cell office:value-type="string" table:style-name="ce3">
            <text:p>Kilham Church of England Voluntary Controlled School</text:p>
          </table:table-cell>
          <table:table-cell office:value-type="float" office:value="117980" table:style-name="ce3">
            <text:p>117980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rnwall</text:p>
          </table:table-cell>
          <table:table-cell office:value-type="string" table:style-name="ce3">
            <text:p>Kilkhampton Junior and Infant School</text:p>
          </table:table-cell>
          <table:table-cell office:value-type="float" office:value="111930" table:style-name="ce3">
            <text:p>111930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Killinghall Church of England Primary School</text:p>
          </table:table-cell>
          <table:table-cell office:value-type="float" office:value="121569" table:style-name="ce3">
            <text:p>12156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von</text:p>
          </table:table-cell>
          <table:table-cell office:value-type="string" table:style-name="ce3">
            <text:p>Kilmington Primary School</text:p>
          </table:table-cell>
          <table:table-cell office:value-type="float" office:value="113100" table:style-name="ce3">
            <text:p>11310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efordshire, County of</text:p>
          </table:table-cell>
          <table:table-cell office:value-type="string" table:style-name="ce3">
            <text:p>Kimbolton St James CofE Primary School</text:p>
          </table:table-cell>
          <table:table-cell office:value-type="float" office:value="116890" table:style-name="ce3">
            <text:p>116890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tfordshire</text:p>
          </table:table-cell>
          <table:table-cell office:value-type="string" table:style-name="ce3">
            <text:p>Kimpton Primary School</text:p>
          </table:table-cell>
          <table:table-cell office:value-type="float" office:value="117118" table:style-name="ce3">
            <text:p>11711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Kimpton, Thruxton and Fyfield Church of England Primary School</text:p>
          </table:table-cell>
          <table:table-cell office:value-type="float" office:value="116375" table:style-name="ce3">
            <text:p>116375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mbridgeshire</text:p>
          </table:table-cell>
          <table:table-cell office:value-type="string" table:style-name="ce3">
            <text:p>Kinderley Primary School</text:p>
          </table:table-cell>
          <table:table-cell office:value-type="float" office:value="110762" table:style-name="ce3">
            <text:p>11076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ttinghamshire</text:p>
          </table:table-cell>
          <table:table-cell office:value-type="string" table:style-name="ce3">
            <text:p>King Edwin Primary and Nursery School</text:p>
          </table:table-cell>
          <table:table-cell office:value-type="float" office:value="122639" table:style-name="ce3">
            <text:p>122639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umberland</text:p>
          </table:table-cell>
          <table:table-cell office:value-type="string" table:style-name="ce3">
            <text:p>King Edwin Primary School</text:p>
          </table:table-cell>
          <table:table-cell office:value-type="float" office:value="122174" table:style-name="ce3">
            <text:p>12217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xfordshire</text:p>
          </table:table-cell>
          <table:table-cell office:value-type="string" table:style-name="ce3">
            <text:p>Kingham Primary School</text:p>
          </table:table-cell>
          <table:table-cell office:value-type="float" office:value="123003" table:style-name="ce3">
            <text:p>12300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Northamptonshire</text:p>
          </table:table-cell>
          <table:table-cell office:value-type="string" table:style-name="ce3">
            <text:p>Kings Cliffe Endowed Primary School</text:p>
          </table:table-cell>
          <table:table-cell office:value-type="float" office:value="122012" table:style-name="ce3">
            <text:p>12201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Kings Hill School Primary and Nursery</text:p>
          </table:table-cell>
          <table:table-cell office:value-type="float" office:value="130952" table:style-name="ce3">
            <text:p>13095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von</text:p>
          </table:table-cell>
          <table:table-cell office:value-type="string" table:style-name="ce3">
            <text:p>Kings Nympton Community Primary School</text:p>
          </table:table-cell>
          <table:table-cell office:value-type="float" office:value="113158" table:style-name="ce3">
            <text:p>113158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King's Somborne Church of England Primary School</text:p>
          </table:table-cell>
          <table:table-cell office:value-type="float" office:value="116296" table:style-name="ce3">
            <text:p>116296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Kings Worthy Primary School</text:p>
          </table:table-cell>
          <table:table-cell office:value-type="float" office:value="115922" table:style-name="ce3">
            <text:p>11592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von</text:p>
          </table:table-cell>
          <table:table-cell office:value-type="string" table:style-name="ce3">
            <text:p>Kingsacre Primary School</text:p>
          </table:table-cell>
          <table:table-cell office:value-type="float" office:value="113179" table:style-name="ce3">
            <text:p>113179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merset</text:p>
          </table:table-cell>
          <table:table-cell office:value-type="string" table:style-name="ce3">
            <text:p>Kingsbury Episcopi Primary School</text:p>
          </table:table-cell>
          <table:table-cell office:value-type="float" office:value="123651" table:style-name="ce3">
            <text:p>12365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arwickshire</text:p>
          </table:table-cell>
          <table:table-cell office:value-type="string" table:style-name="ce3">
            <text:p>Kingsbury Primary School</text:p>
          </table:table-cell>
          <table:table-cell office:value-type="float" office:value="134924" table:style-name="ce3">
            <text:p>13492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Kingsclere Church of England Primary School</text:p>
          </table:table-cell>
          <table:table-cell office:value-type="float" office:value="116295" table:style-name="ce3">
            <text:p>116295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von</text:p>
          </table:table-cell>
          <table:table-cell office:value-type="string" table:style-name="ce3">
            <text:p>Kingskerswell Church of England Primary School</text:p>
          </table:table-cell>
          <table:table-cell office:value-type="float" office:value="113398" table:style-name="ce3">
            <text:p>113398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efordshire, County of</text:p>
          </table:table-cell>
          <table:table-cell office:value-type="string" table:style-name="ce3">
            <text:p>Kingsland CofE School</text:p>
          </table:table-cell>
          <table:table-cell office:value-type="float" office:value="116891" table:style-name="ce3">
            <text:p>116891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eshire West and Chester</text:p>
          </table:table-cell>
          <table:table-cell office:value-type="string" table:style-name="ce3">
            <text:p>Kingsley Community Primary School and Nursery</text:p>
          </table:table-cell>
          <table:table-cell office:value-type="float" office:value="110995" table:style-name="ce3">
            <text:p>11099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eshire West and Chester</text:p>
          </table:table-cell>
          <table:table-cell office:value-type="string" table:style-name="ce3">
            <text:p>Kingsley St John's CofE (VA) Primary School</text:p>
          </table:table-cell>
          <table:table-cell office:value-type="float" office:value="111317" table:style-name="ce3">
            <text:p>111317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merset</text:p>
          </table:table-cell>
          <table:table-cell office:value-type="string" table:style-name="ce3">
            <text:p>Kingsmoor Primary School</text:p>
          </table:table-cell>
          <table:table-cell office:value-type="float" office:value="123738" table:style-name="ce3">
            <text:p>12373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merset</text:p>
          </table:table-cell>
          <table:table-cell office:value-type="string" table:style-name="ce3">
            <text:p>Kingston St Mary Church of England Primary School</text:p>
          </table:table-cell>
          <table:table-cell office:value-type="float" office:value="123795" table:style-name="ce3">
            <text:p>123795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oucestershire</text:p>
          </table:table-cell>
          <table:table-cell office:value-type="string" table:style-name="ce3">
            <text:p>Kingswood Primary School</text:p>
          </table:table-cell>
          <table:table-cell office:value-type="float" office:value="115529" table:style-name="ce3">
            <text:p>115529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Kingswood Primary School</text:p>
          </table:table-cell>
          <table:table-cell office:value-type="float" office:value="118524" table:style-name="ce3">
            <text:p>11852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efordshire, County of</text:p>
          </table:table-cell>
          <table:table-cell office:value-type="string" table:style-name="ce3">
            <text:p>Kington Primary School</text:p>
          </table:table-cell>
          <table:table-cell office:value-type="float" office:value="116701" table:style-name="ce3">
            <text:p>11670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ltshire</text:p>
          </table:table-cell>
          <table:table-cell office:value-type="string" table:style-name="ce3">
            <text:p>Kington St Michael Church of England Primary School</text:p>
          </table:table-cell>
          <table:table-cell office:value-type="float" office:value="126332" table:style-name="ce3">
            <text:p>12633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hropshire</text:p>
          </table:table-cell>
          <table:table-cell office:value-type="string" table:style-name="ce3">
            <text:p>Kinlet CofE Primary School</text:p>
          </table:table-cell>
          <table:table-cell office:value-type="float" office:value="123480" table:style-name="ce3">
            <text:p>123480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hropshire</text:p>
          </table:table-cell>
          <table:table-cell office:value-type="string" table:style-name="ce3">
            <text:p>Kinnerley Church of England Controlled Primary School</text:p>
          </table:table-cell>
          <table:table-cell office:value-type="float" office:value="123481" table:style-name="ce3">
            <text:p>123481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ttinghamshire</text:p>
          </table:table-cell>
          <table:table-cell office:value-type="string" table:style-name="ce3">
            <text:p>Kinoulton Primary School</text:p>
          </table:table-cell>
          <table:table-cell office:value-type="float" office:value="122651" table:style-name="ce3">
            <text:p>12265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Berkshire</text:p>
          </table:table-cell>
          <table:table-cell office:value-type="string" table:style-name="ce3">
            <text:p>Kintbury St Mary's C.E. Primary School</text:p>
          </table:table-cell>
          <table:table-cell office:value-type="float" office:value="109967" table:style-name="ce3">
            <text:p>109967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Kirby Hill Church of England (VC) Primary School</text:p>
          </table:table-cell>
          <table:table-cell office:value-type="float" office:value="121504" table:style-name="ce3">
            <text:p>121504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Kirk Hammerton Church of England Primary School</text:p>
          </table:table-cell>
          <table:table-cell office:value-type="float" office:value="121572" table:style-name="ce3">
            <text:p>12157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Kirk Ireton C of E Primary School</text:p>
          </table:table-cell>
          <table:table-cell office:value-type="float" office:value="112832" table:style-name="ce3">
            <text:p>11283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Kirk Langley CofE Primary School</text:p>
          </table:table-cell>
          <table:table-cell office:value-type="float" office:value="112833" table:style-name="ce3">
            <text:p>112833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unty Durham</text:p>
          </table:table-cell>
          <table:table-cell office:value-type="string" table:style-name="ce3">
            <text:p>Kirk Merrington Primary School</text:p>
          </table:table-cell>
          <table:table-cell office:value-type="float" office:value="114074" table:style-name="ce3">
            <text:p>11407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Kirk Smeaton Church of England Voluntary Controlled Primary School</text:p>
          </table:table-cell>
          <table:table-cell office:value-type="float" office:value="121573" table:style-name="ce3">
            <text:p>121573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mberland</text:p>
          </table:table-cell>
          <table:table-cell office:value-type="string" table:style-name="ce3">
            <text:p>Kirkbampton CofE School</text:p>
          </table:table-cell>
          <table:table-cell office:value-type="float" office:value="112252" table:style-name="ce3">
            <text:p>11225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mberland</text:p>
          </table:table-cell>
          <table:table-cell office:value-type="string" table:style-name="ce3">
            <text:p>Kirkbride Primary School</text:p>
          </table:table-cell>
          <table:table-cell office:value-type="float" office:value="112114" table:style-name="ce3">
            <text:p>11211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Kirkby and Great Broughton Church of England Voluntary Aided Primary School</text:p>
          </table:table-cell>
          <table:table-cell office:value-type="float" office:value="121611" table:style-name="ce3">
            <text:p>121611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Kirkby in Malhamdale United Voluntary Aided Primary School</text:p>
          </table:table-cell>
          <table:table-cell office:value-type="float" office:value="121629" table:style-name="ce3">
            <text:p>121629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Kirkby Malzeard Church of England Primary School</text:p>
          </table:table-cell>
          <table:table-cell office:value-type="float" office:value="121570" table:style-name="ce3">
            <text:p>121570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morland and Furness</text:p>
          </table:table-cell>
          <table:table-cell office:value-type="string" table:style-name="ce3">
            <text:p>Kirkby Stephen Primary School</text:p>
          </table:table-cell>
          <table:table-cell office:value-type="float" office:value="112180" table:style-name="ce3">
            <text:p>11218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Kirkland and Catterall St Helen's Church of England Voluntary Aided Primary School</text:p>
          </table:table-cell>
          <table:table-cell office:value-type="float" office:value="119361" table:style-name="ce3">
            <text:p>119361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ttinghamshire</text:p>
          </table:table-cell>
          <table:table-cell office:value-type="string" table:style-name="ce3">
            <text:p>Kirklington Primary School</text:p>
          </table:table-cell>
          <table:table-cell office:value-type="float" office:value="122653" table:style-name="ce3">
            <text:p>12265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morland and Furness</text:p>
          </table:table-cell>
          <table:table-cell office:value-type="string" table:style-name="ce3">
            <text:p>Kirkoswald CofE School</text:p>
          </table:table-cell>
          <table:table-cell office:value-type="float" office:value="112253" table:style-name="ce3">
            <text:p>112253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Lincolnshire</text:p>
          </table:table-cell>
          <table:table-cell office:value-type="string" table:style-name="ce3">
            <text:p>Kirmington CofE Primary School</text:p>
          </table:table-cell>
          <table:table-cell office:value-type="float" office:value="118014" table:style-name="ce3">
            <text:p>118014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xfordshire</text:p>
          </table:table-cell>
          <table:table-cell office:value-type="string" table:style-name="ce3">
            <text:p>Kirtlington Church of England Primary School</text:p>
          </table:table-cell>
          <table:table-cell office:value-type="float" office:value="123187" table:style-name="ce3">
            <text:p>123187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Lincolnshire</text:p>
          </table:table-cell>
          <table:table-cell office:value-type="string" table:style-name="ce3">
            <text:p>Kirton Lindsey Primary School</text:p>
          </table:table-cell>
          <table:table-cell office:value-type="float" office:value="117739" table:style-name="ce3">
            <text:p>117739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Kirton Primary School</text:p>
          </table:table-cell>
          <table:table-cell office:value-type="float" office:value="120415" table:style-name="ce3">
            <text:p>12041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ltshire</text:p>
          </table:table-cell>
          <table:table-cell office:value-type="string" table:style-name="ce3">
            <text:p>Kiwi Primary School</text:p>
          </table:table-cell>
          <table:table-cell office:value-type="float" office:value="126248" table:style-name="ce3">
            <text:p>12624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tfordshire</text:p>
          </table:table-cell>
          <table:table-cell office:value-type="string" table:style-name="ce3">
            <text:p>Knebworth Primary and Nursery School</text:p>
          </table:table-cell>
          <table:table-cell office:value-type="float" office:value="117120" table:style-name="ce3">
            <text:p>11712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ttinghamshire</text:p>
          </table:table-cell>
          <table:table-cell office:value-type="string" table:style-name="ce3">
            <text:p>Kneesall CofE Primary School</text:p>
          </table:table-cell>
          <table:table-cell office:value-type="float" office:value="122762" table:style-name="ce3">
            <text:p>12276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arwickshire</text:p>
          </table:table-cell>
          <table:table-cell office:value-type="string" table:style-name="ce3">
            <text:p>Knightlow CofE Primary School</text:p>
          </table:table-cell>
          <table:table-cell office:value-type="float" office:value="130910" table:style-name="ce3">
            <text:p>130910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merset</text:p>
          </table:table-cell>
          <table:table-cell office:value-type="string" table:style-name="ce3">
            <text:p>Knights Templar Community Church School &amp; Nursery</text:p>
          </table:table-cell>
          <table:table-cell office:value-type="float" office:value="123860" table:style-name="ce3">
            <text:p>123860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Kniveton CofE Primary School</text:p>
          </table:table-cell>
          <table:table-cell office:value-type="float" office:value="112834" table:style-name="ce3">
            <text:p>112834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dford</text:p>
          </table:table-cell>
          <table:table-cell office:value-type="string" table:style-name="ce3">
            <text:p>Kymbrook Primary School</text:p>
          </table:table-cell>
          <table:table-cell office:value-type="float" office:value="109590" table:style-name="ce3">
            <text:p>109590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ltshire</text:p>
          </table:table-cell>
          <table:table-cell office:value-type="string" table:style-name="ce3">
            <text:p>Lacock Church of England Primary School</text:p>
          </table:table-cell>
          <table:table-cell office:value-type="float" office:value="126333" table:style-name="ce3">
            <text:p>126333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Laddingford St Mary's Church of England Voluntary Controlled Primary School</text:p>
          </table:table-cell>
          <table:table-cell office:value-type="float" office:value="118637" table:style-name="ce3">
            <text:p>118637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eds</text:p>
          </table:table-cell>
          <table:table-cell office:value-type="string" table:style-name="ce3">
            <text:p>Lady Elizabeth Hastings CofE Primary School</text:p>
          </table:table-cell>
          <table:table-cell office:value-type="float" office:value="108100" table:style-name="ce3">
            <text:p>108100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eds</text:p>
          </table:table-cell>
          <table:table-cell office:value-type="string" table:style-name="ce3">
            <text:p>Lady Elizabeth Hastings' CofE VA Primary School, Thorp Arch</text:p>
          </table:table-cell>
          <table:table-cell office:value-type="float" office:value="108010" table:style-name="ce3">
            <text:p>108010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Lady Joanna Thornhill Endowed Primary School</text:p>
          </table:table-cell>
          <table:table-cell office:value-type="float" office:value="118706" table:style-name="ce3">
            <text:p>118706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ttinghamshire</text:p>
          </table:table-cell>
          <table:table-cell office:value-type="string" table:style-name="ce3">
            <text:p>Lake View Primary and Nursery School</text:p>
          </table:table-cell>
          <table:table-cell office:value-type="float" office:value="122674" table:style-name="ce3">
            <text:p>12267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ffolk</text:p>
          </table:table-cell>
          <table:table-cell office:value-type="string" table:style-name="ce3">
            <text:p>Lakenheath Community Primary School</text:p>
          </table:table-cell>
          <table:table-cell office:value-type="float" office:value="124539" table:style-name="ce3">
            <text:p>124539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dford</text:p>
          </table:table-cell>
          <table:table-cell office:value-type="string" table:style-name="ce3">
            <text:p>Lakeview School</text:p>
          </table:table-cell>
          <table:table-cell office:value-type="float" office:value="135374" table:style-name="ce3">
            <text:p>13537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Lamberhurst St Mary's CofE (Voluntary Controlled) Primary School</text:p>
          </table:table-cell>
          <table:table-cell office:value-type="float" office:value="118604" table:style-name="ce3">
            <text:p>118604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ttinghamshire</text:p>
          </table:table-cell>
          <table:table-cell office:value-type="string" table:style-name="ce3">
            <text:p>Lambley Primary School</text:p>
          </table:table-cell>
          <table:table-cell office:value-type="float" office:value="122654" table:style-name="ce3">
            <text:p>12265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okingham</text:p>
          </table:table-cell>
          <table:table-cell office:value-type="string" table:style-name="ce3">
            <text:p>Lambs Lane Primary School</text:p>
          </table:table-cell>
          <table:table-cell office:value-type="float" office:value="109830" table:style-name="ce3">
            <text:p>10983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Lancaster Christ Church Church of England Primary School</text:p>
          </table:table-cell>
          <table:table-cell office:value-type="float" office:value="119532" table:style-name="ce3">
            <text:p>119532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unty Durham</text:p>
          </table:table-cell>
          <table:table-cell office:value-type="string" table:style-name="ce3">
            <text:p>Lanchester Endowed Parochial Primary School</text:p>
          </table:table-cell>
          <table:table-cell office:value-type="float" office:value="131168" table:style-name="ce3">
            <text:p>131168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von</text:p>
          </table:table-cell>
          <table:table-cell office:value-type="string" table:style-name="ce3">
            <text:p>Landscore Primary School</text:p>
          </table:table-cell>
          <table:table-cell office:value-type="float" office:value="113117" table:style-name="ce3">
            <text:p>11311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uckinghamshire</text:p>
          </table:table-cell>
          <table:table-cell office:value-type="string" table:style-name="ce3">
            <text:p>Lane End Primary School</text:p>
          </table:table-cell>
          <table:table-cell office:value-type="float" office:value="110320" table:style-name="ce3">
            <text:p>11032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mberland</text:p>
          </table:table-cell>
          <table:table-cell office:value-type="string" table:style-name="ce3">
            <text:p>Lanercost CofE Primary School</text:p>
          </table:table-cell>
          <table:table-cell office:value-type="float" office:value="112254" table:style-name="ce3">
            <text:p>112254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morland and Furness</text:p>
          </table:table-cell>
          <table:table-cell office:value-type="string" table:style-name="ce3">
            <text:p>Langdale CofE School</text:p>
          </table:table-cell>
          <table:table-cell office:value-type="float" office:value="112321" table:style-name="ce3">
            <text:p>112321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Langdon Primary School</text:p>
          </table:table-cell>
          <table:table-cell office:value-type="float" office:value="118398" table:style-name="ce3">
            <text:p>11839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merset</text:p>
          </table:table-cell>
          <table:table-cell office:value-type="string" table:style-name="ce3">
            <text:p>Langford Budville Church of England Primary School</text:p>
          </table:table-cell>
          <table:table-cell office:value-type="float" office:value="123796" table:style-name="ce3">
            <text:p>123796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sex</text:p>
          </table:table-cell>
          <table:table-cell office:value-type="string" table:style-name="ce3">
            <text:p>Langham Primary School</text:p>
          </table:table-cell>
          <table:table-cell office:value-type="float" office:value="114730" table:style-name="ce3">
            <text:p>11473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folk</text:p>
          </table:table-cell>
          <table:table-cell office:value-type="string" table:style-name="ce3">
            <text:p>Langham Village School</text:p>
          </table:table-cell>
          <table:table-cell office:value-type="float" office:value="120825" table:style-name="ce3">
            <text:p>12082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Langho and Billington St Leonards Church of England Primary School</text:p>
          </table:table-cell>
          <table:table-cell office:value-type="float" office:value="119417" table:style-name="ce3">
            <text:p>119417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ltshire</text:p>
          </table:table-cell>
          <table:table-cell office:value-type="string" table:style-name="ce3">
            <text:p>Langley Fitzurse Church of England Primary School</text:p>
          </table:table-cell>
          <table:table-cell office:value-type="float" office:value="126334" table:style-name="ce3">
            <text:p>126334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unty Durham</text:p>
          </table:table-cell>
          <table:table-cell office:value-type="string" table:style-name="ce3">
            <text:p>Langley Moor Primary School</text:p>
          </table:table-cell>
          <table:table-cell office:value-type="float" office:value="114120" table:style-name="ce3">
            <text:p>11412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Langrish Primary School</text:p>
          </table:table-cell>
          <table:table-cell office:value-type="float" office:value="115924" table:style-name="ce3">
            <text:p>11592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Langtoft Primary School</text:p>
          </table:table-cell>
          <table:table-cell office:value-type="float" office:value="120381" table:style-name="ce3">
            <text:p>12038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Langton Primary School</text:p>
          </table:table-cell>
          <table:table-cell office:value-type="float" office:value="121452" table:style-name="ce3">
            <text:p>12145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von</text:p>
          </table:table-cell>
          <table:table-cell office:value-type="string" table:style-name="ce3">
            <text:p>Langtree Community School and Nursery Unit</text:p>
          </table:table-cell>
          <table:table-cell office:value-type="float" office:value="113160" table:style-name="ce3">
            <text:p>11316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morland and Furness</text:p>
          </table:table-cell>
          <table:table-cell office:value-type="string" table:style-name="ce3">
            <text:p>Langwathby CofE Primary School</text:p>
          </table:table-cell>
          <table:table-cell office:value-type="float" office:value="112255" table:style-name="ce3">
            <text:p>112255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ttinghamshire</text:p>
          </table:table-cell>
          <table:table-cell office:value-type="string" table:style-name="ce3">
            <text:p>Lantern Lane Primary and Nursery School</text:p>
          </table:table-cell>
          <table:table-cell office:value-type="float" office:value="122636" table:style-name="ce3">
            <text:p>12263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arwickshire</text:p>
          </table:table-cell>
          <table:table-cell office:value-type="string" table:style-name="ce3">
            <text:p>Lapworth CofE Primary School</text:p>
          </table:table-cell>
          <table:table-cell office:value-type="float" office:value="125662" table:style-name="ce3">
            <text:p>12566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Sussex</text:p>
          </table:table-cell>
          <table:table-cell office:value-type="string" table:style-name="ce3">
            <text:p>Laughton Community Primary School</text:p>
          </table:table-cell>
          <table:table-cell office:value-type="float" office:value="114404" table:style-name="ce3">
            <text:p>11440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ffolk</text:p>
          </table:table-cell>
          <table:table-cell office:value-type="string" table:style-name="ce3">
            <text:p>Lavenham Community Primary School</text:p>
          </table:table-cell>
          <table:table-cell office:value-type="float" office:value="124540" table:style-name="ce3">
            <text:p>12454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sex</text:p>
          </table:table-cell>
          <table:table-cell office:value-type="string" table:style-name="ce3">
            <text:p>Lawford Church of England Voluntary Aided Primary School</text:p>
          </table:table-cell>
          <table:table-cell office:value-type="float" office:value="115297" table:style-name="ce3">
            <text:p>115297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sex</text:p>
          </table:table-cell>
          <table:table-cell office:value-type="string" table:style-name="ce3">
            <text:p>Layer-de-la-Haye Church of England Voluntary Controlled Primary School</text:p>
          </table:table-cell>
          <table:table-cell office:value-type="float" office:value="115080" table:style-name="ce3">
            <text:p>115080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tfordshire</text:p>
          </table:table-cell>
          <table:table-cell office:value-type="string" table:style-name="ce3">
            <text:p>Layston Church of England First School</text:p>
          </table:table-cell>
          <table:table-cell office:value-type="float" office:value="117390" table:style-name="ce3">
            <text:p>117390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ltshire</text:p>
          </table:table-cell>
          <table:table-cell office:value-type="string" table:style-name="ce3">
            <text:p>Lea and Garsdon Church of England Primary School</text:p>
          </table:table-cell>
          <table:table-cell office:value-type="float" office:value="126335" table:style-name="ce3">
            <text:p>126335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efordshire, County of</text:p>
          </table:table-cell>
          <table:table-cell office:value-type="string" table:style-name="ce3">
            <text:p>Lea CofE Primary School</text:p>
          </table:table-cell>
          <table:table-cell office:value-type="float" office:value="116892" table:style-name="ce3">
            <text:p>116892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Lea Neeld's Endowed Church of England Primary School</text:p>
          </table:table-cell>
          <table:table-cell office:value-type="float" office:value="119567" table:style-name="ce3">
            <text:p>119567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Lea Primary School</text:p>
          </table:table-cell>
          <table:table-cell office:value-type="float" office:value="112536" table:style-name="ce3">
            <text:p>11253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Leavening Community Primary School</text:p>
          </table:table-cell>
          <table:table-cell office:value-type="float" office:value="121453" table:style-name="ce3">
            <text:p>12145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Leck St Peter's Church of England Primary School</text:p>
          </table:table-cell>
          <table:table-cell office:value-type="float" office:value="119535" table:style-name="ce3">
            <text:p>119535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Riding of Yorkshire</text:p>
          </table:table-cell>
          <table:table-cell office:value-type="string" table:style-name="ce3">
            <text:p>Leconfield Primary School</text:p>
          </table:table-cell>
          <table:table-cell office:value-type="float" office:value="117872" table:style-name="ce3">
            <text:p>11787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efordshire, County of</text:p>
          </table:table-cell>
          <table:table-cell office:value-type="string" table:style-name="ce3">
            <text:p>Ledbury Primary School</text:p>
          </table:table-cell>
          <table:table-cell office:value-type="float" office:value="116702" table:style-name="ce3">
            <text:p>11670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uckinghamshire</text:p>
          </table:table-cell>
          <table:table-cell office:value-type="string" table:style-name="ce3">
            <text:p>Lee Common Church of England School</text:p>
          </table:table-cell>
          <table:table-cell office:value-type="float" office:value="110428" table:style-name="ce3">
            <text:p>110428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Leeds and Broomfield Church of England Primary School</text:p>
          </table:table-cell>
          <table:table-cell office:value-type="float" office:value="118623" table:style-name="ce3">
            <text:p>118623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Leeming and Londonderry Community Primary School</text:p>
          </table:table-cell>
          <table:table-cell office:value-type="float" office:value="121293" table:style-name="ce3">
            <text:p>12129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Leeming RAF Community Primary School</text:p>
          </table:table-cell>
          <table:table-cell office:value-type="float" office:value="121333" table:style-name="ce3">
            <text:p>12133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Legsby Primary School</text:p>
          </table:table-cell>
          <table:table-cell office:value-type="float" office:value="120457" table:style-name="ce3">
            <text:p>12045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Leigh Primary School</text:p>
          </table:table-cell>
          <table:table-cell office:value-type="float" office:value="118278" table:style-name="ce3">
            <text:p>11827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efordshire, County of</text:p>
          </table:table-cell>
          <table:table-cell office:value-type="string" table:style-name="ce3">
            <text:p>Leintwardine Endowed CE Primary School</text:p>
          </table:table-cell>
          <table:table-cell office:value-type="float" office:value="116893" table:style-name="ce3">
            <text:p>116893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Lenham Primary School</text:p>
          </table:table-cell>
          <table:table-cell office:value-type="float" office:value="118294" table:style-name="ce3">
            <text:p>11829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Riding of Yorkshire</text:p>
          </table:table-cell>
          <table:table-cell office:value-type="string" table:style-name="ce3">
            <text:p>Leven Church of England Voluntary Controlled Primary School</text:p>
          </table:table-cell>
          <table:table-cell office:value-type="float" office:value="117981" table:style-name="ce3">
            <text:p>117981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morland and Furness</text:p>
          </table:table-cell>
          <table:table-cell office:value-type="string" table:style-name="ce3">
            <text:p>Leven Valley CofE Primary School</text:p>
          </table:table-cell>
          <table:table-cell office:value-type="float" office:value="112356" table:style-name="ce3">
            <text:p>112356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morland and Furness</text:p>
          </table:table-cell>
          <table:table-cell office:value-type="string" table:style-name="ce3">
            <text:p>Levens CofE School</text:p>
          </table:table-cell>
          <table:table-cell office:value-type="float" office:value="112262" table:style-name="ce3">
            <text:p>11226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xfordshire</text:p>
          </table:table-cell>
          <table:table-cell office:value-type="string" table:style-name="ce3">
            <text:p>Lewknor Church of England Primary School</text:p>
          </table:table-cell>
          <table:table-cell office:value-type="float" office:value="123128" table:style-name="ce3">
            <text:p>123128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arwickshire</text:p>
          </table:table-cell>
          <table:table-cell office:value-type="string" table:style-name="ce3">
            <text:p>Lighthorne Heath Primary School</text:p>
          </table:table-cell>
          <table:table-cell office:value-type="float" office:value="125530" table:style-name="ce3">
            <text:p>12553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elford and Wrekin</text:p>
          </table:table-cell>
          <table:table-cell office:value-type="string" table:style-name="ce3">
            <text:p>Lilleshall Primary School</text:p>
          </table:table-cell>
          <table:table-cell office:value-type="float" office:value="123378" table:style-name="ce3">
            <text:p>12337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morland and Furness</text:p>
          </table:table-cell>
          <table:table-cell office:value-type="string" table:style-name="ce3">
            <text:p>Lindale CofE Primary School</text:p>
          </table:table-cell>
          <table:table-cell office:value-type="float" office:value="112286" table:style-name="ce3">
            <text:p>112286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Lindhead School</text:p>
          </table:table-cell>
          <table:table-cell office:value-type="float" office:value="121362" table:style-name="ce3">
            <text:p>12136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orcestershire</text:p>
          </table:table-cell>
          <table:table-cell office:value-type="string" table:style-name="ce3">
            <text:p>Lindridge St Lawrence CE Primary School</text:p>
          </table:table-cell>
          <table:table-cell office:value-type="float" office:value="116895" table:style-name="ce3">
            <text:p>116895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rrey</text:p>
          </table:table-cell>
          <table:table-cell office:value-type="string" table:style-name="ce3">
            <text:p>Lingfield Primary School</text:p>
          </table:table-cell>
          <table:table-cell office:value-type="float" office:value="125124" table:style-name="ce3">
            <text:p>12512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mbridgeshire</text:p>
          </table:table-cell>
          <table:table-cell office:value-type="string" table:style-name="ce3">
            <text:p>Linton CofE Infant School</text:p>
          </table:table-cell>
          <table:table-cell office:value-type="float" office:value="110832" table:style-name="ce3">
            <text:p>110832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umberland</text:p>
          </table:table-cell>
          <table:table-cell office:value-type="string" table:style-name="ce3">
            <text:p>Linton Primary School</text:p>
          </table:table-cell>
          <table:table-cell office:value-type="float" office:value="122199" table:style-name="ce3">
            <text:p>122199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Linton-on-Ouse Primary School</text:p>
          </table:table-cell>
          <table:table-cell office:value-type="float" office:value="121337" table:style-name="ce3">
            <text:p>12133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mbridgeshire</text:p>
          </table:table-cell>
          <table:table-cell office:value-type="string" table:style-name="ce3">
            <text:p>Lionel Walden Primary School</text:p>
          </table:table-cell>
          <table:table-cell office:value-type="float" office:value="110632" table:style-name="ce3">
            <text:p>11063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Liphook Church of England Controlled Junior School</text:p>
          </table:table-cell>
          <table:table-cell office:value-type="float" office:value="116330" table:style-name="ce3">
            <text:p>116330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Liphook Infant School</text:p>
          </table:table-cell>
          <table:table-cell office:value-type="float" office:value="116056" table:style-name="ce3">
            <text:p>11605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Liss Infant School</text:p>
          </table:table-cell>
          <table:table-cell office:value-type="float" office:value="116021" table:style-name="ce3">
            <text:p>11602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Liss Junior School</text:p>
          </table:table-cell>
          <table:table-cell office:value-type="float" office:value="115925" table:style-name="ce3">
            <text:p>11592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efordshire, County of</text:p>
          </table:table-cell>
          <table:table-cell office:value-type="string" table:style-name="ce3">
            <text:p>Little Dewchurch CofE Primary School</text:p>
          </table:table-cell>
          <table:table-cell office:value-type="float" office:value="116828" table:style-name="ce3">
            <text:p>116828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tfordshire</text:p>
          </table:table-cell>
          <table:table-cell office:value-type="string" table:style-name="ce3">
            <text:p>Little Gaddesden Church of England Voluntary Aided Primary School</text:p>
          </table:table-cell>
          <table:table-cell office:value-type="float" office:value="117443" table:style-name="ce3">
            <text:p>117443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tfordshire</text:p>
          </table:table-cell>
          <table:table-cell office:value-type="string" table:style-name="ce3">
            <text:p>Little Hadham Primary School</text:p>
          </table:table-cell>
          <table:table-cell office:value-type="float" office:value="117126" table:style-name="ce3">
            <text:p>11712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sex</text:p>
          </table:table-cell>
          <table:table-cell office:value-type="string" table:style-name="ce3">
            <text:p>Little Hallingbury Church of England Voluntary Aided Primary School</text:p>
          </table:table-cell>
          <table:table-cell office:value-type="float" office:value="115182" table:style-name="ce3">
            <text:p>115182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Sussex</text:p>
          </table:table-cell>
          <table:table-cell office:value-type="string" table:style-name="ce3">
            <text:p>Little Horsted Church of England Primary School</text:p>
          </table:table-cell>
          <table:table-cell office:value-type="float" office:value="114557" table:style-name="ce3">
            <text:p>114557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Northamptonshire</text:p>
          </table:table-cell>
          <table:table-cell office:value-type="string" table:style-name="ce3">
            <text:p>Little Houghton Church of England Primary</text:p>
          </table:table-cell>
          <table:table-cell office:value-type="float" office:value="122025" table:style-name="ce3">
            <text:p>122025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uckinghamshire</text:p>
          </table:table-cell>
          <table:table-cell office:value-type="string" table:style-name="ce3">
            <text:p>Little Kingshill Combined School</text:p>
          </table:table-cell>
          <table:table-cell office:value-type="float" office:value="110244" table:style-name="ce3">
            <text:p>11024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uckinghamshire</text:p>
          </table:table-cell>
          <table:table-cell office:value-type="string" table:style-name="ce3">
            <text:p>Little Marlow CofE School</text:p>
          </table:table-cell>
          <table:table-cell office:value-type="float" office:value="110466" table:style-name="ce3">
            <text:p>110466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folk</text:p>
          </table:table-cell>
          <table:table-cell office:value-type="string" table:style-name="ce3">
            <text:p>Little Melton Primary School</text:p>
          </table:table-cell>
          <table:table-cell office:value-type="float" office:value="120827" table:style-name="ce3">
            <text:p>12082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xfordshire</text:p>
          </table:table-cell>
          <table:table-cell office:value-type="string" table:style-name="ce3">
            <text:p>Little Milton Church of England Primary School</text:p>
          </table:table-cell>
          <table:table-cell office:value-type="float" office:value="123198" table:style-name="ce3">
            <text:p>123198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uckinghamshire</text:p>
          </table:table-cell>
          <table:table-cell office:value-type="string" table:style-name="ce3">
            <text:p>Little Missenden Church of England School</text:p>
          </table:table-cell>
          <table:table-cell office:value-type="float" office:value="110457" table:style-name="ce3">
            <text:p>110457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tfordshire</text:p>
          </table:table-cell>
          <table:table-cell office:value-type="string" table:style-name="ce3">
            <text:p>Little Munden Church of England Voluntary Controlled Primary School</text:p>
          </table:table-cell>
          <table:table-cell office:value-type="float" office:value="117402" table:style-name="ce3">
            <text:p>11740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mbridgeshire</text:p>
          </table:table-cell>
          <table:table-cell office:value-type="string" table:style-name="ce3">
            <text:p>Little Paxton Primary School</text:p>
          </table:table-cell>
          <table:table-cell office:value-type="float" office:value="110733" table:style-name="ce3">
            <text:p>11073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Northamptonshire</text:p>
          </table:table-cell>
          <table:table-cell office:value-type="string" table:style-name="ce3">
            <text:p>Little Stanion Primary School</text:p>
          </table:table-cell>
          <table:table-cell office:value-type="float" office:value="135283" table:style-name="ce3">
            <text:p>13528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Riding of Yorkshire</text:p>
          </table:table-cell>
          <table:table-cell office:value-type="string" table:style-name="ce3">
            <text:p>Little Weighton Rowley Church of England Voluntary Controlled Primary School</text:p>
          </table:table-cell>
          <table:table-cell office:value-type="float" office:value="117990" table:style-name="ce3">
            <text:p>117990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Littlebourne Church of England Primary School</text:p>
          </table:table-cell>
          <table:table-cell office:value-type="float" office:value="118657" table:style-name="ce3">
            <text:p>118657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oucestershire</text:p>
          </table:table-cell>
          <table:table-cell office:value-type="string" table:style-name="ce3">
            <text:p>Littledean Church of England Primary School</text:p>
          </table:table-cell>
          <table:table-cell office:value-type="float" office:value="115631" table:style-name="ce3">
            <text:p>115631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mbridgeshire</text:p>
          </table:table-cell>
          <table:table-cell office:value-type="string" table:style-name="ce3">
            <text:p>Littleport Community Primary School</text:p>
          </table:table-cell>
          <table:table-cell office:value-type="float" office:value="110637" table:style-name="ce3">
            <text:p>11063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Litton CofE Primary School</text:p>
          </table:table-cell>
          <table:table-cell office:value-type="float" office:value="112886" table:style-name="ce3">
            <text:p>112886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Lockerley Church of England Endowed Primary School</text:p>
          </table:table-cell>
          <table:table-cell office:value-type="float" office:value="116363" table:style-name="ce3">
            <text:p>116363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Riding of Yorkshire</text:p>
          </table:table-cell>
          <table:table-cell office:value-type="string" table:style-name="ce3">
            <text:p>Lockington Church of England Voluntary Controlled Primary School</text:p>
          </table:table-cell>
          <table:table-cell office:value-type="float" office:value="118001" table:style-name="ce3">
            <text:p>118001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edcar and Cleveland</text:p>
          </table:table-cell>
          <table:table-cell office:value-type="string" table:style-name="ce3">
            <text:p>Lockwood Primary School</text:p>
          </table:table-cell>
          <table:table-cell office:value-type="float" office:value="111533" table:style-name="ce3">
            <text:p>111533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von</text:p>
          </table:table-cell>
          <table:table-cell office:value-type="string" table:style-name="ce3">
            <text:p>Loddiswell Primary School</text:p>
          </table:table-cell>
          <table:table-cell office:value-type="float" office:value="113207" table:style-name="ce3">
            <text:p>11320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folk</text:p>
          </table:table-cell>
          <table:table-cell office:value-type="string" table:style-name="ce3">
            <text:p>Loddon Infant and Nursery School</text:p>
          </table:table-cell>
          <table:table-cell office:value-type="float" office:value="121203" table:style-name="ce3">
            <text:p>121203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folk</text:p>
          </table:table-cell>
          <table:table-cell office:value-type="string" table:style-name="ce3">
            <text:p>Loddon Junior School</text:p>
          </table:table-cell>
          <table:table-cell office:value-type="float" office:value="121192" table:style-name="ce3">
            <text:p>121192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Northamptonshire</text:p>
          </table:table-cell>
          <table:table-cell office:value-type="string" table:style-name="ce3">
            <text:p>Long Buckby Infant School</text:p>
          </table:table-cell>
          <table:table-cell office:value-type="float" office:value="121844" table:style-name="ce3">
            <text:p>12184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Northamptonshire</text:p>
          </table:table-cell>
          <table:table-cell office:value-type="string" table:style-name="ce3">
            <text:p>Long Buckby Junior School</text:p>
          </table:table-cell>
          <table:table-cell office:value-type="float" office:value="121843" table:style-name="ce3">
            <text:p>12184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icestershire</text:p>
          </table:table-cell>
          <table:table-cell office:value-type="string" table:style-name="ce3">
            <text:p>Long Clawson Church of England Primary School</text:p>
          </table:table-cell>
          <table:table-cell office:value-type="float" office:value="120141" table:style-name="ce3">
            <text:p>120141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uckinghamshire</text:p>
          </table:table-cell>
          <table:table-cell office:value-type="string" table:style-name="ce3">
            <text:p>Long Crendon School</text:p>
          </table:table-cell>
          <table:table-cell office:value-type="float" office:value="110338" table:style-name="ce3">
            <text:p>11033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arwickshire</text:p>
          </table:table-cell>
          <table:table-cell office:value-type="string" table:style-name="ce3">
            <text:p>Long Lawford Primary School</text:p>
          </table:table-cell>
          <table:table-cell office:value-type="float" office:value="125570" table:style-name="ce3">
            <text:p>12557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Long Marston Church of England Voluntary Controlled Primary School</text:p>
          </table:table-cell>
          <table:table-cell office:value-type="float" office:value="121575" table:style-name="ce3">
            <text:p>121575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tfordshire</text:p>
          </table:table-cell>
          <table:table-cell office:value-type="string" table:style-name="ce3">
            <text:p>Long Marston VA Church of England Primary and Nursery School</text:p>
          </table:table-cell>
          <table:table-cell office:value-type="float" office:value="117459" table:style-name="ce3">
            <text:p>117459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morland and Furness</text:p>
          </table:table-cell>
          <table:table-cell office:value-type="string" table:style-name="ce3">
            <text:p>Long Marton School</text:p>
          </table:table-cell>
          <table:table-cell office:value-type="float" office:value="112182" table:style-name="ce3">
            <text:p>11218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hropshire</text:p>
          </table:table-cell>
          <table:table-cell office:value-type="string" table:style-name="ce3">
            <text:p>Long Mountain CofE Primary School</text:p>
          </table:table-cell>
          <table:table-cell office:value-type="float" office:value="123518" table:style-name="ce3">
            <text:p>123518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Long Preston Endowed Voluntary Aided Primary School</text:p>
          </table:table-cell>
          <table:table-cell office:value-type="float" office:value="121631" table:style-name="ce3">
            <text:p>121631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Long Sutton Church of England Primary School</text:p>
          </table:table-cell>
          <table:table-cell office:value-type="float" office:value="116298" table:style-name="ce3">
            <text:p>116298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merset</text:p>
          </table:table-cell>
          <table:table-cell office:value-type="string" table:style-name="ce3">
            <text:p>Long Sutton CofE Primary School</text:p>
          </table:table-cell>
          <table:table-cell office:value-type="float" office:value="123835" table:style-name="ce3">
            <text:p>123835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icestershire</text:p>
          </table:table-cell>
          <table:table-cell office:value-type="string" table:style-name="ce3">
            <text:p>Long Whatton Church of England Primary School and Community Centre</text:p>
          </table:table-cell>
          <table:table-cell office:value-type="float" office:value="120142" table:style-name="ce3">
            <text:p>12014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hropshire</text:p>
          </table:table-cell>
          <table:table-cell office:value-type="string" table:style-name="ce3">
            <text:p>Longden CofE Primary School</text:p>
          </table:table-cell>
          <table:table-cell office:value-type="float" office:value="123546" table:style-name="ce3">
            <text:p>123546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umberland</text:p>
          </table:table-cell>
          <table:table-cell office:value-type="string" table:style-name="ce3">
            <text:p>Longhorsley St Helen's Church of England Aided First School</text:p>
          </table:table-cell>
          <table:table-cell office:value-type="float" office:value="122283" table:style-name="ce3">
            <text:p>122283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umberland</text:p>
          </table:table-cell>
          <table:table-cell office:value-type="string" table:style-name="ce3">
            <text:p>Longhoughton Church of England Primary School</text:p>
          </table:table-cell>
          <table:table-cell office:value-type="float" office:value="122277" table:style-name="ce3">
            <text:p>122277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hropshire</text:p>
          </table:table-cell>
          <table:table-cell office:value-type="string" table:style-name="ce3">
            <text:p>Longnor CofE Primary School</text:p>
          </table:table-cell>
          <table:table-cell office:value-type="float" office:value="123482" table:style-name="ce3">
            <text:p>12348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Longparish Church of England Primary School</text:p>
          </table:table-cell>
          <table:table-cell office:value-type="float" office:value="116364" table:style-name="ce3">
            <text:p>116364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Longridge Church of England Primary School</text:p>
          </table:table-cell>
          <table:table-cell office:value-type="float" office:value="119568" table:style-name="ce3">
            <text:p>119568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Longridge St Wilfrid's Roman Catholic Primary School</text:p>
          </table:table-cell>
          <table:table-cell office:value-type="float" office:value="119636" table:style-name="ce3">
            <text:p>119636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Longstone CofE Primary School</text:p>
          </table:table-cell>
          <table:table-cell office:value-type="float" office:value="112887" table:style-name="ce3">
            <text:p>112887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efordshire, County of</text:p>
          </table:table-cell>
          <table:table-cell office:value-type="string" table:style-name="ce3">
            <text:p>Longtown Community Primary School</text:p>
          </table:table-cell>
          <table:table-cell office:value-type="float" office:value="116705" table:style-name="ce3">
            <text:p>11670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xfordshire</text:p>
          </table:table-cell>
          <table:table-cell office:value-type="string" table:style-name="ce3">
            <text:p>Longworth Primary School</text:p>
          </table:table-cell>
          <table:table-cell office:value-type="float" office:value="123154" table:style-name="ce3">
            <text:p>123154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ork</text:p>
          </table:table-cell>
          <table:table-cell office:value-type="string" table:style-name="ce3">
            <text:p>Lord Deramore's Primary School</text:p>
          </table:table-cell>
          <table:table-cell office:value-type="float" office:value="121536" table:style-name="ce3">
            <text:p>121536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morland and Furness</text:p>
          </table:table-cell>
          <table:table-cell office:value-type="string" table:style-name="ce3">
            <text:p>Low Furness CofE Primary School</text:p>
          </table:table-cell>
          <table:table-cell office:value-type="float" office:value="112299" table:style-name="ce3">
            <text:p>11229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mberland</text:p>
          </table:table-cell>
          <table:table-cell office:value-type="string" table:style-name="ce3">
            <text:p>Lowca Community School</text:p>
          </table:table-cell>
          <table:table-cell office:value-type="float" office:value="112158" table:style-name="ce3">
            <text:p>11215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ttinghamshire</text:p>
          </table:table-cell>
          <table:table-cell office:value-type="string" table:style-name="ce3">
            <text:p>Lowdham CofE Primary School</text:p>
          </table:table-cell>
          <table:table-cell office:value-type="float" office:value="122806" table:style-name="ce3">
            <text:p>122806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Lower Halstow Primary School</text:p>
          </table:table-cell>
          <table:table-cell office:value-type="float" office:value="118341" table:style-name="ce3">
            <text:p>11834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eshire West and Chester</text:p>
          </table:table-cell>
          <table:table-cell office:value-type="string" table:style-name="ce3">
            <text:p>Lower Peover CofE Primary School</text:p>
          </table:table-cell>
          <table:table-cell office:value-type="float" office:value="111337" table:style-name="ce3">
            <text:p>111337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ttinghamshire</text:p>
          </table:table-cell>
          <table:table-cell office:value-type="string" table:style-name="ce3">
            <text:p>Lowe's Wong Anglican Methodist Junior School</text:p>
          </table:table-cell>
          <table:table-cell office:value-type="float" office:value="122769" table:style-name="ce3">
            <text:p>12276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umberland</text:p>
          </table:table-cell>
          <table:table-cell office:value-type="string" table:style-name="ce3">
            <text:p>Lowick Church of England Voluntary Controlled First School</text:p>
          </table:table-cell>
          <table:table-cell office:value-type="float" office:value="131221" table:style-name="ce3">
            <text:p>131221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morland and Furness</text:p>
          </table:table-cell>
          <table:table-cell office:value-type="string" table:style-name="ce3">
            <text:p>Lowther Endowed School</text:p>
          </table:table-cell>
          <table:table-cell office:value-type="float" office:value="112342" table:style-name="ce3">
            <text:p>112342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arwickshire</text:p>
          </table:table-cell>
          <table:table-cell office:value-type="string" table:style-name="ce3">
            <text:p>Loxley CofE Community Primary School</text:p>
          </table:table-cell>
          <table:table-cell office:value-type="float" office:value="125639" table:style-name="ce3">
            <text:p>12563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Sussex</text:p>
          </table:table-cell>
          <table:table-cell office:value-type="string" table:style-name="ce3">
            <text:p>Loxwood Primary School</text:p>
          </table:table-cell>
          <table:table-cell office:value-type="float" office:value="125845" table:style-name="ce3">
            <text:p>12584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ltshire</text:p>
          </table:table-cell>
          <table:table-cell office:value-type="string" table:style-name="ce3">
            <text:p>Luckington Community School</text:p>
          </table:table-cell>
          <table:table-cell office:value-type="float" office:value="126200" table:style-name="ce3">
            <text:p>12620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Lincolnshire</text:p>
          </table:table-cell>
          <table:table-cell office:value-type="string" table:style-name="ce3">
            <text:p>Luddington &amp; Garthorpe Primary</text:p>
          </table:table-cell>
          <table:table-cell office:value-type="float" office:value="117740" table:style-name="ce3">
            <text:p>11774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ltshire</text:p>
          </table:table-cell>
          <table:table-cell office:value-type="string" table:style-name="ce3">
            <text:p>Ludgershall Castle Primary School</text:p>
          </table:table-cell>
          <table:table-cell office:value-type="float" office:value="126489" table:style-name="ce3">
            <text:p>126489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folk</text:p>
          </table:table-cell>
          <table:table-cell office:value-type="string" table:style-name="ce3">
            <text:p>Ludham Primary School and Nursery</text:p>
          </table:table-cell>
          <table:table-cell office:value-type="float" office:value="120830" table:style-name="ce3">
            <text:p>12083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unty Durham</text:p>
          </table:table-cell>
          <table:table-cell office:value-type="string" table:style-name="ce3">
            <text:p>Ludworth Primary School</text:p>
          </table:table-cell>
          <table:table-cell office:value-type="float" office:value="114126" table:style-name="ce3">
            <text:p>11412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unty Durham</text:p>
          </table:table-cell>
          <table:table-cell office:value-type="string" table:style-name="ce3">
            <text:p>Lumley Infant and Nursery School</text:p>
          </table:table-cell>
          <table:table-cell office:value-type="float" office:value="114003" table:style-name="ce3">
            <text:p>11400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unty Durham</text:p>
          </table:table-cell>
          <table:table-cell office:value-type="string" table:style-name="ce3">
            <text:p>Lumley Junior School</text:p>
          </table:table-cell>
          <table:table-cell office:value-type="float" office:value="114002" table:style-name="ce3">
            <text:p>11400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efordshire, County of</text:p>
          </table:table-cell>
          <table:table-cell office:value-type="string" table:style-name="ce3">
            <text:p>Luston Primary School</text:p>
          </table:table-cell>
          <table:table-cell office:value-type="float" office:value="116707" table:style-name="ce3">
            <text:p>11670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oucestershire</text:p>
          </table:table-cell>
          <table:table-cell office:value-type="string" table:style-name="ce3">
            <text:p>Lydbrook Primary School</text:p>
          </table:table-cell>
          <table:table-cell office:value-type="float" office:value="115531" table:style-name="ce3">
            <text:p>11553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Lydden Primary School</text:p>
          </table:table-cell>
          <table:table-cell office:value-type="float" office:value="118400" table:style-name="ce3">
            <text:p>11840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Lyminge Church of England Primary School</text:p>
          </table:table-cell>
          <table:table-cell office:value-type="float" office:value="118679" table:style-name="ce3">
            <text:p>11867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Lympne Church of England Primary School</text:p>
          </table:table-cell>
          <table:table-cell office:value-type="float" office:value="118680" table:style-name="ce3">
            <text:p>118680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von</text:p>
          </table:table-cell>
          <table:table-cell office:value-type="string" table:style-name="ce3">
            <text:p>Lympstone Church of England Primary School</text:p>
          </table:table-cell>
          <table:table-cell office:value-type="float" office:value="113358" table:style-name="ce3">
            <text:p>113358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ltshire</text:p>
          </table:table-cell>
          <table:table-cell office:value-type="string" table:style-name="ce3">
            <text:p>Lyneham Primary School</text:p>
          </table:table-cell>
          <table:table-cell office:value-type="float" office:value="135177" table:style-name="ce3">
            <text:p>135177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von</text:p>
          </table:table-cell>
          <table:table-cell office:value-type="string" table:style-name="ce3">
            <text:p>Lynton Church of England Primary School</text:p>
          </table:table-cell>
          <table:table-cell office:value-type="float" office:value="113451" table:style-name="ce3">
            <text:p>113451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Lythe Church of England Voluntary Controlled Primary School</text:p>
          </table:table-cell>
          <table:table-cell office:value-type="float" office:value="121507" table:style-name="ce3">
            <text:p>121507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efordshire, County of</text:p>
          </table:table-cell>
          <table:table-cell office:value-type="string" table:style-name="ce3">
            <text:p>Madley Primary School</text:p>
          </table:table-cell>
          <table:table-cell office:value-type="float" office:value="116708" table:style-name="ce3">
            <text:p>11670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rnwall</text:p>
          </table:table-cell>
          <table:table-cell office:value-type="string" table:style-name="ce3">
            <text:p>Madron Daniel CofE (VA) School</text:p>
          </table:table-cell>
          <table:table-cell office:value-type="float" office:value="111996" table:style-name="ce3">
            <text:p>111996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rset</text:p>
          </table:table-cell>
          <table:table-cell office:value-type="string" table:style-name="ce3">
            <text:p>Maiden Newton, Greenford Church of England Primary School</text:p>
          </table:table-cell>
          <table:table-cell office:value-type="float" office:value="113762" table:style-name="ce3">
            <text:p>11376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Northamptonshire</text:p>
          </table:table-cell>
          <table:table-cell office:value-type="string" table:style-name="ce3">
            <text:p>Maidwell Primary School</text:p>
          </table:table-cell>
          <table:table-cell office:value-type="float" office:value="121845" table:style-name="ce3">
            <text:p>12184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von</text:p>
          </table:table-cell>
          <table:table-cell office:value-type="string" table:style-name="ce3">
            <text:p>Malborough with South Huish Church of England Primary School</text:p>
          </table:table-cell>
          <table:table-cell office:value-type="float" office:value="113399" table:style-name="ce3">
            <text:p>11339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eshire West and Chester</text:p>
          </table:table-cell>
          <table:table-cell office:value-type="string" table:style-name="ce3">
            <text:p>Malpas Alport Endowed Primary School</text:p>
          </table:table-cell>
          <table:table-cell office:value-type="float" office:value="111282" table:style-name="ce3">
            <text:p>11128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mbridgeshire</text:p>
          </table:table-cell>
          <table:table-cell office:value-type="string" table:style-name="ce3">
            <text:p>Manea Community Primary School</text:p>
          </table:table-cell>
          <table:table-cell office:value-type="float" office:value="110638" table:style-name="ce3">
            <text:p>11063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ttinghamshire</text:p>
          </table:table-cell>
          <table:table-cell office:value-type="string" table:style-name="ce3">
            <text:p>Manor Park Infant and Nursery School</text:p>
          </table:table-cell>
          <table:table-cell office:value-type="float" office:value="122625" table:style-name="ce3">
            <text:p>12262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sex</text:p>
          </table:table-cell>
          <table:table-cell office:value-type="string" table:style-name="ce3">
            <text:p>Manuden Primary School</text:p>
          </table:table-cell>
          <table:table-cell office:value-type="float" office:value="114979" table:style-name="ce3">
            <text:p>114979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tfordshire</text:p>
          </table:table-cell>
          <table:table-cell office:value-type="string" table:style-name="ce3">
            <text:p>Maple Cross Junior Mixed Infant and Nursery School</text:p>
          </table:table-cell>
          <table:table-cell office:value-type="float" office:value="117266" table:style-name="ce3">
            <text:p>11726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Mapperley CofE Controlled Primary School</text:p>
          </table:table-cell>
          <table:table-cell office:value-type="float" office:value="112836" table:style-name="ce3">
            <text:p>112836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rnwall</text:p>
          </table:table-cell>
          <table:table-cell office:value-type="string" table:style-name="ce3">
            <text:p>Marazion School</text:p>
          </table:table-cell>
          <table:table-cell office:value-type="float" office:value="111792" table:style-name="ce3">
            <text:p>111792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xfordshire</text:p>
          </table:table-cell>
          <table:table-cell office:value-type="string" table:style-name="ce3">
            <text:p>Marcham Church of England (Voluntary Controlled) Primary School</text:p>
          </table:table-cell>
          <table:table-cell office:value-type="float" office:value="123155" table:style-name="ce3">
            <text:p>123155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Marchwood Church of England Infant School</text:p>
          </table:table-cell>
          <table:table-cell office:value-type="float" office:value="116299" table:style-name="ce3">
            <text:p>11629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Marchwood Junior School</text:p>
          </table:table-cell>
          <table:table-cell office:value-type="float" office:value="116073" table:style-name="ce3">
            <text:p>11607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Sussex</text:p>
          </table:table-cell>
          <table:table-cell office:value-type="string" table:style-name="ce3">
            <text:p>Mark Cross Church of England Aided Primary School</text:p>
          </table:table-cell>
          <table:table-cell office:value-type="float" office:value="114558" table:style-name="ce3">
            <text:p>114558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Riding of Yorkshire</text:p>
          </table:table-cell>
          <table:table-cell office:value-type="string" table:style-name="ce3">
            <text:p>Market Weighton Infant School</text:p>
          </table:table-cell>
          <table:table-cell office:value-type="float" office:value="117912" table:style-name="ce3">
            <text:p>11791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Markington Church of England Primary &amp; Nursery School</text:p>
          </table:table-cell>
          <table:table-cell office:value-type="float" office:value="121576" table:style-name="ce3">
            <text:p>121576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tfordshire</text:p>
          </table:table-cell>
          <table:table-cell office:value-type="string" table:style-name="ce3">
            <text:p>Markyate Village School and Nursery</text:p>
          </table:table-cell>
          <table:table-cell office:value-type="float" office:value="117127" table:style-name="ce3">
            <text:p>11712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ltshire</text:p>
          </table:table-cell>
          <table:table-cell office:value-type="string" table:style-name="ce3">
            <text:p>Marlborough St Mary's CE Primary School</text:p>
          </table:table-cell>
          <table:table-cell office:value-type="float" office:value="142335" table:style-name="ce3">
            <text:p>142335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irklees</text:p>
          </table:table-cell>
          <table:table-cell office:value-type="string" table:style-name="ce3">
            <text:p>Marsden Infant and Nursery School</text:p>
          </table:table-cell>
          <table:table-cell office:value-type="float" office:value="107644" table:style-name="ce3">
            <text:p>10764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xfordshire</text:p>
          </table:table-cell>
          <table:table-cell office:value-type="string" table:style-name="ce3">
            <text:p>Marsh Baldon CofE Primary School</text:p>
          </table:table-cell>
          <table:table-cell office:value-type="float" office:value="123131" table:style-name="ce3">
            <text:p>123131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uckinghamshire</text:p>
          </table:table-cell>
          <table:table-cell office:value-type="string" table:style-name="ce3">
            <text:p>Marsh Gibbon CofE Primary School</text:p>
          </table:table-cell>
          <table:table-cell office:value-type="float" office:value="110411" table:style-name="ce3">
            <text:p>110411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Marshchapel Infant School</text:p>
          </table:table-cell>
          <table:table-cell office:value-type="float" office:value="120461" table:style-name="ce3">
            <text:p>12046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uth Gloucestershire</text:p>
          </table:table-cell>
          <table:table-cell office:value-type="string" table:style-name="ce3">
            <text:p>Marshfield Church of England Primary School</text:p>
          </table:table-cell>
          <table:table-cell office:value-type="float" office:value="109168" table:style-name="ce3">
            <text:p>109168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tral Bedfordshire</text:p>
          </table:table-cell>
          <table:table-cell office:value-type="string" table:style-name="ce3">
            <text:p>Marston Moreteyne VC School</text:p>
          </table:table-cell>
          <table:table-cell office:value-type="float" office:value="147183" table:style-name="ce3">
            <text:p>147183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uckinghamshire</text:p>
          </table:table-cell>
          <table:table-cell office:value-type="string" table:style-name="ce3">
            <text:p>Marsworth Church of England Infant School</text:p>
          </table:table-cell>
          <table:table-cell office:value-type="float" office:value="110454" table:style-name="ce3">
            <text:p>110454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merset</text:p>
          </table:table-cell>
          <table:table-cell office:value-type="string" table:style-name="ce3">
            <text:p>Martock Church of England VA Primary School</text:p>
          </table:table-cell>
          <table:table-cell office:value-type="float" office:value="123856" table:style-name="ce3">
            <text:p>123856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eshire East</text:p>
          </table:table-cell>
          <table:table-cell office:value-type="string" table:style-name="ce3">
            <text:p>Marton and District CofE Aided Primary School</text:p>
          </table:table-cell>
          <table:table-cell office:value-type="float" office:value="111329" table:style-name="ce3">
            <text:p>111329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Marwood Church of England Voluntary Controlled Infant School, Great Ayton</text:p>
          </table:table-cell>
          <table:table-cell office:value-type="float" office:value="121495" table:style-name="ce3">
            <text:p>121495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von</text:p>
          </table:table-cell>
          <table:table-cell office:value-type="string" table:style-name="ce3">
            <text:p>Marwood School</text:p>
          </table:table-cell>
          <table:table-cell office:value-type="float" office:value="113161" table:style-name="ce3">
            <text:p>113161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von</text:p>
          </table:table-cell>
          <table:table-cell office:value-type="string" table:style-name="ce3">
            <text:p>Mary Tavy and Brentor Community Primary School</text:p>
          </table:table-cell>
          <table:table-cell office:value-type="float" office:value="113264" table:style-name="ce3">
            <text:p>11326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mberland</text:p>
          </table:table-cell>
          <table:table-cell office:value-type="string" table:style-name="ce3">
            <text:p>Maryport CofE Primary School</text:p>
          </table:table-cell>
          <table:table-cell office:value-type="float" office:value="112274" table:style-name="ce3">
            <text:p>112274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Masham CofE VA Primary School</text:p>
          </table:table-cell>
          <table:table-cell office:value-type="float" office:value="121613" table:style-name="ce3">
            <text:p>121613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sex</text:p>
          </table:table-cell>
          <table:table-cell office:value-type="string" table:style-name="ce3">
            <text:p>Matching Green Church of England Voluntary Controlled Primary School</text:p>
          </table:table-cell>
          <table:table-cell office:value-type="float" office:value="115126" table:style-name="ce3">
            <text:p>115126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Matlock Bath Holy Trinity CofE Controlled Primary School</text:p>
          </table:table-cell>
          <table:table-cell office:value-type="float" office:value="112841" table:style-name="ce3">
            <text:p>112841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ttinghamshire</text:p>
          </table:table-cell>
          <table:table-cell office:value-type="string" table:style-name="ce3">
            <text:p>Mattersey Primary School</text:p>
          </table:table-cell>
          <table:table-cell office:value-type="float" office:value="122655" table:style-name="ce3">
            <text:p>12265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tral Bedfordshire</text:p>
          </table:table-cell>
          <table:table-cell office:value-type="string" table:style-name="ce3">
            <text:p>Maulden Lower School</text:p>
          </table:table-cell>
          <table:table-cell office:value-type="float" office:value="109472" table:style-name="ce3">
            <text:p>10947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Mawdesley St Peter's Church of England Primary School</text:p>
          </table:table-cell>
          <table:table-cell office:value-type="float" office:value="119477" table:style-name="ce3">
            <text:p>119477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rnwall</text:p>
          </table:table-cell>
          <table:table-cell office:value-type="string" table:style-name="ce3">
            <text:p>Mawnan CofE VA Primary School</text:p>
          </table:table-cell>
          <table:table-cell office:value-type="float" office:value="112002" table:style-name="ce3">
            <text:p>112002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Northamptonshire</text:p>
          </table:table-cell>
          <table:table-cell office:value-type="string" table:style-name="ce3">
            <text:p>Mawsley Primary School</text:p>
          </table:table-cell>
          <table:table-cell office:value-type="float" office:value="134211" table:style-name="ce3">
            <text:p>13421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Sussex</text:p>
          </table:table-cell>
          <table:table-cell office:value-type="string" table:style-name="ce3">
            <text:p>Mayfield Church of England Primary School</text:p>
          </table:table-cell>
          <table:table-cell office:value-type="float" office:value="114512" table:style-name="ce3">
            <text:p>11451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Mayhill Junior School</text:p>
          </table:table-cell>
          <table:table-cell office:value-type="float" office:value="116075" table:style-name="ce3">
            <text:p>11607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Sussex</text:p>
          </table:table-cell>
          <table:table-cell office:value-type="string" table:style-name="ce3">
            <text:p>Maynards Green Community Primary School</text:p>
          </table:table-cell>
          <table:table-cell office:value-type="float" office:value="114407" table:style-name="ce3">
            <text:p>11440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merset</text:p>
          </table:table-cell>
          <table:table-cell office:value-type="string" table:style-name="ce3">
            <text:p>Meare Village Primary School</text:p>
          </table:table-cell>
          <table:table-cell office:value-type="float" office:value="123653" table:style-name="ce3">
            <text:p>12365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Medstead Church of England Primary School</text:p>
          </table:table-cell>
          <table:table-cell office:value-type="float" office:value="116300" table:style-name="ce3">
            <text:p>116300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mbridgeshire</text:p>
          </table:table-cell>
          <table:table-cell office:value-type="string" table:style-name="ce3">
            <text:p>Melbourn Primary School</text:p>
          </table:table-cell>
          <table:table-cell office:value-type="float" office:value="110614" table:style-name="ce3">
            <text:p>11061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Melbourne Infant School</text:p>
          </table:table-cell>
          <table:table-cell office:value-type="float" office:value="112594" table:style-name="ce3">
            <text:p>11259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Melbourne Junior School</text:p>
          </table:table-cell>
          <table:table-cell office:value-type="float" office:value="112593" table:style-name="ce3">
            <text:p>11259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mbridgeshire</text:p>
          </table:table-cell>
          <table:table-cell office:value-type="string" table:style-name="ce3">
            <text:p>Meldreth Primary School</text:p>
          </table:table-cell>
          <table:table-cell office:value-type="float" office:value="110615" table:style-name="ce3">
            <text:p>11061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Melling St Wilfrid Church of England Primary School</text:p>
          </table:table-cell>
          <table:table-cell office:value-type="float" office:value="119536" table:style-name="ce3">
            <text:p>119536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Mellor St Mary Church of England Primary School</text:p>
          </table:table-cell>
          <table:table-cell office:value-type="float" office:value="119424" table:style-name="ce3">
            <text:p>119424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Melsonby Methodist Primary School</text:p>
          </table:table-cell>
          <table:table-cell office:value-type="float" office:value="121543" table:style-name="ce3">
            <text:p>121543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irklees</text:p>
          </table:table-cell>
          <table:table-cell office:value-type="string" table:style-name="ce3">
            <text:p>Meltham CofE (VC) Primary School</text:p>
          </table:table-cell>
          <table:table-cell office:value-type="float" office:value="107718" table:style-name="ce3">
            <text:p>107718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rnwall</text:p>
          </table:table-cell>
          <table:table-cell office:value-type="string" table:style-name="ce3">
            <text:p>Menheniot Primary School</text:p>
          </table:table-cell>
          <table:table-cell office:value-type="float" office:value="111975" table:style-name="ce3">
            <text:p>111975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Meonstoke Church of England Infant School</text:p>
          </table:table-cell>
          <table:table-cell office:value-type="float" office:value="116301" table:style-name="ce3">
            <text:p>116301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ltshire</text:p>
          </table:table-cell>
          <table:table-cell office:value-type="string" table:style-name="ce3">
            <text:p>Mere School</text:p>
          </table:table-cell>
          <table:table-cell office:value-type="float" office:value="126263" table:style-name="ce3">
            <text:p>12626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Mereworth Community Primary School</text:p>
          </table:table-cell>
          <table:table-cell office:value-type="float" office:value="118307" table:style-name="ce3">
            <text:p>11830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lihull</text:p>
          </table:table-cell>
          <table:table-cell office:value-type="string" table:style-name="ce3">
            <text:p>Meriden Church of England Primary School</text:p>
          </table:table-cell>
          <table:table-cell office:value-type="float" office:value="104087" table:style-name="ce3">
            <text:p>104087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mbridgeshire</text:p>
          </table:table-cell>
          <table:table-cell office:value-type="string" table:style-name="ce3">
            <text:p>Meridian Primary School</text:p>
          </table:table-cell>
          <table:table-cell office:value-type="float" office:value="110626" table:style-name="ce3">
            <text:p>11062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sex</text:p>
          </table:table-cell>
          <table:table-cell office:value-type="string" table:style-name="ce3">
            <text:p>Mersea Island School</text:p>
          </table:table-cell>
          <table:table-cell office:value-type="float" office:value="115311" table:style-name="ce3">
            <text:p>115311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Mersham Primary School</text:p>
          </table:table-cell>
          <table:table-cell office:value-type="float" office:value="118377" table:style-name="ce3">
            <text:p>118377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Lincolnshire</text:p>
          </table:table-cell>
          <table:table-cell office:value-type="string" table:style-name="ce3">
            <text:p>Messingham Primary School</text:p>
          </table:table-cell>
          <table:table-cell office:value-type="float" office:value="117741" table:style-name="ce3">
            <text:p>11774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oucestershire</text:p>
          </table:table-cell>
          <table:table-cell office:value-type="string" table:style-name="ce3">
            <text:p>Meysey Hampton Church of England Primary School</text:p>
          </table:table-cell>
          <table:table-cell office:value-type="float" office:value="115636" table:style-name="ce3">
            <text:p>115636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Michael Syddall Church of England Aided Primary School</text:p>
          </table:table-cell>
          <table:table-cell office:value-type="float" office:value="121609" table:style-name="ce3">
            <text:p>121609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efordshire, County of</text:p>
          </table:table-cell>
          <table:table-cell office:value-type="string" table:style-name="ce3">
            <text:p>Michaelchurch Escley Primary School</text:p>
          </table:table-cell>
          <table:table-cell office:value-type="float" office:value="116714" table:style-name="ce3">
            <text:p>11671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Micheldever CofE Primary School</text:p>
          </table:table-cell>
          <table:table-cell office:value-type="float" office:value="133292" table:style-name="ce3">
            <text:p>13329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eshire West and Chester</text:p>
          </table:table-cell>
          <table:table-cell office:value-type="string" table:style-name="ce3">
            <text:p>Mickle Trafford Village School</text:p>
          </table:table-cell>
          <table:table-cell office:value-type="float" office:value="111082" table:style-name="ce3">
            <text:p>11108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oucestershire</text:p>
          </table:table-cell>
          <table:table-cell office:value-type="string" table:style-name="ce3">
            <text:p>Mickleton Primary School</text:p>
          </table:table-cell>
          <table:table-cell office:value-type="float" office:value="115533" table:style-name="ce3">
            <text:p>11553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Mickley Village Primary &amp; Nursery School</text:p>
          </table:table-cell>
          <table:table-cell office:value-type="float" office:value="112676" table:style-name="ce3">
            <text:p>11267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Middleham Church of England Aided School</text:p>
          </table:table-cell>
          <table:table-cell office:value-type="float" office:value="121614" table:style-name="ce3">
            <text:p>121614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Middleton Community Primary School</text:p>
          </table:table-cell>
          <table:table-cell office:value-type="float" office:value="112654" table:style-name="ce3">
            <text:p>11265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Riding of Yorkshire</text:p>
          </table:table-cell>
          <table:table-cell office:value-type="string" table:style-name="ce3">
            <text:p>Middleton-on-the-Wolds Church of England Voluntary Controlled Primary School</text:p>
          </table:table-cell>
          <table:table-cell office:value-type="float" office:value="117983" table:style-name="ce3">
            <text:p>117983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lderdale</text:p>
          </table:table-cell>
          <table:table-cell office:value-type="string" table:style-name="ce3">
            <text:p>Midgley School</text:p>
          </table:table-cell>
          <table:table-cell office:value-type="float" office:value="107517" table:style-name="ce3">
            <text:p>10751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Sussex</text:p>
          </table:table-cell>
          <table:table-cell office:value-type="string" table:style-name="ce3">
            <text:p>Midhurst CofE Primary School</text:p>
          </table:table-cell>
          <table:table-cell office:value-type="float" office:value="125988" table:style-name="ce3">
            <text:p>125988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merset</text:p>
          </table:table-cell>
          <table:table-cell office:value-type="string" table:style-name="ce3">
            <text:p>Milborne Port Primary School</text:p>
          </table:table-cell>
          <table:table-cell office:value-type="float" office:value="123655" table:style-name="ce3">
            <text:p>12365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morland and Furness</text:p>
          </table:table-cell>
          <table:table-cell office:value-type="string" table:style-name="ce3">
            <text:p>Milburn School</text:p>
          </table:table-cell>
          <table:table-cell office:value-type="float" office:value="112183" table:style-name="ce3">
            <text:p>11218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rrey</text:p>
          </table:table-cell>
          <table:table-cell office:value-type="string" table:style-name="ce3">
            <text:p>Milford School</text:p>
          </table:table-cell>
          <table:table-cell office:value-type="float" office:value="125014" table:style-name="ce3">
            <text:p>125014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xfordshire</text:p>
          </table:table-cell>
          <table:table-cell office:value-type="string" table:style-name="ce3">
            <text:p>Mill Lane Community Primary School</text:p>
          </table:table-cell>
          <table:table-cell office:value-type="float" office:value="123036" table:style-name="ce3">
            <text:p>12303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sex</text:p>
          </table:table-cell>
          <table:table-cell office:value-type="string" table:style-name="ce3">
            <text:p>Milldene Primary School</text:p>
          </table:table-cell>
          <table:table-cell office:value-type="float" office:value="114760" table:style-name="ce3">
            <text:p>11476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tfordshire</text:p>
          </table:table-cell>
          <table:table-cell office:value-type="string" table:style-name="ce3">
            <text:p>Millfield First and Nursery School</text:p>
          </table:table-cell>
          <table:table-cell office:value-type="float" office:value="117309" table:style-name="ce3">
            <text:p>117309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sex</text:p>
          </table:table-cell>
          <table:table-cell office:value-type="string" table:style-name="ce3">
            <text:p>Millfields Primary School</text:p>
          </table:table-cell>
          <table:table-cell office:value-type="float" office:value="115261" table:style-name="ce3">
            <text:p>115261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mberland</text:p>
          </table:table-cell>
          <table:table-cell office:value-type="string" table:style-name="ce3">
            <text:p>Millom Infant School</text:p>
          </table:table-cell>
          <table:table-cell office:value-type="float" office:value="112159" table:style-name="ce3">
            <text:p>112159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morland and Furness</text:p>
          </table:table-cell>
          <table:table-cell office:value-type="string" table:style-name="ce3">
            <text:p>Milnthorpe Primary School</text:p>
          </table:table-cell>
          <table:table-cell office:value-type="float" office:value="112184" table:style-name="ce3">
            <text:p>11218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dford</text:p>
          </table:table-cell>
          <table:table-cell office:value-type="string" table:style-name="ce3">
            <text:p>Milton Ernest CofE Primary School</text:p>
          </table:table-cell>
          <table:table-cell office:value-type="float" office:value="109613" table:style-name="ce3">
            <text:p>109613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merset</text:p>
          </table:table-cell>
          <table:table-cell office:value-type="string" table:style-name="ce3">
            <text:p>Milverton Community Primary School and Pre-School</text:p>
          </table:table-cell>
          <table:table-cell office:value-type="float" office:value="123703" table:style-name="ce3">
            <text:p>12370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ltshire</text:p>
          </table:table-cell>
          <table:table-cell office:value-type="string" table:style-name="ce3">
            <text:p>Minety Church of England Primary School</text:p>
          </table:table-cell>
          <table:table-cell office:value-type="float" office:value="126379" table:style-name="ce3">
            <text:p>12637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Minster Church of England Primary School</text:p>
          </table:table-cell>
          <table:table-cell office:value-type="float" office:value="118696" table:style-name="ce3">
            <text:p>118696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hropshire</text:p>
          </table:table-cell>
          <table:table-cell office:value-type="string" table:style-name="ce3">
            <text:p>Minsterley Primary School</text:p>
          </table:table-cell>
          <table:table-cell office:value-type="float" office:value="123383" table:style-name="ce3">
            <text:p>12338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oucestershire</text:p>
          </table:table-cell>
          <table:table-cell office:value-type="string" table:style-name="ce3">
            <text:p>Miserden Church of England Primary School</text:p>
          </table:table-cell>
          <table:table-cell office:value-type="float" office:value="115692" table:style-name="ce3">
            <text:p>115692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ttinghamshire</text:p>
          </table:table-cell>
          <table:table-cell office:value-type="string" table:style-name="ce3">
            <text:p>Misson Primary School</text:p>
          </table:table-cell>
          <table:table-cell office:value-type="float" office:value="122656" table:style-name="ce3">
            <text:p>12265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ttinghamshire</text:p>
          </table:table-cell>
          <table:table-cell office:value-type="string" table:style-name="ce3">
            <text:p>Misterton Primary and Nursery School</text:p>
          </table:table-cell>
          <table:table-cell office:value-type="float" office:value="122657" table:style-name="ce3">
            <text:p>12265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oucestershire</text:p>
          </table:table-cell>
          <table:table-cell office:value-type="string" table:style-name="ce3">
            <text:p>Mitcheldean Endowed Primary School</text:p>
          </table:table-cell>
          <table:table-cell office:value-type="float" office:value="115693" table:style-name="ce3">
            <text:p>115693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eshire East</text:p>
          </table:table-cell>
          <table:table-cell office:value-type="string" table:style-name="ce3">
            <text:p>Mobberley CofE Primary School</text:p>
          </table:table-cell>
          <table:table-cell office:value-type="float" office:value="111277" table:style-name="ce3">
            <text:p>111277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von</text:p>
          </table:table-cell>
          <table:table-cell office:value-type="string" table:style-name="ce3">
            <text:p>Modbury Primary School</text:p>
          </table:table-cell>
          <table:table-cell office:value-type="float" office:value="113335" table:style-name="ce3">
            <text:p>11333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tral Bedfordshire</text:p>
          </table:table-cell>
          <table:table-cell office:value-type="string" table:style-name="ce3">
            <text:p>Moggerhanger Primary School</text:p>
          </table:table-cell>
          <table:table-cell office:value-type="float" office:value="109473" table:style-name="ce3">
            <text:p>109473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icestershire</text:p>
          </table:table-cell>
          <table:table-cell office:value-type="string" table:style-name="ce3">
            <text:p>Moira Primary School</text:p>
          </table:table-cell>
          <table:table-cell office:value-type="float" office:value="119906" table:style-name="ce3">
            <text:p>11990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mbridgeshire</text:p>
          </table:table-cell>
          <table:table-cell office:value-type="string" table:style-name="ce3">
            <text:p>Monkfield Park Primary School</text:p>
          </table:table-cell>
          <table:table-cell office:value-type="float" office:value="131996" table:style-name="ce3">
            <text:p>13199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von</text:p>
          </table:table-cell>
          <table:table-cell office:value-type="string" table:style-name="ce3">
            <text:p>Monkleigh Primary School</text:p>
          </table:table-cell>
          <table:table-cell office:value-type="float" office:value="113162" table:style-name="ce3">
            <text:p>11316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uckinghamshire</text:p>
          </table:table-cell>
          <table:table-cell office:value-type="string" table:style-name="ce3">
            <text:p>Monks Risborough CofE Primary School</text:p>
          </table:table-cell>
          <table:table-cell office:value-type="float" office:value="110434" table:style-name="ce3">
            <text:p>110434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Monkton Church of England Primary School</text:p>
          </table:table-cell>
          <table:table-cell office:value-type="float" office:value="118697" table:style-name="ce3">
            <text:p>118697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unty Durham</text:p>
          </table:table-cell>
          <table:table-cell office:value-type="string" table:style-name="ce3">
            <text:p>Montalbo Nursery &amp; Primary School</text:p>
          </table:table-cell>
          <table:table-cell office:value-type="float" office:value="114115" table:style-name="ce3">
            <text:p>11411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mberland</text:p>
          </table:table-cell>
          <table:table-cell office:value-type="string" table:style-name="ce3">
            <text:p>Montreal CofE Primary School</text:p>
          </table:table-cell>
          <table:table-cell office:value-type="float" office:value="132170" table:style-name="ce3">
            <text:p>132170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Monyash CofE Primary School</text:p>
          </table:table-cell>
          <table:table-cell office:value-type="float" office:value="112843" table:style-name="ce3">
            <text:p>112843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ffordshire</text:p>
          </table:table-cell>
          <table:table-cell office:value-type="string" table:style-name="ce3">
            <text:p>Moor First School</text:p>
          </table:table-cell>
          <table:table-cell office:value-type="float" office:value="124061" table:style-name="ce3">
            <text:p>124061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mberland</text:p>
          </table:table-cell>
          <table:table-cell office:value-type="string" table:style-name="ce3">
            <text:p>Moor Row Community Primary School</text:p>
          </table:table-cell>
          <table:table-cell office:value-type="float" office:value="112161" table:style-name="ce3">
            <text:p>11216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mberland</text:p>
          </table:table-cell>
          <table:table-cell office:value-type="string" table:style-name="ce3">
            <text:p>Moresby Primary School</text:p>
          </table:table-cell>
          <table:table-cell office:value-type="float" office:value="112162" table:style-name="ce3">
            <text:p>11216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sex</text:p>
          </table:table-cell>
          <table:table-cell office:value-type="string" table:style-name="ce3">
            <text:p>Moreton Church of England Voluntary Aided Primary School</text:p>
          </table:table-cell>
          <table:table-cell office:value-type="float" office:value="115188" table:style-name="ce3">
            <text:p>115188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hropshire</text:p>
          </table:table-cell>
          <table:table-cell office:value-type="string" table:style-name="ce3">
            <text:p>Moreton Say CofE <text:s/>Primary School</text:p>
          </table:table-cell>
          <table:table-cell office:value-type="float" office:value="123485" table:style-name="ce3">
            <text:p>123485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morland and Furness</text:p>
          </table:table-cell>
          <table:table-cell office:value-type="string" table:style-name="ce3">
            <text:p>Morland Area CofE Primary School</text:p>
          </table:table-cell>
          <table:table-cell office:value-type="float" office:value="112324" table:style-name="ce3">
            <text:p>112324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Berkshire</text:p>
          </table:table-cell>
          <table:table-cell office:value-type="string" table:style-name="ce3">
            <text:p>Mortimer St Mary's C.E. Junior School</text:p>
          </table:table-cell>
          <table:table-cell office:value-type="float" office:value="109977" table:style-name="ce3">
            <text:p>109977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Berkshire</text:p>
          </table:table-cell>
          <table:table-cell office:value-type="string" table:style-name="ce3">
            <text:p>Mortimer St. John's C.E. Infant School</text:p>
          </table:table-cell>
          <table:table-cell office:value-type="float" office:value="109978" table:style-name="ce3">
            <text:p>109978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Moulton Chapel Primary School</text:p>
          </table:table-cell>
          <table:table-cell office:value-type="float" office:value="120417" table:style-name="ce3">
            <text:p>12041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ffolk</text:p>
          </table:table-cell>
          <table:table-cell office:value-type="string" table:style-name="ce3">
            <text:p>Moulton Church of England Voluntary Controlled Primary School</text:p>
          </table:table-cell>
          <table:table-cell office:value-type="float" office:value="124709" table:style-name="ce3">
            <text:p>12470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Riding of Yorkshire</text:p>
          </table:table-cell>
          <table:table-cell office:value-type="string" table:style-name="ce3">
            <text:p>Mount Pleasant Church of England Voluntary Controlled Junior School</text:p>
          </table:table-cell>
          <table:table-cell office:value-type="float" office:value="117982" table:style-name="ce3">
            <text:p>11798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umberland</text:p>
          </table:table-cell>
          <table:table-cell office:value-type="string" table:style-name="ce3">
            <text:p>Mowbray Primary School</text:p>
          </table:table-cell>
          <table:table-cell office:value-type="float" office:value="122243" table:style-name="ce3">
            <text:p>12224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Berkshire</text:p>
          </table:table-cell>
          <table:table-cell office:value-type="string" table:style-name="ce3">
            <text:p>Mrs Bland's Infant School</text:p>
          </table:table-cell>
          <table:table-cell office:value-type="float" office:value="109887" table:style-name="ce3">
            <text:p>10988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Mrs Mary King's CofE (Controlled) Primary School</text:p>
          </table:table-cell>
          <table:table-cell office:value-type="float" office:value="120530" table:style-name="ce3">
            <text:p>120530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efordshire, County of</text:p>
          </table:table-cell>
          <table:table-cell office:value-type="string" table:style-name="ce3">
            <text:p>Much Birch CofE Primary School</text:p>
          </table:table-cell>
          <table:table-cell office:value-type="float" office:value="116833" table:style-name="ce3">
            <text:p>116833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efordshire, County of</text:p>
          </table:table-cell>
          <table:table-cell office:value-type="string" table:style-name="ce3">
            <text:p>Much Marcle CofE Primary School</text:p>
          </table:table-cell>
          <table:table-cell office:value-type="float" office:value="116904" table:style-name="ce3">
            <text:p>116904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Mugginton CofE Primary School</text:p>
          </table:table-cell>
          <table:table-cell office:value-type="float" office:value="112862" table:style-name="ce3">
            <text:p>11286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folk</text:p>
          </table:table-cell>
          <table:table-cell office:value-type="string" table:style-name="ce3">
            <text:p>Mulbarton Primary School</text:p>
          </table:table-cell>
          <table:table-cell office:value-type="float" office:value="120990" table:style-name="ce3">
            <text:p>12099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folk</text:p>
          </table:table-cell>
          <table:table-cell office:value-type="string" table:style-name="ce3">
            <text:p>Mundesley Infant School</text:p>
          </table:table-cell>
          <table:table-cell office:value-type="float" office:value="120835" table:style-name="ce3">
            <text:p>12083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folk</text:p>
          </table:table-cell>
          <table:table-cell office:value-type="string" table:style-name="ce3">
            <text:p>Mundesley Junior School</text:p>
          </table:table-cell>
          <table:table-cell office:value-type="float" office:value="121000" table:style-name="ce3">
            <text:p>12100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uckinghamshire</text:p>
          </table:table-cell>
          <table:table-cell office:value-type="string" table:style-name="ce3">
            <text:p>Mursley Church of England School</text:p>
          </table:table-cell>
          <table:table-cell office:value-type="float" office:value="110444" table:style-name="ce3">
            <text:p>110444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ttinghamshire</text:p>
          </table:table-cell>
          <table:table-cell office:value-type="string" table:style-name="ce3">
            <text:p>Muskham Primary School</text:p>
          </table:table-cell>
          <table:table-cell office:value-type="float" office:value="122663" table:style-name="ce3">
            <text:p>12266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hropshire</text:p>
          </table:table-cell>
          <table:table-cell office:value-type="string" table:style-name="ce3">
            <text:p>Myddle CofE Primary School</text:p>
          </table:table-cell>
          <table:table-cell office:value-type="float" office:value="123487" table:style-name="ce3">
            <text:p>123487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rnwall</text:p>
          </table:table-cell>
          <table:table-cell office:value-type="string" table:style-name="ce3">
            <text:p>Mylor Community Primary School</text:p>
          </table:table-cell>
          <table:table-cell office:value-type="float" office:value="111818" table:style-name="ce3">
            <text:p>11181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Riding of Yorkshire</text:p>
          </table:table-cell>
          <table:table-cell office:value-type="string" table:style-name="ce3">
            <text:p>Nafferton Primary School</text:p>
          </table:table-cell>
          <table:table-cell office:value-type="float" office:value="117858" table:style-name="ce3">
            <text:p>11785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rnwall</text:p>
          </table:table-cell>
          <table:table-cell office:value-type="string" table:style-name="ce3">
            <text:p>Nanstallon Community Primary School</text:p>
          </table:table-cell>
          <table:table-cell office:value-type="float" office:value="111914" table:style-name="ce3">
            <text:p>111914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Northamptonshire</text:p>
          </table:table-cell>
          <table:table-cell office:value-type="string" table:style-name="ce3">
            <text:p>Nassington Primary School</text:p>
          </table:table-cell>
          <table:table-cell office:value-type="float" office:value="121847" table:style-name="ce3">
            <text:p>12184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Nateby Primary School</text:p>
          </table:table-cell>
          <table:table-cell office:value-type="float" office:value="119140" table:style-name="ce3">
            <text:p>11914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Navenby Church of England Primary School</text:p>
          </table:table-cell>
          <table:table-cell office:value-type="float" office:value="120532" table:style-name="ce3">
            <text:p>12053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Nawton Community Primary School</text:p>
          </table:table-cell>
          <table:table-cell office:value-type="float" office:value="121306" table:style-name="ce3">
            <text:p>12130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ffolk</text:p>
          </table:table-cell>
          <table:table-cell office:value-type="string" table:style-name="ce3">
            <text:p>Nayland Primary School</text:p>
          </table:table-cell>
          <table:table-cell office:value-type="float" office:value="124543" table:style-name="ce3">
            <text:p>12454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folk</text:p>
          </table:table-cell>
          <table:table-cell office:value-type="string" table:style-name="ce3">
            <text:p>Neatishead Church of England Primary School</text:p>
          </table:table-cell>
          <table:table-cell office:value-type="float" office:value="121090" table:style-name="ce3">
            <text:p>121090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folk</text:p>
          </table:table-cell>
          <table:table-cell office:value-type="string" table:style-name="ce3">
            <text:p>Necton VA Primary School</text:p>
          </table:table-cell>
          <table:table-cell office:value-type="float" office:value="134043" table:style-name="ce3">
            <text:p>134043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morland and Furness</text:p>
          </table:table-cell>
          <table:table-cell office:value-type="string" table:style-name="ce3">
            <text:p>Nenthead Primary School</text:p>
          </table:table-cell>
          <table:table-cell office:value-type="float" office:value="112116" table:style-name="ce3">
            <text:p>11211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Nether Kellet Community Primary School</text:p>
          </table:table-cell>
          <table:table-cell office:value-type="float" office:value="119141" table:style-name="ce3">
            <text:p>11914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merset</text:p>
          </table:table-cell>
          <table:table-cell office:value-type="string" table:style-name="ce3">
            <text:p>Nether Stowey Church of England Primary School</text:p>
          </table:table-cell>
          <table:table-cell office:value-type="float" office:value="123789" table:style-name="ce3">
            <text:p>12378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Sussex</text:p>
          </table:table-cell>
          <table:table-cell office:value-type="string" table:style-name="ce3">
            <text:p>Netherfield CofE Primary School</text:p>
          </table:table-cell>
          <table:table-cell office:value-type="float" office:value="114514" table:style-name="ce3">
            <text:p>114514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ttinghamshire</text:p>
          </table:table-cell>
          <table:table-cell office:value-type="string" table:style-name="ce3">
            <text:p>Netherfield Infant School (Welbeck Federation of Schools)</text:p>
          </table:table-cell>
          <table:table-cell office:value-type="float" office:value="122498" table:style-name="ce3">
            <text:p>12249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Netherseal St Peter's CofE (C) Primary School</text:p>
          </table:table-cell>
          <table:table-cell office:value-type="float" office:value="112844" table:style-name="ce3">
            <text:p>112844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mberland</text:p>
          </table:table-cell>
          <table:table-cell office:value-type="string" table:style-name="ce3">
            <text:p>Netherton Infant School</text:p>
          </table:table-cell>
          <table:table-cell office:value-type="float" office:value="112137" table:style-name="ce3">
            <text:p>11213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Netley Abbey Infant School</text:p>
          </table:table-cell>
          <table:table-cell office:value-type="float" office:value="116070" table:style-name="ce3">
            <text:p>11607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Netley Abbey Junior School</text:p>
          </table:table-cell>
          <table:table-cell office:value-type="float" office:value="116061" table:style-name="ce3">
            <text:p>11606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xfordshire</text:p>
          </table:table-cell>
          <table:table-cell office:value-type="string" table:style-name="ce3">
            <text:p>Nettlebed Community School</text:p>
          </table:table-cell>
          <table:table-cell office:value-type="float" office:value="123037" table:style-name="ce3">
            <text:p>12303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unty Durham</text:p>
          </table:table-cell>
          <table:table-cell office:value-type="string" table:style-name="ce3">
            <text:p>Nettlesworth Primary School</text:p>
          </table:table-cell>
          <table:table-cell office:value-type="float" office:value="114005" table:style-name="ce3">
            <text:p>11400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Nettleton Community Primary School</text:p>
          </table:table-cell>
          <table:table-cell office:value-type="float" office:value="120465" table:style-name="ce3">
            <text:p>12046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umberland</text:p>
          </table:table-cell>
          <table:table-cell office:value-type="string" table:style-name="ce3">
            <text:p>New Hartley First School</text:p>
          </table:table-cell>
          <table:table-cell office:value-type="float" office:value="122224" table:style-name="ce3">
            <text:p>12222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Lincolnshire</text:p>
          </table:table-cell>
          <table:table-cell office:value-type="string" table:style-name="ce3">
            <text:p>New Holland Church of England and Methodist Primary School</text:p>
          </table:table-cell>
          <table:table-cell office:value-type="float" office:value="118023" table:style-name="ce3">
            <text:p>118023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Riding of Yorkshire</text:p>
          </table:table-cell>
          <table:table-cell office:value-type="string" table:style-name="ce3">
            <text:p>Newbald Primary School</text:p>
          </table:table-cell>
          <table:table-cell office:value-type="float" office:value="117859" table:style-name="ce3">
            <text:p>117859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tfordshire</text:p>
          </table:table-cell>
          <table:table-cell office:value-type="string" table:style-name="ce3">
            <text:p>Newberries Primary School</text:p>
          </table:table-cell>
          <table:table-cell office:value-type="float" office:value="117303" table:style-name="ce3">
            <text:p>11730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icestershire</text:p>
          </table:table-cell>
          <table:table-cell office:value-type="string" table:style-name="ce3">
            <text:p>Newbold Church of England Primary School</text:p>
          </table:table-cell>
          <table:table-cell office:value-type="float" office:value="120149" table:style-name="ce3">
            <text:p>12014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icestershire</text:p>
          </table:table-cell>
          <table:table-cell office:value-type="string" table:style-name="ce3">
            <text:p>Newbold Verdon Primary School</text:p>
          </table:table-cell>
          <table:table-cell office:value-type="float" office:value="119942" table:style-name="ce3">
            <text:p>11994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Northamptonshire</text:p>
          </table:table-cell>
          <table:table-cell office:value-type="string" table:style-name="ce3">
            <text:p>Newbottle and Charlton Church of England Primary School</text:p>
          </table:table-cell>
          <table:table-cell office:value-type="float" office:value="122027" table:style-name="ce3">
            <text:p>122027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Newburgh Church of England Primary School</text:p>
          </table:table-cell>
          <table:table-cell office:value-type="float" office:value="119482" table:style-name="ce3">
            <text:p>119482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hropshire</text:p>
          </table:table-cell>
          <table:table-cell office:value-type="string" table:style-name="ce3">
            <text:p>Newcastle CofE Primary School</text:p>
          </table:table-cell>
          <table:table-cell office:value-type="float" office:value="123488" table:style-name="ce3">
            <text:p>123488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arrington</text:p>
          </table:table-cell>
          <table:table-cell office:value-type="string" table:style-name="ce3">
            <text:p>Newchurch Community Primary School</text:p>
          </table:table-cell>
          <table:table-cell office:value-type="float" office:value="111189" table:style-name="ce3">
            <text:p>111189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le of Wight</text:p>
          </table:table-cell>
          <table:table-cell office:value-type="string" table:style-name="ce3">
            <text:p>Newchurch Primary School</text:p>
          </table:table-cell>
          <table:table-cell office:value-type="float" office:value="118162" table:style-name="ce3">
            <text:p>11816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rrey</text:p>
          </table:table-cell>
          <table:table-cell office:value-type="string" table:style-name="ce3">
            <text:p>Newdigate CofE Endowed Aided Infant School</text:p>
          </table:table-cell>
          <table:table-cell office:value-type="float" office:value="125192" table:style-name="ce3">
            <text:p>125192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Newington Church of England Primary School</text:p>
          </table:table-cell>
          <table:table-cell office:value-type="float" office:value="118649" table:style-name="ce3">
            <text:p>11864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sex</text:p>
          </table:table-cell>
          <table:table-cell office:value-type="string" table:style-name="ce3">
            <text:p>Newport Primary School</text:p>
          </table:table-cell>
          <table:table-cell office:value-type="float" office:value="114985" table:style-name="ce3">
            <text:p>11498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Riding of Yorkshire</text:p>
          </table:table-cell>
          <table:table-cell office:value-type="string" table:style-name="ce3">
            <text:p>Newport Primary School</text:p>
          </table:table-cell>
          <table:table-cell office:value-type="float" office:value="117860" table:style-name="ce3">
            <text:p>11786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lton Keynes</text:p>
          </table:table-cell>
          <table:table-cell office:value-type="string" table:style-name="ce3">
            <text:p>Newton Blossomville Church of England School</text:p>
          </table:table-cell>
          <table:table-cell office:value-type="float" office:value="110405" table:style-name="ce3">
            <text:p>110405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Newton Bluecoat Church of England Primary School</text:p>
          </table:table-cell>
          <table:table-cell office:value-type="float" office:value="119805" table:style-name="ce3">
            <text:p>119805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icestershire</text:p>
          </table:table-cell>
          <table:table-cell office:value-type="string" table:style-name="ce3">
            <text:p>Newton Burgoland Primary School</text:p>
          </table:table-cell>
          <table:table-cell office:value-type="float" office:value="119953" table:style-name="ce3">
            <text:p>11995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lton Keynes</text:p>
          </table:table-cell>
          <table:table-cell office:value-type="string" table:style-name="ce3">
            <text:p>Newton Leys Primary School</text:p>
          </table:table-cell>
          <table:table-cell office:value-type="float" office:value="135270" table:style-name="ce3">
            <text:p>13527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uckinghamshire</text:p>
          </table:table-cell>
          <table:table-cell office:value-type="string" table:style-name="ce3">
            <text:p>Newton Longville Church of England Primary School</text:p>
          </table:table-cell>
          <table:table-cell office:value-type="float" office:value="110440" table:style-name="ce3">
            <text:p>110440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von</text:p>
          </table:table-cell>
          <table:table-cell office:value-type="string" table:style-name="ce3">
            <text:p>Newton Poppleford Primary School</text:p>
          </table:table-cell>
          <table:table-cell office:value-type="float" office:value="113103" table:style-name="ce3">
            <text:p>11310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Newton Primary School</text:p>
          </table:table-cell>
          <table:table-cell office:value-type="float" office:value="112507" table:style-name="ce3">
            <text:p>11250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Newton Solney CofE (Aided) Infant School</text:p>
          </table:table-cell>
          <table:table-cell office:value-type="float" office:value="112890" table:style-name="ce3">
            <text:p>112890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von</text:p>
          </table:table-cell>
          <table:table-cell office:value-type="string" table:style-name="ce3">
            <text:p>Newton St Cyres Primary School</text:p>
          </table:table-cell>
          <table:table-cell office:value-type="float" office:value="113104" table:style-name="ce3">
            <text:p>11310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ltshire</text:p>
          </table:table-cell>
          <table:table-cell office:value-type="string" table:style-name="ce3">
            <text:p>Newton Tony Church of England Voluntary Controlled School</text:p>
          </table:table-cell>
          <table:table-cell office:value-type="float" office:value="126343" table:style-name="ce3">
            <text:p>126343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Newton-on-Trent CofE Primary School</text:p>
          </table:table-cell>
          <table:table-cell office:value-type="float" office:value="120578" table:style-name="ce3">
            <text:p>120578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hropshire</text:p>
          </table:table-cell>
          <table:table-cell office:value-type="string" table:style-name="ce3">
            <text:p>Newtown CofE Primary School</text:p>
          </table:table-cell>
          <table:table-cell office:value-type="float" office:value="123490" table:style-name="ce3">
            <text:p>123490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Newtown Soberton Infant School</text:p>
          </table:table-cell>
          <table:table-cell office:value-type="float" office:value="115931" table:style-name="ce3">
            <text:p>11593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le of Wight</text:p>
          </table:table-cell>
          <table:table-cell office:value-type="string" table:style-name="ce3">
            <text:p>Niton Primary School</text:p>
          </table:table-cell>
          <table:table-cell office:value-type="float" office:value="118165" table:style-name="ce3">
            <text:p>11816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Nocton Community Primary School</text:p>
          </table:table-cell>
          <table:table-cell office:value-type="float" office:value="120383" table:style-name="ce3">
            <text:p>12038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Nonington Church of England Primary School</text:p>
          </table:table-cell>
          <table:table-cell office:value-type="float" office:value="118688" table:style-name="ce3">
            <text:p>118688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Norbury CofE Primary School</text:p>
          </table:table-cell>
          <table:table-cell office:value-type="float" office:value="112845" table:style-name="ce3">
            <text:p>112845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hropshire</text:p>
          </table:table-cell>
          <table:table-cell office:value-type="string" table:style-name="ce3">
            <text:p>Norbury Primary School and Nursery</text:p>
          </table:table-cell>
          <table:table-cell office:value-type="float" office:value="123385" table:style-name="ce3">
            <text:p>123385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umberland</text:p>
          </table:table-cell>
          <table:table-cell office:value-type="string" table:style-name="ce3">
            <text:p>Norham St Ceolwulfs CofE Controlled First School</text:p>
          </table:table-cell>
          <table:table-cell office:value-type="float" office:value="135064" table:style-name="ce3">
            <text:p>135064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lderdale</text:p>
          </table:table-cell>
          <table:table-cell office:value-type="string" table:style-name="ce3">
            <text:p>Norland CE School</text:p>
          </table:table-cell>
          <table:table-cell office:value-type="float" office:value="107537" table:style-name="ce3">
            <text:p>107537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Normanby Primary School</text:p>
          </table:table-cell>
          <table:table-cell office:value-type="float" office:value="120468" table:style-name="ce3">
            <text:p>12046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North and South Cowton Community Primary School</text:p>
          </table:table-cell>
          <table:table-cell office:value-type="float" office:value="121309" table:style-name="ce3">
            <text:p>121309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North Baddesley Infant School</text:p>
          </table:table-cell>
          <table:table-cell office:value-type="float" office:value="115875" table:style-name="ce3">
            <text:p>11587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North Baddesley Junior School</text:p>
          </table:table-cell>
          <table:table-cell office:value-type="float" office:value="115998" table:style-name="ce3">
            <text:p>11599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ttinghamshire</text:p>
          </table:table-cell>
          <table:table-cell office:value-type="string" table:style-name="ce3">
            <text:p>North Clifton Primary School</text:p>
          </table:table-cell>
          <table:table-cell office:value-type="float" office:value="122662" table:style-name="ce3">
            <text:p>12266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North Cockerington Church of England Primary School</text:p>
          </table:table-cell>
          <table:table-cell office:value-type="float" office:value="120580" table:style-name="ce3">
            <text:p>120580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lton Keynes</text:p>
          </table:table-cell>
          <table:table-cell office:value-type="string" table:style-name="ce3">
            <text:p>North Crawley CofE School</text:p>
          </table:table-cell>
          <table:table-cell office:value-type="float" office:value="110406" table:style-name="ce3">
            <text:p>110406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rrey</text:p>
          </table:table-cell>
          <table:table-cell office:value-type="string" table:style-name="ce3">
            <text:p>North Downs Primary School</text:p>
          </table:table-cell>
          <table:table-cell office:value-type="float" office:value="124949" table:style-name="ce3">
            <text:p>124949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North Duffield Community Primary School</text:p>
          </table:table-cell>
          <table:table-cell office:value-type="float" office:value="121455" table:style-name="ce3">
            <text:p>12145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Riding of Yorkshire</text:p>
          </table:table-cell>
          <table:table-cell office:value-type="string" table:style-name="ce3">
            <text:p>North Frodingham Primary School</text:p>
          </table:table-cell>
          <table:table-cell office:value-type="float" office:value="117861" table:style-name="ce3">
            <text:p>11786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uckinghamshire</text:p>
          </table:table-cell>
          <table:table-cell office:value-type="string" table:style-name="ce3">
            <text:p>North Marston Church of England School</text:p>
          </table:table-cell>
          <table:table-cell office:value-type="float" office:value="110412" table:style-name="ce3">
            <text:p>11041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merset</text:p>
          </table:table-cell>
          <table:table-cell office:value-type="string" table:style-name="ce3">
            <text:p>North Newton Community Primary School</text:p>
          </table:table-cell>
          <table:table-cell office:value-type="float" office:value="123689" table:style-name="ce3">
            <text:p>123689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oucestershire</text:p>
          </table:table-cell>
          <table:table-cell office:value-type="string" table:style-name="ce3">
            <text:p>North Nibley CofE Primary School</text:p>
          </table:table-cell>
          <table:table-cell office:value-type="float" office:value="115695" table:style-name="ce3">
            <text:p>115695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merset</text:p>
          </table:table-cell>
          <table:table-cell office:value-type="string" table:style-name="ce3">
            <text:p>North Petherton Primary School</text:p>
          </table:table-cell>
          <table:table-cell office:value-type="float" office:value="135830" table:style-name="ce3">
            <text:p>13583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North Scarle Primary School</text:p>
          </table:table-cell>
          <table:table-cell office:value-type="float" office:value="120385" table:style-name="ce3">
            <text:p>12038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North Somercotes CofE Primary School</text:p>
          </table:table-cell>
          <table:table-cell office:value-type="float" office:value="120692" table:style-name="ce3">
            <text:p>120692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North Waltham Primary School</text:p>
          </table:table-cell>
          <table:table-cell office:value-type="float" office:value="115932" table:style-name="ce3">
            <text:p>11593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ttinghamshire</text:p>
          </table:table-cell>
          <table:table-cell office:value-type="string" table:style-name="ce3">
            <text:p>North Wheatley Church of England Primary School</text:p>
          </table:table-cell>
          <table:table-cell office:value-type="float" office:value="122772" table:style-name="ce3">
            <text:p>12277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tfordshire</text:p>
          </table:table-cell>
          <table:table-cell office:value-type="string" table:style-name="ce3">
            <text:p>Northaw Church of England Primary School</text:p>
          </table:table-cell>
          <table:table-cell office:value-type="float" office:value="117569" table:style-name="ce3">
            <text:p>117569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Sussex</text:p>
          </table:table-cell>
          <table:table-cell office:value-type="string" table:style-name="ce3">
            <text:p>Northchapel Community Primary School</text:p>
          </table:table-cell>
          <table:table-cell office:value-type="float" office:value="125846" table:style-name="ce3">
            <text:p>12584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Northern Primary School</text:p>
          </table:table-cell>
          <table:table-cell office:value-type="float" office:value="119190" table:style-name="ce3">
            <text:p>11919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oucestershire</text:p>
          </table:table-cell>
          <table:table-cell office:value-type="string" table:style-name="ce3">
            <text:p>Northleach Church of England Primary School</text:p>
          </table:table-cell>
          <table:table-cell office:value-type="float" office:value="115641" table:style-name="ce3">
            <text:p>115641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folk</text:p>
          </table:table-cell>
          <table:table-cell office:value-type="string" table:style-name="ce3">
            <text:p>Northrepps Primary School</text:p>
          </table:table-cell>
          <table:table-cell office:value-type="float" office:value="120836" table:style-name="ce3">
            <text:p>12083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ffolk</text:p>
          </table:table-cell>
          <table:table-cell office:value-type="string" table:style-name="ce3">
            <text:p>Norton CEVC Primary School</text:p>
          </table:table-cell>
          <table:table-cell office:value-type="float" office:value="124710" table:style-name="ce3">
            <text:p>124710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oucestershire</text:p>
          </table:table-cell>
          <table:table-cell office:value-type="string" table:style-name="ce3">
            <text:p>Norton Church of England Primary School</text:p>
          </table:table-cell>
          <table:table-cell office:value-type="float" office:value="115642" table:style-name="ce3">
            <text:p>11564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merset</text:p>
          </table:table-cell>
          <table:table-cell office:value-type="string" table:style-name="ce3">
            <text:p>Norton St Philip Church of England First School</text:p>
          </table:table-cell>
          <table:table-cell office:value-type="float" office:value="123836" table:style-name="ce3">
            <text:p>123836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hropshire</text:p>
          </table:table-cell>
          <table:table-cell office:value-type="string" table:style-name="ce3">
            <text:p>Norton-in-Hales CofE Primary School</text:p>
          </table:table-cell>
          <table:table-cell office:value-type="float" office:value="123491" table:style-name="ce3">
            <text:p>123491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ttinghamshire</text:p>
          </table:table-cell>
          <table:table-cell office:value-type="string" table:style-name="ce3">
            <text:p>Norwell CofE Primary School</text:p>
          </table:table-cell>
          <table:table-cell office:value-type="float" office:value="122766" table:style-name="ce3">
            <text:p>122766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Nun Monkton Primary Foundation School</text:p>
          </table:table-cell>
          <table:table-cell office:value-type="float" office:value="121721" table:style-name="ce3">
            <text:p>121721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rrey</text:p>
          </table:table-cell>
          <table:table-cell office:value-type="string" table:style-name="ce3">
            <text:p>Nutfield Church CofE Primary School</text:p>
          </table:table-cell>
          <table:table-cell office:value-type="float" office:value="125193" table:style-name="ce3">
            <text:p>125193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merset</text:p>
          </table:table-cell>
          <table:table-cell office:value-type="string" table:style-name="ce3">
            <text:p>Oake, Bradford and Nynehead VC Primary</text:p>
          </table:table-cell>
          <table:table-cell office:value-type="float" office:value="135832" table:style-name="ce3">
            <text:p>13583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uckinghamshire</text:p>
          </table:table-cell>
          <table:table-cell office:value-type="string" table:style-name="ce3">
            <text:p>Oakley Church of England Combined School</text:p>
          </table:table-cell>
          <table:table-cell office:value-type="float" office:value="110448" table:style-name="ce3">
            <text:p>110448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Oakley Church of England Junior School</text:p>
          </table:table-cell>
          <table:table-cell office:value-type="float" office:value="116306" table:style-name="ce3">
            <text:p>116306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Oakley Infant School</text:p>
          </table:table-cell>
          <table:table-cell office:value-type="float" office:value="116047" table:style-name="ce3">
            <text:p>11604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oucestershire</text:p>
          </table:table-cell>
          <table:table-cell office:value-type="string" table:style-name="ce3">
            <text:p>Oakridge Parochial School</text:p>
          </table:table-cell>
          <table:table-cell office:value-type="float" office:value="115674" table:style-name="ce3">
            <text:p>115674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ltshire</text:p>
          </table:table-cell>
          <table:table-cell office:value-type="string" table:style-name="ce3">
            <text:p>Oaksey CofE Primary School</text:p>
          </table:table-cell>
          <table:table-cell office:value-type="float" office:value="126345" table:style-name="ce3">
            <text:p>126345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Oakwood Infant School</text:p>
          </table:table-cell>
          <table:table-cell office:value-type="float" office:value="115903" table:style-name="ce3">
            <text:p>11590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Offham Primary School</text:p>
          </table:table-cell>
          <table:table-cell office:value-type="float" office:value="118308" table:style-name="ce3">
            <text:p>11830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tfordshire</text:p>
          </table:table-cell>
          <table:table-cell office:value-type="string" table:style-name="ce3">
            <text:p>Offley Endowed Primary School and Nursery</text:p>
          </table:table-cell>
          <table:table-cell office:value-type="float" office:value="117445" table:style-name="ce3">
            <text:p>117445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von</text:p>
          </table:table-cell>
          <table:table-cell office:value-type="string" table:style-name="ce3">
            <text:p>Offwell Church of England Primary School</text:p>
          </table:table-cell>
          <table:table-cell office:value-type="float" office:value="113359" table:style-name="ce3">
            <text:p>11335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morland and Furness</text:p>
          </table:table-cell>
          <table:table-cell office:value-type="string" table:style-name="ce3">
            <text:p>Old Hutton CofE School</text:p>
          </table:table-cell>
          <table:table-cell office:value-type="float" office:value="112263" table:style-name="ce3">
            <text:p>112263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uth Gloucestershire</text:p>
          </table:table-cell>
          <table:table-cell office:value-type="string" table:style-name="ce3">
            <text:p>Old Sodbury Church of England Primary School</text:p>
          </table:table-cell>
          <table:table-cell office:value-type="float" office:value="109175" table:style-name="ce3">
            <text:p>109175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lderdale</text:p>
          </table:table-cell>
          <table:table-cell office:value-type="string" table:style-name="ce3">
            <text:p>Old Town Primary School</text:p>
          </table:table-cell>
          <table:table-cell office:value-type="float" office:value="107524" table:style-name="ce3">
            <text:p>10752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uth Gloucestershire</text:p>
          </table:table-cell>
          <table:table-cell office:value-type="string" table:style-name="ce3">
            <text:p>Oldbury on Severn Church of England Primary School</text:p>
          </table:table-cell>
          <table:table-cell office:value-type="float" office:value="109169" table:style-name="ce3">
            <text:p>10916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uth Gloucestershire</text:p>
          </table:table-cell>
          <table:table-cell office:value-type="string" table:style-name="ce3">
            <text:p>Olveston Church of England Primary School</text:p>
          </table:table-cell>
          <table:table-cell office:value-type="float" office:value="109170" table:style-name="ce3">
            <text:p>109170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orcestershire</text:p>
          </table:table-cell>
          <table:table-cell office:value-type="string" table:style-name="ce3">
            <text:p>Ombersley Endowed First School</text:p>
          </table:table-cell>
          <table:table-cell office:value-type="float" office:value="116905" table:style-name="ce3">
            <text:p>116905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icestershire</text:p>
          </table:table-cell>
          <table:table-cell office:value-type="string" table:style-name="ce3">
            <text:p>Orchard Church of England Primary School, Broughton Astley</text:p>
          </table:table-cell>
          <table:table-cell office:value-type="float" office:value="120120" table:style-name="ce3">
            <text:p>120120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mberland</text:p>
          </table:table-cell>
          <table:table-cell office:value-type="string" table:style-name="ce3">
            <text:p>Orgill Primary School</text:p>
          </table:table-cell>
          <table:table-cell office:value-type="float" office:value="131443" table:style-name="ce3">
            <text:p>13144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efordshire, County of</text:p>
          </table:table-cell>
          <table:table-cell office:value-type="string" table:style-name="ce3">
            <text:p>Orleton CofE Primary School</text:p>
          </table:table-cell>
          <table:table-cell office:value-type="float" office:value="116836" table:style-name="ce3">
            <text:p>116836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folk</text:p>
          </table:table-cell>
          <table:table-cell office:value-type="string" table:style-name="ce3">
            <text:p>Ormesby Village Infant School</text:p>
          </table:table-cell>
          <table:table-cell office:value-type="float" office:value="120840" table:style-name="ce3">
            <text:p>12084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folk</text:p>
          </table:table-cell>
          <table:table-cell office:value-type="string" table:style-name="ce3">
            <text:p>Ormesby Village Junior School</text:p>
          </table:table-cell>
          <table:table-cell office:value-type="float" office:value="120917" table:style-name="ce3">
            <text:p>12091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Ormskirk Lathom Park Church of England Primary School</text:p>
          </table:table-cell>
          <table:table-cell office:value-type="float" office:value="119371" table:style-name="ce3">
            <text:p>119371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ttinghamshire</text:p>
          </table:table-cell>
          <table:table-cell office:value-type="string" table:style-name="ce3">
            <text:p>Orston Primary School</text:p>
          </table:table-cell>
          <table:table-cell office:value-type="float" office:value="122668" table:style-name="ce3">
            <text:p>12266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morland and Furness</text:p>
          </table:table-cell>
          <table:table-cell office:value-type="string" table:style-name="ce3">
            <text:p>Orton CofE School</text:p>
          </table:table-cell>
          <table:table-cell office:value-type="float" office:value="112419" table:style-name="ce3">
            <text:p>112419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Osbournby Primary School</text:p>
          </table:table-cell>
          <table:table-cell office:value-type="float" office:value="120386" table:style-name="ce3">
            <text:p>12038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Osgodby Primary School</text:p>
          </table:table-cell>
          <table:table-cell office:value-type="float" office:value="120471" table:style-name="ce3">
            <text:p>12047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Osmaston CofE (VC) Primary School</text:p>
          </table:table-cell>
          <table:table-cell office:value-type="float" office:value="112847" table:style-name="ce3">
            <text:p>112847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Otford Primary School</text:p>
          </table:table-cell>
          <table:table-cell office:value-type="float" office:value="118279" table:style-name="ce3">
            <text:p>118279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ffolk</text:p>
          </table:table-cell>
          <table:table-cell office:value-type="string" table:style-name="ce3">
            <text:p>Otley Primary School</text:p>
          </table:table-cell>
          <table:table-cell office:value-type="float" office:value="124602" table:style-name="ce3">
            <text:p>12460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Otterbourne Church of England Primary School</text:p>
          </table:table-cell>
          <table:table-cell office:value-type="float" office:value="116304" table:style-name="ce3">
            <text:p>116304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umberland</text:p>
          </table:table-cell>
          <table:table-cell office:value-type="string" table:style-name="ce3">
            <text:p>Otterburn Primary School</text:p>
          </table:table-cell>
          <table:table-cell office:value-type="float" office:value="122215" table:style-name="ce3">
            <text:p>12221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von</text:p>
          </table:table-cell>
          <table:table-cell office:value-type="string" table:style-name="ce3">
            <text:p>Ottery St Mary Primary School</text:p>
          </table:table-cell>
          <table:table-cell office:value-type="float" office:value="113105" table:style-name="ce3">
            <text:p>113105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mberland</text:p>
          </table:table-cell>
          <table:table-cell office:value-type="string" table:style-name="ce3">
            <text:p>Oughterside Primary School</text:p>
          </table:table-cell>
          <table:table-cell office:value-type="float" office:value="112138" table:style-name="ce3">
            <text:p>112138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Our Lady and All Saints Roman Catholic Primary School, Parbold</text:p>
          </table:table-cell>
          <table:table-cell office:value-type="float" office:value="119694" table:style-name="ce3">
            <text:p>119694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arwickshire</text:p>
          </table:table-cell>
          <table:table-cell office:value-type="string" table:style-name="ce3">
            <text:p>Our Lady's Catholic Primary School, Princethorpe</text:p>
          </table:table-cell>
          <table:table-cell office:value-type="float" office:value="125721" table:style-name="ce3">
            <text:p>125721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gan</text:p>
          </table:table-cell>
          <table:table-cell office:value-type="string" table:style-name="ce3">
            <text:p>Our Lady's RC Primary School Wigan</text:p>
          </table:table-cell>
          <table:table-cell office:value-type="float" office:value="106490" table:style-name="ce3">
            <text:p>106490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Over Kellet Wilson's Endowed Church of England Primary School</text:p>
          </table:table-cell>
          <table:table-cell office:value-type="float" office:value="119614" table:style-name="ce3">
            <text:p>119614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mbridgeshire</text:p>
          </table:table-cell>
          <table:table-cell office:value-type="string" table:style-name="ce3">
            <text:p>Over Primary School</text:p>
          </table:table-cell>
          <table:table-cell office:value-type="float" office:value="110616" table:style-name="ce3">
            <text:p>11061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orcestershire</text:p>
          </table:table-cell>
          <table:table-cell office:value-type="string" table:style-name="ce3">
            <text:p>Overbury CofE First School</text:p>
          </table:table-cell>
          <table:table-cell office:value-type="float" office:value="116837" table:style-name="ce3">
            <text:p>116837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uckinghamshire</text:p>
          </table:table-cell>
          <table:table-cell office:value-type="string" table:style-name="ce3">
            <text:p>Overstone Combined School</text:p>
          </table:table-cell>
          <table:table-cell office:value-type="float" office:value="110519" table:style-name="ce3">
            <text:p>110519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Northamptonshire</text:p>
          </table:table-cell>
          <table:table-cell office:value-type="string" table:style-name="ce3">
            <text:p>Overstone Primary School</text:p>
          </table:table-cell>
          <table:table-cell office:value-type="float" office:value="121849" table:style-name="ce3">
            <text:p>121849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folk</text:p>
          </table:table-cell>
          <table:table-cell office:value-type="string" table:style-name="ce3">
            <text:p>Overstrand, the Belfry, Church of England Voluntary Aided Primary School</text:p>
          </table:table-cell>
          <table:table-cell office:value-type="float" office:value="121123" table:style-name="ce3">
            <text:p>121123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Overton Church of England Primary School</text:p>
          </table:table-cell>
          <table:table-cell office:value-type="float" office:value="116305" table:style-name="ce3">
            <text:p>116305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Overton St Helen's Church of England Primary School</text:p>
          </table:table-cell>
          <table:table-cell office:value-type="float" office:value="119539" table:style-name="ce3">
            <text:p>119539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Owslebury Primary School</text:p>
          </table:table-cell>
          <table:table-cell office:value-type="float" office:value="115934" table:style-name="ce3">
            <text:p>11593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icestershire</text:p>
          </table:table-cell>
          <table:table-cell office:value-type="string" table:style-name="ce3">
            <text:p>Packington Church of England Primary School</text:p>
          </table:table-cell>
          <table:table-cell office:value-type="float" office:value="120151" table:style-name="ce3">
            <text:p>120151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Berkshire</text:p>
          </table:table-cell>
          <table:table-cell office:value-type="string" table:style-name="ce3">
            <text:p>Pangbourne Primary School</text:p>
          </table:table-cell>
          <table:table-cell office:value-type="float" office:value="109940" table:style-name="ce3">
            <text:p>10994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Sussex</text:p>
          </table:table-cell>
          <table:table-cell office:value-type="string" table:style-name="ce3">
            <text:p>Park Mead Primary School</text:p>
          </table:table-cell>
          <table:table-cell office:value-type="float" office:value="114408" table:style-name="ce3">
            <text:p>11440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oucestershire</text:p>
          </table:table-cell>
          <table:table-cell office:value-type="string" table:style-name="ce3">
            <text:p>Parkend Primary School</text:p>
          </table:table-cell>
          <table:table-cell office:value-type="float" office:value="115553" table:style-name="ce3">
            <text:p>11555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von</text:p>
          </table:table-cell>
          <table:table-cell office:value-type="string" table:style-name="ce3">
            <text:p>Parkham Primary School</text:p>
          </table:table-cell>
          <table:table-cell office:value-type="float" office:value="113164" table:style-name="ce3">
            <text:p>113164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Sussex</text:p>
          </table:table-cell>
          <table:table-cell office:value-type="string" table:style-name="ce3">
            <text:p>Parkside Community Primary School</text:p>
          </table:table-cell>
          <table:table-cell office:value-type="float" office:value="114482" table:style-name="ce3">
            <text:p>11448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von</text:p>
          </table:table-cell>
          <table:table-cell office:value-type="string" table:style-name="ce3">
            <text:p>Parracombe Church of England Primary School</text:p>
          </table:table-cell>
          <table:table-cell office:value-type="float" office:value="113382" table:style-name="ce3">
            <text:p>11338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rset</text:p>
          </table:table-cell>
          <table:table-cell office:value-type="string" table:style-name="ce3">
            <text:p>Parrett and Axe Church of England Voluntary Aided Primary School</text:p>
          </table:table-cell>
          <table:table-cell office:value-type="float" office:value="113807" table:style-name="ce3">
            <text:p>113807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Partney Church of England Aided Primary School</text:p>
          </table:table-cell>
          <table:table-cell office:value-type="float" office:value="120627" table:style-name="ce3">
            <text:p>120627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Parwich Primary School</text:p>
          </table:table-cell>
          <table:table-cell office:value-type="float" office:value="112604" table:style-name="ce3">
            <text:p>11260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morland and Furness</text:p>
          </table:table-cell>
          <table:table-cell office:value-type="string" table:style-name="ce3">
            <text:p>Patterdale CofE Primary School</text:p>
          </table:table-cell>
          <table:table-cell office:value-type="float" office:value="112326" table:style-name="ce3">
            <text:p>112326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Northamptonshire</text:p>
          </table:table-cell>
          <table:table-cell office:value-type="string" table:style-name="ce3">
            <text:p>Pattishall Church of England Primary School</text:p>
          </table:table-cell>
          <table:table-cell office:value-type="float" office:value="121985" table:style-name="ce3">
            <text:p>121985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Riding of Yorkshire</text:p>
          </table:table-cell>
          <table:table-cell office:value-type="string" table:style-name="ce3">
            <text:p>Paull Primary School</text:p>
          </table:table-cell>
          <table:table-cell office:value-type="float" office:value="117862" table:style-name="ce3">
            <text:p>11786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oucestershire</text:p>
          </table:table-cell>
          <table:table-cell office:value-type="string" table:style-name="ce3">
            <text:p>Pauntley Church of England Primary School</text:p>
          </table:table-cell>
          <table:table-cell office:value-type="float" office:value="115643" table:style-name="ce3">
            <text:p>115643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von</text:p>
          </table:table-cell>
          <table:table-cell office:value-type="string" table:style-name="ce3">
            <text:p>Payhembury Church of England Primary School</text:p>
          </table:table-cell>
          <table:table-cell office:value-type="float" office:value="113360" table:style-name="ce3">
            <text:p>113360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Peak Dale Primary School</text:p>
          </table:table-cell>
          <table:table-cell office:value-type="float" office:value="112656" table:style-name="ce3">
            <text:p>11265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Peak Forest Church of England Voluntary Controlled Primary School</text:p>
          </table:table-cell>
          <table:table-cell office:value-type="float" office:value="112848" table:style-name="ce3">
            <text:p>112848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Sussex</text:p>
          </table:table-cell>
          <table:table-cell office:value-type="string" table:style-name="ce3">
            <text:p>Peasmarsh Church of England Primary School</text:p>
          </table:table-cell>
          <table:table-cell office:value-type="float" office:value="114518" table:style-name="ce3">
            <text:p>114518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orcestershire</text:p>
          </table:table-cell>
          <table:table-cell office:value-type="string" table:style-name="ce3">
            <text:p>Pebworth First School</text:p>
          </table:table-cell>
          <table:table-cell office:value-type="float" office:value="116715" table:style-name="ce3">
            <text:p>11671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umberland</text:p>
          </table:table-cell>
          <table:table-cell office:value-type="string" table:style-name="ce3">
            <text:p>Pegswood Primary School</text:p>
          </table:table-cell>
          <table:table-cell office:value-type="float" office:value="122216" table:style-name="ce3">
            <text:p>12221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efordshire, County of</text:p>
          </table:table-cell>
          <table:table-cell office:value-type="string" table:style-name="ce3">
            <text:p>Pembridge CofE Primary School</text:p>
          </table:table-cell>
          <table:table-cell office:value-type="float" office:value="116906" table:style-name="ce3">
            <text:p>116906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Pembury School</text:p>
          </table:table-cell>
          <table:table-cell office:value-type="float" office:value="118280" table:style-name="ce3">
            <text:p>11828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efordshire, County of</text:p>
          </table:table-cell>
          <table:table-cell office:value-type="string" table:style-name="ce3">
            <text:p>Pencombe CofE Primary School</text:p>
          </table:table-cell>
          <table:table-cell office:value-type="float" office:value="116907" table:style-name="ce3">
            <text:p>116907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orcestershire</text:p>
          </table:table-cell>
          <table:table-cell office:value-type="string" table:style-name="ce3">
            <text:p>Pendock CofE Primary School</text:p>
          </table:table-cell>
          <table:table-cell office:value-type="float" office:value="116838" table:style-name="ce3">
            <text:p>116838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mbridgeshire</text:p>
          </table:table-cell>
          <table:table-cell office:value-type="string" table:style-name="ce3">
            <text:p>Pendragon Community Primary School</text:p>
          </table:table-cell>
          <table:table-cell office:value-type="float" office:value="110617" table:style-name="ce3">
            <text:p>11061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morland and Furness</text:p>
          </table:table-cell>
          <table:table-cell office:value-type="string" table:style-name="ce3">
            <text:p>Pennington CofE School</text:p>
          </table:table-cell>
          <table:table-cell office:value-type="float" office:value="112284" table:style-name="ce3">
            <text:p>112284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Penny Acres Primary School</text:p>
          </table:table-cell>
          <table:table-cell office:value-type="float" office:value="112565" table:style-name="ce3">
            <text:p>11256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rnwall</text:p>
          </table:table-cell>
          <table:table-cell office:value-type="string" table:style-name="ce3">
            <text:p>Penpol School</text:p>
          </table:table-cell>
          <table:table-cell office:value-type="float" office:value="111849" table:style-name="ce3">
            <text:p>111849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morland and Furness</text:p>
          </table:table-cell>
          <table:table-cell office:value-type="string" table:style-name="ce3">
            <text:p>Penruddock Primary School</text:p>
          </table:table-cell>
          <table:table-cell office:value-type="float" office:value="112119" table:style-name="ce3">
            <text:p>112119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Penshurst Church of England Voluntary Aided Primary School</text:p>
          </table:table-cell>
          <table:table-cell office:value-type="float" office:value="118720" table:style-name="ce3">
            <text:p>118720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rnwall</text:p>
          </table:table-cell>
          <table:table-cell office:value-type="string" table:style-name="ce3">
            <text:p>Pensilva Primary School</text:p>
          </table:table-cell>
          <table:table-cell office:value-type="float" office:value="111963" table:style-name="ce3">
            <text:p>11196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xfordshire</text:p>
          </table:table-cell>
          <table:table-cell office:value-type="string" table:style-name="ce3">
            <text:p>Peppard Church of England Primary School</text:p>
          </table:table-cell>
          <table:table-cell office:value-type="float" office:value="123135" table:style-name="ce3">
            <text:p>123135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rnwall</text:p>
          </table:table-cell>
          <table:table-cell office:value-type="string" table:style-name="ce3">
            <text:p>Perran-Ar-Worthal Community Primary School</text:p>
          </table:table-cell>
          <table:table-cell office:value-type="float" office:value="111863" table:style-name="ce3">
            <text:p>11186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efordshire, County of</text:p>
          </table:table-cell>
          <table:table-cell office:value-type="string" table:style-name="ce3">
            <text:p>Peterchurch Primary School</text:p>
          </table:table-cell>
          <table:table-cell office:value-type="float" office:value="116718" table:style-name="ce3">
            <text:p>11671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mbridgeshire</text:p>
          </table:table-cell>
          <table:table-cell office:value-type="string" table:style-name="ce3">
            <text:p>Petersfield CofE Aided Primary School</text:p>
          </table:table-cell>
          <table:table-cell office:value-type="float" office:value="110836" table:style-name="ce3">
            <text:p>110836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Sussex</text:p>
          </table:table-cell>
          <table:table-cell office:value-type="string" table:style-name="ce3">
            <text:p>Petworth Cof E Primary School</text:p>
          </table:table-cell>
          <table:table-cell office:value-type="float" office:value="125990" table:style-name="ce3">
            <text:p>125990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Sussex</text:p>
          </table:table-cell>
          <table:table-cell office:value-type="string" table:style-name="ce3">
            <text:p>Pevensey and Westham CofE Primary School</text:p>
          </table:table-cell>
          <table:table-cell office:value-type="float" office:value="114519" table:style-name="ce3">
            <text:p>11451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Pickering Community Infant School</text:p>
          </table:table-cell>
          <table:table-cell office:value-type="float" office:value="121363" table:style-name="ce3">
            <text:p>12136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Pickering Community Junior School</text:p>
          </table:table-cell>
          <table:table-cell office:value-type="float" office:value="121356" table:style-name="ce3">
            <text:p>12135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Pickhill Church of England Primary School</text:p>
          </table:table-cell>
          <table:table-cell office:value-type="float" office:value="121510" table:style-name="ce3">
            <text:p>121510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oucestershire</text:p>
          </table:table-cell>
          <table:table-cell office:value-type="string" table:style-name="ce3">
            <text:p>Picklenash Junior School</text:p>
          </table:table-cell>
          <table:table-cell office:value-type="float" office:value="115733" table:style-name="ce3">
            <text:p>115733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Pilling St John's Church of England Voluntary Aided Primary School</text:p>
          </table:table-cell>
          <table:table-cell office:value-type="float" office:value="119555" table:style-name="ce3">
            <text:p>119555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oucestershire</text:p>
          </table:table-cell>
          <table:table-cell office:value-type="string" table:style-name="ce3">
            <text:p>Pillowell Community Primary School</text:p>
          </table:table-cell>
          <table:table-cell office:value-type="float" office:value="115554" table:style-name="ce3">
            <text:p>11555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Pilsley CofE Primary School</text:p>
          </table:table-cell>
          <table:table-cell office:value-type="float" office:value="112891" table:style-name="ce3">
            <text:p>112891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dford</text:p>
          </table:table-cell>
          <table:table-cell office:value-type="string" table:style-name="ce3">
            <text:p>Pinchmill Primary School</text:p>
          </table:table-cell>
          <table:table-cell office:value-type="float" office:value="109451" table:style-name="ce3">
            <text:p>109451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tfordshire</text:p>
          </table:table-cell>
          <table:table-cell office:value-type="string" table:style-name="ce3">
            <text:p>Pirton School</text:p>
          </table:table-cell>
          <table:table-cell office:value-type="float" office:value="117128" table:style-name="ce3">
            <text:p>11712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Northamptonshire</text:p>
          </table:table-cell>
          <table:table-cell office:value-type="string" table:style-name="ce3">
            <text:p>Pitsford Primary School</text:p>
          </table:table-cell>
          <table:table-cell office:value-type="float" office:value="121850" table:style-name="ce3">
            <text:p>12185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unty Durham</text:p>
          </table:table-cell>
          <table:table-cell office:value-type="string" table:style-name="ce3">
            <text:p>Pittington Primary School</text:p>
          </table:table-cell>
          <table:table-cell office:value-type="float" office:value="114125" table:style-name="ce3">
            <text:p>11412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Sussex</text:p>
          </table:table-cell>
          <table:table-cell office:value-type="string" table:style-name="ce3">
            <text:p>Plaistow and Kirdford Primary School</text:p>
          </table:table-cell>
          <table:table-cell office:value-type="float" office:value="125848" table:style-name="ce3">
            <text:p>12584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Platt Church of England Voluntary Aided Primary School</text:p>
          </table:table-cell>
          <table:table-cell office:value-type="float" office:value="118728" table:style-name="ce3">
            <text:p>118728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Platts Heath Primary School</text:p>
          </table:table-cell>
          <table:table-cell office:value-type="float" office:value="118295" table:style-name="ce3">
            <text:p>11829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Plaxtol Primary School</text:p>
          </table:table-cell>
          <table:table-cell office:value-type="float" office:value="118309" table:style-name="ce3">
            <text:p>118309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mberland</text:p>
          </table:table-cell>
          <table:table-cell office:value-type="string" table:style-name="ce3">
            <text:p>Plumbland CofE School</text:p>
          </table:table-cell>
          <table:table-cell office:value-type="float" office:value="112275" table:style-name="ce3">
            <text:p>112275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Sussex</text:p>
          </table:table-cell>
          <table:table-cell office:value-type="string" table:style-name="ce3">
            <text:p>Plumpton Primary School</text:p>
          </table:table-cell>
          <table:table-cell office:value-type="float" office:value="114410" table:style-name="ce3">
            <text:p>11441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morland and Furness</text:p>
          </table:table-cell>
          <table:table-cell office:value-type="string" table:style-name="ce3">
            <text:p>Plumpton School</text:p>
          </table:table-cell>
          <table:table-cell office:value-type="float" office:value="112120" table:style-name="ce3">
            <text:p>11212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von</text:p>
          </table:table-cell>
          <table:table-cell office:value-type="string" table:style-name="ce3">
            <text:p>Plymtree Church of England Primary School</text:p>
          </table:table-cell>
          <table:table-cell office:value-type="float" office:value="113361" table:style-name="ce3">
            <text:p>113361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Riding of Yorkshire</text:p>
          </table:table-cell>
          <table:table-cell office:value-type="string" table:style-name="ce3">
            <text:p>Pocklington Church of England Voluntary Controlled Infant School</text:p>
          </table:table-cell>
          <table:table-cell office:value-type="float" office:value="117987" table:style-name="ce3">
            <text:p>117987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Riding of Yorkshire</text:p>
          </table:table-cell>
          <table:table-cell office:value-type="string" table:style-name="ce3">
            <text:p>Pollington-Balne Church of England Primary School</text:p>
          </table:table-cell>
          <table:table-cell office:value-type="float" office:value="118044" table:style-name="ce3">
            <text:p>118044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Pollyplatt Primary School</text:p>
          </table:table-cell>
          <table:table-cell office:value-type="float" office:value="120472" table:style-name="ce3">
            <text:p>12047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tfordshire</text:p>
          </table:table-cell>
          <table:table-cell office:value-type="string" table:style-name="ce3">
            <text:p>Ponsbourne St Mary's Church of England Primary School</text:p>
          </table:table-cell>
          <table:table-cell office:value-type="float" office:value="117396" table:style-name="ce3">
            <text:p>117396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hropshire</text:p>
          </table:table-cell>
          <table:table-cell office:value-type="string" table:style-name="ce3">
            <text:p>Pontesbury CofE Primary School</text:p>
          </table:table-cell>
          <table:table-cell office:value-type="float" office:value="123493" table:style-name="ce3">
            <text:p>123493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eds</text:p>
          </table:table-cell>
          <table:table-cell office:value-type="string" table:style-name="ce3">
            <text:p>Pool-in-Wharfedale Church of England Voluntary Controlled Primary School</text:p>
          </table:table-cell>
          <table:table-cell office:value-type="float" office:value="108000" table:style-name="ce3">
            <text:p>108000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tfordshire</text:p>
          </table:table-cell>
          <table:table-cell office:value-type="string" table:style-name="ce3">
            <text:p>Pope Paul Catholic Primary School</text:p>
          </table:table-cell>
          <table:table-cell office:value-type="float" office:value="117496" table:style-name="ce3">
            <text:p>117496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folk</text:p>
          </table:table-cell>
          <table:table-cell office:value-type="string" table:style-name="ce3">
            <text:p>Poringland Primary School</text:p>
          </table:table-cell>
          <table:table-cell office:value-type="float" office:value="120841" table:style-name="ce3">
            <text:p>12084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eshire East</text:p>
          </table:table-cell>
          <table:table-cell office:value-type="string" table:style-name="ce3">
            <text:p>Pott Shrigley Church School</text:p>
          </table:table-cell>
          <table:table-cell office:value-type="float" office:value="111462" table:style-name="ce3">
            <text:p>111462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tral Bedfordshire</text:p>
          </table:table-cell>
          <table:table-cell office:value-type="string" table:style-name="ce3">
            <text:p>Potton Primary School</text:p>
          </table:table-cell>
          <table:table-cell office:value-type="float" office:value="109475" table:style-name="ce3">
            <text:p>109475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rset</text:p>
          </table:table-cell>
          <table:table-cell office:value-type="string" table:style-name="ce3">
            <text:p>Powerstock Church of England Voluntary Aided Primary School</text:p>
          </table:table-cell>
          <table:table-cell office:value-type="float" office:value="113812" table:style-name="ce3">
            <text:p>113812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Preesall Fleetwood's Charity Church of England Primary School</text:p>
          </table:table-cell>
          <table:table-cell office:value-type="float" office:value="119558" table:style-name="ce3">
            <text:p>119558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ltshire</text:p>
          </table:table-cell>
          <table:table-cell office:value-type="string" table:style-name="ce3">
            <text:p>Preshute Church of England Primary School</text:p>
          </table:table-cell>
          <table:table-cell office:value-type="float" office:value="126349" table:style-name="ce3">
            <text:p>12634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Preston Candover Church of England Primary School</text:p>
          </table:table-cell>
          <table:table-cell office:value-type="float" office:value="116308" table:style-name="ce3">
            <text:p>116308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folk</text:p>
          </table:table-cell>
          <table:table-cell office:value-type="string" table:style-name="ce3">
            <text:p>Preston Church of England Voluntary Controlled Primary School</text:p>
          </table:table-cell>
          <table:table-cell office:value-type="float" office:value="121061" table:style-name="ce3">
            <text:p>121061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tfordshire</text:p>
          </table:table-cell>
          <table:table-cell office:value-type="string" table:style-name="ce3">
            <text:p>Preston Primary School</text:p>
          </table:table-cell>
          <table:table-cell office:value-type="float" office:value="117403" table:style-name="ce3">
            <text:p>117403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Preston Primary School</text:p>
          </table:table-cell>
          <table:table-cell office:value-type="float" office:value="118401" table:style-name="ce3">
            <text:p>11840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merset</text:p>
          </table:table-cell>
          <table:table-cell office:value-type="string" table:style-name="ce3">
            <text:p>Priddy Primary School</text:p>
          </table:table-cell>
          <table:table-cell office:value-type="float" office:value="123658" table:style-name="ce3">
            <text:p>12365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eds</text:p>
          </table:table-cell>
          <table:table-cell office:value-type="string" table:style-name="ce3">
            <text:p>Primrose Lane Primary School</text:p>
          </table:table-cell>
          <table:table-cell office:value-type="float" office:value="107869" table:style-name="ce3">
            <text:p>107869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sex</text:p>
          </table:table-cell>
          <table:table-cell office:value-type="string" table:style-name="ce3">
            <text:p>Priory Primary School, Bicknacre</text:p>
          </table:table-cell>
          <table:table-cell office:value-type="float" office:value="115000" table:style-name="ce3">
            <text:p>11500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uth Gloucestershire</text:p>
          </table:table-cell>
          <table:table-cell office:value-type="string" table:style-name="ce3">
            <text:p>Pucklechurch CofE VC Primary School</text:p>
          </table:table-cell>
          <table:table-cell office:value-type="float" office:value="109171" table:style-name="ce3">
            <text:p>109171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folk</text:p>
          </table:table-cell>
          <table:table-cell office:value-type="string" table:style-name="ce3">
            <text:p>Pulham Church of England Primary School</text:p>
          </table:table-cell>
          <table:table-cell office:value-type="float" office:value="121051" table:style-name="ce3">
            <text:p>121051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tfordshire</text:p>
          </table:table-cell>
          <table:table-cell office:value-type="string" table:style-name="ce3">
            <text:p>Puller Memorial, Church of England, Voluntary Aided Primary School</text:p>
          </table:table-cell>
          <table:table-cell office:value-type="float" office:value="117453" table:style-name="ce3">
            <text:p>117453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Sussex</text:p>
          </table:table-cell>
          <table:table-cell office:value-type="string" table:style-name="ce3">
            <text:p>Punnetts Town Community Primary and Nursery School</text:p>
          </table:table-cell>
          <table:table-cell office:value-type="float" office:value="114414" table:style-name="ce3">
            <text:p>11441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Quadring Cowley &amp; Brown's Primary School</text:p>
          </table:table-cell>
          <table:table-cell office:value-type="float" office:value="120552" table:style-name="ce3">
            <text:p>12055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uckinghamshire</text:p>
          </table:table-cell>
          <table:table-cell office:value-type="string" table:style-name="ce3">
            <text:p>Quainton Church of England School</text:p>
          </table:table-cell>
          <table:table-cell office:value-type="float" office:value="110447" table:style-name="ce3">
            <text:p>110447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ttinghamshire</text:p>
          </table:table-cell>
          <table:table-cell office:value-type="string" table:style-name="ce3">
            <text:p>Queen Eleanor Primary School</text:p>
          </table:table-cell>
          <table:table-cell office:value-type="float" office:value="122645" table:style-name="ce3">
            <text:p>12264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le of Wight</text:p>
          </table:table-cell>
          <table:table-cell office:value-type="string" table:style-name="ce3">
            <text:p>Queensgate Foundation Primary</text:p>
          </table:table-cell>
          <table:table-cell office:value-type="float" office:value="136008" table:style-name="ce3">
            <text:p>136008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Quernmore Church of England Voluntary Controlled Primary School</text:p>
          </table:table-cell>
          <table:table-cell office:value-type="float" office:value="119378" table:style-name="ce3">
            <text:p>119378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arwickshire</text:p>
          </table:table-cell>
          <table:table-cell office:value-type="string" table:style-name="ce3">
            <text:p>Quinton Primary School</text:p>
          </table:table-cell>
          <table:table-cell office:value-type="float" office:value="125519" table:style-name="ce3">
            <text:p>125519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von</text:p>
          </table:table-cell>
          <table:table-cell office:value-type="string" table:style-name="ce3">
            <text:p>Rackenford Church of England Primary School</text:p>
          </table:table-cell>
          <table:table-cell office:value-type="float" office:value="113495" table:style-name="ce3">
            <text:p>113495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folk</text:p>
          </table:table-cell>
          <table:table-cell office:value-type="string" table:style-name="ce3">
            <text:p>Rackheath Primary School</text:p>
          </table:table-cell>
          <table:table-cell office:value-type="float" office:value="120843" table:style-name="ce3">
            <text:p>12084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ttinghamshire</text:p>
          </table:table-cell>
          <table:table-cell office:value-type="string" table:style-name="ce3">
            <text:p>Radcliffe-on-Trent Infant and Nursery School</text:p>
          </table:table-cell>
          <table:table-cell office:value-type="float" office:value="122669" table:style-name="ce3">
            <text:p>122669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ttinghamshire</text:p>
          </table:table-cell>
          <table:table-cell office:value-type="string" table:style-name="ce3">
            <text:p>Radcliffe-on-Trent Junior School</text:p>
          </table:table-cell>
          <table:table-cell office:value-type="float" office:value="122670" table:style-name="ce3">
            <text:p>12267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xfordshire</text:p>
          </table:table-cell>
          <table:table-cell office:value-type="string" table:style-name="ce3">
            <text:p>Radley Church of England Primary School</text:p>
          </table:table-cell>
          <table:table-cell office:value-type="float" office:value="123157" table:style-name="ce3">
            <text:p>123157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uckinghamshire</text:p>
          </table:table-cell>
          <table:table-cell office:value-type="string" table:style-name="ce3">
            <text:p>Radnage Church of England Primary School</text:p>
          </table:table-cell>
          <table:table-cell office:value-type="float" office:value="110467" table:style-name="ce3">
            <text:p>110467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sex</text:p>
          </table:table-cell>
          <table:table-cell office:value-type="string" table:style-name="ce3">
            <text:p>Radwinter Church of England Voluntary Aided Primary School</text:p>
          </table:table-cell>
          <table:table-cell office:value-type="float" office:value="115191" table:style-name="ce3">
            <text:p>115191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xfordshire</text:p>
          </table:table-cell>
          <table:table-cell office:value-type="string" table:style-name="ce3">
            <text:p>RAF Benson Community Primary School</text:p>
          </table:table-cell>
          <table:table-cell office:value-type="float" office:value="123028" table:style-name="ce3">
            <text:p>12302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eshire East</text:p>
          </table:table-cell>
          <table:table-cell office:value-type="string" table:style-name="ce3">
            <text:p>Rainow Primary School</text:p>
          </table:table-cell>
          <table:table-cell office:value-type="float" office:value="111203" table:style-name="ce3">
            <text:p>11120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Sussex</text:p>
          </table:table-cell>
          <table:table-cell office:value-type="string" table:style-name="ce3">
            <text:p>Rake CofE Primary School</text:p>
          </table:table-cell>
          <table:table-cell office:value-type="float" office:value="125989" table:style-name="ce3">
            <text:p>12598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ttinghamshire</text:p>
          </table:table-cell>
          <table:table-cell office:value-type="string" table:style-name="ce3">
            <text:p>Rampton Primary School</text:p>
          </table:table-cell>
          <table:table-cell office:value-type="float" office:value="122671" table:style-name="ce3">
            <text:p>12267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Ramsbottom Stubbins Primary School</text:p>
          </table:table-cell>
          <table:table-cell office:value-type="float" office:value="119196" table:style-name="ce3">
            <text:p>11919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ltshire</text:p>
          </table:table-cell>
          <table:table-cell office:value-type="string" table:style-name="ce3">
            <text:p>Ramsbury Primary School</text:p>
          </table:table-cell>
          <table:table-cell office:value-type="float" office:value="126205" table:style-name="ce3">
            <text:p>12620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ttinghamshire</text:p>
          </table:table-cell>
          <table:table-cell office:value-type="string" table:style-name="ce3">
            <text:p>Ramsden Primary School</text:p>
          </table:table-cell>
          <table:table-cell office:value-type="float" office:value="122627" table:style-name="ce3">
            <text:p>12262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unty Durham</text:p>
          </table:table-cell>
          <table:table-cell office:value-type="string" table:style-name="ce3">
            <text:p>Ramshaw Primary School</text:p>
          </table:table-cell>
          <table:table-cell office:value-type="float" office:value="114099" table:style-name="ce3">
            <text:p>114099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ttinghamshire</text:p>
          </table:table-cell>
          <table:table-cell office:value-type="string" table:style-name="ce3">
            <text:p>Ranby CofE Primary School</text:p>
          </table:table-cell>
          <table:table-cell office:value-type="float" office:value="122749" table:style-name="ce3">
            <text:p>12274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mberland</text:p>
          </table:table-cell>
          <table:table-cell office:value-type="string" table:style-name="ce3">
            <text:p>Raughton Head CofE School &amp; Nursery</text:p>
          </table:table-cell>
          <table:table-cell office:value-type="float" office:value="112257" table:style-name="ce3">
            <text:p>112257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ttinghamshire</text:p>
          </table:table-cell>
          <table:table-cell office:value-type="string" table:style-name="ce3">
            <text:p>Ravenshead CofE Primary School</text:p>
          </table:table-cell>
          <table:table-cell office:value-type="float" office:value="131814" table:style-name="ce3">
            <text:p>131814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ffordshire</text:p>
          </table:table-cell>
          <table:table-cell office:value-type="string" table:style-name="ce3">
            <text:p>Ravensmead Primary School</text:p>
          </table:table-cell>
          <table:table-cell office:value-type="float" office:value="124056" table:style-name="ce3">
            <text:p>12405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Riding of Yorkshire</text:p>
          </table:table-cell>
          <table:table-cell office:value-type="string" table:style-name="ce3">
            <text:p>Rawcliffe Bridge Primary School</text:p>
          </table:table-cell>
          <table:table-cell office:value-type="float" office:value="117893" table:style-name="ce3">
            <text:p>11789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Riding of Yorkshire</text:p>
          </table:table-cell>
          <table:table-cell office:value-type="string" table:style-name="ce3">
            <text:p>Rawcliffe Primary School</text:p>
          </table:table-cell>
          <table:table-cell office:value-type="float" office:value="117892" table:style-name="ce3">
            <text:p>11789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Read St John's CofE Primary School</text:p>
          </table:table-cell>
          <table:table-cell office:value-type="float" office:value="119389" table:style-name="ce3">
            <text:p>11938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umberland</text:p>
          </table:table-cell>
          <table:table-cell office:value-type="string" table:style-name="ce3">
            <text:p>Red Row Primary School</text:p>
          </table:table-cell>
          <table:table-cell office:value-type="float" office:value="122197" table:style-name="ce3">
            <text:p>12219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tfordshire</text:p>
          </table:table-cell>
          <table:table-cell office:value-type="string" table:style-name="ce3">
            <text:p>Redbourn Primary School</text:p>
          </table:table-cell>
          <table:table-cell office:value-type="float" office:value="117236" table:style-name="ce3">
            <text:p>11723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oucestershire</text:p>
          </table:table-cell>
          <table:table-cell office:value-type="string" table:style-name="ce3">
            <text:p>Redbrook Church of England Primary School</text:p>
          </table:table-cell>
          <table:table-cell office:value-type="float" office:value="115639" table:style-name="ce3">
            <text:p>11563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tfordshire</text:p>
          </table:table-cell>
          <table:table-cell office:value-type="string" table:style-name="ce3">
            <text:p>Reed First School</text:p>
          </table:table-cell>
          <table:table-cell office:value-type="float" office:value="117129" table:style-name="ce3">
            <text:p>117129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Riding of Yorkshire</text:p>
          </table:table-cell>
          <table:table-cell office:value-type="string" table:style-name="ce3">
            <text:p>Reedness Primary School</text:p>
          </table:table-cell>
          <table:table-cell office:value-type="float" office:value="117939" table:style-name="ce3">
            <text:p>117939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Reepham Church of England Primary School</text:p>
          </table:table-cell>
          <table:table-cell office:value-type="float" office:value="120581" table:style-name="ce3">
            <text:p>120581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Reeth Community Primary School</text:p>
          </table:table-cell>
          <table:table-cell office:value-type="float" office:value="121311" table:style-name="ce3">
            <text:p>12131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dford</text:p>
          </table:table-cell>
          <table:table-cell office:value-type="string" table:style-name="ce3">
            <text:p>Renhold VC Primary School</text:p>
          </table:table-cell>
          <table:table-cell office:value-type="float" office:value="109603" table:style-name="ce3">
            <text:p>109603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Renishaw Primary School</text:p>
          </table:table-cell>
          <table:table-cell office:value-type="float" office:value="112545" table:style-name="ce3">
            <text:p>11254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Repton Primary School</text:p>
          </table:table-cell>
          <table:table-cell office:value-type="float" office:value="112976" table:style-name="ce3">
            <text:p>11297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sex</text:p>
          </table:table-cell>
          <table:table-cell office:value-type="string" table:style-name="ce3">
            <text:p>Rettendon Primary School</text:p>
          </table:table-cell>
          <table:table-cell office:value-type="float" office:value="114856" table:style-name="ce3">
            <text:p>11485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Ribby with Wrea Endowed CofE Primary School</text:p>
          </table:table-cell>
          <table:table-cell office:value-type="float" office:value="119559" table:style-name="ce3">
            <text:p>119559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Ribchester St Wilfrid's Church of England Voluntary Aided Primary School</text:p>
          </table:table-cell>
          <table:table-cell office:value-type="float" office:value="119571" table:style-name="ce3">
            <text:p>119571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Riccall Community Primary School</text:p>
          </table:table-cell>
          <table:table-cell office:value-type="float" office:value="121457" table:style-name="ce3">
            <text:p>12145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Richard Durning's Endowed Primary School</text:p>
          </table:table-cell>
          <table:table-cell office:value-type="float" office:value="119409" table:style-name="ce3">
            <text:p>11940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mberland</text:p>
          </table:table-cell>
          <table:table-cell office:value-type="string" table:style-name="ce3">
            <text:p>Richmond Hill School</text:p>
          </table:table-cell>
          <table:table-cell office:value-type="float" office:value="112127" table:style-name="ce3">
            <text:p>11212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Richmond Methodist Primary School</text:p>
          </table:table-cell>
          <table:table-cell office:value-type="float" office:value="121544" table:style-name="ce3">
            <text:p>121544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sex</text:p>
          </table:table-cell>
          <table:table-cell office:value-type="string" table:style-name="ce3">
            <text:p>Rickling Church of England Voluntary Aided Primary School</text:p>
          </table:table-cell>
          <table:table-cell office:value-type="float" office:value="115130" table:style-name="ce3">
            <text:p>115130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tral Bedfordshire</text:p>
          </table:table-cell>
          <table:table-cell office:value-type="string" table:style-name="ce3">
            <text:p>Ridgmont Lower School</text:p>
          </table:table-cell>
          <table:table-cell office:value-type="float" office:value="109476" table:style-name="ce3">
            <text:p>10947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Sussex</text:p>
          </table:table-cell>
          <table:table-cell office:value-type="string" table:style-name="ce3">
            <text:p>Ringmer Primary and Nursery School</text:p>
          </table:table-cell>
          <table:table-cell office:value-type="float" office:value="114415" table:style-name="ce3">
            <text:p>11441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umberland</text:p>
          </table:table-cell>
          <table:table-cell office:value-type="string" table:style-name="ce3">
            <text:p>Ringway Primary School</text:p>
          </table:table-cell>
          <table:table-cell office:value-type="float" office:value="122247" table:style-name="ce3">
            <text:p>12224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Ripley Endowed Church of England School</text:p>
          </table:table-cell>
          <table:table-cell office:value-type="float" office:value="121580" table:style-name="ce3">
            <text:p>121580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lderdale</text:p>
          </table:table-cell>
          <table:table-cell office:value-type="string" table:style-name="ce3">
            <text:p>Ripponden Junior and Infant School</text:p>
          </table:table-cell>
          <table:table-cell office:value-type="float" office:value="107514" table:style-name="ce3">
            <text:p>10751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ffolk</text:p>
          </table:table-cell>
          <table:table-cell office:value-type="string" table:style-name="ce3">
            <text:p>Risby Church of England Voluntary Controlled Primary School</text:p>
          </table:table-cell>
          <table:table-cell office:value-type="float" office:value="124712" table:style-name="ce3">
            <text:p>12471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dford</text:p>
          </table:table-cell>
          <table:table-cell office:value-type="string" table:style-name="ce3">
            <text:p>Riseley CofE Primary School</text:p>
          </table:table-cell>
          <table:table-cell office:value-type="float" office:value="109624" table:style-name="ce3">
            <text:p>109624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Rishton Methodist Primary School</text:p>
          </table:table-cell>
          <table:table-cell office:value-type="float" office:value="119396" table:style-name="ce3">
            <text:p>119396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Rishton St Peter and St Paul's Church of England Primary School</text:p>
          </table:table-cell>
          <table:table-cell office:value-type="float" office:value="119427" table:style-name="ce3">
            <text:p>119427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lderdale</text:p>
          </table:table-cell>
          <table:table-cell office:value-type="string" table:style-name="ce3">
            <text:p>Riverside Junior School</text:p>
          </table:table-cell>
          <table:table-cell office:value-type="float" office:value="107529" table:style-name="ce3">
            <text:p>107529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Rivington Foundation Primary School</text:p>
          </table:table-cell>
          <table:table-cell office:value-type="float" office:value="119509" table:style-name="ce3">
            <text:p>119509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Northamptonshire</text:p>
          </table:table-cell>
          <table:table-cell office:value-type="string" table:style-name="ce3">
            <text:p>Roade Primary School</text:p>
          </table:table-cell>
          <table:table-cell office:value-type="float" office:value="121854" table:style-name="ce3">
            <text:p>12185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mbridgeshire</text:p>
          </table:table-cell>
          <table:table-cell office:value-type="string" table:style-name="ce3">
            <text:p>Robert Arkenstall Primary School</text:p>
          </table:table-cell>
          <table:table-cell office:value-type="float" office:value="110635" table:style-name="ce3">
            <text:p>11063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okingham</text:p>
          </table:table-cell>
          <table:table-cell office:value-type="string" table:style-name="ce3">
            <text:p>Robert Piggott CofE Infant School</text:p>
          </table:table-cell>
          <table:table-cell office:value-type="float" office:value="109989" table:style-name="ce3">
            <text:p>10998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okingham</text:p>
          </table:table-cell>
          <table:table-cell office:value-type="string" table:style-name="ce3">
            <text:p>Robert Piggott CofE Junior School</text:p>
          </table:table-cell>
          <table:table-cell office:value-type="float" office:value="109993" table:style-name="ce3">
            <text:p>109993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mberland</text:p>
          </table:table-cell>
          <table:table-cell office:value-type="string" table:style-name="ce3">
            <text:p>Rockcliffe CofE School</text:p>
          </table:table-cell>
          <table:table-cell office:value-type="float" office:value="112258" table:style-name="ce3">
            <text:p>112258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folk</text:p>
          </table:table-cell>
          <table:table-cell office:value-type="string" table:style-name="ce3">
            <text:p>Rocklands Community Primary School</text:p>
          </table:table-cell>
          <table:table-cell office:value-type="float" office:value="120847" table:style-name="ce3">
            <text:p>12084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eshire East</text:p>
          </table:table-cell>
          <table:table-cell office:value-type="string" table:style-name="ce3">
            <text:p>Rode Heath Primary School</text:p>
          </table:table-cell>
          <table:table-cell office:value-type="float" office:value="111159" table:style-name="ce3">
            <text:p>111159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merset</text:p>
          </table:table-cell>
          <table:table-cell office:value-type="string" table:style-name="ce3">
            <text:p>Rode Methodist VC First School</text:p>
          </table:table-cell>
          <table:table-cell office:value-type="float" office:value="123823" table:style-name="ce3">
            <text:p>123823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sex</text:p>
          </table:table-cell>
          <table:table-cell office:value-type="string" table:style-name="ce3">
            <text:p>Rodings Primary School</text:p>
          </table:table-cell>
          <table:table-cell office:value-type="float" office:value="115266" table:style-name="ce3">
            <text:p>115266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oucestershire</text:p>
          </table:table-cell>
          <table:table-cell office:value-type="string" table:style-name="ce3">
            <text:p>Rodmarton Primary School</text:p>
          </table:table-cell>
          <table:table-cell office:value-type="float" office:value="115535" table:style-name="ce3">
            <text:p>11553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Rodmersham School</text:p>
          </table:table-cell>
          <table:table-cell office:value-type="float" office:value="118346" table:style-name="ce3">
            <text:p>11834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tral Bedfordshire</text:p>
          </table:table-cell>
          <table:table-cell office:value-type="string" table:style-name="ce3">
            <text:p>Roecroft Lower School</text:p>
          </table:table-cell>
          <table:table-cell office:value-type="float" office:value="109484" table:style-name="ce3">
            <text:p>10948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Sussex</text:p>
          </table:table-cell>
          <table:table-cell office:value-type="string" table:style-name="ce3">
            <text:p>Rogate CofE Primary School</text:p>
          </table:table-cell>
          <table:table-cell office:value-type="float" office:value="125991" table:style-name="ce3">
            <text:p>125991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tfordshire</text:p>
          </table:table-cell>
          <table:table-cell office:value-type="string" table:style-name="ce3">
            <text:p>Roger De Clare First CofE School</text:p>
          </table:table-cell>
          <table:table-cell office:value-type="float" office:value="117406" table:style-name="ce3">
            <text:p>117406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folk</text:p>
          </table:table-cell>
          <table:table-cell office:value-type="string" table:style-name="ce3">
            <text:p>Rollesby Primary School</text:p>
          </table:table-cell>
          <table:table-cell office:value-type="float" office:value="121202" table:style-name="ce3">
            <text:p>121202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orcestershire</text:p>
          </table:table-cell>
          <table:table-cell office:value-type="string" table:style-name="ce3">
            <text:p>Romsley St Kenelm's CofE Primary School</text:p>
          </table:table-cell>
          <table:table-cell office:value-type="float" office:value="116846" table:style-name="ce3">
            <text:p>116846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Riding of Yorkshire</text:p>
          </table:table-cell>
          <table:table-cell office:value-type="string" table:style-name="ce3">
            <text:p>Roos Church of England Voluntary Controlled Primary School</text:p>
          </table:table-cell>
          <table:table-cell office:value-type="float" office:value="117989" table:style-name="ce3">
            <text:p>11798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Ropley CofE Primary School</text:p>
          </table:table-cell>
          <table:table-cell office:value-type="float" office:value="116312" table:style-name="ce3">
            <text:p>11631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Rosedale Abbey Community Primary School</text:p>
          </table:table-cell>
          <table:table-cell office:value-type="float" office:value="121313" table:style-name="ce3">
            <text:p>12131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mberland</text:p>
          </table:table-cell>
          <table:table-cell office:value-type="string" table:style-name="ce3">
            <text:p>Rosley CofE School</text:p>
          </table:table-cell>
          <table:table-cell office:value-type="float" office:value="112306" table:style-name="ce3">
            <text:p>112306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Rosliston CofE Primary School</text:p>
          </table:table-cell>
          <table:table-cell office:value-type="float" office:value="112851" table:style-name="ce3">
            <text:p>112851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umberland</text:p>
          </table:table-cell>
          <table:table-cell office:value-type="string" table:style-name="ce3">
            <text:p>Rothbury First School</text:p>
          </table:table-cell>
          <table:table-cell office:value-type="float" office:value="122221" table:style-name="ce3">
            <text:p>12222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Sussex</text:p>
          </table:table-cell>
          <table:table-cell office:value-type="string" table:style-name="ce3">
            <text:p>Rotherfield Primary School</text:p>
          </table:table-cell>
          <table:table-cell office:value-type="float" office:value="114416" table:style-name="ce3">
            <text:p>11441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Roughlee Church of England Primary School</text:p>
          </table:table-cell>
          <table:table-cell office:value-type="float" office:value="119383" table:style-name="ce3">
            <text:p>119383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uckinghamshire</text:p>
          </table:table-cell>
          <table:table-cell office:value-type="string" table:style-name="ce3">
            <text:p>Roundwood Primary School</text:p>
          </table:table-cell>
          <table:table-cell office:value-type="float" office:value="110228" table:style-name="ce3">
            <text:p>11022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ateshead</text:p>
          </table:table-cell>
          <table:table-cell office:value-type="string" table:style-name="ce3">
            <text:p>Rowlands Gill Community Primary School</text:p>
          </table:table-cell>
          <table:table-cell office:value-type="float" office:value="131081" table:style-name="ce3">
            <text:p>13108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Rowsley CofE (Controlled) Primary School</text:p>
          </table:table-cell>
          <table:table-cell office:value-type="float" office:value="112820" table:style-name="ce3">
            <text:p>112820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oucestershire</text:p>
          </table:table-cell>
          <table:table-cell office:value-type="string" table:style-name="ce3">
            <text:p>Ruardean Church of England Primary School</text:p>
          </table:table-cell>
          <table:table-cell office:value-type="float" office:value="115647" table:style-name="ce3">
            <text:p>115647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Sussex</text:p>
          </table:table-cell>
          <table:table-cell office:value-type="string" table:style-name="ce3">
            <text:p>Rudgwick Primary School</text:p>
          </table:table-cell>
          <table:table-cell office:value-type="float" office:value="125849" table:style-name="ce3">
            <text:p>125849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Rufford CofE School</text:p>
          </table:table-cell>
          <table:table-cell office:value-type="float" office:value="119483" table:style-name="ce3">
            <text:p>119483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hropshire</text:p>
          </table:table-cell>
          <table:table-cell office:value-type="string" table:style-name="ce3">
            <text:p>Rushbury CofE Primary School</text:p>
          </table:table-cell>
          <table:table-cell office:value-type="float" office:value="123497" table:style-name="ce3">
            <text:p>123497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Sussex</text:p>
          </table:table-cell>
          <table:table-cell office:value-type="string" table:style-name="ce3">
            <text:p>Rusper Primary School</text:p>
          </table:table-cell>
          <table:table-cell office:value-type="float" office:value="125850" table:style-name="ce3">
            <text:p>12585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Ryarsh Primary School</text:p>
          </table:table-cell>
          <table:table-cell office:value-type="float" office:value="118310" table:style-name="ce3">
            <text:p>11831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akefield</text:p>
          </table:table-cell>
          <table:table-cell office:value-type="string" table:style-name="ce3">
            <text:p>Ryhill Junior, Infant and Nursery School</text:p>
          </table:table-cell>
          <table:table-cell office:value-type="float" office:value="130972" table:style-name="ce3">
            <text:p>13097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Sabden Primary School</text:p>
          </table:table-cell>
          <table:table-cell office:value-type="float" office:value="119165" table:style-name="ce3">
            <text:p>11916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eshire West and Chester</text:p>
          </table:table-cell>
          <table:table-cell office:value-type="string" table:style-name="ce3">
            <text:p>Saighton Church of England Primary School &amp; Pre-School</text:p>
          </table:table-cell>
          <table:table-cell office:value-type="float" office:value="111350" table:style-name="ce3">
            <text:p>111350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Sussex</text:p>
          </table:table-cell>
          <table:table-cell office:value-type="string" table:style-name="ce3">
            <text:p>Salehurst Church of England Primary School</text:p>
          </table:table-cell>
          <table:table-cell office:value-type="float" office:value="114521" table:style-name="ce3">
            <text:p>114521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folk</text:p>
          </table:table-cell>
          <table:table-cell office:value-type="string" table:style-name="ce3">
            <text:p>Salhouse CofE Primary School</text:p>
          </table:table-cell>
          <table:table-cell office:value-type="float" office:value="121053" table:style-name="ce3">
            <text:p>121053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Salterforth Primary School</text:p>
          </table:table-cell>
          <table:table-cell office:value-type="float" office:value="119267" table:style-name="ce3">
            <text:p>11926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rset</text:p>
          </table:table-cell>
          <table:table-cell office:value-type="string" table:style-name="ce3">
            <text:p>Salway Ash Church of England Voluntary Aided Primary School</text:p>
          </table:table-cell>
          <table:table-cell office:value-type="float" office:value="113809" table:style-name="ce3">
            <text:p>113809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Samlesbury Church of England School</text:p>
          </table:table-cell>
          <table:table-cell office:value-type="float" office:value="119572" table:style-name="ce3">
            <text:p>119572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merset</text:p>
          </table:table-cell>
          <table:table-cell office:value-type="string" table:style-name="ce3">
            <text:p>Sampford Arundel Community Primary School</text:p>
          </table:table-cell>
          <table:table-cell office:value-type="float" office:value="123705" table:style-name="ce3">
            <text:p>12370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Sand Hutton Church of England Voluntary Controlled Primary School</text:p>
          </table:table-cell>
          <table:table-cell office:value-type="float" office:value="121513" table:style-name="ce3">
            <text:p>121513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von</text:p>
          </table:table-cell>
          <table:table-cell office:value-type="string" table:style-name="ce3">
            <text:p>Sandford School</text:p>
          </table:table-cell>
          <table:table-cell office:value-type="float" office:value="113107" table:style-name="ce3">
            <text:p>11310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rset</text:p>
          </table:table-cell>
          <table:table-cell office:value-type="string" table:style-name="ce3">
            <text:p>Sandford St Martin's Church of England Voluntary Aided Primary School</text:p>
          </table:table-cell>
          <table:table-cell office:value-type="float" office:value="113818" table:style-name="ce3">
            <text:p>113818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Sandhurst Primary School</text:p>
          </table:table-cell>
          <table:table-cell office:value-type="float" office:value="118282" table:style-name="ce3">
            <text:p>11828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ffolk</text:p>
          </table:table-cell>
          <table:table-cell office:value-type="string" table:style-name="ce3">
            <text:p>Sandlings Primary School</text:p>
          </table:table-cell>
          <table:table-cell office:value-type="float" office:value="124685" table:style-name="ce3">
            <text:p>12468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tfordshire</text:p>
          </table:table-cell>
          <table:table-cell office:value-type="string" table:style-name="ce3">
            <text:p>Sandon Junior Mixed and Infant School</text:p>
          </table:table-cell>
          <table:table-cell office:value-type="float" office:value="117147" table:style-name="ce3">
            <text:p>11714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Sandwich Junior School</text:p>
          </table:table-cell>
          <table:table-cell office:value-type="float" office:value="118548" table:style-name="ce3">
            <text:p>11854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oucestershire</text:p>
          </table:table-cell>
          <table:table-cell office:value-type="string" table:style-name="ce3">
            <text:p>Sapperton Church of England Primary School</text:p>
          </table:table-cell>
          <table:table-cell office:value-type="float" office:value="115698" table:style-name="ce3">
            <text:p>115698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eshire West and Chester</text:p>
          </table:table-cell>
          <table:table-cell office:value-type="string" table:style-name="ce3">
            <text:p>Saughall All Saints Church of England Primary School</text:p>
          </table:table-cell>
          <table:table-cell office:value-type="float" office:value="135736" table:style-name="ce3">
            <text:p>135736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mbridgeshire</text:p>
          </table:table-cell>
          <table:table-cell office:value-type="string" table:style-name="ce3">
            <text:p>Sawtry Infants' School</text:p>
          </table:table-cell>
          <table:table-cell office:value-type="float" office:value="110714" table:style-name="ce3">
            <text:p>11071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Saxilby Church of England Primary School</text:p>
          </table:table-cell>
          <table:table-cell office:value-type="float" office:value="120583" table:style-name="ce3">
            <text:p>120583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folk</text:p>
          </table:table-cell>
          <table:table-cell office:value-type="string" table:style-name="ce3">
            <text:p>Saxlingham Nethergate CofE VC Primary School</text:p>
          </table:table-cell>
          <table:table-cell office:value-type="float" office:value="121054" table:style-name="ce3">
            <text:p>121054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Scamblesby Church of <text:s/>England Primary School</text:p>
          </table:table-cell>
          <table:table-cell office:value-type="float" office:value="120584" table:style-name="ce3">
            <text:p>120584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Scampton Church of England Primary School</text:p>
          </table:table-cell>
          <table:table-cell office:value-type="float" office:value="120585" table:style-name="ce3">
            <text:p>120585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Scarisbrick St Mark's Church of England Primary School</text:p>
          </table:table-cell>
          <table:table-cell office:value-type="float" office:value="119410" table:style-name="ce3">
            <text:p>119410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eds</text:p>
          </table:table-cell>
          <table:table-cell office:value-type="string" table:style-name="ce3">
            <text:p>Scholes (Elmet) Primary School</text:p>
          </table:table-cell>
          <table:table-cell office:value-type="float" office:value="107813" table:style-name="ce3">
            <text:p>10781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Scorton Church of England Primary School</text:p>
          </table:table-cell>
          <table:table-cell office:value-type="float" office:value="119613" table:style-name="ce3">
            <text:p>119613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Scotter Primary School</text:p>
          </table:table-cell>
          <table:table-cell office:value-type="float" office:value="120473" table:style-name="ce3">
            <text:p>12047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Scotton Lingerfield Primary School</text:p>
          </table:table-cell>
          <table:table-cell office:value-type="float" office:value="121413" table:style-name="ce3">
            <text:p>12141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umberland</text:p>
          </table:table-cell>
          <table:table-cell office:value-type="string" table:style-name="ce3">
            <text:p>Scremerston First School</text:p>
          </table:table-cell>
          <table:table-cell office:value-type="float" office:value="122248" table:style-name="ce3">
            <text:p>12224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umberland</text:p>
          </table:table-cell>
          <table:table-cell office:value-type="string" table:style-name="ce3">
            <text:p>Seahouses Primary School</text:p>
          </table:table-cell>
          <table:table-cell office:value-type="float" office:value="122214" table:style-name="ce3">
            <text:p>12221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Seamer and Irton Community Primary School</text:p>
          </table:table-cell>
          <table:table-cell office:value-type="float" office:value="121357" table:style-name="ce3">
            <text:p>12135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mberland</text:p>
          </table:table-cell>
          <table:table-cell office:value-type="string" table:style-name="ce3">
            <text:p>Seascale Primary School</text:p>
          </table:table-cell>
          <table:table-cell office:value-type="float" office:value="112163" table:style-name="ce3">
            <text:p>11216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umberland</text:p>
          </table:table-cell>
          <table:table-cell office:value-type="string" table:style-name="ce3">
            <text:p>Seaton Delaval First School</text:p>
          </table:table-cell>
          <table:table-cell office:value-type="float" office:value="122223" table:style-name="ce3">
            <text:p>12222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von</text:p>
          </table:table-cell>
          <table:table-cell office:value-type="string" table:style-name="ce3">
            <text:p>Seaton Primary School</text:p>
          </table:table-cell>
          <table:table-cell office:value-type="float" office:value="113108" table:style-name="ce3">
            <text:p>11310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umberland</text:p>
          </table:table-cell>
          <table:table-cell office:value-type="string" table:style-name="ce3">
            <text:p>Seaton Sluice First School</text:p>
          </table:table-cell>
          <table:table-cell office:value-type="float" office:value="122234" table:style-name="ce3">
            <text:p>12223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morland and Furness</text:p>
          </table:table-cell>
          <table:table-cell office:value-type="string" table:style-name="ce3">
            <text:p>Sedbergh Primary School</text:p>
          </table:table-cell>
          <table:table-cell office:value-type="float" office:value="112233" table:style-name="ce3">
            <text:p>11223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orcestershire</text:p>
          </table:table-cell>
          <table:table-cell office:value-type="string" table:style-name="ce3">
            <text:p>Sedgeberrow CofE First School</text:p>
          </table:table-cell>
          <table:table-cell office:value-type="float" office:value="116848" table:style-name="ce3">
            <text:p>116848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unty Durham</text:p>
          </table:table-cell>
          <table:table-cell office:value-type="string" table:style-name="ce3">
            <text:p>Sedgefield Primary School</text:p>
          </table:table-cell>
          <table:table-cell office:value-type="float" office:value="114159" table:style-name="ce3">
            <text:p>114159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umberland</text:p>
          </table:table-cell>
          <table:table-cell office:value-type="string" table:style-name="ce3">
            <text:p>Seghill First School</text:p>
          </table:table-cell>
          <table:table-cell office:value-type="float" office:value="122225" table:style-name="ce3">
            <text:p>12222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hropshire</text:p>
          </table:table-cell>
          <table:table-cell office:value-type="string" table:style-name="ce3">
            <text:p>Selattyn CofE Primary School</text:p>
          </table:table-cell>
          <table:table-cell office:value-type="float" office:value="123499" table:style-name="ce3">
            <text:p>12349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Selborne Church of England Primary School</text:p>
          </table:table-cell>
          <table:table-cell office:value-type="float" office:value="116399" table:style-name="ce3">
            <text:p>116399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Sellindge Primary School</text:p>
          </table:table-cell>
          <table:table-cell office:value-type="float" office:value="118387" table:style-name="ce3">
            <text:p>11838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morland and Furness</text:p>
          </table:table-cell>
          <table:table-cell office:value-type="string" table:style-name="ce3">
            <text:p>Selside Endowed CofE Primary School</text:p>
          </table:table-cell>
          <table:table-cell office:value-type="float" office:value="112327" table:style-name="ce3">
            <text:p>112327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Selsted Church of England Primary School</text:p>
          </table:table-cell>
          <table:table-cell office:value-type="float" office:value="118683" table:style-name="ce3">
            <text:p>118683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ltshire</text:p>
          </table:table-cell>
          <table:table-cell office:value-type="string" table:style-name="ce3">
            <text:p>Semley Church of England Voluntary Aided Primary School</text:p>
          </table:table-cell>
          <table:table-cell office:value-type="float" office:value="126439" table:style-name="ce3">
            <text:p>126439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rrey</text:p>
          </table:table-cell>
          <table:table-cell office:value-type="string" table:style-name="ce3">
            <text:p>Send CofE Primary School</text:p>
          </table:table-cell>
          <table:table-cell office:value-type="float" office:value="125218" table:style-name="ce3">
            <text:p>125218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Settle Church of England Voluntary Controlled Primary School</text:p>
          </table:table-cell>
          <table:table-cell office:value-type="float" office:value="121587" table:style-name="ce3">
            <text:p>121587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Settrington All Saints' Church of England Voluntary Controlled Primary School</text:p>
          </table:table-cell>
          <table:table-cell office:value-type="float" office:value="121538" table:style-name="ce3">
            <text:p>121538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eds</text:p>
          </table:table-cell>
          <table:table-cell office:value-type="string" table:style-name="ce3">
            <text:p>Shadwell Primary School</text:p>
          </table:table-cell>
          <table:table-cell office:value-type="float" office:value="107917" table:style-name="ce3">
            <text:p>10791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le of Wight</text:p>
          </table:table-cell>
          <table:table-cell office:value-type="string" table:style-name="ce3">
            <text:p>Shalfleet Church of England Primary School</text:p>
          </table:table-cell>
          <table:table-cell office:value-type="float" office:value="118188" table:style-name="ce3">
            <text:p>118188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mberland</text:p>
          </table:table-cell>
          <table:table-cell office:value-type="string" table:style-name="ce3">
            <text:p>Shankhill CofE Primary School</text:p>
          </table:table-cell>
          <table:table-cell office:value-type="float" office:value="112259" table:style-name="ce3">
            <text:p>11225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morland and Furness</text:p>
          </table:table-cell>
          <table:table-cell office:value-type="string" table:style-name="ce3">
            <text:p>Shap Endowed CofE Primary School</text:p>
          </table:table-cell>
          <table:table-cell office:value-type="float" office:value="112328" table:style-name="ce3">
            <text:p>112328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Sharneyford Primary School</text:p>
          </table:table-cell>
          <table:table-cell office:value-type="float" office:value="119192" table:style-name="ce3">
            <text:p>11919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Sharow Church of England Primary School</text:p>
          </table:table-cell>
          <table:table-cell office:value-type="float" office:value="121588" table:style-name="ce3">
            <text:p>121588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oucestershire</text:p>
          </table:table-cell>
          <table:table-cell office:value-type="string" table:style-name="ce3">
            <text:p>Sharpness Primary School</text:p>
          </table:table-cell>
          <table:table-cell office:value-type="float" office:value="115526" table:style-name="ce3">
            <text:p>11552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von</text:p>
          </table:table-cell>
          <table:table-cell office:value-type="string" table:style-name="ce3">
            <text:p>Shaugh Prior Primary School</text:p>
          </table:table-cell>
          <table:table-cell office:value-type="float" office:value="113262" table:style-name="ce3">
            <text:p>11326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akefield</text:p>
          </table:table-cell>
          <table:table-cell office:value-type="string" table:style-name="ce3">
            <text:p>Shay Lane Primary (J and I) School</text:p>
          </table:table-cell>
          <table:table-cell office:value-type="float" office:value="130375" table:style-name="ce3">
            <text:p>13037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von</text:p>
          </table:table-cell>
          <table:table-cell office:value-type="string" table:style-name="ce3">
            <text:p>Shebbear Community School</text:p>
          </table:table-cell>
          <table:table-cell office:value-type="float" office:value="113166" table:style-name="ce3">
            <text:p>11316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oucestershire</text:p>
          </table:table-cell>
          <table:table-cell office:value-type="string" table:style-name="ce3">
            <text:p>Sheepscombe Primary School</text:p>
          </table:table-cell>
          <table:table-cell office:value-type="float" office:value="115534" table:style-name="ce3">
            <text:p>11553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icestershire</text:p>
          </table:table-cell>
          <table:table-cell office:value-type="string" table:style-name="ce3">
            <text:p>Sheepy Magna Church of England Primary School</text:p>
          </table:table-cell>
          <table:table-cell office:value-type="float" office:value="120158" table:style-name="ce3">
            <text:p>120158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dford</text:p>
          </table:table-cell>
          <table:table-cell office:value-type="string" table:style-name="ce3">
            <text:p>Sheerhatch Primary School</text:p>
          </table:table-cell>
          <table:table-cell office:value-type="float" office:value="109442" table:style-name="ce3">
            <text:p>10944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sex</text:p>
          </table:table-cell>
          <table:table-cell office:value-type="string" table:style-name="ce3">
            <text:p>Sheering Church of England Voluntary Controlled Primary School</text:p>
          </table:table-cell>
          <table:table-cell office:value-type="float" office:value="115099" table:style-name="ce3">
            <text:p>11509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Berkshire</text:p>
          </table:table-cell>
          <table:table-cell office:value-type="string" table:style-name="ce3">
            <text:p>Shefford C.E. Primary School</text:p>
          </table:table-cell>
          <table:table-cell office:value-type="float" office:value="109975" table:style-name="ce3">
            <text:p>109975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xfordshire</text:p>
          </table:table-cell>
          <table:table-cell office:value-type="string" table:style-name="ce3">
            <text:p>Shellingford Church of England (Voluntary Aided) School</text:p>
          </table:table-cell>
          <table:table-cell office:value-type="float" office:value="123222" table:style-name="ce3">
            <text:p>123222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tral Bedfordshire</text:p>
          </table:table-cell>
          <table:table-cell office:value-type="string" table:style-name="ce3">
            <text:p>Shelton Lower School</text:p>
          </table:table-cell>
          <table:table-cell office:value-type="float" office:value="109471" table:style-name="ce3">
            <text:p>109471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xfordshire</text:p>
          </table:table-cell>
          <table:table-cell office:value-type="string" table:style-name="ce3">
            <text:p>Shenington Church of England Primary School</text:p>
          </table:table-cell>
          <table:table-cell office:value-type="float" office:value="123273" table:style-name="ce3">
            <text:p>123273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tfordshire</text:p>
          </table:table-cell>
          <table:table-cell office:value-type="string" table:style-name="ce3">
            <text:p>Shenley Primary School</text:p>
          </table:table-cell>
          <table:table-cell office:value-type="float" office:value="117150" table:style-name="ce3">
            <text:p>11715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Shepeau Stow Primary School</text:p>
          </table:table-cell>
          <table:table-cell office:value-type="float" office:value="120422" table:style-name="ce3">
            <text:p>12042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Shepherdswell Church of England Primary School</text:p>
          </table:table-cell>
          <table:table-cell office:value-type="float" office:value="118691" table:style-name="ce3">
            <text:p>118691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irklees</text:p>
          </table:table-cell>
          <table:table-cell office:value-type="string" table:style-name="ce3">
            <text:p>Shepley First School</text:p>
          </table:table-cell>
          <table:table-cell office:value-type="float" office:value="107663" table:style-name="ce3">
            <text:p>10766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oucestershire</text:p>
          </table:table-cell>
          <table:table-cell office:value-type="string" table:style-name="ce3">
            <text:p>Sherborne Church of England Primary School</text:p>
          </table:table-cell>
          <table:table-cell office:value-type="float" office:value="115648" table:style-name="ce3">
            <text:p>115648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Sherborne St John Church of England Primary School</text:p>
          </table:table-cell>
          <table:table-cell office:value-type="float" office:value="116315" table:style-name="ce3">
            <text:p>116315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Sherburn in Elmet, Athelstan Community Primary School</text:p>
          </table:table-cell>
          <table:table-cell office:value-type="float" office:value="121461" table:style-name="ce3">
            <text:p>12146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unty Durham</text:p>
          </table:table-cell>
          <table:table-cell office:value-type="string" table:style-name="ce3">
            <text:p>Sherburn Primary School</text:p>
          </table:table-cell>
          <table:table-cell office:value-type="float" office:value="114127" table:style-name="ce3">
            <text:p>11412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rrey</text:p>
          </table:table-cell>
          <table:table-cell office:value-type="string" table:style-name="ce3">
            <text:p>Shere CofE Aided Infant School</text:p>
          </table:table-cell>
          <table:table-cell office:value-type="float" office:value="125246" table:style-name="ce3">
            <text:p>125246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Sheriff Hutton Primary School</text:p>
          </table:table-cell>
          <table:table-cell office:value-type="float" office:value="121342" table:style-name="ce3">
            <text:p>12134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hropshire</text:p>
          </table:table-cell>
          <table:table-cell office:value-type="string" table:style-name="ce3">
            <text:p>Sheriffhales Primary School and Preschool</text:p>
          </table:table-cell>
          <table:table-cell office:value-type="float" office:value="123396" table:style-name="ce3">
            <text:p>12339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folk</text:p>
          </table:table-cell>
          <table:table-cell office:value-type="string" table:style-name="ce3">
            <text:p>Sheringham Community Primary School</text:p>
          </table:table-cell>
          <table:table-cell office:value-type="float" office:value="120851" table:style-name="ce3">
            <text:p>12085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lton Keynes</text:p>
          </table:table-cell>
          <table:table-cell office:value-type="string" table:style-name="ce3">
            <text:p>Sherington Church of England School</text:p>
          </table:table-cell>
          <table:table-cell office:value-type="float" office:value="110407" table:style-name="ce3">
            <text:p>110407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ltshire</text:p>
          </table:table-cell>
          <table:table-cell office:value-type="string" table:style-name="ce3">
            <text:p>Sherston CofE Primary School</text:p>
          </table:table-cell>
          <table:table-cell office:value-type="float" office:value="126356" table:style-name="ce3">
            <text:p>126356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ttinghamshire</text:p>
          </table:table-cell>
          <table:table-cell office:value-type="string" table:style-name="ce3">
            <text:p>Sherwood Junior School</text:p>
          </table:table-cell>
          <table:table-cell office:value-type="float" office:value="122501" table:style-name="ce3">
            <text:p>12250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hropshire</text:p>
          </table:table-cell>
          <table:table-cell office:value-type="string" table:style-name="ce3">
            <text:p>Shifnal Primary School</text:p>
          </table:table-cell>
          <table:table-cell office:value-type="float" office:value="123424" table:style-name="ce3">
            <text:p>12342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umberland</text:p>
          </table:table-cell>
          <table:table-cell office:value-type="string" table:style-name="ce3">
            <text:p>Shilbottle Primary School</text:p>
          </table:table-cell>
          <table:table-cell office:value-type="float" office:value="122238" table:style-name="ce3">
            <text:p>12223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tral Bedfordshire</text:p>
          </table:table-cell>
          <table:table-cell office:value-type="string" table:style-name="ce3">
            <text:p>Shillington Lower School</text:p>
          </table:table-cell>
          <table:table-cell office:value-type="float" office:value="109480" table:style-name="ce3">
            <text:p>10948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unty Durham</text:p>
          </table:table-cell>
          <table:table-cell office:value-type="string" table:style-name="ce3">
            <text:p>Shincliffe CofE (Controlled) Primary School</text:p>
          </table:table-cell>
          <table:table-cell office:value-type="float" office:value="114229" table:style-name="ce3">
            <text:p>11422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Shipbourne School</text:p>
          </table:table-cell>
          <table:table-cell office:value-type="float" office:value="118311" table:style-name="ce3">
            <text:p>11831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xfordshire</text:p>
          </table:table-cell>
          <table:table-cell office:value-type="string" table:style-name="ce3">
            <text:p>Shiplake Church of England School</text:p>
          </table:table-cell>
          <table:table-cell office:value-type="float" office:value="123203" table:style-name="ce3">
            <text:p>123203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Sussex</text:p>
          </table:table-cell>
          <table:table-cell office:value-type="string" table:style-name="ce3">
            <text:p>Shipley CofE Primary School</text:p>
          </table:table-cell>
          <table:table-cell office:value-type="float" office:value="125992" table:style-name="ce3">
            <text:p>12599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Shipton Bellinger Primary School</text:p>
          </table:table-cell>
          <table:table-cell office:value-type="float" office:value="115947" table:style-name="ce3">
            <text:p>11594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efordshire, County of</text:p>
          </table:table-cell>
          <table:table-cell office:value-type="string" table:style-name="ce3">
            <text:p>Shobdon Primary School</text:p>
          </table:table-cell>
          <table:table-cell office:value-type="float" office:value="116734" table:style-name="ce3">
            <text:p>11673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eshire West and Chester</text:p>
          </table:table-cell>
          <table:table-cell office:value-type="string" table:style-name="ce3">
            <text:p>Shocklach Oviatt CofE Primary School</text:p>
          </table:table-cell>
          <table:table-cell office:value-type="float" office:value="111283" table:style-name="ce3">
            <text:p>111283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Shoreham Village School</text:p>
          </table:table-cell>
          <table:table-cell office:value-type="float" office:value="118284" table:style-name="ce3">
            <text:p>11828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oucestershire</text:p>
          </table:table-cell>
          <table:table-cell office:value-type="string" table:style-name="ce3">
            <text:p>Shurdington Church of England Primary School</text:p>
          </table:table-cell>
          <table:table-cell office:value-type="float" office:value="115649" table:style-name="ce3">
            <text:p>11564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arwickshire</text:p>
          </table:table-cell>
          <table:table-cell office:value-type="string" table:style-name="ce3">
            <text:p>Shustoke CofE Primary School</text:p>
          </table:table-cell>
          <table:table-cell office:value-type="float" office:value="125684" table:style-name="ce3">
            <text:p>125684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von</text:p>
          </table:table-cell>
          <table:table-cell office:value-type="string" table:style-name="ce3">
            <text:p>Shute Community Primary School</text:p>
          </table:table-cell>
          <table:table-cell office:value-type="float" office:value="113109" table:style-name="ce3">
            <text:p>113109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Sicklinghall Community Primary School</text:p>
          </table:table-cell>
          <table:table-cell office:value-type="float" office:value="121415" table:style-name="ce3">
            <text:p>12141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Sussex</text:p>
          </table:table-cell>
          <table:table-cell office:value-type="string" table:style-name="ce3">
            <text:p>Sidlesham Primary School</text:p>
          </table:table-cell>
          <table:table-cell office:value-type="float" office:value="125853" table:style-name="ce3">
            <text:p>12585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Silchester Church of England Primary School</text:p>
          </table:table-cell>
          <table:table-cell office:value-type="float" office:value="116369" table:style-name="ce3">
            <text:p>116369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arnsley</text:p>
          </table:table-cell>
          <table:table-cell office:value-type="string" table:style-name="ce3">
            <text:p>Silkstone Common Junior and Infant School</text:p>
          </table:table-cell>
          <table:table-cell office:value-type="float" office:value="106589" table:style-name="ce3">
            <text:p>106589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arnsley</text:p>
          </table:table-cell>
          <table:table-cell office:value-type="string" table:style-name="ce3">
            <text:p>Silkstone Primary School</text:p>
          </table:table-cell>
          <table:table-cell office:value-type="float" office:value="106602" table:style-name="ce3">
            <text:p>10660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mberland</text:p>
          </table:table-cell>
          <table:table-cell office:value-type="string" table:style-name="ce3">
            <text:p>Silloth Primary School</text:p>
          </table:table-cell>
          <table:table-cell office:value-type="float" office:value="112235" table:style-name="ce3">
            <text:p>11223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radford</text:p>
          </table:table-cell>
          <table:table-cell office:value-type="string" table:style-name="ce3">
            <text:p>Silsden Primary School</text:p>
          </table:table-cell>
          <table:table-cell office:value-type="float" office:value="107273" table:style-name="ce3">
            <text:p>10727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tral Bedfordshire</text:p>
          </table:table-cell>
          <table:table-cell office:value-type="string" table:style-name="ce3">
            <text:p>Silsoe CofE VC Lower School</text:p>
          </table:table-cell>
          <table:table-cell office:value-type="float" office:value="109605" table:style-name="ce3">
            <text:p>109605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unty Durham</text:p>
          </table:table-cell>
          <table:table-cell office:value-type="string" table:style-name="ce3">
            <text:p>Silver Tree Primary School and Nursery</text:p>
          </table:table-cell>
          <table:table-cell office:value-type="float" office:value="123350" table:style-name="ce3">
            <text:p>12335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Silverdale St John's Church of England Voluntary Aided Primary School</text:p>
          </table:table-cell>
          <table:table-cell office:value-type="float" office:value="119541" table:style-name="ce3">
            <text:p>119541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von</text:p>
          </table:table-cell>
          <table:table-cell office:value-type="string" table:style-name="ce3">
            <text:p>Silverton Church of England Primary School</text:p>
          </table:table-cell>
          <table:table-cell office:value-type="float" office:value="113365" table:style-name="ce3">
            <text:p>113365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Simonstone St Peter's Church of England Primary School</text:p>
          </table:table-cell>
          <table:table-cell office:value-type="float" office:value="119428" table:style-name="ce3">
            <text:p>119428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Singleton Church of England Voluntary Aided Primary School</text:p>
          </table:table-cell>
          <table:table-cell office:value-type="float" office:value="119560" table:style-name="ce3">
            <text:p>119560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Sussex</text:p>
          </table:table-cell>
          <table:table-cell office:value-type="string" table:style-name="ce3">
            <text:p>Singleton CofE Primary School</text:p>
          </table:table-cell>
          <table:table-cell office:value-type="float" office:value="125993" table:style-name="ce3">
            <text:p>125993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icestershire</text:p>
          </table:table-cell>
          <table:table-cell office:value-type="string" table:style-name="ce3">
            <text:p>Sir John Moore Church of England Primary School</text:p>
          </table:table-cell>
          <table:table-cell office:value-type="float" office:value="120192" table:style-name="ce3">
            <text:p>120192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ffordshire</text:p>
          </table:table-cell>
          <table:table-cell office:value-type="string" table:style-name="ce3">
            <text:p>Sir John Offley CofE (VC) Primary School</text:p>
          </table:table-cell>
          <table:table-cell office:value-type="float" office:value="124289" table:style-name="ce3">
            <text:p>12428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ffolk</text:p>
          </table:table-cell>
          <table:table-cell office:value-type="string" table:style-name="ce3">
            <text:p>Sir Robert Hitcham Church of England Voluntary Aided School</text:p>
          </table:table-cell>
          <table:table-cell office:value-type="float" office:value="124774" table:style-name="ce3">
            <text:p>124774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Sissinghurst Voluntary Aided Church of England Primary School</text:p>
          </table:table-cell>
          <table:table-cell office:value-type="float" office:value="118717" table:style-name="ce3">
            <text:p>118717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akefield</text:p>
          </table:table-cell>
          <table:table-cell office:value-type="string" table:style-name="ce3">
            <text:p>Sitlington Netherton Junior and Infant School</text:p>
          </table:table-cell>
          <table:table-cell office:value-type="float" office:value="108158" table:style-name="ce3">
            <text:p>10815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Skellingthorpe the Holt Primary School</text:p>
          </table:table-cell>
          <table:table-cell office:value-type="float" office:value="120400" table:style-name="ce3">
            <text:p>12040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morland and Furness</text:p>
          </table:table-cell>
          <table:table-cell office:value-type="string" table:style-name="ce3">
            <text:p>Skelton School</text:p>
          </table:table-cell>
          <table:table-cell office:value-type="float" office:value="112121" table:style-name="ce3">
            <text:p>11212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Riding of Yorkshire</text:p>
          </table:table-cell>
          <table:table-cell office:value-type="string" table:style-name="ce3">
            <text:p>Skidby Church of England Voluntary Controlled Primary School</text:p>
          </table:table-cell>
          <table:table-cell office:value-type="float" office:value="117992" table:style-name="ce3">
            <text:p>11799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Riding of Yorkshire</text:p>
          </table:table-cell>
          <table:table-cell office:value-type="string" table:style-name="ce3">
            <text:p>Skipsea Primary School</text:p>
          </table:table-cell>
          <table:table-cell office:value-type="float" office:value="117882" table:style-name="ce3">
            <text:p>11788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Riding of Yorkshire</text:p>
          </table:table-cell>
          <table:table-cell office:value-type="string" table:style-name="ce3">
            <text:p>Skirlaugh Church of England Voluntary Controlled Primary School</text:p>
          </table:table-cell>
          <table:table-cell office:value-type="float" office:value="117993" table:style-name="ce3">
            <text:p>117993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Slaidburn Brennands Endowed Primary School</text:p>
          </table:table-cell>
          <table:table-cell office:value-type="float" office:value="119474" table:style-name="ce3">
            <text:p>119474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umberland</text:p>
          </table:table-cell>
          <table:table-cell office:value-type="string" table:style-name="ce3">
            <text:p>Slaley First School</text:p>
          </table:table-cell>
          <table:table-cell office:value-type="float" office:value="122227" table:style-name="ce3">
            <text:p>12222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Riding of Yorkshire</text:p>
          </table:table-cell>
          <table:table-cell office:value-type="string" table:style-name="ce3">
            <text:p>Sledmere Church of England Voluntary Controlled Primary School</text:p>
          </table:table-cell>
          <table:table-cell office:value-type="float" office:value="118028" table:style-name="ce3">
            <text:p>118028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Sleights Church of England Voluntary Controlled Primary School</text:p>
          </table:table-cell>
          <table:table-cell office:value-type="float" office:value="121491" table:style-name="ce3">
            <text:p>121491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oucestershire</text:p>
          </table:table-cell>
          <table:table-cell office:value-type="string" table:style-name="ce3">
            <text:p>Slimbridge Primary School</text:p>
          </table:table-cell>
          <table:table-cell office:value-type="float" office:value="115536" table:style-name="ce3">
            <text:p>11553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Sussex</text:p>
          </table:table-cell>
          <table:table-cell office:value-type="string" table:style-name="ce3">
            <text:p>Slindon CofE Primary School</text:p>
          </table:table-cell>
          <table:table-cell office:value-type="float" office:value="125994" table:style-name="ce3">
            <text:p>125994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Sussex</text:p>
          </table:table-cell>
          <table:table-cell office:value-type="string" table:style-name="ce3">
            <text:p>Slinfold CofE Primary School and Pre School</text:p>
          </table:table-cell>
          <table:table-cell office:value-type="float" office:value="125995" table:style-name="ce3">
            <text:p>125995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Slingsby Community Primary School</text:p>
          </table:table-cell>
          <table:table-cell office:value-type="float" office:value="121322" table:style-name="ce3">
            <text:p>12132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tral Bedfordshire</text:p>
          </table:table-cell>
          <table:table-cell office:value-type="string" table:style-name="ce3">
            <text:p>Slip End Village School</text:p>
          </table:table-cell>
          <table:table-cell office:value-type="float" office:value="109440" table:style-name="ce3">
            <text:p>10944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Slyne-with-Hest, St Luke's, Church of England Primary School</text:p>
          </table:table-cell>
          <table:table-cell office:value-type="float" office:value="119542" table:style-name="ce3">
            <text:p>119542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Smannell and Enham Church of England (Aided) Primary School</text:p>
          </table:table-cell>
          <table:table-cell office:value-type="float" office:value="116370" table:style-name="ce3">
            <text:p>116370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Smeeth Community Primary School</text:p>
          </table:table-cell>
          <table:table-cell office:value-type="float" office:value="118381" table:style-name="ce3">
            <text:p>118381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Snainton Church of England Voluntary Controlled Primary School</text:p>
          </table:table-cell>
          <table:table-cell office:value-type="float" office:value="121515" table:style-name="ce3">
            <text:p>121515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Riding of Yorkshire</text:p>
          </table:table-cell>
          <table:table-cell office:value-type="string" table:style-name="ce3">
            <text:p>Snaith Primary School</text:p>
          </table:table-cell>
          <table:table-cell office:value-type="float" office:value="117894" table:style-name="ce3">
            <text:p>11789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Snape Community Primary School</text:p>
          </table:table-cell>
          <table:table-cell office:value-type="float" office:value="121323" table:style-name="ce3">
            <text:p>12132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arwickshire</text:p>
          </table:table-cell>
          <table:table-cell office:value-type="string" table:style-name="ce3">
            <text:p>Snitterfield Primary School</text:p>
          </table:table-cell>
          <table:table-cell office:value-type="float" office:value="125521" table:style-name="ce3">
            <text:p>12552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ffolk</text:p>
          </table:table-cell>
          <table:table-cell office:value-type="string" table:style-name="ce3">
            <text:p>Somersham Primary School</text:p>
          </table:table-cell>
          <table:table-cell office:value-type="float" office:value="124609" table:style-name="ce3">
            <text:p>124609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xfordshire</text:p>
          </table:table-cell>
          <table:table-cell office:value-type="string" table:style-name="ce3">
            <text:p>Sonning Common Primary School</text:p>
          </table:table-cell>
          <table:table-cell office:value-type="float" office:value="123038" table:style-name="ce3">
            <text:p>12303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Sopley Primary School</text:p>
          </table:table-cell>
          <table:table-cell office:value-type="float" office:value="115948" table:style-name="ce3">
            <text:p>11594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oucestershire</text:p>
          </table:table-cell>
          <table:table-cell office:value-type="string" table:style-name="ce3">
            <text:p>Soudley School</text:p>
          </table:table-cell>
          <table:table-cell office:value-type="float" office:value="115521" table:style-name="ce3">
            <text:p>11552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eshire East</text:p>
          </table:table-cell>
          <table:table-cell office:value-type="string" table:style-name="ce3">
            <text:p>Sound and District Primary School</text:p>
          </table:table-cell>
          <table:table-cell office:value-type="float" office:value="111074" table:style-name="ce3">
            <text:p>11107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South Baddesley Church of England Primary School &amp; Nursery</text:p>
          </table:table-cell>
          <table:table-cell office:value-type="float" office:value="116316" table:style-name="ce3">
            <text:p>116316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Riding of Yorkshire</text:p>
          </table:table-cell>
          <table:table-cell office:value-type="string" table:style-name="ce3">
            <text:p>South Cave Church of England Voluntary Controlled Primary School</text:p>
          </table:table-cell>
          <table:table-cell office:value-type="float" office:value="118003" table:style-name="ce3">
            <text:p>118003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South Darley CofE Primary School</text:p>
          </table:table-cell>
          <table:table-cell office:value-type="float" office:value="112842" table:style-name="ce3">
            <text:p>11284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Lincolnshire</text:p>
          </table:table-cell>
          <table:table-cell office:value-type="string" table:style-name="ce3">
            <text:p>South Ferriby Primary School</text:p>
          </table:table-cell>
          <table:table-cell office:value-type="float" office:value="117752" table:style-name="ce3">
            <text:p>11775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von</text:p>
          </table:table-cell>
          <table:table-cell office:value-type="string" table:style-name="ce3">
            <text:p>South Molton Community Primary School</text:p>
          </table:table-cell>
          <table:table-cell office:value-type="float" office:value="113168" table:style-name="ce3">
            <text:p>11316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merset</text:p>
          </table:table-cell>
          <table:table-cell office:value-type="string" table:style-name="ce3">
            <text:p>South Petherton Church of England Infants and Pre School</text:p>
          </table:table-cell>
          <table:table-cell office:value-type="float" office:value="123854" table:style-name="ce3">
            <text:p>123854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merset</text:p>
          </table:table-cell>
          <table:table-cell office:value-type="string" table:style-name="ce3">
            <text:p>South Petherton Junior School</text:p>
          </table:table-cell>
          <table:table-cell office:value-type="float" office:value="123720" table:style-name="ce3">
            <text:p>12372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rnwall</text:p>
          </table:table-cell>
          <table:table-cell office:value-type="string" table:style-name="ce3">
            <text:p>South Petherwin Community Primary School</text:p>
          </table:table-cell>
          <table:table-cell office:value-type="float" office:value="111947" table:style-name="ce3">
            <text:p>111947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xfordshire</text:p>
          </table:table-cell>
          <table:table-cell office:value-type="string" table:style-name="ce3">
            <text:p>South Stoke Primary School</text:p>
          </table:table-cell>
          <table:table-cell office:value-type="float" office:value="123039" table:style-name="ce3">
            <text:p>123039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South View Community Primary School</text:p>
          </table:table-cell>
          <table:table-cell office:value-type="float" office:value="120406" table:style-name="ce3">
            <text:p>12040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morland and Furness</text:p>
          </table:table-cell>
          <table:table-cell office:value-type="string" table:style-name="ce3">
            <text:p>South Walney Infant and Nursery School</text:p>
          </table:table-cell>
          <table:table-cell office:value-type="float" office:value="112212" table:style-name="ce3">
            <text:p>11221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South Wingfield Primary School</text:p>
          </table:table-cell>
          <table:table-cell office:value-type="float" office:value="112625" table:style-name="ce3">
            <text:p>11262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South Wonston Primary School</text:p>
          </table:table-cell>
          <table:table-cell office:value-type="float" office:value="116034" table:style-name="ce3">
            <text:p>11603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tral Bedfordshire</text:p>
          </table:table-cell>
          <table:table-cell office:value-type="string" table:style-name="ce3">
            <text:p>Southill Lower School</text:p>
          </table:table-cell>
          <table:table-cell office:value-type="float" office:value="109481" table:style-name="ce3">
            <text:p>10948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von</text:p>
          </table:table-cell>
          <table:table-cell office:value-type="string" table:style-name="ce3">
            <text:p>Southmead School</text:p>
          </table:table-cell>
          <table:table-cell office:value-type="float" office:value="113139" table:style-name="ce3">
            <text:p>113139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oucestershire</text:p>
          </table:table-cell>
          <table:table-cell office:value-type="string" table:style-name="ce3">
            <text:p>Southrop Church of England Primary School</text:p>
          </table:table-cell>
          <table:table-cell office:value-type="float" office:value="115651" table:style-name="ce3">
            <text:p>115651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Sparsholt Church of England Primary School</text:p>
          </table:table-cell>
          <table:table-cell office:value-type="float" office:value="116317" table:style-name="ce3">
            <text:p>116317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uckinghamshire</text:p>
          </table:table-cell>
          <table:table-cell office:value-type="string" table:style-name="ce3">
            <text:p>Speen CofE VA School</text:p>
          </table:table-cell>
          <table:table-cell office:value-type="float" office:value="110468" table:style-name="ce3">
            <text:p>110468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Speldhurst Church of England Voluntary Aided Primary School</text:p>
          </table:table-cell>
          <table:table-cell office:value-type="float" office:value="118607" table:style-name="ce3">
            <text:p>118607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tfordshire</text:p>
          </table:table-cell>
          <table:table-cell office:value-type="string" table:style-name="ce3">
            <text:p>Spellbrook CofE Primary School</text:p>
          </table:table-cell>
          <table:table-cell office:value-type="float" office:value="117405" table:style-name="ce3">
            <text:p>117405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Spennithorne Church of England Primary School</text:p>
          </table:table-cell>
          <table:table-cell office:value-type="float" office:value="121517" table:style-name="ce3">
            <text:p>121517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folk</text:p>
          </table:table-cell>
          <table:table-cell office:value-type="string" table:style-name="ce3">
            <text:p>Spixworth Infant School</text:p>
          </table:table-cell>
          <table:table-cell office:value-type="float" office:value="120896" table:style-name="ce3">
            <text:p>12089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Spofforth Church of England Controlled Primary School</text:p>
          </table:table-cell>
          <table:table-cell office:value-type="float" office:value="121592" table:style-name="ce3">
            <text:p>12159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von</text:p>
          </table:table-cell>
          <table:table-cell office:value-type="string" table:style-name="ce3">
            <text:p>Spreyton School</text:p>
          </table:table-cell>
          <table:table-cell office:value-type="float" office:value="113124" table:style-name="ce3">
            <text:p>113124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ffordshire</text:p>
          </table:table-cell>
          <table:table-cell office:value-type="string" table:style-name="ce3">
            <text:p>Springfields First School</text:p>
          </table:table-cell>
          <table:table-cell office:value-type="float" office:value="124141" table:style-name="ce3">
            <text:p>12414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. Helens</text:p>
          </table:table-cell>
          <table:table-cell office:value-type="string" table:style-name="ce3">
            <text:p>St Aidan's CofE <text:s/>Primary School Billinge</text:p>
          </table:table-cell>
          <table:table-cell office:value-type="float" office:value="104798" table:style-name="ce3">
            <text:p>104798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xfordshire</text:p>
          </table:table-cell>
          <table:table-cell office:value-type="string" table:style-name="ce3">
            <text:p>St Amand's Catholic Primary School</text:p>
          </table:table-cell>
          <table:table-cell office:value-type="float" office:value="123224" table:style-name="ce3">
            <text:p>123224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sex</text:p>
          </table:table-cell>
          <table:table-cell office:value-type="string" table:style-name="ce3">
            <text:p>St Andrew's Bulmer Church of England Voluntary Controlled Primary School</text:p>
          </table:table-cell>
          <table:table-cell office:value-type="float" office:value="115067" table:style-name="ce3">
            <text:p>115067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tfordshire</text:p>
          </table:table-cell>
          <table:table-cell office:value-type="string" table:style-name="ce3">
            <text:p>St Andrew's CE Primary School and Nursery</text:p>
          </table:table-cell>
          <table:table-cell office:value-type="float" office:value="117444" table:style-name="ce3">
            <text:p>117444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oucestershire</text:p>
          </table:table-cell>
          <table:table-cell office:value-type="string" table:style-name="ce3">
            <text:p>St Andrew's Church of England Primary School</text:p>
          </table:table-cell>
          <table:table-cell office:value-type="float" office:value="115680" table:style-name="ce3">
            <text:p>115680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xfordshire</text:p>
          </table:table-cell>
          <table:table-cell office:value-type="string" table:style-name="ce3">
            <text:p>St Andrew's Church of England Primary School, Chinnor</text:p>
          </table:table-cell>
          <table:table-cell office:value-type="float" office:value="123126" table:style-name="ce3">
            <text:p>123126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uth Gloucestershire</text:p>
          </table:table-cell>
          <table:table-cell office:value-type="string" table:style-name="ce3">
            <text:p>St Andrew's Church of England Primary School, Cromhall</text:p>
          </table:table-cell>
          <table:table-cell office:value-type="float" office:value="109181" table:style-name="ce3">
            <text:p>109181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St Andrew's CofE Primary School</text:p>
          </table:table-cell>
          <table:table-cell office:value-type="float" office:value="112854" table:style-name="ce3">
            <text:p>112854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sex</text:p>
          </table:table-cell>
          <table:table-cell office:value-type="string" table:style-name="ce3">
            <text:p>St Andrew's CofE Primary School</text:p>
          </table:table-cell>
          <table:table-cell office:value-type="float" office:value="115281" table:style-name="ce3">
            <text:p>115281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hropshire</text:p>
          </table:table-cell>
          <table:table-cell office:value-type="string" table:style-name="ce3">
            <text:p>St Andrew's CofE Primary School</text:p>
          </table:table-cell>
          <table:table-cell office:value-type="float" office:value="123477" table:style-name="ce3">
            <text:p>123477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hropshire</text:p>
          </table:table-cell>
          <table:table-cell office:value-type="string" table:style-name="ce3">
            <text:p>St Andrew's CofE Primary School</text:p>
          </table:table-cell>
          <table:table-cell office:value-type="float" office:value="123500" table:style-name="ce3">
            <text:p>123500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Sussex</text:p>
          </table:table-cell>
          <table:table-cell office:value-type="string" table:style-name="ce3">
            <text:p>St Andrew's CofE Primary School</text:p>
          </table:table-cell>
          <table:table-cell office:value-type="float" office:value="126030" table:style-name="ce3">
            <text:p>126030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folk</text:p>
          </table:table-cell>
          <table:table-cell office:value-type="string" table:style-name="ce3">
            <text:p>St Andrew's CofE VA Primary School, Lopham</text:p>
          </table:table-cell>
          <table:table-cell office:value-type="float" office:value="121149" table:style-name="ce3">
            <text:p>121149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St Anne's CofE Primary School</text:p>
          </table:table-cell>
          <table:table-cell office:value-type="float" office:value="112800" table:style-name="ce3">
            <text:p>112800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mbridgeshire</text:p>
          </table:table-cell>
          <table:table-cell office:value-type="string" table:style-name="ce3">
            <text:p>St Anne's CofE Primary School</text:p>
          </table:table-cell>
          <table:table-cell office:value-type="float" office:value="131238" table:style-name="ce3">
            <text:p>131238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orcestershire</text:p>
          </table:table-cell>
          <table:table-cell office:value-type="string" table:style-name="ce3">
            <text:p>St Anne's CofE VC Primary School</text:p>
          </table:table-cell>
          <table:table-cell office:value-type="float" office:value="135036" table:style-name="ce3">
            <text:p>135036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Sussex</text:p>
          </table:table-cell>
          <table:table-cell office:value-type="string" table:style-name="ce3">
            <text:p>St Augustine's CofE Primary School</text:p>
          </table:table-cell>
          <table:table-cell office:value-type="float" office:value="126009" table:style-name="ce3">
            <text:p>12600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Lincolnshire</text:p>
          </table:table-cell>
          <table:table-cell office:value-type="string" table:style-name="ce3">
            <text:p>St Barnabas CofE Primary School, Barnetby</text:p>
          </table:table-cell>
          <table:table-cell office:value-type="float" office:value="118004" table:style-name="ce3">
            <text:p>118004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tfordshire</text:p>
          </table:table-cell>
          <table:table-cell office:value-type="string" table:style-name="ce3">
            <text:p>St Bartholomew's Church of England Voluntary Aided Primary School, Wigginton</text:p>
          </table:table-cell>
          <table:table-cell office:value-type="float" office:value="117463" table:style-name="ce3">
            <text:p>117463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ffordshire</text:p>
          </table:table-cell>
          <table:table-cell office:value-type="string" table:style-name="ce3">
            <text:p>St Bartholomew's CofE (C) School</text:p>
          </table:table-cell>
          <table:table-cell office:value-type="float" office:value="124261" table:style-name="ce3">
            <text:p>124261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St Bartholomews CofE Primary School</text:p>
          </table:table-cell>
          <table:table-cell office:value-type="float" office:value="120551" table:style-name="ce3">
            <text:p>120551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eshire West and Chester</text:p>
          </table:table-cell>
          <table:table-cell office:value-type="string" table:style-name="ce3">
            <text:p>St Bede's Catholic Primary School, Weaverham</text:p>
          </table:table-cell>
          <table:table-cell office:value-type="float" office:value="111341" table:style-name="ce3">
            <text:p>111341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mberland</text:p>
          </table:table-cell>
          <table:table-cell office:value-type="string" table:style-name="ce3">
            <text:p>St Bega's CofE Primary School</text:p>
          </table:table-cell>
          <table:table-cell office:value-type="float" office:value="112349" table:style-name="ce3">
            <text:p>112349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merset</text:p>
          </table:table-cell>
          <table:table-cell office:value-type="string" table:style-name="ce3">
            <text:p>St Benedict's Catholic Primary School</text:p>
          </table:table-cell>
          <table:table-cell office:value-type="float" office:value="123840" table:style-name="ce3">
            <text:p>123840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merset</text:p>
          </table:table-cell>
          <table:table-cell office:value-type="string" table:style-name="ce3">
            <text:p>St Benedict's Church of England Voluntary Aided Junior School</text:p>
          </table:table-cell>
          <table:table-cell office:value-type="float" office:value="123833" table:style-name="ce3">
            <text:p>123833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xfordshire</text:p>
          </table:table-cell>
          <table:table-cell office:value-type="string" table:style-name="ce3">
            <text:p>St Blaise CofE Primary School</text:p>
          </table:table-cell>
          <table:table-cell office:value-type="float" office:value="123178" table:style-name="ce3">
            <text:p>123178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ffolk</text:p>
          </table:table-cell>
          <table:table-cell office:value-type="string" table:style-name="ce3">
            <text:p>St Botolph's Church of England Voluntary Controlled Primary School</text:p>
          </table:table-cell>
          <table:table-cell office:value-type="float" office:value="124758" table:style-name="ce3">
            <text:p>124758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oucestershire</text:p>
          </table:table-cell>
          <table:table-cell office:value-type="string" table:style-name="ce3">
            <text:p>St Briavels Parochial Church of England Primary School</text:p>
          </table:table-cell>
          <table:table-cell office:value-type="float" office:value="115697" table:style-name="ce3">
            <text:p>115697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mberland</text:p>
          </table:table-cell>
          <table:table-cell office:value-type="string" table:style-name="ce3">
            <text:p>St Bridget's Catholic Primary School</text:p>
          </table:table-cell>
          <table:table-cell office:value-type="float" office:value="112348" table:style-name="ce3">
            <text:p>112348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mberland</text:p>
          </table:table-cell>
          <table:table-cell office:value-type="string" table:style-name="ce3">
            <text:p>St Bridget's CofE School</text:p>
          </table:table-cell>
          <table:table-cell office:value-type="float" office:value="112271" table:style-name="ce3">
            <text:p>112271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von</text:p>
          </table:table-cell>
          <table:table-cell office:value-type="string" table:style-name="ce3">
            <text:p>St Catherine's CofE Primary School</text:p>
          </table:table-cell>
          <table:table-cell office:value-type="float" office:value="113463" table:style-name="ce3">
            <text:p>113463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St Chad's Catholic Primary School</text:p>
          </table:table-cell>
          <table:table-cell office:value-type="float" office:value="119679" table:style-name="ce3">
            <text:p>119679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ffordshire</text:p>
          </table:table-cell>
          <table:table-cell office:value-type="string" table:style-name="ce3">
            <text:p>St Chad's CofE (VC) First School</text:p>
          </table:table-cell>
          <table:table-cell office:value-type="float" office:value="124269" table:style-name="ce3">
            <text:p>12426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St Charles' RC School</text:p>
          </table:table-cell>
          <table:table-cell office:value-type="float" office:value="119650" table:style-name="ce3">
            <text:p>119650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morland and Furness</text:p>
          </table:table-cell>
          <table:table-cell office:value-type="string" table:style-name="ce3">
            <text:p>St Columba's School</text:p>
          </table:table-cell>
          <table:table-cell office:value-type="float" office:value="112364" table:style-name="ce3">
            <text:p>112364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St Cuthbert's Church of England Primary School, Pateley Bridge</text:p>
          </table:table-cell>
          <table:table-cell office:value-type="float" office:value="121549" table:style-name="ce3">
            <text:p>12154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rnwall</text:p>
          </table:table-cell>
          <table:table-cell office:value-type="string" table:style-name="ce3">
            <text:p>St Day and Carharrack Community School</text:p>
          </table:table-cell>
          <table:table-cell office:value-type="float" office:value="111840" table:style-name="ce3">
            <text:p>111840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icestershire</text:p>
          </table:table-cell>
          <table:table-cell office:value-type="string" table:style-name="ce3">
            <text:p>St Denys Church of England Infant School, Ibstock</text:p>
          </table:table-cell>
          <table:table-cell office:value-type="float" office:value="120138" table:style-name="ce3">
            <text:p>120138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merset</text:p>
          </table:table-cell>
          <table:table-cell office:value-type="string" table:style-name="ce3">
            <text:p>St Dubricius Church of England VA School</text:p>
          </table:table-cell>
          <table:table-cell office:value-type="float" office:value="123837" table:style-name="ce3">
            <text:p>123837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eds</text:p>
          </table:table-cell>
          <table:table-cell office:value-type="string" table:style-name="ce3">
            <text:p>St Edward's Catholic Primary School, Boston Spa</text:p>
          </table:table-cell>
          <table:table-cell office:value-type="float" office:value="108012" table:style-name="ce3">
            <text:p>108012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icestershire</text:p>
          </table:table-cell>
          <table:table-cell office:value-type="string" table:style-name="ce3">
            <text:p>St Edward's Church of England Primary School</text:p>
          </table:table-cell>
          <table:table-cell office:value-type="float" office:value="120122" table:style-name="ce3">
            <text:p>12012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rnwall</text:p>
          </table:table-cell>
          <table:table-cell office:value-type="string" table:style-name="ce3">
            <text:p>St Erme with Trispen Community Primary School</text:p>
          </table:table-cell>
          <table:table-cell office:value-type="float" office:value="111871" table:style-name="ce3">
            <text:p>11187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folk</text:p>
          </table:table-cell>
          <table:table-cell office:value-type="string" table:style-name="ce3">
            <text:p>St Faiths CofE Primary School</text:p>
          </table:table-cell>
          <table:table-cell office:value-type="float" office:value="121082" table:style-name="ce3">
            <text:p>12108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St Francis Catholic Primary School, Goosnargh</text:p>
          </table:table-cell>
          <table:table-cell office:value-type="float" office:value="119633" table:style-name="ce3">
            <text:p>119633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gan</text:p>
          </table:table-cell>
          <table:table-cell office:value-type="string" table:style-name="ce3">
            <text:p>St Gabriel's Catholic Primary School</text:p>
          </table:table-cell>
          <table:table-cell office:value-type="float" office:value="106506" table:style-name="ce3">
            <text:p>106506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sex</text:p>
          </table:table-cell>
          <table:table-cell office:value-type="string" table:style-name="ce3">
            <text:p>St George's Church of England Primary School, Great Bromley</text:p>
          </table:table-cell>
          <table:table-cell office:value-type="float" office:value="115085" table:style-name="ce3">
            <text:p>115085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St George's Church of England Voluntary Controlled Primary School</text:p>
          </table:table-cell>
          <table:table-cell office:value-type="float" office:value="118635" table:style-name="ce3">
            <text:p>118635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rset</text:p>
          </table:table-cell>
          <table:table-cell office:value-type="string" table:style-name="ce3">
            <text:p>St George's Foundation Primary School</text:p>
          </table:table-cell>
          <table:table-cell office:value-type="float" office:value="127133" table:style-name="ce3">
            <text:p>127133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sex</text:p>
          </table:table-cell>
          <table:table-cell office:value-type="string" table:style-name="ce3">
            <text:p>St Giles' Church of England Primary School</text:p>
          </table:table-cell>
          <table:table-cell office:value-type="float" office:value="115068" table:style-name="ce3">
            <text:p>115068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Sussex</text:p>
          </table:table-cell>
          <table:table-cell office:value-type="string" table:style-name="ce3">
            <text:p>St Giles CofE Primary School</text:p>
          </table:table-cell>
          <table:table-cell office:value-type="float" office:value="126057" table:style-name="ce3">
            <text:p>126057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tfordshire</text:p>
          </table:table-cell>
          <table:table-cell office:value-type="string" table:style-name="ce3">
            <text:p>St Giles' CofE Primary School</text:p>
          </table:table-cell>
          <table:table-cell office:value-type="float" office:value="117564" table:style-name="ce3">
            <text:p>117564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von</text:p>
          </table:table-cell>
          <table:table-cell office:value-type="string" table:style-name="ce3">
            <text:p>St Giles-on-the-Heath Community School</text:p>
          </table:table-cell>
          <table:table-cell office:value-type="float" office:value="113165" table:style-name="ce3">
            <text:p>11316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icestershire</text:p>
          </table:table-cell>
          <table:table-cell office:value-type="string" table:style-name="ce3">
            <text:p>St Hardulph's Church of England Primary School</text:p>
          </table:table-cell>
          <table:table-cell office:value-type="float" office:value="120119" table:style-name="ce3">
            <text:p>12011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St Helena's Church of England Primary School, Willoughby</text:p>
          </table:table-cell>
          <table:table-cell office:value-type="float" office:value="120587" table:style-name="ce3">
            <text:p>120587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uth Gloucestershire</text:p>
          </table:table-cell>
          <table:table-cell office:value-type="string" table:style-name="ce3">
            <text:p>St Helen's Church of England Primary School</text:p>
          </table:table-cell>
          <table:table-cell office:value-type="float" office:value="109158" table:style-name="ce3">
            <text:p>109158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tfordshire</text:p>
          </table:table-cell>
          <table:table-cell office:value-type="string" table:style-name="ce3">
            <text:p>St Helen's Church of England Primary School</text:p>
          </table:table-cell>
          <table:table-cell office:value-type="float" office:value="117462" table:style-name="ce3">
            <text:p>117462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dway</text:p>
          </table:table-cell>
          <table:table-cell office:value-type="string" table:style-name="ce3">
            <text:p>St Helen's Church of England Primary School, Cliffe</text:p>
          </table:table-cell>
          <table:table-cell office:value-type="float" office:value="118641" table:style-name="ce3">
            <text:p>118641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le of Wight</text:p>
          </table:table-cell>
          <table:table-cell office:value-type="string" table:style-name="ce3">
            <text:p>St Helens Primary School</text:p>
          </table:table-cell>
          <table:table-cell office:value-type="float" office:value="118169" table:style-name="ce3">
            <text:p>118169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mbridgeshire</text:p>
          </table:table-cell>
          <table:table-cell office:value-type="string" table:style-name="ce3">
            <text:p>St Helen's Primary School</text:p>
          </table:table-cell>
          <table:table-cell office:value-type="float" office:value="110888" table:style-name="ce3">
            <text:p>110888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mberland</text:p>
          </table:table-cell>
          <table:table-cell office:value-type="string" table:style-name="ce3">
            <text:p>St Herbert's CofE (VA) Primary and Nursery School</text:p>
          </table:table-cell>
          <table:table-cell office:value-type="float" office:value="134789" table:style-name="ce3">
            <text:p>134789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tfordshire</text:p>
          </table:table-cell>
          <table:table-cell office:value-type="string" table:style-name="ce3">
            <text:p>St Ippolyts Church of England Aided Primary School</text:p>
          </table:table-cell>
          <table:table-cell office:value-type="float" office:value="117440" table:style-name="ce3">
            <text:p>117440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rnwall</text:p>
          </table:table-cell>
          <table:table-cell office:value-type="string" table:style-name="ce3">
            <text:p>St Ives Junior School</text:p>
          </table:table-cell>
          <table:table-cell office:value-type="float" office:value="111800" table:style-name="ce3">
            <text:p>11180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uckinghamshire</text:p>
          </table:table-cell>
          <table:table-cell office:value-type="string" table:style-name="ce3">
            <text:p>St James and St John CofE Primary School</text:p>
          </table:table-cell>
          <table:table-cell office:value-type="float" office:value="110410" table:style-name="ce3">
            <text:p>110410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mberland</text:p>
          </table:table-cell>
          <table:table-cell office:value-type="string" table:style-name="ce3">
            <text:p>St James' Catholic Primary School</text:p>
          </table:table-cell>
          <table:table-cell office:value-type="float" office:value="112351" table:style-name="ce3">
            <text:p>112351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rrey</text:p>
          </table:table-cell>
          <table:table-cell office:value-type="string" table:style-name="ce3">
            <text:p>St James CofE Aided Primary School</text:p>
          </table:table-cell>
          <table:table-cell office:value-type="float" office:value="125176" table:style-name="ce3">
            <text:p>125176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Sussex</text:p>
          </table:table-cell>
          <table:table-cell office:value-type="string" table:style-name="ce3">
            <text:p>St James' CofE Primary School, Coldwaltham</text:p>
          </table:table-cell>
          <table:table-cell office:value-type="float" office:value="125978" table:style-name="ce3">
            <text:p>125978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sex</text:p>
          </table:table-cell>
          <table:table-cell office:value-type="string" table:style-name="ce3">
            <text:p>St John Church of England Voluntary Controlled Primary School Danbury</text:p>
          </table:table-cell>
          <table:table-cell office:value-type="float" office:value="115112" table:style-name="ce3">
            <text:p>11511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St John the Baptist Church of England Primary School</text:p>
          </table:table-cell>
          <table:table-cell office:value-type="float" office:value="116314" table:style-name="ce3">
            <text:p>116314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sex</text:p>
          </table:table-cell>
          <table:table-cell office:value-type="string" table:style-name="ce3">
            <text:p>St John the Baptist Church of England Voluntary Aided Primary School Pebmarsh</text:p>
          </table:table-cell>
          <table:table-cell office:value-type="float" office:value="115137" table:style-name="ce3">
            <text:p>115137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hropshire</text:p>
          </table:table-cell>
          <table:table-cell office:value-type="string" table:style-name="ce3">
            <text:p>St John the Baptist CofE (Controlled) Primary School and Nursery</text:p>
          </table:table-cell>
          <table:table-cell office:value-type="float" office:value="123498" table:style-name="ce3">
            <text:p>123498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Sussex</text:p>
          </table:table-cell>
          <table:table-cell office:value-type="string" table:style-name="ce3">
            <text:p>St John the Baptist CofE Primary School</text:p>
          </table:table-cell>
          <table:table-cell office:value-type="float" office:value="126027" table:style-name="ce3">
            <text:p>126027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tfordshire</text:p>
          </table:table-cell>
          <table:table-cell office:value-type="string" table:style-name="ce3">
            <text:p>St John the Baptist Voluntary Aided Church of England Primary School</text:p>
          </table:table-cell>
          <table:table-cell office:value-type="float" office:value="117432" table:style-name="ce3">
            <text:p>117432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St John's Catholic Primary School, Burscough</text:p>
          </table:table-cell>
          <table:table-cell office:value-type="float" office:value="119681" table:style-name="ce3">
            <text:p>119681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unty Durham</text:p>
          </table:table-cell>
          <table:table-cell office:value-type="string" table:style-name="ce3">
            <text:p>St John's Chapel Primary School</text:p>
          </table:table-cell>
          <table:table-cell office:value-type="float" office:value="114064" table:style-name="ce3">
            <text:p>11406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unty Durham</text:p>
          </table:table-cell>
          <table:table-cell office:value-type="string" table:style-name="ce3">
            <text:p>St John's Church of England Aided Primary School, Shildon</text:p>
          </table:table-cell>
          <table:table-cell office:value-type="float" office:value="114285" table:style-name="ce3">
            <text:p>114285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ltshire</text:p>
          </table:table-cell>
          <table:table-cell office:value-type="string" table:style-name="ce3">
            <text:p>St John's Church of England Primary School, Tisbury</text:p>
          </table:table-cell>
          <table:table-cell office:value-type="float" office:value="126388" table:style-name="ce3">
            <text:p>126388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merset</text:p>
          </table:table-cell>
          <table:table-cell office:value-type="string" table:style-name="ce3">
            <text:p>St John's Church of England Voluntary Controlled Infants School</text:p>
          </table:table-cell>
          <table:table-cell office:value-type="float" office:value="123759" table:style-name="ce3">
            <text:p>12375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ffordshire</text:p>
          </table:table-cell>
          <table:table-cell office:value-type="string" table:style-name="ce3">
            <text:p>St John's CofE (C) Primary School</text:p>
          </table:table-cell>
          <table:table-cell office:value-type="float" office:value="124278" table:style-name="ce3">
            <text:p>124278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rrey</text:p>
          </table:table-cell>
          <table:table-cell office:value-type="string" table:style-name="ce3">
            <text:p>St John's CofE Aided Infant School</text:p>
          </table:table-cell>
          <table:table-cell office:value-type="float" office:value="125184" table:style-name="ce3">
            <text:p>125184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nfield</text:p>
          </table:table-cell>
          <table:table-cell office:value-type="string" table:style-name="ce3">
            <text:p>St John's CofE Primary School</text:p>
          </table:table-cell>
          <table:table-cell office:value-type="float" office:value="102027" table:style-name="ce3">
            <text:p>102027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St John's CofE Primary School, Cliviger</text:p>
          </table:table-cell>
          <table:table-cell office:value-type="float" office:value="119432" table:style-name="ce3">
            <text:p>119432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folk</text:p>
          </table:table-cell>
          <table:table-cell office:value-type="string" table:style-name="ce3">
            <text:p>St John's Community Primary School and Nursery</text:p>
          </table:table-cell>
          <table:table-cell office:value-type="float" office:value="120920" table:style-name="ce3">
            <text:p>12092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mberland</text:p>
          </table:table-cell>
          <table:table-cell office:value-type="string" table:style-name="ce3">
            <text:p>St Joseph's Catholic Primary School</text:p>
          </table:table-cell>
          <table:table-cell office:value-type="float" office:value="112350" table:style-name="ce3">
            <text:p>112350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ltshire</text:p>
          </table:table-cell>
          <table:table-cell office:value-type="string" table:style-name="ce3">
            <text:p>St Joseph's Catholic Primary School, Malmesbury</text:p>
          </table:table-cell>
          <table:table-cell office:value-type="float" office:value="126424" table:style-name="ce3">
            <text:p>126424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unty Durham</text:p>
          </table:table-cell>
          <table:table-cell office:value-type="string" table:style-name="ce3">
            <text:p>St Joseph's Catholic Primary School, Murton</text:p>
          </table:table-cell>
          <table:table-cell office:value-type="float" office:value="114276" table:style-name="ce3">
            <text:p>114276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St Joseph's Catholic Primary School, Withnell</text:p>
          </table:table-cell>
          <table:table-cell office:value-type="float" office:value="119680" table:style-name="ce3">
            <text:p>119680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St Joseph's Roman Catholic Primary School, Hurst Green</text:p>
          </table:table-cell>
          <table:table-cell office:value-type="float" office:value="119641" table:style-name="ce3">
            <text:p>119641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ateshead</text:p>
          </table:table-cell>
          <table:table-cell office:value-type="string" table:style-name="ce3">
            <text:p>St Joseph's Roman Catholic Voluntary Aided Primary School, Highfield</text:p>
          </table:table-cell>
          <table:table-cell office:value-type="float" office:value="108391" table:style-name="ce3">
            <text:p>108391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St Katharine's Knockholt Church of England Voluntary Aided Primary School</text:p>
          </table:table-cell>
          <table:table-cell office:value-type="float" office:value="118713" table:style-name="ce3">
            <text:p>118713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xfordshire</text:p>
          </table:table-cell>
          <table:table-cell office:value-type="string" table:style-name="ce3">
            <text:p>St Kenelm's Church of England (VC) School</text:p>
          </table:table-cell>
          <table:table-cell office:value-type="float" office:value="123110" table:style-name="ce3">
            <text:p>123110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St Lawrence Church of England Primary School</text:p>
          </table:table-cell>
          <table:table-cell office:value-type="float" office:value="118704" table:style-name="ce3">
            <text:p>118704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St Lawrence Church of England Primary School</text:p>
          </table:table-cell>
          <table:table-cell office:value-type="float" office:value="120537" table:style-name="ce3">
            <text:p>120537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sex</text:p>
          </table:table-cell>
          <table:table-cell office:value-type="string" table:style-name="ce3">
            <text:p>St Lawrence Church of England Primary School, Rowhedge</text:p>
          </table:table-cell>
          <table:table-cell office:value-type="float" office:value="115077" table:style-name="ce3">
            <text:p>115077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elford and Wrekin</text:p>
          </table:table-cell>
          <table:table-cell office:value-type="string" table:style-name="ce3">
            <text:p>St Lawrence Church of England Voluntary Controlled Primary School</text:p>
          </table:table-cell>
          <table:table-cell office:value-type="float" office:value="123496" table:style-name="ce3">
            <text:p>123496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arwickshire</text:p>
          </table:table-cell>
          <table:table-cell office:value-type="string" table:style-name="ce3">
            <text:p>St Lawrence CofE (Voluntary Aided) Primary School</text:p>
          </table:table-cell>
          <table:table-cell office:value-type="float" office:value="130884" table:style-name="ce3">
            <text:p>130884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hropshire</text:p>
          </table:table-cell>
          <table:table-cell office:value-type="string" table:style-name="ce3">
            <text:p>St Lawrence CofE Primary School</text:p>
          </table:table-cell>
          <table:table-cell office:value-type="float" office:value="123468" table:style-name="ce3">
            <text:p>123468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merset</text:p>
          </table:table-cell>
          <table:table-cell office:value-type="string" table:style-name="ce3">
            <text:p>St Lawrence's CofE Primary School</text:p>
          </table:table-cell>
          <table:table-cell office:value-type="float" office:value="123779" table:style-name="ce3">
            <text:p>12377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ffordshire</text:p>
          </table:table-cell>
          <table:table-cell office:value-type="string" table:style-name="ce3">
            <text:p>St Leonard's CofE (A) First School</text:p>
          </table:table-cell>
          <table:table-cell office:value-type="float" office:value="124381" table:style-name="ce3">
            <text:p>124381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ffordshire</text:p>
          </table:table-cell>
          <table:table-cell office:value-type="string" table:style-name="ce3">
            <text:p>St Leonard's CofE (A) Primary School</text:p>
          </table:table-cell>
          <table:table-cell office:value-type="float" office:value="124345" table:style-name="ce3">
            <text:p>124345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tral Bedfordshire</text:p>
          </table:table-cell>
          <table:table-cell office:value-type="string" table:style-name="ce3">
            <text:p>St Leonards, Heath and Reach, VA Lower School</text:p>
          </table:table-cell>
          <table:table-cell office:value-type="float" office:value="109618" table:style-name="ce3">
            <text:p>109618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rnwall</text:p>
          </table:table-cell>
          <table:table-cell office:value-type="string" table:style-name="ce3">
            <text:p>St Levan Primary School</text:p>
          </table:table-cell>
          <table:table-cell office:value-type="float" office:value="111803" table:style-name="ce3">
            <text:p>111803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arrington</text:p>
          </table:table-cell>
          <table:table-cell office:value-type="string" table:style-name="ce3">
            <text:p>St Lewis Catholic Primary School</text:p>
          </table:table-cell>
          <table:table-cell office:value-type="float" office:value="111368" table:style-name="ce3">
            <text:p>111368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hropshire</text:p>
          </table:table-cell>
          <table:table-cell office:value-type="string" table:style-name="ce3">
            <text:p>St Lucia's CofE Primary School &amp; Nursery</text:p>
          </table:table-cell>
          <table:table-cell office:value-type="float" office:value="123508" table:style-name="ce3">
            <text:p>123508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eshire West and Chester</text:p>
          </table:table-cell>
          <table:table-cell office:value-type="string" table:style-name="ce3">
            <text:p>St Luke's Catholic Primary School</text:p>
          </table:table-cell>
          <table:table-cell office:value-type="float" office:value="111379" table:style-name="ce3">
            <text:p>111379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sex</text:p>
          </table:table-cell>
          <table:table-cell office:value-type="string" table:style-name="ce3">
            <text:p>St Luke's Church of England Controlled Primary School</text:p>
          </table:table-cell>
          <table:table-cell office:value-type="float" office:value="115082" table:style-name="ce3">
            <text:p>11508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St Luke's Church of England Primary School</text:p>
          </table:table-cell>
          <table:table-cell office:value-type="float" office:value="116318" table:style-name="ce3">
            <text:p>116318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sex</text:p>
          </table:table-cell>
          <table:table-cell office:value-type="string" table:style-name="ce3">
            <text:p>St Margaret's Church of England Voluntary Controlled Primary School Toppesfield</text:p>
          </table:table-cell>
          <table:table-cell office:value-type="float" office:value="115071" table:style-name="ce3">
            <text:p>115071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merset</text:p>
          </table:table-cell>
          <table:table-cell office:value-type="string" table:style-name="ce3">
            <text:p>St Margaret's School, Tintinhull</text:p>
          </table:table-cell>
          <table:table-cell office:value-type="float" office:value="123855" table:style-name="ce3">
            <text:p>123855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St Margaret's, Collier Street Church of England Voluntary Controlled School</text:p>
          </table:table-cell>
          <table:table-cell office:value-type="float" office:value="118636" table:style-name="ce3">
            <text:p>118636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St Margaret's-at-Cliffe Primary School</text:p>
          </table:table-cell>
          <table:table-cell office:value-type="float" office:value="118495" table:style-name="ce3">
            <text:p>11849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Sussex</text:p>
          </table:table-cell>
          <table:table-cell office:value-type="string" table:style-name="ce3">
            <text:p>St Mark's Church of England Primary School</text:p>
          </table:table-cell>
          <table:table-cell office:value-type="float" office:value="114552" table:style-name="ce3">
            <text:p>114552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morland and Furness</text:p>
          </table:table-cell>
          <table:table-cell office:value-type="string" table:style-name="ce3">
            <text:p>St Martin &amp; St Mary Church of England Primary School</text:p>
          </table:table-cell>
          <table:table-cell office:value-type="float" office:value="139422" table:style-name="ce3">
            <text:p>139422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Riding of Yorkshire</text:p>
          </table:table-cell>
          <table:table-cell office:value-type="string" table:style-name="ce3">
            <text:p>St Martin's Church of England Voluntary Aided Primary School, Fangfoss</text:p>
          </table:table-cell>
          <table:table-cell office:value-type="float" office:value="118034" table:style-name="ce3">
            <text:p>118034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St Martin's East Woodhay Church of England (Aided) Primary School</text:p>
          </table:table-cell>
          <table:table-cell office:value-type="float" office:value="116356" table:style-name="ce3">
            <text:p>116356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St Mary and Michael Catholic Primary School</text:p>
          </table:table-cell>
          <table:table-cell office:value-type="float" office:value="119617" table:style-name="ce3">
            <text:p>119617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St Mary and St Andrew's Catholic Primary School, Barton Newsham</text:p>
          </table:table-cell>
          <table:table-cell office:value-type="float" office:value="119444" table:style-name="ce3">
            <text:p>119444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utland</text:p>
          </table:table-cell>
          <table:table-cell office:value-type="string" table:style-name="ce3">
            <text:p>St Mary and St John CofE VA Primary School</text:p>
          </table:table-cell>
          <table:table-cell office:value-type="float" office:value="120229" table:style-name="ce3">
            <text:p>120229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St Mary Bourne Primary School</text:p>
          </table:table-cell>
          <table:table-cell office:value-type="float" office:value="115945" table:style-name="ce3">
            <text:p>11594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Sussex</text:p>
          </table:table-cell>
          <table:table-cell office:value-type="string" table:style-name="ce3">
            <text:p>St Mary the Virgin Church of England Primary School</text:p>
          </table:table-cell>
          <table:table-cell office:value-type="float" office:value="114553" table:style-name="ce3">
            <text:p>114553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St Mary's Bentworth Church of England Primary School</text:p>
          </table:table-cell>
          <table:table-cell office:value-type="float" office:value="116351" table:style-name="ce3">
            <text:p>116351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. Helens</text:p>
          </table:table-cell>
          <table:table-cell office:value-type="string" table:style-name="ce3">
            <text:p>St Mary's Catholic Primary School</text:p>
          </table:table-cell>
          <table:table-cell office:value-type="float" office:value="104813" table:style-name="ce3">
            <text:p>104813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St Mary's Catholic Primary School</text:p>
          </table:table-cell>
          <table:table-cell office:value-type="float" office:value="119634" table:style-name="ce3">
            <text:p>119634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Northamptonshire</text:p>
          </table:table-cell>
          <table:table-cell office:value-type="string" table:style-name="ce3">
            <text:p>St Mary's Catholic Primary School, Aston-le-Walls</text:p>
          </table:table-cell>
          <table:table-cell office:value-type="float" office:value="122040" table:style-name="ce3">
            <text:p>122040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St Mary's Catholic Primary School, Claughton-on-Brock</text:p>
          </table:table-cell>
          <table:table-cell office:value-type="float" office:value="119619" table:style-name="ce3">
            <text:p>119619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St Mary's Catholic Primary School, Scarisbrick</text:p>
          </table:table-cell>
          <table:table-cell office:value-type="float" office:value="119683" table:style-name="ce3">
            <text:p>119683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xfordshire</text:p>
          </table:table-cell>
          <table:table-cell office:value-type="string" table:style-name="ce3">
            <text:p>St Mary's Church of England (Aided) Primary School, Chipping Norton</text:p>
          </table:table-cell>
          <table:table-cell office:value-type="float" office:value="123227" table:style-name="ce3">
            <text:p>123227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eds</text:p>
          </table:table-cell>
          <table:table-cell office:value-type="string" table:style-name="ce3">
            <text:p>St Mary's Church of England Controlled Primary School Boston Spa</text:p>
          </table:table-cell>
          <table:table-cell office:value-type="float" office:value="107997" table:style-name="ce3">
            <text:p>107997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von</text:p>
          </table:table-cell>
          <table:table-cell office:value-type="string" table:style-name="ce3">
            <text:p>St Mary's Church of England Primary School</text:p>
          </table:table-cell>
          <table:table-cell office:value-type="float" office:value="113478" table:style-name="ce3">
            <text:p>113478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Sussex</text:p>
          </table:table-cell>
          <table:table-cell office:value-type="string" table:style-name="ce3">
            <text:p>St Mary's Church of England Primary School</text:p>
          </table:table-cell>
          <table:table-cell office:value-type="float" office:value="126048" table:style-name="ce3">
            <text:p>126048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ltshire</text:p>
          </table:table-cell>
          <table:table-cell office:value-type="string" table:style-name="ce3">
            <text:p>St Mary's Church of England Primary School &amp; Nursery, Purton</text:p>
          </table:table-cell>
          <table:table-cell office:value-type="float" office:value="126350" table:style-name="ce3">
            <text:p>126350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ury</text:p>
          </table:table-cell>
          <table:table-cell office:value-type="string" table:style-name="ce3">
            <text:p>St Mary's Church of England Primary School, Hawkshaw</text:p>
          </table:table-cell>
          <table:table-cell office:value-type="float" office:value="105340" table:style-name="ce3">
            <text:p>105340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sex</text:p>
          </table:table-cell>
          <table:table-cell office:value-type="string" table:style-name="ce3">
            <text:p>St Mary's Church of England Voluntary Aided Primary School, Burnham-on-Crouch</text:p>
          </table:table-cell>
          <table:table-cell office:value-type="float" office:value="115159" table:style-name="ce3">
            <text:p>115159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sex</text:p>
          </table:table-cell>
          <table:table-cell office:value-type="string" table:style-name="ce3">
            <text:p>St Mary's Church of England Voluntary Aided Primary School, Hatfield Broad Oak</text:p>
          </table:table-cell>
          <table:table-cell office:value-type="float" office:value="115178" table:style-name="ce3">
            <text:p>115178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ork</text:p>
          </table:table-cell>
          <table:table-cell office:value-type="string" table:style-name="ce3">
            <text:p>St Mary's Church of England Voluntary Controlled Primary School</text:p>
          </table:table-cell>
          <table:table-cell office:value-type="float" office:value="121547" table:style-name="ce3">
            <text:p>121547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lderdale</text:p>
          </table:table-cell>
          <table:table-cell office:value-type="string" table:style-name="ce3">
            <text:p>St Mary's CofE (VC) J and I School</text:p>
          </table:table-cell>
          <table:table-cell office:value-type="float" office:value="107538" table:style-name="ce3">
            <text:p>107538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rrey</text:p>
          </table:table-cell>
          <table:table-cell office:value-type="string" table:style-name="ce3">
            <text:p>St Mary's CofE Aided Infant School, Frensham</text:p>
          </table:table-cell>
          <table:table-cell office:value-type="float" office:value="125183" table:style-name="ce3">
            <text:p>125183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sex</text:p>
          </table:table-cell>
          <table:table-cell office:value-type="string" table:style-name="ce3">
            <text:p>St Mary's CofE Foundation Primary School</text:p>
          </table:table-cell>
          <table:table-cell office:value-type="float" office:value="115269" table:style-name="ce3">
            <text:p>115269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morland and Furness</text:p>
          </table:table-cell>
          <table:table-cell office:value-type="string" table:style-name="ce3">
            <text:p>St Mary's CofE Primary School</text:p>
          </table:table-cell>
          <table:table-cell office:value-type="float" office:value="112323" table:style-name="ce3">
            <text:p>112323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efordshire, County of</text:p>
          </table:table-cell>
          <table:table-cell office:value-type="string" table:style-name="ce3">
            <text:p>St Mary's CofE Primary School</text:p>
          </table:table-cell>
          <table:table-cell office:value-type="float" office:value="116799" table:style-name="ce3">
            <text:p>11679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efordshire, County of</text:p>
          </table:table-cell>
          <table:table-cell office:value-type="string" table:style-name="ce3">
            <text:p>St Mary's CofE Primary School</text:p>
          </table:table-cell>
          <table:table-cell office:value-type="float" office:value="116880" table:style-name="ce3">
            <text:p>116880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hropshire</text:p>
          </table:table-cell>
          <table:table-cell office:value-type="string" table:style-name="ce3">
            <text:p>St Mary's CofE Primary School</text:p>
          </table:table-cell>
          <table:table-cell office:value-type="float" office:value="123458" table:style-name="ce3">
            <text:p>123458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hropshire</text:p>
          </table:table-cell>
          <table:table-cell office:value-type="string" table:style-name="ce3">
            <text:p>St Mary's CofE Primary School</text:p>
          </table:table-cell>
          <table:table-cell office:value-type="float" office:value="123537" table:style-name="ce3">
            <text:p>123537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Sussex</text:p>
          </table:table-cell>
          <table:table-cell office:value-type="string" table:style-name="ce3">
            <text:p>St Mary's CofE Primary School</text:p>
          </table:table-cell>
          <table:table-cell office:value-type="float" office:value="125999" table:style-name="ce3">
            <text:p>12599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Sussex</text:p>
          </table:table-cell>
          <table:table-cell office:value-type="string" table:style-name="ce3">
            <text:p>St Mary's CofE Primary School</text:p>
          </table:table-cell>
          <table:table-cell office:value-type="float" office:value="126024" table:style-name="ce3">
            <text:p>126024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rset</text:p>
          </table:table-cell>
          <table:table-cell office:value-type="string" table:style-name="ce3">
            <text:p>St Mary's CofE VC First School, Charminster</text:p>
          </table:table-cell>
          <table:table-cell office:value-type="float" office:value="113784" table:style-name="ce3">
            <text:p>113784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rrey</text:p>
          </table:table-cell>
          <table:table-cell office:value-type="string" table:style-name="ce3">
            <text:p>St Mary's CofE Voluntary Controlled Infant School</text:p>
          </table:table-cell>
          <table:table-cell office:value-type="float" office:value="125149" table:style-name="ce3">
            <text:p>12514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folk</text:p>
          </table:table-cell>
          <table:table-cell office:value-type="string" table:style-name="ce3">
            <text:p>St Mary's Community Primary School, Beetley</text:p>
          </table:table-cell>
          <table:table-cell office:value-type="float" office:value="121011" table:style-name="ce3">
            <text:p>12101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St Mary's Roman Catholic Primary School, Chipping</text:p>
          </table:table-cell>
          <table:table-cell office:value-type="float" office:value="119643" table:style-name="ce3">
            <text:p>119643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St Mary's Roman Catholic Primary School, Langho</text:p>
          </table:table-cell>
          <table:table-cell office:value-type="float" office:value="119642" table:style-name="ce3">
            <text:p>119642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St Mary's Roman Catholic Primary School, Osbaldeston</text:p>
          </table:table-cell>
          <table:table-cell office:value-type="float" office:value="119647" table:style-name="ce3">
            <text:p>119647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St Mary's Roman Catholic Primary School, Sabden</text:p>
          </table:table-cell>
          <table:table-cell office:value-type="float" office:value="119651" table:style-name="ce3">
            <text:p>119651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tral Bedfordshire</text:p>
          </table:table-cell>
          <table:table-cell office:value-type="string" table:style-name="ce3">
            <text:p>St Mary's VA CofE Lower School</text:p>
          </table:table-cell>
          <table:table-cell office:value-type="float" office:value="109617" table:style-name="ce3">
            <text:p>109617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St Matthew's Church of England Aided Primary School</text:p>
          </table:table-cell>
          <table:table-cell office:value-type="float" office:value="116352" table:style-name="ce3">
            <text:p>116352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rrey</text:p>
          </table:table-cell>
          <table:table-cell office:value-type="string" table:style-name="ce3">
            <text:p>St Matthew's CofE Aided Infant School, Cobham</text:p>
          </table:table-cell>
          <table:table-cell office:value-type="float" office:value="125178" table:style-name="ce3">
            <text:p>125178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ttinghamshire</text:p>
          </table:table-cell>
          <table:table-cell office:value-type="string" table:style-name="ce3">
            <text:p>St Matthew's CofE Primary School</text:p>
          </table:table-cell>
          <table:table-cell office:value-type="float" office:value="122764" table:style-name="ce3">
            <text:p>122764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mberland</text:p>
          </table:table-cell>
          <table:table-cell office:value-type="string" table:style-name="ce3">
            <text:p>St Matthew's CofE School</text:p>
          </table:table-cell>
          <table:table-cell office:value-type="float" office:value="112308" table:style-name="ce3">
            <text:p>112308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St Michael and All Angels CofE Infant School</text:p>
          </table:table-cell>
          <table:table-cell office:value-type="float" office:value="116366" table:style-name="ce3">
            <text:p>116366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uckinghamshire</text:p>
          </table:table-cell>
          <table:table-cell office:value-type="string" table:style-name="ce3">
            <text:p>St Michael's Church of England Combined School</text:p>
          </table:table-cell>
          <table:table-cell office:value-type="float" office:value="110414" table:style-name="ce3">
            <text:p>110414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Sussex</text:p>
          </table:table-cell>
          <table:table-cell office:value-type="string" table:style-name="ce3">
            <text:p>St Michael's Church of England Primary School</text:p>
          </table:table-cell>
          <table:table-cell office:value-type="float" office:value="114520" table:style-name="ce3">
            <text:p>114520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chdale</text:p>
          </table:table-cell>
          <table:table-cell office:value-type="string" table:style-name="ce3">
            <text:p>St Michael's Church of England Primary School, Bamford</text:p>
          </table:table-cell>
          <table:table-cell office:value-type="float" office:value="105813" table:style-name="ce3">
            <text:p>105813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folk</text:p>
          </table:table-cell>
          <table:table-cell office:value-type="string" table:style-name="ce3">
            <text:p>St Michael's Church of England VA Primary and Nursery School</text:p>
          </table:table-cell>
          <table:table-cell office:value-type="float" office:value="121027" table:style-name="ce3">
            <text:p>121027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ffordshire</text:p>
          </table:table-cell>
          <table:table-cell office:value-type="string" table:style-name="ce3">
            <text:p>St Michael's CofE (A) First School</text:p>
          </table:table-cell>
          <table:table-cell office:value-type="float" office:value="124343" table:style-name="ce3">
            <text:p>124343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rrey</text:p>
          </table:table-cell>
          <table:table-cell office:value-type="string" table:style-name="ce3">
            <text:p>St Michael's CofE Aided Infant School</text:p>
          </table:table-cell>
          <table:table-cell office:value-type="float" office:value="125170" table:style-name="ce3">
            <text:p>125170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ltshire</text:p>
          </table:table-cell>
          <table:table-cell office:value-type="string" table:style-name="ce3">
            <text:p>St Michael's CofE Aided Primary</text:p>
          </table:table-cell>
          <table:table-cell office:value-type="float" office:value="126392" table:style-name="ce3">
            <text:p>126392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mberland</text:p>
          </table:table-cell>
          <table:table-cell office:value-type="string" table:style-name="ce3">
            <text:p>St Michael's CofE Primary School</text:p>
          </table:table-cell>
          <table:table-cell office:value-type="float" office:value="112246" table:style-name="ce3">
            <text:p>112246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mberland</text:p>
          </table:table-cell>
          <table:table-cell office:value-type="string" table:style-name="ce3">
            <text:p>St Michael's CofE Primary School</text:p>
          </table:table-cell>
          <table:table-cell office:value-type="float" office:value="112332" table:style-name="ce3">
            <text:p>112332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Sussex</text:p>
          </table:table-cell>
          <table:table-cell office:value-type="string" table:style-name="ce3">
            <text:p>St Michael's Primary School</text:p>
          </table:table-cell>
          <table:table-cell office:value-type="float" office:value="114423" table:style-name="ce3">
            <text:p>11442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St Michael's-On-Wyre Church of England Primary School &amp; Nursery</text:p>
          </table:table-cell>
          <table:table-cell office:value-type="float" office:value="119544" table:style-name="ce3">
            <text:p>119544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rnwall</text:p>
          </table:table-cell>
          <table:table-cell office:value-type="string" table:style-name="ce3">
            <text:p>St Neot Community Primary School</text:p>
          </table:table-cell>
          <table:table-cell office:value-type="float" office:value="111964" table:style-name="ce3">
            <text:p>11196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St Nicholas At Wade Church of England Primary School</text:p>
          </table:table-cell>
          <table:table-cell office:value-type="float" office:value="118698" table:style-name="ce3">
            <text:p>118698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St Nicholas Church of England Primary School, West Tanfield</text:p>
          </table:table-cell>
          <table:table-cell office:value-type="float" office:value="121524" table:style-name="ce3">
            <text:p>121524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St Oswald's Catholic Primary School, Coppull</text:p>
          </table:table-cell>
          <table:table-cell office:value-type="float" office:value="119675" table:style-name="ce3">
            <text:p>119675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morland and Furness</text:p>
          </table:table-cell>
          <table:table-cell office:value-type="string" table:style-name="ce3">
            <text:p>St Oswald's CofE Primary School</text:p>
          </table:table-cell>
          <table:table-cell office:value-type="float" office:value="112314" table:style-name="ce3">
            <text:p>112314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St Oswald's CofE Primary School</text:p>
          </table:table-cell>
          <table:table-cell office:value-type="float" office:value="112796" table:style-name="ce3">
            <text:p>112796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mberland</text:p>
          </table:table-cell>
          <table:table-cell office:value-type="string" table:style-name="ce3">
            <text:p>St Patrick's Catholic Primary School</text:p>
          </table:table-cell>
          <table:table-cell office:value-type="float" office:value="112340" table:style-name="ce3">
            <text:p>112340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mberland</text:p>
          </table:table-cell>
          <table:table-cell office:value-type="string" table:style-name="ce3">
            <text:p>St Patrick's Catholic Primary School</text:p>
          </table:table-cell>
          <table:table-cell office:value-type="float" office:value="132835" table:style-name="ce3">
            <text:p>132835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morland and Furness</text:p>
          </table:table-cell>
          <table:table-cell office:value-type="string" table:style-name="ce3">
            <text:p>St Patrick's CofE School</text:p>
          </table:table-cell>
          <table:table-cell office:value-type="float" office:value="112318" table:style-name="ce3">
            <text:p>112318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arrington</text:p>
          </table:table-cell>
          <table:table-cell office:value-type="string" table:style-name="ce3">
            <text:p>St Paul of the Cross Catholic Primary School</text:p>
          </table:table-cell>
          <table:table-cell office:value-type="float" office:value="111367" table:style-name="ce3">
            <text:p>111367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tfordshire</text:p>
          </table:table-cell>
          <table:table-cell office:value-type="string" table:style-name="ce3">
            <text:p>St Paul's Church of England Voluntary Aided Primary School, Chipperfield</text:p>
          </table:table-cell>
          <table:table-cell office:value-type="float" office:value="117441" table:style-name="ce3">
            <text:p>117441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tfordshire</text:p>
          </table:table-cell>
          <table:table-cell office:value-type="string" table:style-name="ce3">
            <text:p>St Paul's Walden Primary School</text:p>
          </table:table-cell>
          <table:table-cell office:value-type="float" office:value="117144" table:style-name="ce3">
            <text:p>11714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St Peter and Paul Catholic Primary School, Mawdesley</text:p>
          </table:table-cell>
          <table:table-cell office:value-type="float" office:value="119678" table:style-name="ce3">
            <text:p>119678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rrey</text:p>
          </table:table-cell>
          <table:table-cell office:value-type="string" table:style-name="ce3">
            <text:p>St Peter and St Paul Church Primary School</text:p>
          </table:table-cell>
          <table:table-cell office:value-type="float" office:value="125165" table:style-name="ce3">
            <text:p>125165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uth Gloucestershire</text:p>
          </table:table-cell>
          <table:table-cell office:value-type="string" table:style-name="ce3">
            <text:p>St Peter's Anglican / Methodist VC Primary</text:p>
          </table:table-cell>
          <table:table-cell office:value-type="float" office:value="132927" table:style-name="ce3">
            <text:p>132927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St Peter's Brafferton Church of England Voluntary Aided Primary School</text:p>
          </table:table-cell>
          <table:table-cell office:value-type="float" office:value="121606" table:style-name="ce3">
            <text:p>121606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elford and Wrekin</text:p>
          </table:table-cell>
          <table:table-cell office:value-type="string" table:style-name="ce3">
            <text:p>St Peter's Church of England Controlled Primary School and Nursery</text:p>
          </table:table-cell>
          <table:table-cell office:value-type="float" office:value="123474" table:style-name="ce3">
            <text:p>123474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von</text:p>
          </table:table-cell>
          <table:table-cell office:value-type="string" table:style-name="ce3">
            <text:p>St Peter's Church of England Primary School</text:p>
          </table:table-cell>
          <table:table-cell office:value-type="float" office:value="113425" table:style-name="ce3">
            <text:p>113425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sex</text:p>
          </table:table-cell>
          <table:table-cell office:value-type="string" table:style-name="ce3">
            <text:p>St Peter's Church of England Voluntary Aided Primary School, South Weald</text:p>
          </table:table-cell>
          <table:table-cell office:value-type="float" office:value="115164" table:style-name="ce3">
            <text:p>115164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sex</text:p>
          </table:table-cell>
          <table:table-cell office:value-type="string" table:style-name="ce3">
            <text:p>St Peters Church of England Voluntary Aided Primary School, West Hanningfield</text:p>
          </table:table-cell>
          <table:table-cell office:value-type="float" office:value="115202" table:style-name="ce3">
            <text:p>115202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sex</text:p>
          </table:table-cell>
          <table:table-cell office:value-type="string" table:style-name="ce3">
            <text:p>St Peter's Church of England Voluntary Controlled Primary School, Coggeshall</text:p>
          </table:table-cell>
          <table:table-cell office:value-type="float" office:value="115108" table:style-name="ce3">
            <text:p>115108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sex</text:p>
          </table:table-cell>
          <table:table-cell office:value-type="string" table:style-name="ce3">
            <text:p>St Peter's Church of England Voluntary Controlled Primary School, Sible Hedingham</text:p>
          </table:table-cell>
          <table:table-cell office:value-type="float" office:value="115070" table:style-name="ce3">
            <text:p>115070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Sussex</text:p>
          </table:table-cell>
          <table:table-cell office:value-type="string" table:style-name="ce3">
            <text:p>St Peter's CofE (Aided) Primary School</text:p>
          </table:table-cell>
          <table:table-cell office:value-type="float" office:value="126025" table:style-name="ce3">
            <text:p>126025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rrey</text:p>
          </table:table-cell>
          <table:table-cell office:value-type="string" table:style-name="ce3">
            <text:p>St Peter's CofE Infant School</text:p>
          </table:table-cell>
          <table:table-cell office:value-type="float" office:value="125197" table:style-name="ce3">
            <text:p>125197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ttinghamshire</text:p>
          </table:table-cell>
          <table:table-cell office:value-type="string" table:style-name="ce3">
            <text:p>St Peter's CofE Primary and Nursery School</text:p>
          </table:table-cell>
          <table:table-cell office:value-type="float" office:value="122802" table:style-name="ce3">
            <text:p>122802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Sussex</text:p>
          </table:table-cell>
          <table:table-cell office:value-type="string" table:style-name="ce3">
            <text:p>St Peter's CofE Primary School</text:p>
          </table:table-cell>
          <table:table-cell office:value-type="float" office:value="126005" table:style-name="ce3">
            <text:p>126005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Sussex</text:p>
          </table:table-cell>
          <table:table-cell office:value-type="string" table:style-name="ce3">
            <text:p>St Philip's Catholic Primary School, Arundel</text:p>
          </table:table-cell>
          <table:table-cell office:value-type="float" office:value="126036" table:style-name="ce3">
            <text:p>126036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ltshire</text:p>
          </table:table-cell>
          <table:table-cell office:value-type="string" table:style-name="ce3">
            <text:p>St Sampson's Church of England Primary School</text:p>
          </table:table-cell>
          <table:table-cell office:value-type="float" office:value="126317" table:style-name="ce3">
            <text:p>126317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olton</text:p>
          </table:table-cell>
          <table:table-cell office:value-type="string" table:style-name="ce3">
            <text:p>St Saviour CofE Primary School, Ringley</text:p>
          </table:table-cell>
          <table:table-cell office:value-type="float" office:value="105248" table:style-name="ce3">
            <text:p>105248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le of Wight</text:p>
          </table:table-cell>
          <table:table-cell office:value-type="string" table:style-name="ce3">
            <text:p>St Saviour's Catholic Primary School</text:p>
          </table:table-cell>
          <table:table-cell office:value-type="float" office:value="118196" table:style-name="ce3">
            <text:p>118196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unty Durham</text:p>
          </table:table-cell>
          <table:table-cell office:value-type="string" table:style-name="ce3">
            <text:p>St Stephen's Church of England Primary School</text:p>
          </table:table-cell>
          <table:table-cell office:value-type="float" office:value="114216" table:style-name="ce3">
            <text:p>114216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ffordshire</text:p>
          </table:table-cell>
          <table:table-cell office:value-type="string" table:style-name="ce3">
            <text:p>St Stephen's Primary School</text:p>
          </table:table-cell>
          <table:table-cell office:value-type="float" office:value="124084" table:style-name="ce3">
            <text:p>12408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lackburn with Darwen</text:p>
          </table:table-cell>
          <table:table-cell office:value-type="string" table:style-name="ce3">
            <text:p>St Stephen's Tockholes CofE Primary School</text:p>
          </table:table-cell>
          <table:table-cell office:value-type="float" office:value="119459" table:style-name="ce3">
            <text:p>119459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hropshire</text:p>
          </table:table-cell>
          <table:table-cell office:value-type="string" table:style-name="ce3">
            <text:p>St Thomas and St Anne CofE Primary School</text:p>
          </table:table-cell>
          <table:table-cell office:value-type="float" office:value="123525" table:style-name="ce3">
            <text:p>123525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Sussex</text:p>
          </table:table-cell>
          <table:table-cell office:value-type="string" table:style-name="ce3">
            <text:p>St Thomas' Church of England Aided Primary School</text:p>
          </table:table-cell>
          <table:table-cell office:value-type="float" office:value="114563" table:style-name="ce3">
            <text:p>114563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St Thomas' Church of England Infant School, Woolton Hill</text:p>
          </table:table-cell>
          <table:table-cell office:value-type="float" office:value="116328" table:style-name="ce3">
            <text:p>116328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rnwall</text:p>
          </table:table-cell>
          <table:table-cell office:value-type="string" table:style-name="ce3">
            <text:p>St Wenn School</text:p>
          </table:table-cell>
          <table:table-cell office:value-type="float" office:value="111901" table:style-name="ce3">
            <text:p>111901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St Wilfrid's Cof E Primary School</text:p>
          </table:table-cell>
          <table:table-cell office:value-type="float" office:value="119529" table:style-name="ce3">
            <text:p>119529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ttinghamshire</text:p>
          </table:table-cell>
          <table:table-cell office:value-type="string" table:style-name="ce3">
            <text:p>St Wilfrid's CofE Primary School</text:p>
          </table:table-cell>
          <table:table-cell office:value-type="float" office:value="122752" table:style-name="ce3">
            <text:p>12275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St. Edmund's Church of England Primary School</text:p>
          </table:table-cell>
          <table:table-cell office:value-type="float" office:value="130948" table:style-name="ce3">
            <text:p>130948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Sussex</text:p>
          </table:table-cell>
          <table:table-cell office:value-type="string" table:style-name="ce3">
            <text:p>St. Mark's CofE Primary School</text:p>
          </table:table-cell>
          <table:table-cell office:value-type="float" office:value="126015" table:style-name="ce3">
            <text:p>126015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unty Durham</text:p>
          </table:table-cell>
          <table:table-cell office:value-type="string" table:style-name="ce3">
            <text:p>Staindrop CofE (Controlled) Primary School</text:p>
          </table:table-cell>
          <table:table-cell office:value-type="float" office:value="114226" table:style-name="ce3">
            <text:p>114226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morland and Furness</text:p>
          </table:table-cell>
          <table:table-cell office:value-type="string" table:style-name="ce3">
            <text:p>Stainton CofE Primary School</text:p>
          </table:table-cell>
          <table:table-cell office:value-type="float" office:value="112307" table:style-name="ce3">
            <text:p>112307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Staithes, Seton Community Primary School</text:p>
          </table:table-cell>
          <table:table-cell office:value-type="float" office:value="121301" table:style-name="ce3">
            <text:p>12130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umberland</text:p>
          </table:table-cell>
          <table:table-cell office:value-type="string" table:style-name="ce3">
            <text:p>Stakeford Primary School</text:p>
          </table:table-cell>
          <table:table-cell office:value-type="float" office:value="122178" table:style-name="ce3">
            <text:p>12217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rset</text:p>
          </table:table-cell>
          <table:table-cell office:value-type="string" table:style-name="ce3">
            <text:p>Stalbridge Church of England Primary School</text:p>
          </table:table-cell>
          <table:table-cell office:value-type="float" office:value="113899" table:style-name="ce3">
            <text:p>113899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East Lincolnshire</text:p>
          </table:table-cell>
          <table:table-cell office:value-type="string" table:style-name="ce3">
            <text:p>Stallingborough CofE Primary School</text:p>
          </table:table-cell>
          <table:table-cell office:value-type="float" office:value="118017" table:style-name="ce3">
            <text:p>118017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Stalmine Primary School</text:p>
          </table:table-cell>
          <table:table-cell office:value-type="float" office:value="119147" table:style-name="ce3">
            <text:p>11914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umberland</text:p>
          </table:table-cell>
          <table:table-cell office:value-type="string" table:style-name="ce3">
            <text:p>Stamfordham Primary School</text:p>
          </table:table-cell>
          <table:table-cell office:value-type="float" office:value="122202" table:style-name="ce3">
            <text:p>12220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tral Bedfordshire</text:p>
          </table:table-cell>
          <table:table-cell office:value-type="string" table:style-name="ce3">
            <text:p>Stanbridge Lower School</text:p>
          </table:table-cell>
          <table:table-cell office:value-type="float" office:value="109482" table:style-name="ce3">
            <text:p>10948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radford</text:p>
          </table:table-cell>
          <table:table-cell office:value-type="string" table:style-name="ce3">
            <text:p>Stanbury Village School</text:p>
          </table:table-cell>
          <table:table-cell office:value-type="float" office:value="107268" table:style-name="ce3">
            <text:p>10726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xfordshire</text:p>
          </table:table-cell>
          <table:table-cell office:value-type="string" table:style-name="ce3">
            <text:p>Stanford In the Vale CofE Primary School</text:p>
          </table:table-cell>
          <table:table-cell office:value-type="float" office:value="123159" table:style-name="ce3">
            <text:p>12315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Northamptonshire</text:p>
          </table:table-cell>
          <table:table-cell office:value-type="string" table:style-name="ce3">
            <text:p>Stanion Church of England (Aided) Primary School</text:p>
          </table:table-cell>
          <table:table-cell office:value-type="float" office:value="122112" table:style-name="ce3">
            <text:p>122112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unty Durham</text:p>
          </table:table-cell>
          <table:table-cell office:value-type="string" table:style-name="ce3">
            <text:p>Stanley (Crook) Primary School</text:p>
          </table:table-cell>
          <table:table-cell office:value-type="float" office:value="114059" table:style-name="ce3">
            <text:p>114059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umberland</text:p>
          </table:table-cell>
          <table:table-cell office:value-type="string" table:style-name="ce3">
            <text:p>Stannington First School</text:p>
          </table:table-cell>
          <table:table-cell office:value-type="float" office:value="122228" table:style-name="ce3">
            <text:p>12222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ffolk</text:p>
          </table:table-cell>
          <table:table-cell office:value-type="string" table:style-name="ce3">
            <text:p>Stanton Community Primary School</text:p>
          </table:table-cell>
          <table:table-cell office:value-type="float" office:value="124547" table:style-name="ce3">
            <text:p>12454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ltshire</text:p>
          </table:table-cell>
          <table:table-cell office:value-type="string" table:style-name="ce3">
            <text:p>Stanton St Quintin Primary and Nursery School</text:p>
          </table:table-cell>
          <table:table-cell office:value-type="float" office:value="126204" table:style-name="ce3">
            <text:p>12620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Stanton-in-Peak CofE Primary School</text:p>
          </table:table-cell>
          <table:table-cell office:value-type="float" office:value="112856" table:style-name="ce3">
            <text:p>112856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Sussex</text:p>
          </table:table-cell>
          <table:table-cell office:value-type="string" table:style-name="ce3">
            <text:p>Staplecross Methodist Primary School</text:p>
          </table:table-cell>
          <table:table-cell office:value-type="float" office:value="114531" table:style-name="ce3">
            <text:p>114531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tfordshire</text:p>
          </table:table-cell>
          <table:table-cell office:value-type="string" table:style-name="ce3">
            <text:p>Stapleford Primary School</text:p>
          </table:table-cell>
          <table:table-cell office:value-type="float" office:value="117455" table:style-name="ce3">
            <text:p>117455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Staplehurst School</text:p>
          </table:table-cell>
          <table:table-cell office:value-type="float" office:value="118313" table:style-name="ce3">
            <text:p>11831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icestershire</text:p>
          </table:table-cell>
          <table:table-cell office:value-type="string" table:style-name="ce3">
            <text:p>Stathern Primary School</text:p>
          </table:table-cell>
          <table:table-cell office:value-type="float" office:value="119952" table:style-name="ce3">
            <text:p>11995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efordshire, County of</text:p>
          </table:table-cell>
          <table:table-cell office:value-type="string" table:style-name="ce3">
            <text:p>Staunton-on-Wye Endowed Primary School</text:p>
          </table:table-cell>
          <table:table-cell office:value-type="float" office:value="116913" table:style-name="ce3">
            <text:p>116913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morland and Furness</text:p>
          </table:table-cell>
          <table:table-cell office:value-type="string" table:style-name="ce3">
            <text:p>Staveley CofE School</text:p>
          </table:table-cell>
          <table:table-cell office:value-type="float" office:value="112264" table:style-name="ce3">
            <text:p>112264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Staveley Community Primary School</text:p>
          </table:table-cell>
          <table:table-cell office:value-type="float" office:value="121419" table:style-name="ce3">
            <text:p>121419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merset</text:p>
          </table:table-cell>
          <table:table-cell office:value-type="string" table:style-name="ce3">
            <text:p>Stawley Primary School</text:p>
          </table:table-cell>
          <table:table-cell office:value-type="float" office:value="123706" table:style-name="ce3">
            <text:p>12370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sex</text:p>
          </table:table-cell>
          <table:table-cell office:value-type="string" table:style-name="ce3">
            <text:p>Stebbing Primary School</text:p>
          </table:table-cell>
          <table:table-cell office:value-type="float" office:value="114888" table:style-name="ce3">
            <text:p>11488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Sussex</text:p>
          </table:table-cell>
          <table:table-cell office:value-type="string" table:style-name="ce3">
            <text:p>Stedham Primary School</text:p>
          </table:table-cell>
          <table:table-cell office:value-type="float" office:value="125854" table:style-name="ce3">
            <text:p>12585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Steep Church of England Voluntary Controlled Primary School</text:p>
          </table:table-cell>
          <table:table-cell office:value-type="float" office:value="116319" table:style-name="ce3">
            <text:p>11631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uckinghamshire</text:p>
          </table:table-cell>
          <table:table-cell office:value-type="string" table:style-name="ce3">
            <text:p>Steeple Claydon School and Pre-School</text:p>
          </table:table-cell>
          <table:table-cell office:value-type="float" office:value="110248" table:style-name="ce3">
            <text:p>11024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mbridgeshire</text:p>
          </table:table-cell>
          <table:table-cell office:value-type="string" table:style-name="ce3">
            <text:p>Steeple Morden CofE VC Primary School</text:p>
          </table:table-cell>
          <table:table-cell office:value-type="float" office:value="110793" table:style-name="ce3">
            <text:p>110793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Stelling Minnis Church of England Primary School</text:p>
          </table:table-cell>
          <table:table-cell office:value-type="float" office:value="118681" table:style-name="ce3">
            <text:p>118681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Sussex</text:p>
          </table:table-cell>
          <table:table-cell office:value-type="string" table:style-name="ce3">
            <text:p>Steyning CofE Primary School</text:p>
          </table:table-cell>
          <table:table-cell office:value-type="float" office:value="125996" table:style-name="ce3">
            <text:p>125996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rset</text:p>
          </table:table-cell>
          <table:table-cell office:value-type="string" table:style-name="ce3">
            <text:p>Sticklands Church of England Voluntary Aided Primary School</text:p>
          </table:table-cell>
          <table:table-cell office:value-type="float" office:value="113799" table:style-name="ce3">
            <text:p>113799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Stickney Church of England Primary School</text:p>
          </table:table-cell>
          <table:table-cell office:value-type="float" office:value="120629" table:style-name="ce3">
            <text:p>12062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Stillington Primary School</text:p>
          </table:table-cell>
          <table:table-cell office:value-type="float" office:value="121324" table:style-name="ce3">
            <text:p>12132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hropshire</text:p>
          </table:table-cell>
          <table:table-cell office:value-type="string" table:style-name="ce3">
            <text:p>Stiperstones CofE Primary School</text:p>
          </table:table-cell>
          <table:table-cell office:value-type="float" office:value="123519" table:style-name="ce3">
            <text:p>12351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rnwall</text:p>
          </table:table-cell>
          <table:table-cell office:value-type="string" table:style-name="ce3">
            <text:p>Stithians Community Primary School</text:p>
          </table:table-cell>
          <table:table-cell office:value-type="float" office:value="111851" table:style-name="ce3">
            <text:p>11185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Stockbridge Primary &amp; Pre-School</text:p>
          </table:table-cell>
          <table:table-cell office:value-type="float" office:value="115949" table:style-name="ce3">
            <text:p>115949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Berkshire</text:p>
          </table:table-cell>
          <table:table-cell office:value-type="string" table:style-name="ce3">
            <text:p>Stockcross C.E. School</text:p>
          </table:table-cell>
          <table:table-cell office:value-type="float" office:value="110017" table:style-name="ce3">
            <text:p>110017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ork</text:p>
          </table:table-cell>
          <table:table-cell office:value-type="string" table:style-name="ce3">
            <text:p>Stockton-on-the-Forest Primary School</text:p>
          </table:table-cell>
          <table:table-cell office:value-type="float" office:value="121360" table:style-name="ce3">
            <text:p>12136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merset</text:p>
          </table:table-cell>
          <table:table-cell office:value-type="string" table:style-name="ce3">
            <text:p>Stogumber CofE Primary School</text:p>
          </table:table-cell>
          <table:table-cell office:value-type="float" office:value="123774" table:style-name="ce3">
            <text:p>123774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Northamptonshire</text:p>
          </table:table-cell>
          <table:table-cell office:value-type="string" table:style-name="ce3">
            <text:p>Stoke Bruerne Church of England Primary School</text:p>
          </table:table-cell>
          <table:table-cell office:value-type="float" office:value="121992" table:style-name="ce3">
            <text:p>12199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von</text:p>
          </table:table-cell>
          <table:table-cell office:value-type="string" table:style-name="ce3">
            <text:p>Stoke Canon Church of England Primary School and Pre-School</text:p>
          </table:table-cell>
          <table:table-cell office:value-type="float" office:value="113367" table:style-name="ce3">
            <text:p>113367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rnwall</text:p>
          </table:table-cell>
          <table:table-cell office:value-type="string" table:style-name="ce3">
            <text:p>Stoke Climsland School</text:p>
          </table:table-cell>
          <table:table-cell office:value-type="float" office:value="111967" table:style-name="ce3">
            <text:p>11196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lton Keynes</text:p>
          </table:table-cell>
          <table:table-cell office:value-type="string" table:style-name="ce3">
            <text:p>Stoke Goldington Church of England School</text:p>
          </table:table-cell>
          <table:table-cell office:value-type="float" office:value="110408" table:style-name="ce3">
            <text:p>110408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folk</text:p>
          </table:table-cell>
          <table:table-cell office:value-type="string" table:style-name="ce3">
            <text:p>Stoke Holy Cross Primary School</text:p>
          </table:table-cell>
          <table:table-cell office:value-type="float" office:value="120910" table:style-name="ce3">
            <text:p>12091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orcestershire</text:p>
          </table:table-cell>
          <table:table-cell office:value-type="string" table:style-name="ce3">
            <text:p>Stoke Prior First School</text:p>
          </table:table-cell>
          <table:table-cell office:value-type="float" office:value="116735" table:style-name="ce3">
            <text:p>11673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xfordshire</text:p>
          </table:table-cell>
          <table:table-cell office:value-type="string" table:style-name="ce3">
            <text:p>Stoke Row CofE Primary School</text:p>
          </table:table-cell>
          <table:table-cell office:value-type="float" office:value="123136" table:style-name="ce3">
            <text:p>123136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von</text:p>
          </table:table-cell>
          <table:table-cell office:value-type="string" table:style-name="ce3">
            <text:p>Stokeinteignhead School</text:p>
          </table:table-cell>
          <table:table-cell office:value-type="float" office:value="113222" table:style-name="ce3">
            <text:p>113222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uckinghamshire</text:p>
          </table:table-cell>
          <table:table-cell office:value-type="string" table:style-name="ce3">
            <text:p>Stokenchurch Primary School</text:p>
          </table:table-cell>
          <table:table-cell office:value-type="float" office:value="110342" table:style-name="ce3">
            <text:p>11034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von</text:p>
          </table:table-cell>
          <table:table-cell office:value-type="string" table:style-name="ce3">
            <text:p>Stokenham Area Primary School</text:p>
          </table:table-cell>
          <table:table-cell office:value-type="float" office:value="113223" table:style-name="ce3">
            <text:p>11322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hropshire</text:p>
          </table:table-cell>
          <table:table-cell office:value-type="string" table:style-name="ce3">
            <text:p>Stoke-on-Tern Primary School</text:p>
          </table:table-cell>
          <table:table-cell office:value-type="float" office:value="123399" table:style-name="ce3">
            <text:p>123399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tral Bedfordshire</text:p>
          </table:table-cell>
          <table:table-cell office:value-type="string" table:style-name="ce3">
            <text:p>Stondon Lower School</text:p>
          </table:table-cell>
          <table:table-cell office:value-type="float" office:value="109469" table:style-name="ce3">
            <text:p>109469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uckinghamshire</text:p>
          </table:table-cell>
          <table:table-cell office:value-type="string" table:style-name="ce3">
            <text:p>Stone Church of England Combined School</text:p>
          </table:table-cell>
          <table:table-cell office:value-type="float" office:value="110420" table:style-name="ce3">
            <text:p>110420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Sussex</text:p>
          </table:table-cell>
          <table:table-cell office:value-type="string" table:style-name="ce3">
            <text:p>Stonegate Church of England Primary School</text:p>
          </table:table-cell>
          <table:table-cell office:value-type="float" office:value="114523" table:style-name="ce3">
            <text:p>114523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mberland</text:p>
          </table:table-cell>
          <table:table-cell office:value-type="string" table:style-name="ce3">
            <text:p>Stoneraise School</text:p>
          </table:table-cell>
          <table:table-cell office:value-type="float" office:value="112122" table:style-name="ce3">
            <text:p>11212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xfordshire</text:p>
          </table:table-cell>
          <table:table-cell office:value-type="string" table:style-name="ce3">
            <text:p>Stonesfield Primary School</text:p>
          </table:table-cell>
          <table:table-cell office:value-type="float" office:value="123022" table:style-name="ce3">
            <text:p>12302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Stoney Middleton CofE (C) Primary School</text:p>
          </table:table-cell>
          <table:table-cell office:value-type="float" office:value="112858" table:style-name="ce3">
            <text:p>112858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ffolk</text:p>
          </table:table-cell>
          <table:table-cell office:value-type="string" table:style-name="ce3">
            <text:p>Stonham Aspal Church of England Voluntary Aided Primary School</text:p>
          </table:table-cell>
          <table:table-cell office:value-type="float" office:value="124772" table:style-name="ce3">
            <text:p>124772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Sussex</text:p>
          </table:table-cell>
          <table:table-cell office:value-type="string" table:style-name="ce3">
            <text:p>Storrington Primary School</text:p>
          </table:table-cell>
          <table:table-cell office:value-type="float" office:value="125874" table:style-name="ce3">
            <text:p>12587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morland and Furness</text:p>
          </table:table-cell>
          <table:table-cell office:value-type="string" table:style-name="ce3">
            <text:p>Storth CofE School</text:p>
          </table:table-cell>
          <table:table-cell office:value-type="float" office:value="112265" table:style-name="ce3">
            <text:p>112265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rset</text:p>
          </table:table-cell>
          <table:table-cell office:value-type="string" table:style-name="ce3">
            <text:p>Stower Provost Community School</text:p>
          </table:table-cell>
          <table:table-cell office:value-type="float" office:value="113674" table:style-name="ce3">
            <text:p>11367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oucestershire</text:p>
          </table:table-cell>
          <table:table-cell office:value-type="string" table:style-name="ce3">
            <text:p>Stow-on-the-Wold Primary School</text:p>
          </table:table-cell>
          <table:table-cell office:value-type="float" office:value="115540" table:style-name="ce3">
            <text:p>11554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Stowting Church of England Primary School</text:p>
          </table:table-cell>
          <table:table-cell office:value-type="float" office:value="118682" table:style-name="ce3">
            <text:p>11868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ffolk</text:p>
          </table:table-cell>
          <table:table-cell office:value-type="string" table:style-name="ce3">
            <text:p>Stratford St Mary Primary School</text:p>
          </table:table-cell>
          <table:table-cell office:value-type="float" office:value="124675" table:style-name="ce3">
            <text:p>12467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oucestershire</text:p>
          </table:table-cell>
          <table:table-cell office:value-type="string" table:style-name="ce3">
            <text:p>Stratton Church of England Primary School</text:p>
          </table:table-cell>
          <table:table-cell office:value-type="float" office:value="115615" table:style-name="ce3">
            <text:p>115615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rnwall</text:p>
          </table:table-cell>
          <table:table-cell office:value-type="string" table:style-name="ce3">
            <text:p>Stratton Primary School</text:p>
          </table:table-cell>
          <table:table-cell office:value-type="float" office:value="111983" table:style-name="ce3">
            <text:p>111983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Berkshire</text:p>
          </table:table-cell>
          <table:table-cell office:value-type="string" table:style-name="ce3">
            <text:p>Streatley C.E. Voluntary Controlled School</text:p>
          </table:table-cell>
          <table:table-cell office:value-type="float" office:value="109979" table:style-name="ce3">
            <text:p>10997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akefield</text:p>
          </table:table-cell>
          <table:table-cell office:value-type="string" table:style-name="ce3">
            <text:p>Streethouse, Junior, Infant and Nursery</text:p>
          </table:table-cell>
          <table:table-cell office:value-type="float" office:value="108195" table:style-name="ce3">
            <text:p>10819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mbridgeshire</text:p>
          </table:table-cell>
          <table:table-cell office:value-type="string" table:style-name="ce3">
            <text:p>Stretham Community Primary School</text:p>
          </table:table-cell>
          <table:table-cell office:value-type="float" office:value="110645" table:style-name="ce3">
            <text:p>11064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Stretton Handley Church of England Primary School</text:p>
          </table:table-cell>
          <table:table-cell office:value-type="float" office:value="112859" table:style-name="ce3">
            <text:p>11285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lderdale</text:p>
          </table:table-cell>
          <table:table-cell office:value-type="string" table:style-name="ce3">
            <text:p>Stubbings Infant School</text:p>
          </table:table-cell>
          <table:table-cell office:value-type="float" office:value="107510" table:style-name="ce3">
            <text:p>10751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rset</text:p>
          </table:table-cell>
          <table:table-cell office:value-type="string" table:style-name="ce3">
            <text:p>Sturminster Marshall First School</text:p>
          </table:table-cell>
          <table:table-cell office:value-type="float" office:value="113675" table:style-name="ce3">
            <text:p>11367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Sturton by Stow Primary School</text:p>
          </table:table-cell>
          <table:table-cell office:value-type="float" office:value="120478" table:style-name="ce3">
            <text:p>12047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ttinghamshire</text:p>
          </table:table-cell>
          <table:table-cell office:value-type="string" table:style-name="ce3">
            <text:p>Sturton CofE Primary School</text:p>
          </table:table-cell>
          <table:table-cell office:value-type="float" office:value="122808" table:style-name="ce3">
            <text:p>122808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Sudbury Primary School</text:p>
          </table:table-cell>
          <table:table-cell office:value-type="float" office:value="112631" table:style-name="ce3">
            <text:p>11263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folk</text:p>
          </table:table-cell>
          <table:table-cell office:value-type="string" table:style-name="ce3">
            <text:p>Suffield Park Infant and Nursery School, Cromer</text:p>
          </table:table-cell>
          <table:table-cell office:value-type="float" office:value="120908" table:style-name="ce3">
            <text:p>12090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Berkshire</text:p>
          </table:table-cell>
          <table:table-cell office:value-type="string" table:style-name="ce3">
            <text:p>Sulhamstead and Ufton Nervet School</text:p>
          </table:table-cell>
          <table:table-cell office:value-type="float" office:value="110021" table:style-name="ce3">
            <text:p>110021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Sun Hill Infant and Preschool</text:p>
          </table:table-cell>
          <table:table-cell office:value-type="float" office:value="115992" table:style-name="ce3">
            <text:p>11599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Sundridge and Brasted Church of England Voluntary Controlled Primary School</text:p>
          </table:table-cell>
          <table:table-cell office:value-type="float" office:value="118608" table:style-name="ce3">
            <text:p>118608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xfordshire</text:p>
          </table:table-cell>
          <table:table-cell office:value-type="string" table:style-name="ce3">
            <text:p>Sunningwell Church of England Primary School</text:p>
          </table:table-cell>
          <table:table-cell office:value-type="float" office:value="123161" table:style-name="ce3">
            <text:p>123161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unty Durham</text:p>
          </table:table-cell>
          <table:table-cell office:value-type="string" table:style-name="ce3">
            <text:p>Sunnybrow Primary School</text:p>
          </table:table-cell>
          <table:table-cell office:value-type="float" office:value="114060" table:style-name="ce3">
            <text:p>11406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Sutton Bridge Westmere Community Primary School</text:p>
          </table:table-cell>
          <table:table-cell office:value-type="float" office:value="120502" table:style-name="ce3">
            <text:p>12050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tral Bedfordshire</text:p>
          </table:table-cell>
          <table:table-cell office:value-type="string" table:style-name="ce3">
            <text:p>Sutton CofE VA Primary School</text:p>
          </table:table-cell>
          <table:table-cell office:value-type="float" office:value="109626" table:style-name="ce3">
            <text:p>109626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mbridgeshire</text:p>
          </table:table-cell>
          <table:table-cell office:value-type="string" table:style-name="ce3">
            <text:p>Sutton CofE VC Primary School</text:p>
          </table:table-cell>
          <table:table-cell office:value-type="float" office:value="110802" table:style-name="ce3">
            <text:p>11080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Sutton on the Forest Church of England Voluntary Controlled Primary School</text:p>
          </table:table-cell>
          <table:table-cell office:value-type="float" office:value="121518" table:style-name="ce3">
            <text:p>121518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Sutton St James Community Primary School</text:p>
          </table:table-cell>
          <table:table-cell office:value-type="float" office:value="120420" table:style-name="ce3">
            <text:p>12042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Riding of Yorkshire</text:p>
          </table:table-cell>
          <table:table-cell office:value-type="string" table:style-name="ce3">
            <text:p>Sutton Upon Derwent Church of England Voluntary Controlled Primary School</text:p>
          </table:table-cell>
          <table:table-cell office:value-type="float" office:value="118026" table:style-name="ce3">
            <text:p>118026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Sutton Valence Primary School</text:p>
          </table:table-cell>
          <table:table-cell office:value-type="float" office:value="118314" table:style-name="ce3">
            <text:p>11831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ltshire</text:p>
          </table:table-cell>
          <table:table-cell office:value-type="string" table:style-name="ce3">
            <text:p>Sutton Veny CofE School</text:p>
          </table:table-cell>
          <table:table-cell office:value-type="float" office:value="126362" table:style-name="ce3">
            <text:p>12636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ttinghamshire</text:p>
          </table:table-cell>
          <table:table-cell office:value-type="string" table:style-name="ce3">
            <text:p>Sutton-Cum-Lound CofE School</text:p>
          </table:table-cell>
          <table:table-cell office:value-type="float" office:value="122809" table:style-name="ce3">
            <text:p>122809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ttinghamshire</text:p>
          </table:table-cell>
          <table:table-cell office:value-type="string" table:style-name="ce3">
            <text:p>Sutton-On-Trent Primary and Nursery School</text:p>
          </table:table-cell>
          <table:table-cell office:value-type="float" office:value="122678" table:style-name="ce3">
            <text:p>12267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uckinghamshire</text:p>
          </table:table-cell>
          <table:table-cell office:value-type="string" table:style-name="ce3">
            <text:p>Swanbourne Church of England VA School</text:p>
          </table:table-cell>
          <table:table-cell office:value-type="float" office:value="110451" table:style-name="ce3">
            <text:p>110451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Swanmore Church of England Aided Primary School</text:p>
          </table:table-cell>
          <table:table-cell office:value-type="float" office:value="116371" table:style-name="ce3">
            <text:p>116371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umberland</text:p>
          </table:table-cell>
          <table:table-cell office:value-type="string" table:style-name="ce3">
            <text:p>Swansfield Park Primary School</text:p>
          </table:table-cell>
          <table:table-cell office:value-type="float" office:value="122172" table:style-name="ce3">
            <text:p>12217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folk</text:p>
          </table:table-cell>
          <table:table-cell office:value-type="string" table:style-name="ce3">
            <text:p>Swanton Abbott Community Primary School</text:p>
          </table:table-cell>
          <table:table-cell office:value-type="float" office:value="120856" table:style-name="ce3">
            <text:p>12085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folk</text:p>
          </table:table-cell>
          <table:table-cell office:value-type="string" table:style-name="ce3">
            <text:p>Swanton Morley VC Primary School</text:p>
          </table:table-cell>
          <table:table-cell office:value-type="float" office:value="121083" table:style-name="ce3">
            <text:p>121083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umberland</text:p>
          </table:table-cell>
          <table:table-cell office:value-type="string" table:style-name="ce3">
            <text:p>Swarland Primary School</text:p>
          </table:table-cell>
          <table:table-cell office:value-type="float" office:value="122240" table:style-name="ce3">
            <text:p>12224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mbridgeshire</text:p>
          </table:table-cell>
          <table:table-cell office:value-type="string" table:style-name="ce3">
            <text:p>Swavesey Primary School</text:p>
          </table:table-cell>
          <table:table-cell office:value-type="float" office:value="110620" table:style-name="ce3">
            <text:p>11062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von</text:p>
          </table:table-cell>
          <table:table-cell office:value-type="string" table:style-name="ce3">
            <text:p>Swimbridge Church of England Primary School</text:p>
          </table:table-cell>
          <table:table-cell office:value-type="float" office:value="113455" table:style-name="ce3">
            <text:p>113455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Swinderby All Saints Church of England Primary School</text:p>
          </table:table-cell>
          <table:table-cell office:value-type="float" office:value="120539" table:style-name="ce3">
            <text:p>12053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Riding of Yorkshire</text:p>
          </table:table-cell>
          <table:table-cell office:value-type="string" table:style-name="ce3">
            <text:p>Swinefleet Primary School</text:p>
          </table:table-cell>
          <table:table-cell office:value-type="float" office:value="117942" table:style-name="ce3">
            <text:p>11794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icestershire</text:p>
          </table:table-cell>
          <table:table-cell office:value-type="string" table:style-name="ce3">
            <text:p>Swithland St Leonard's Church of England Primary School</text:p>
          </table:table-cell>
          <table:table-cell office:value-type="float" office:value="120163" table:style-name="ce3">
            <text:p>120163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rset</text:p>
          </table:table-cell>
          <table:table-cell office:value-type="string" table:style-name="ce3">
            <text:p>Symondsbury Church of England Voluntary Aided Primary School</text:p>
          </table:table-cell>
          <table:table-cell office:value-type="float" office:value="113815" table:style-name="ce3">
            <text:p>113815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Northamptonshire</text:p>
          </table:table-cell>
          <table:table-cell office:value-type="string" table:style-name="ce3">
            <text:p>Syresham St James CofE Primary School and Nursery</text:p>
          </table:table-cell>
          <table:table-cell office:value-type="float" office:value="121993" table:style-name="ce3">
            <text:p>121993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orcestershire</text:p>
          </table:table-cell>
          <table:table-cell office:value-type="string" table:style-name="ce3">
            <text:p>Sytchampton Endowed Primary School</text:p>
          </table:table-cell>
          <table:table-cell office:value-type="float" office:value="116916" table:style-name="ce3">
            <text:p>116916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Taddington and Priestcliffe School</text:p>
          </table:table-cell>
          <table:table-cell office:value-type="float" office:value="112892" table:style-name="ce3">
            <text:p>112892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Tansley Primary School</text:p>
          </table:table-cell>
          <table:table-cell office:value-type="float" office:value="112592" table:style-name="ce3">
            <text:p>11259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orcestershire</text:p>
          </table:table-cell>
          <table:table-cell office:value-type="string" table:style-name="ce3">
            <text:p>Tardebigge CofE First School</text:p>
          </table:table-cell>
          <table:table-cell office:value-type="float" office:value="116917" table:style-name="ce3">
            <text:p>116917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Tarleton Community Primary School</text:p>
          </table:table-cell>
          <table:table-cell office:value-type="float" office:value="119158" table:style-name="ce3">
            <text:p>119158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Tarleton Holy Trinity CofE Primary School</text:p>
          </table:table-cell>
          <table:table-cell office:value-type="float" office:value="119573" table:style-name="ce3">
            <text:p>119573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Tarleton Mere Brow Church of England Primary School</text:p>
          </table:table-cell>
          <table:table-cell office:value-type="float" office:value="119574" table:style-name="ce3">
            <text:p>119574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eshire West and Chester</text:p>
          </table:table-cell>
          <table:table-cell office:value-type="string" table:style-name="ce3">
            <text:p>Tarporley CofE Primary School</text:p>
          </table:table-cell>
          <table:table-cell office:value-type="float" office:value="111260" table:style-name="ce3">
            <text:p>111260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Tatham Fells Church of England Voluntary Controlled Primary School</text:p>
          </table:table-cell>
          <table:table-cell office:value-type="float" office:value="119379" table:style-name="ce3">
            <text:p>11937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eshire West and Chester</text:p>
          </table:table-cell>
          <table:table-cell office:value-type="string" table:style-name="ce3">
            <text:p>Tattenhall Park Primary School</text:p>
          </table:table-cell>
          <table:table-cell office:value-type="float" office:value="111108" table:style-name="ce3">
            <text:p>11110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Tattershall Primary School</text:p>
          </table:table-cell>
          <table:table-cell office:value-type="float" office:value="120493" table:style-name="ce3">
            <text:p>12049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ffolk</text:p>
          </table:table-cell>
          <table:table-cell office:value-type="string" table:style-name="ce3">
            <text:p>Tattingstone Church of England Voluntary Controlled Primary School</text:p>
          </table:table-cell>
          <table:table-cell office:value-type="float" office:value="124744" table:style-name="ce3">
            <text:p>124744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Taxal and Fernilee CofE Primary School</text:p>
          </table:table-cell>
          <table:table-cell office:value-type="float" office:value="112872" table:style-name="ce3">
            <text:p>11287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Tealby School</text:p>
          </table:table-cell>
          <table:table-cell office:value-type="float" office:value="120480" table:style-name="ce3">
            <text:p>12048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oucestershire</text:p>
          </table:table-cell>
          <table:table-cell office:value-type="string" table:style-name="ce3">
            <text:p>Temple Guiting Church of England School</text:p>
          </table:table-cell>
          <table:table-cell office:value-type="float" office:value="115653" table:style-name="ce3">
            <text:p>115653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morland and Furness</text:p>
          </table:table-cell>
          <table:table-cell office:value-type="string" table:style-name="ce3">
            <text:p>Temple Sowerby CofE Primary School</text:p>
          </table:table-cell>
          <table:table-cell office:value-type="float" office:value="112266" table:style-name="ce3">
            <text:p>112266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sex</text:p>
          </table:table-cell>
          <table:table-cell office:value-type="string" table:style-name="ce3">
            <text:p>Tendring Primary School</text:p>
          </table:table-cell>
          <table:table-cell office:value-type="float" office:value="114738" table:style-name="ce3">
            <text:p>11473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sex</text:p>
          </table:table-cell>
          <table:table-cell office:value-type="string" table:style-name="ce3">
            <text:p>Terling Church of England Voluntary Aided Primary School</text:p>
          </table:table-cell>
          <table:table-cell office:value-type="float" office:value="115166" table:style-name="ce3">
            <text:p>115166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Terrington Church of England Voluntary Aided Primary School</text:p>
          </table:table-cell>
          <table:table-cell office:value-type="float" office:value="121616" table:style-name="ce3">
            <text:p>121616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folk</text:p>
          </table:table-cell>
          <table:table-cell office:value-type="string" table:style-name="ce3">
            <text:p>Terrington St Clement Community School</text:p>
          </table:table-cell>
          <table:table-cell office:value-type="float" office:value="121022" table:style-name="ce3">
            <text:p>12102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folk</text:p>
          </table:table-cell>
          <table:table-cell office:value-type="string" table:style-name="ce3">
            <text:p>Terrington St John Primary School</text:p>
          </table:table-cell>
          <table:table-cell office:value-type="float" office:value="120883" table:style-name="ce3">
            <text:p>12088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Tetney Primary School</text:p>
          </table:table-cell>
          <table:table-cell office:value-type="float" office:value="120482" table:style-name="ce3">
            <text:p>12048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xfordshire</text:p>
          </table:table-cell>
          <table:table-cell office:value-type="string" table:style-name="ce3">
            <text:p>Tetsworth Primary School</text:p>
          </table:table-cell>
          <table:table-cell office:value-type="float" office:value="123031" table:style-name="ce3">
            <text:p>12303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tfordshire</text:p>
          </table:table-cell>
          <table:table-cell office:value-type="string" table:style-name="ce3">
            <text:p>Tewin Cowper Church of England Voluntary Aided Primary School</text:p>
          </table:table-cell>
          <table:table-cell office:value-type="float" office:value="117457" table:style-name="ce3">
            <text:p>117457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Teynham Parochial Church of England Primary School</text:p>
          </table:table-cell>
          <table:table-cell office:value-type="float" office:value="118651" table:style-name="ce3">
            <text:p>118651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Sussex</text:p>
          </table:table-cell>
          <table:table-cell office:value-type="string" table:style-name="ce3">
            <text:p>Thakeham Primary School</text:p>
          </table:table-cell>
          <table:table-cell office:value-type="float" office:value="125856" table:style-name="ce3">
            <text:p>12585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sex</text:p>
          </table:table-cell>
          <table:table-cell office:value-type="string" table:style-name="ce3">
            <text:p>Thaxted Primary School</text:p>
          </table:table-cell>
          <table:table-cell office:value-type="float" office:value="115288" table:style-name="ce3">
            <text:p>115288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rset</text:p>
          </table:table-cell>
          <table:table-cell office:value-type="string" table:style-name="ce3">
            <text:p>The Abbey CofE VA Primary School, Shaftesbury</text:p>
          </table:table-cell>
          <table:table-cell office:value-type="float" office:value="113850" table:style-name="ce3">
            <text:p>113850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The Anthony Roper Primary School</text:p>
          </table:table-cell>
          <table:table-cell office:value-type="float" office:value="118255" table:style-name="ce3">
            <text:p>118255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mbridgeshire</text:p>
          </table:table-cell>
          <table:table-cell office:value-type="string" table:style-name="ce3">
            <text:p>The Ashbeach Primary School</text:p>
          </table:table-cell>
          <table:table-cell office:value-type="float" office:value="110685" table:style-name="ce3">
            <text:p>11068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folk</text:p>
          </table:table-cell>
          <table:table-cell office:value-type="string" table:style-name="ce3">
            <text:p>The Bawburgh School</text:p>
          </table:table-cell>
          <table:table-cell office:value-type="float" office:value="120784" table:style-name="ce3">
            <text:p>12078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mbridgeshire</text:p>
          </table:table-cell>
          <table:table-cell office:value-type="string" table:style-name="ce3">
            <text:p>The Bellbird Primary School</text:p>
          </table:table-cell>
          <table:table-cell office:value-type="float" office:value="135132" table:style-name="ce3">
            <text:p>13513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The Billinghay Church of England Primary School</text:p>
          </table:table-cell>
          <table:table-cell office:value-type="float" office:value="120515" table:style-name="ce3">
            <text:p>120515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sex</text:p>
          </table:table-cell>
          <table:table-cell office:value-type="string" table:style-name="ce3">
            <text:p>The Bishop William Ward Church of England Primary School</text:p>
          </table:table-cell>
          <table:table-cell office:value-type="float" office:value="115144" table:style-name="ce3">
            <text:p>115144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Northamptonshire</text:p>
          </table:table-cell>
          <table:table-cell office:value-type="string" table:style-name="ce3">
            <text:p>The Bliss Charity School</text:p>
          </table:table-cell>
          <table:table-cell office:value-type="float" office:value="122048" table:style-name="ce3">
            <text:p>122048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The Boyle and Petyt Primary School</text:p>
          </table:table-cell>
          <table:table-cell office:value-type="float" office:value="121621" table:style-name="ce3">
            <text:p>121621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Northamptonshire</text:p>
          </table:table-cell>
          <table:table-cell office:value-type="string" table:style-name="ce3">
            <text:p>The Bramptons Primary School</text:p>
          </table:table-cell>
          <table:table-cell office:value-type="float" office:value="121803" table:style-name="ce3">
            <text:p>12180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oucestershire</text:p>
          </table:table-cell>
          <table:table-cell office:value-type="string" table:style-name="ce3">
            <text:p>The British School</text:p>
          </table:table-cell>
          <table:table-cell office:value-type="float" office:value="115739" table:style-name="ce3">
            <text:p>115739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The Butterwick Pinchbeck's Endowed CofE Primary School</text:p>
          </table:table-cell>
          <table:table-cell office:value-type="float" office:value="120683" table:style-name="ce3">
            <text:p>120683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rrey</text:p>
          </table:table-cell>
          <table:table-cell office:value-type="string" table:style-name="ce3">
            <text:p>The Chandler CofE Aided Junior School</text:p>
          </table:table-cell>
          <table:table-cell office:value-type="float" office:value="125200" table:style-name="ce3">
            <text:p>125200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The Claypole Church of England Primary School</text:p>
          </table:table-cell>
          <table:table-cell office:value-type="float" office:value="120544" table:style-name="ce3">
            <text:p>120544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okingham</text:p>
          </table:table-cell>
          <table:table-cell office:value-type="string" table:style-name="ce3">
            <text:p>The Colleton Primary School</text:p>
          </table:table-cell>
          <table:table-cell office:value-type="float" office:value="109878" table:style-name="ce3">
            <text:p>10987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The Cowbit St Mary's (Endowed) CofE Primary</text:p>
          </table:table-cell>
          <table:table-cell office:value-type="float" office:value="120611" table:style-name="ce3">
            <text:p>120611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oucestershire</text:p>
          </table:table-cell>
          <table:table-cell office:value-type="string" table:style-name="ce3">
            <text:p>The Croft Primary School</text:p>
          </table:table-cell>
          <table:table-cell office:value-type="float" office:value="115568" table:style-name="ce3">
            <text:p>11556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ffordshire</text:p>
          </table:table-cell>
          <table:table-cell office:value-type="string" table:style-name="ce3">
            <text:p>The Croft Primary School</text:p>
          </table:table-cell>
          <table:table-cell office:value-type="float" office:value="124054" table:style-name="ce3">
            <text:p>12405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The Curzon CofE Primary School</text:p>
          </table:table-cell>
          <table:table-cell office:value-type="float" office:value="112981" table:style-name="ce3">
            <text:p>112981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arwickshire</text:p>
          </table:table-cell>
          <table:table-cell office:value-type="string" table:style-name="ce3">
            <text:p>The Dassett CofE Primary School</text:p>
          </table:table-cell>
          <table:table-cell office:value-type="float" office:value="130379" table:style-name="ce3">
            <text:p>13037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eshire East</text:p>
          </table:table-cell>
          <table:table-cell office:value-type="string" table:style-name="ce3">
            <text:p>The Dingle Primary School</text:p>
          </table:table-cell>
          <table:table-cell office:value-type="float" office:value="111080" table:style-name="ce3">
            <text:p>11108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The Discovery School</text:p>
          </table:table-cell>
          <table:table-cell office:value-type="float" office:value="134057" table:style-name="ce3">
            <text:p>13405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The Donington Cowley Endowed Primary School</text:p>
          </table:table-cell>
          <table:table-cell office:value-type="float" office:value="120556" table:style-name="ce3">
            <text:p>120556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The Donington-on-Bain School</text:p>
          </table:table-cell>
          <table:table-cell office:value-type="float" office:value="120444" table:style-name="ce3">
            <text:p>12044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terborough</text:p>
          </table:table-cell>
          <table:table-cell office:value-type="string" table:style-name="ce3">
            <text:p>The Duke of Bedford Primary School</text:p>
          </table:table-cell>
          <table:table-cell office:value-type="float" office:value="110705" table:style-name="ce3">
            <text:p>11070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The Edward Richardson Primary School, Tetford</text:p>
          </table:table-cell>
          <table:table-cell office:value-type="float" office:value="120481" table:style-name="ce3">
            <text:p>12048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mbridgeshire</text:p>
          </table:table-cell>
          <table:table-cell office:value-type="string" table:style-name="ce3">
            <text:p>The Elton CofE Primary School of the Foundation of Frances and Jane Proby</text:p>
          </table:table-cell>
          <table:table-cell office:value-type="float" office:value="110847" table:style-name="ce3">
            <text:p>110847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The Gedney Hill Church of England VC Primary School</text:p>
          </table:table-cell>
          <table:table-cell office:value-type="float" office:value="120548" table:style-name="ce3">
            <text:p>120548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unty Durham</text:p>
          </table:table-cell>
          <table:table-cell office:value-type="string" table:style-name="ce3">
            <text:p>The Grove Primary School</text:p>
          </table:table-cell>
          <table:table-cell office:value-type="float" office:value="114046" table:style-name="ce3">
            <text:p>11404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von</text:p>
          </table:table-cell>
          <table:table-cell office:value-type="string" table:style-name="ce3">
            <text:p>The Grove School</text:p>
          </table:table-cell>
          <table:table-cell office:value-type="float" office:value="113234" table:style-name="ce3">
            <text:p>11323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The Hackthorn Church of England Primary School</text:p>
          </table:table-cell>
          <table:table-cell office:value-type="float" office:value="120572" table:style-name="ce3">
            <text:p>12057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The Harlaxton Church of England Primary School</text:p>
          </table:table-cell>
          <table:table-cell office:value-type="float" office:value="120525" table:style-name="ce3">
            <text:p>120525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The Holbeach St Mark's Church of England Primary School</text:p>
          </table:table-cell>
          <table:table-cell office:value-type="float" office:value="120549" table:style-name="ce3">
            <text:p>12054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The Holbeach William Stukeley Church of England Voluntary Aided Primary School</text:p>
          </table:table-cell>
          <table:table-cell office:value-type="float" office:value="120596" table:style-name="ce3">
            <text:p>120596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Berkshire</text:p>
          </table:table-cell>
          <table:table-cell office:value-type="string" table:style-name="ce3">
            <text:p>The Ilsleys Primary School</text:p>
          </table:table-cell>
          <table:table-cell office:value-type="float" office:value="109813" table:style-name="ce3">
            <text:p>10981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uckinghamshire</text:p>
          </table:table-cell>
          <table:table-cell office:value-type="string" table:style-name="ce3">
            <text:p>The Iver Village Junior School</text:p>
          </table:table-cell>
          <table:table-cell office:value-type="float" office:value="110239" table:style-name="ce3">
            <text:p>110239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uckinghamshire</text:p>
          </table:table-cell>
          <table:table-cell office:value-type="string" table:style-name="ce3">
            <text:p>The John Hampden School</text:p>
          </table:table-cell>
          <table:table-cell office:value-type="float" office:value="110293" table:style-name="ce3">
            <text:p>11029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The John Harrox Primary School, Moulton</text:p>
          </table:table-cell>
          <table:table-cell office:value-type="float" office:value="120418" table:style-name="ce3">
            <text:p>12041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The Kirkby-on-Bain Church of England Primary School</text:p>
          </table:table-cell>
          <table:table-cell office:value-type="float" office:value="120623" table:style-name="ce3">
            <text:p>120623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icestershire</text:p>
          </table:table-cell>
          <table:table-cell office:value-type="string" table:style-name="ce3">
            <text:p>The Latimer Primary School</text:p>
          </table:table-cell>
          <table:table-cell office:value-type="float" office:value="119903" table:style-name="ce3">
            <text:p>11990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The Leasingham St Andrew's Church of England Primary School</text:p>
          </table:table-cell>
          <table:table-cell office:value-type="float" office:value="120528" table:style-name="ce3">
            <text:p>120528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The Mareham-le-Fen Church of England Primary School</text:p>
          </table:table-cell>
          <table:table-cell office:value-type="float" office:value="120576" table:style-name="ce3">
            <text:p>120576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The Market Rasen Church of England Primary School</text:p>
          </table:table-cell>
          <table:table-cell office:value-type="float" office:value="120577" table:style-name="ce3">
            <text:p>120577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The Marston Thorold's Charity Church of England School</text:p>
          </table:table-cell>
          <table:table-cell office:value-type="float" office:value="120605" table:style-name="ce3">
            <text:p>120605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The Metheringham Primary School</text:p>
          </table:table-cell>
          <table:table-cell office:value-type="float" office:value="120382" table:style-name="ce3">
            <text:p>12038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The Middle Rasen Primary School</text:p>
          </table:table-cell>
          <table:table-cell office:value-type="float" office:value="120463" table:style-name="ce3">
            <text:p>12046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The Nettleham Church of England Voluntary Aided Junior School</text:p>
          </table:table-cell>
          <table:table-cell office:value-type="float" office:value="120626" table:style-name="ce3">
            <text:p>120626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The New Leake Primary School</text:p>
          </table:table-cell>
          <table:table-cell office:value-type="float" office:value="120466" table:style-name="ce3">
            <text:p>12046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mbridgeshire</text:p>
          </table:table-cell>
          <table:table-cell office:value-type="string" table:style-name="ce3">
            <text:p>The Newton Community Primary School</text:p>
          </table:table-cell>
          <table:table-cell office:value-type="float" office:value="110717" table:style-name="ce3">
            <text:p>11071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The North Cotes Church of England Primary School</text:p>
          </table:table-cell>
          <table:table-cell office:value-type="float" office:value="120579" table:style-name="ce3">
            <text:p>12057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The Potterhanworth Church of England Primary School</text:p>
          </table:table-cell>
          <table:table-cell office:value-type="float" office:value="120534" table:style-name="ce3">
            <text:p>120534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ttinghamshire</text:p>
          </table:table-cell>
          <table:table-cell office:value-type="string" table:style-name="ce3">
            <text:p>The Primary School of St Mary and St Martin</text:p>
          </table:table-cell>
          <table:table-cell office:value-type="float" office:value="122796" table:style-name="ce3">
            <text:p>122796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mbridgeshire</text:p>
          </table:table-cell>
          <table:table-cell office:value-type="string" table:style-name="ce3">
            <text:p>The Rackham Church of England Primary School</text:p>
          </table:table-cell>
          <table:table-cell office:value-type="float" office:value="110807" table:style-name="ce3">
            <text:p>110807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arwickshire</text:p>
          </table:table-cell>
          <table:table-cell office:value-type="string" table:style-name="ce3">
            <text:p>The Revel CofE (Aided) Primary School</text:p>
          </table:table-cell>
          <table:table-cell office:value-type="float" office:value="130878" table:style-name="ce3">
            <text:p>130878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xfordshire</text:p>
          </table:table-cell>
          <table:table-cell office:value-type="string" table:style-name="ce3">
            <text:p>The Ridgeway Church of England (C) Primary School</text:p>
          </table:table-cell>
          <table:table-cell office:value-type="float" office:value="123151" table:style-name="ce3">
            <text:p>123151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oucestershire</text:p>
          </table:table-cell>
          <table:table-cell office:value-type="string" table:style-name="ce3">
            <text:p>The Rissington School</text:p>
          </table:table-cell>
          <table:table-cell office:value-type="float" office:value="115525" table:style-name="ce3">
            <text:p>11552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The Ropsley Church of England Primary School</text:p>
          </table:table-cell>
          <table:table-cell office:value-type="float" office:value="120536" table:style-name="ce3">
            <text:p>120536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ndsor and Maidenhead</text:p>
          </table:table-cell>
          <table:table-cell office:value-type="string" table:style-name="ce3">
            <text:p>The Royal First School</text:p>
          </table:table-cell>
          <table:table-cell office:value-type="float" office:value="110014" table:style-name="ce3">
            <text:p>110014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The Sibsey Free Primary School</text:p>
          </table:table-cell>
          <table:table-cell office:value-type="float" office:value="120628" table:style-name="ce3">
            <text:p>120628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The South Hykeham Community Primary School</text:p>
          </table:table-cell>
          <table:table-cell office:value-type="float" office:value="120388" table:style-name="ce3">
            <text:p>12038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The St Gilbert of Sempringham Church of England Primary School, Pointon</text:p>
          </table:table-cell>
          <table:table-cell office:value-type="float" office:value="120606" table:style-name="ce3">
            <text:p>120606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The St Margaret's Church of England School, Withern</text:p>
          </table:table-cell>
          <table:table-cell office:value-type="float" office:value="120588" table:style-name="ce3">
            <text:p>120588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The St Michael's Church of England Primary School, Thorpe on the Hill</text:p>
          </table:table-cell>
          <table:table-cell office:value-type="float" office:value="120540" table:style-name="ce3">
            <text:p>120540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The St Peter and St Paul C of E Primary School</text:p>
          </table:table-cell>
          <table:table-cell office:value-type="float" office:value="120566" table:style-name="ce3">
            <text:p>120566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The Tydd St Mary Church of England Primary School</text:p>
          </table:table-cell>
          <table:table-cell office:value-type="float" office:value="120614" table:style-name="ce3">
            <text:p>120614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The Uffington Church of England Primary School</text:p>
          </table:table-cell>
          <table:table-cell office:value-type="float" office:value="120541" table:style-name="ce3">
            <text:p>120541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mbridgeshire</text:p>
          </table:table-cell>
          <table:table-cell office:value-type="string" table:style-name="ce3">
            <text:p>The Vine Inter-Church Primary School</text:p>
          </table:table-cell>
          <table:table-cell office:value-type="float" office:value="134894" table:style-name="ce3">
            <text:p>134894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The Welbourn Church of England Primary School</text:p>
          </table:table-cell>
          <table:table-cell office:value-type="float" office:value="120542" table:style-name="ce3">
            <text:p>12054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tfordshire</text:p>
          </table:table-cell>
          <table:table-cell office:value-type="string" table:style-name="ce3">
            <text:p>Therfield First School</text:p>
          </table:table-cell>
          <table:table-cell office:value-type="float" office:value="117153" table:style-name="ce3">
            <text:p>11715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Thirsk Community Primary School</text:p>
          </table:table-cell>
          <table:table-cell office:value-type="float" office:value="121365" table:style-name="ce3">
            <text:p>12136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ffordshire</text:p>
          </table:table-cell>
          <table:table-cell office:value-type="string" table:style-name="ce3">
            <text:p>Thomas Barnes Primary School</text:p>
          </table:table-cell>
          <table:table-cell office:value-type="float" office:value="124087" table:style-name="ce3">
            <text:p>124087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tral Bedfordshire</text:p>
          </table:table-cell>
          <table:table-cell office:value-type="string" table:style-name="ce3">
            <text:p>Thomas Johnson Lower School</text:p>
          </table:table-cell>
          <table:table-cell office:value-type="float" office:value="109468" table:style-name="ce3">
            <text:p>10946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ffordshire</text:p>
          </table:table-cell>
          <table:table-cell office:value-type="string" table:style-name="ce3">
            <text:p>Thomas Russell Junior School</text:p>
          </table:table-cell>
          <table:table-cell office:value-type="float" office:value="124150" table:style-name="ce3">
            <text:p>12415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mberland</text:p>
          </table:table-cell>
          <table:table-cell office:value-type="string" table:style-name="ce3">
            <text:p>Thomlinson Junior School</text:p>
          </table:table-cell>
          <table:table-cell office:value-type="float" office:value="112125" table:style-name="ce3">
            <text:p>11212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uckinghamshire</text:p>
          </table:table-cell>
          <table:table-cell office:value-type="string" table:style-name="ce3">
            <text:p>Thornborough Infant School</text:p>
          </table:table-cell>
          <table:table-cell office:value-type="float" office:value="110253" table:style-name="ce3">
            <text:p>11025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rset</text:p>
          </table:table-cell>
          <table:table-cell office:value-type="string" table:style-name="ce3">
            <text:p>Thorner's Church of England School, Litton Cheney</text:p>
          </table:table-cell>
          <table:table-cell office:value-type="float" office:value="113804" table:style-name="ce3">
            <text:p>113804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Sussex</text:p>
          </table:table-cell>
          <table:table-cell office:value-type="string" table:style-name="ce3">
            <text:p>Thorney Island Community Primary School</text:p>
          </table:table-cell>
          <table:table-cell office:value-type="float" office:value="125868" table:style-name="ce3">
            <text:p>12586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Thorneyholme Roman Catholic Primary School, Dunsop Bridge</text:p>
          </table:table-cell>
          <table:table-cell office:value-type="float" office:value="119689" table:style-name="ce3">
            <text:p>119689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Riding of Yorkshire</text:p>
          </table:table-cell>
          <table:table-cell office:value-type="string" table:style-name="ce3">
            <text:p>Thorngumbald Primary School</text:p>
          </table:table-cell>
          <table:table-cell office:value-type="float" office:value="135077" table:style-name="ce3">
            <text:p>13507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unty Durham</text:p>
          </table:table-cell>
          <table:table-cell office:value-type="string" table:style-name="ce3">
            <text:p>Thornhill Primary School</text:p>
          </table:table-cell>
          <table:table-cell office:value-type="float" office:value="114106" table:style-name="ce3">
            <text:p>11410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Thornsett Primary School (High Peak Federation)</text:p>
          </table:table-cell>
          <table:table-cell office:value-type="float" office:value="112600" table:style-name="ce3">
            <text:p>11260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rral</text:p>
          </table:table-cell>
          <table:table-cell office:value-type="string" table:style-name="ce3">
            <text:p>Thornton Hough Primary School</text:p>
          </table:table-cell>
          <table:table-cell office:value-type="float" office:value="105015" table:style-name="ce3">
            <text:p>10501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Thornton in Craven Community Primary School</text:p>
          </table:table-cell>
          <table:table-cell office:value-type="float" office:value="121421" table:style-name="ce3">
            <text:p>12142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Thornton Watlass Church of England Primary School</text:p>
          </table:table-cell>
          <table:table-cell office:value-type="float" office:value="121521" table:style-name="ce3">
            <text:p>121521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Thorpe Willoughby Community Primary School</text:p>
          </table:table-cell>
          <table:table-cell office:value-type="float" office:value="121436" table:style-name="ce3">
            <text:p>12143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von</text:p>
          </table:table-cell>
          <table:table-cell office:value-type="string" table:style-name="ce3">
            <text:p>Thorverton Church of England Primary School</text:p>
          </table:table-cell>
          <table:table-cell office:value-type="float" office:value="113368" table:style-name="ce3">
            <text:p>113368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tfordshire</text:p>
          </table:table-cell>
          <table:table-cell office:value-type="string" table:style-name="ce3">
            <text:p>Thundridge Church of England Primary School</text:p>
          </table:table-cell>
          <table:table-cell office:value-type="float" office:value="117408" table:style-name="ce3">
            <text:p>117408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arnsley</text:p>
          </table:table-cell>
          <table:table-cell office:value-type="string" table:style-name="ce3">
            <text:p>Thurgoland Church of England (Voluntary Controlled) Primary School</text:p>
          </table:table-cell>
          <table:table-cell office:value-type="float" office:value="106626" table:style-name="ce3">
            <text:p>106626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icestershire</text:p>
          </table:table-cell>
          <table:table-cell office:value-type="string" table:style-name="ce3">
            <text:p>Thurlaston Church of England Primary School</text:p>
          </table:table-cell>
          <table:table-cell office:value-type="float" office:value="120201" table:style-name="ce3">
            <text:p>120201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merset</text:p>
          </table:table-cell>
          <table:table-cell office:value-type="string" table:style-name="ce3">
            <text:p>Thurlbear Church of England Primary School</text:p>
          </table:table-cell>
          <table:table-cell office:value-type="float" office:value="123849" table:style-name="ce3">
            <text:p>123849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dford</text:p>
          </table:table-cell>
          <table:table-cell office:value-type="string" table:style-name="ce3">
            <text:p>Thurleigh Primary School</text:p>
          </table:table-cell>
          <table:table-cell office:value-type="float" office:value="109486" table:style-name="ce3">
            <text:p>109486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ffolk</text:p>
          </table:table-cell>
          <table:table-cell office:value-type="string" table:style-name="ce3">
            <text:p>Thurlow Voluntary Controlled Primary School</text:p>
          </table:table-cell>
          <table:table-cell office:value-type="float" office:value="124698" table:style-name="ce3">
            <text:p>124698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Thurnham Glasson Christ Church, Church of England Primary School</text:p>
          </table:table-cell>
          <table:table-cell office:value-type="float" office:value="119543" table:style-name="ce3">
            <text:p>119543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mberland</text:p>
          </table:table-cell>
          <table:table-cell office:value-type="string" table:style-name="ce3">
            <text:p>Thursby Primary School</text:p>
          </table:table-cell>
          <table:table-cell office:value-type="float" office:value="112123" table:style-name="ce3">
            <text:p>11212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irklees</text:p>
          </table:table-cell>
          <table:table-cell office:value-type="string" table:style-name="ce3">
            <text:p>Thurstonland Endowed Voluntary Controlled First School</text:p>
          </table:table-cell>
          <table:table-cell office:value-type="float" office:value="107717" table:style-name="ce3">
            <text:p>107717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folk</text:p>
          </table:table-cell>
          <table:table-cell office:value-type="string" table:style-name="ce3">
            <text:p>Thurton Primary School</text:p>
          </table:table-cell>
          <table:table-cell office:value-type="float" office:value="121063" table:style-name="ce3">
            <text:p>121063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mberland</text:p>
          </table:table-cell>
          <table:table-cell office:value-type="string" table:style-name="ce3">
            <text:p>Thwaites School</text:p>
          </table:table-cell>
          <table:table-cell office:value-type="float" office:value="112166" table:style-name="ce3">
            <text:p>11216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elford and Wrekin</text:p>
          </table:table-cell>
          <table:table-cell office:value-type="string" table:style-name="ce3">
            <text:p>Tibberton Church of England Primary School</text:p>
          </table:table-cell>
          <table:table-cell office:value-type="float" office:value="123505" table:style-name="ce3">
            <text:p>123505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orcestershire</text:p>
          </table:table-cell>
          <table:table-cell office:value-type="string" table:style-name="ce3">
            <text:p>Tibberton CofE First School</text:p>
          </table:table-cell>
          <table:table-cell office:value-type="float" office:value="116851" table:style-name="ce3">
            <text:p>116851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Tibshelf Infant School</text:p>
          </table:table-cell>
          <table:table-cell office:value-type="float" office:value="112640" table:style-name="ce3">
            <text:p>11264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Sussex</text:p>
          </table:table-cell>
          <table:table-cell office:value-type="string" table:style-name="ce3">
            <text:p>Ticehurst and Flimwell Church of England Primary School</text:p>
          </table:table-cell>
          <table:table-cell office:value-type="float" office:value="114524" table:style-name="ce3">
            <text:p>114524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ncaster</text:p>
          </table:table-cell>
          <table:table-cell office:value-type="string" table:style-name="ce3">
            <text:p>Tickhill Estfeld Primary School</text:p>
          </table:table-cell>
          <table:table-cell office:value-type="float" office:value="106725" table:style-name="ce3">
            <text:p>10672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ncaster</text:p>
          </table:table-cell>
          <table:table-cell office:value-type="string" table:style-name="ce3">
            <text:p>Tickhill St Mary's Church of England Primary and Nursery School</text:p>
          </table:table-cell>
          <table:table-cell office:value-type="float" office:value="106777" table:style-name="ce3">
            <text:p>106777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Riding of Yorkshire</text:p>
          </table:table-cell>
          <table:table-cell office:value-type="string" table:style-name="ce3">
            <text:p>Tickton Church of England Voluntary Controlled Primary School</text:p>
          </table:table-cell>
          <table:table-cell office:value-type="float" office:value="117995" table:style-name="ce3">
            <text:p>117995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Northamptonshire</text:p>
          </table:table-cell>
          <table:table-cell office:value-type="string" table:style-name="ce3">
            <text:p>Tiffield Church of England Voluntary Aided Primary School</text:p>
          </table:table-cell>
          <table:table-cell office:value-type="float" office:value="122031" table:style-name="ce3">
            <text:p>122031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folk</text:p>
          </table:table-cell>
          <table:table-cell office:value-type="string" table:style-name="ce3">
            <text:p>Tilney St Lawrence Community Primary School</text:p>
          </table:table-cell>
          <table:table-cell office:value-type="float" office:value="120884" table:style-name="ce3">
            <text:p>12088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eshire West and Chester</text:p>
          </table:table-cell>
          <table:table-cell office:value-type="string" table:style-name="ce3">
            <text:p>Tilston Parochial CofE Primary School</text:p>
          </table:table-cell>
          <table:table-cell office:value-type="float" office:value="111284" table:style-name="ce3">
            <text:p>111284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merset</text:p>
          </table:table-cell>
          <table:table-cell office:value-type="string" table:style-name="ce3">
            <text:p>Timberscombe Church of England First School</text:p>
          </table:table-cell>
          <table:table-cell office:value-type="float" office:value="123841" table:style-name="ce3">
            <text:p>123841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unty Durham</text:p>
          </table:table-cell>
          <table:table-cell office:value-type="string" table:style-name="ce3">
            <text:p>Timothy Hackworth Primary School</text:p>
          </table:table-cell>
          <table:table-cell office:value-type="float" office:value="114113" table:style-name="ce3">
            <text:p>11411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Tiptoe Primary School</text:p>
          </table:table-cell>
          <table:table-cell office:value-type="float" office:value="115915" table:style-name="ce3">
            <text:p>11591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von</text:p>
          </table:table-cell>
          <table:table-cell office:value-type="string" table:style-name="ce3">
            <text:p>Tipton St John Church of England Primary School</text:p>
          </table:table-cell>
          <table:table-cell office:value-type="float" office:value="113438" table:style-name="ce3">
            <text:p>113438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Northamptonshire</text:p>
          </table:table-cell>
          <table:table-cell office:value-type="string" table:style-name="ce3">
            <text:p>Titchmarsh Church of England Primary School</text:p>
          </table:table-cell>
          <table:table-cell office:value-type="float" office:value="121994" table:style-name="ce3">
            <text:p>121994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ffordshire</text:p>
          </table:table-cell>
          <table:table-cell office:value-type="string" table:style-name="ce3">
            <text:p>Tittensor CofE (C) First School</text:p>
          </table:table-cell>
          <table:table-cell office:value-type="float" office:value="124279" table:style-name="ce3">
            <text:p>12427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therham</text:p>
          </table:table-cell>
          <table:table-cell office:value-type="string" table:style-name="ce3">
            <text:p>Todwick Primary School</text:p>
          </table:table-cell>
          <table:table-cell office:value-type="float" office:value="106907" table:style-name="ce3">
            <text:p>10690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unty Durham</text:p>
          </table:table-cell>
          <table:table-cell office:value-type="string" table:style-name="ce3">
            <text:p>Toft Hill Primary School</text:p>
          </table:table-cell>
          <table:table-cell office:value-type="float" office:value="114107" table:style-name="ce3">
            <text:p>11410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ncaster</text:p>
          </table:table-cell>
          <table:table-cell office:value-type="string" table:style-name="ce3">
            <text:p>Toll Bar Primary School</text:p>
          </table:table-cell>
          <table:table-cell office:value-type="float" office:value="106677" table:style-name="ce3">
            <text:p>10667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sex</text:p>
          </table:table-cell>
          <table:table-cell office:value-type="string" table:style-name="ce3">
            <text:p>Tollesbury School</text:p>
          </table:table-cell>
          <table:table-cell office:value-type="float" office:value="114925" table:style-name="ce3">
            <text:p>11492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rnwall</text:p>
          </table:table-cell>
          <table:table-cell office:value-type="string" table:style-name="ce3">
            <text:p>Torpoint Nursery and Infant School</text:p>
          </table:table-cell>
          <table:table-cell office:value-type="float" office:value="111968" table:style-name="ce3">
            <text:p>11196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unty Durham</text:p>
          </table:table-cell>
          <table:table-cell office:value-type="string" table:style-name="ce3">
            <text:p>Tow Law Millennium Primary School</text:p>
          </table:table-cell>
          <table:table-cell office:value-type="float" office:value="114055" table:style-name="ce3">
            <text:p>11405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Town End Junior School</text:p>
          </table:table-cell>
          <table:table-cell office:value-type="float" office:value="112639" table:style-name="ce3">
            <text:p>112639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mbridgeshire</text:p>
          </table:table-cell>
          <table:table-cell office:value-type="string" table:style-name="ce3">
            <text:p>Townley Primary School</text:p>
          </table:table-cell>
          <table:table-cell office:value-type="float" office:value="110630" table:style-name="ce3">
            <text:p>11063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Toynton All Saints Primary School</text:p>
          </table:table-cell>
          <table:table-cell office:value-type="float" office:value="120483" table:style-name="ce3">
            <text:p>12048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Treales Church of England Primary School</text:p>
          </table:table-cell>
          <table:table-cell office:value-type="float" office:value="119701" table:style-name="ce3">
            <text:p>119701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hropshire</text:p>
          </table:table-cell>
          <table:table-cell office:value-type="string" table:style-name="ce3">
            <text:p>Trefonen CofE Primary School</text:p>
          </table:table-cell>
          <table:table-cell office:value-type="float" office:value="123507" table:style-name="ce3">
            <text:p>123507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rnwall</text:p>
          </table:table-cell>
          <table:table-cell office:value-type="string" table:style-name="ce3">
            <text:p>Tregadillett Primary School</text:p>
          </table:table-cell>
          <table:table-cell office:value-type="float" office:value="111948" table:style-name="ce3">
            <text:p>111948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rnwall</text:p>
          </table:table-cell>
          <table:table-cell office:value-type="string" table:style-name="ce3">
            <text:p>Trekenner Community Primary School</text:p>
          </table:table-cell>
          <table:table-cell office:value-type="float" office:value="111933" table:style-name="ce3">
            <text:p>111933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lderdale</text:p>
          </table:table-cell>
          <table:table-cell office:value-type="string" table:style-name="ce3">
            <text:p>Triangle CofE VC Primary School</text:p>
          </table:table-cell>
          <table:table-cell office:value-type="float" office:value="107540" table:style-name="ce3">
            <text:p>107540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Trinity and St Michael's VA CofE/Methodist Primary School</text:p>
          </table:table-cell>
          <table:table-cell office:value-type="float" office:value="131309" table:style-name="ce3">
            <text:p>131309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uth Gloucestershire</text:p>
          </table:table-cell>
          <table:table-cell office:value-type="string" table:style-name="ce3">
            <text:p>Trinity Church of England Primary School</text:p>
          </table:table-cell>
          <table:table-cell office:value-type="float" office:value="109182" table:style-name="ce3">
            <text:p>10918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hropshire</text:p>
          </table:table-cell>
          <table:table-cell office:value-type="string" table:style-name="ce3">
            <text:p>Trinity CofE Primary School</text:p>
          </table:table-cell>
          <table:table-cell office:value-type="float" office:value="130931" table:style-name="ce3">
            <text:p>130931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umberland</text:p>
          </table:table-cell>
          <table:table-cell office:value-type="string" table:style-name="ce3">
            <text:p>Tritlington Church of England First School</text:p>
          </table:table-cell>
          <table:table-cell office:value-type="float" office:value="122299" table:style-name="ce3">
            <text:p>122299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Trottiscliffe Church of England Primary School</text:p>
          </table:table-cell>
          <table:table-cell office:value-type="float" office:value="118630" table:style-name="ce3">
            <text:p>118630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mbridgeshire</text:p>
          </table:table-cell>
          <table:table-cell office:value-type="string" table:style-name="ce3">
            <text:p>Trumpington Meadows Primary School</text:p>
          </table:table-cell>
          <table:table-cell office:value-type="float" office:value="136802" table:style-name="ce3">
            <text:p>136802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rnwall</text:p>
          </table:table-cell>
          <table:table-cell office:value-type="string" table:style-name="ce3">
            <text:p>Trythall Community Primary School</text:p>
          </table:table-cell>
          <table:table-cell office:value-type="float" office:value="111791" table:style-name="ce3">
            <text:p>111791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folk</text:p>
          </table:table-cell>
          <table:table-cell office:value-type="string" table:style-name="ce3">
            <text:p>Tunstead Primary School</text:p>
          </table:table-cell>
          <table:table-cell office:value-type="float" office:value="120863" table:style-name="ce3">
            <text:p>12086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Sussex</text:p>
          </table:table-cell>
          <table:table-cell office:value-type="string" table:style-name="ce3">
            <text:p>Turners Hill CofE Primary School</text:p>
          </table:table-cell>
          <table:table-cell office:value-type="float" office:value="126010" table:style-name="ce3">
            <text:p>126010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lackburn with Darwen</text:p>
          </table:table-cell>
          <table:table-cell office:value-type="string" table:style-name="ce3">
            <text:p>Turton and Edgworth CofE/Methodist Controlled Primary School</text:p>
          </table:table-cell>
          <table:table-cell office:value-type="float" office:value="119408" table:style-name="ce3">
            <text:p>119408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lackburn with Darwen</text:p>
          </table:table-cell>
          <table:table-cell office:value-type="string" table:style-name="ce3">
            <text:p>Turton Belmont Community Primary School</text:p>
          </table:table-cell>
          <table:table-cell office:value-type="float" office:value="119201" table:style-name="ce3">
            <text:p>11920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dford</text:p>
          </table:table-cell>
          <table:table-cell office:value-type="string" table:style-name="ce3">
            <text:p>Turvey Primary School</text:p>
          </table:table-cell>
          <table:table-cell office:value-type="float" office:value="109489" table:style-name="ce3">
            <text:p>109489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eshire West and Chester</text:p>
          </table:table-cell>
          <table:table-cell office:value-type="string" table:style-name="ce3">
            <text:p>Tushingham With Grindley CofE Primary School</text:p>
          </table:table-cell>
          <table:table-cell office:value-type="float" office:value="111285" table:style-name="ce3">
            <text:p>111285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Tweseldown Infant School</text:p>
          </table:table-cell>
          <table:table-cell office:value-type="float" office:value="116020" table:style-name="ce3">
            <text:p>11602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Sussex</text:p>
          </table:table-cell>
          <table:table-cell office:value-type="string" table:style-name="ce3">
            <text:p>Twineham CofE Primary School</text:p>
          </table:table-cell>
          <table:table-cell office:value-type="float" office:value="126011" table:style-name="ce3">
            <text:p>126011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arrington</text:p>
          </table:table-cell>
          <table:table-cell office:value-type="string" table:style-name="ce3">
            <text:p>Twiss Green Community Primary School</text:p>
          </table:table-cell>
          <table:table-cell office:value-type="float" office:value="111195" table:style-name="ce3">
            <text:p>11119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uckinghamshire</text:p>
          </table:table-cell>
          <table:table-cell office:value-type="string" table:style-name="ce3">
            <text:p>Twyford C of E School</text:p>
          </table:table-cell>
          <table:table-cell office:value-type="float" office:value="110437" table:style-name="ce3">
            <text:p>110437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Twyford St Mary's Church of England Primary School</text:p>
          </table:table-cell>
          <table:table-cell office:value-type="float" office:value="116320" table:style-name="ce3">
            <text:p>116320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oucestershire</text:p>
          </table:table-cell>
          <table:table-cell office:value-type="string" table:style-name="ce3">
            <text:p>Twyning School</text:p>
          </table:table-cell>
          <table:table-cell office:value-type="float" office:value="115547" table:style-name="ce3">
            <text:p>11554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xfordshire</text:p>
          </table:table-cell>
          <table:table-cell office:value-type="string" table:style-name="ce3">
            <text:p>Uffington Church of England Primary School</text:p>
          </table:table-cell>
          <table:table-cell office:value-type="float" office:value="123170" table:style-name="ce3">
            <text:p>123170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Ulcombe Church of England Primary School</text:p>
          </table:table-cell>
          <table:table-cell office:value-type="float" office:value="118631" table:style-name="ce3">
            <text:p>118631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oucestershire</text:p>
          </table:table-cell>
          <table:table-cell office:value-type="string" table:style-name="ce3">
            <text:p>Uley Church of England Primary School</text:p>
          </table:table-cell>
          <table:table-cell office:value-type="float" office:value="115657" table:style-name="ce3">
            <text:p>115657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Unstone Junior School</text:p>
          </table:table-cell>
          <table:table-cell office:value-type="float" office:value="112642" table:style-name="ce3">
            <text:p>11264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Unstone St Mary's Nursery &amp; Infant School</text:p>
          </table:table-cell>
          <table:table-cell office:value-type="float" office:value="112643" table:style-name="ce3">
            <text:p>11264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Upham Church of England Aided Primary School</text:p>
          </table:table-cell>
          <table:table-cell office:value-type="float" office:value="116372" table:style-name="ce3">
            <text:p>116372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Upholland Roby Mill CofE Voluntary Aided Primary School</text:p>
          </table:table-cell>
          <table:table-cell office:value-type="float" office:value="119496" table:style-name="ce3">
            <text:p>119496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von</text:p>
          </table:table-cell>
          <table:table-cell office:value-type="string" table:style-name="ce3">
            <text:p>Uplowman Church of England Primary School</text:p>
          </table:table-cell>
          <table:table-cell office:value-type="float" office:value="113369" table:style-name="ce3">
            <text:p>11336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von</text:p>
          </table:table-cell>
          <table:table-cell office:value-type="string" table:style-name="ce3">
            <text:p>Upottery Primary School</text:p>
          </table:table-cell>
          <table:table-cell office:value-type="float" office:value="113112" table:style-name="ce3">
            <text:p>11311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Sussex</text:p>
          </table:table-cell>
          <table:table-cell office:value-type="string" table:style-name="ce3">
            <text:p>Upper Beeding Primary School</text:p>
          </table:table-cell>
          <table:table-cell office:value-type="float" office:value="125857" table:style-name="ce3">
            <text:p>12585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sex</text:p>
          </table:table-cell>
          <table:table-cell office:value-type="string" table:style-name="ce3">
            <text:p>Upshire Primary Foundation School</text:p>
          </table:table-cell>
          <table:table-cell office:value-type="float" office:value="115310" table:style-name="ce3">
            <text:p>115310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merset</text:p>
          </table:table-cell>
          <table:table-cell office:value-type="string" table:style-name="ce3">
            <text:p>Upton Noble CofE VC Primary School</text:p>
          </table:table-cell>
          <table:table-cell office:value-type="float" office:value="123782" table:style-name="ce3">
            <text:p>12378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akefield</text:p>
          </table:table-cell>
          <table:table-cell office:value-type="string" table:style-name="ce3">
            <text:p>Upton Primary School</text:p>
          </table:table-cell>
          <table:table-cell office:value-type="float" office:value="130862" table:style-name="ce3">
            <text:p>13086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orcestershire</text:p>
          </table:table-cell>
          <table:table-cell office:value-type="string" table:style-name="ce3">
            <text:p>Upton Snodsbury CofE First School</text:p>
          </table:table-cell>
          <table:table-cell office:value-type="float" office:value="116854" table:style-name="ce3">
            <text:p>116854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orcestershire</text:p>
          </table:table-cell>
          <table:table-cell office:value-type="string" table:style-name="ce3">
            <text:p>Upton-Upon-Severn CofE Primary and Pre School</text:p>
          </table:table-cell>
          <table:table-cell office:value-type="float" office:value="116853" table:style-name="ce3">
            <text:p>116853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ltshire</text:p>
          </table:table-cell>
          <table:table-cell office:value-type="string" table:style-name="ce3">
            <text:p>Urchfont Church of England Primary School</text:p>
          </table:table-cell>
          <table:table-cell office:value-type="float" office:value="126366" table:style-name="ce3">
            <text:p>126366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sex</text:p>
          </table:table-cell>
          <table:table-cell office:value-type="string" table:style-name="ce3">
            <text:p>Vange Primary School and Nursery</text:p>
          </table:table-cell>
          <table:table-cell office:value-type="float" office:value="114811" table:style-name="ce3">
            <text:p>11481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Vernham Dean Gillum's Church of England Primary School</text:p>
          </table:table-cell>
          <table:table-cell office:value-type="float" office:value="116321" table:style-name="ce3">
            <text:p>116321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Vigo Village School</text:p>
          </table:table-cell>
          <table:table-cell office:value-type="float" office:value="118487" table:style-name="ce3">
            <text:p>11848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mberland</text:p>
          </table:table-cell>
          <table:table-cell office:value-type="string" table:style-name="ce3">
            <text:p>Waberthwaite CofE School</text:p>
          </table:table-cell>
          <table:table-cell office:value-type="float" office:value="112352" table:style-name="ce3">
            <text:p>112352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uckinghamshire</text:p>
          </table:table-cell>
          <table:table-cell office:value-type="string" table:style-name="ce3">
            <text:p>Waddesdon Village Primary School</text:p>
          </table:table-cell>
          <table:table-cell office:value-type="float" office:value="110376" table:style-name="ce3">
            <text:p>11037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Waddingham Primary School</text:p>
          </table:table-cell>
          <table:table-cell office:value-type="float" office:value="120485" table:style-name="ce3">
            <text:p>12048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Waddington and West Bradford Church of England Voluntary Aided Primary School</text:p>
          </table:table-cell>
          <table:table-cell office:value-type="float" office:value="119687" table:style-name="ce3">
            <text:p>119687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Sussex</text:p>
          </table:table-cell>
          <table:table-cell office:value-type="string" table:style-name="ce3">
            <text:p>Wadhurst CofE Primary School and Nursery</text:p>
          </table:table-cell>
          <table:table-cell office:value-type="float" office:value="114532" table:style-name="ce3">
            <text:p>11453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ncaster</text:p>
          </table:table-cell>
          <table:table-cell office:value-type="string" table:style-name="ce3">
            <text:p>Wadworth Primary School</text:p>
          </table:table-cell>
          <table:table-cell office:value-type="float" office:value="106715" table:style-name="ce3">
            <text:p>10671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Sussex</text:p>
          </table:table-cell>
          <table:table-cell office:value-type="string" table:style-name="ce3">
            <text:p>Walberton and Binsted CofE Primary School</text:p>
          </table:table-cell>
          <table:table-cell office:value-type="float" office:value="125997" table:style-name="ce3">
            <text:p>125997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Walcott Primary School</text:p>
          </table:table-cell>
          <table:table-cell office:value-type="float" office:value="120391" table:style-name="ce3">
            <text:p>12039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ffolk</text:p>
          </table:table-cell>
          <table:table-cell office:value-type="string" table:style-name="ce3">
            <text:p>Waldringfield Primary School</text:p>
          </table:table-cell>
          <table:table-cell office:value-type="float" office:value="124615" table:style-name="ce3">
            <text:p>12461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therham</text:p>
          </table:table-cell>
          <table:table-cell office:value-type="string" table:style-name="ce3">
            <text:p>Wales Primary School</text:p>
          </table:table-cell>
          <table:table-cell office:value-type="float" office:value="106883" table:style-name="ce3">
            <text:p>10688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ttinghamshire</text:p>
          </table:table-cell>
          <table:table-cell office:value-type="string" table:style-name="ce3">
            <text:p>Walesby CofE Primary School</text:p>
          </table:table-cell>
          <table:table-cell office:value-type="float" office:value="122771" table:style-name="ce3">
            <text:p>122771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efordshire, County of</text:p>
          </table:table-cell>
          <table:table-cell office:value-type="string" table:style-name="ce3">
            <text:p>Walford Nursery &amp; Primary School</text:p>
          </table:table-cell>
          <table:table-cell office:value-type="float" office:value="116743" table:style-name="ce3">
            <text:p>11674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Northamptonshire</text:p>
          </table:table-cell>
          <table:table-cell office:value-type="string" table:style-name="ce3">
            <text:p>Walgrave Primary School</text:p>
          </table:table-cell>
          <table:table-cell office:value-type="float" office:value="121864" table:style-name="ce3">
            <text:p>12186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ttinghamshire</text:p>
          </table:table-cell>
          <table:table-cell office:value-type="string" table:style-name="ce3">
            <text:p>Walkeringham Primary School</text:p>
          </table:table-cell>
          <table:table-cell office:value-type="float" office:value="122680" table:style-name="ce3">
            <text:p>12268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tfordshire</text:p>
          </table:table-cell>
          <table:table-cell office:value-type="string" table:style-name="ce3">
            <text:p>Walkern Primary School</text:p>
          </table:table-cell>
          <table:table-cell office:value-type="float" office:value="117154" table:style-name="ce3">
            <text:p>11715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Riding of Yorkshire</text:p>
          </table:table-cell>
          <table:table-cell office:value-type="string" table:style-name="ce3">
            <text:p>Walkington Primary School</text:p>
          </table:table-cell>
          <table:table-cell office:value-type="float" office:value="117866" table:style-name="ce3">
            <text:p>11786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Wallop Primary School</text:p>
          </table:table-cell>
          <table:table-cell office:value-type="float" office:value="115957" table:style-name="ce3">
            <text:p>11595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oucestershire</text:p>
          </table:table-cell>
          <table:table-cell office:value-type="string" table:style-name="ce3">
            <text:p>Walmore Hill Primary School</text:p>
          </table:table-cell>
          <table:table-cell office:value-type="float" office:value="115548" table:style-name="ce3">
            <text:p>11554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folk</text:p>
          </table:table-cell>
          <table:table-cell office:value-type="string" table:style-name="ce3">
            <text:p>Walpole Highway Primary School</text:p>
          </table:table-cell>
          <table:table-cell office:value-type="float" office:value="120887" table:style-name="ce3">
            <text:p>12088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ffolk</text:p>
          </table:table-cell>
          <table:table-cell office:value-type="string" table:style-name="ce3">
            <text:p>Walsham-le-Willows Church of England Voluntary Controlled Primary School</text:p>
          </table:table-cell>
          <table:table-cell office:value-type="float" office:value="124717" table:style-name="ce3">
            <text:p>124717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folk</text:p>
          </table:table-cell>
          <table:table-cell office:value-type="string" table:style-name="ce3">
            <text:p>Walsingham CE VA Primary School</text:p>
          </table:table-cell>
          <table:table-cell office:value-type="float" office:value="138797" table:style-name="ce3">
            <text:p>138797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ndsor and Maidenhead</text:p>
          </table:table-cell>
          <table:table-cell office:value-type="string" table:style-name="ce3">
            <text:p>Waltham St Lawrence Primary School</text:p>
          </table:table-cell>
          <table:table-cell office:value-type="float" office:value="109832" table:style-name="ce3">
            <text:p>10983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mberland</text:p>
          </table:table-cell>
          <table:table-cell office:value-type="string" table:style-name="ce3">
            <text:p>Walton &amp; Lees Hill CofE School</text:p>
          </table:table-cell>
          <table:table-cell office:value-type="float" office:value="112256" table:style-name="ce3">
            <text:p>112256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morland and Furness</text:p>
          </table:table-cell>
          <table:table-cell office:value-type="string" table:style-name="ce3">
            <text:p>Warcop CofE Primary School</text:p>
          </table:table-cell>
          <table:table-cell office:value-type="float" office:value="112372" table:style-name="ce3">
            <text:p>112372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ltshire</text:p>
          </table:table-cell>
          <table:table-cell office:value-type="string" table:style-name="ce3">
            <text:p>Wardour Catholic Primary School</text:p>
          </table:table-cell>
          <table:table-cell office:value-type="float" office:value="126430" table:style-name="ce3">
            <text:p>126430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racknell Forest</text:p>
          </table:table-cell>
          <table:table-cell office:value-type="string" table:style-name="ce3">
            <text:p>Warfield Church of England Primary School</text:p>
          </table:table-cell>
          <table:table-cell office:value-type="float" office:value="109982" table:style-name="ce3">
            <text:p>10998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Northamptonshire</text:p>
          </table:table-cell>
          <table:table-cell office:value-type="string" table:style-name="ce3">
            <text:p>Warmington School</text:p>
          </table:table-cell>
          <table:table-cell office:value-type="float" office:value="121865" table:style-name="ce3">
            <text:p>12186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Sussex</text:p>
          </table:table-cell>
          <table:table-cell office:value-type="string" table:style-name="ce3">
            <text:p>Warnham CofE Primary School</text:p>
          </table:table-cell>
          <table:table-cell office:value-type="float" office:value="125998" table:style-name="ce3">
            <text:p>125998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Riding of Yorkshire</text:p>
          </table:table-cell>
          <table:table-cell office:value-type="string" table:style-name="ce3">
            <text:p>Warter Church of England Primary School</text:p>
          </table:table-cell>
          <table:table-cell office:value-type="float" office:value="117996" table:style-name="ce3">
            <text:p>117996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Warthill Church of England Voluntary Controlled Primary School</text:p>
          </table:table-cell>
          <table:table-cell office:value-type="float" office:value="121523" table:style-name="ce3">
            <text:p>121523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Warton Archbishop Hutton's VC Primary School</text:p>
          </table:table-cell>
          <table:table-cell office:value-type="float" office:value="119404" table:style-name="ce3">
            <text:p>119404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mberland</text:p>
          </table:table-cell>
          <table:table-cell office:value-type="string" table:style-name="ce3">
            <text:p>Warwick Bridge Primary School</text:p>
          </table:table-cell>
          <table:table-cell office:value-type="float" office:value="112404" table:style-name="ce3">
            <text:p>112404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arwickshire</text:p>
          </table:table-cell>
          <table:table-cell office:value-type="string" table:style-name="ce3">
            <text:p>Water Orton Primary School</text:p>
          </table:table-cell>
          <table:table-cell office:value-type="float" office:value="125620" table:style-name="ce3">
            <text:p>12562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mbridgeshire</text:p>
          </table:table-cell>
          <table:table-cell office:value-type="string" table:style-name="ce3">
            <text:p>Waterbeach Community Primary School</text:p>
          </table:table-cell>
          <table:table-cell office:value-type="float" office:value="110621" table:style-name="ce3">
            <text:p>11062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Wateringbury Church of England Primary School</text:p>
          </table:table-cell>
          <table:table-cell office:value-type="float" office:value="118632" table:style-name="ce3">
            <text:p>118632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folk</text:p>
          </table:table-cell>
          <table:table-cell office:value-type="string" table:style-name="ce3">
            <text:p>Watlington Community Primary School</text:p>
          </table:table-cell>
          <table:table-cell office:value-type="float" office:value="120888" table:style-name="ce3">
            <text:p>12088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tfordshire</text:p>
          </table:table-cell>
          <table:table-cell office:value-type="string" table:style-name="ce3">
            <text:p>Watton-at-Stone Primary and Nursery School</text:p>
          </table:table-cell>
          <table:table-cell office:value-type="float" office:value="117171" table:style-name="ce3">
            <text:p>11717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Riding of Yorkshire</text:p>
          </table:table-cell>
          <table:table-cell office:value-type="string" table:style-name="ce3">
            <text:p>Wawne Primary School</text:p>
          </table:table-cell>
          <table:table-cell office:value-type="float" office:value="117867" table:style-name="ce3">
            <text:p>11786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Weald Community Primary School</text:p>
          </table:table-cell>
          <table:table-cell office:value-type="float" office:value="118283" table:style-name="ce3">
            <text:p>11828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unty Durham</text:p>
          </table:table-cell>
          <table:table-cell office:value-type="string" table:style-name="ce3">
            <text:p>Wearhead Primary School</text:p>
          </table:table-cell>
          <table:table-cell office:value-type="float" office:value="114065" table:style-name="ce3">
            <text:p>11406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eshire West and Chester</text:p>
          </table:table-cell>
          <table:table-cell office:value-type="string" table:style-name="ce3">
            <text:p>Weaverham Forest Primary School</text:p>
          </table:table-cell>
          <table:table-cell office:value-type="float" office:value="111054" table:style-name="ce3">
            <text:p>11105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Weeton Primary School</text:p>
          </table:table-cell>
          <table:table-cell office:value-type="float" office:value="119279" table:style-name="ce3">
            <text:p>119279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Weeton St Michael's Church of England Voluntary Aided Primary School</text:p>
          </table:table-cell>
          <table:table-cell office:value-type="float" office:value="119561" table:style-name="ce3">
            <text:p>119561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Berkshire</text:p>
          </table:table-cell>
          <table:table-cell office:value-type="string" table:style-name="ce3">
            <text:p>Welford and Wickham C.E. Primary School</text:p>
          </table:table-cell>
          <table:table-cell office:value-type="float" office:value="109984" table:style-name="ce3">
            <text:p>109984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arwickshire</text:p>
          </table:table-cell>
          <table:table-cell office:value-type="string" table:style-name="ce3">
            <text:p>Welford-on-Avon Primary School</text:p>
          </table:table-cell>
          <table:table-cell office:value-type="float" office:value="125528" table:style-name="ce3">
            <text:p>12552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irklees</text:p>
          </table:table-cell>
          <table:table-cell office:value-type="string" table:style-name="ce3">
            <text:p>Wellhouse Junior and Infant School</text:p>
          </table:table-cell>
          <table:table-cell office:value-type="float" office:value="107647" table:style-name="ce3">
            <text:p>10764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hropshire</text:p>
          </table:table-cell>
          <table:table-cell office:value-type="string" table:style-name="ce3">
            <text:p>Welshampton CofE Primary School</text:p>
          </table:table-cell>
          <table:table-cell office:value-type="float" office:value="123510" table:style-name="ce3">
            <text:p>123510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uckinghamshire</text:p>
          </table:table-cell>
          <table:table-cell office:value-type="string" table:style-name="ce3">
            <text:p>Wendover Church of England Junior School</text:p>
          </table:table-cell>
          <table:table-cell office:value-type="float" office:value="110421" table:style-name="ce3">
            <text:p>110421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efordshire, County of</text:p>
          </table:table-cell>
          <table:table-cell office:value-type="string" table:style-name="ce3">
            <text:p>Weobley Primary School</text:p>
          </table:table-cell>
          <table:table-cell office:value-type="float" office:value="116746" table:style-name="ce3">
            <text:p>11674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Wessington Primary School</text:p>
          </table:table-cell>
          <table:table-cell office:value-type="float" office:value="112646" table:style-name="ce3">
            <text:p>11264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akefield</text:p>
          </table:table-cell>
          <table:table-cell office:value-type="string" table:style-name="ce3">
            <text:p>West Bretton Junior and Infant School</text:p>
          </table:table-cell>
          <table:table-cell office:value-type="float" office:value="108167" table:style-name="ce3">
            <text:p>10816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West Burton Church of England Primary School</text:p>
          </table:table-cell>
          <table:table-cell office:value-type="float" office:value="121482" table:style-name="ce3">
            <text:p>12148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Sussex</text:p>
          </table:table-cell>
          <table:table-cell office:value-type="string" table:style-name="ce3">
            <text:p>West Chiltington Community Primary School</text:p>
          </table:table-cell>
          <table:table-cell office:value-type="float" office:value="125859" table:style-name="ce3">
            <text:p>125859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merset</text:p>
          </table:table-cell>
          <table:table-cell office:value-type="string" table:style-name="ce3">
            <text:p>West Coker CofE VC Primary School</text:p>
          </table:table-cell>
          <table:table-cell office:value-type="float" office:value="123821" table:style-name="ce3">
            <text:p>123821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unty Durham</text:p>
          </table:table-cell>
          <table:table-cell office:value-type="string" table:style-name="ce3">
            <text:p>West Cornforth Primary School</text:p>
          </table:table-cell>
          <table:table-cell office:value-type="float" office:value="114079" table:style-name="ce3">
            <text:p>114079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Sussex</text:p>
          </table:table-cell>
          <table:table-cell office:value-type="string" table:style-name="ce3">
            <text:p>West Dean CofE Primary School</text:p>
          </table:table-cell>
          <table:table-cell office:value-type="float" office:value="126004" table:style-name="ce3">
            <text:p>126004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von</text:p>
          </table:table-cell>
          <table:table-cell office:value-type="string" table:style-name="ce3">
            <text:p>West Down School</text:p>
          </table:table-cell>
          <table:table-cell office:value-type="float" office:value="113172" table:style-name="ce3">
            <text:p>11317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hropshire</text:p>
          </table:table-cell>
          <table:table-cell office:value-type="string" table:style-name="ce3">
            <text:p>West Felton CofE Primary School</text:p>
          </table:table-cell>
          <table:table-cell office:value-type="float" office:value="123512" table:style-name="ce3">
            <text:p>12351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Northamptonshire</text:p>
          </table:table-cell>
          <table:table-cell office:value-type="string" table:style-name="ce3">
            <text:p>West Haddon Endowed Church of England Primary School</text:p>
          </table:table-cell>
          <table:table-cell office:value-type="float" office:value="122002" table:style-name="ce3">
            <text:p>12200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West Heslerton Church of England Voluntary Controlled Primary School</text:p>
          </table:table-cell>
          <table:table-cell office:value-type="float" office:value="121541" table:style-name="ce3">
            <text:p>121541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von</text:p>
          </table:table-cell>
          <table:table-cell office:value-type="string" table:style-name="ce3">
            <text:p>West Hill Primary School</text:p>
          </table:table-cell>
          <table:table-cell office:value-type="float" office:value="113106" table:style-name="ce3">
            <text:p>113106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Sussex</text:p>
          </table:table-cell>
          <table:table-cell office:value-type="string" table:style-name="ce3">
            <text:p>West Hoathly CofE Primary School</text:p>
          </table:table-cell>
          <table:table-cell office:value-type="float" office:value="126012" table:style-name="ce3">
            <text:p>12601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sex</text:p>
          </table:table-cell>
          <table:table-cell office:value-type="string" table:style-name="ce3">
            <text:p>West Horndon Primary School</text:p>
          </table:table-cell>
          <table:table-cell office:value-type="float" office:value="114921" table:style-name="ce3">
            <text:p>11492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West Meon Church of England Voluntary Controlled Primary School</text:p>
          </table:table-cell>
          <table:table-cell office:value-type="float" office:value="116322" table:style-name="ce3">
            <text:p>11632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unty Durham</text:p>
          </table:table-cell>
          <table:table-cell office:value-type="string" table:style-name="ce3">
            <text:p>West Pelton Primary School</text:p>
          </table:table-cell>
          <table:table-cell office:value-type="float" office:value="114004" table:style-name="ce3">
            <text:p>11400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merset</text:p>
          </table:table-cell>
          <table:table-cell office:value-type="string" table:style-name="ce3">
            <text:p>West Pennard Church of England Primary School</text:p>
          </table:table-cell>
          <table:table-cell office:value-type="float" office:value="123780" table:style-name="ce3">
            <text:p>123780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unty Durham</text:p>
          </table:table-cell>
          <table:table-cell office:value-type="string" table:style-name="ce3">
            <text:p>West Rainton Primary School</text:p>
          </table:table-cell>
          <table:table-cell office:value-type="float" office:value="114128" table:style-name="ce3">
            <text:p>11412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West Tytherley Church of England Primary School</text:p>
          </table:table-cell>
          <table:table-cell office:value-type="float" office:value="116323" table:style-name="ce3">
            <text:p>116323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folk</text:p>
          </table:table-cell>
          <table:table-cell office:value-type="string" table:style-name="ce3">
            <text:p>West Walton Community Primary School</text:p>
          </table:table-cell>
          <table:table-cell office:value-type="float" office:value="120890" table:style-name="ce3">
            <text:p>12089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folk</text:p>
          </table:table-cell>
          <table:table-cell office:value-type="string" table:style-name="ce3">
            <text:p>West Winch Primary School</text:p>
          </table:table-cell>
          <table:table-cell office:value-type="float" office:value="120899" table:style-name="ce3">
            <text:p>120899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Sussex</text:p>
          </table:table-cell>
          <table:table-cell office:value-type="string" table:style-name="ce3">
            <text:p>West Wittering Parochial Church of England School</text:p>
          </table:table-cell>
          <table:table-cell office:value-type="float" office:value="126000" table:style-name="ce3">
            <text:p>126000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oucestershire</text:p>
          </table:table-cell>
          <table:table-cell office:value-type="string" table:style-name="ce3">
            <text:p>Westbury-on-Severn Church of England Primary School</text:p>
          </table:table-cell>
          <table:table-cell office:value-type="float" office:value="115701" table:style-name="ce3">
            <text:p>115701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Western Downland Church of England Aided Primary School</text:p>
          </table:table-cell>
          <table:table-cell office:value-type="float" office:value="116387" table:style-name="ce3">
            <text:p>116387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Sussex</text:p>
          </table:table-cell>
          <table:table-cell office:value-type="string" table:style-name="ce3">
            <text:p>Westfield School</text:p>
          </table:table-cell>
          <table:table-cell office:value-type="float" office:value="114421" table:style-name="ce3">
            <text:p>11442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Westhead Lathom St James' Church of England Primary School</text:p>
          </table:table-cell>
          <table:table-cell office:value-type="float" office:value="119377" table:style-name="ce3">
            <text:p>119377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Westhouses Primary School</text:p>
          </table:table-cell>
          <table:table-cell office:value-type="float" office:value="112508" table:style-name="ce3">
            <text:p>11250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Weston Hills CofE Primary School</text:p>
          </table:table-cell>
          <table:table-cell office:value-type="float" office:value="120554" table:style-name="ce3">
            <text:p>120554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hropshire</text:p>
          </table:table-cell>
          <table:table-cell office:value-type="string" table:style-name="ce3">
            <text:p>Weston Lullingfields CofE School</text:p>
          </table:table-cell>
          <table:table-cell office:value-type="float" office:value="123513" table:style-name="ce3">
            <text:p>123513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tfordshire</text:p>
          </table:table-cell>
          <table:table-cell office:value-type="string" table:style-name="ce3">
            <text:p>Weston Primary &amp; Nursery School</text:p>
          </table:table-cell>
          <table:table-cell office:value-type="float" office:value="117413" table:style-name="ce3">
            <text:p>117413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hropshire</text:p>
          </table:table-cell>
          <table:table-cell office:value-type="string" table:style-name="ce3">
            <text:p>Weston Rhyn Primary School</text:p>
          </table:table-cell>
          <table:table-cell office:value-type="float" office:value="123403" table:style-name="ce3">
            <text:p>12340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uckinghamshire</text:p>
          </table:table-cell>
          <table:table-cell office:value-type="string" table:style-name="ce3">
            <text:p>Weston Turville Church of England School</text:p>
          </table:table-cell>
          <table:table-cell office:value-type="float" office:value="110422" table:style-name="ce3">
            <text:p>110422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Weston-on-Trent CofE (VA) Primary School</text:p>
          </table:table-cell>
          <table:table-cell office:value-type="float" office:value="112896" table:style-name="ce3">
            <text:p>112896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efordshire, County of</text:p>
          </table:table-cell>
          <table:table-cell office:value-type="string" table:style-name="ce3">
            <text:p>Weston-under-Penyard CofE Primary School</text:p>
          </table:table-cell>
          <table:table-cell office:value-type="float" office:value="116918" table:style-name="ce3">
            <text:p>116918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merset</text:p>
          </table:table-cell>
          <table:table-cell office:value-type="string" table:style-name="ce3">
            <text:p>Westonzoyland Community Primary School</text:p>
          </table:table-cell>
          <table:table-cell office:value-type="float" office:value="123697" table:style-name="ce3">
            <text:p>12369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windon</text:p>
          </table:table-cell>
          <table:table-cell office:value-type="string" table:style-name="ce3">
            <text:p>Westrop Primary &amp; Nursery School</text:p>
          </table:table-cell>
          <table:table-cell office:value-type="float" office:value="126253" table:style-name="ce3">
            <text:p>12625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sex</text:p>
          </table:table-cell>
          <table:table-cell office:value-type="string" table:style-name="ce3">
            <text:p>Wethersfield CofE VC Primary School</text:p>
          </table:table-cell>
          <table:table-cell office:value-type="float" office:value="115110" table:style-name="ce3">
            <text:p>115110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Riding of Yorkshire</text:p>
          </table:table-cell>
          <table:table-cell office:value-type="string" table:style-name="ce3">
            <text:p>Wetwang Church of England Voluntary Controlled Primary School</text:p>
          </table:table-cell>
          <table:table-cell office:value-type="float" office:value="117997" table:style-name="ce3">
            <text:p>117997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uckinghamshire</text:p>
          </table:table-cell>
          <table:table-cell office:value-type="string" table:style-name="ce3">
            <text:p>Whaddon CofE School</text:p>
          </table:table-cell>
          <table:table-cell office:value-type="float" office:value="110415" table:style-name="ce3">
            <text:p>110415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Whaley Bridge Primary School</text:p>
          </table:table-cell>
          <table:table-cell office:value-type="float" office:value="112647" table:style-name="ce3">
            <text:p>11264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Whalley Church of England Primary School</text:p>
          </table:table-cell>
          <table:table-cell office:value-type="float" office:value="119429" table:style-name="ce3">
            <text:p>119429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umberland</text:p>
          </table:table-cell>
          <table:table-cell office:value-type="string" table:style-name="ce3">
            <text:p>Whalton Church of England Aided Primary School</text:p>
          </table:table-cell>
          <table:table-cell office:value-type="float" office:value="122302" table:style-name="ce3">
            <text:p>122302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ffolk</text:p>
          </table:table-cell>
          <table:table-cell office:value-type="string" table:style-name="ce3">
            <text:p>Whatfield Church of England Voluntary Controlled Primary School</text:p>
          </table:table-cell>
          <table:table-cell office:value-type="float" office:value="124718" table:style-name="ce3">
            <text:p>124718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unty Durham</text:p>
          </table:table-cell>
          <table:table-cell office:value-type="string" table:style-name="ce3">
            <text:p>Wheatley Hill Community Primary School</text:p>
          </table:table-cell>
          <table:table-cell office:value-type="float" office:value="114147" table:style-name="ce3">
            <text:p>11414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Wherwell Primary School</text:p>
          </table:table-cell>
          <table:table-cell office:value-type="float" office:value="115960" table:style-name="ce3">
            <text:p>11596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von</text:p>
          </table:table-cell>
          <table:table-cell office:value-type="string" table:style-name="ce3">
            <text:p>Whimple Primary School</text:p>
          </table:table-cell>
          <table:table-cell office:value-type="float" office:value="113113" table:style-name="ce3">
            <text:p>11311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Whitchurch Church of England Primary School</text:p>
          </table:table-cell>
          <table:table-cell office:value-type="float" office:value="116324" table:style-name="ce3">
            <text:p>116324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efordshire, County of</text:p>
          </table:table-cell>
          <table:table-cell office:value-type="string" table:style-name="ce3">
            <text:p>Whitchurch CofE Primary School</text:p>
          </table:table-cell>
          <table:table-cell office:value-type="float" office:value="116919" table:style-name="ce3">
            <text:p>116919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uckinghamshire</text:p>
          </table:table-cell>
          <table:table-cell office:value-type="string" table:style-name="ce3">
            <text:p>Whitchurch Combined School</text:p>
          </table:table-cell>
          <table:table-cell office:value-type="float" office:value="110333" table:style-name="ce3">
            <text:p>11033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xfordshire</text:p>
          </table:table-cell>
          <table:table-cell office:value-type="string" table:style-name="ce3">
            <text:p>Whitchurch Primary School</text:p>
          </table:table-cell>
          <table:table-cell office:value-type="float" office:value="123009" table:style-name="ce3">
            <text:p>123009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sex</text:p>
          </table:table-cell>
          <table:table-cell office:value-type="string" table:style-name="ce3">
            <text:p>White Notley Church of England Voluntary Controlled Primary School</text:p>
          </table:table-cell>
          <table:table-cell office:value-type="float" office:value="115111" table:style-name="ce3">
            <text:p>115111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eshire West and Chester</text:p>
          </table:table-cell>
          <table:table-cell office:value-type="string" table:style-name="ce3">
            <text:p>Whitegate CofE Primary School</text:p>
          </table:table-cell>
          <table:table-cell office:value-type="float" office:value="111338" table:style-name="ce3">
            <text:p>111338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ltshire</text:p>
          </table:table-cell>
          <table:table-cell office:value-type="string" table:style-name="ce3">
            <text:p>Whiteparish All Saints Church of England Primary School</text:p>
          </table:table-cell>
          <table:table-cell office:value-type="float" office:value="126419" table:style-name="ce3">
            <text:p>126419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Whitewater Church of England Primary School</text:p>
          </table:table-cell>
          <table:table-cell office:value-type="float" office:value="116345" table:style-name="ce3">
            <text:p>116345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Whitley and Eggborough Community Primary School</text:p>
          </table:table-cell>
          <table:table-cell office:value-type="float" office:value="121423" table:style-name="ce3">
            <text:p>12142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umberland</text:p>
          </table:table-cell>
          <table:table-cell office:value-type="string" table:style-name="ce3">
            <text:p>Whitley Chapel Church of England First School</text:p>
          </table:table-cell>
          <table:table-cell office:value-type="float" office:value="122293" table:style-name="ce3">
            <text:p>122293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oucestershire</text:p>
          </table:table-cell>
          <table:table-cell office:value-type="string" table:style-name="ce3">
            <text:p>Whitminster Endowed Church of England Primary School</text:p>
          </table:table-cell>
          <table:table-cell office:value-type="float" office:value="115660" table:style-name="ce3">
            <text:p>115660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rnwall</text:p>
          </table:table-cell>
          <table:table-cell office:value-type="string" table:style-name="ce3">
            <text:p>Whitstone Primary School</text:p>
          </table:table-cell>
          <table:table-cell office:value-type="float" office:value="111941" table:style-name="ce3">
            <text:p>111941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umberland</text:p>
          </table:table-cell>
          <table:table-cell office:value-type="string" table:style-name="ce3">
            <text:p>Whittingham Church of England Primary School</text:p>
          </table:table-cell>
          <table:table-cell office:value-type="float" office:value="122279" table:style-name="ce3">
            <text:p>12227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hropshire</text:p>
          </table:table-cell>
          <table:table-cell office:value-type="string" table:style-name="ce3">
            <text:p>Whittington CofE (VA) Primary School</text:p>
          </table:table-cell>
          <table:table-cell office:value-type="float" office:value="123549" table:style-name="ce3">
            <text:p>123549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orcestershire</text:p>
          </table:table-cell>
          <table:table-cell office:value-type="string" table:style-name="ce3">
            <text:p>Whittington CofE Primary School</text:p>
          </table:table-cell>
          <table:table-cell office:value-type="float" office:value="116856" table:style-name="ce3">
            <text:p>116856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Northamptonshire</text:p>
          </table:table-cell>
          <table:table-cell office:value-type="string" table:style-name="ce3">
            <text:p>Whittlebury Church of England Primary School</text:p>
          </table:table-cell>
          <table:table-cell office:value-type="float" office:value="122003" table:style-name="ce3">
            <text:p>122003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Whitwell Primary School</text:p>
          </table:table-cell>
          <table:table-cell office:value-type="float" office:value="112649" table:style-name="ce3">
            <text:p>112649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uth Gloucestershire</text:p>
          </table:table-cell>
          <table:table-cell office:value-type="string" table:style-name="ce3">
            <text:p>Wick Church of England Primary School</text:p>
          </table:table-cell>
          <table:table-cell office:value-type="float" office:value="109177" table:style-name="ce3">
            <text:p>109177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Wickham Church of England Primary School</text:p>
          </table:table-cell>
          <table:table-cell office:value-type="float" office:value="116325" table:style-name="ce3">
            <text:p>116325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Wickhambreaux Church of England Primary School</text:p>
          </table:table-cell>
          <table:table-cell office:value-type="float" office:value="118660" table:style-name="ce3">
            <text:p>118660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folk</text:p>
          </table:table-cell>
          <table:table-cell office:value-type="string" table:style-name="ce3">
            <text:p>Wicklewood Primary School and Nursery</text:p>
          </table:table-cell>
          <table:table-cell office:value-type="float" office:value="121205" table:style-name="ce3">
            <text:p>121205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tfordshire</text:p>
          </table:table-cell>
          <table:table-cell office:value-type="string" table:style-name="ce3">
            <text:p>Widford School</text:p>
          </table:table-cell>
          <table:table-cell office:value-type="float" office:value="117176" table:style-name="ce3">
            <text:p>11717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mberland</text:p>
          </table:table-cell>
          <table:table-cell office:value-type="string" table:style-name="ce3">
            <text:p>Wiggonby CofE School</text:p>
          </table:table-cell>
          <table:table-cell office:value-type="float" office:value="112309" table:style-name="ce3">
            <text:p>112309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Wigley Primary School</text:p>
          </table:table-cell>
          <table:table-cell office:value-type="float" office:value="112514" table:style-name="ce3">
            <text:p>11251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mberland</text:p>
          </table:table-cell>
          <table:table-cell office:value-type="string" table:style-name="ce3">
            <text:p>Wigton Nursery and Infant School</text:p>
          </table:table-cell>
          <table:table-cell office:value-type="float" office:value="112126" table:style-name="ce3">
            <text:p>11212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irklees</text:p>
          </table:table-cell>
          <table:table-cell office:value-type="string" table:style-name="ce3">
            <text:p>Wilberlee Junior and Infant School</text:p>
          </table:table-cell>
          <table:table-cell office:value-type="float" office:value="107648" table:style-name="ce3">
            <text:p>10764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mbridgeshire</text:p>
          </table:table-cell>
          <table:table-cell office:value-type="string" table:style-name="ce3">
            <text:p>Wilburton CofE Primary School</text:p>
          </table:table-cell>
          <table:table-cell office:value-type="float" office:value="110804" table:style-name="ce3">
            <text:p>110804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dford</text:p>
          </table:table-cell>
          <table:table-cell office:value-type="string" table:style-name="ce3">
            <text:p>Wilden CofE VA Primary School</text:p>
          </table:table-cell>
          <table:table-cell office:value-type="float" office:value="109627" table:style-name="ce3">
            <text:p>109627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von</text:p>
          </table:table-cell>
          <table:table-cell office:value-type="string" table:style-name="ce3">
            <text:p>Willand School</text:p>
          </table:table-cell>
          <table:table-cell office:value-type="float" office:value="113114" table:style-name="ce3">
            <text:p>11311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eshire West and Chester</text:p>
          </table:table-cell>
          <table:table-cell office:value-type="string" table:style-name="ce3">
            <text:p>Willaston CofE Primary School</text:p>
          </table:table-cell>
          <table:table-cell office:value-type="float" office:value="111245" table:style-name="ce3">
            <text:p>111245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oucestershire</text:p>
          </table:table-cell>
          <table:table-cell office:value-type="string" table:style-name="ce3">
            <text:p>Willersey Church of England Primary School</text:p>
          </table:table-cell>
          <table:table-cell office:value-type="float" office:value="115661" table:style-name="ce3">
            <text:p>115661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rset</text:p>
          </table:table-cell>
          <table:table-cell office:value-type="string" table:style-name="ce3">
            <text:p>William Barnes Primary School</text:p>
          </table:table-cell>
          <table:table-cell office:value-type="float" office:value="113676" table:style-name="ce3">
            <text:p>11367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ockton-on-Tees</text:p>
          </table:table-cell>
          <table:table-cell office:value-type="string" table:style-name="ce3">
            <text:p>William Cassidi Church of England Aided Primary School</text:p>
          </table:table-cell>
          <table:table-cell office:value-type="float" office:value="111720" table:style-name="ce3">
            <text:p>111720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xfordshire</text:p>
          </table:table-cell>
          <table:table-cell office:value-type="string" table:style-name="ce3">
            <text:p>William Fletcher Primary School</text:p>
          </table:table-cell>
          <table:table-cell office:value-type="float" office:value="123023" table:style-name="ce3">
            <text:p>12302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Sussex</text:p>
          </table:table-cell>
          <table:table-cell office:value-type="string" table:style-name="ce3">
            <text:p>William Penn School</text:p>
          </table:table-cell>
          <table:table-cell office:value-type="float" office:value="126002" table:style-name="ce3">
            <text:p>12600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mbridgeshire</text:p>
          </table:table-cell>
          <table:table-cell office:value-type="string" table:style-name="ce3">
            <text:p>William Westley Church of England VC Primary School</text:p>
          </table:table-cell>
          <table:table-cell office:value-type="float" office:value="110795" table:style-name="ce3">
            <text:p>110795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mbridgeshire</text:p>
          </table:table-cell>
          <table:table-cell office:value-type="string" table:style-name="ce3">
            <text:p>Willingham Primary School</text:p>
          </table:table-cell>
          <table:table-cell office:value-type="float" office:value="110622" table:style-name="ce3">
            <text:p>11062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Willington Primary School</text:p>
          </table:table-cell>
          <table:table-cell office:value-type="float" office:value="112701" table:style-name="ce3">
            <text:p>11270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unty Durham</text:p>
          </table:table-cell>
          <table:table-cell office:value-type="string" table:style-name="ce3">
            <text:p>Willington Primary School</text:p>
          </table:table-cell>
          <table:table-cell office:value-type="float" office:value="114066" table:style-name="ce3">
            <text:p>11406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ttinghamshire</text:p>
          </table:table-cell>
          <table:table-cell office:value-type="string" table:style-name="ce3">
            <text:p>Willoughby Primary School</text:p>
          </table:table-cell>
          <table:table-cell office:value-type="float" office:value="122681" table:style-name="ce3">
            <text:p>122681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Willoughton Primary School</text:p>
          </table:table-cell>
          <table:table-cell office:value-type="float" office:value="120487" table:style-name="ce3">
            <text:p>12048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ttinghamshire</text:p>
          </table:table-cell>
          <table:table-cell office:value-type="string" table:style-name="ce3">
            <text:p>Willow Brook Primary School</text:p>
          </table:table-cell>
          <table:table-cell office:value-type="float" office:value="122650" table:style-name="ce3">
            <text:p>12265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dford</text:p>
          </table:table-cell>
          <table:table-cell office:value-type="string" table:style-name="ce3">
            <text:p>Wilstead Primary School</text:p>
          </table:table-cell>
          <table:table-cell office:value-type="float" office:value="109492" table:style-name="ce3">
            <text:p>109492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merset</text:p>
          </table:table-cell>
          <table:table-cell office:value-type="string" table:style-name="ce3">
            <text:p>Wincanton Primary School</text:p>
          </table:table-cell>
          <table:table-cell office:value-type="float" office:value="123667" table:style-name="ce3">
            <text:p>12366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eshire West and Chester</text:p>
          </table:table-cell>
          <table:table-cell office:value-type="string" table:style-name="ce3">
            <text:p>Wincham Community Primary School</text:p>
          </table:table-cell>
          <table:table-cell office:value-type="float" office:value="111160" table:style-name="ce3">
            <text:p>11116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Winchelsea Primary School Ruskington</text:p>
          </table:table-cell>
          <table:table-cell office:value-type="float" office:value="120496" table:style-name="ce3">
            <text:p>12049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eshire East</text:p>
          </table:table-cell>
          <table:table-cell office:value-type="string" table:style-name="ce3">
            <text:p>Wincle CofE Primary School</text:p>
          </table:table-cell>
          <table:table-cell office:value-type="float" office:value="111326" table:style-name="ce3">
            <text:p>111326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unty Durham</text:p>
          </table:table-cell>
          <table:table-cell office:value-type="string" table:style-name="ce3">
            <text:p>Wingate Primary School</text:p>
          </table:table-cell>
          <table:table-cell office:value-type="float" office:value="114149" table:style-name="ce3">
            <text:p>114149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Wingham Primary School</text:p>
          </table:table-cell>
          <table:table-cell office:value-type="float" office:value="118403" table:style-name="ce3">
            <text:p>11840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uckinghamshire</text:p>
          </table:table-cell>
          <table:table-cell office:value-type="string" table:style-name="ce3">
            <text:p>Wingrave Church of England Combined School</text:p>
          </table:table-cell>
          <table:table-cell office:value-type="float" office:value="110423" table:style-name="ce3">
            <text:p>110423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von</text:p>
          </table:table-cell>
          <table:table-cell office:value-type="string" table:style-name="ce3">
            <text:p>Winkleigh Primary School</text:p>
          </table:table-cell>
          <table:table-cell office:value-type="float" office:value="113174" table:style-name="ce3">
            <text:p>113174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Winmarleigh Church of England Primary School</text:p>
          </table:table-cell>
          <table:table-cell office:value-type="float" office:value="119545" table:style-name="ce3">
            <text:p>119545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uckinghamshire</text:p>
          </table:table-cell>
          <table:table-cell office:value-type="string" table:style-name="ce3">
            <text:p>Winslow Church of England School</text:p>
          </table:table-cell>
          <table:table-cell office:value-type="float" office:value="110449" table:style-name="ce3">
            <text:p>11044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Winster CofE Primary School</text:p>
          </table:table-cell>
          <table:table-cell office:value-type="float" office:value="112863" table:style-name="ce3">
            <text:p>112863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ltshire</text:p>
          </table:table-cell>
          <table:table-cell office:value-type="string" table:style-name="ce3">
            <text:p>Winterbourne Earls Church of England Primary School</text:p>
          </table:table-cell>
          <table:table-cell office:value-type="float" office:value="126372" table:style-name="ce3">
            <text:p>12637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rset</text:p>
          </table:table-cell>
          <table:table-cell office:value-type="string" table:style-name="ce3">
            <text:p>Winterbourne Valley Church of England Aided First School</text:p>
          </table:table-cell>
          <table:table-cell office:value-type="float" office:value="113820" table:style-name="ce3">
            <text:p>113820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Lincolnshire</text:p>
          </table:table-cell>
          <table:table-cell office:value-type="string" table:style-name="ce3">
            <text:p>Winteringham Primary School</text:p>
          </table:table-cell>
          <table:table-cell office:value-type="float" office:value="117753" table:style-name="ce3">
            <text:p>11775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Lincolnshire</text:p>
          </table:table-cell>
          <table:table-cell office:value-type="string" table:style-name="ce3">
            <text:p>Winterton Church of England Infants' School</text:p>
          </table:table-cell>
          <table:table-cell office:value-type="float" office:value="118020" table:style-name="ce3">
            <text:p>118020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Lincolnshire</text:p>
          </table:table-cell>
          <table:table-cell office:value-type="string" table:style-name="ce3">
            <text:p>Winterton Junior School</text:p>
          </table:table-cell>
          <table:table-cell office:value-type="float" office:value="117787" table:style-name="ce3">
            <text:p>11778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arrington</text:p>
          </table:table-cell>
          <table:table-cell office:value-type="string" table:style-name="ce3">
            <text:p>Winwick CofE Primary School</text:p>
          </table:table-cell>
          <table:table-cell office:value-type="float" office:value="111365" table:style-name="ce3">
            <text:p>111365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Wirksworth CofE Infant School</text:p>
          </table:table-cell>
          <table:table-cell office:value-type="float" office:value="112864" table:style-name="ce3">
            <text:p>112864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Wirksworth Junior School</text:p>
          </table:table-cell>
          <table:table-cell office:value-type="float" office:value="112652" table:style-name="ce3">
            <text:p>11265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Sussex</text:p>
          </table:table-cell>
          <table:table-cell office:value-type="string" table:style-name="ce3">
            <text:p>Wisborough Green Primary School</text:p>
          </table:table-cell>
          <table:table-cell office:value-type="float" office:value="125860" table:style-name="ce3">
            <text:p>12586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hropshire</text:p>
          </table:table-cell>
          <table:table-cell office:value-type="string" table:style-name="ce3">
            <text:p>Wistanstow CofE Primary School</text:p>
          </table:table-cell>
          <table:table-cell office:value-type="float" office:value="123517" table:style-name="ce3">
            <text:p>123517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string" table:style-name="ce3">
            <text:p>Wistow Parochial Church of England Voluntary Controlled Primary School</text:p>
          </table:table-cell>
          <table:table-cell office:value-type="float" office:value="121596" table:style-name="ce3">
            <text:p>121596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oucestershire</text:p>
          </table:table-cell>
          <table:table-cell office:value-type="string" table:style-name="ce3">
            <text:p>Withington Church of England Primary School</text:p>
          </table:table-cell>
          <table:table-cell office:value-type="float" office:value="115703" table:style-name="ce3">
            <text:p>115703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efordshire, County of</text:p>
          </table:table-cell>
          <table:table-cell office:value-type="string" table:style-name="ce3">
            <text:p>Withington Primary School</text:p>
          </table:table-cell>
          <table:table-cell office:value-type="float" office:value="116748" table:style-name="ce3">
            <text:p>11674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Withnell Fold Primary School</text:p>
          </table:table-cell>
          <table:table-cell office:value-type="float" office:value="119306" table:style-name="ce3">
            <text:p>11930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rrey</text:p>
          </table:table-cell>
          <table:table-cell office:value-type="string" table:style-name="ce3">
            <text:p>Witley CofE Controlled Infant School</text:p>
          </table:table-cell>
          <table:table-cell office:value-type="float" office:value="125159" table:style-name="ce3">
            <text:p>12515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ffolk</text:p>
          </table:table-cell>
          <table:table-cell office:value-type="string" table:style-name="ce3">
            <text:p>Witnesham Primary School</text:p>
          </table:table-cell>
          <table:table-cell office:value-type="float" office:value="124618" table:style-name="ce3">
            <text:p>12461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Wittersham Church of England Primary School</text:p>
          </table:table-cell>
          <table:table-cell office:value-type="float" office:value="118740" table:style-name="ce3">
            <text:p>118740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unty Durham</text:p>
          </table:table-cell>
          <table:table-cell office:value-type="string" table:style-name="ce3">
            <text:p>Witton Gilbert Primary School</text:p>
          </table:table-cell>
          <table:table-cell office:value-type="float" office:value="114122" table:style-name="ce3">
            <text:p>11412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merset</text:p>
          </table:table-cell>
          <table:table-cell office:value-type="string" table:style-name="ce3">
            <text:p>Wiveliscombe Primary School</text:p>
          </table:table-cell>
          <table:table-cell office:value-type="float" office:value="123713" table:style-name="ce3">
            <text:p>12371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Sussex</text:p>
          </table:table-cell>
          <table:table-cell office:value-type="string" table:style-name="ce3">
            <text:p>Wivelsfield Primary School</text:p>
          </table:table-cell>
          <table:table-cell office:value-type="float" office:value="114424" table:style-name="ce3">
            <text:p>11442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sex</text:p>
          </table:table-cell>
          <table:table-cell office:value-type="string" table:style-name="ce3">
            <text:p>Wix and Wrabness Primary School</text:p>
          </table:table-cell>
          <table:table-cell office:value-type="float" office:value="114739" table:style-name="ce3">
            <text:p>114739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tral Bedfordshire</text:p>
          </table:table-cell>
          <table:table-cell office:value-type="string" table:style-name="ce3">
            <text:p>Woburn Lower School</text:p>
          </table:table-cell>
          <table:table-cell office:value-type="float" office:value="109493" table:style-name="ce3">
            <text:p>10949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Riding of Yorkshire</text:p>
          </table:table-cell>
          <table:table-cell office:value-type="string" table:style-name="ce3">
            <text:p>Wold Newton Foundation School</text:p>
          </table:table-cell>
          <table:table-cell office:value-type="float" office:value="118120" table:style-name="ce3">
            <text:p>118120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unty Durham</text:p>
          </table:table-cell>
          <table:table-cell office:value-type="string" table:style-name="ce3">
            <text:p>Wolsingham Primary School</text:p>
          </table:table-cell>
          <table:table-cell office:value-type="float" office:value="114068" table:style-name="ce3">
            <text:p>11406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arwickshire</text:p>
          </table:table-cell>
          <table:table-cell office:value-type="string" table:style-name="ce3">
            <text:p>Wolston St Margaret's CofE Primary School</text:p>
          </table:table-cell>
          <table:table-cell office:value-type="float" office:value="125676" table:style-name="ce3">
            <text:p>125676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arwickshire</text:p>
          </table:table-cell>
          <table:table-cell office:value-type="string" table:style-name="ce3">
            <text:p>Wolverton Primary School</text:p>
          </table:table-cell>
          <table:table-cell office:value-type="float" office:value="125760" table:style-name="ce3">
            <text:p>125760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arwickshire</text:p>
          </table:table-cell>
          <table:table-cell office:value-type="string" table:style-name="ce3">
            <text:p>Wolvey CofE Primary School</text:p>
          </table:table-cell>
          <table:table-cell office:value-type="float" office:value="125677" table:style-name="ce3">
            <text:p>125677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rrey</text:p>
          </table:table-cell>
          <table:table-cell office:value-type="string" table:style-name="ce3">
            <text:p>Wonersh and Shamley Green CofE Aided Primary School</text:p>
          </table:table-cell>
          <table:table-cell office:value-type="float" office:value="125202" table:style-name="ce3">
            <text:p>125202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ffordshire</text:p>
          </table:table-cell>
          <table:table-cell office:value-type="string" table:style-name="ce3">
            <text:p>Wood Lane Primary School</text:p>
          </table:table-cell>
          <table:table-cell office:value-type="float" office:value="124057" table:style-name="ce3">
            <text:p>124057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rrey</text:p>
          </table:table-cell>
          <table:table-cell office:value-type="string" table:style-name="ce3">
            <text:p>Wood Street Infant School</text:p>
          </table:table-cell>
          <table:table-cell office:value-type="float" office:value="125004" table:style-name="ce3">
            <text:p>12500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von</text:p>
          </table:table-cell>
          <table:table-cell office:value-type="string" table:style-name="ce3">
            <text:p>Woodbury Church of England Primary School</text:p>
          </table:table-cell>
          <table:table-cell office:value-type="float" office:value="113440" table:style-name="ce3">
            <text:p>113440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Woodchurch Church of England Primary School</text:p>
          </table:table-cell>
          <table:table-cell office:value-type="float" office:value="118672" table:style-name="ce3">
            <text:p>11867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xfordshire</text:p>
          </table:table-cell>
          <table:table-cell office:value-type="string" table:style-name="ce3">
            <text:p>Woodcote Primary School</text:p>
          </table:table-cell>
          <table:table-cell office:value-type="float" office:value="123040" table:style-name="ce3">
            <text:p>123040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sex</text:p>
          </table:table-cell>
          <table:table-cell office:value-type="string" table:style-name="ce3">
            <text:p>Woodham Walter Church of England Voluntary Controlled Primary School</text:p>
          </table:table-cell>
          <table:table-cell office:value-type="float" office:value="115123" table:style-name="ce3">
            <text:p>115123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unty Durham</text:p>
          </table:table-cell>
          <table:table-cell office:value-type="string" table:style-name="ce3">
            <text:p>Woodland Primary School</text:p>
          </table:table-cell>
          <table:table-cell office:value-type="float" office:value="114108" table:style-name="ce3">
            <text:p>11410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folk</text:p>
          </table:table-cell>
          <table:table-cell office:value-type="string" table:style-name="ce3">
            <text:p>Woodland View Junior School</text:p>
          </table:table-cell>
          <table:table-cell office:value-type="float" office:value="120912" table:style-name="ce3">
            <text:p>12091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 Riding of Yorkshire</text:p>
          </table:table-cell>
          <table:table-cell office:value-type="string" table:style-name="ce3">
            <text:p>Woodmansey Church of England Voluntary Controlled Primary School</text:p>
          </table:table-cell>
          <table:table-cell office:value-type="float" office:value="117999" table:style-name="ce3">
            <text:p>11799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Woodplumpton St Anne's CofE Primary School</text:p>
          </table:table-cell>
          <table:table-cell office:value-type="float" office:value="119576" table:style-name="ce3">
            <text:p>119576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ttinghamshire</text:p>
          </table:table-cell>
          <table:table-cell office:value-type="string" table:style-name="ce3">
            <text:p>Wood's Foundation CofE Primary School</text:p>
          </table:table-cell>
          <table:table-cell office:value-type="float" office:value="122810" table:style-name="ce3">
            <text:p>122810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oucestershire</text:p>
          </table:table-cell>
          <table:table-cell office:value-type="string" table:style-name="ce3">
            <text:p>Woodside Primary School</text:p>
          </table:table-cell>
          <table:table-cell office:value-type="float" office:value="115519" table:style-name="ce3">
            <text:p>115519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xfordshire</text:p>
          </table:table-cell>
          <table:table-cell office:value-type="string" table:style-name="ce3">
            <text:p>Woodstock Church of England Primary School</text:p>
          </table:table-cell>
          <table:table-cell office:value-type="float" office:value="123118" table:style-name="ce3">
            <text:p>123118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icestershire</text:p>
          </table:table-cell>
          <table:table-cell office:value-type="string" table:style-name="ce3">
            <text:p>Woodstone Community Primary School</text:p>
          </table:table-cell>
          <table:table-cell office:value-type="float" office:value="119916" table:style-name="ce3">
            <text:p>11991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folk</text:p>
          </table:table-cell>
          <table:table-cell office:value-type="string" table:style-name="ce3">
            <text:p>Woodton Primary School</text:p>
          </table:table-cell>
          <table:table-cell office:value-type="float" office:value="120866" table:style-name="ce3">
            <text:p>12086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merset</text:p>
          </table:table-cell>
          <table:table-cell office:value-type="string" table:style-name="ce3">
            <text:p>Wookey Primary School</text:p>
          </table:table-cell>
          <table:table-cell office:value-type="float" office:value="123669" table:style-name="ce3">
            <text:p>123669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oucestershire</text:p>
          </table:table-cell>
          <table:table-cell office:value-type="string" table:style-name="ce3">
            <text:p>Woolaston Primary School</text:p>
          </table:table-cell>
          <table:table-cell office:value-type="float" office:value="115559" table:style-name="ce3">
            <text:p>115559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umberland</text:p>
          </table:table-cell>
          <table:table-cell office:value-type="string" table:style-name="ce3">
            <text:p>Wooler First School</text:p>
          </table:table-cell>
          <table:table-cell office:value-type="float" office:value="122236" table:style-name="ce3">
            <text:p>12223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Berkshire</text:p>
          </table:table-cell>
          <table:table-cell office:value-type="string" table:style-name="ce3">
            <text:p>Woolhampton C.E. Primary School</text:p>
          </table:table-cell>
          <table:table-cell office:value-type="float" office:value="110025" table:style-name="ce3">
            <text:p>110025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von</text:p>
          </table:table-cell>
          <table:table-cell office:value-type="string" table:style-name="ce3">
            <text:p>Woolsery Primary School</text:p>
          </table:table-cell>
          <table:table-cell office:value-type="float" office:value="113176" table:style-name="ce3">
            <text:p>113176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 in a sparse set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mpshire</text:p>
          </table:table-cell>
          <table:table-cell office:value-type="string" table:style-name="ce3">
            <text:p>Woolton Hill Junior School</text:p>
          </table:table-cell>
          <table:table-cell office:value-type="float" office:value="116076" table:style-name="ce3">
            <text:p>11607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hropshire</text:p>
          </table:table-cell>
          <table:table-cell office:value-type="string" table:style-name="ce3">
            <text:p>Woore Primary and Nursery School</text:p>
          </table:table-cell>
          <table:table-cell office:value-type="float" office:value="123405" table:style-name="ce3">
            <text:p>12340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le of Wight</text:p>
          </table:table-cell>
          <table:table-cell office:value-type="string" table:style-name="ce3">
            <text:p>Wootton Community Primary School</text:p>
          </table:table-cell>
          <table:table-cell office:value-type="float" office:value="118172" table:style-name="ce3">
            <text:p>118172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Lincolnshire</text:p>
          </table:table-cell>
          <table:table-cell office:value-type="string" table:style-name="ce3">
            <text:p>Wootton St Andrew's CofE Primary School</text:p>
          </table:table-cell>
          <table:table-cell office:value-type="float" office:value="118038" table:style-name="ce3">
            <text:p>118038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hropshire</text:p>
          </table:table-cell>
          <table:table-cell office:value-type="string" table:style-name="ce3">
            <text:p>Worfield Endowed CofE Primary School</text:p>
          </table:table-cell>
          <table:table-cell office:value-type="float" office:value="123550" table:style-name="ce3">
            <text:p>123550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ffolk</text:p>
          </table:table-cell>
          <table:table-cell office:value-type="string" table:style-name="ce3">
            <text:p>Worlingworth Church of England Voluntary Controlled Primary School</text:p>
          </table:table-cell>
          <table:table-cell office:value-type="float" office:value="124750" table:style-name="ce3">
            <text:p>124750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rrey</text:p>
          </table:table-cell>
          <table:table-cell office:value-type="string" table:style-name="ce3">
            <text:p>Worplesdon Primary School</text:p>
          </table:table-cell>
          <table:table-cell office:value-type="float" office:value="125025" table:style-name="ce3">
            <text:p>12502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folk</text:p>
          </table:table-cell>
          <table:table-cell office:value-type="string" table:style-name="ce3">
            <text:p>Worstead Church of England Primary School</text:p>
          </table:table-cell>
          <table:table-cell office:value-type="float" office:value="121066" table:style-name="ce3">
            <text:p>121066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icestershire</text:p>
          </table:table-cell>
          <table:table-cell office:value-type="string" table:style-name="ce3">
            <text:p>Worthington School</text:p>
          </table:table-cell>
          <table:table-cell office:value-type="float" office:value="119954" table:style-name="ce3">
            <text:p>119954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Wouldham, All Saints Church of England Voluntary Controlled Primary School</text:p>
          </table:table-cell>
          <table:table-cell office:value-type="float" office:value="118634" table:style-name="ce3">
            <text:p>118634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colnshire</text:p>
          </table:table-cell>
          <table:table-cell office:value-type="string" table:style-name="ce3">
            <text:p>Wragby Primary School</text:p>
          </table:table-cell>
          <table:table-cell office:value-type="float" office:value="120488" table:style-name="ce3">
            <text:p>12048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Wray with Botton Endowed Primary School</text:p>
          </table:table-cell>
          <table:table-cell office:value-type="float" office:value="119362" table:style-name="ce3">
            <text:p>11936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eshire East</text:p>
          </table:table-cell>
          <table:table-cell office:value-type="string" table:style-name="ce3">
            <text:p>Wrenbury Primary School</text:p>
          </table:table-cell>
          <table:table-cell office:value-type="float" office:value="111078" table:style-name="ce3">
            <text:p>111078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folk</text:p>
          </table:table-cell>
          <table:table-cell office:value-type="string" table:style-name="ce3">
            <text:p>Wreningham VC Primary School</text:p>
          </table:table-cell>
          <table:table-cell office:value-type="float" office:value="121095" table:style-name="ce3">
            <text:p>121095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hamlet and isolated dwell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tral Bedfordshire</text:p>
          </table:table-cell>
          <table:table-cell office:value-type="string" table:style-name="ce3">
            <text:p>Wrestlingworth CofE Infant School</text:p>
          </table:table-cell>
          <table:table-cell office:value-type="float" office:value="109609" table:style-name="ce3">
            <text:p>109609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Wrightington Mossy Lea Primary School</text:p>
          </table:table-cell>
          <table:table-cell office:value-type="float" office:value="119225" table:style-name="ce3">
            <text:p>11922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sex</text:p>
          </table:table-cell>
          <table:table-cell office:value-type="string" table:style-name="ce3">
            <text:p>Writtle Infant School</text:p>
          </table:table-cell>
          <table:table-cell office:value-type="float" office:value="114917" table:style-name="ce3">
            <text:p>11491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sex</text:p>
          </table:table-cell>
          <table:table-cell office:value-type="string" table:style-name="ce3">
            <text:p>Writtle Junior School</text:p>
          </table:table-cell>
          <table:table-cell office:value-type="float" office:value="115047" table:style-name="ce3">
            <text:p>11504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th Lincolnshire</text:p>
          </table:table-cell>
          <table:table-cell office:value-type="string" table:style-name="ce3">
            <text:p>Wroot Travis Charity Church of England Primary School</text:p>
          </table:table-cell>
          <table:table-cell office:value-type="float" office:value="118022" table:style-name="ce3">
            <text:p>118022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le of Wight</text:p>
          </table:table-cell>
          <table:table-cell office:value-type="string" table:style-name="ce3">
            <text:p>Wroxall Primary School</text:p>
          </table:table-cell>
          <table:table-cell office:value-type="float" office:value="118173" table:style-name="ce3">
            <text:p>11817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xfordshire</text:p>
          </table:table-cell>
          <table:table-cell office:value-type="string" table:style-name="ce3">
            <text:p>Wychwood Church of England Primary School</text:p>
          </table:table-cell>
          <table:table-cell office:value-type="float" office:value="123176" table:style-name="ce3">
            <text:p>123176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ltshire</text:p>
          </table:table-cell>
          <table:table-cell office:value-type="string" table:style-name="ce3">
            <text:p>Wylye Valley Church of England Voluntary Aided Primary School</text:p>
          </table:table-cell>
          <table:table-cell office:value-type="float" office:value="134977" table:style-name="ce3">
            <text:p>134977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icestershire</text:p>
          </table:table-cell>
          <table:table-cell office:value-type="string" table:style-name="ce3">
            <text:p>Wymeswold Church of England Primary School</text:p>
          </table:table-cell>
          <table:table-cell office:value-type="float" office:value="120174" table:style-name="ce3">
            <text:p>120174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rtfordshire</text:p>
          </table:table-cell>
          <table:table-cell office:value-type="string" table:style-name="ce3">
            <text:p>Wymondley Junior Mixed and Infant School</text:p>
          </table:table-cell>
          <table:table-cell office:value-type="float" office:value="117177" table:style-name="ce3">
            <text:p>11717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mbridgeshire</text:p>
          </table:table-cell>
          <table:table-cell office:value-type="string" table:style-name="ce3">
            <text:p>Wyton on the Hill Community Primary School</text:p>
          </table:table-cell>
          <table:table-cell office:value-type="float" office:value="110703" table:style-name="ce3">
            <text:p>11070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Yalding, St Peter and St Paul Church of England Voluntary Controlled Primary School</text:p>
          </table:table-cell>
          <table:table-cell office:value-type="float" office:value="118638" table:style-name="ce3">
            <text:p>118638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Sussex</text:p>
          </table:table-cell>
          <table:table-cell office:value-type="string" table:style-name="ce3">
            <text:p>Yapton CE Primary School</text:p>
          </table:table-cell>
          <table:table-cell office:value-type="float" office:value="126001" table:style-name="ce3">
            <text:p>126001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Northamptonshire</text:p>
          </table:table-cell>
          <table:table-cell office:value-type="string" table:style-name="ce3">
            <text:p>Yardley Gobion Church of England Primary School</text:p>
          </table:table-cell>
          <table:table-cell office:value-type="float" office:value="122007" table:style-name="ce3">
            <text:p>122007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Northamptonshire</text:p>
          </table:table-cell>
          <table:table-cell office:value-type="string" table:style-name="ce3">
            <text:p>Yardley Hastings Primary School</text:p>
          </table:table-cell>
          <table:table-cell office:value-type="float" office:value="121876" table:style-name="ce3">
            <text:p>121876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Berkshire</text:p>
          </table:table-cell>
          <table:table-cell office:value-type="string" table:style-name="ce3">
            <text:p>Yattendon C.E. Primary School</text:p>
          </table:table-cell>
          <table:table-cell office:value-type="float" office:value="110026" table:style-name="ce3">
            <text:p>110026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mbridgeshire</text:p>
          </table:table-cell>
          <table:table-cell office:value-type="string" table:style-name="ce3">
            <text:p>Yaxley Infant School</text:p>
          </table:table-cell>
          <table:table-cell office:value-type="float" office:value="110713" table:style-name="ce3">
            <text:p>110713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cashire</text:p>
          </table:table-cell>
          <table:table-cell office:value-type="string" table:style-name="ce3">
            <text:p>Yealand Church of England Primary School</text:p>
          </table:table-cell>
          <table:table-cell office:value-type="float" office:value="119546" table:style-name="ce3">
            <text:p>119546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 Northamptonshire</text:p>
          </table:table-cell>
          <table:table-cell office:value-type="string" table:style-name="ce3">
            <text:p>Yelvertoft Primary School</text:p>
          </table:table-cell>
          <table:table-cell office:value-type="float" office:value="121877" table:style-name="ce3">
            <text:p>121877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oucestershire</text:p>
          </table:table-cell>
          <table:table-cell office:value-type="string" table:style-name="ce3">
            <text:p>Yorkley Primary School</text:p>
          </table:table-cell>
          <table:table-cell office:value-type="float" office:value="115555" table:style-name="ce3">
            <text:p>115555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vill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Youlgrave, All Saints' CofE (VA) Primary School</text:p>
          </table:table-cell>
          <table:table-cell office:value-type="float" office:value="112924" table:style-name="ce3">
            <text:p>112924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(England/Wales) Rural town and fringe</text:p>
          </table:table-cell>
          <table:table-cell table:number-columns-repeated="16377"/>
        </table:table-row>
        <table:table-row table:number-rows-repeated="1045794" table:style-name="ro2">
          <table:table-cell table:number-columns-repeated="16384"/>
        </table:table-row>
      </table:table>
      <table:database-ranges>
        <table:database-range table:target-range-address="results.A1:results.G2782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Calibri" svg:font-family="Calibri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title>List of local-authority-maintained rural primary schools 2024</dc:title>
    <meta:initial-creator>DepartmentforEducation146@Educationgovuk.onmicrosoft.com</meta:initial-creator>
    <dc:creator>WING, Gill</dc:creator>
    <meta:creation-date>2024-12-06T11:07:08Z</meta:creation-date>
    <dc:date>2024-12-13T12:26:19Z</dc:date>
  </office:meta>
</office:document-meta>
</file>