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4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4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16.6952083333333cm"/>
    </style:style>
    <style:style style:name="co3" style:family="table-column">
      <style:table-column-properties fo:break-before="auto" style:column-width="16.3247916666667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883958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" table:style-name="ta1">
        <table:table-column table:style-name="co1" table:default-cell-style-name="ce6"/>
        <table:table-column table:style-name="co2" table:default-cell-style-name="ce7"/>
        <table:table-column table:style-name="co1" table:default-cell-style-name="ce8"/>
        <table:table-column table:style-name="co3" table:default-cell-style-name="ce7"/>
        <table:table-column table:style-name="co4" table:default-cell-style-name="ce11"/>
        <table:table-column table:style-name="co5" table:default-cell-style-name="ce9"/>
        <table:table-column table:style-name="co6" table:number-columns-repeated="16378" table:default-cell-style-name="ce7"/>
        <table:table-row table:style-name="ro1">
          <table:table-cell office:value-type="string" table:style-name="ce2">
            <text:p>SUBCONTRACTOR</text:p>
            <text:p>UKPRN</text:p>
          </table:table-cell>
          <table:table-cell office:value-type="string" table:style-name="ce3">
            <text:p>DELIVERY SUBCONTRACTOR</text:p>
            <text:p>NAME</text:p>
          </table:table-cell>
          <table:table-cell office:value-type="string" table:style-name="ce2">
            <text:p>LEAD PROVIDER</text:p>
            <text:p>UKPRN</text:p>
          </table:table-cell>
          <table:table-cell office:value-type="string" table:style-name="ce3">
            <text:p>LEAD PROVIDER<text:s/></text:p>
            <text:p>NAME</text:p>
          </table:table-cell>
          <table:table-cell office:value-type="string" table:style-name="ce12">
            <text:p>Total Subcontracting<text:s/></text:p>
            <text:p>Value</text:p>
          </table:table-cell>
          <table:table-cell office:value-type="string" table:style-name="ce4">
            <text:p>Aggregate Values<text:s/></text:p>
            <text:p>- Sub</text:p>
          </table:table-cell>
          <table:table-cell table:number-columns-repeated="16378" table:style-name="ce5"/>
        </table:table-row>
        <table:table-row table:style-name="ro2">
          <table:table-cell office:value-type="float" office:value="10020932" table:style-name="ce6">
            <text:p>10020932</text:p>
          </table:table-cell>
          <table:table-cell office:value-type="string" table:style-name="ce7">
            <text:p>THE COLLEGES' PARTNERSHIP LIMITED</text:p>
          </table:table-cell>
          <table:table-cell office:value-type="float" office:value="10033440" table:style-name="ce8">
            <text:p>10033440</text:p>
          </table:table-cell>
          <table:table-cell office:value-type="string" table:style-name="ce7">
            <text:p>BRITISH ARMY</text:p>
          </table:table-cell>
          <table:table-cell office:value-type="currency" office:value="4807807.12" table:style-name="ce13">
            <text:p>£4,807,807.12</text:p>
          </table:table-cell>
          <table:table-cell office:value-type="currency" office:value="5513114.1200000001" table:style-name="ce9">
            <text:p>£5,513,114.12</text:p>
          </table:table-cell>
          <table:table-cell table:number-columns-repeated="16378"/>
        </table:table-row>
        <table:table-row table:style-name="ro2">
          <table:table-cell office:value-type="float" office:value="10020932" table:style-name="ce6">
            <text:p>10020932</text:p>
          </table:table-cell>
          <table:table-cell office:value-type="string" table:style-name="ce7">
            <text:p>THE COLLEGES' PARTNERSHIP LIMITED</text:p>
          </table:table-cell>
          <table:table-cell office:value-type="float" office:value="10000878" table:style-name="ce8">
            <text:p>10000878</text:p>
          </table:table-cell>
          <table:table-cell office:value-type="string" table:style-name="ce7">
            <text:p>BRIDGWATER AND TAUNTON COLLEGE</text:p>
          </table:table-cell>
          <table:table-cell office:value-type="currency" office:value="428497" table:style-name="ce13">
            <text:p>£428,497.00</text:p>
          </table:table-cell>
          <table:table-cell office:value-type="currency" office:value="5513114.1200000001" table:style-name="ce9">
            <text:p>£5,513,114.12</text:p>
          </table:table-cell>
          <table:table-cell table:number-columns-repeated="16378"/>
        </table:table-row>
        <table:table-row table:style-name="ro2">
          <table:table-cell office:value-type="float" office:value="10020932" table:style-name="ce6">
            <text:p>10020932</text:p>
          </table:table-cell>
          <table:table-cell office:value-type="string" table:style-name="ce7">
            <text:p>THE COLLEGES' PARTNERSHIP LIMITED</text:p>
          </table:table-cell>
          <table:table-cell office:value-type="float" office:value="10007527" table:style-name="ce8">
            <text:p>10007527</text:p>
          </table:table-cell>
          <table:table-cell office:value-type="string" table:style-name="ce7">
            <text:p>WILTSHIRE COLLEGE AND UNIVERSITY CENTRE</text:p>
          </table:table-cell>
          <table:table-cell office:value-type="currency" office:value="276810" table:style-name="ce13">
            <text:p>£276,810.00</text:p>
          </table:table-cell>
          <table:table-cell office:value-type="currency" office:value="5513114.1200000001" table:style-name="ce9">
            <text:p>£5,513,114.12</text:p>
          </table:table-cell>
          <table:table-cell table:number-columns-repeated="16378"/>
        </table:table-row>
        <table:table-row table:style-name="ro2">
          <table:table-cell office:value-type="float" office:value="10008935" table:style-name="ce6">
            <text:p>10008935</text:p>
          </table:table-cell>
          <table:table-cell office:value-type="string" table:style-name="ce7">
            <text:p>LEARNING CURVE GROUP LIMITED</text:p>
          </table:table-cell>
          <table:table-cell office:value-type="float" office:value="10004599" table:style-name="ce8">
            <text:p>10004599</text:p>
          </table:table-cell>
          <table:table-cell office:value-type="string" table:style-name="ce7">
            <text:p>NCG</text:p>
          </table:table-cell>
          <table:table-cell office:value-type="currency" office:value="849526" table:style-name="ce13">
            <text:p>£849,526.00</text:p>
          </table:table-cell>
          <table:table-cell office:value-type="currency" office:value="5339668.76" table:style-name="ce9">
            <text:p>£5,339,668.76</text:p>
          </table:table-cell>
          <table:table-cell table:number-columns-repeated="16378"/>
        </table:table-row>
        <table:table-row table:style-name="ro2">
          <table:table-cell office:value-type="float" office:value="10008935" table:style-name="ce6">
            <text:p>10008935</text:p>
          </table:table-cell>
          <table:table-cell office:value-type="string" table:style-name="ce7">
            <text:p>LEARNING CURVE GROUP LIMITED</text:p>
          </table:table-cell>
          <table:table-cell office:value-type="float" office:value="10002094" table:style-name="ce8">
            <text:p>10002094</text:p>
          </table:table-cell>
          <table:table-cell office:value-type="string" table:style-name="ce7">
            <text:p>EALING, HAMMERSMITH &amp; WEST LONDON COLLEGE</text:p>
          </table:table-cell>
          <table:table-cell office:value-type="currency" office:value="750000" table:style-name="ce13">
            <text:p>£750,000.00</text:p>
          </table:table-cell>
          <table:table-cell office:value-type="currency" office:value="5339668.76" table:style-name="ce9">
            <text:p>£5,339,668.76</text:p>
          </table:table-cell>
          <table:table-cell table:number-columns-repeated="16378"/>
        </table:table-row>
        <table:table-row table:style-name="ro2">
          <table:table-cell office:value-type="float" office:value="10008935" table:style-name="ce6">
            <text:p>10008935</text:p>
          </table:table-cell>
          <table:table-cell office:value-type="string" table:style-name="ce7">
            <text:p>LEARNING CURVE GROUP LIMITED</text:p>
          </table:table-cell>
          <table:table-cell office:value-type="float" office:value="10006349" table:style-name="ce8">
            <text:p>10006349</text:p>
          </table:table-cell>
          <table:table-cell office:value-type="string" table:style-name="ce7">
            <text:p>STOKE ON TRENT COLLEGE</text:p>
          </table:table-cell>
          <table:table-cell office:value-type="currency" office:value="570982.40000000002" table:style-name="ce13">
            <text:p>£570,982.40</text:p>
          </table:table-cell>
          <table:table-cell office:value-type="currency" office:value="5339668.76" table:style-name="ce9">
            <text:p>£5,339,668.76</text:p>
          </table:table-cell>
          <table:table-cell table:number-columns-repeated="16378"/>
        </table:table-row>
        <table:table-row table:style-name="ro2">
          <table:table-cell office:value-type="float" office:value="10008935" table:style-name="ce6">
            <text:p>10008935</text:p>
          </table:table-cell>
          <table:table-cell office:value-type="string" table:style-name="ce7">
            <text:p>LEARNING CURVE GROUP LIMITED</text:p>
          </table:table-cell>
          <table:table-cell office:value-type="float" office:value="10007011" table:style-name="ce8">
            <text:p>10007011</text:p>
          </table:table-cell>
          <table:table-cell office:value-type="string" table:style-name="ce7">
            <text:p>NORTHAMPTON COLLEGE</text:p>
          </table:table-cell>
          <table:table-cell office:value-type="currency" office:value="450000" table:style-name="ce13">
            <text:p>£450,000.00</text:p>
          </table:table-cell>
          <table:table-cell office:value-type="currency" office:value="5339668.76" table:style-name="ce9">
            <text:p>£5,339,668.76</text:p>
          </table:table-cell>
          <table:table-cell table:number-columns-repeated="16378"/>
        </table:table-row>
        <table:table-row table:style-name="ro2">
          <table:table-cell office:value-type="float" office:value="10008935" table:style-name="ce6">
            <text:p>10008935</text:p>
          </table:table-cell>
          <table:table-cell office:value-type="string" table:style-name="ce7">
            <text:p>LEARNING CURVE GROUP LIMITED</text:p>
          </table:table-cell>
          <table:table-cell office:value-type="float" office:value="10000610" table:style-name="ce8">
            <text:p>10000610</text:p>
          </table:table-cell>
          <table:table-cell office:value-type="string" table:style-name="ce7">
            <text:p>BEDFORD COLLEGE</text:p>
          </table:table-cell>
          <table:table-cell office:value-type="currency" office:value="320000" table:style-name="ce13">
            <text:p>£320,000.00</text:p>
          </table:table-cell>
          <table:table-cell office:value-type="currency" office:value="5339668.76" table:style-name="ce9">
            <text:p>£5,339,668.76</text:p>
          </table:table-cell>
          <table:table-cell table:number-columns-repeated="16378"/>
        </table:table-row>
        <table:table-row table:style-name="ro2">
          <table:table-cell office:value-type="float" office:value="10008935" table:style-name="ce6">
            <text:p>10008935</text:p>
          </table:table-cell>
          <table:table-cell office:value-type="string" table:style-name="ce7">
            <text:p>LEARNING CURVE GROUP LIMITED</text:p>
          </table:table-cell>
          <table:table-cell office:value-type="float" office:value="10007928" table:style-name="ce8">
            <text:p>10007928</text:p>
          </table:table-cell>
          <table:table-cell office:value-type="string" table:style-name="ce7">
            <text:p>SOUTH HAMPSHIRE COLLEGE GROUP</text:p>
          </table:table-cell>
          <table:table-cell office:value-type="currency" office:value="295207.2" table:style-name="ce13">
            <text:p>£295,207.20</text:p>
          </table:table-cell>
          <table:table-cell office:value-type="currency" office:value="5339668.76" table:style-name="ce9">
            <text:p>£5,339,668.76</text:p>
          </table:table-cell>
          <table:table-cell table:number-columns-repeated="16378"/>
        </table:table-row>
        <table:table-row table:style-name="ro2">
          <table:table-cell office:value-type="float" office:value="10008935" table:style-name="ce6">
            <text:p>10008935</text:p>
          </table:table-cell>
          <table:table-cell office:value-type="string" table:style-name="ce7">
            <text:p>LEARNING CURVE GROUP LIMITED</text:p>
          </table:table-cell>
          <table:table-cell office:value-type="float" office:value="10001535" table:style-name="ce8">
            <text:p>10001535</text:p>
          </table:table-cell>
          <table:table-cell office:value-type="string" table:style-name="ce7">
            <text:p>COLCHESTER INSTITUTE</text:p>
          </table:table-cell>
          <table:table-cell office:value-type="currency" office:value="270000" table:style-name="ce13">
            <text:p>£270,000.00</text:p>
          </table:table-cell>
          <table:table-cell office:value-type="currency" office:value="5339668.76" table:style-name="ce9">
            <text:p>£5,339,668.76</text:p>
          </table:table-cell>
          <table:table-cell table:number-columns-repeated="16378"/>
        </table:table-row>
        <table:table-row table:style-name="ro2">
          <table:table-cell office:value-type="float" office:value="10008935" table:style-name="ce6">
            <text:p>10008935</text:p>
          </table:table-cell>
          <table:table-cell office:value-type="string" table:style-name="ce7">
            <text:p>LEARNING CURVE GROUP LIMITED</text:p>
          </table:table-cell>
          <table:table-cell office:value-type="float" office:value="10005077" table:style-name="ce8">
            <text:p>10005077</text:p>
          </table:table-cell>
          <table:table-cell office:value-type="string" table:style-name="ce7">
            <text:p>INSPIRE EDUCATION GROUP</text:p>
          </table:table-cell>
          <table:table-cell office:value-type="currency" office:value="253687" table:style-name="ce13">
            <text:p>£253,687.00</text:p>
          </table:table-cell>
          <table:table-cell office:value-type="currency" office:value="5339668.76" table:style-name="ce9">
            <text:p>£5,339,668.76</text:p>
          </table:table-cell>
          <table:table-cell table:number-columns-repeated="16378"/>
        </table:table-row>
        <table:table-row table:style-name="ro2">
          <table:table-cell office:value-type="float" office:value="10008935" table:style-name="ce6">
            <text:p>10008935</text:p>
          </table:table-cell>
          <table:table-cell office:value-type="string" table:style-name="ce7">
            <text:p>LEARNING CURVE GROUP LIMITED</text:p>
          </table:table-cell>
          <table:table-cell office:value-type="float" office:value="10004552" table:style-name="ce8">
            <text:p>10004552</text:p>
          </table:table-cell>
          <table:table-cell office:value-type="string" table:style-name="ce7">
            <text:p>NELSON AND COLNE COLLEGE</text:p>
          </table:table-cell>
          <table:table-cell office:value-type="currency" office:value="224000" table:style-name="ce13">
            <text:p>£224,000.00</text:p>
          </table:table-cell>
          <table:table-cell office:value-type="currency" office:value="5339668.76" table:style-name="ce9">
            <text:p>£5,339,668.76</text:p>
          </table:table-cell>
          <table:table-cell table:number-columns-repeated="16378"/>
        </table:table-row>
        <table:table-row table:style-name="ro2">
          <table:table-cell office:value-type="float" office:value="10008935" table:style-name="ce6">
            <text:p>10008935</text:p>
          </table:table-cell>
          <table:table-cell office:value-type="string" table:style-name="ce7">
            <text:p>LEARNING CURVE GROUP LIMITED</text:p>
          </table:table-cell>
          <table:table-cell office:value-type="float" office:value="10001696" table:style-name="ce8">
            <text:p>10001696</text:p>
          </table:table-cell>
          <table:table-cell office:value-type="string" table:style-name="ce7">
            <text:p>CORNWALL COLLEGE</text:p>
          </table:table-cell>
          <table:table-cell office:value-type="currency" office:value="223069.33" table:style-name="ce13">
            <text:p>£223,069.33</text:p>
          </table:table-cell>
          <table:table-cell office:value-type="currency" office:value="5339668.76" table:style-name="ce9">
            <text:p>£5,339,668.76</text:p>
          </table:table-cell>
          <table:table-cell table:number-columns-repeated="16378"/>
        </table:table-row>
        <table:table-row table:style-name="ro2">
          <table:table-cell office:value-type="float" office:value="10008935" table:style-name="ce6">
            <text:p>10008935</text:p>
          </table:table-cell>
          <table:table-cell office:value-type="string" table:style-name="ce7">
            <text:p>LEARNING CURVE GROUP LIMITED</text:p>
          </table:table-cell>
          <table:table-cell office:value-type="float" office:value="10000878" table:style-name="ce8">
            <text:p>10000878</text:p>
          </table:table-cell>
          <table:table-cell office:value-type="string" table:style-name="ce7">
            <text:p>BRIDGWATER AND TAUNTON COLLEGE</text:p>
          </table:table-cell>
          <table:table-cell office:value-type="currency" office:value="208000" table:style-name="ce13">
            <text:p>£208,000.00</text:p>
          </table:table-cell>
          <table:table-cell office:value-type="currency" office:value="5339668.76" table:style-name="ce9">
            <text:p>£5,339,668.76</text:p>
          </table:table-cell>
          <table:table-cell table:number-columns-repeated="16378"/>
        </table:table-row>
        <table:table-row table:style-name="ro2">
          <table:table-cell office:value-type="float" office:value="10008935" table:style-name="ce6">
            <text:p>10008935</text:p>
          </table:table-cell>
          <table:table-cell office:value-type="string" table:style-name="ce7">
            <text:p>LEARNING CURVE GROUP LIMITED</text:p>
          </table:table-cell>
          <table:table-cell office:value-type="float" office:value="10002111" table:style-name="ce8">
            <text:p>10002111</text:p>
          </table:table-cell>
          <table:table-cell office:value-type="string" table:style-name="ce7">
            <text:p>EAST DURHAM COLLEGE</text:p>
          </table:table-cell>
          <table:table-cell office:value-type="currency" office:value="200000" table:style-name="ce13">
            <text:p>£200,000.00</text:p>
          </table:table-cell>
          <table:table-cell office:value-type="currency" office:value="5339668.76" table:style-name="ce9">
            <text:p>£5,339,668.76</text:p>
          </table:table-cell>
          <table:table-cell table:number-columns-repeated="16378"/>
        </table:table-row>
        <table:table-row table:style-name="ro2">
          <table:table-cell office:value-type="float" office:value="10008935" table:style-name="ce6">
            <text:p>10008935</text:p>
          </table:table-cell>
          <table:table-cell office:value-type="string" table:style-name="ce7">
            <text:p>LEARNING CURVE GROUP LIMITED</text:p>
          </table:table-cell>
          <table:table-cell office:value-type="float" office:value="10007527" table:style-name="ce8">
            <text:p>10007527</text:p>
          </table:table-cell>
          <table:table-cell office:value-type="string" table:style-name="ce7">
            <text:p>WILTSHIRE COLLEGE AND UNIVERSITY CENTRE</text:p>
          </table:table-cell>
          <table:table-cell office:value-type="currency" office:value="132000" table:style-name="ce13">
            <text:p>£132,000.00</text:p>
          </table:table-cell>
          <table:table-cell office:value-type="currency" office:value="5339668.76" table:style-name="ce9">
            <text:p>£5,339,668.76</text:p>
          </table:table-cell>
          <table:table-cell table:number-columns-repeated="16378"/>
        </table:table-row>
        <table:table-row table:style-name="ro2">
          <table:table-cell office:value-type="float" office:value="10008935" table:style-name="ce6">
            <text:p>10008935</text:p>
          </table:table-cell>
          <table:table-cell office:value-type="string" table:style-name="ce7">
            <text:p>LEARNING CURVE GROUP LIMITED</text:p>
          </table:table-cell>
          <table:table-cell office:value-type="float" office:value="10002130" table:style-name="ce8">
            <text:p>10002130</text:p>
          </table:table-cell>
          <table:table-cell office:value-type="string" table:style-name="ce7">
            <text:p>EAST SURREY COLLEGE</text:p>
          </table:table-cell>
          <table:table-cell office:value-type="currency" office:value="100000" table:style-name="ce13">
            <text:p>£100,000.00</text:p>
          </table:table-cell>
          <table:table-cell office:value-type="currency" office:value="5339668.76" table:style-name="ce9">
            <text:p>£5,339,668.76</text:p>
          </table:table-cell>
          <table:table-cell table:number-columns-repeated="16378"/>
        </table:table-row>
        <table:table-row table:style-name="ro2">
          <table:table-cell office:value-type="float" office:value="10008935" table:style-name="ce6">
            <text:p>10008935</text:p>
          </table:table-cell>
          <table:table-cell office:value-type="string" table:style-name="ce7">
            <text:p>LEARNING CURVE GROUP LIMITED</text:p>
          </table:table-cell>
          <table:table-cell office:value-type="float" office:value="10003755" table:style-name="ce8">
            <text:p>10003755</text:p>
          </table:table-cell>
          <table:table-cell office:value-type="string" table:style-name="ce7">
            <text:p>SOUTH BANK COLLEGES</text:p>
          </table:table-cell>
          <table:table-cell office:value-type="currency" office:value="80000" table:style-name="ce13">
            <text:p>£80,000.00</text:p>
          </table:table-cell>
          <table:table-cell office:value-type="currency" office:value="5339668.76" table:style-name="ce9">
            <text:p>£5,339,668.76</text:p>
          </table:table-cell>
          <table:table-cell table:number-columns-repeated="16378"/>
        </table:table-row>
        <table:table-row table:style-name="ro2">
          <table:table-cell office:value-type="float" office:value="10008935" table:style-name="ce6">
            <text:p>10008935</text:p>
          </table:table-cell>
          <table:table-cell office:value-type="string" table:style-name="ce7">
            <text:p>LEARNING CURVE GROUP LIMITED</text:p>
          </table:table-cell>
          <table:table-cell office:value-type="float" office:value="10003753" table:style-name="ce8">
            <text:p>10003753</text:p>
          </table:table-cell>
          <table:table-cell office:value-type="string" table:style-name="ce7">
            <text:p>LAKES COLLEGE WEST CUMBRIA</text:p>
          </table:table-cell>
          <table:table-cell office:value-type="currency" office:value="76000" table:style-name="ce13">
            <text:p>£76,000.00</text:p>
          </table:table-cell>
          <table:table-cell office:value-type="currency" office:value="5339668.76" table:style-name="ce9">
            <text:p>£5,339,668.76</text:p>
          </table:table-cell>
          <table:table-cell table:number-columns-repeated="16378"/>
        </table:table-row>
        <table:table-row table:style-name="ro2">
          <table:table-cell office:value-type="float" office:value="10008935" table:style-name="ce6">
            <text:p>10008935</text:p>
          </table:table-cell>
          <table:table-cell office:value-type="string" table:style-name="ce7">
            <text:p>LEARNING CURVE GROUP LIMITED</text:p>
          </table:table-cell>
          <table:table-cell office:value-type="float" office:value="10091806" table:style-name="ce8">
            <text:p>10091806</text:p>
          </table:table-cell>
          <table:table-cell office:value-type="string" table:style-name="ce7">
            <text:p>WESTMORLAND AND FURNESS COUNCIL</text:p>
          </table:table-cell>
          <table:table-cell office:value-type="currency" office:value="70000" table:style-name="ce13">
            <text:p>£70,000.00</text:p>
          </table:table-cell>
          <table:table-cell office:value-type="currency" office:value="5339668.76" table:style-name="ce9">
            <text:p>£5,339,668.76</text:p>
          </table:table-cell>
          <table:table-cell table:number-columns-repeated="16378"/>
        </table:table-row>
        <table:table-row table:style-name="ro2">
          <table:table-cell office:value-type="float" office:value="10008935" table:style-name="ce6">
            <text:p>10008935</text:p>
          </table:table-cell>
          <table:table-cell office:value-type="string" table:style-name="ce7">
            <text:p>LEARNING CURVE GROUP LIMITED</text:p>
          </table:table-cell>
          <table:table-cell office:value-type="float" office:value="10001353" table:style-name="ce8">
            <text:p>10001353</text:p>
          </table:table-cell>
          <table:table-cell office:value-type="string" table:style-name="ce7">
            <text:p>CHELMSFORD COLLEGE</text:p>
          </table:table-cell>
          <table:table-cell office:value-type="currency" office:value="57200" table:style-name="ce13">
            <text:p>£57,200.00</text:p>
          </table:table-cell>
          <table:table-cell office:value-type="currency" office:value="5339668.76" table:style-name="ce9">
            <text:p>£5,339,668.76</text:p>
          </table:table-cell>
          <table:table-cell table:number-columns-repeated="16378"/>
        </table:table-row>
        <table:table-row table:style-name="ro2">
          <table:table-cell office:value-type="float" office:value="10008935" table:style-name="ce6">
            <text:p>10008935</text:p>
          </table:table-cell>
          <table:table-cell office:value-type="string" table:style-name="ce7">
            <text:p>LEARNING CURVE GROUP LIMITED</text:p>
          </table:table-cell>
          <table:table-cell office:value-type="float" office:value="10005736" table:style-name="ce8">
            <text:p>10005736</text:p>
          </table:table-cell>
          <table:table-cell office:value-type="string" table:style-name="ce7">
            <text:p>UNIFIED SEEVIC PALMER'S COLLEGE</text:p>
          </table:table-cell>
          <table:table-cell office:value-type="currency" office:value="55961.83" table:style-name="ce13">
            <text:p>£55,961.83</text:p>
          </table:table-cell>
          <table:table-cell office:value-type="currency" office:value="5339668.76" table:style-name="ce9">
            <text:p>£5,339,668.76</text:p>
          </table:table-cell>
          <table:table-cell table:number-columns-repeated="16378"/>
        </table:table-row>
        <table:table-row table:style-name="ro2">
          <table:table-cell office:value-type="float" office:value="10008935" table:style-name="ce6">
            <text:p>10008935</text:p>
          </table:table-cell>
          <table:table-cell office:value-type="string" table:style-name="ce7">
            <text:p>LEARNING CURVE GROUP LIMITED</text:p>
          </table:table-cell>
          <table:table-cell office:value-type="float" office:value="10000820" table:style-name="ce8">
            <text:p>10000820</text:p>
          </table:table-cell>
          <table:table-cell office:value-type="string" table:style-name="ce7">
            <text:p>BOURNEMOUTH AND POOLE COLLEGE, THE</text:p>
          </table:table-cell>
          <table:table-cell office:value-type="currency" office:value="46224" table:style-name="ce13">
            <text:p>£46,224.00</text:p>
          </table:table-cell>
          <table:table-cell office:value-type="currency" office:value="5339668.76" table:style-name="ce9">
            <text:p>£5,339,668.76</text:p>
          </table:table-cell>
          <table:table-cell table:number-columns-repeated="16378"/>
        </table:table-row>
        <table:table-row table:style-name="ro2">
          <table:table-cell office:value-type="float" office:value="10008935" table:style-name="ce6">
            <text:p>10008935</text:p>
          </table:table-cell>
          <table:table-cell office:value-type="string" table:style-name="ce7">
            <text:p>LEARNING CURVE GROUP LIMITED</text:p>
          </table:table-cell>
          <table:table-cell office:value-type="float" office:value="10005916" table:style-name="ce8">
            <text:p>10005916</text:p>
          </table:table-cell>
          <table:table-cell office:value-type="string" table:style-name="ce7">
            <text:p>SLOUGH BOROUGH COUNCIL</text:p>
          </table:table-cell>
          <table:table-cell office:value-type="currency" office:value="38062" table:style-name="ce13">
            <text:p>£38,062.00</text:p>
          </table:table-cell>
          <table:table-cell office:value-type="currency" office:value="5339668.76" table:style-name="ce9">
            <text:p>£5,339,668.76</text:p>
          </table:table-cell>
          <table:table-cell table:number-columns-repeated="16378"/>
        </table:table-row>
        <table:table-row table:style-name="ro2">
          <table:table-cell office:value-type="float" office:value="10008935" table:style-name="ce6">
            <text:p>10008935</text:p>
          </table:table-cell>
          <table:table-cell office:value-type="string" table:style-name="ce7">
            <text:p>LEARNING CURVE GROUP LIMITED</text:p>
          </table:table-cell>
          <table:table-cell office:value-type="float" office:value="10000560" table:style-name="ce8">
            <text:p>10000560</text:p>
          </table:table-cell>
          <table:table-cell office:value-type="string" table:style-name="ce7">
            <text:p>BASINGSTOKE COLLEGE OF TECHNOLOGY</text:p>
          </table:table-cell>
          <table:table-cell office:value-type="currency" office:value="38000" table:style-name="ce13">
            <text:p>£38,000.00</text:p>
          </table:table-cell>
          <table:table-cell office:value-type="currency" office:value="5339668.76" table:style-name="ce9">
            <text:p>£5,339,668.76</text:p>
          </table:table-cell>
          <table:table-cell table:number-columns-repeated="16378"/>
        </table:table-row>
        <table:table-row table:style-name="ro2">
          <table:table-cell office:value-type="float" office:value="10008935" table:style-name="ce6">
            <text:p>10008935</text:p>
          </table:table-cell>
          <table:table-cell office:value-type="string" table:style-name="ce7">
            <text:p>LEARNING CURVE GROUP LIMITED</text:p>
          </table:table-cell>
          <table:table-cell office:value-type="float" office:value="10006000" table:style-name="ce8">
            <text:p>10006000</text:p>
          </table:table-cell>
          <table:table-cell office:value-type="string" table:style-name="ce7">
            <text:p>SOUTH TYNESIDE COUNCIL</text:p>
          </table:table-cell>
          <table:table-cell office:value-type="currency" office:value="15972" table:style-name="ce13">
            <text:p>£15,972.00</text:p>
          </table:table-cell>
          <table:table-cell office:value-type="currency" office:value="5339668.76" table:style-name="ce9">
            <text:p>£5,339,668.76</text:p>
          </table:table-cell>
          <table:table-cell table:number-columns-repeated="16378"/>
        </table:table-row>
        <table:table-row table:style-name="ro2">
          <table:table-cell office:value-type="float" office:value="10008935" table:style-name="ce6">
            <text:p>10008935</text:p>
          </table:table-cell>
          <table:table-cell office:value-type="string" table:style-name="ce7">
            <text:p>LEARNING CURVE GROUP LIMITED</text:p>
          </table:table-cell>
          <table:table-cell office:value-type="float" office:value="10001174" table:style-name="ce8">
            <text:p>10001174</text:p>
          </table:table-cell>
          <table:table-cell office:value-type="string" table:style-name="ce7">
            <text:p>CT SKILLS LIMITED</text:p>
          </table:table-cell>
          <table:table-cell office:value-type="currency" office:value="11430" table:style-name="ce13">
            <text:p>£11,430.00</text:p>
          </table:table-cell>
          <table:table-cell office:value-type="currency" office:value="5339668.76" table:style-name="ce9">
            <text:p>£5,339,668.76</text:p>
          </table:table-cell>
          <table:table-cell table:number-columns-repeated="16378"/>
        </table:table-row>
        <table:table-row table:style-name="ro2">
          <table:table-cell office:value-type="float" office:value="10008935" table:style-name="ce6">
            <text:p>10008935</text:p>
          </table:table-cell>
          <table:table-cell office:value-type="string" table:style-name="ce7">
            <text:p>LEARNING CURVE GROUP LIMITED</text:p>
          </table:table-cell>
          <table:table-cell office:value-type="float" office:value="10001919" table:style-name="ce8">
            <text:p>10001919</text:p>
          </table:table-cell>
          <table:table-cell office:value-type="string" table:style-name="ce7">
            <text:p>DCG</text:p>
          </table:table-cell>
          <table:table-cell office:value-type="currency" office:value="2347" table:style-name="ce13">
            <text:p>£2,347.00</text:p>
          </table:table-cell>
          <table:table-cell office:value-type="currency" office:value="5339668.76" table:style-name="ce9">
            <text:p>£5,339,668.76</text:p>
          </table:table-cell>
          <table:table-cell table:number-columns-repeated="16378"/>
        </table:table-row>
        <table:table-row table:style-name="ro2">
          <table:table-cell office:value-type="float" office:value="10008935" table:style-name="ce6">
            <text:p>10008935</text:p>
          </table:table-cell>
          <table:table-cell office:value-type="string" table:style-name="ce7">
            <text:p>LEARNING CURVE GROUP LIMITED</text:p>
          </table:table-cell>
          <table:table-cell office:value-type="float" office:value="10007977" table:style-name="ce8">
            <text:p>10007977</text:p>
          </table:table-cell>
          <table:table-cell office:value-type="string" table:style-name="ce7">
            <text:p>HEART OF WORCESTERSHIRE COLLEGE</text:p>
          </table:table-cell>
          <table:table-cell office:value-type="currency" office:value="2000" table:style-name="ce13">
            <text:p>£2,000.00</text:p>
          </table:table-cell>
          <table:table-cell office:value-type="currency" office:value="5339668.76" table:style-name="ce9">
            <text:p>£5,339,668.76</text:p>
          </table:table-cell>
          <table:table-cell table:number-columns-repeated="16378"/>
        </table:table-row>
        <table:table-row table:style-name="ro2">
          <table:table-cell office:value-type="float" office:value="10029308" table:style-name="ce6">
            <text:p>10029308</text:p>
          </table:table-cell>
          <table:table-cell office:value-type="string" table:style-name="ce7">
            <text:p>THE SKILLS NETWORK LIMITED</text:p>
          </table:table-cell>
          <table:table-cell office:value-type="float" office:value="10004579" table:style-name="ce8">
            <text:p>10004579</text:p>
          </table:table-cell>
          <table:table-cell office:value-type="string" table:style-name="ce7">
            <text:p>NEW COLLEGE SWINDON</text:p>
          </table:table-cell>
          <table:table-cell office:value-type="currency" office:value="690000" table:style-name="ce13">
            <text:p>£690,000.00</text:p>
          </table:table-cell>
          <table:table-cell office:value-type="currency" office:value="5249790.8600000003" table:style-name="ce9">
            <text:p>£5,249,790.86</text:p>
          </table:table-cell>
          <table:table-cell table:number-columns-repeated="16378"/>
        </table:table-row>
        <table:table-row table:style-name="ro2">
          <table:table-cell office:value-type="float" office:value="10029308" table:style-name="ce6">
            <text:p>10029308</text:p>
          </table:table-cell>
          <table:table-cell office:value-type="string" table:style-name="ce7">
            <text:p>THE SKILLS NETWORK LIMITED</text:p>
          </table:table-cell>
          <table:table-cell office:value-type="float" office:value="10007928" table:style-name="ce8">
            <text:p>10007928</text:p>
          </table:table-cell>
          <table:table-cell office:value-type="string" table:style-name="ce7">
            <text:p>SOUTH HAMPSHIRE COLLEGE GROUP</text:p>
          </table:table-cell>
          <table:table-cell office:value-type="currency" office:value="595875.19999999995" table:style-name="ce13">
            <text:p>£595,875.20</text:p>
          </table:table-cell>
          <table:table-cell office:value-type="currency" office:value="5249790.8600000003" table:style-name="ce9">
            <text:p>£5,249,790.86</text:p>
          </table:table-cell>
          <table:table-cell table:number-columns-repeated="16378"/>
        </table:table-row>
        <table:table-row table:style-name="ro2">
          <table:table-cell office:value-type="float" office:value="10029308" table:style-name="ce6">
            <text:p>10029308</text:p>
          </table:table-cell>
          <table:table-cell office:value-type="string" table:style-name="ce7">
            <text:p>THE SKILLS NETWORK LIMITED</text:p>
          </table:table-cell>
          <table:table-cell office:value-type="float" office:value="10001116" table:style-name="ce8">
            <text:p>10001116</text:p>
          </table:table-cell>
          <table:table-cell office:value-type="string" table:style-name="ce7">
            <text:p>CAMBRIDGE REGIONAL COLLEGE</text:p>
          </table:table-cell>
          <table:table-cell office:value-type="currency" office:value="520000" table:style-name="ce13">
            <text:p>£520,000.00</text:p>
          </table:table-cell>
          <table:table-cell office:value-type="currency" office:value="5249790.8600000003" table:style-name="ce9">
            <text:p>£5,249,790.86</text:p>
          </table:table-cell>
          <table:table-cell table:number-columns-repeated="16378"/>
        </table:table-row>
        <table:table-row table:style-name="ro2">
          <table:table-cell office:value-type="float" office:value="10029308" table:style-name="ce6">
            <text:p>10029308</text:p>
          </table:table-cell>
          <table:table-cell office:value-type="string" table:style-name="ce7">
            <text:p>THE SKILLS NETWORK LIMITED</text:p>
          </table:table-cell>
          <table:table-cell office:value-type="float" office:value="10003023" table:style-name="ce8">
            <text:p>10003023</text:p>
          </table:table-cell>
          <table:table-cell office:value-type="string" table:style-name="ce7">
            <text:p>HEREFORDSHIRE, LUDLOW, AND NORTH SHROPSHIRE COLLEGE</text:p>
          </table:table-cell>
          <table:table-cell office:value-type="currency" office:value="480000" table:style-name="ce13">
            <text:p>£480,000.00</text:p>
          </table:table-cell>
          <table:table-cell office:value-type="currency" office:value="5249790.8600000003" table:style-name="ce9">
            <text:p>£5,249,790.86</text:p>
          </table:table-cell>
          <table:table-cell table:number-columns-repeated="16378"/>
        </table:table-row>
        <table:table-row table:style-name="ro2">
          <table:table-cell office:value-type="float" office:value="10029308" table:style-name="ce6">
            <text:p>10029308</text:p>
          </table:table-cell>
          <table:table-cell office:value-type="string" table:style-name="ce7">
            <text:p>THE SKILLS NETWORK LIMITED</text:p>
          </table:table-cell>
          <table:table-cell office:value-type="float" office:value="10001647" table:style-name="ce8">
            <text:p>10001647</text:p>
          </table:table-cell>
          <table:table-cell office:value-type="string" table:style-name="ce7">
            <text:p>FUTURES ADVICE, SKILLS AND EMPLOYMENT LIMITED</text:p>
          </table:table-cell>
          <table:table-cell office:value-type="currency" office:value="400000" table:style-name="ce13">
            <text:p>£400,000.00</text:p>
          </table:table-cell>
          <table:table-cell office:value-type="currency" office:value="5249790.8600000003" table:style-name="ce9">
            <text:p>£5,249,790.86</text:p>
          </table:table-cell>
          <table:table-cell table:number-columns-repeated="16378"/>
        </table:table-row>
        <table:table-row table:style-name="ro2">
          <table:table-cell office:value-type="float" office:value="10029308" table:style-name="ce6">
            <text:p>10029308</text:p>
          </table:table-cell>
          <table:table-cell office:value-type="string" table:style-name="ce7">
            <text:p>THE SKILLS NETWORK LIMITED</text:p>
          </table:table-cell>
          <table:table-cell office:value-type="float" office:value="10003755" table:style-name="ce8">
            <text:p>10003755</text:p>
          </table:table-cell>
          <table:table-cell office:value-type="string" table:style-name="ce7">
            <text:p>SOUTH BANK COLLEGES</text:p>
          </table:table-cell>
          <table:table-cell office:value-type="currency" office:value="372000" table:style-name="ce13">
            <text:p>£372,000.00</text:p>
          </table:table-cell>
          <table:table-cell office:value-type="currency" office:value="5249790.8600000003" table:style-name="ce9">
            <text:p>£5,249,790.86</text:p>
          </table:table-cell>
          <table:table-cell table:number-columns-repeated="16378"/>
        </table:table-row>
        <table:table-row table:style-name="ro2">
          <table:table-cell office:value-type="float" office:value="10029308" table:style-name="ce6">
            <text:p>10029308</text:p>
          </table:table-cell>
          <table:table-cell office:value-type="string" table:style-name="ce7">
            <text:p>THE SKILLS NETWORK LIMITED</text:p>
          </table:table-cell>
          <table:table-cell office:value-type="float" office:value="10004432" table:style-name="ce8">
            <text:p>10004432</text:p>
          </table:table-cell>
          <table:table-cell office:value-type="string" table:style-name="ce7">
            <text:p>MORLEY COLLEGE LIMITED</text:p>
          </table:table-cell>
          <table:table-cell office:value-type="currency" office:value="236000" table:style-name="ce13">
            <text:p>£236,000.00</text:p>
          </table:table-cell>
          <table:table-cell office:value-type="currency" office:value="5249790.8600000003" table:style-name="ce9">
            <text:p>£5,249,790.86</text:p>
          </table:table-cell>
          <table:table-cell table:number-columns-repeated="16378"/>
        </table:table-row>
        <table:table-row table:style-name="ro2">
          <table:table-cell office:value-type="float" office:value="10029308" table:style-name="ce6">
            <text:p>10029308</text:p>
          </table:table-cell>
          <table:table-cell office:value-type="string" table:style-name="ce7">
            <text:p>THE SKILLS NETWORK LIMITED</text:p>
          </table:table-cell>
          <table:table-cell office:value-type="float" office:value="10001696" table:style-name="ce8">
            <text:p>10001696</text:p>
          </table:table-cell>
          <table:table-cell office:value-type="string" table:style-name="ce7">
            <text:p>CORNWALL COLLEGE</text:p>
          </table:table-cell>
          <table:table-cell office:value-type="currency" office:value="232085.67" table:style-name="ce13">
            <text:p>£232,085.67</text:p>
          </table:table-cell>
          <table:table-cell office:value-type="currency" office:value="5249790.8600000003" table:style-name="ce9">
            <text:p>£5,249,790.86</text:p>
          </table:table-cell>
          <table:table-cell table:number-columns-repeated="16378"/>
        </table:table-row>
        <table:table-row table:style-name="ro2">
          <table:table-cell office:value-type="float" office:value="10029308" table:style-name="ce6">
            <text:p>10029308</text:p>
          </table:table-cell>
          <table:table-cell office:value-type="string" table:style-name="ce7">
            <text:p>THE SKILLS NETWORK LIMITED</text:p>
          </table:table-cell>
          <table:table-cell office:value-type="float" office:value="10004112" table:style-name="ce8">
            <text:p>10004112</text:p>
          </table:table-cell>
          <table:table-cell office:value-type="string" table:style-name="ce7">
            <text:p>LOUGHBOROUGH COLLEGE</text:p>
          </table:table-cell>
          <table:table-cell office:value-type="currency" office:value="210133.99" table:style-name="ce13">
            <text:p>£210,133.99</text:p>
          </table:table-cell>
          <table:table-cell office:value-type="currency" office:value="5249790.8600000003" table:style-name="ce9">
            <text:p>£5,249,790.86</text:p>
          </table:table-cell>
          <table:table-cell table:number-columns-repeated="16378"/>
        </table:table-row>
        <table:table-row table:style-name="ro2">
          <table:table-cell office:value-type="float" office:value="10029308" table:style-name="ce6">
            <text:p>10029308</text:p>
          </table:table-cell>
          <table:table-cell office:value-type="string" table:style-name="ce7">
            <text:p>THE SKILLS NETWORK LIMITED</text:p>
          </table:table-cell>
          <table:table-cell office:value-type="float" office:value="10001476" table:style-name="ce8">
            <text:p>10001476</text:p>
          </table:table-cell>
          <table:table-cell office:value-type="string" table:style-name="ce7">
            <text:p>UNITED COLLEGES GROUP</text:p>
          </table:table-cell>
          <table:table-cell office:value-type="currency" office:value="182000" table:style-name="ce13">
            <text:p>£182,000.00</text:p>
          </table:table-cell>
          <table:table-cell office:value-type="currency" office:value="5249790.8600000003" table:style-name="ce9">
            <text:p>£5,249,790.86</text:p>
          </table:table-cell>
          <table:table-cell table:number-columns-repeated="16378"/>
        </table:table-row>
        <table:table-row table:style-name="ro2">
          <table:table-cell office:value-type="float" office:value="10029308" table:style-name="ce6">
            <text:p>10029308</text:p>
          </table:table-cell>
          <table:table-cell office:value-type="string" table:style-name="ce7">
            <text:p>THE SKILLS NETWORK LIMITED</text:p>
          </table:table-cell>
          <table:table-cell office:value-type="float" office:value="10001004" table:style-name="ce8">
            <text:p>10001004</text:p>
          </table:table-cell>
          <table:table-cell office:value-type="string" table:style-name="ce7">
            <text:p>BURTON AND SOUTH DERBYSHIRE COLLEGE</text:p>
          </table:table-cell>
          <table:table-cell office:value-type="currency" office:value="180000" table:style-name="ce13">
            <text:p>£180,000.00</text:p>
          </table:table-cell>
          <table:table-cell office:value-type="currency" office:value="5249790.8600000003" table:style-name="ce9">
            <text:p>£5,249,790.86</text:p>
          </table:table-cell>
          <table:table-cell table:number-columns-repeated="16378"/>
        </table:table-row>
        <table:table-row table:style-name="ro2">
          <table:table-cell office:value-type="float" office:value="10029308" table:style-name="ce6">
            <text:p>10029308</text:p>
          </table:table-cell>
          <table:table-cell office:value-type="string" table:style-name="ce7">
            <text:p>THE SKILLS NETWORK LIMITED</text:p>
          </table:table-cell>
          <table:table-cell office:value-type="float" office:value="10003768" table:style-name="ce8">
            <text:p>10003768</text:p>
          </table:table-cell>
          <table:table-cell office:value-type="string" table:style-name="ce7">
            <text:p>LANCASTER AND MORECAMBE COLLEGE</text:p>
          </table:table-cell>
          <table:table-cell office:value-type="currency" office:value="160000" table:style-name="ce13">
            <text:p>£160,000.00</text:p>
          </table:table-cell>
          <table:table-cell office:value-type="currency" office:value="5249790.8600000003" table:style-name="ce9">
            <text:p>£5,249,790.86</text:p>
          </table:table-cell>
          <table:table-cell table:number-columns-repeated="16378"/>
        </table:table-row>
        <table:table-row table:style-name="ro2">
          <table:table-cell office:value-type="float" office:value="10029308" table:style-name="ce6">
            <text:p>10029308</text:p>
          </table:table-cell>
          <table:table-cell office:value-type="string" table:style-name="ce7">
            <text:p>THE SKILLS NETWORK LIMITED</text:p>
          </table:table-cell>
          <table:table-cell office:value-type="float" office:value="10004599" table:style-name="ce8">
            <text:p>10004599</text:p>
          </table:table-cell>
          <table:table-cell office:value-type="string" table:style-name="ce7">
            <text:p>NCG</text:p>
          </table:table-cell>
          <table:table-cell office:value-type="currency" office:value="150522" table:style-name="ce13">
            <text:p>£150,522.00</text:p>
          </table:table-cell>
          <table:table-cell office:value-type="currency" office:value="5249790.8600000003" table:style-name="ce9">
            <text:p>£5,249,790.86</text:p>
          </table:table-cell>
          <table:table-cell table:number-columns-repeated="16378"/>
        </table:table-row>
        <table:table-row table:style-name="ro2">
          <table:table-cell office:value-type="float" office:value="10029308" table:style-name="ce6">
            <text:p>10029308</text:p>
          </table:table-cell>
          <table:table-cell office:value-type="string" table:style-name="ce7">
            <text:p>THE SKILLS NETWORK LIMITED</text:p>
          </table:table-cell>
          <table:table-cell office:value-type="float" office:value="10001353" table:style-name="ce8">
            <text:p>10001353</text:p>
          </table:table-cell>
          <table:table-cell office:value-type="string" table:style-name="ce7">
            <text:p>CHELMSFORD COLLEGE</text:p>
          </table:table-cell>
          <table:table-cell office:value-type="currency" office:value="115120" table:style-name="ce13">
            <text:p>£115,120.00</text:p>
          </table:table-cell>
          <table:table-cell office:value-type="currency" office:value="5249790.8600000003" table:style-name="ce9">
            <text:p>£5,249,790.86</text:p>
          </table:table-cell>
          <table:table-cell table:number-columns-repeated="16378"/>
        </table:table-row>
        <table:table-row table:style-name="ro2">
          <table:table-cell office:value-type="float" office:value="10029308" table:style-name="ce6">
            <text:p>10029308</text:p>
          </table:table-cell>
          <table:table-cell office:value-type="string" table:style-name="ce7">
            <text:p>THE SKILLS NETWORK LIMITED</text:p>
          </table:table-cell>
          <table:table-cell office:value-type="float" office:value="10007696" table:style-name="ce8">
            <text:p>10007696</text:p>
          </table:table-cell>
          <table:table-cell office:value-type="string" table:style-name="ce7">
            <text:p>YEOVIL COLLEGE</text:p>
          </table:table-cell>
          <table:table-cell office:value-type="currency" office:value="100000" table:style-name="ce13">
            <text:p>£100,000.00</text:p>
          </table:table-cell>
          <table:table-cell office:value-type="currency" office:value="5249790.8600000003" table:style-name="ce9">
            <text:p>£5,249,790.86</text:p>
          </table:table-cell>
          <table:table-cell table:number-columns-repeated="16378"/>
        </table:table-row>
        <table:table-row table:style-name="ro2">
          <table:table-cell office:value-type="float" office:value="10029308" table:style-name="ce6">
            <text:p>10029308</text:p>
          </table:table-cell>
          <table:table-cell office:value-type="string" table:style-name="ce7">
            <text:p>THE SKILLS NETWORK LIMITED</text:p>
          </table:table-cell>
          <table:table-cell office:value-type="float" office:value="10001918" table:style-name="ce8">
            <text:p>10001918</text:p>
          </table:table-cell>
          <table:table-cell office:value-type="string" table:style-name="ce7">
            <text:p>DERBY CITY COUNCIL</text:p>
          </table:table-cell>
          <table:table-cell office:value-type="currency" office:value="95000" table:style-name="ce13">
            <text:p>£95,000.00</text:p>
          </table:table-cell>
          <table:table-cell office:value-type="currency" office:value="5249790.8600000003" table:style-name="ce9">
            <text:p>£5,249,790.86</text:p>
          </table:table-cell>
          <table:table-cell table:number-columns-repeated="16378"/>
        </table:table-row>
        <table:table-row table:style-name="ro2">
          <table:table-cell office:value-type="float" office:value="10029308" table:style-name="ce6">
            <text:p>10029308</text:p>
          </table:table-cell>
          <table:table-cell office:value-type="string" table:style-name="ce7">
            <text:p>THE SKILLS NETWORK LIMITED</text:p>
          </table:table-cell>
          <table:table-cell office:value-type="float" office:value="10024293" table:style-name="ce8">
            <text:p>10024293</text:p>
          </table:table-cell>
          <table:table-cell office:value-type="string" table:style-name="ce7">
            <text:p>CHESHIRE EAST COUNCIL</text:p>
          </table:table-cell>
          <table:table-cell office:value-type="currency" office:value="92919" table:style-name="ce13">
            <text:p>£92,919.00</text:p>
          </table:table-cell>
          <table:table-cell office:value-type="currency" office:value="5249790.8600000003" table:style-name="ce9">
            <text:p>£5,249,790.86</text:p>
          </table:table-cell>
          <table:table-cell table:number-columns-repeated="16378"/>
        </table:table-row>
        <table:table-row table:style-name="ro2">
          <table:table-cell office:value-type="float" office:value="10029308" table:style-name="ce6">
            <text:p>10029308</text:p>
          </table:table-cell>
          <table:table-cell office:value-type="string" table:style-name="ce7">
            <text:p>THE SKILLS NETWORK LIMITED</text:p>
          </table:table-cell>
          <table:table-cell office:value-type="float" office:value="10000878" table:style-name="ce8">
            <text:p>10000878</text:p>
          </table:table-cell>
          <table:table-cell office:value-type="string" table:style-name="ce7">
            <text:p>BRIDGWATER AND TAUNTON COLLEGE</text:p>
          </table:table-cell>
          <table:table-cell office:value-type="currency" office:value="80000" table:style-name="ce13">
            <text:p>£80,000.00</text:p>
          </table:table-cell>
          <table:table-cell office:value-type="currency" office:value="5249790.8600000003" table:style-name="ce9">
            <text:p>£5,249,790.86</text:p>
          </table:table-cell>
          <table:table-cell table:number-columns-repeated="16378"/>
        </table:table-row>
        <table:table-row table:style-name="ro2">
          <table:table-cell office:value-type="float" office:value="10029308" table:style-name="ce6">
            <text:p>10029308</text:p>
          </table:table-cell>
          <table:table-cell office:value-type="string" table:style-name="ce7">
            <text:p>THE SKILLS NETWORK LIMITED</text:p>
          </table:table-cell>
          <table:table-cell office:value-type="float" office:value="10000948" table:style-name="ce8">
            <text:p>10000948</text:p>
          </table:table-cell>
          <table:table-cell office:value-type="string" table:style-name="ce7">
            <text:p>LONDON SOUTH EAST COLLEGES</text:p>
          </table:table-cell>
          <table:table-cell office:value-type="currency" office:value="80000" table:style-name="ce13">
            <text:p>£80,000.00</text:p>
          </table:table-cell>
          <table:table-cell office:value-type="currency" office:value="5249790.8600000003" table:style-name="ce9">
            <text:p>£5,249,790.86</text:p>
          </table:table-cell>
          <table:table-cell table:number-columns-repeated="16378"/>
        </table:table-row>
        <table:table-row table:style-name="ro2">
          <table:table-cell office:value-type="float" office:value="10029308" table:style-name="ce6">
            <text:p>10029308</text:p>
          </table:table-cell>
          <table:table-cell office:value-type="string" table:style-name="ce7">
            <text:p>THE SKILLS NETWORK LIMITED</text:p>
          </table:table-cell>
          <table:table-cell office:value-type="float" office:value="10008919" table:style-name="ce8">
            <text:p>10008919</text:p>
          </table:table-cell>
          <table:table-cell office:value-type="string" table:style-name="ce7">
            <text:p>EAST RIDING OF YORKSHIRE COUNCIL</text:p>
          </table:table-cell>
          <table:table-cell office:value-type="currency" office:value="75000" table:style-name="ce13">
            <text:p>£75,000.00</text:p>
          </table:table-cell>
          <table:table-cell office:value-type="currency" office:value="5249790.8600000003" table:style-name="ce9">
            <text:p>£5,249,790.86</text:p>
          </table:table-cell>
          <table:table-cell table:number-columns-repeated="16378"/>
        </table:table-row>
        <table:table-row table:style-name="ro2">
          <table:table-cell office:value-type="float" office:value="10029308" table:style-name="ce6">
            <text:p>10029308</text:p>
          </table:table-cell>
          <table:table-cell office:value-type="string" table:style-name="ce7">
            <text:p>THE SKILLS NETWORK LIMITED</text:p>
          </table:table-cell>
          <table:table-cell office:value-type="float" office:value="10006442" table:style-name="ce8">
            <text:p>10006442</text:p>
          </table:table-cell>
          <table:table-cell office:value-type="string" table:style-name="ce7">
            <text:p>BIRMINGHAM METROPOLITAN COLLEGE</text:p>
          </table:table-cell>
          <table:table-cell office:value-type="currency" office:value="72000" table:style-name="ce13">
            <text:p>£72,000.00</text:p>
          </table:table-cell>
          <table:table-cell office:value-type="currency" office:value="5249790.8600000003" table:style-name="ce9">
            <text:p>£5,249,790.86</text:p>
          </table:table-cell>
          <table:table-cell table:number-columns-repeated="16378"/>
        </table:table-row>
        <table:table-row table:style-name="ro2">
          <table:table-cell office:value-type="float" office:value="10029308" table:style-name="ce6">
            <text:p>10029308</text:p>
          </table:table-cell>
          <table:table-cell office:value-type="string" table:style-name="ce7">
            <text:p>THE SKILLS NETWORK LIMITED</text:p>
          </table:table-cell>
          <table:table-cell office:value-type="float" office:value="10001778" table:style-name="ce8">
            <text:p>10001778</text:p>
          </table:table-cell>
          <table:table-cell office:value-type="string" table:style-name="ce7">
            <text:p>CROYDON COLLEGE</text:p>
          </table:table-cell>
          <table:table-cell office:value-type="currency" office:value="38671" table:style-name="ce13">
            <text:p>£38,671.00</text:p>
          </table:table-cell>
          <table:table-cell office:value-type="currency" office:value="5249790.8600000003" table:style-name="ce9">
            <text:p>£5,249,790.86</text:p>
          </table:table-cell>
          <table:table-cell table:number-columns-repeated="16378"/>
        </table:table-row>
        <table:table-row table:style-name="ro2">
          <table:table-cell office:value-type="float" office:value="10029308" table:style-name="ce6">
            <text:p>10029308</text:p>
          </table:table-cell>
          <table:table-cell office:value-type="string" table:style-name="ce7">
            <text:p>THE SKILLS NETWORK LIMITED</text:p>
          </table:table-cell>
          <table:table-cell office:value-type="float" office:value="10003146" table:style-name="ce8">
            <text:p>10003146</text:p>
          </table:table-cell>
          <table:table-cell office:value-type="string" table:style-name="ce7">
            <text:p>HOPWOOD HALL COLLEGE</text:p>
          </table:table-cell>
          <table:table-cell office:value-type="currency" office:value="36000" table:style-name="ce13">
            <text:p>£36,000.00</text:p>
          </table:table-cell>
          <table:table-cell office:value-type="currency" office:value="5249790.8600000003" table:style-name="ce9">
            <text:p>£5,249,790.86</text:p>
          </table:table-cell>
          <table:table-cell table:number-columns-repeated="16378"/>
        </table:table-row>
        <table:table-row table:style-name="ro2">
          <table:table-cell office:value-type="float" office:value="10029308" table:style-name="ce6">
            <text:p>10029308</text:p>
          </table:table-cell>
          <table:table-cell office:value-type="string" table:style-name="ce7">
            <text:p>THE SKILLS NETWORK LIMITED</text:p>
          </table:table-cell>
          <table:table-cell office:value-type="float" office:value="10005916" table:style-name="ce8">
            <text:p>10005916</text:p>
          </table:table-cell>
          <table:table-cell office:value-type="string" table:style-name="ce7">
            <text:p>SLOUGH BOROUGH COUNCIL</text:p>
          </table:table-cell>
          <table:table-cell office:value-type="currency" office:value="30464" table:style-name="ce13">
            <text:p>£30,464.00</text:p>
          </table:table-cell>
          <table:table-cell office:value-type="currency" office:value="5249790.8600000003" table:style-name="ce9">
            <text:p>£5,249,790.86</text:p>
          </table:table-cell>
          <table:table-cell table:number-columns-repeated="16378"/>
        </table:table-row>
        <table:table-row table:style-name="ro2">
          <table:table-cell office:value-type="float" office:value="10029308" table:style-name="ce6">
            <text:p>10029308</text:p>
          </table:table-cell>
          <table:table-cell office:value-type="string" table:style-name="ce7">
            <text:p>THE SKILLS NETWORK LIMITED</text:p>
          </table:table-cell>
          <table:table-cell office:value-type="float" office:value="10002570" table:style-name="ce8">
            <text:p>10002570</text:p>
          </table:table-cell>
          <table:table-cell office:value-type="string" table:style-name="ce7">
            <text:p>FRANKLIN COLLEGE</text:p>
          </table:table-cell>
          <table:table-cell office:value-type="currency" office:value="16000" table:style-name="ce13">
            <text:p>£16,000.00</text:p>
          </table:table-cell>
          <table:table-cell office:value-type="currency" office:value="5249790.8600000003" table:style-name="ce9">
            <text:p>£5,249,790.86</text:p>
          </table:table-cell>
          <table:table-cell table:number-columns-repeated="16378"/>
        </table:table-row>
        <table:table-row table:style-name="ro2">
          <table:table-cell office:value-type="float" office:value="10029308" table:style-name="ce6">
            <text:p>10029308</text:p>
          </table:table-cell>
          <table:table-cell office:value-type="string" table:style-name="ce7">
            <text:p>THE SKILLS NETWORK LIMITED</text:p>
          </table:table-cell>
          <table:table-cell office:value-type="float" office:value="10003200" table:style-name="ce8">
            <text:p>10003200</text:p>
          </table:table-cell>
          <table:table-cell office:value-type="string" table:style-name="ce7">
            <text:p>HULL COLLEGE</text:p>
          </table:table-cell>
          <table:table-cell office:value-type="currency" office:value="10000" table:style-name="ce13">
            <text:p>£10,000.00</text:p>
          </table:table-cell>
          <table:table-cell office:value-type="currency" office:value="5249790.8600000003" table:style-name="ce9">
            <text:p>£5,249,790.86</text:p>
          </table:table-cell>
          <table:table-cell table:number-columns-repeated="16378"/>
        </table:table-row>
        <table:table-row table:style-name="ro2">
          <table:table-cell office:value-type="float" office:value="10002806" table:style-name="ce6">
            <text:p>10002806</text:p>
          </table:table-cell>
          <table:table-cell office:value-type="string" table:style-name="ce7">
            <text:p>TQ EDUCATION AND TRAINING LIMITED</text:p>
          </table:table-cell>
          <table:table-cell office:value-type="float" office:value="10033440" table:style-name="ce8">
            <text:p>10033440</text:p>
          </table:table-cell>
          <table:table-cell office:value-type="string" table:style-name="ce7">
            <text:p>BRITISH ARMY</text:p>
          </table:table-cell>
          <table:table-cell office:value-type="currency" office:value="4681591.4000000004" table:style-name="ce13">
            <text:p>£4,681,591.40</text:p>
          </table:table-cell>
          <table:table-cell office:value-type="currency" office:value="4681591.3999999994" table:style-name="ce9">
            <text:p>£4,681,591.40</text:p>
          </table:table-cell>
          <table:table-cell table:number-columns-repeated="16378"/>
        </table:table-row>
        <table:table-row table:style-name="ro2">
          <table:table-cell office:value-type="float" office:value="10003161" table:style-name="ce6">
            <text:p>10003161</text:p>
          </table:table-cell>
          <table:table-cell office:value-type="string" table:style-name="ce7">
            <text:p>BABCOCK TRAINING LIMITED</text:p>
          </table:table-cell>
          <table:table-cell office:value-type="float" office:value="10033440" table:style-name="ce8">
            <text:p>10033440</text:p>
          </table:table-cell>
          <table:table-cell office:value-type="string" table:style-name="ce7">
            <text:p>BRITISH ARMY</text:p>
          </table:table-cell>
          <table:table-cell office:value-type="currency" office:value="4668766.49" table:style-name="ce13">
            <text:p>£4,668,766.49</text:p>
          </table:table-cell>
          <table:table-cell office:value-type="currency" office:value="4668766.49" table:style-name="ce9">
            <text:p>£4,668,766.49</text:p>
          </table:table-cell>
          <table:table-cell table:number-columns-repeated="16378"/>
        </table:table-row>
        <table:table-row table:style-name="ro2">
          <table:table-cell office:value-type="float" office:value="10020858" table:style-name="ce6">
            <text:p>10020858</text:p>
          </table:table-cell>
          <table:table-cell office:value-type="string" table:style-name="ce7">
            <text:p>NOVA CENTRIC LIMITED</text:p>
          </table:table-cell>
          <table:table-cell office:value-type="float" office:value="10000080" table:style-name="ce8">
            <text:p>10000080</text:p>
          </table:table-cell>
          <table:table-cell office:value-type="string" table:style-name="ce7">
            <text:p>ACCESS FURTHER EDUCATION LIMITED</text:p>
          </table:table-cell>
          <table:table-cell office:value-type="currency" office:value="4362920" table:style-name="ce13">
            <text:p>£4,362,920.00</text:p>
          </table:table-cell>
          <table:table-cell office:value-type="currency" office:value="4362920" table:style-name="ce9">
            <text:p>£4,362,920.00</text:p>
          </table:table-cell>
          <table:table-cell table:number-columns-repeated="16378"/>
        </table:table-row>
        <table:table-row table:style-name="ro2">
          <table:table-cell office:value-type="float" office:value="10002599" table:style-name="ce6">
            <text:p>10002599</text:p>
          </table:table-cell>
          <table:table-cell office:value-type="string" table:style-name="ce7">
            <text:p>FURNESS COLLEGE</text:p>
          </table:table-cell>
          <table:table-cell office:value-type="float" office:value="10000501" table:style-name="ce8">
            <text:p>10000501</text:p>
          </table:table-cell>
          <table:table-cell office:value-type="string" table:style-name="ce7">
            <text:p>BAE SYSTEMS PLC</text:p>
          </table:table-cell>
          <table:table-cell office:value-type="currency" office:value="3997446.2" table:style-name="ce13">
            <text:p>£3,997,446.20</text:p>
          </table:table-cell>
          <table:table-cell office:value-type="currency" office:value="3997446.2" table:style-name="ce9">
            <text:p>£3,997,446.20</text:p>
          </table:table-cell>
          <table:table-cell table:number-columns-repeated="16378"/>
        </table:table-row>
        <table:table-row table:style-name="ro2">
          <table:table-cell office:value-type="float" office:value="10042505" table:style-name="ce6">
            <text:p>10042505</text:p>
          </table:table-cell>
          <table:table-cell office:value-type="string" table:style-name="ce7">
            <text:p>SOMERSET SKILLS &amp; LEARNING CIC</text:p>
          </table:table-cell>
          <table:table-cell office:value-type="float" office:value="10005959" table:style-name="ce8">
            <text:p>10005959</text:p>
          </table:table-cell>
          <table:table-cell office:value-type="string" table:style-name="ce7">
            <text:p>SOMERSET COUNCIL</text:p>
          </table:table-cell>
          <table:table-cell office:value-type="currency" office:value="2904422" table:style-name="ce13">
            <text:p>£2,904,422.00</text:p>
          </table:table-cell>
          <table:table-cell office:value-type="currency" office:value="3131045.18" table:style-name="ce9">
            <text:p>£3,131,045.18</text:p>
          </table:table-cell>
          <table:table-cell table:number-columns-repeated="16378"/>
        </table:table-row>
        <table:table-row table:style-name="ro2">
          <table:table-cell office:value-type="float" office:value="10042505" table:style-name="ce6">
            <text:p>10042505</text:p>
          </table:table-cell>
          <table:table-cell office:value-type="string" table:style-name="ce7">
            <text:p>SOMERSET SKILLS &amp; LEARNING CIC</text:p>
          </table:table-cell>
          <table:table-cell office:value-type="float" office:value="10005143" table:style-name="ce8">
            <text:p>10005143</text:p>
          </table:table-cell>
          <table:table-cell office:value-type="string" table:style-name="ce7">
            <text:p>BOURNEMOUTH CHRISTCHURCH AND POOLE COUNCIL</text:p>
          </table:table-cell>
          <table:table-cell office:value-type="currency" office:value="200000" table:style-name="ce13">
            <text:p>£200,000.00</text:p>
          </table:table-cell>
          <table:table-cell office:value-type="currency" office:value="3131045.18" table:style-name="ce9">
            <text:p>£3,131,045.18</text:p>
          </table:table-cell>
          <table:table-cell table:number-columns-repeated="16378"/>
        </table:table-row>
        <table:table-row table:style-name="ro2">
          <table:table-cell office:value-type="float" office:value="10042505" table:style-name="ce6">
            <text:p>10042505</text:p>
          </table:table-cell>
          <table:table-cell office:value-type="string" table:style-name="ce7">
            <text:p>SOMERSET SKILLS &amp; LEARNING CIC</text:p>
          </table:table-cell>
          <table:table-cell office:value-type="float" office:value="10000878" table:style-name="ce8">
            <text:p>10000878</text:p>
          </table:table-cell>
          <table:table-cell office:value-type="string" table:style-name="ce7">
            <text:p>BRIDGWATER AND TAUNTON COLLEGE</text:p>
          </table:table-cell>
          <table:table-cell office:value-type="currency" office:value="20464" table:style-name="ce13">
            <text:p>£20,464.00</text:p>
          </table:table-cell>
          <table:table-cell office:value-type="currency" office:value="3131045.18" table:style-name="ce9">
            <text:p>£3,131,045.18</text:p>
          </table:table-cell>
          <table:table-cell table:number-columns-repeated="16378"/>
        </table:table-row>
        <table:table-row table:style-name="ro2">
          <table:table-cell office:value-type="float" office:value="10042505" table:style-name="ce6">
            <text:p>10042505</text:p>
          </table:table-cell>
          <table:table-cell office:value-type="string" table:style-name="ce7">
            <text:p>SOMERSET SKILLS &amp; LEARNING CIC</text:p>
          </table:table-cell>
          <table:table-cell office:value-type="float" office:value="10032119" table:style-name="ce8">
            <text:p>10032119</text:p>
          </table:table-cell>
          <table:table-cell office:value-type="string" table:style-name="ce7">
            <text:p>SOUTH WEST ASSOCIATION OF TRAINING PROVIDERS LIMITED</text:p>
          </table:table-cell>
          <table:table-cell office:value-type="currency" office:value="6159.18" table:style-name="ce13">
            <text:p>£6,159.18</text:p>
          </table:table-cell>
          <table:table-cell office:value-type="currency" office:value="3131045.18" table:style-name="ce9">
            <text:p>£3,131,045.18</text:p>
          </table:table-cell>
          <table:table-cell table:number-columns-repeated="16378"/>
        </table:table-row>
        <table:table-row table:style-name="ro2">
          <table:table-cell office:value-type="float" office:value="10001149" table:style-name="ce6">
            <text:p>10001149</text:p>
          </table:table-cell>
          <table:table-cell office:value-type="string" table:style-name="ce7">
            <text:p>CAPITA PLC</text:p>
          </table:table-cell>
          <table:table-cell office:value-type="float" office:value="10033438" table:style-name="ce8">
            <text:p>10033438</text:p>
          </table:table-cell>
          <table:table-cell office:value-type="string" table:style-name="ce7">
            <text:p>ROYAL NAVY</text:p>
          </table:table-cell>
          <table:table-cell office:value-type="currency" office:value="3100000" table:style-name="ce13">
            <text:p>£3,100,000.00</text:p>
          </table:table-cell>
          <table:table-cell office:value-type="currency" office:value="3101265.48" table:style-name="ce9">
            <text:p>£3,101,265.48</text:p>
          </table:table-cell>
          <table:table-cell table:number-columns-repeated="16378"/>
        </table:table-row>
        <table:table-row table:style-name="ro2">
          <table:table-cell office:value-type="float" office:value="10001149" table:style-name="ce6">
            <text:p>10001149</text:p>
          </table:table-cell>
          <table:table-cell office:value-type="string" table:style-name="ce7">
            <text:p>CAPITA PLC</text:p>
          </table:table-cell>
          <table:table-cell office:value-type="float" office:value="10012772" table:style-name="ce8">
            <text:p>10012772</text:p>
          </table:table-cell>
          <table:table-cell office:value-type="string" table:style-name="ce7">
            <text:p>HIS MAJESTY'S REVENUE AND CUSTOMS (HMRC)</text:p>
          </table:table-cell>
          <table:table-cell office:value-type="currency" office:value="1265.48" table:style-name="ce13">
            <text:p>£1,265.48</text:p>
          </table:table-cell>
          <table:table-cell office:value-type="currency" office:value="3101265.48" table:style-name="ce9">
            <text:p>£3,101,265.48</text:p>
          </table:table-cell>
          <table:table-cell table:number-columns-repeated="16378"/>
        </table:table-row>
        <table:table-row table:style-name="ro2">
          <table:table-cell office:value-type="float" office:value="10038391" table:style-name="ce6">
            <text:p>10038391</text:p>
          </table:table-cell>
          <table:table-cell office:value-type="string" table:style-name="ce7">
            <text:p>SORA SERVICES LIMITED</text:p>
          </table:table-cell>
          <table:table-cell office:value-type="float" office:value="10002638" table:style-name="ce8">
            <text:p>10002638</text:p>
          </table:table-cell>
          <table:table-cell office:value-type="string" table:style-name="ce7">
            <text:p>GATESHEAD COLLEGE</text:p>
          </table:table-cell>
          <table:table-cell office:value-type="currency" office:value="2370000" table:style-name="ce13">
            <text:p>£2,370,000.00</text:p>
          </table:table-cell>
          <table:table-cell office:value-type="currency" office:value="2833500" table:style-name="ce9">
            <text:p>£2,833,500.00</text:p>
          </table:table-cell>
          <table:table-cell table:number-columns-repeated="16378"/>
        </table:table-row>
        <table:table-row table:style-name="ro2">
          <table:table-cell office:value-type="float" office:value="10038391" table:style-name="ce6">
            <text:p>10038391</text:p>
          </table:table-cell>
          <table:table-cell office:value-type="string" table:style-name="ce7">
            <text:p>SORA SERVICES LIMITED</text:p>
          </table:table-cell>
          <table:table-cell office:value-type="float" office:value="10001475" table:style-name="ce8">
            <text:p>10001475</text:p>
          </table:table-cell>
          <table:table-cell office:value-type="string" table:style-name="ce7">
            <text:p>CITY OF SUNDERLAND COLLEGE</text:p>
          </table:table-cell>
          <table:table-cell office:value-type="currency" office:value="463500" table:style-name="ce13">
            <text:p>£463,500.00</text:p>
          </table:table-cell>
          <table:table-cell office:value-type="currency" office:value="2833500" table:style-name="ce9">
            <text:p>£2,833,500.00</text:p>
          </table:table-cell>
          <table:table-cell table:number-columns-repeated="16378"/>
        </table:table-row>
        <table:table-row table:style-name="ro2">
          <table:table-cell office:value-type="float" office:value="10036580" table:style-name="ce6">
            <text:p>10036580</text:p>
          </table:table-cell>
          <table:table-cell office:value-type="string" table:style-name="ce7">
            <text:p>REALISE FUTURES CIC</text:p>
          </table:table-cell>
          <table:table-cell office:value-type="float" office:value="10006399" table:style-name="ce8">
            <text:p>10006399</text:p>
          </table:table-cell>
          <table:table-cell office:value-type="string" table:style-name="ce7">
            <text:p>SUFFOLK COUNTY COUNCIL</text:p>
          </table:table-cell>
          <table:table-cell office:value-type="currency" office:value="2231649" table:style-name="ce13">
            <text:p>£2,231,649.00</text:p>
          </table:table-cell>
          <table:table-cell office:value-type="currency" office:value="2231649" table:style-name="ce9">
            <text:p>£2,231,649.00</text:p>
          </table:table-cell>
          <table:table-cell table:number-columns-repeated="16378"/>
        </table:table-row>
        <table:table-row table:style-name="ro2">
          <table:table-cell office:value-type="float" office:value="10032896" table:style-name="ce6">
            <text:p>10032896</text:p>
          </table:table-cell>
          <table:table-cell office:value-type="string" table:style-name="ce7">
            <text:p>KNIGHTS TRAINING ACADEMY LIMITED</text:p>
          </table:table-cell>
          <table:table-cell office:value-type="float" office:value="10005981" table:style-name="ce8">
            <text:p>10005981</text:p>
          </table:table-cell>
          <table:table-cell office:value-type="string" table:style-name="ce7">
            <text:p>SOUTH ESSEX COLLEGE OF FURTHER AND HIGHER EDUCATION</text:p>
          </table:table-cell>
          <table:table-cell office:value-type="currency" office:value="1396385" table:style-name="ce13">
            <text:p>£1,396,385.00</text:p>
          </table:table-cell>
          <table:table-cell office:value-type="currency" office:value="2171661.52" table:style-name="ce9">
            <text:p>£2,171,661.52</text:p>
          </table:table-cell>
          <table:table-cell table:number-columns-repeated="16378"/>
        </table:table-row>
        <table:table-row table:style-name="ro2">
          <table:table-cell office:value-type="float" office:value="10032896" table:style-name="ce6">
            <text:p>10032896</text:p>
          </table:table-cell>
          <table:table-cell office:value-type="string" table:style-name="ce7">
            <text:p>KNIGHTS TRAINING ACADEMY LIMITED</text:p>
          </table:table-cell>
          <table:table-cell office:value-type="float" office:value="10007455" table:style-name="ce8">
            <text:p>10007455</text:p>
          </table:table-cell>
          <table:table-cell office:value-type="string" table:style-name="ce7">
            <text:p>CAPITAL CITY COLLEGE GROUP</text:p>
          </table:table-cell>
          <table:table-cell office:value-type="currency" office:value="775276.52" table:style-name="ce13">
            <text:p>£775,276.52</text:p>
          </table:table-cell>
          <table:table-cell office:value-type="currency" office:value="2171661.52" table:style-name="ce9">
            <text:p>£2,171,661.52</text:p>
          </table:table-cell>
          <table:table-cell table:number-columns-repeated="16378"/>
        </table:table-row>
        <table:table-row table:style-name="ro2">
          <table:table-cell office:value-type="float" office:value="10012767" table:style-name="ce6">
            <text:p>10012767</text:p>
          </table:table-cell>
          <table:table-cell office:value-type="string" table:style-name="ce7">
            <text:p>WEST YORKSHIRE POLICE AND CRIME COMMISSIONER</text:p>
          </table:table-cell>
          <table:table-cell office:value-type="float" office:value="10003863" table:style-name="ce8">
            <text:p>10003863</text:p>
          </table:table-cell>
          <table:table-cell office:value-type="string" table:style-name="ce7">
            <text:p>LEEDS TRINITY UNIVERSITY</text:p>
          </table:table-cell>
          <table:table-cell office:value-type="currency" office:value="1647888" table:style-name="ce13">
            <text:p>£1,647,888.00</text:p>
          </table:table-cell>
          <table:table-cell office:value-type="currency" office:value="1647888" table:style-name="ce9">
            <text:p>£1,647,888.00</text:p>
          </table:table-cell>
          <table:table-cell table:number-columns-repeated="16378"/>
        </table:table-row>
        <table:table-row table:style-name="ro2">
          <table:table-cell office:value-type="float" office:value="10000291" table:style-name="ce6">
            <text:p>10000291</text:p>
          </table:table-cell>
          <table:table-cell office:value-type="string" table:style-name="ce7">
            <text:p>ANGLIA RUSKIN UNIVERSITY HIGHER EDUCATION CORPORATION</text:p>
          </table:table-cell>
          <table:table-cell office:value-type="float" office:value="10003161" table:style-name="ce8">
            <text:p>10003161</text:p>
          </table:table-cell>
          <table:table-cell office:value-type="string" table:style-name="ce7">
            <text:p>BABCOCK TRAINING LIMITED</text:p>
          </table:table-cell>
          <table:table-cell office:value-type="currency" office:value="1630030.37" table:style-name="ce13">
            <text:p>£1,630,030.37</text:p>
          </table:table-cell>
          <table:table-cell office:value-type="currency" office:value="1630030.37" table:style-name="ce9">
            <text:p>£1,630,030.37</text:p>
          </table:table-cell>
          <table:table-cell table:number-columns-repeated="16378"/>
        </table:table-row>
        <table:table-row table:style-name="ro2">
          <table:table-cell office:value-type="float" office:value="10031453" table:style-name="ce6">
            <text:p>10031453</text:p>
          </table:table-cell>
          <table:table-cell office:value-type="string" table:style-name="ce7">
            <text:p>CHAMELEON SCHOOL OF CONSTRUCTION LTD</text:p>
          </table:table-cell>
          <table:table-cell office:value-type="float" office:value="10001174" table:style-name="ce8">
            <text:p>10001174</text:p>
          </table:table-cell>
          <table:table-cell office:value-type="string" table:style-name="ce7">
            <text:p>CT SKILLS LIMITED</text:p>
          </table:table-cell>
          <table:table-cell office:value-type="currency" office:value="1188531" table:style-name="ce13">
            <text:p>£1,188,531.00</text:p>
          </table:table-cell>
          <table:table-cell office:value-type="currency" office:value="1528531" table:style-name="ce9">
            <text:p>£1,528,531.00</text:p>
          </table:table-cell>
          <table:table-cell table:number-columns-repeated="16378"/>
        </table:table-row>
        <table:table-row table:style-name="ro2">
          <table:table-cell office:value-type="float" office:value="10031453" table:style-name="ce6">
            <text:p>10031453</text:p>
          </table:table-cell>
          <table:table-cell office:value-type="string" table:style-name="ce7">
            <text:p>CHAMELEON SCHOOL OF CONSTRUCTION LTD</text:p>
          </table:table-cell>
          <table:table-cell office:value-type="float" office:value="10007427" table:style-name="ce8">
            <text:p>10007427</text:p>
          </table:table-cell>
          <table:table-cell office:value-type="string" table:style-name="ce7">
            <text:p>WEST NOTTINGHAMSHIRE COLLEGE</text:p>
          </table:table-cell>
          <table:table-cell office:value-type="currency" office:value="340000" table:style-name="ce13">
            <text:p>£340,000.00</text:p>
          </table:table-cell>
          <table:table-cell office:value-type="currency" office:value="1528531" table:style-name="ce9">
            <text:p>£1,528,531.00</text:p>
          </table:table-cell>
          <table:table-cell table:number-columns-repeated="16378"/>
        </table:table-row>
        <table:table-row table:style-name="ro2">
          <table:table-cell office:value-type="float" office:value="10030935" table:style-name="ce6">
            <text:p>10030935</text:p>
          </table:table-cell>
          <table:table-cell office:value-type="string" table:style-name="ce7">
            <text:p>FREE TO LEARN LTD</text:p>
          </table:table-cell>
          <table:table-cell office:value-type="float" office:value="10000473" table:style-name="ce8">
            <text:p>10000473</text:p>
          </table:table-cell>
          <table:table-cell office:value-type="string" table:style-name="ce7">
            <text:p>AYLESBURY COLLEGE</text:p>
          </table:table-cell>
          <table:table-cell office:value-type="currency" office:value="1440000" table:style-name="ce13">
            <text:p>£1,440,000.00</text:p>
          </table:table-cell>
          <table:table-cell office:value-type="currency" office:value="1495556" table:style-name="ce9">
            <text:p>£1,495,556.00</text:p>
          </table:table-cell>
          <table:table-cell table:number-columns-repeated="16378"/>
        </table:table-row>
        <table:table-row table:style-name="ro2">
          <table:table-cell office:value-type="float" office:value="10030935" table:style-name="ce6">
            <text:p>10030935</text:p>
          </table:table-cell>
          <table:table-cell office:value-type="string" table:style-name="ce7">
            <text:p>FREE TO LEARN LTD</text:p>
          </table:table-cell>
          <table:table-cell office:value-type="float" office:value="10007432" table:style-name="ce8">
            <text:p>10007432</text:p>
          </table:table-cell>
          <table:table-cell office:value-type="string" table:style-name="ce7">
            <text:p>WEST SUSSEX COUNTY COUNCIL</text:p>
          </table:table-cell>
          <table:table-cell office:value-type="currency" office:value="55556" table:style-name="ce13">
            <text:p>£55,556.00</text:p>
          </table:table-cell>
          <table:table-cell office:value-type="currency" office:value="1495556" table:style-name="ce9">
            <text:p>£1,495,556.00</text:p>
          </table:table-cell>
          <table:table-cell table:number-columns-repeated="16378"/>
        </table:table-row>
        <table:table-row table:style-name="ro2">
          <table:table-cell office:value-type="float" office:value="10007842" table:style-name="ce6">
            <text:p>10007842</text:p>
          </table:table-cell>
          <table:table-cell office:value-type="string" table:style-name="ce7">
            <text:p>THE UNIVERSITY OF CUMBRIA</text:p>
          </table:table-cell>
          <table:table-cell office:value-type="float" office:value="10004351" table:style-name="ce8">
            <text:p>10004351</text:p>
          </table:table-cell>
          <table:table-cell office:value-type="string" table:style-name="ce7">
            <text:p>MIDDLESEX UNIVERSITY</text:p>
          </table:table-cell>
          <table:table-cell office:value-type="currency" office:value="859864.6" table:style-name="ce13">
            <text:p>£859,864.60</text:p>
          </table:table-cell>
          <table:table-cell office:value-type="currency" office:value="1472427.1" table:style-name="ce9">
            <text:p>£1,472,427.10</text:p>
          </table:table-cell>
          <table:table-cell table:number-columns-repeated="16378"/>
        </table:table-row>
        <table:table-row table:style-name="ro2">
          <table:table-cell office:value-type="float" office:value="10007842" table:style-name="ce6">
            <text:p>10007842</text:p>
          </table:table-cell>
          <table:table-cell office:value-type="string" table:style-name="ce7">
            <text:p>THE UNIVERSITY OF CUMBRIA</text:p>
          </table:table-cell>
          <table:table-cell office:value-type="float" office:value="10000501" table:style-name="ce8">
            <text:p>10000501</text:p>
          </table:table-cell>
          <table:table-cell office:value-type="string" table:style-name="ce7">
            <text:p>BAE SYSTEMS PLC</text:p>
          </table:table-cell>
          <table:table-cell office:value-type="currency" office:value="612562.5" table:style-name="ce13">
            <text:p>£612,562.50</text:p>
          </table:table-cell>
          <table:table-cell office:value-type="currency" office:value="1472427.1" table:style-name="ce9">
            <text:p>£1,472,427.10</text:p>
          </table:table-cell>
          <table:table-cell table:number-columns-repeated="16378"/>
        </table:table-row>
        <table:table-row table:style-name="ro2">
          <table:table-cell office:value-type="float" office:value="10000754" table:style-name="ce6">
            <text:p>10000754</text:p>
          </table:table-cell>
          <table:table-cell office:value-type="string" table:style-name="ce7">
            <text:p>BLACKPOOL AND THE FYLDE COLLEGE</text:p>
          </table:table-cell>
          <table:table-cell office:value-type="float" office:value="10000501" table:style-name="ce8">
            <text:p>10000501</text:p>
          </table:table-cell>
          <table:table-cell office:value-type="string" table:style-name="ce7">
            <text:p>BAE SYSTEMS PLC</text:p>
          </table:table-cell>
          <table:table-cell office:value-type="currency" office:value="1219780" table:style-name="ce13">
            <text:p>£1,219,780.00</text:p>
          </table:table-cell>
          <table:table-cell office:value-type="currency" office:value="1437328.84" table:style-name="ce9">
            <text:p>£1,437,328.84</text:p>
          </table:table-cell>
          <table:table-cell table:number-columns-repeated="16378"/>
        </table:table-row>
        <table:table-row table:style-name="ro2">
          <table:table-cell office:value-type="float" office:value="10000754" table:style-name="ce6">
            <text:p>10000754</text:p>
          </table:table-cell>
          <table:table-cell office:value-type="string" table:style-name="ce7">
            <text:p>BLACKPOOL AND THE FYLDE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7">
            <text:p>JTL</text:p>
          </table:table-cell>
          <table:table-cell office:value-type="currency" office:value="110835.84" table:style-name="ce13">
            <text:p>£110,835.84</text:p>
          </table:table-cell>
          <table:table-cell office:value-type="currency" office:value="1437328.84" table:style-name="ce9">
            <text:p>£1,437,328.84</text:p>
          </table:table-cell>
          <table:table-cell table:number-columns-repeated="16378"/>
        </table:table-row>
        <table:table-row table:style-name="ro2">
          <table:table-cell office:value-type="float" office:value="10000754" table:style-name="ce6">
            <text:p>10000754</text:p>
          </table:table-cell>
          <table:table-cell office:value-type="string" table:style-name="ce7">
            <text:p>BLACKPOOL AND THE FYLDE COLLEGE</text:p>
          </table:table-cell>
          <table:table-cell office:value-type="float" office:value="10003808" table:style-name="ce8">
            <text:p>10003808</text:p>
          </table:table-cell>
          <table:table-cell office:value-type="string" table:style-name="ce7">
            <text:p>LEAGUE FOOTBALL EDUCATION</text:p>
          </table:table-cell>
          <table:table-cell office:value-type="currency" office:value="83340" table:style-name="ce13">
            <text:p>£83,340.00</text:p>
          </table:table-cell>
          <table:table-cell office:value-type="currency" office:value="1437328.84" table:style-name="ce9">
            <text:p>£1,437,328.84</text:p>
          </table:table-cell>
          <table:table-cell table:number-columns-repeated="16378"/>
        </table:table-row>
        <table:table-row table:style-name="ro2">
          <table:table-cell office:value-type="float" office:value="10000754" table:style-name="ce6">
            <text:p>10000754</text:p>
          </table:table-cell>
          <table:table-cell office:value-type="string" table:style-name="ce7">
            <text:p>BLACKPOOL AND THE FYLDE COLLEGE</text:p>
          </table:table-cell>
          <table:table-cell office:value-type="float" office:value="10011018" table:style-name="ce8">
            <text:p>10011018</text:p>
          </table:table-cell>
          <table:table-cell office:value-type="string" table:style-name="ce7">
            <text:p>LANCASHIRE TEACHING HOSPITALS NHS FOUNDATION TRUST</text:p>
          </table:table-cell>
          <table:table-cell office:value-type="currency" office:value="20253" table:style-name="ce13">
            <text:p>£20,253.00</text:p>
          </table:table-cell>
          <table:table-cell office:value-type="currency" office:value="1437328.84" table:style-name="ce9">
            <text:p>£1,437,328.84</text:p>
          </table:table-cell>
          <table:table-cell table:number-columns-repeated="16378"/>
        </table:table-row>
        <table:table-row table:style-name="ro2">
          <table:table-cell office:value-type="float" office:value="10000754" table:style-name="ce6">
            <text:p>10000754</text:p>
          </table:table-cell>
          <table:table-cell office:value-type="string" table:style-name="ce7">
            <text:p>BLACKPOOL AND THE FYLDE COLLEGE</text:p>
          </table:table-cell>
          <table:table-cell office:value-type="float" office:value="10012965" table:style-name="ce8">
            <text:p>10012965</text:p>
          </table:table-cell>
          <table:table-cell office:value-type="string" table:style-name="ce7">
            <text:p>LANCASHIRE COMBINED FIRE AUTHORITY</text:p>
          </table:table-cell>
          <table:table-cell office:value-type="currency" office:value="3120" table:style-name="ce13">
            <text:p>£3,120.00</text:p>
          </table:table-cell>
          <table:table-cell office:value-type="currency" office:value="1437328.84" table:style-name="ce9">
            <text:p>£1,437,328.84</text:p>
          </table:table-cell>
          <table:table-cell table:number-columns-repeated="16378"/>
        </table:table-row>
        <table:table-row table:style-name="ro2">
          <table:table-cell office:value-type="float" office:value="10030551" table:style-name="ce6">
            <text:p>10030551</text:p>
          </table:table-cell>
          <table:table-cell office:value-type="string" table:style-name="ce7">
            <text:p>THE PETTY POOL TRUST</text:p>
          </table:table-cell>
          <table:table-cell office:value-type="float" office:value="10005972" table:style-name="ce8">
            <text:p>10005972</text:p>
          </table:table-cell>
          <table:table-cell office:value-type="string" table:style-name="ce7">
            <text:p>CHESHIRE COLLEGE SOUTH AND WEST</text:p>
          </table:table-cell>
          <table:table-cell office:value-type="currency" office:value="1395630" table:style-name="ce13">
            <text:p>£1,395,630.00</text:p>
          </table:table-cell>
          <table:table-cell office:value-type="currency" office:value="1395630" table:style-name="ce9">
            <text:p>£1,395,630.00</text:p>
          </table:table-cell>
          <table:table-cell table:number-columns-repeated="16378"/>
        </table:table-row>
        <table:table-row table:style-name="ro2">
          <table:table-cell office:value-type="float" office:value="10007141" table:style-name="ce6">
            <text:p>10007141</text:p>
          </table:table-cell>
          <table:table-cell office:value-type="string" table:style-name="ce7">
            <text:p>UNIVERSITY OF CENTRAL LANCASHIRE</text:p>
          </table:table-cell>
          <table:table-cell office:value-type="float" office:value="10007156" table:style-name="ce8">
            <text:p>10007156</text:p>
          </table:table-cell>
          <table:table-cell office:value-type="string" table:style-name="ce7">
            <text:p>UNIVERSITY OF SALFORD, THE</text:p>
          </table:table-cell>
          <table:table-cell office:value-type="currency" office:value="945922.54" table:style-name="ce13">
            <text:p>£945,922.54</text:p>
          </table:table-cell>
          <table:table-cell office:value-type="currency" office:value="1329799.78" table:style-name="ce9">
            <text:p>£1,329,799.78</text:p>
          </table:table-cell>
          <table:table-cell table:number-columns-repeated="16378"/>
        </table:table-row>
        <table:table-row table:style-name="ro2">
          <table:table-cell office:value-type="float" office:value="10007141" table:style-name="ce6">
            <text:p>10007141</text:p>
          </table:table-cell>
          <table:table-cell office:value-type="string" table:style-name="ce7">
            <text:p>UNIVERSITY OF CENTRAL LANCASHIRE</text:p>
          </table:table-cell>
          <table:table-cell office:value-type="float" office:value="10000501" table:style-name="ce8">
            <text:p>10000501</text:p>
          </table:table-cell>
          <table:table-cell office:value-type="string" table:style-name="ce7">
            <text:p>BAE SYSTEMS PLC</text:p>
          </table:table-cell>
          <table:table-cell office:value-type="currency" office:value="370527.24" table:style-name="ce13">
            <text:p>£370,527.24</text:p>
          </table:table-cell>
          <table:table-cell office:value-type="currency" office:value="1329799.78" table:style-name="ce9">
            <text:p>£1,329,799.78</text:p>
          </table:table-cell>
          <table:table-cell table:number-columns-repeated="16378"/>
        </table:table-row>
        <table:table-row table:style-name="ro2">
          <table:table-cell office:value-type="float" office:value="10007141" table:style-name="ce6">
            <text:p>10007141</text:p>
          </table:table-cell>
          <table:table-cell office:value-type="string" table:style-name="ce7">
            <text:p>UNIVERSITY OF CENTRAL LANCASHIRE</text:p>
          </table:table-cell>
          <table:table-cell office:value-type="float" office:value="10007500" table:style-name="ce8">
            <text:p>10007500</text:p>
          </table:table-cell>
          <table:table-cell office:value-type="string" table:style-name="ce7">
            <text:p>WIGAN AND LEIGH COLLEGE</text:p>
          </table:table-cell>
          <table:table-cell office:value-type="currency" office:value="13350" table:style-name="ce13">
            <text:p>£13,350.00</text:p>
          </table:table-cell>
          <table:table-cell office:value-type="currency" office:value="1329799.78" table:style-name="ce9">
            <text:p>£1,329,799.78</text:p>
          </table:table-cell>
          <table:table-cell table:number-columns-repeated="16378"/>
        </table:table-row>
        <table:table-row table:style-name="ro2">
          <table:table-cell office:value-type="float" office:value="10031239" table:style-name="ce6">
            <text:p>10031239</text:p>
          </table:table-cell>
          <table:table-cell office:value-type="string" table:style-name="ce7">
            <text:p>LIVERPOOL MEDIA ACADEMY LIMITED</text:p>
          </table:table-cell>
          <table:table-cell office:value-type="float" office:value="10003955" table:style-name="ce8">
            <text:p>10003955</text:p>
          </table:table-cell>
          <table:table-cell office:value-type="string" table:style-name="ce7">
            <text:p>THE CITY OF LIVERPOOL COLLEGE</text:p>
          </table:table-cell>
          <table:table-cell office:value-type="currency" office:value="1295793.6599999999" table:style-name="ce13">
            <text:p>£1,295,793.66</text:p>
          </table:table-cell>
          <table:table-cell office:value-type="currency" office:value="1295793.6599999999" table:style-name="ce9">
            <text:p>£1,295,793.66</text:p>
          </table:table-cell>
          <table:table-cell table:number-columns-repeated="16378"/>
        </table:table-row>
        <table:table-row table:style-name="ro2">
          <table:table-cell office:value-type="float" office:value="10032029" table:style-name="ce6">
            <text:p>10032029</text:p>
          </table:table-cell>
          <table:table-cell office:value-type="string" table:style-name="ce7">
            <text:p>ASPIRE SPORTING ACADEMY LTD</text:p>
          </table:table-cell>
          <table:table-cell office:value-type="float" office:value="10004690" table:style-name="ce8">
            <text:p>10004690</text:p>
          </table:table-cell>
          <table:table-cell office:value-type="string" table:style-name="ce7">
            <text:p>NORTH HERTFORDSHIRE COLLEGE</text:p>
          </table:table-cell>
          <table:table-cell office:value-type="currency" office:value="738400" table:style-name="ce13">
            <text:p>£738,400.00</text:p>
          </table:table-cell>
          <table:table-cell office:value-type="currency" office:value="1294400" table:style-name="ce9">
            <text:p>£1,294,400.00</text:p>
          </table:table-cell>
          <table:table-cell table:number-columns-repeated="16378"/>
        </table:table-row>
        <table:table-row table:style-name="ro2">
          <table:table-cell office:value-type="float" office:value="10032029" table:style-name="ce6">
            <text:p>10032029</text:p>
          </table:table-cell>
          <table:table-cell office:value-type="string" table:style-name="ce7">
            <text:p>ASPIRE SPORTING ACADEMY LTD</text:p>
          </table:table-cell>
          <table:table-cell office:value-type="float" office:value="10005077" table:style-name="ce8">
            <text:p>10005077</text:p>
          </table:table-cell>
          <table:table-cell office:value-type="string" table:style-name="ce7">
            <text:p>INSPIRE EDUCATION GROUP</text:p>
          </table:table-cell>
          <table:table-cell office:value-type="currency" office:value="320000" table:style-name="ce13">
            <text:p>£320,000.00</text:p>
          </table:table-cell>
          <table:table-cell office:value-type="currency" office:value="1294400" table:style-name="ce9">
            <text:p>£1,294,400.00</text:p>
          </table:table-cell>
          <table:table-cell table:number-columns-repeated="16378"/>
        </table:table-row>
        <table:table-row table:style-name="ro2">
          <table:table-cell office:value-type="float" office:value="10032029" table:style-name="ce6">
            <text:p>10032029</text:p>
          </table:table-cell>
          <table:table-cell office:value-type="string" table:style-name="ce7">
            <text:p>ASPIRE SPORTING ACADEMY LTD</text:p>
          </table:table-cell>
          <table:table-cell office:value-type="float" office:value="10007527" table:style-name="ce8">
            <text:p>10007527</text:p>
          </table:table-cell>
          <table:table-cell office:value-type="string" table:style-name="ce7">
            <text:p>WILTSHIRE COLLEGE AND UNIVERSITY CENTRE</text:p>
          </table:table-cell>
          <table:table-cell office:value-type="currency" office:value="132000" table:style-name="ce13">
            <text:p>£132,000.00</text:p>
          </table:table-cell>
          <table:table-cell office:value-type="currency" office:value="1294400" table:style-name="ce9">
            <text:p>£1,294,400.00</text:p>
          </table:table-cell>
          <table:table-cell table:number-columns-repeated="16378"/>
        </table:table-row>
        <table:table-row table:style-name="ro2">
          <table:table-cell office:value-type="float" office:value="10032029" table:style-name="ce6">
            <text:p>10032029</text:p>
          </table:table-cell>
          <table:table-cell office:value-type="string" table:style-name="ce7">
            <text:p>ASPIRE SPORTING ACADEMY LTD</text:p>
          </table:table-cell>
          <table:table-cell office:value-type="float" office:value="10000528" table:style-name="ce8">
            <text:p>10000528</text:p>
          </table:table-cell>
          <table:table-cell office:value-type="string" table:style-name="ce7">
            <text:p>BARKING AND DAGENHAM COLLEGE</text:p>
          </table:table-cell>
          <table:table-cell office:value-type="currency" office:value="104000" table:style-name="ce13">
            <text:p>£104,000.00</text:p>
          </table:table-cell>
          <table:table-cell office:value-type="currency" office:value="1294400" table:style-name="ce9">
            <text:p>£1,294,400.00</text:p>
          </table:table-cell>
          <table:table-cell table:number-columns-repeated="16378"/>
        </table:table-row>
        <table:table-row table:style-name="ro2">
          <table:table-cell office:value-type="float" office:value="10028279" table:style-name="ce6">
            <text:p>10028279</text:p>
          </table:table-cell>
          <table:table-cell office:value-type="string" table:style-name="ce7">
            <text:p>LEARNING FOR FUTURES LTD</text:p>
          </table:table-cell>
          <table:table-cell office:value-type="float" office:value="10007459" table:style-name="ce8">
            <text:p>10007459</text:p>
          </table:table-cell>
          <table:table-cell office:value-type="string" table:style-name="ce7">
            <text:p>WESTON COLLEGE OF FURTHER AND HIGHER EDUCATION</text:p>
          </table:table-cell>
          <table:table-cell office:value-type="currency" office:value="1289158" table:style-name="ce13">
            <text:p>£1,289,158.00</text:p>
          </table:table-cell>
          <table:table-cell office:value-type="currency" office:value="1290748" table:style-name="ce9">
            <text:p>£1,290,748.00</text:p>
          </table:table-cell>
          <table:table-cell table:number-columns-repeated="16378"/>
        </table:table-row>
        <table:table-row table:style-name="ro2">
          <table:table-cell office:value-type="float" office:value="10028279" table:style-name="ce6">
            <text:p>10028279</text:p>
          </table:table-cell>
          <table:table-cell office:value-type="string" table:style-name="ce7">
            <text:p>LEARNING FOR FUTURES LTD</text:p>
          </table:table-cell>
          <table:table-cell office:value-type="float" office:value="10054833" table:style-name="ce8">
            <text:p>10054833</text:p>
          </table:table-cell>
          <table:table-cell office:value-type="string" table:style-name="ce7">
            <text:p>ORANGE MOON TRAINING LIMITED</text:p>
          </table:table-cell>
          <table:table-cell office:value-type="currency" office:value="1590" table:style-name="ce13">
            <text:p>£1,590.00</text:p>
          </table:table-cell>
          <table:table-cell office:value-type="currency" office:value="1290748" table:style-name="ce9">
            <text:p>£1,290,748.00</text:p>
          </table:table-cell>
          <table:table-cell table:number-columns-repeated="16378"/>
        </table:table-row>
        <table:table-row table:style-name="ro2">
          <table:table-cell office:value-type="float" office:value="10034461" table:style-name="ce6">
            <text:p>10034461</text:p>
          </table:table-cell>
          <table:table-cell office:value-type="string" table:style-name="ce7">
            <text:p>CASTLEVIEW GROUP TRAINING LIMITED</text:p>
          </table:table-cell>
          <table:table-cell office:value-type="float" office:value="10000610" table:style-name="ce8">
            <text:p>10000610</text:p>
          </table:table-cell>
          <table:table-cell office:value-type="string" table:style-name="ce7">
            <text:p>BEDFORD COLLEGE</text:p>
          </table:table-cell>
          <table:table-cell office:value-type="currency" office:value="500000" table:style-name="ce13">
            <text:p>£500,000.00</text:p>
          </table:table-cell>
          <table:table-cell office:value-type="currency" office:value="1277031.24" table:style-name="ce9">
            <text:p>£1,277,031.24</text:p>
          </table:table-cell>
          <table:table-cell table:number-columns-repeated="16378"/>
        </table:table-row>
        <table:table-row table:style-name="ro2">
          <table:table-cell office:value-type="float" office:value="10034461" table:style-name="ce6">
            <text:p>10034461</text:p>
          </table:table-cell>
          <table:table-cell office:value-type="string" table:style-name="ce7">
            <text:p>CASTLEVIEW GROUP TRAINING LIMITED</text:p>
          </table:table-cell>
          <table:table-cell office:value-type="float" office:value="10004599" table:style-name="ce8">
            <text:p>10004599</text:p>
          </table:table-cell>
          <table:table-cell office:value-type="string" table:style-name="ce7">
            <text:p>NCG</text:p>
          </table:table-cell>
          <table:table-cell office:value-type="currency" office:value="397014" table:style-name="ce13">
            <text:p>£397,014.00</text:p>
          </table:table-cell>
          <table:table-cell office:value-type="currency" office:value="1277031.24" table:style-name="ce9">
            <text:p>£1,277,031.24</text:p>
          </table:table-cell>
          <table:table-cell table:number-columns-repeated="16378"/>
        </table:table-row>
        <table:table-row table:style-name="ro2">
          <table:table-cell office:value-type="float" office:value="10034461" table:style-name="ce6">
            <text:p>10034461</text:p>
          </table:table-cell>
          <table:table-cell office:value-type="string" table:style-name="ce7">
            <text:p>CASTLEVIEW GROUP TRAINING LIMITED</text:p>
          </table:table-cell>
          <table:table-cell office:value-type="float" office:value="10000055" table:style-name="ce8">
            <text:p>10000055</text:p>
          </table:table-cell>
          <table:table-cell office:value-type="string" table:style-name="ce7">
            <text:p>ABINGDON AND WITNEY COLLEGE</text:p>
          </table:table-cell>
          <table:table-cell office:value-type="currency" office:value="200000" table:style-name="ce13">
            <text:p>£200,000.00</text:p>
          </table:table-cell>
          <table:table-cell office:value-type="currency" office:value="1277031.24" table:style-name="ce9">
            <text:p>£1,277,031.24</text:p>
          </table:table-cell>
          <table:table-cell table:number-columns-repeated="16378"/>
        </table:table-row>
        <table:table-row table:style-name="ro2">
          <table:table-cell office:value-type="float" office:value="10034461" table:style-name="ce6">
            <text:p>10034461</text:p>
          </table:table-cell>
          <table:table-cell office:value-type="string" table:style-name="ce7">
            <text:p>CASTLEVIEW GROUP TRAINING LIMITED</text:p>
          </table:table-cell>
          <table:table-cell office:value-type="float" office:value="10005534" table:style-name="ce8">
            <text:p>10005534</text:p>
          </table:table-cell>
          <table:table-cell office:value-type="string" table:style-name="ce7">
            <text:p>RNN GROUP</text:p>
          </table:table-cell>
          <table:table-cell office:value-type="currency" office:value="100380" table:style-name="ce13">
            <text:p>£100,380.00</text:p>
          </table:table-cell>
          <table:table-cell office:value-type="currency" office:value="1277031.24" table:style-name="ce9">
            <text:p>£1,277,031.24</text:p>
          </table:table-cell>
          <table:table-cell table:number-columns-repeated="16378"/>
        </table:table-row>
        <table:table-row table:style-name="ro2">
          <table:table-cell office:value-type="float" office:value="10034461" table:style-name="ce6">
            <text:p>10034461</text:p>
          </table:table-cell>
          <table:table-cell office:value-type="string" table:style-name="ce7">
            <text:p>CASTLEVIEW GROUP TRAINING LIMITED</text:p>
          </table:table-cell>
          <table:table-cell office:value-type="float" office:value="10001647" table:style-name="ce8">
            <text:p>10001647</text:p>
          </table:table-cell>
          <table:table-cell office:value-type="string" table:style-name="ce7">
            <text:p>FUTURES ADVICE, SKILLS AND EMPLOYMENT LIMITED</text:p>
          </table:table-cell>
          <table:table-cell office:value-type="currency" office:value="79637.240000000005" table:style-name="ce13">
            <text:p>£79,637.24</text:p>
          </table:table-cell>
          <table:table-cell office:value-type="currency" office:value="1277031.24" table:style-name="ce9">
            <text:p>£1,277,031.24</text:p>
          </table:table-cell>
          <table:table-cell table:number-columns-repeated="16378"/>
        </table:table-row>
        <table:table-row table:style-name="ro2">
          <table:table-cell office:value-type="float" office:value="10029952" table:style-name="ce6">
            <text:p>10029952</text:p>
          </table:table-cell>
          <table:table-cell office:value-type="string" table:style-name="ce7">
            <text:p>BPP PROFESSIONAL EDUCATION LIMITED</text:p>
          </table:table-cell>
          <table:table-cell office:value-type="float" office:value="10056749" table:style-name="ce8">
            <text:p>10056749</text:p>
          </table:table-cell>
          <table:table-cell office:value-type="string" table:style-name="ce7">
            <text:p>ERNST &amp; YOUNG LLP</text:p>
          </table:table-cell>
          <table:table-cell office:value-type="currency" office:value="1263884" table:style-name="ce13">
            <text:p>£1,263,884.00</text:p>
          </table:table-cell>
          <table:table-cell office:value-type="currency" office:value="1268384" table:style-name="ce9">
            <text:p>£1,268,384.00</text:p>
          </table:table-cell>
          <table:table-cell table:number-columns-repeated="16378"/>
        </table:table-row>
        <table:table-row table:style-name="ro2">
          <table:table-cell office:value-type="float" office:value="10029952" table:style-name="ce6">
            <text:p>10029952</text:p>
          </table:table-cell>
          <table:table-cell office:value-type="string" table:style-name="ce7">
            <text:p>BPP PROFESSIONAL EDUCATION LIMITED</text:p>
          </table:table-cell>
          <table:table-cell office:value-type="float" office:value="10041501" table:style-name="ce8">
            <text:p>10041501</text:p>
          </table:table-cell>
          <table:table-cell office:value-type="string" table:style-name="ce7">
            <text:p>WEST MIDLANDS AMBULANCE SERVICE UNIVERSITY NHS FOUNDATION TRUST</text:p>
          </table:table-cell>
          <table:table-cell office:value-type="currency" office:value="4500" table:style-name="ce13">
            <text:p>£4,500.00</text:p>
          </table:table-cell>
          <table:table-cell office:value-type="currency" office:value="1268384" table:style-name="ce9">
            <text:p>£1,268,384.00</text:p>
          </table:table-cell>
          <table:table-cell table:number-columns-repeated="16378"/>
        </table:table-row>
        <table:table-row table:style-name="ro2">
          <table:table-cell office:value-type="float" office:value="10037544" table:style-name="ce6">
            <text:p>10037544</text:p>
          </table:table-cell>
          <table:table-cell office:value-type="string" table:style-name="ce7">
            <text:p>BIMM LIMITED</text:p>
          </table:table-cell>
          <table:table-cell office:value-type="float" office:value="10004579" table:style-name="ce8">
            <text:p>10004579</text:p>
          </table:table-cell>
          <table:table-cell office:value-type="string" table:style-name="ce7">
            <text:p>NEW COLLEGE SWINDON</text:p>
          </table:table-cell>
          <table:table-cell office:value-type="currency" office:value="1265160" table:style-name="ce13">
            <text:p>£1,265,160.00</text:p>
          </table:table-cell>
          <table:table-cell office:value-type="currency" office:value="1265160" table:style-name="ce9">
            <text:p>£1,265,160.00</text:p>
          </table:table-cell>
          <table:table-cell table:number-columns-repeated="16378"/>
        </table:table-row>
        <table:table-row table:style-name="ro2">
          <table:table-cell office:value-type="float" office:value="10067853" table:style-name="ce6">
            <text:p>10067853</text:p>
          </table:table-cell>
          <table:table-cell office:value-type="string" table:style-name="ce7">
            <text:p>ACM GUILDFORD LIMITED</text:p>
          </table:table-cell>
          <table:table-cell office:value-type="float" office:value="10002130" table:style-name="ce8">
            <text:p>10002130</text:p>
          </table:table-cell>
          <table:table-cell office:value-type="string" table:style-name="ce7">
            <text:p>EAST SURREY COLLEGE</text:p>
          </table:table-cell>
          <table:table-cell office:value-type="currency" office:value="1263616" table:style-name="ce13">
            <text:p>£1,263,616.00</text:p>
          </table:table-cell>
          <table:table-cell office:value-type="currency" office:value="1263616" table:style-name="ce9">
            <text:p>£1,263,616.00</text:p>
          </table:table-cell>
          <table:table-cell table:number-columns-repeated="16378"/>
        </table:table-row>
        <table:table-row table:style-name="ro2">
          <table:table-cell office:value-type="float" office:value="10006566" table:style-name="ce6">
            <text:p>10006566</text:p>
          </table:table-cell>
          <table:table-cell office:value-type="string" table:style-name="ce7">
            <text:p>THE UNIVERSITY OF WEST LONDON</text:p>
          </table:table-cell>
          <table:table-cell office:value-type="float" office:value="10003161" table:style-name="ce8">
            <text:p>10003161</text:p>
          </table:table-cell>
          <table:table-cell office:value-type="string" table:style-name="ce7">
            <text:p>BABCOCK TRAINING LIMITED</text:p>
          </table:table-cell>
          <table:table-cell office:value-type="currency" office:value="1233957.3400000001" table:style-name="ce13">
            <text:p>£1,233,957.34</text:p>
          </table:table-cell>
          <table:table-cell office:value-type="currency" office:value="1233957.3400000001" table:style-name="ce9">
            <text:p>£1,233,957.34</text:p>
          </table:table-cell>
          <table:table-cell table:number-columns-repeated="16378"/>
        </table:table-row>
        <table:table-row table:style-name="ro2">
          <table:table-cell office:value-type="float" office:value="10000961" table:style-name="ce6">
            <text:p>10000961</text:p>
          </table:table-cell>
          <table:table-cell office:value-type="string" table:style-name="ce7">
            <text:p>BRUNEL UNIVERSITY LONDON</text:p>
          </table:table-cell>
          <table:table-cell office:value-type="float" office:value="10003161" table:style-name="ce8">
            <text:p>10003161</text:p>
          </table:table-cell>
          <table:table-cell office:value-type="string" table:style-name="ce7">
            <text:p>BABCOCK TRAINING LIMITED</text:p>
          </table:table-cell>
          <table:table-cell office:value-type="currency" office:value="1211446.6299999999" table:style-name="ce13">
            <text:p>£1,211,446.63</text:p>
          </table:table-cell>
          <table:table-cell office:value-type="currency" office:value="1211446.6299999999" table:style-name="ce9">
            <text:p>£1,211,446.63</text:p>
          </table:table-cell>
          <table:table-cell table:number-columns-repeated="16378"/>
        </table:table-row>
        <table:table-row table:style-name="ro2">
          <table:table-cell office:value-type="float" office:value="10007155" table:style-name="ce6">
            <text:p>10007155</text:p>
          </table:table-cell>
          <table:table-cell office:value-type="string" table:style-name="ce7">
            <text:p>UNIVERSITY OF PORTSMOUTH</text:p>
          </table:table-cell>
          <table:table-cell office:value-type="float" office:value="10004351" table:style-name="ce8">
            <text:p>10004351</text:p>
          </table:table-cell>
          <table:table-cell office:value-type="string" table:style-name="ce7">
            <text:p>MIDDLESEX UNIVERSITY</text:p>
          </table:table-cell>
          <table:table-cell office:value-type="currency" office:value="860464.1" table:style-name="ce13">
            <text:p>£860,464.10</text:p>
          </table:table-cell>
          <table:table-cell office:value-type="currency" office:value="1200464.1000000001" table:style-name="ce9">
            <text:p>£1,200,464.10</text:p>
          </table:table-cell>
          <table:table-cell table:number-columns-repeated="16378"/>
        </table:table-row>
        <table:table-row table:style-name="ro2">
          <table:table-cell office:value-type="float" office:value="10007155" table:style-name="ce6">
            <text:p>10007155</text:p>
          </table:table-cell>
          <table:table-cell office:value-type="string" table:style-name="ce7">
            <text:p>UNIVERSITY OF PORTSMOUTH</text:p>
          </table:table-cell>
          <table:table-cell office:value-type="float" office:value="10000501" table:style-name="ce8">
            <text:p>10000501</text:p>
          </table:table-cell>
          <table:table-cell office:value-type="string" table:style-name="ce7">
            <text:p>BAE SYSTEMS PLC</text:p>
          </table:table-cell>
          <table:table-cell office:value-type="currency" office:value="205000" table:style-name="ce13">
            <text:p>£205,000.00</text:p>
          </table:table-cell>
          <table:table-cell office:value-type="currency" office:value="1200464.1000000001" table:style-name="ce9">
            <text:p>£1,200,464.10</text:p>
          </table:table-cell>
          <table:table-cell table:number-columns-repeated="16378"/>
        </table:table-row>
        <table:table-row table:style-name="ro2">
          <table:table-cell office:value-type="float" office:value="10007155" table:style-name="ce6">
            <text:p>10007155</text:p>
          </table:table-cell>
          <table:table-cell office:value-type="string" table:style-name="ce7">
            <text:p>UNIVERSITY OF PORTSMOUTH</text:p>
          </table:table-cell>
          <table:table-cell office:value-type="float" office:value="10002130" table:style-name="ce8">
            <text:p>10002130</text:p>
          </table:table-cell>
          <table:table-cell office:value-type="string" table:style-name="ce7">
            <text:p>EAST SURREY COLLEGE</text:p>
          </table:table-cell>
          <table:table-cell office:value-type="currency" office:value="135000" table:style-name="ce13">
            <text:p>£135,000.00</text:p>
          </table:table-cell>
          <table:table-cell office:value-type="currency" office:value="1200464.1000000001" table:style-name="ce9">
            <text:p>£1,200,464.10</text:p>
          </table:table-cell>
          <table:table-cell table:number-columns-repeated="16378"/>
        </table:table-row>
        <table:table-row table:style-name="ro2">
          <table:table-cell office:value-type="float" office:value="10000948" table:style-name="ce6">
            <text:p>10000948</text:p>
          </table:table-cell>
          <table:table-cell office:value-type="string" table:style-name="ce7">
            <text:p>LONDON SOUTH EAST COLLEGES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7">
            <text:p>JTL</text:p>
          </table:table-cell>
          <table:table-cell office:value-type="currency" office:value="1067225.5" table:style-name="ce13">
            <text:p>£1,067,225.50</text:p>
          </table:table-cell>
          <table:table-cell office:value-type="currency" office:value="1169583.3799999999" table:style-name="ce9">
            <text:p>£1,169,583.38</text:p>
          </table:table-cell>
          <table:table-cell table:number-columns-repeated="16378"/>
        </table:table-row>
        <table:table-row table:style-name="ro2">
          <table:table-cell office:value-type="float" office:value="10000948" table:style-name="ce6">
            <text:p>10000948</text:p>
          </table:table-cell>
          <table:table-cell office:value-type="string" table:style-name="ce7">
            <text:p>BROMLEY COLLEGE OF FURTHER AND HIGHER EDUCATION</text:p>
          </table:table-cell>
          <table:table-cell office:value-type="float" office:value="10009069" table:style-name="ce8">
            <text:p>10009069</text:p>
          </table:table-cell>
          <table:table-cell office:value-type="string" table:style-name="ce7">
            <text:p>DORTON COLLEGE OF FURTHER EDUCATION</text:p>
          </table:table-cell>
          <table:table-cell office:value-type="currency" office:value="65685" table:style-name="ce13">
            <text:p>£65,685.00</text:p>
          </table:table-cell>
          <table:table-cell office:value-type="currency" office:value="1169583.3799999999" table:style-name="ce9">
            <text:p>£1,169,583.38</text:p>
          </table:table-cell>
          <table:table-cell table:number-columns-repeated="16378"/>
        </table:table-row>
        <table:table-row table:style-name="ro2">
          <table:table-cell office:value-type="float" office:value="10000948" table:style-name="ce6">
            <text:p>10000948</text:p>
          </table:table-cell>
          <table:table-cell office:value-type="string" table:style-name="ce7">
            <text:p>LONDON SOUTH EAST COLLEGES</text:p>
          </table:table-cell>
          <table:table-cell office:value-type="float" office:value="10005788" table:style-name="ce8">
            <text:p>10005788</text:p>
          </table:table-cell>
          <table:table-cell office:value-type="string" table:style-name="ce7">
            <text:p>SHEFFIELD COLLEGE, THE</text:p>
          </table:table-cell>
          <table:table-cell office:value-type="currency" office:value="16313.2" table:style-name="ce13">
            <text:p>£16,313.20</text:p>
          </table:table-cell>
          <table:table-cell office:value-type="currency" office:value="1169583.3799999999" table:style-name="ce9">
            <text:p>£1,169,583.38</text:p>
          </table:table-cell>
          <table:table-cell table:number-columns-repeated="16378"/>
        </table:table-row>
        <table:table-row table:style-name="ro2">
          <table:table-cell office:value-type="float" office:value="10000948" table:style-name="ce6">
            <text:p>10000948</text:p>
          </table:table-cell>
          <table:table-cell office:value-type="string" table:style-name="ce7">
            <text:p>LONDON SOUTH EAST COLLEGES</text:p>
          </table:table-cell>
          <table:table-cell office:value-type="float" office:value="10003808" table:style-name="ce8">
            <text:p>10003808</text:p>
          </table:table-cell>
          <table:table-cell office:value-type="string" table:style-name="ce7">
            <text:p>LEAGUE FOOTBALL EDUCATION</text:p>
          </table:table-cell>
          <table:table-cell office:value-type="currency" office:value="15840" table:style-name="ce13">
            <text:p>£15,840.00</text:p>
          </table:table-cell>
          <table:table-cell office:value-type="currency" office:value="1169583.3799999999" table:style-name="ce9">
            <text:p>£1,169,583.38</text:p>
          </table:table-cell>
          <table:table-cell table:number-columns-repeated="16378"/>
        </table:table-row>
        <table:table-row table:style-name="ro2">
          <table:table-cell office:value-type="float" office:value="10000948" table:style-name="ce6">
            <text:p>10000948</text:p>
          </table:table-cell>
          <table:table-cell office:value-type="string" table:style-name="ce7">
            <text:p>BROMLEY COLLEGE OF FURTHER AND HIGHER EDUCATION</text:p>
          </table:table-cell>
          <table:table-cell office:value-type="float" office:value="10003990" table:style-name="ce8">
            <text:p>10003990</text:p>
          </table:table-cell>
          <table:table-cell office:value-type="string" table:style-name="ce7">
            <text:p>ROYAL BOROUGH OF GREENWICH</text:p>
          </table:table-cell>
          <table:table-cell office:value-type="currency" office:value="4519.68" table:style-name="ce13">
            <text:p>£4,519.68</text:p>
          </table:table-cell>
          <table:table-cell office:value-type="currency" office:value="1169583.3799999999" table:style-name="ce9">
            <text:p>£1,169,583.38</text:p>
          </table:table-cell>
          <table:table-cell table:number-columns-repeated="16378"/>
        </table:table-row>
        <table:table-row table:style-name="ro2">
          <table:table-cell office:value-type="float" office:value="10029234" table:style-name="ce6">
            <text:p>10029234</text:p>
          </table:table-cell>
          <table:table-cell office:value-type="string" table:style-name="ce7">
            <text:p>N A COLLEGE TRUST</text:p>
          </table:table-cell>
          <table:table-cell office:value-type="float" office:value="10006000" table:style-name="ce8">
            <text:p>10006000</text:p>
          </table:table-cell>
          <table:table-cell office:value-type="string" table:style-name="ce7">
            <text:p>SOUTH TYNESIDE COUNCIL</text:p>
          </table:table-cell>
          <table:table-cell office:value-type="currency" office:value="1074463" table:style-name="ce13">
            <text:p>£1,074,463.00</text:p>
          </table:table-cell>
          <table:table-cell office:value-type="currency" office:value="1120658" table:style-name="ce9">
            <text:p>£1,120,658.00</text:p>
          </table:table-cell>
          <table:table-cell table:number-columns-repeated="16378"/>
        </table:table-row>
        <table:table-row table:style-name="ro2">
          <table:table-cell office:value-type="float" office:value="10029234" table:style-name="ce6">
            <text:p>10029234</text:p>
          </table:table-cell>
          <table:table-cell office:value-type="string" table:style-name="ce7">
            <text:p>N A COLLEGE TRUST</text:p>
          </table:table-cell>
          <table:table-cell office:value-type="float" office:value="10062059" table:style-name="ce8">
            <text:p>10062059</text:p>
          </table:table-cell>
          <table:table-cell office:value-type="string" table:style-name="ce7">
            <text:p>RENTOKIL INITIAL (1896) LIMITED</text:p>
          </table:table-cell>
          <table:table-cell office:value-type="currency" office:value="46195" table:style-name="ce13">
            <text:p>£46,195.00</text:p>
          </table:table-cell>
          <table:table-cell office:value-type="currency" office:value="1120658" table:style-name="ce9">
            <text:p>£1,120,658.00</text:p>
          </table:table-cell>
          <table:table-cell table:number-columns-repeated="16378"/>
        </table:table-row>
        <table:table-row table:style-name="ro2">
          <table:table-cell office:value-type="float" office:value="10007144" table:style-name="ce6">
            <text:p>10007144</text:p>
          </table:table-cell>
          <table:table-cell office:value-type="string" table:style-name="ce7">
            <text:p>UNIVERSITY OF EAST LONDON</text:p>
          </table:table-cell>
          <table:table-cell office:value-type="float" office:value="10003161" table:style-name="ce8">
            <text:p>10003161</text:p>
          </table:table-cell>
          <table:table-cell office:value-type="string" table:style-name="ce7">
            <text:p>BABCOCK TRAINING LIMITED</text:p>
          </table:table-cell>
          <table:table-cell office:value-type="currency" office:value="1105384.29" table:style-name="ce13">
            <text:p>£1,105,384.29</text:p>
          </table:table-cell>
          <table:table-cell office:value-type="currency" office:value="1105384.29" table:style-name="ce9">
            <text:p>£1,105,384.29</text:p>
          </table:table-cell>
          <table:table-cell table:number-columns-repeated="16378"/>
        </table:table-row>
        <table:table-row table:style-name="ro2">
          <table:table-cell office:value-type="float" office:value="10049149" table:style-name="ce6">
            <text:p>10049149</text:p>
          </table:table-cell>
          <table:table-cell office:value-type="string" table:style-name="ce7">
            <text:p>RUNWAY APPRENTICESHIPS LIMITED</text:p>
          </table:table-cell>
          <table:table-cell office:value-type="float" office:value="10007432" table:style-name="ce8">
            <text:p>10007432</text:p>
          </table:table-cell>
          <table:table-cell office:value-type="string" table:style-name="ce7">
            <text:p>WEST SUSSEX COUNTY COUNCIL</text:p>
          </table:table-cell>
          <table:table-cell office:value-type="currency" office:value="383395.5" table:style-name="ce13">
            <text:p>£383,395.50</text:p>
          </table:table-cell>
          <table:table-cell office:value-type="currency" office:value="1092199.9099999999" table:style-name="ce9">
            <text:p>£1,092,199.91</text:p>
          </table:table-cell>
          <table:table-cell table:number-columns-repeated="16378"/>
        </table:table-row>
        <table:table-row table:style-name="ro2">
          <table:table-cell office:value-type="float" office:value="10049149" table:style-name="ce6">
            <text:p>10049149</text:p>
          </table:table-cell>
          <table:table-cell office:value-type="string" table:style-name="ce7">
            <text:p>RUNWAY APPRENTICESHIPS LIMITED</text:p>
          </table:table-cell>
          <table:table-cell office:value-type="float" office:value="10004112" table:style-name="ce8">
            <text:p>10004112</text:p>
          </table:table-cell>
          <table:table-cell office:value-type="string" table:style-name="ce7">
            <text:p>LOUGHBOROUGH COLLEGE</text:p>
          </table:table-cell>
          <table:table-cell office:value-type="currency" office:value="150000" table:style-name="ce13">
            <text:p>£150,000.00</text:p>
          </table:table-cell>
          <table:table-cell office:value-type="currency" office:value="1092199.9099999999" table:style-name="ce9">
            <text:p>£1,092,199.91</text:p>
          </table:table-cell>
          <table:table-cell table:number-columns-repeated="16378"/>
        </table:table-row>
        <table:table-row table:style-name="ro2">
          <table:table-cell office:value-type="float" office:value="10049149" table:style-name="ce6">
            <text:p>10049149</text:p>
          </table:table-cell>
          <table:table-cell office:value-type="string" table:style-name="ce7">
            <text:p>RUNWAY APPRENTICESHIPS LIMITED</text:p>
          </table:table-cell>
          <table:table-cell office:value-type="float" office:value="10007091" table:style-name="ce8">
            <text:p>10007091</text:p>
          </table:table-cell>
          <table:table-cell office:value-type="string" table:style-name="ce7">
            <text:p>TWIN TRAINING INTERNATIONAL LIMITED</text:p>
          </table:table-cell>
          <table:table-cell office:value-type="currency" office:value="150000" table:style-name="ce13">
            <text:p>£150,000.00</text:p>
          </table:table-cell>
          <table:table-cell office:value-type="currency" office:value="1092199.9099999999" table:style-name="ce9">
            <text:p>£1,092,199.91</text:p>
          </table:table-cell>
          <table:table-cell table:number-columns-repeated="16378"/>
        </table:table-row>
        <table:table-row table:style-name="ro2">
          <table:table-cell office:value-type="float" office:value="10049149" table:style-name="ce6">
            <text:p>10049149</text:p>
          </table:table-cell>
          <table:table-cell office:value-type="string" table:style-name="ce7">
            <text:p>RUNWAY APPRENTICESHIPS LIMITED</text:p>
          </table:table-cell>
          <table:table-cell office:value-type="float" office:value="10007928" table:style-name="ce8">
            <text:p>10007928</text:p>
          </table:table-cell>
          <table:table-cell office:value-type="string" table:style-name="ce7">
            <text:p>SOUTH HAMPSHIRE COLLEGE GROUP</text:p>
          </table:table-cell>
          <table:table-cell office:value-type="currency" office:value="120000" table:style-name="ce13">
            <text:p>£120,000.00</text:p>
          </table:table-cell>
          <table:table-cell office:value-type="currency" office:value="1092199.9099999999" table:style-name="ce9">
            <text:p>£1,092,199.91</text:p>
          </table:table-cell>
          <table:table-cell table:number-columns-repeated="16378"/>
        </table:table-row>
        <table:table-row table:style-name="ro2">
          <table:table-cell office:value-type="float" office:value="10049149" table:style-name="ce6">
            <text:p>10049149</text:p>
          </table:table-cell>
          <table:table-cell office:value-type="string" table:style-name="ce7">
            <text:p>RUNWAY APPRENTICESHIPS LIMITED</text:p>
          </table:table-cell>
          <table:table-cell office:value-type="float" office:value="10040914" table:style-name="ce8">
            <text:p>10040914</text:p>
          </table:table-cell>
          <table:table-cell office:value-type="string" table:style-name="ce7">
            <text:p>CHARTERED INSTITUTION OF RAILWAY OPERATORS</text:p>
          </table:table-cell>
          <table:table-cell office:value-type="currency" office:value="52000" table:style-name="ce13">
            <text:p>£52,000.00</text:p>
          </table:table-cell>
          <table:table-cell office:value-type="currency" office:value="1092199.9099999999" table:style-name="ce9">
            <text:p>£1,092,199.91</text:p>
          </table:table-cell>
          <table:table-cell table:number-columns-repeated="16378"/>
        </table:table-row>
        <table:table-row table:style-name="ro2">
          <table:table-cell office:value-type="float" office:value="10049149" table:style-name="ce6">
            <text:p>10049149</text:p>
          </table:table-cell>
          <table:table-cell office:value-type="string" table:style-name="ce7">
            <text:p>RUNWAY APPRENTICESHIPS LIMITED</text:p>
          </table:table-cell>
          <table:table-cell office:value-type="float" office:value="10001883" table:style-name="ce8">
            <text:p>10001883</text:p>
          </table:table-cell>
          <table:table-cell office:value-type="string" table:style-name="ce7">
            <text:p>DE MONTFORT UNIVERSITY</text:p>
          </table:table-cell>
          <table:table-cell office:value-type="currency" office:value="45000" table:style-name="ce13">
            <text:p>£45,000.00</text:p>
          </table:table-cell>
          <table:table-cell office:value-type="currency" office:value="1092199.9099999999" table:style-name="ce9">
            <text:p>£1,092,199.91</text:p>
          </table:table-cell>
          <table:table-cell table:number-columns-repeated="16378"/>
        </table:table-row>
        <table:table-row table:style-name="ro2">
          <table:table-cell office:value-type="float" office:value="10049149" table:style-name="ce6">
            <text:p>10049149</text:p>
          </table:table-cell>
          <table:table-cell office:value-type="string" table:style-name="ce7">
            <text:p>RUNWAY APPRENTICESHIPS LIMITED</text:p>
          </table:table-cell>
          <table:table-cell office:value-type="float" office:value="10008899" table:style-name="ce8">
            <text:p>10008899</text:p>
          </table:table-cell>
          <table:table-cell office:value-type="string" table:style-name="ce7">
            <text:p>THE ASHRIDGE (BONAR LAW MEMORIAL) TRUST</text:p>
          </table:table-cell>
          <table:table-cell office:value-type="currency" office:value="40000" table:style-name="ce13">
            <text:p>£40,000.00</text:p>
          </table:table-cell>
          <table:table-cell office:value-type="currency" office:value="1092199.9099999999" table:style-name="ce9">
            <text:p>£1,092,199.91</text:p>
          </table:table-cell>
          <table:table-cell table:number-columns-repeated="16378"/>
        </table:table-row>
        <table:table-row table:style-name="ro2">
          <table:table-cell office:value-type="float" office:value="10049149" table:style-name="ce6">
            <text:p>10049149</text:p>
          </table:table-cell>
          <table:table-cell office:value-type="string" table:style-name="ce7">
            <text:p>RUNWAY APPRENTICESHIPS LIMITED</text:p>
          </table:table-cell>
          <table:table-cell office:value-type="float" office:value="10065628" table:style-name="ce8">
            <text:p>10065628</text:p>
          </table:table-cell>
          <table:table-cell office:value-type="string" table:style-name="ce7">
            <text:p>CIPS CORPORATE SERVICES LIMITED</text:p>
          </table:table-cell>
          <table:table-cell office:value-type="currency" office:value="35515.199999999997" table:style-name="ce13">
            <text:p>£35,515.20</text:p>
          </table:table-cell>
          <table:table-cell office:value-type="currency" office:value="1092199.9099999999" table:style-name="ce9">
            <text:p>£1,092,199.91</text:p>
          </table:table-cell>
          <table:table-cell table:number-columns-repeated="16378"/>
        </table:table-row>
        <table:table-row table:style-name="ro2">
          <table:table-cell office:value-type="float" office:value="10049149" table:style-name="ce6">
            <text:p>10049149</text:p>
          </table:table-cell>
          <table:table-cell office:value-type="string" table:style-name="ce7">
            <text:p>RUNWAY APPRENTICESHIPS LIMITED</text:p>
          </table:table-cell>
          <table:table-cell office:value-type="float" office:value="10002130" table:style-name="ce8">
            <text:p>10002130</text:p>
          </table:table-cell>
          <table:table-cell office:value-type="string" table:style-name="ce7">
            <text:p>EAST SURREY COLLEGE</text:p>
          </table:table-cell>
          <table:table-cell office:value-type="currency" office:value="30000" table:style-name="ce13">
            <text:p>£30,000.00</text:p>
          </table:table-cell>
          <table:table-cell office:value-type="currency" office:value="1092199.9099999999" table:style-name="ce9">
            <text:p>£1,092,199.91</text:p>
          </table:table-cell>
          <table:table-cell table:number-columns-repeated="16378"/>
        </table:table-row>
        <table:table-row table:style-name="ro2">
          <table:table-cell office:value-type="float" office:value="10049149" table:style-name="ce6">
            <text:p>10049149</text:p>
          </table:table-cell>
          <table:table-cell office:value-type="string" table:style-name="ce7">
            <text:p>RUNWAY APPRENTICESHIPS LIMITED</text:p>
          </table:table-cell>
          <table:table-cell office:value-type="float" office:value="10007163" table:style-name="ce8">
            <text:p>10007163</text:p>
          </table:table-cell>
          <table:table-cell office:value-type="string" table:style-name="ce7">
            <text:p>THE UNIVERSITY OF WARWICK</text:p>
          </table:table-cell>
          <table:table-cell office:value-type="currency" office:value="28260" table:style-name="ce13">
            <text:p>£28,260.00</text:p>
          </table:table-cell>
          <table:table-cell office:value-type="currency" office:value="1092199.9099999999" table:style-name="ce9">
            <text:p>£1,092,199.91</text:p>
          </table:table-cell>
          <table:table-cell table:number-columns-repeated="16378"/>
        </table:table-row>
        <table:table-row table:style-name="ro2">
          <table:table-cell office:value-type="float" office:value="10049149" table:style-name="ce6">
            <text:p>10049149</text:p>
          </table:table-cell>
          <table:table-cell office:value-type="string" table:style-name="ce7">
            <text:p>RUNWAY APPRENTICESHIPS LIMITED</text:p>
          </table:table-cell>
          <table:table-cell office:value-type="float" office:value="10004351" table:style-name="ce8">
            <text:p>10004351</text:p>
          </table:table-cell>
          <table:table-cell office:value-type="string" table:style-name="ce7">
            <text:p>MIDDLESEX UNIVERSITY</text:p>
          </table:table-cell>
          <table:table-cell office:value-type="currency" office:value="20927" table:style-name="ce13">
            <text:p>£20,927.00</text:p>
          </table:table-cell>
          <table:table-cell office:value-type="currency" office:value="1092199.9099999999" table:style-name="ce9">
            <text:p>£1,092,199.91</text:p>
          </table:table-cell>
          <table:table-cell table:number-columns-repeated="16378"/>
        </table:table-row>
        <table:table-row table:style-name="ro2">
          <table:table-cell office:value-type="float" office:value="10049149" table:style-name="ce6">
            <text:p>10049149</text:p>
          </table:table-cell>
          <table:table-cell office:value-type="string" table:style-name="ce7">
            <text:p>RUNWAY APPRENTICESHIPS LIMITED</text:p>
          </table:table-cell>
          <table:table-cell office:value-type="float" office:value="10001726" table:style-name="ce8">
            <text:p>10001726</text:p>
          </table:table-cell>
          <table:table-cell office:value-type="string" table:style-name="ce7">
            <text:p>COVENTRY UNIVERSITY</text:p>
          </table:table-cell>
          <table:table-cell office:value-type="currency" office:value="17898" table:style-name="ce13">
            <text:p>£17,898.00</text:p>
          </table:table-cell>
          <table:table-cell office:value-type="currency" office:value="1092199.9099999999" table:style-name="ce9">
            <text:p>£1,092,199.91</text:p>
          </table:table-cell>
          <table:table-cell table:number-columns-repeated="16378"/>
        </table:table-row>
        <table:table-row table:style-name="ro2">
          <table:table-cell office:value-type="float" office:value="10049149" table:style-name="ce6">
            <text:p>10049149</text:p>
          </table:table-cell>
          <table:table-cell office:value-type="string" table:style-name="ce7">
            <text:p>RUNWAY APPRENTICESHIPS LIMITED</text:p>
          </table:table-cell>
          <table:table-cell office:value-type="float" office:value="10091975" table:style-name="ce8">
            <text:p>10091975</text:p>
          </table:table-cell>
          <table:table-cell office:value-type="string" table:style-name="ce7">
            <text:p>CIVIL NUCLEAR CONSTABULARY</text:p>
          </table:table-cell>
          <table:table-cell office:value-type="currency" office:value="15000" table:style-name="ce13">
            <text:p>£15,000.00</text:p>
          </table:table-cell>
          <table:table-cell office:value-type="currency" office:value="1092199.9099999999" table:style-name="ce9">
            <text:p>£1,092,199.91</text:p>
          </table:table-cell>
          <table:table-cell table:number-columns-repeated="16378"/>
        </table:table-row>
        <table:table-row table:style-name="ro2">
          <table:table-cell office:value-type="float" office:value="10049149" table:style-name="ce6">
            <text:p>10049149</text:p>
          </table:table-cell>
          <table:table-cell office:value-type="string" table:style-name="ce7">
            <text:p>RUNWAY APPRENTICESHIPS LIMITED</text:p>
          </table:table-cell>
          <table:table-cell office:value-type="float" office:value="10007154" table:style-name="ce8">
            <text:p>10007154</text:p>
          </table:table-cell>
          <table:table-cell office:value-type="string" table:style-name="ce7">
            <text:p>UNIVERSITY OF NOTTINGHAM, THE</text:p>
          </table:table-cell>
          <table:table-cell office:value-type="currency" office:value="10362" table:style-name="ce13">
            <text:p>£10,362.00</text:p>
          </table:table-cell>
          <table:table-cell office:value-type="currency" office:value="1092199.9099999999" table:style-name="ce9">
            <text:p>£1,092,199.91</text:p>
          </table:table-cell>
          <table:table-cell table:number-columns-repeated="16378"/>
        </table:table-row>
        <table:table-row table:style-name="ro2">
          <table:table-cell office:value-type="float" office:value="10049149" table:style-name="ce6">
            <text:p>10049149</text:p>
          </table:table-cell>
          <table:table-cell office:value-type="string" table:style-name="ce7">
            <text:p>RUNWAY APPRENTICESHIPS LIMITED</text:p>
          </table:table-cell>
          <table:table-cell office:value-type="float" office:value="10008173" table:style-name="ce8">
            <text:p>10008173</text:p>
          </table:table-cell>
          <table:table-cell office:value-type="string" table:style-name="ce7">
            <text:p>UNIVERSITY COLLEGE OF ESTATE MANAGEMENT</text:p>
          </table:table-cell>
          <table:table-cell office:value-type="currency" office:value="10140.870000000001" table:style-name="ce13">
            <text:p>£10,140.87</text:p>
          </table:table-cell>
          <table:table-cell office:value-type="currency" office:value="1092199.9099999999" table:style-name="ce9">
            <text:p>£1,092,199.91</text:p>
          </table:table-cell>
          <table:table-cell table:number-columns-repeated="16378"/>
        </table:table-row>
        <table:table-row table:style-name="ro2">
          <table:table-cell office:value-type="float" office:value="10049149" table:style-name="ce6">
            <text:p>10049149</text:p>
          </table:table-cell>
          <table:table-cell office:value-type="string" table:style-name="ce7">
            <text:p>RUNWAY APPRENTICESHIPS LIMITED</text:p>
          </table:table-cell>
          <table:table-cell office:value-type="float" office:value="10007713" table:style-name="ce8">
            <text:p>10007713</text:p>
          </table:table-cell>
          <table:table-cell office:value-type="string" table:style-name="ce7">
            <text:p>YORK ST JOHN UNIVERSITY</text:p>
          </table:table-cell>
          <table:table-cell office:value-type="currency" office:value="10131.799999999999" table:style-name="ce13">
            <text:p>£10,131.80</text:p>
          </table:table-cell>
          <table:table-cell office:value-type="currency" office:value="1092199.9099999999" table:style-name="ce9">
            <text:p>£1,092,199.91</text:p>
          </table:table-cell>
          <table:table-cell table:number-columns-repeated="16378"/>
        </table:table-row>
        <table:table-row table:style-name="ro2">
          <table:table-cell office:value-type="float" office:value="10049149" table:style-name="ce6">
            <text:p>10049149</text:p>
          </table:table-cell>
          <table:table-cell office:value-type="string" table:style-name="ce7">
            <text:p>RUNWAY APPRENTICESHIPS LIMITED</text:p>
          </table:table-cell>
          <table:table-cell office:value-type="float" office:value="10088273" table:style-name="ce8">
            <text:p>10088273</text:p>
          </table:table-cell>
          <table:table-cell office:value-type="string" table:style-name="ce7">
            <text:p>REED LEARNING LIMITED</text:p>
          </table:table-cell>
          <table:table-cell office:value-type="currency" office:value="8293" table:style-name="ce13">
            <text:p>£8,293.00</text:p>
          </table:table-cell>
          <table:table-cell office:value-type="currency" office:value="1092199.9099999999" table:style-name="ce9">
            <text:p>£1,092,199.91</text:p>
          </table:table-cell>
          <table:table-cell table:number-columns-repeated="16378"/>
        </table:table-row>
        <table:table-row table:style-name="ro2">
          <table:table-cell office:value-type="float" office:value="10049149" table:style-name="ce6">
            <text:p>10049149</text:p>
          </table:table-cell>
          <table:table-cell office:value-type="string" table:style-name="ce7">
            <text:p>RUNWAY APPRENTICESHIPS LIMITED</text:p>
          </table:table-cell>
          <table:table-cell office:value-type="float" office:value="10046674" table:style-name="ce8">
            <text:p>10046674</text:p>
          </table:table-cell>
          <table:table-cell office:value-type="string" table:style-name="ce7">
            <text:p>UK POWER NETWORKS (OPERATIONS) LIMITED</text:p>
          </table:table-cell>
          <table:table-cell office:value-type="currency" office:value="8007" table:style-name="ce13">
            <text:p>£8,007.00</text:p>
          </table:table-cell>
          <table:table-cell office:value-type="currency" office:value="1092199.9099999999" table:style-name="ce9">
            <text:p>£1,092,199.91</text:p>
          </table:table-cell>
          <table:table-cell table:number-columns-repeated="16378"/>
        </table:table-row>
        <table:table-row table:style-name="ro2">
          <table:table-cell office:value-type="float" office:value="10049149" table:style-name="ce6">
            <text:p>10049149</text:p>
          </table:table-cell>
          <table:table-cell office:value-type="string" table:style-name="ce7">
            <text:p>RUNWAY APPRENTICESHIPS LIMITED</text:p>
          </table:table-cell>
          <table:table-cell office:value-type="float" office:value="10004113" table:style-name="ce8">
            <text:p>10004113</text:p>
          </table:table-cell>
          <table:table-cell office:value-type="string" table:style-name="ce7">
            <text:p>LOUGHBOROUGH UNIVERSITY</text:p>
          </table:table-cell>
          <table:table-cell office:value-type="currency" office:value="7258.6" table:style-name="ce13">
            <text:p>£7,258.60</text:p>
          </table:table-cell>
          <table:table-cell office:value-type="currency" office:value="1092199.9099999999" table:style-name="ce9">
            <text:p>£1,092,199.91</text:p>
          </table:table-cell>
          <table:table-cell table:number-columns-repeated="16378"/>
        </table:table-row>
        <table:table-row table:style-name="ro2">
          <table:table-cell office:value-type="float" office:value="10049149" table:style-name="ce6">
            <text:p>10049149</text:p>
          </table:table-cell>
          <table:table-cell office:value-type="string" table:style-name="ce7">
            <text:p>RUNWAY APPRENTICESHIPS LIMITED</text:p>
          </table:table-cell>
          <table:table-cell office:value-type="float" office:value="10007788" table:style-name="ce8">
            <text:p>10007788</text:p>
          </table:table-cell>
          <table:table-cell office:value-type="string" table:style-name="ce7">
            <text:p>UNIVERSITY OF CAMBRIDGE</text:p>
          </table:table-cell>
          <table:table-cell office:value-type="currency" office:value="6900" table:style-name="ce13">
            <text:p>£6,900.00</text:p>
          </table:table-cell>
          <table:table-cell office:value-type="currency" office:value="1092199.9099999999" table:style-name="ce9">
            <text:p>£1,092,199.91</text:p>
          </table:table-cell>
          <table:table-cell table:number-columns-repeated="16378"/>
        </table:table-row>
        <table:table-row table:style-name="ro2">
          <table:table-cell office:value-type="float" office:value="10049149" table:style-name="ce6">
            <text:p>10049149</text:p>
          </table:table-cell>
          <table:table-cell office:value-type="string" table:style-name="ce7">
            <text:p>RUNWAY APPRENTICESHIPS LIMITED</text:p>
          </table:table-cell>
          <table:table-cell office:value-type="float" office:value="10061865" table:style-name="ce8">
            <text:p>10061865</text:p>
          </table:table-cell>
          <table:table-cell office:value-type="string" table:style-name="ce7">
            <text:p>CONSALIA LIMITED</text:p>
          </table:table-cell>
          <table:table-cell office:value-type="currency" office:value="6594" table:style-name="ce13">
            <text:p>£6,594.00</text:p>
          </table:table-cell>
          <table:table-cell office:value-type="currency" office:value="1092199.9099999999" table:style-name="ce9">
            <text:p>£1,092,199.91</text:p>
          </table:table-cell>
          <table:table-cell table:number-columns-repeated="16378"/>
        </table:table-row>
        <table:table-row table:style-name="ro2">
          <table:table-cell office:value-type="float" office:value="10049149" table:style-name="ce6">
            <text:p>10049149</text:p>
          </table:table-cell>
          <table:table-cell office:value-type="string" table:style-name="ce7">
            <text:p>RUNWAY APPRENTICESHIPS LIMITED</text:p>
          </table:table-cell>
          <table:table-cell office:value-type="float" office:value="10007138" table:style-name="ce8">
            <text:p>10007138</text:p>
          </table:table-cell>
          <table:table-cell office:value-type="string" table:style-name="ce7">
            <text:p>UNIVERSITY OF NORTHAMPTON, THE</text:p>
          </table:table-cell>
          <table:table-cell office:value-type="currency" office:value="6232" table:style-name="ce13">
            <text:p>£6,232.00</text:p>
          </table:table-cell>
          <table:table-cell office:value-type="currency" office:value="1092199.9099999999" table:style-name="ce9">
            <text:p>£1,092,199.91</text:p>
          </table:table-cell>
          <table:table-cell table:number-columns-repeated="16378"/>
        </table:table-row>
        <table:table-row table:style-name="ro2">
          <table:table-cell office:value-type="float" office:value="10049149" table:style-name="ce6">
            <text:p>10049149</text:p>
          </table:table-cell>
          <table:table-cell office:value-type="string" table:style-name="ce7">
            <text:p>RUNWAY APPRENTICESHIPS LIMITED</text:p>
          </table:table-cell>
          <table:table-cell office:value-type="float" office:value="10004930" table:style-name="ce8">
            <text:p>10004930</text:p>
          </table:table-cell>
          <table:table-cell office:value-type="string" table:style-name="ce7">
            <text:p>OXFORD BROOKES UNIVERSITY</text:p>
          </table:table-cell>
          <table:table-cell office:value-type="currency" office:value="5692.24" table:style-name="ce13">
            <text:p>£5,692.24</text:p>
          </table:table-cell>
          <table:table-cell office:value-type="currency" office:value="1092199.9099999999" table:style-name="ce9">
            <text:p>£1,092,199.91</text:p>
          </table:table-cell>
          <table:table-cell table:number-columns-repeated="16378"/>
        </table:table-row>
        <table:table-row table:style-name="ro2">
          <table:table-cell office:value-type="float" office:value="10049149" table:style-name="ce6">
            <text:p>10049149</text:p>
          </table:table-cell>
          <table:table-cell office:value-type="string" table:style-name="ce7">
            <text:p>RUNWAY APPRENTICESHIPS LIMITED</text:p>
          </table:table-cell>
          <table:table-cell office:value-type="float" office:value="10062166" table:style-name="ce8">
            <text:p>10062166</text:p>
          </table:table-cell>
          <table:table-cell office:value-type="string" table:style-name="ce7">
            <text:p>E.J.MARKHAM &amp; SON LIMITED</text:p>
          </table:table-cell>
          <table:table-cell office:value-type="currency" office:value="5652" table:style-name="ce13">
            <text:p>£5,652.00</text:p>
          </table:table-cell>
          <table:table-cell office:value-type="currency" office:value="1092199.9099999999" table:style-name="ce9">
            <text:p>£1,092,199.91</text:p>
          </table:table-cell>
          <table:table-cell table:number-columns-repeated="16378"/>
        </table:table-row>
        <table:table-row table:style-name="ro2">
          <table:table-cell office:value-type="float" office:value="10049149" table:style-name="ce6">
            <text:p>10049149</text:p>
          </table:table-cell>
          <table:table-cell office:value-type="string" table:style-name="ce7">
            <text:p>RUNWAY APPRENTICESHIPS LIMITED</text:p>
          </table:table-cell>
          <table:table-cell office:value-type="float" office:value="10004797" table:style-name="ce8">
            <text:p>10004797</text:p>
          </table:table-cell>
          <table:table-cell office:value-type="string" table:style-name="ce7">
            <text:p>NOTTINGHAM TRENT UNIVERSITY</text:p>
          </table:table-cell>
          <table:table-cell office:value-type="currency" office:value="5550" table:style-name="ce13">
            <text:p>£5,550.00</text:p>
          </table:table-cell>
          <table:table-cell office:value-type="currency" office:value="1092199.9099999999" table:style-name="ce9">
            <text:p>£1,092,199.91</text:p>
          </table:table-cell>
          <table:table-cell table:number-columns-repeated="16378"/>
        </table:table-row>
        <table:table-row table:style-name="ro2">
          <table:table-cell office:value-type="float" office:value="10049149" table:style-name="ce6">
            <text:p>10049149</text:p>
          </table:table-cell>
          <table:table-cell office:value-type="string" table:style-name="ce7">
            <text:p>RUNWAY APPRENTICESHIPS LIMITED</text:p>
          </table:table-cell>
          <table:table-cell office:value-type="float" office:value="10022689" table:style-name="ce8">
            <text:p>10022689</text:p>
          </table:table-cell>
          <table:table-cell office:value-type="string" table:style-name="ce7">
            <text:p>THE INSTITUTE OF REVENUES, RATING AND VALUATION</text:p>
          </table:table-cell>
          <table:table-cell office:value-type="currency" office:value="4251.7" table:style-name="ce13">
            <text:p>£4,251.70</text:p>
          </table:table-cell>
          <table:table-cell office:value-type="currency" office:value="1092199.9099999999" table:style-name="ce9">
            <text:p>£1,092,199.91</text:p>
          </table:table-cell>
          <table:table-cell table:number-columns-repeated="16378"/>
        </table:table-row>
        <table:table-row table:style-name="ro2">
          <table:table-cell office:value-type="float" office:value="10049149" table:style-name="ce6">
            <text:p>10049149</text:p>
          </table:table-cell>
          <table:table-cell office:value-type="string" table:style-name="ce7">
            <text:p>RUNWAY APPRENTICESHIPS LIMITED</text:p>
          </table:table-cell>
          <table:table-cell office:value-type="float" office:value="10000975" table:style-name="ce8">
            <text:p>10000975</text:p>
          </table:table-cell>
          <table:table-cell office:value-type="string" table:style-name="ce7">
            <text:p>BUCKINGHAMSHIRE NEW UNIVERSITY</text:p>
          </table:table-cell>
          <table:table-cell office:value-type="currency" office:value="3848" table:style-name="ce13">
            <text:p>£3,848.00</text:p>
          </table:table-cell>
          <table:table-cell office:value-type="currency" office:value="1092199.9099999999" table:style-name="ce9">
            <text:p>£1,092,199.91</text:p>
          </table:table-cell>
          <table:table-cell table:number-columns-repeated="16378"/>
        </table:table-row>
        <table:table-row table:style-name="ro2">
          <table:table-cell office:value-type="float" office:value="10049149" table:style-name="ce6">
            <text:p>10049149</text:p>
          </table:table-cell>
          <table:table-cell office:value-type="string" table:style-name="ce7">
            <text:p>RUNWAY APPRENTICESHIPS LIMITED</text:p>
          </table:table-cell>
          <table:table-cell office:value-type="float" office:value="10067447" table:style-name="ce8">
            <text:p>10067447</text:p>
          </table:table-cell>
          <table:table-cell office:value-type="string" table:style-name="ce7">
            <text:p>ACADEMY OF PLAY AND CHILD PSYCHOTHERAPY LIMITED</text:p>
          </table:table-cell>
          <table:table-cell office:value-type="currency" office:value="3620" table:style-name="ce13">
            <text:p>£3,620.00</text:p>
          </table:table-cell>
          <table:table-cell office:value-type="currency" office:value="1092199.9099999999" table:style-name="ce9">
            <text:p>£1,092,199.91</text:p>
          </table:table-cell>
          <table:table-cell table:number-columns-repeated="16378"/>
        </table:table-row>
        <table:table-row table:style-name="ro2">
          <table:table-cell office:value-type="float" office:value="10049149" table:style-name="ce6">
            <text:p>10049149</text:p>
          </table:table-cell>
          <table:table-cell office:value-type="string" table:style-name="ce7">
            <text:p>RUNWAY APPRENTICESHIPS LIMITED</text:p>
          </table:table-cell>
          <table:table-cell office:value-type="float" office:value="10024217" table:style-name="ce8">
            <text:p>10024217</text:p>
          </table:table-cell>
          <table:table-cell office:value-type="string" table:style-name="ce7">
            <text:p>THE PRESS ASSOCIATION LIMITED</text:p>
          </table:table-cell>
          <table:table-cell office:value-type="currency" office:value="1200" table:style-name="ce13">
            <text:p>£1,200.00</text:p>
          </table:table-cell>
          <table:table-cell office:value-type="currency" office:value="1092199.9099999999" table:style-name="ce9">
            <text:p>£1,092,199.91</text:p>
          </table:table-cell>
          <table:table-cell table:number-columns-repeated="16378"/>
        </table:table-row>
        <table:table-row table:style-name="ro2">
          <table:table-cell office:value-type="float" office:value="10049149" table:style-name="ce6">
            <text:p>10049149</text:p>
          </table:table-cell>
          <table:table-cell office:value-type="string" table:style-name="ce7">
            <text:p>RUNWAY APPRENTICESHIPS LIMITED</text:p>
          </table:table-cell>
          <table:table-cell office:value-type="float" office:value="10084602" table:style-name="ce8">
            <text:p>10084602</text:p>
          </table:table-cell>
          <table:table-cell office:value-type="string" table:style-name="ce7">
            <text:p>DEXTERS LONDON LIMITED</text:p>
          </table:table-cell>
          <table:table-cell office:value-type="currency" office:value="471" table:style-name="ce13">
            <text:p>£471.00</text:p>
          </table:table-cell>
          <table:table-cell office:value-type="currency" office:value="1092199.9099999999" table:style-name="ce9">
            <text:p>£1,092,199.91</text:p>
          </table:table-cell>
          <table:table-cell table:number-columns-repeated="16378"/>
        </table:table-row>
        <table:table-row table:style-name="ro2">
          <table:table-cell office:value-type="float" office:value="10046685" table:style-name="ce6">
            <text:p>10046685</text:p>
          </table:table-cell>
          <table:table-cell office:value-type="string" table:style-name="ce7">
            <text:p>LONDON COLLEGE OF PERFORMING ARTS LTD</text:p>
          </table:table-cell>
          <table:table-cell office:value-type="float" office:value="10000948" table:style-name="ce8">
            <text:p>10000948</text:p>
          </table:table-cell>
          <table:table-cell office:value-type="string" table:style-name="ce7">
            <text:p>LONDON SOUTH EAST COLLEGES</text:p>
          </table:table-cell>
          <table:table-cell office:value-type="currency" office:value="1058398.71" table:style-name="ce13">
            <text:p>£1,058,398.71</text:p>
          </table:table-cell>
          <table:table-cell office:value-type="currency" office:value="1058398.71" table:style-name="ce9">
            <text:p>£1,058,398.71</text:p>
          </table:table-cell>
          <table:table-cell table:number-columns-repeated="16378"/>
        </table:table-row>
        <table:table-row table:style-name="ro2">
          <table:table-cell office:value-type="float" office:value="10000099" table:style-name="ce6">
            <text:p>10000099</text:p>
          </table:table-cell>
          <table:table-cell office:value-type="string" table:style-name="ce7">
            <text:p>ACHIEVEMENT TRAINING LIMITED</text:p>
          </table:table-cell>
          <table:table-cell office:value-type="float" office:value="10005128" table:style-name="ce8">
            <text:p>10005128</text:p>
          </table:table-cell>
          <table:table-cell office:value-type="string" table:style-name="ce7">
            <text:p>CITY COLLEGE PLYMOUTH</text:p>
          </table:table-cell>
          <table:table-cell office:value-type="currency" office:value="1055000" table:style-name="ce13">
            <text:p>£1,055,000.00</text:p>
          </table:table-cell>
          <table:table-cell office:value-type="currency" office:value="1055000" table:style-name="ce9">
            <text:p>£1,055,000.00</text:p>
          </table:table-cell>
          <table:table-cell table:number-columns-repeated="16378"/>
        </table:table-row>
        <table:table-row table:style-name="ro2">
          <table:table-cell office:value-type="float" office:value="10093760" table:style-name="ce6">
            <text:p>10093760</text:p>
          </table:table-cell>
          <table:table-cell office:value-type="string" table:style-name="ce7">
            <text:p>YOUTH CONNECT SOUTH WEST</text:p>
          </table:table-cell>
          <table:table-cell office:value-type="float" office:value="10001465" table:style-name="ce8">
            <text:p>10001465</text:p>
          </table:table-cell>
          <table:table-cell office:value-type="string" table:style-name="ce7">
            <text:p>BATH COLLEGE</text:p>
          </table:table-cell>
          <table:table-cell office:value-type="currency" office:value="1043750" table:style-name="ce13">
            <text:p>£1,043,750.00</text:p>
          </table:table-cell>
          <table:table-cell office:value-type="currency" office:value="1043750" table:style-name="ce9">
            <text:p>£1,043,750.00</text:p>
          </table:table-cell>
          <table:table-cell table:number-columns-repeated="16378"/>
        </table:table-row>
        <table:table-row table:style-name="ro2">
          <table:table-cell office:value-type="float" office:value="10039553" table:style-name="ce6">
            <text:p>10039553</text:p>
          </table:table-cell>
          <table:table-cell office:value-type="string" table:style-name="ce7">
            <text:p>UPLIFT ASSOCIATES LTD</text:p>
          </table:table-cell>
          <table:table-cell office:value-type="float" office:value="10004344" table:style-name="ce8">
            <text:p>10004344</text:p>
          </table:table-cell>
          <table:table-cell office:value-type="string" table:style-name="ce7">
            <text:p>MIDDLESBROUGH COLLEGE</text:p>
          </table:table-cell>
          <table:table-cell office:value-type="currency" office:value="814140" table:style-name="ce13">
            <text:p>£814,140.00</text:p>
          </table:table-cell>
          <table:table-cell office:value-type="currency" office:value="1035180" table:style-name="ce9">
            <text:p>£1,035,180.00</text:p>
          </table:table-cell>
          <table:table-cell table:number-columns-repeated="16378"/>
        </table:table-row>
        <table:table-row table:style-name="ro2">
          <table:table-cell office:value-type="float" office:value="10039553" table:style-name="ce6">
            <text:p>10039553</text:p>
          </table:table-cell>
          <table:table-cell office:value-type="string" table:style-name="ce7">
            <text:p>UPLIFT ASSOCIATES LTD</text:p>
          </table:table-cell>
          <table:table-cell office:value-type="float" office:value="10006407" table:style-name="ce8">
            <text:p>10006407</text:p>
          </table:table-cell>
          <table:table-cell office:value-type="string" table:style-name="ce7">
            <text:p>SUNDERLAND CITY METROPOLITAN BOROUGH COUNCIL</text:p>
          </table:table-cell>
          <table:table-cell office:value-type="currency" office:value="221040" table:style-name="ce13">
            <text:p>£221,040.00</text:p>
          </table:table-cell>
          <table:table-cell office:value-type="currency" office:value="1035180" table:style-name="ce9">
            <text:p>£1,035,180.00</text:p>
          </table:table-cell>
          <table:table-cell table:number-columns-repeated="16378"/>
        </table:table-row>
        <table:table-row table:style-name="ro2">
          <table:table-cell office:value-type="float" office:value="10011159" table:style-name="ce6">
            <text:p>10011159</text:p>
          </table:table-cell>
          <table:table-cell office:value-type="string" table:style-name="ce7">
            <text:p>TEMPUS TRAINING LIMITED</text:p>
          </table:table-cell>
          <table:table-cell office:value-type="float" office:value="10001919" table:style-name="ce8">
            <text:p>10001919</text:p>
          </table:table-cell>
          <table:table-cell office:value-type="string" table:style-name="ce7">
            <text:p>DCG</text:p>
          </table:table-cell>
          <table:table-cell office:value-type="currency" office:value="467500" table:style-name="ce13">
            <text:p>£467,500.00</text:p>
          </table:table-cell>
          <table:table-cell office:value-type="currency" office:value="1031522.39" table:style-name="ce9">
            <text:p>£1,031,522.39</text:p>
          </table:table-cell>
          <table:table-cell table:number-columns-repeated="16378"/>
        </table:table-row>
        <table:table-row table:style-name="ro2">
          <table:table-cell office:value-type="float" office:value="10011159" table:style-name="ce6">
            <text:p>10011159</text:p>
          </table:table-cell>
          <table:table-cell office:value-type="string" table:style-name="ce7">
            <text:p>TEMPUS TRAINING LIMITED</text:p>
          </table:table-cell>
          <table:table-cell office:value-type="float" office:value="10005979" table:style-name="ce8">
            <text:p>10005979</text:p>
          </table:table-cell>
          <table:table-cell office:value-type="string" table:style-name="ce7">
            <text:p>HAVANT AND SOUTH DOWNS COLLEGE</text:p>
          </table:table-cell>
          <table:table-cell office:value-type="currency" office:value="360656" table:style-name="ce13">
            <text:p>£360,656.00</text:p>
          </table:table-cell>
          <table:table-cell office:value-type="currency" office:value="1031522.39" table:style-name="ce9">
            <text:p>£1,031,522.39</text:p>
          </table:table-cell>
          <table:table-cell table:number-columns-repeated="16378"/>
        </table:table-row>
        <table:table-row table:style-name="ro2">
          <table:table-cell office:value-type="float" office:value="10011159" table:style-name="ce6">
            <text:p>10011159</text:p>
          </table:table-cell>
          <table:table-cell office:value-type="string" table:style-name="ce7">
            <text:p>TEMPUS TRAINING LIMITED</text:p>
          </table:table-cell>
          <table:table-cell office:value-type="float" office:value="10007432" table:style-name="ce8">
            <text:p>10007432</text:p>
          </table:table-cell>
          <table:table-cell office:value-type="string" table:style-name="ce7">
            <text:p>WEST SUSSEX COUNTY COUNCIL</text:p>
          </table:table-cell>
          <table:table-cell office:value-type="currency" office:value="110666.39" table:style-name="ce13">
            <text:p>£110,666.39</text:p>
          </table:table-cell>
          <table:table-cell office:value-type="currency" office:value="1031522.39" table:style-name="ce9">
            <text:p>£1,031,522.39</text:p>
          </table:table-cell>
          <table:table-cell table:number-columns-repeated="16378"/>
        </table:table-row>
        <table:table-row table:style-name="ro2">
          <table:table-cell office:value-type="float" office:value="10011159" table:style-name="ce6">
            <text:p>10011159</text:p>
          </table:table-cell>
          <table:table-cell office:value-type="string" table:style-name="ce7">
            <text:p>TEMPUS TRAINING LIMITED</text:p>
          </table:table-cell>
          <table:table-cell office:value-type="float" office:value="10004579" table:style-name="ce8">
            <text:p>10004579</text:p>
          </table:table-cell>
          <table:table-cell office:value-type="string" table:style-name="ce7">
            <text:p>NEW COLLEGE SWINDON</text:p>
          </table:table-cell>
          <table:table-cell office:value-type="currency" office:value="49000" table:style-name="ce13">
            <text:p>£49,000.00</text:p>
          </table:table-cell>
          <table:table-cell office:value-type="currency" office:value="1031522.39" table:style-name="ce9">
            <text:p>£1,031,522.39</text:p>
          </table:table-cell>
          <table:table-cell table:number-columns-repeated="16378"/>
        </table:table-row>
        <table:table-row table:style-name="ro2">
          <table:table-cell office:value-type="float" office:value="10011159" table:style-name="ce6">
            <text:p>10011159</text:p>
          </table:table-cell>
          <table:table-cell office:value-type="string" table:style-name="ce7">
            <text:p>TEMPUS TRAINING LIMITED</text:p>
          </table:table-cell>
          <table:table-cell office:value-type="float" office:value="10001473" table:style-name="ce8">
            <text:p>10001473</text:p>
          </table:table-cell>
          <table:table-cell office:value-type="string" table:style-name="ce7">
            <text:p>STOKE-ON-TRENT CITY COUNCIL</text:p>
          </table:table-cell>
          <table:table-cell office:value-type="currency" office:value="43700" table:style-name="ce13">
            <text:p>£43,700.00</text:p>
          </table:table-cell>
          <table:table-cell office:value-type="currency" office:value="1031522.39" table:style-name="ce9">
            <text:p>£1,031,522.39</text:p>
          </table:table-cell>
          <table:table-cell table:number-columns-repeated="16378"/>
        </table:table-row>
        <table:table-row table:style-name="ro2">
          <table:table-cell office:value-type="float" office:value="10023129" table:style-name="ce6">
            <text:p>10023129</text:p>
          </table:table-cell>
          <table:table-cell office:value-type="string" table:style-name="ce7">
            <text:p>RELX (UK) LIMITED</text:p>
          </table:table-cell>
          <table:table-cell office:value-type="float" office:value="10029952" table:style-name="ce8">
            <text:p>10029952</text:p>
          </table:table-cell>
          <table:table-cell office:value-type="string" table:style-name="ce7">
            <text:p>BPP PROFESSIONAL EDUCATION LIMITED</text:p>
          </table:table-cell>
          <table:table-cell office:value-type="currency" office:value="479524.31" table:style-name="ce13">
            <text:p>£479,524.31</text:p>
          </table:table-cell>
          <table:table-cell office:value-type="currency" office:value="1019789.26" table:style-name="ce9">
            <text:p>£1,019,789.26</text:p>
          </table:table-cell>
          <table:table-cell table:number-columns-repeated="16378"/>
        </table:table-row>
        <table:table-row table:style-name="ro2">
          <table:table-cell office:value-type="float" office:value="10023129" table:style-name="ce6">
            <text:p>10023129</text:p>
          </table:table-cell>
          <table:table-cell office:value-type="string" table:style-name="ce7">
            <text:p>RELX (UK) LIMITED</text:p>
          </table:table-cell>
          <table:table-cell office:value-type="float" office:value="10056738" table:style-name="ce8">
            <text:p>10056738</text:p>
          </table:table-cell>
          <table:table-cell office:value-type="string" table:style-name="ce7">
            <text:p>FIRST INTUITION LIMITED</text:p>
          </table:table-cell>
          <table:table-cell office:value-type="currency" office:value="190954.5" table:style-name="ce13">
            <text:p>£190,954.50</text:p>
          </table:table-cell>
          <table:table-cell office:value-type="currency" office:value="1019789.26" table:style-name="ce9">
            <text:p>£1,019,789.26</text:p>
          </table:table-cell>
          <table:table-cell table:number-columns-repeated="16378"/>
        </table:table-row>
        <table:table-row table:style-name="ro2">
          <table:table-cell office:value-type="float" office:value="10023129" table:style-name="ce6">
            <text:p>10023129</text:p>
          </table:table-cell>
          <table:table-cell office:value-type="string" table:style-name="ce7">
            <text:p>RELX (UK) LIMITED</text:p>
          </table:table-cell>
          <table:table-cell office:value-type="float" office:value="10056050" table:style-name="ce8">
            <text:p>10056050</text:p>
          </table:table-cell>
          <table:table-cell office:value-type="string" table:style-name="ce7">
            <text:p>FIRST INTUITION LEEDS LIMITED</text:p>
          </table:table-cell>
          <table:table-cell office:value-type="currency" office:value="97356.12" table:style-name="ce13">
            <text:p>£97,356.12</text:p>
          </table:table-cell>
          <table:table-cell office:value-type="currency" office:value="1019789.26" table:style-name="ce9">
            <text:p>£1,019,789.26</text:p>
          </table:table-cell>
          <table:table-cell table:number-columns-repeated="16378"/>
        </table:table-row>
        <table:table-row table:style-name="ro2">
          <table:table-cell office:value-type="float" office:value="10023129" table:style-name="ce6">
            <text:p>10023129</text:p>
          </table:table-cell>
          <table:table-cell office:value-type="string" table:style-name="ce7">
            <text:p>RELX (UK) LIMITED</text:p>
          </table:table-cell>
          <table:table-cell office:value-type="float" office:value="10062042" table:style-name="ce8">
            <text:p>10062042</text:p>
          </table:table-cell>
          <table:table-cell office:value-type="string" table:style-name="ce7">
            <text:p>FIRST INTUITION BRISTOL LIMITED</text:p>
          </table:table-cell>
          <table:table-cell office:value-type="currency" office:value="58354.239999999998" table:style-name="ce13">
            <text:p>£58,354.24</text:p>
          </table:table-cell>
          <table:table-cell office:value-type="currency" office:value="1019789.26" table:style-name="ce9">
            <text:p>£1,019,789.26</text:p>
          </table:table-cell>
          <table:table-cell table:number-columns-repeated="16378"/>
        </table:table-row>
        <table:table-row table:style-name="ro2">
          <table:table-cell office:value-type="float" office:value="10023129" table:style-name="ce6">
            <text:p>10023129</text:p>
          </table:table-cell>
          <table:table-cell office:value-type="string" table:style-name="ce7">
            <text:p>RELX (UK) LIMITED</text:p>
          </table:table-cell>
          <table:table-cell office:value-type="float" office:value="10040718" table:style-name="ce8">
            <text:p>10040718</text:p>
          </table:table-cell>
          <table:table-cell office:value-type="string" table:style-name="ce7">
            <text:p>FIRST INTUITION READING LIMITED</text:p>
          </table:table-cell>
          <table:table-cell office:value-type="currency" office:value="46948.639999999999" table:style-name="ce13">
            <text:p>£46,948.64</text:p>
          </table:table-cell>
          <table:table-cell office:value-type="currency" office:value="1019789.26" table:style-name="ce9">
            <text:p>£1,019,789.26</text:p>
          </table:table-cell>
          <table:table-cell table:number-columns-repeated="16378"/>
        </table:table-row>
        <table:table-row table:style-name="ro2">
          <table:table-cell office:value-type="float" office:value="10023129" table:style-name="ce6">
            <text:p>10023129</text:p>
          </table:table-cell>
          <table:table-cell office:value-type="string" table:style-name="ce7">
            <text:p>RELX (UK) LIMITED</text:p>
          </table:table-cell>
          <table:table-cell office:value-type="float" office:value="10061591" table:style-name="ce8">
            <text:p>10061591</text:p>
          </table:table-cell>
          <table:table-cell office:value-type="string" table:style-name="ce7">
            <text:p>KRESTON REEVES LLP</text:p>
          </table:table-cell>
          <table:table-cell office:value-type="currency" office:value="44998" table:style-name="ce13">
            <text:p>£44,998.00</text:p>
          </table:table-cell>
          <table:table-cell office:value-type="currency" office:value="1019789.26" table:style-name="ce9">
            <text:p>£1,019,789.26</text:p>
          </table:table-cell>
          <table:table-cell table:number-columns-repeated="16378"/>
        </table:table-row>
        <table:table-row table:style-name="ro2">
          <table:table-cell office:value-type="float" office:value="10023129" table:style-name="ce6">
            <text:p>10023129</text:p>
          </table:table-cell>
          <table:table-cell office:value-type="string" table:style-name="ce7">
            <text:p>RELX (UK) LIMITED</text:p>
          </table:table-cell>
          <table:table-cell office:value-type="float" office:value="10056749" table:style-name="ce8">
            <text:p>10056749</text:p>
          </table:table-cell>
          <table:table-cell office:value-type="string" table:style-name="ce7">
            <text:p>ERNST &amp; YOUNG LLP</text:p>
          </table:table-cell>
          <table:table-cell office:value-type="currency" office:value="38350" table:style-name="ce13">
            <text:p>£38,350.00</text:p>
          </table:table-cell>
          <table:table-cell office:value-type="currency" office:value="1019789.26" table:style-name="ce9">
            <text:p>£1,019,789.26</text:p>
          </table:table-cell>
          <table:table-cell table:number-columns-repeated="16378"/>
        </table:table-row>
        <table:table-row table:style-name="ro2">
          <table:table-cell office:value-type="float" office:value="10023129" table:style-name="ce6">
            <text:p>10023129</text:p>
          </table:table-cell>
          <table:table-cell office:value-type="string" table:style-name="ce7">
            <text:p>RELX (UK) LIMITED</text:p>
          </table:table-cell>
          <table:table-cell office:value-type="float" office:value="10000446" table:style-name="ce8">
            <text:p>10000446</text:p>
          </table:table-cell>
          <table:table-cell office:value-type="string" table:style-name="ce7">
            <text:p>KAPLAN FINANCIAL LIMITED</text:p>
          </table:table-cell>
          <table:table-cell office:value-type="currency" office:value="36948" table:style-name="ce13">
            <text:p>£36,948.00</text:p>
          </table:table-cell>
          <table:table-cell office:value-type="currency" office:value="1019789.26" table:style-name="ce9">
            <text:p>£1,019,789.26</text:p>
          </table:table-cell>
          <table:table-cell table:number-columns-repeated="16378"/>
        </table:table-row>
        <table:table-row table:style-name="ro2">
          <table:table-cell office:value-type="float" office:value="10023129" table:style-name="ce6">
            <text:p>10023129</text:p>
          </table:table-cell>
          <table:table-cell office:value-type="string" table:style-name="ce7">
            <text:p>RELX (UK) LIMITED</text:p>
          </table:table-cell>
          <table:table-cell office:value-type="float" office:value="10082311" table:style-name="ce8">
            <text:p>10082311</text:p>
          </table:table-cell>
          <table:table-cell office:value-type="string" table:style-name="ce7">
            <text:p>BISHOP FLEMING LLP</text:p>
          </table:table-cell>
          <table:table-cell office:value-type="currency" office:value="13894.65" table:style-name="ce13">
            <text:p>£13,894.65</text:p>
          </table:table-cell>
          <table:table-cell office:value-type="currency" office:value="1019789.26" table:style-name="ce9">
            <text:p>£1,019,789.26</text:p>
          </table:table-cell>
          <table:table-cell table:number-columns-repeated="16378"/>
        </table:table-row>
        <table:table-row table:style-name="ro2">
          <table:table-cell office:value-type="float" office:value="10023129" table:style-name="ce6">
            <text:p>10023129</text:p>
          </table:table-cell>
          <table:table-cell office:value-type="string" table:style-name="ce7">
            <text:p>RELX (UK) LIMITED</text:p>
          </table:table-cell>
          <table:table-cell office:value-type="float" office:value="10030926" table:style-name="ce8">
            <text:p>10030926</text:p>
          </table:table-cell>
          <table:table-cell office:value-type="string" table:style-name="ce7">
            <text:p>FIRST INTUITION CAMBRIDGE LIMITED</text:p>
          </table:table-cell>
          <table:table-cell office:value-type="currency" office:value="12460.8" table:style-name="ce13">
            <text:p>£12,460.80</text:p>
          </table:table-cell>
          <table:table-cell office:value-type="currency" office:value="1019789.26" table:style-name="ce9">
            <text:p>£1,019,789.26</text:p>
          </table:table-cell>
          <table:table-cell table:number-columns-repeated="16378"/>
        </table:table-row>
        <table:table-row table:style-name="ro2">
          <table:table-cell office:value-type="float" office:value="10063335" table:style-name="ce6">
            <text:p>10063335</text:p>
          </table:table-cell>
          <table:table-cell office:value-type="string" table:style-name="ce7">
            <text:p>THE CHIEF CONSTABLE OF SOUTH YORKSHIRE</text:p>
          </table:table-cell>
          <table:table-cell office:value-type="float" office:value="10005790" table:style-name="ce8">
            <text:p>10005790</text:p>
          </table:table-cell>
          <table:table-cell office:value-type="string" table:style-name="ce7">
            <text:p>SHEFFIELD HALLAM UNIVERSITY</text:p>
          </table:table-cell>
          <table:table-cell office:value-type="currency" office:value="1015596" table:style-name="ce13">
            <text:p>£1,015,596.00</text:p>
          </table:table-cell>
          <table:table-cell office:value-type="currency" office:value="1015596" table:style-name="ce9">
            <text:p>£1,015,596.00</text:p>
          </table:table-cell>
          <table:table-cell table:number-columns-repeated="16378"/>
        </table:table-row>
        <table:table-row table:style-name="ro2">
          <table:table-cell office:value-type="float" office:value="10064357" table:style-name="ce6">
            <text:p>10064357</text:p>
          </table:table-cell>
          <table:table-cell office:value-type="string" table:style-name="ce7">
            <text:p>NC GROUP LTD</text:p>
          </table:table-cell>
          <table:table-cell office:value-type="float" office:value="10001475" table:style-name="ce8">
            <text:p>10001475</text:p>
          </table:table-cell>
          <table:table-cell office:value-type="string" table:style-name="ce7">
            <text:p>CITY OF SUNDERLAND COLLEGE</text:p>
          </table:table-cell>
          <table:table-cell office:value-type="currency" office:value="501600" table:style-name="ce13">
            <text:p>£501,600.00</text:p>
          </table:table-cell>
          <table:table-cell office:value-type="currency" office:value="995837.79" table:style-name="ce9">
            <text:p>£995,837.79</text:p>
          </table:table-cell>
          <table:table-cell table:number-columns-repeated="16378"/>
        </table:table-row>
        <table:table-row table:style-name="ro2">
          <table:table-cell office:value-type="float" office:value="10064357" table:style-name="ce6">
            <text:p>10064357</text:p>
          </table:table-cell>
          <table:table-cell office:value-type="string" table:style-name="ce7">
            <text:p>NC GROUP LTD</text:p>
          </table:table-cell>
          <table:table-cell office:value-type="float" office:value="10006341" table:style-name="ce8">
            <text:p>10006341</text:p>
          </table:table-cell>
          <table:table-cell office:value-type="string" table:style-name="ce7">
            <text:p>THE EDUCATION TRAINING COLLECTIVE</text:p>
          </table:table-cell>
          <table:table-cell office:value-type="currency" office:value="461168" table:style-name="ce13">
            <text:p>£461,168.00</text:p>
          </table:table-cell>
          <table:table-cell office:value-type="currency" office:value="995837.79" table:style-name="ce9">
            <text:p>£995,837.79</text:p>
          </table:table-cell>
          <table:table-cell table:number-columns-repeated="16378"/>
        </table:table-row>
        <table:table-row table:style-name="ro2">
          <table:table-cell office:value-type="float" office:value="10064357" table:style-name="ce6">
            <text:p>10064357</text:p>
          </table:table-cell>
          <table:table-cell office:value-type="string" table:style-name="ce7">
            <text:p>NC GROUP LTD</text:p>
          </table:table-cell>
          <table:table-cell office:value-type="float" office:value="10001640" table:style-name="ce8">
            <text:p>10001640</text:p>
          </table:table-cell>
          <table:table-cell office:value-type="string" table:style-name="ce7">
            <text:p>INSPIRA (01)</text:p>
          </table:table-cell>
          <table:table-cell office:value-type="currency" office:value="33069.79" table:style-name="ce13">
            <text:p>£33,069.79</text:p>
          </table:table-cell>
          <table:table-cell office:value-type="currency" office:value="995837.79" table:style-name="ce9">
            <text:p>£995,837.79</text:p>
          </table:table-cell>
          <table:table-cell table:number-columns-repeated="16378"/>
        </table:table-row>
        <table:table-row table:style-name="ro2">
          <table:table-cell office:value-type="float" office:value="10004145" table:style-name="ce6">
            <text:p>10004145</text:p>
          </table:table-cell>
          <table:table-cell office:value-type="string" table:style-name="ce7">
            <text:p>MACINTYRE CARE</text:p>
          </table:table-cell>
          <table:table-cell office:value-type="float" office:value="10000055" table:style-name="ce8">
            <text:p>10000055</text:p>
          </table:table-cell>
          <table:table-cell office:value-type="string" table:style-name="ce7">
            <text:p>ABINGDON AND WITNEY COLLEGE</text:p>
          </table:table-cell>
          <table:table-cell office:value-type="currency" office:value="900000" table:style-name="ce13">
            <text:p>£900,000.00</text:p>
          </table:table-cell>
          <table:table-cell office:value-type="currency" office:value="979691.62" table:style-name="ce9">
            <text:p>£979,691.62</text:p>
          </table:table-cell>
          <table:table-cell table:number-columns-repeated="16378"/>
        </table:table-row>
        <table:table-row table:style-name="ro2">
          <table:table-cell office:value-type="float" office:value="10004145" table:style-name="ce6">
            <text:p>10004145</text:p>
          </table:table-cell>
          <table:table-cell office:value-type="string" table:style-name="ce7">
            <text:p>MACINTYRE CARE</text:p>
          </table:table-cell>
          <table:table-cell office:value-type="float" office:value="10003136" table:style-name="ce8">
            <text:p>10003136</text:p>
          </table:table-cell>
          <table:table-cell office:value-type="string" table:style-name="ce7">
            <text:p>HOMEFIELD COLLEGE</text:p>
          </table:table-cell>
          <table:table-cell office:value-type="currency" office:value="79691.62" table:style-name="ce13">
            <text:p>£79,691.62</text:p>
          </table:table-cell>
          <table:table-cell office:value-type="currency" office:value="979691.62" table:style-name="ce9">
            <text:p>£979,691.62</text:p>
          </table:table-cell>
          <table:table-cell table:number-columns-repeated="16378"/>
        </table:table-row>
        <table:table-row table:style-name="ro2">
          <table:table-cell office:value-type="float" office:value="10001467" table:style-name="ce6">
            <text:p>10001467</text:p>
          </table:table-cell>
          <table:table-cell office:value-type="string" table:style-name="ce7">
            <text:p>CITY OF BRISTOL COLLEGE</text:p>
          </table:table-cell>
          <table:table-cell office:value-type="float" office:value="10005891" table:style-name="ce8">
            <text:p>10005891</text:p>
          </table:table-cell>
          <table:table-cell office:value-type="string" table:style-name="ce7">
            <text:p>SKILLNET LIMITED</text:p>
          </table:table-cell>
          <table:table-cell office:value-type="currency" office:value="580000" table:style-name="ce13">
            <text:p>£580,000.00</text:p>
          </table:table-cell>
          <table:table-cell office:value-type="currency" office:value="974010" table:style-name="ce9">
            <text:p>£974,010.00</text:p>
          </table:table-cell>
          <table:table-cell table:number-columns-repeated="16378"/>
        </table:table-row>
        <table:table-row table:style-name="ro2">
          <table:table-cell office:value-type="float" office:value="10001467" table:style-name="ce6">
            <text:p>10001467</text:p>
          </table:table-cell>
          <table:table-cell office:value-type="string" table:style-name="ce7">
            <text:p>CITY OF BRISTOL COLLEGE</text:p>
          </table:table-cell>
          <table:table-cell office:value-type="float" office:value="10000896" table:style-name="ce8">
            <text:p>10000896</text:p>
          </table:table-cell>
          <table:table-cell office:value-type="string" table:style-name="ce7">
            <text:p>BRISTOL CITY COUNCIL</text:p>
          </table:table-cell>
          <table:table-cell office:value-type="currency" office:value="394010" table:style-name="ce13">
            <text:p>£394,010.00</text:p>
          </table:table-cell>
          <table:table-cell office:value-type="currency" office:value="974010" table:style-name="ce9">
            <text:p>£974,010.00</text:p>
          </table:table-cell>
          <table:table-cell table:number-columns-repeated="16378"/>
        </table:table-row>
        <table:table-row table:style-name="ro2">
          <table:table-cell office:value-type="float" office:value="10001143" table:style-name="ce6">
            <text:p>10001143</text:p>
          </table:table-cell>
          <table:table-cell office:value-type="string" table:style-name="ce7">
            <text:p>CANTERBURY CHRIST CHURCH UNIVERSITY</text:p>
          </table:table-cell>
          <table:table-cell office:value-type="float" office:value="10004351" table:style-name="ce8">
            <text:p>10004351</text:p>
          </table:table-cell>
          <table:table-cell office:value-type="string" table:style-name="ce7">
            <text:p>MIDDLESEX UNIVERSITY</text:p>
          </table:table-cell>
          <table:table-cell office:value-type="currency" office:value="866139.38" table:style-name="ce13">
            <text:p>£866,139.38</text:p>
          </table:table-cell>
          <table:table-cell office:value-type="currency" office:value="961892.6" table:style-name="ce9">
            <text:p>£961,892.60</text:p>
          </table:table-cell>
          <table:table-cell table:number-columns-repeated="16378"/>
        </table:table-row>
        <table:table-row table:style-name="ro2">
          <table:table-cell office:value-type="float" office:value="10001143" table:style-name="ce6">
            <text:p>10001143</text:p>
          </table:table-cell>
          <table:table-cell office:value-type="string" table:style-name="ce7">
            <text:p>CANTERBURY CHRIST CHURCH UNIVERSITY</text:p>
          </table:table-cell>
          <table:table-cell office:value-type="float" office:value="10004340" table:style-name="ce8">
            <text:p>10004340</text:p>
          </table:table-cell>
          <table:table-cell office:value-type="string" table:style-name="ce7">
            <text:p>MID-KENT COLLEGE</text:p>
          </table:table-cell>
          <table:table-cell office:value-type="currency" office:value="95753.22" table:style-name="ce13">
            <text:p>£95,753.22</text:p>
          </table:table-cell>
          <table:table-cell office:value-type="currency" office:value="961892.6" table:style-name="ce9">
            <text:p>£961,892.60</text:p>
          </table:table-cell>
          <table:table-cell table:number-columns-repeated="16378"/>
        </table:table-row>
        <table:table-row table:style-name="ro2">
          <table:table-cell office:value-type="float" office:value="10030573" table:style-name="ce6">
            <text:p>10030573</text:p>
          </table:table-cell>
          <table:table-cell office:value-type="string" table:style-name="ce7">
            <text:p>CK ASSESSMENT &amp; TRAINING LIMITED</text:p>
          </table:table-cell>
          <table:table-cell office:value-type="float" office:value="10003035" table:style-name="ce8">
            <text:p>10003035</text:p>
          </table:table-cell>
          <table:table-cell office:value-type="string" table:style-name="ce7">
            <text:p>HERTFORD REGIONAL COLLEGE</text:p>
          </table:table-cell>
          <table:table-cell office:value-type="currency" office:value="930622.62" table:style-name="ce13">
            <text:p>£930,622.62</text:p>
          </table:table-cell>
          <table:table-cell office:value-type="currency" office:value="930622.62" table:style-name="ce9">
            <text:p>£930,622.62</text:p>
          </table:table-cell>
          <table:table-cell table:number-columns-repeated="16378"/>
        </table:table-row>
        <table:table-row table:style-name="ro2">
          <table:table-cell office:value-type="float" office:value="10012965" table:style-name="ce6">
            <text:p>10012965</text:p>
          </table:table-cell>
          <table:table-cell office:value-type="string" table:style-name="ce7">
            <text:p>LANCASHIRE COMBINED FIRE AUTHORITY</text:p>
          </table:table-cell>
          <table:table-cell office:value-type="float" office:value="10004552" table:style-name="ce8">
            <text:p>10004552</text:p>
          </table:table-cell>
          <table:table-cell office:value-type="string" table:style-name="ce7">
            <text:p>NELSON AND COLNE COLLEGE</text:p>
          </table:table-cell>
          <table:table-cell office:value-type="currency" office:value="470007.33" table:style-name="ce13">
            <text:p>£470,007.33</text:p>
          </table:table-cell>
          <table:table-cell office:value-type="currency" office:value="922612.57000000007" table:style-name="ce9">
            <text:p>£922,612.57</text:p>
          </table:table-cell>
          <table:table-cell table:number-columns-repeated="16378"/>
        </table:table-row>
        <table:table-row table:style-name="ro2">
          <table:table-cell office:value-type="float" office:value="10012965" table:style-name="ce6">
            <text:p>10012965</text:p>
          </table:table-cell>
          <table:table-cell office:value-type="string" table:style-name="ce7">
            <text:p>LANCASHIRE COMBINED FIRE AUTHORITY</text:p>
          </table:table-cell>
          <table:table-cell office:value-type="float" office:value="10005200" table:style-name="ce8">
            <text:p>10005200</text:p>
          </table:table-cell>
          <table:table-cell office:value-type="string" table:style-name="ce7">
            <text:p>PRESTON COLLEGE</text:p>
          </table:table-cell>
          <table:table-cell office:value-type="currency" office:value="452605.24" table:style-name="ce13">
            <text:p>£452,605.24</text:p>
          </table:table-cell>
          <table:table-cell office:value-type="currency" office:value="922612.57000000007" table:style-name="ce9">
            <text:p>£922,612.57</text:p>
          </table:table-cell>
          <table:table-cell table:number-columns-repeated="16378"/>
        </table:table-row>
        <table:table-row table:style-name="ro2">
          <table:table-cell office:value-type="float" office:value="10020971" table:style-name="ce6">
            <text:p>10020971</text:p>
          </table:table-cell>
          <table:table-cell office:value-type="string" table:style-name="ce7">
            <text:p>ORCHARD TRAINING &amp; EDUCATION LTD</text:p>
          </table:table-cell>
          <table:table-cell office:value-type="float" office:value="10022513" table:style-name="ce8">
            <text:p>10022513</text:p>
          </table:table-cell>
          <table:table-cell office:value-type="string" table:style-name="ce7">
            <text:p>AVANT PARTNERSHIP LIMITED</text:p>
          </table:table-cell>
          <table:table-cell office:value-type="currency" office:value="913699.67" table:style-name="ce13">
            <text:p>£913,699.67</text:p>
          </table:table-cell>
          <table:table-cell office:value-type="currency" office:value="913699.67" table:style-name="ce9">
            <text:p>£913,699.67</text:p>
          </table:table-cell>
          <table:table-cell table:number-columns-repeated="16378"/>
        </table:table-row>
        <table:table-row table:style-name="ro2">
          <table:table-cell office:value-type="float" office:value="10013100" table:style-name="ce6">
            <text:p>10013100</text:p>
          </table:table-cell>
          <table:table-cell office:value-type="string" table:style-name="ce7">
            <text:p>GRA (GB) LIMITED</text:p>
          </table:table-cell>
          <table:table-cell office:value-type="float" office:value="10004577" table:style-name="ce8">
            <text:p>10004577</text:p>
          </table:table-cell>
          <table:table-cell office:value-type="string" table:style-name="ce7">
            <text:p>NOTTINGHAM COLLEGE</text:p>
          </table:table-cell>
          <table:table-cell office:value-type="currency" office:value="893249" table:style-name="ce13">
            <text:p>£893,249.00</text:p>
          </table:table-cell>
          <table:table-cell office:value-type="currency" office:value="893249" table:style-name="ce9">
            <text:p>£893,249.00</text:p>
          </table:table-cell>
          <table:table-cell table:number-columns-repeated="16378"/>
        </table:table-row>
        <table:table-row table:style-name="ro2">
          <table:table-cell office:value-type="float" office:value="10063343" table:style-name="ce6">
            <text:p>10063343</text:p>
          </table:table-cell>
          <table:table-cell office:value-type="string" table:style-name="ce7">
            <text:p>THE CHIEF CONSTABLE OF MERSEYSIDE</text:p>
          </table:table-cell>
          <table:table-cell office:value-type="float" office:value="10003957" table:style-name="ce8">
            <text:p>10003957</text:p>
          </table:table-cell>
          <table:table-cell office:value-type="string" table:style-name="ce7">
            <text:p>LIVERPOOL JOHN MOORES UNIVERSITY</text:p>
          </table:table-cell>
          <table:table-cell office:value-type="currency" office:value="884550" table:style-name="ce13">
            <text:p>£884,550.00</text:p>
          </table:table-cell>
          <table:table-cell office:value-type="currency" office:value="884550" table:style-name="ce9">
            <text:p>£884,550.00</text:p>
          </table:table-cell>
          <table:table-cell table:number-columns-repeated="16378"/>
        </table:table-row>
        <table:table-row table:style-name="ro2">
          <table:table-cell office:value-type="float" office:value="10056738" table:style-name="ce6">
            <text:p>10056738</text:p>
          </table:table-cell>
          <table:table-cell office:value-type="string" table:style-name="ce7">
            <text:p>FIRST INTUITION LIMITED</text:p>
          </table:table-cell>
          <table:table-cell office:value-type="float" office:value="10056749" table:style-name="ce8">
            <text:p>10056749</text:p>
          </table:table-cell>
          <table:table-cell office:value-type="string" table:style-name="ce7">
            <text:p>ERNST &amp; YOUNG LLP</text:p>
          </table:table-cell>
          <table:table-cell office:value-type="currency" office:value="430152" table:style-name="ce13">
            <text:p>£430,152.00</text:p>
          </table:table-cell>
          <table:table-cell office:value-type="currency" office:value="879907.22000000009" table:style-name="ce9">
            <text:p>£879,907.22</text:p>
          </table:table-cell>
          <table:table-cell table:number-columns-repeated="16378"/>
        </table:table-row>
        <table:table-row table:style-name="ro2">
          <table:table-cell office:value-type="float" office:value="10056738" table:style-name="ce6">
            <text:p>10056738</text:p>
          </table:table-cell>
          <table:table-cell office:value-type="string" table:style-name="ce7">
            <text:p>FIRST INTUITION LIMITED</text:p>
          </table:table-cell>
          <table:table-cell office:value-type="float" office:value="10061591" table:style-name="ce8">
            <text:p>10061591</text:p>
          </table:table-cell>
          <table:table-cell office:value-type="string" table:style-name="ce7">
            <text:p>KRESTON REEVES LLP</text:p>
          </table:table-cell>
          <table:table-cell office:value-type="currency" office:value="195115" table:style-name="ce13">
            <text:p>£195,115.00</text:p>
          </table:table-cell>
          <table:table-cell office:value-type="currency" office:value="879907.22000000009" table:style-name="ce9">
            <text:p>£879,907.22</text:p>
          </table:table-cell>
          <table:table-cell table:number-columns-repeated="16378"/>
        </table:table-row>
        <table:table-row table:style-name="ro2">
          <table:table-cell office:value-type="float" office:value="10056738" table:style-name="ce6">
            <text:p>10056738</text:p>
          </table:table-cell>
          <table:table-cell office:value-type="string" table:style-name="ce7">
            <text:p>FIRST INTUITION LIMITED</text:p>
          </table:table-cell>
          <table:table-cell office:value-type="float" office:value="10040718" table:style-name="ce8">
            <text:p>10040718</text:p>
          </table:table-cell>
          <table:table-cell office:value-type="string" table:style-name="ce7">
            <text:p>FIRST INTUITION READING LIMITED</text:p>
          </table:table-cell>
          <table:table-cell office:value-type="currency" office:value="94277.07" table:style-name="ce13">
            <text:p>£94,277.07</text:p>
          </table:table-cell>
          <table:table-cell office:value-type="currency" office:value="879907.22000000009" table:style-name="ce9">
            <text:p>£879,907.22</text:p>
          </table:table-cell>
          <table:table-cell table:number-columns-repeated="16378"/>
        </table:table-row>
        <table:table-row table:style-name="ro2">
          <table:table-cell office:value-type="float" office:value="10056738" table:style-name="ce6">
            <text:p>10056738</text:p>
          </table:table-cell>
          <table:table-cell office:value-type="string" table:style-name="ce7">
            <text:p>FIRST INTUITION LIMITED</text:p>
          </table:table-cell>
          <table:table-cell office:value-type="float" office:value="10034969" table:style-name="ce8">
            <text:p>10034969</text:p>
          </table:table-cell>
          <table:table-cell office:value-type="string" table:style-name="ce7">
            <text:p>FIRST INTUITION MAIDSTONE LIMITED</text:p>
          </table:table-cell>
          <table:table-cell office:value-type="currency" office:value="37823" table:style-name="ce13">
            <text:p>£37,823.00</text:p>
          </table:table-cell>
          <table:table-cell office:value-type="currency" office:value="879907.22000000009" table:style-name="ce9">
            <text:p>£879,907.22</text:p>
          </table:table-cell>
          <table:table-cell table:number-columns-repeated="16378"/>
        </table:table-row>
        <table:table-row table:style-name="ro2">
          <table:table-cell office:value-type="float" office:value="10056738" table:style-name="ce6">
            <text:p>10056738</text:p>
          </table:table-cell>
          <table:table-cell office:value-type="string" table:style-name="ce7">
            <text:p>FIRST INTUITION LIMITED</text:p>
          </table:table-cell>
          <table:table-cell office:value-type="float" office:value="10042003" table:style-name="ce8">
            <text:p>10042003</text:p>
          </table:table-cell>
          <table:table-cell office:value-type="string" table:style-name="ce7">
            <text:p>FIRST INTUITION CHELMSFORD LIMITED</text:p>
          </table:table-cell>
          <table:table-cell office:value-type="currency" office:value="33443.79" table:style-name="ce13">
            <text:p>£33,443.79</text:p>
          </table:table-cell>
          <table:table-cell office:value-type="currency" office:value="879907.22000000009" table:style-name="ce9">
            <text:p>£879,907.22</text:p>
          </table:table-cell>
          <table:table-cell table:number-columns-repeated="16378"/>
        </table:table-row>
        <table:table-row table:style-name="ro2">
          <table:table-cell office:value-type="float" office:value="10056738" table:style-name="ce6">
            <text:p>10056738</text:p>
          </table:table-cell>
          <table:table-cell office:value-type="string" table:style-name="ce7">
            <text:p>FIRST INTUITION LIMITED</text:p>
          </table:table-cell>
          <table:table-cell office:value-type="float" office:value="10082311" table:style-name="ce8">
            <text:p>10082311</text:p>
          </table:table-cell>
          <table:table-cell office:value-type="string" table:style-name="ce7">
            <text:p>BISHOP FLEMING LLP</text:p>
          </table:table-cell>
          <table:table-cell office:value-type="currency" office:value="26790" table:style-name="ce13">
            <text:p>£26,790.00</text:p>
          </table:table-cell>
          <table:table-cell office:value-type="currency" office:value="879907.22000000009" table:style-name="ce9">
            <text:p>£879,907.22</text:p>
          </table:table-cell>
          <table:table-cell table:number-columns-repeated="16378"/>
        </table:table-row>
        <table:table-row table:style-name="ro2">
          <table:table-cell office:value-type="float" office:value="10056738" table:style-name="ce6">
            <text:p>10056738</text:p>
          </table:table-cell>
          <table:table-cell office:value-type="string" table:style-name="ce7">
            <text:p>FIRST INTUITION LIMITED</text:p>
          </table:table-cell>
          <table:table-cell office:value-type="float" office:value="10062042" table:style-name="ce8">
            <text:p>10062042</text:p>
          </table:table-cell>
          <table:table-cell office:value-type="string" table:style-name="ce7">
            <text:p>FIRST INTUITION BRISTOL LIMITED</text:p>
          </table:table-cell>
          <table:table-cell office:value-type="currency" office:value="21181.33" table:style-name="ce13">
            <text:p>£21,181.33</text:p>
          </table:table-cell>
          <table:table-cell office:value-type="currency" office:value="879907.22000000009" table:style-name="ce9">
            <text:p>£879,907.22</text:p>
          </table:table-cell>
          <table:table-cell table:number-columns-repeated="16378"/>
        </table:table-row>
        <table:table-row table:style-name="ro2">
          <table:table-cell office:value-type="float" office:value="10056738" table:style-name="ce6">
            <text:p>10056738</text:p>
          </table:table-cell>
          <table:table-cell office:value-type="string" table:style-name="ce7">
            <text:p>FIRST INTUITION LIMITED</text:p>
          </table:table-cell>
          <table:table-cell office:value-type="float" office:value="10004977" table:style-name="ce8">
            <text:p>10004977</text:p>
          </table:table-cell>
          <table:table-cell office:value-type="string" table:style-name="ce7">
            <text:p>PARAGON EDUCATION &amp; SKILLS LIMITED</text:p>
          </table:table-cell>
          <table:table-cell office:value-type="currency" office:value="20500" table:style-name="ce13">
            <text:p>£20,500.00</text:p>
          </table:table-cell>
          <table:table-cell office:value-type="currency" office:value="879907.22000000009" table:style-name="ce9">
            <text:p>£879,907.22</text:p>
          </table:table-cell>
          <table:table-cell table:number-columns-repeated="16378"/>
        </table:table-row>
        <table:table-row table:style-name="ro2">
          <table:table-cell office:value-type="float" office:value="10056738" table:style-name="ce6">
            <text:p>10056738</text:p>
          </table:table-cell>
          <table:table-cell office:value-type="string" table:style-name="ce7">
            <text:p>FIRST INTUITION LIMITED</text:p>
          </table:table-cell>
          <table:table-cell office:value-type="float" office:value="10056050" table:style-name="ce8">
            <text:p>10056050</text:p>
          </table:table-cell>
          <table:table-cell office:value-type="string" table:style-name="ce7">
            <text:p>FIRST INTUITION LEEDS LIMITED</text:p>
          </table:table-cell>
          <table:table-cell office:value-type="currency" office:value="10620.82" table:style-name="ce13">
            <text:p>£10,620.82</text:p>
          </table:table-cell>
          <table:table-cell office:value-type="currency" office:value="879907.22000000009" table:style-name="ce9">
            <text:p>£879,907.22</text:p>
          </table:table-cell>
          <table:table-cell table:number-columns-repeated="16378"/>
        </table:table-row>
        <table:table-row table:style-name="ro2">
          <table:table-cell office:value-type="float" office:value="10056738" table:style-name="ce6">
            <text:p>10056738</text:p>
          </table:table-cell>
          <table:table-cell office:value-type="string" table:style-name="ce7">
            <text:p>FIRST INTUITION LIMITED</text:p>
          </table:table-cell>
          <table:table-cell office:value-type="float" office:value="10030926" table:style-name="ce8">
            <text:p>10030926</text:p>
          </table:table-cell>
          <table:table-cell office:value-type="string" table:style-name="ce7">
            <text:p>FIRST INTUITION CAMBRIDGE LIMITED</text:p>
          </table:table-cell>
          <table:table-cell office:value-type="currency" office:value="10004.209999999999" table:style-name="ce13">
            <text:p>£10,004.21</text:p>
          </table:table-cell>
          <table:table-cell office:value-type="currency" office:value="879907.22000000009" table:style-name="ce9">
            <text:p>£879,907.22</text:p>
          </table:table-cell>
          <table:table-cell table:number-columns-repeated="16378"/>
        </table:table-row>
        <table:table-row table:style-name="ro2">
          <table:table-cell office:value-type="float" office:value="10039859" table:style-name="ce6">
            <text:p>10039859</text:p>
          </table:table-cell>
          <table:table-cell office:value-type="string" table:style-name="ce7">
            <text:p>ACADEMY TRANSFORMATION TRUST</text:p>
          </table:table-cell>
          <table:table-cell office:value-type="float" office:value="10004577" table:style-name="ce8">
            <text:p>10004577</text:p>
          </table:table-cell>
          <table:table-cell office:value-type="string" table:style-name="ce7">
            <text:p>NOTTINGHAM COLLEGE</text:p>
          </table:table-cell>
          <table:table-cell office:value-type="currency" office:value="635000" table:style-name="ce13">
            <text:p>£635,000.00</text:p>
          </table:table-cell>
          <table:table-cell office:value-type="currency" office:value="832000" table:style-name="ce9">
            <text:p>£832,000.00</text:p>
          </table:table-cell>
          <table:table-cell table:number-columns-repeated="16378"/>
        </table:table-row>
        <table:table-row table:style-name="ro2">
          <table:table-cell office:value-type="float" office:value="10039859" table:style-name="ce6">
            <text:p>10039859</text:p>
          </table:table-cell>
          <table:table-cell office:value-type="string" table:style-name="ce7">
            <text:p>ACADEMY TRANSFORMATION TRUST</text:p>
          </table:table-cell>
          <table:table-cell office:value-type="float" office:value="10004801" table:style-name="ce8">
            <text:p>10004801</text:p>
          </table:table-cell>
          <table:table-cell office:value-type="string" table:style-name="ce7">
            <text:p>NOTTINGHAMSHIRE COUNTY COUNCIL</text:p>
          </table:table-cell>
          <table:table-cell office:value-type="currency" office:value="100000" table:style-name="ce13">
            <text:p>£100,000.00</text:p>
          </table:table-cell>
          <table:table-cell office:value-type="currency" office:value="832000" table:style-name="ce9">
            <text:p>£832,000.00</text:p>
          </table:table-cell>
          <table:table-cell table:number-columns-repeated="16378"/>
        </table:table-row>
        <table:table-row table:style-name="ro2">
          <table:table-cell office:value-type="float" office:value="10039859" table:style-name="ce6">
            <text:p>10039859</text:p>
          </table:table-cell>
          <table:table-cell office:value-type="string" table:style-name="ce7">
            <text:p>ACADEMY TRANSFORMATION TRUST</text:p>
          </table:table-cell>
          <table:table-cell office:value-type="float" office:value="10007427" table:style-name="ce8">
            <text:p>10007427</text:p>
          </table:table-cell>
          <table:table-cell office:value-type="string" table:style-name="ce7">
            <text:p>WEST NOTTINGHAMSHIRE COLLEGE</text:p>
          </table:table-cell>
          <table:table-cell office:value-type="currency" office:value="97000" table:style-name="ce13">
            <text:p>£97,000.00</text:p>
          </table:table-cell>
          <table:table-cell office:value-type="currency" office:value="832000" table:style-name="ce9">
            <text:p>£832,000.00</text:p>
          </table:table-cell>
          <table:table-cell table:number-columns-repeated="16378"/>
        </table:table-row>
        <table:table-row table:style-name="ro2">
          <table:table-cell office:value-type="float" office:value="10003427" table:style-name="ce6">
            <text:p>10003427</text:p>
          </table:table-cell>
          <table:table-cell office:value-type="string" table:style-name="ce7">
            <text:p>ITCHEN COLLEGE</text:p>
          </table:table-cell>
          <table:table-cell office:value-type="float" office:value="10002872" table:style-name="ce8">
            <text:p>10002872</text:p>
          </table:table-cell>
          <table:table-cell office:value-type="string" table:style-name="ce7">
            <text:p>HAMPSHIRE COUNTY COUNCIL</text:p>
          </table:table-cell>
          <table:table-cell office:value-type="currency" office:value="486488" table:style-name="ce13">
            <text:p>£486,488.00</text:p>
          </table:table-cell>
          <table:table-cell office:value-type="currency" office:value="802515" table:style-name="ce9">
            <text:p>£802,515.00</text:p>
          </table:table-cell>
          <table:table-cell table:number-columns-repeated="16378"/>
        </table:table-row>
        <table:table-row table:style-name="ro2">
          <table:table-cell office:value-type="float" office:value="10003427" table:style-name="ce6">
            <text:p>10003427</text:p>
          </table:table-cell>
          <table:table-cell office:value-type="string" table:style-name="ce7">
            <text:p>ITCHEN COLLEGE</text:p>
          </table:table-cell>
          <table:table-cell office:value-type="float" office:value="10006021" table:style-name="ce8">
            <text:p>10006021</text:p>
          </table:table-cell>
          <table:table-cell office:value-type="string" table:style-name="ce7">
            <text:p>SOUTHAMPTON CITY COUNCIL</text:p>
          </table:table-cell>
          <table:table-cell office:value-type="currency" office:value="316027" table:style-name="ce13">
            <text:p>£316,027.00</text:p>
          </table:table-cell>
          <table:table-cell office:value-type="currency" office:value="802515" table:style-name="ce9">
            <text:p>£802,515.00</text:p>
          </table:table-cell>
          <table:table-cell table:number-columns-repeated="16378"/>
        </table:table-row>
        <table:table-row table:style-name="ro2">
          <table:table-cell office:value-type="float" office:value="10017742" table:style-name="ce6">
            <text:p>10017742</text:p>
          </table:table-cell>
          <table:table-cell office:value-type="string" table:style-name="ce7">
            <text:p>ST JOHN'S RC SCHOOL (ESSEX)</text:p>
          </table:table-cell>
          <table:table-cell office:value-type="float" office:value="10006963" table:style-name="ce8">
            <text:p>10006963</text:p>
          </table:table-cell>
          <table:table-cell office:value-type="string" table:style-name="ce7">
            <text:p>NEW CITY COLLEGE</text:p>
          </table:table-cell>
          <table:table-cell office:value-type="currency" office:value="801231.69" table:style-name="ce13">
            <text:p>£801,231.69</text:p>
          </table:table-cell>
          <table:table-cell office:value-type="currency" office:value="801231.69" table:style-name="ce9">
            <text:p>£801,231.69</text:p>
          </table:table-cell>
          <table:table-cell table:number-columns-repeated="16378"/>
        </table:table-row>
        <table:table-row table:style-name="ro2">
          <table:table-cell office:value-type="float" office:value="10064367" table:style-name="ce6">
            <text:p>10064367</text:p>
          </table:table-cell>
          <table:table-cell office:value-type="string" table:style-name="ce7">
            <text:p>TST (SOUTH WEST) CIC</text:p>
          </table:table-cell>
          <table:table-cell office:value-type="float" office:value="10003841" table:style-name="ce8">
            <text:p>10003841</text:p>
          </table:table-cell>
          <table:table-cell office:value-type="string" table:style-name="ce7">
            <text:p>V LEARNING NETWORK, TRADING AS STEP INTO LEARNING LTD</text:p>
          </table:table-cell>
          <table:table-cell office:value-type="currency" office:value="784851.77" table:style-name="ce13">
            <text:p>£784,851.77</text:p>
          </table:table-cell>
          <table:table-cell office:value-type="currency" office:value="784851.77" table:style-name="ce9">
            <text:p>£784,851.77</text:p>
          </table:table-cell>
          <table:table-cell table:number-columns-repeated="16378"/>
        </table:table-row>
        <table:table-row table:style-name="ro2">
          <table:table-cell office:value-type="float" office:value="10039686" table:style-name="ce6">
            <text:p>10039686</text:p>
          </table:table-cell>
          <table:table-cell office:value-type="string" table:style-name="ce7">
            <text:p>JEWISH TRAINING ACADEMY FOR GIRLS (JTAG) LTD</text:p>
          </table:table-cell>
          <table:table-cell office:value-type="float" office:value="10006963" table:style-name="ce8">
            <text:p>10006963</text:p>
          </table:table-cell>
          <table:table-cell office:value-type="string" table:style-name="ce7">
            <text:p>NEW CITY COLLEGE</text:p>
          </table:table-cell>
          <table:table-cell office:value-type="currency" office:value="779545" table:style-name="ce13">
            <text:p>£779,545.00</text:p>
          </table:table-cell>
          <table:table-cell office:value-type="currency" office:value="779545" table:style-name="ce9">
            <text:p>£779,545.00</text:p>
          </table:table-cell>
          <table:table-cell table:number-columns-repeated="16378"/>
        </table:table-row>
        <table:table-row table:style-name="ro2">
          <table:table-cell office:value-type="float" office:value="10005999" table:style-name="ce6">
            <text:p>10005999</text:p>
          </table:table-cell>
          <table:table-cell office:value-type="string" table:style-name="ce7">
            <text:p>TYNE COAST COLLEGE</text:p>
          </table:table-cell>
          <table:table-cell office:value-type="float" office:value="10007100" table:style-name="ce8">
            <text:p>10007100</text:p>
          </table:table-cell>
          <table:table-cell office:value-type="string" table:style-name="ce7">
            <text:p>TYNE NORTH TRAINING LIMITED</text:p>
          </table:table-cell>
          <table:table-cell office:value-type="currency" office:value="434516.04" table:style-name="ce13">
            <text:p>£434,516.04</text:p>
          </table:table-cell>
          <table:table-cell office:value-type="currency" office:value="775649.04" table:style-name="ce9">
            <text:p>£775,649.04</text:p>
          </table:table-cell>
          <table:table-cell table:number-columns-repeated="16378"/>
        </table:table-row>
        <table:table-row table:style-name="ro2">
          <table:table-cell office:value-type="float" office:value="10005999" table:style-name="ce6">
            <text:p>10005999</text:p>
          </table:table-cell>
          <table:table-cell office:value-type="string" table:style-name="ce7">
            <text:p>TYNE COAST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7">
            <text:p>JTL</text:p>
          </table:table-cell>
          <table:table-cell office:value-type="currency" office:value="123858" table:style-name="ce13">
            <text:p>£123,858.00</text:p>
          </table:table-cell>
          <table:table-cell office:value-type="currency" office:value="775649.04" table:style-name="ce9">
            <text:p>£775,649.04</text:p>
          </table:table-cell>
          <table:table-cell table:number-columns-repeated="16378"/>
        </table:table-row>
        <table:table-row table:style-name="ro2">
          <table:table-cell office:value-type="float" office:value="10005999" table:style-name="ce6">
            <text:p>10005999</text:p>
          </table:table-cell>
          <table:table-cell office:value-type="string" table:style-name="ce7">
            <text:p>TYNE COAST COLLEGE</text:p>
          </table:table-cell>
          <table:table-cell office:value-type="float" office:value="10063508" table:style-name="ce8">
            <text:p>10063508</text:p>
          </table:table-cell>
          <table:table-cell office:value-type="string" table:style-name="ce7">
            <text:p>NORTHERN POWERGRID (YORKSHIRE) PLC</text:p>
          </table:table-cell>
          <table:table-cell office:value-type="currency" office:value="123450" table:style-name="ce13">
            <text:p>£123,450.00</text:p>
          </table:table-cell>
          <table:table-cell office:value-type="currency" office:value="775649.04" table:style-name="ce9">
            <text:p>£775,649.04</text:p>
          </table:table-cell>
          <table:table-cell table:number-columns-repeated="16378"/>
        </table:table-row>
        <table:table-row table:style-name="ro2">
          <table:table-cell office:value-type="float" office:value="10005999" table:style-name="ce6">
            <text:p>10005999</text:p>
          </table:table-cell>
          <table:table-cell office:value-type="string" table:style-name="ce7">
            <text:p>TYNE COAST COLLEGE</text:p>
          </table:table-cell>
          <table:table-cell office:value-type="float" office:value="10041332" table:style-name="ce8">
            <text:p>10041332</text:p>
          </table:table-cell>
          <table:table-cell office:value-type="string" table:style-name="ce7">
            <text:p>NHS ENGLAND NORTH EAST AND YORKSHIRE</text:p>
          </table:table-cell>
          <table:table-cell office:value-type="currency" office:value="84525" table:style-name="ce13">
            <text:p>£84,525.00</text:p>
          </table:table-cell>
          <table:table-cell office:value-type="currency" office:value="775649.04" table:style-name="ce9">
            <text:p>£775,649.04</text:p>
          </table:table-cell>
          <table:table-cell table:number-columns-repeated="16378"/>
        </table:table-row>
        <table:table-row table:style-name="ro2">
          <table:table-cell office:value-type="float" office:value="10005999" table:style-name="ce6">
            <text:p>10005999</text:p>
          </table:table-cell>
          <table:table-cell office:value-type="string" table:style-name="ce7">
            <text:p>TYNE COAST COLLEGE</text:p>
          </table:table-cell>
          <table:table-cell office:value-type="float" office:value="10001282" table:style-name="ce8">
            <text:p>10001282</text:p>
          </table:table-cell>
          <table:table-cell office:value-type="string" table:style-name="ce7">
            <text:p>UNIVERSITY OF NORTHUMBRIA AT NEWCASTLE</text:p>
          </table:table-cell>
          <table:table-cell office:value-type="currency" office:value="6000" table:style-name="ce13">
            <text:p>£6,000.00</text:p>
          </table:table-cell>
          <table:table-cell office:value-type="currency" office:value="775649.04" table:style-name="ce9">
            <text:p>£775,649.04</text:p>
          </table:table-cell>
          <table:table-cell table:number-columns-repeated="16378"/>
        </table:table-row>
        <table:table-row table:style-name="ro2">
          <table:table-cell office:value-type="float" office:value="10005999" table:style-name="ce6">
            <text:p>10005999</text:p>
          </table:table-cell>
          <table:table-cell office:value-type="string" table:style-name="ce7">
            <text:p>TYNE COAST COLLEGE</text:p>
          </table:table-cell>
          <table:table-cell office:value-type="float" office:value="10002527" table:style-name="ce8">
            <text:p>10002527</text:p>
          </table:table-cell>
          <table:table-cell office:value-type="string" table:style-name="ce7">
            <text:p>THE FOOTBALL ASSOCIATION PREMIER LEAGUE LIMITED</text:p>
          </table:table-cell>
          <table:table-cell office:value-type="currency" office:value="3300" table:style-name="ce13">
            <text:p>£3,300.00</text:p>
          </table:table-cell>
          <table:table-cell office:value-type="currency" office:value="775649.04" table:style-name="ce9">
            <text:p>£775,649.04</text:p>
          </table:table-cell>
          <table:table-cell table:number-columns-repeated="16378"/>
        </table:table-row>
        <table:table-row table:style-name="ro2">
          <table:table-cell office:value-type="float" office:value="10001654" table:style-name="ce6">
            <text:p>10001654</text:p>
          </table:table-cell>
          <table:table-cell office:value-type="string" table:style-name="ce7">
            <text:p>NORTH CONSETT LIMITED</text:p>
          </table:table-cell>
          <table:table-cell office:value-type="float" office:value="10001934" table:style-name="ce8">
            <text:p>10001934</text:p>
          </table:table-cell>
          <table:table-cell office:value-type="string" table:style-name="ce7">
            <text:p>DERWENTSIDE COLLEGE</text:p>
          </table:table-cell>
          <table:table-cell office:value-type="currency" office:value="436706" table:style-name="ce13">
            <text:p>£436,706.00</text:p>
          </table:table-cell>
          <table:table-cell office:value-type="currency" office:value="769857" table:style-name="ce9">
            <text:p>£769,857.00</text:p>
          </table:table-cell>
          <table:table-cell table:number-columns-repeated="16378"/>
        </table:table-row>
        <table:table-row table:style-name="ro2">
          <table:table-cell office:value-type="float" office:value="10001654" table:style-name="ce6">
            <text:p>10001654</text:p>
          </table:table-cell>
          <table:table-cell office:value-type="string" table:style-name="ce7">
            <text:p>NORTH CONSETT LIMITED</text:p>
          </table:table-cell>
          <table:table-cell office:value-type="float" office:value="10006341" table:style-name="ce8">
            <text:p>10006341</text:p>
          </table:table-cell>
          <table:table-cell office:value-type="string" table:style-name="ce7">
            <text:p>THE EDUCATION TRAINING COLLECTIVE</text:p>
          </table:table-cell>
          <table:table-cell office:value-type="currency" office:value="333151" table:style-name="ce13">
            <text:p>£333,151.00</text:p>
          </table:table-cell>
          <table:table-cell office:value-type="currency" office:value="769857" table:style-name="ce9">
            <text:p>£769,857.00</text:p>
          </table:table-cell>
          <table:table-cell table:number-columns-repeated="16378"/>
        </table:table-row>
        <table:table-row table:style-name="ro2">
          <table:table-cell office:value-type="float" office:value="10029170" table:style-name="ce6">
            <text:p>10029170</text:p>
          </table:table-cell>
          <table:table-cell office:value-type="string" table:style-name="ce7">
            <text:p>ORANGEBOX TRAINING SOLUTIONS UK LIMITED</text:p>
          </table:table-cell>
          <table:table-cell office:value-type="float" office:value="10001850" table:style-name="ce8">
            <text:p>10001850</text:p>
          </table:table-cell>
          <table:table-cell office:value-type="string" table:style-name="ce7">
            <text:p>DARLINGTON COLLEGE</text:p>
          </table:table-cell>
          <table:table-cell office:value-type="currency" office:value="300000" table:style-name="ce13">
            <text:p>£300,000.00</text:p>
          </table:table-cell>
          <table:table-cell office:value-type="currency" office:value="755785" table:style-name="ce9">
            <text:p>£755,785.00</text:p>
          </table:table-cell>
          <table:table-cell table:number-columns-repeated="16378"/>
        </table:table-row>
        <table:table-row table:style-name="ro2">
          <table:table-cell office:value-type="float" office:value="10029170" table:style-name="ce6">
            <text:p>10029170</text:p>
          </table:table-cell>
          <table:table-cell office:value-type="string" table:style-name="ce7">
            <text:p>ORANGEBOX TRAINING SOLUTIONS UK LIMITED</text:p>
          </table:table-cell>
          <table:table-cell office:value-type="float" office:value="10001475" table:style-name="ce8">
            <text:p>10001475</text:p>
          </table:table-cell>
          <table:table-cell office:value-type="string" table:style-name="ce7">
            <text:p>CITY OF SUNDERLAND COLLEGE</text:p>
          </table:table-cell>
          <table:table-cell office:value-type="currency" office:value="190500" table:style-name="ce13">
            <text:p>£190,500.00</text:p>
          </table:table-cell>
          <table:table-cell office:value-type="currency" office:value="755785" table:style-name="ce9">
            <text:p>£755,785.00</text:p>
          </table:table-cell>
          <table:table-cell table:number-columns-repeated="16378"/>
        </table:table-row>
        <table:table-row table:style-name="ro2">
          <table:table-cell office:value-type="float" office:value="10029170" table:style-name="ce6">
            <text:p>10029170</text:p>
          </table:table-cell>
          <table:table-cell office:value-type="string" table:style-name="ce7">
            <text:p>ORANGEBOX TRAINING SOLUTIONS UK LIMITED</text:p>
          </table:table-cell>
          <table:table-cell office:value-type="float" office:value="10037289" table:style-name="ce8">
            <text:p>10037289</text:p>
          </table:table-cell>
          <table:table-cell office:value-type="string" table:style-name="ce7">
            <text:p>WORKPAYS LIMITED</text:p>
          </table:table-cell>
          <table:table-cell office:value-type="currency" office:value="137319" table:style-name="ce13">
            <text:p>£137,319.00</text:p>
          </table:table-cell>
          <table:table-cell office:value-type="currency" office:value="755785" table:style-name="ce9">
            <text:p>£755,785.00</text:p>
          </table:table-cell>
          <table:table-cell table:number-columns-repeated="16378"/>
        </table:table-row>
        <table:table-row table:style-name="ro2">
          <table:table-cell office:value-type="float" office:value="10029170" table:style-name="ce6">
            <text:p>10029170</text:p>
          </table:table-cell>
          <table:table-cell office:value-type="string" table:style-name="ce7">
            <text:p>ORANGEBOX TRAINING SOLUTIONS UK LIMITED</text:p>
          </table:table-cell>
          <table:table-cell office:value-type="float" office:value="10006000" table:style-name="ce8">
            <text:p>10006000</text:p>
          </table:table-cell>
          <table:table-cell office:value-type="string" table:style-name="ce7">
            <text:p>SOUTH TYNESIDE COUNCIL</text:p>
          </table:table-cell>
          <table:table-cell office:value-type="currency" office:value="127966" table:style-name="ce13">
            <text:p>£127,966.00</text:p>
          </table:table-cell>
          <table:table-cell office:value-type="currency" office:value="755785" table:style-name="ce9">
            <text:p>£755,785.00</text:p>
          </table:table-cell>
          <table:table-cell table:number-columns-repeated="16378"/>
        </table:table-row>
        <table:table-row table:style-name="ro2">
          <table:table-cell office:value-type="float" office:value="10052859" table:style-name="ce6">
            <text:p>10052859</text:p>
          </table:table-cell>
          <table:table-cell office:value-type="string" table:style-name="ce7">
            <text:p>NEW MEANING TRAINING LIMITED</text:p>
          </table:table-cell>
          <table:table-cell office:value-type="float" office:value="10000473" table:style-name="ce8">
            <text:p>10000473</text:p>
          </table:table-cell>
          <table:table-cell office:value-type="string" table:style-name="ce7">
            <text:p>AYLESBURY COLLEGE</text:p>
          </table:table-cell>
          <table:table-cell office:value-type="currency" office:value="750000" table:style-name="ce13">
            <text:p>£750,000.00</text:p>
          </table:table-cell>
          <table:table-cell office:value-type="currency" office:value="750000" table:style-name="ce9">
            <text:p>£750,000.00</text:p>
          </table:table-cell>
          <table:table-cell table:number-columns-repeated="16378"/>
        </table:table-row>
        <table:table-row table:style-name="ro2">
          <table:table-cell office:value-type="float" office:value="10087877" table:style-name="ce6">
            <text:p>10087877</text:p>
          </table:table-cell>
          <table:table-cell office:value-type="string" table:style-name="ce7">
            <text:p>STOCKPORT COUNTY 2010 LIMITED</text:p>
          </table:table-cell>
          <table:table-cell office:value-type="float" office:value="10005998" table:style-name="ce8">
            <text:p>10005998</text:p>
          </table:table-cell>
          <table:table-cell office:value-type="string" table:style-name="ce7">
            <text:p>THE TRAFFORD COLLEGE GROUP</text:p>
          </table:table-cell>
          <table:table-cell office:value-type="currency" office:value="744609" table:style-name="ce13">
            <text:p>£744,609.00</text:p>
          </table:table-cell>
          <table:table-cell office:value-type="currency" office:value="744609" table:style-name="ce9">
            <text:p>£744,609.00</text:p>
          </table:table-cell>
          <table:table-cell table:number-columns-repeated="16378"/>
        </table:table-row>
        <table:table-row table:style-name="ro2">
          <table:table-cell office:value-type="float" office:value="10034328" table:style-name="ce6">
            <text:p>10034328</text:p>
          </table:table-cell>
          <table:table-cell office:value-type="string" table:style-name="ce7">
            <text:p>CHESHIRE COMBINED FIRE AND RESCUE AUTHORITY</text:p>
          </table:table-cell>
          <table:table-cell office:value-type="float" office:value="10007339" table:style-name="ce8">
            <text:p>10007339</text:p>
          </table:table-cell>
          <table:table-cell office:value-type="string" table:style-name="ce7">
            <text:p>WARRINGTON &amp; VALE ROYAL COLLEGE</text:p>
          </table:table-cell>
          <table:table-cell office:value-type="currency" office:value="559034.39" table:style-name="ce13">
            <text:p>£559,034.39</text:p>
          </table:table-cell>
          <table:table-cell office:value-type="currency" office:value="739872.39" table:style-name="ce9">
            <text:p>£739,872.39</text:p>
          </table:table-cell>
          <table:table-cell table:number-columns-repeated="16378"/>
        </table:table-row>
        <table:table-row table:style-name="ro2">
          <table:table-cell office:value-type="float" office:value="10034328" table:style-name="ce6">
            <text:p>10034328</text:p>
          </table:table-cell>
          <table:table-cell office:value-type="string" table:style-name="ce7">
            <text:p>CHESHIRE COMBINED FIRE AND RESCUE AUTHORITY</text:p>
          </table:table-cell>
          <table:table-cell office:value-type="float" office:value="10005972" table:style-name="ce8">
            <text:p>10005972</text:p>
          </table:table-cell>
          <table:table-cell office:value-type="string" table:style-name="ce7">
            <text:p>CHESHIRE COLLEGE SOUTH AND WEST</text:p>
          </table:table-cell>
          <table:table-cell office:value-type="currency" office:value="180838" table:style-name="ce13">
            <text:p>£180,838.00</text:p>
          </table:table-cell>
          <table:table-cell office:value-type="currency" office:value="739872.39" table:style-name="ce9">
            <text:p>£739,872.39</text:p>
          </table:table-cell>
          <table:table-cell table:number-columns-repeated="16378"/>
        </table:table-row>
        <table:table-row table:style-name="ro2">
          <table:table-cell office:value-type="float" office:value="10036559" table:style-name="ce6">
            <text:p>10036559</text:p>
          </table:table-cell>
          <table:table-cell office:value-type="string" table:style-name="ce7">
            <text:p>BEST PRACTICE PEOPLE LIMITED</text:p>
          </table:table-cell>
          <table:table-cell office:value-type="float" office:value="10002094" table:style-name="ce8">
            <text:p>10002094</text:p>
          </table:table-cell>
          <table:table-cell office:value-type="string" table:style-name="ce7">
            <text:p>EALING, HAMMERSMITH &amp; WEST LONDON COLLEGE</text:p>
          </table:table-cell>
          <table:table-cell office:value-type="currency" office:value="650000" table:style-name="ce13">
            <text:p>£650,000.00</text:p>
          </table:table-cell>
          <table:table-cell office:value-type="currency" office:value="720000" table:style-name="ce9">
            <text:p>£720,000.00</text:p>
          </table:table-cell>
          <table:table-cell table:number-columns-repeated="16378"/>
        </table:table-row>
        <table:table-row table:style-name="ro2">
          <table:table-cell office:value-type="float" office:value="10036559" table:style-name="ce6">
            <text:p>10036559</text:p>
          </table:table-cell>
          <table:table-cell office:value-type="string" table:style-name="ce7">
            <text:p>BEST PRACTICE PEOPLE LIMITED</text:p>
          </table:table-cell>
          <table:table-cell office:value-type="float" office:value="10024292" table:style-name="ce8">
            <text:p>10024292</text:p>
          </table:table-cell>
          <table:table-cell office:value-type="string" table:style-name="ce7">
            <text:p>CENTRAL BEDFORDSHIRE COUNCIL</text:p>
          </table:table-cell>
          <table:table-cell office:value-type="currency" office:value="70000" table:style-name="ce13">
            <text:p>£70,000.00</text:p>
          </table:table-cell>
          <table:table-cell office:value-type="currency" office:value="720000" table:style-name="ce9">
            <text:p>£720,000.00</text:p>
          </table:table-cell>
          <table:table-cell table:number-columns-repeated="16378"/>
        </table:table-row>
        <table:table-row table:style-name="ro2">
          <table:table-cell office:value-type="float" office:value="10014855" table:style-name="ce6">
            <text:p>10014855</text:p>
          </table:table-cell>
          <table:table-cell office:value-type="string" table:style-name="ce7">
            <text:p>BEIS ROCHEL D'SATMAR GIRLS' SCHOOL</text:p>
          </table:table-cell>
          <table:table-cell office:value-type="float" office:value="10007455" table:style-name="ce8">
            <text:p>10007455</text:p>
          </table:table-cell>
          <table:table-cell office:value-type="string" table:style-name="ce7">
            <text:p>CAPITAL CITY COLLEGE GROUP</text:p>
          </table:table-cell>
          <table:table-cell office:value-type="currency" office:value="718908.16" table:style-name="ce13">
            <text:p>£718,908.16</text:p>
          </table:table-cell>
          <table:table-cell office:value-type="currency" office:value="718908.16" table:style-name="ce9">
            <text:p>£718,908.16</text:p>
          </table:table-cell>
          <table:table-cell table:number-columns-repeated="16378"/>
        </table:table-row>
        <table:table-row table:style-name="ro2">
          <table:table-cell office:value-type="float" office:value="10019383" table:style-name="ce6">
            <text:p>10019383</text:p>
          </table:table-cell>
          <table:table-cell office:value-type="string" table:style-name="ce7">
            <text:p>CITY GATEWAY</text:p>
          </table:table-cell>
          <table:table-cell office:value-type="float" office:value="10006963" table:style-name="ce8">
            <text:p>10006963</text:p>
          </table:table-cell>
          <table:table-cell office:value-type="string" table:style-name="ce7">
            <text:p>NEW CITY COLLEGE</text:p>
          </table:table-cell>
          <table:table-cell office:value-type="currency" office:value="392000" table:style-name="ce13">
            <text:p>£392,000.00</text:p>
          </table:table-cell>
          <table:table-cell office:value-type="currency" office:value="690179.62" table:style-name="ce9">
            <text:p>£690,179.62</text:p>
          </table:table-cell>
          <table:table-cell table:number-columns-repeated="16378"/>
        </table:table-row>
        <table:table-row table:style-name="ro2">
          <table:table-cell office:value-type="float" office:value="10019383" table:style-name="ce6">
            <text:p>10019383</text:p>
          </table:table-cell>
          <table:table-cell office:value-type="string" table:style-name="ce7">
            <text:p>CITY GATEWAY</text:p>
          </table:table-cell>
          <table:table-cell office:value-type="float" office:value="10002073" table:style-name="ce8">
            <text:p>10002073</text:p>
          </table:table-cell>
          <table:table-cell office:value-type="string" table:style-name="ce7">
            <text:p>BIG CREATIVE TRAINING LTD</text:p>
          </table:table-cell>
          <table:table-cell office:value-type="currency" office:value="298179.62" table:style-name="ce13">
            <text:p>£298,179.62</text:p>
          </table:table-cell>
          <table:table-cell office:value-type="currency" office:value="690179.62" table:style-name="ce9">
            <text:p>£690,179.62</text:p>
          </table:table-cell>
          <table:table-cell table:number-columns-repeated="16378"/>
        </table:table-row>
        <table:table-row table:style-name="ro2">
          <table:table-cell office:value-type="float" office:value="10007802" table:style-name="ce6">
            <text:p>10007802</text:p>
          </table:table-cell>
          <table:table-cell office:value-type="string" table:style-name="ce7">
            <text:p>THE UNIVERSITY OF READING</text:p>
          </table:table-cell>
          <table:table-cell office:value-type="float" office:value="10000494" table:style-name="ce8">
            <text:p>10000494</text:p>
          </table:table-cell>
          <table:table-cell office:value-type="string" table:style-name="ce7">
            <text:p>BABINGTON BUSINESS COLLEGE LIMITED</text:p>
          </table:table-cell>
          <table:table-cell office:value-type="currency" office:value="684502" table:style-name="ce13">
            <text:p>£684,502.00</text:p>
          </table:table-cell>
          <table:table-cell office:value-type="currency" office:value="684502" table:style-name="ce9">
            <text:p>£684,502.00</text:p>
          </table:table-cell>
          <table:table-cell table:number-columns-repeated="16378"/>
        </table:table-row>
        <table:table-row table:style-name="ro2">
          <table:table-cell office:value-type="float" office:value="10036859" table:style-name="ce6">
            <text:p>10036859</text:p>
          </table:table-cell>
          <table:table-cell office:value-type="string" table:style-name="ce7">
            <text:p>SHEFFIELD UNITED COMMUNITY FOUNDATION LTD</text:p>
          </table:table-cell>
          <table:table-cell office:value-type="float" office:value="10005788" table:style-name="ce8">
            <text:p>10005788</text:p>
          </table:table-cell>
          <table:table-cell office:value-type="string" table:style-name="ce7">
            <text:p>SHEFFIELD COLLEGE, THE</text:p>
          </table:table-cell>
          <table:table-cell office:value-type="currency" office:value="569929.06000000006" table:style-name="ce13">
            <text:p>£569,929.06</text:p>
          </table:table-cell>
          <table:table-cell office:value-type="currency" office:value="682048.05999999994" table:style-name="ce9">
            <text:p>£682,048.06</text:p>
          </table:table-cell>
          <table:table-cell table:number-columns-repeated="16378"/>
        </table:table-row>
        <table:table-row table:style-name="ro2">
          <table:table-cell office:value-type="float" office:value="10036859" table:style-name="ce6">
            <text:p>10036859</text:p>
          </table:table-cell>
          <table:table-cell office:value-type="string" table:style-name="ce7">
            <text:p>SHEFFIELD UNITED COMMUNITY FOUNDATION LTD</text:p>
          </table:table-cell>
          <table:table-cell office:value-type="float" office:value="10000536" table:style-name="ce8">
            <text:p>10000536</text:p>
          </table:table-cell>
          <table:table-cell office:value-type="string" table:style-name="ce7">
            <text:p>BARNSLEY COLLEGE</text:p>
          </table:table-cell>
          <table:table-cell office:value-type="currency" office:value="112119" table:style-name="ce13">
            <text:p>£112,119.00</text:p>
          </table:table-cell>
          <table:table-cell office:value-type="currency" office:value="682048.05999999994" table:style-name="ce9">
            <text:p>£682,048.06</text:p>
          </table:table-cell>
          <table:table-cell table:number-columns-repeated="16378"/>
        </table:table-row>
        <table:table-row table:style-name="ro2">
          <table:table-cell office:value-type="float" office:value="10039448" table:style-name="ce6">
            <text:p>10039448</text:p>
          </table:table-cell>
          <table:table-cell office:value-type="string" table:style-name="ce7">
            <text:p>MOTIVE8-BRADFORD LTD</text:p>
          </table:table-cell>
          <table:table-cell office:value-type="float" office:value="10024962" table:style-name="ce8">
            <text:p>10024962</text:p>
          </table:table-cell>
          <table:table-cell office:value-type="string" table:style-name="ce7">
            <text:p>LUMINATE EDUCATION GROUP</text:p>
          </table:table-cell>
          <table:table-cell office:value-type="currency" office:value="675550.04" table:style-name="ce13">
            <text:p>£675,550.04</text:p>
          </table:table-cell>
          <table:table-cell office:value-type="currency" office:value="675550.04" table:style-name="ce9">
            <text:p>£675,550.04</text:p>
          </table:table-cell>
          <table:table-cell table:number-columns-repeated="16378"/>
        </table:table-row>
        <table:table-row table:style-name="ro2">
          <table:table-cell office:value-type="float" office:value="10006406" table:style-name="ce6">
            <text:p>10006406</text:p>
          </table:table-cell>
          <table:table-cell office:value-type="string" table:style-name="ce7">
            <text:p>FOUNDATION OF LIGHT</text:p>
          </table:table-cell>
          <table:table-cell office:value-type="float" office:value="10001475" table:style-name="ce8">
            <text:p>10001475</text:p>
          </table:table-cell>
          <table:table-cell office:value-type="string" table:style-name="ce7">
            <text:p>CITY OF SUNDERLAND COLLEGE</text:p>
          </table:table-cell>
          <table:table-cell office:value-type="currency" office:value="385000" table:style-name="ce13">
            <text:p>£385,000.00</text:p>
          </table:table-cell>
          <table:table-cell office:value-type="currency" office:value="670415.94999999995" table:style-name="ce9">
            <text:p>£670,415.95</text:p>
          </table:table-cell>
          <table:table-cell table:number-columns-repeated="16378"/>
        </table:table-row>
        <table:table-row table:style-name="ro2">
          <table:table-cell office:value-type="float" office:value="10006406" table:style-name="ce6">
            <text:p>10006406</text:p>
          </table:table-cell>
          <table:table-cell office:value-type="string" table:style-name="ce7">
            <text:p>FOUNDATION OF LIGHT</text:p>
          </table:table-cell>
          <table:table-cell office:value-type="float" office:value="10006407" table:style-name="ce8">
            <text:p>10006407</text:p>
          </table:table-cell>
          <table:table-cell office:value-type="string" table:style-name="ce7">
            <text:p>SUNDERLAND CITY METROPOLITAN BOROUGH COUNCIL</text:p>
          </table:table-cell>
          <table:table-cell office:value-type="currency" office:value="94609" table:style-name="ce13">
            <text:p>£94,609.00</text:p>
          </table:table-cell>
          <table:table-cell office:value-type="currency" office:value="670415.94999999995" table:style-name="ce9">
            <text:p>£670,415.95</text:p>
          </table:table-cell>
          <table:table-cell table:number-columns-repeated="16378"/>
        </table:table-row>
        <table:table-row table:style-name="ro2">
          <table:table-cell office:value-type="float" office:value="10006406" table:style-name="ce6">
            <text:p>10006406</text:p>
          </table:table-cell>
          <table:table-cell office:value-type="string" table:style-name="ce7">
            <text:p>FOUNDATION OF LIGHT</text:p>
          </table:table-cell>
          <table:table-cell office:value-type="float" office:value="10006000" table:style-name="ce8">
            <text:p>10006000</text:p>
          </table:table-cell>
          <table:table-cell office:value-type="string" table:style-name="ce7">
            <text:p>SOUTH TYNESIDE COUNCIL</text:p>
          </table:table-cell>
          <table:table-cell office:value-type="currency" office:value="84410" table:style-name="ce13">
            <text:p>£84,410.00</text:p>
          </table:table-cell>
          <table:table-cell office:value-type="currency" office:value="670415.94999999995" table:style-name="ce9">
            <text:p>£670,415.95</text:p>
          </table:table-cell>
          <table:table-cell table:number-columns-repeated="16378"/>
        </table:table-row>
        <table:table-row table:style-name="ro2">
          <table:table-cell office:value-type="float" office:value="10006406" table:style-name="ce6">
            <text:p>10006406</text:p>
          </table:table-cell>
          <table:table-cell office:value-type="string" table:style-name="ce7">
            <text:p>FOUNDATION OF LIGHT</text:p>
          </table:table-cell>
          <table:table-cell office:value-type="float" office:value="10002064" table:style-name="ce8">
            <text:p>10002064</text:p>
          </table:table-cell>
          <table:table-cell office:value-type="string" table:style-name="ce7">
            <text:p>COUNTY DURHAM COUNCIL</text:p>
          </table:table-cell>
          <table:table-cell office:value-type="currency" office:value="65146.95" table:style-name="ce13">
            <text:p>£65,146.95</text:p>
          </table:table-cell>
          <table:table-cell office:value-type="currency" office:value="670415.94999999995" table:style-name="ce9">
            <text:p>£670,415.95</text:p>
          </table:table-cell>
          <table:table-cell table:number-columns-repeated="16378"/>
        </table:table-row>
        <table:table-row table:style-name="ro2">
          <table:table-cell office:value-type="float" office:value="10006406" table:style-name="ce6">
            <text:p>10006406</text:p>
          </table:table-cell>
          <table:table-cell office:value-type="string" table:style-name="ce7">
            <text:p>FOUNDATION OF LIGHT</text:p>
          </table:table-cell>
          <table:table-cell office:value-type="float" office:value="10006086" table:style-name="ce8">
            <text:p>10006086</text:p>
          </table:table-cell>
          <table:table-cell office:value-type="string" table:style-name="ce7">
            <text:p>SPRINGBOARD SUNDERLAND TRUST</text:p>
          </table:table-cell>
          <table:table-cell office:value-type="currency" office:value="41250" table:style-name="ce13">
            <text:p>£41,250.00</text:p>
          </table:table-cell>
          <table:table-cell office:value-type="currency" office:value="670415.94999999995" table:style-name="ce9">
            <text:p>£670,415.95</text:p>
          </table:table-cell>
          <table:table-cell table:number-columns-repeated="16378"/>
        </table:table-row>
        <table:table-row table:style-name="ro2">
          <table:table-cell office:value-type="float" office:value="10040718" table:style-name="ce6">
            <text:p>10040718</text:p>
          </table:table-cell>
          <table:table-cell office:value-type="string" table:style-name="ce7">
            <text:p>FIRST INTUITION READING LIMITED</text:p>
          </table:table-cell>
          <table:table-cell office:value-type="float" office:value="10056749" table:style-name="ce8">
            <text:p>10056749</text:p>
          </table:table-cell>
          <table:table-cell office:value-type="string" table:style-name="ce7">
            <text:p>ERNST &amp; YOUNG LLP</text:p>
          </table:table-cell>
          <table:table-cell office:value-type="currency" office:value="492628" table:style-name="ce13">
            <text:p>£492,628.00</text:p>
          </table:table-cell>
          <table:table-cell office:value-type="currency" office:value="638482.80000000005" table:style-name="ce9">
            <text:p>£638,482.80</text:p>
          </table:table-cell>
          <table:table-cell table:number-columns-repeated="16378"/>
        </table:table-row>
        <table:table-row table:style-name="ro2">
          <table:table-cell office:value-type="float" office:value="10040718" table:style-name="ce6">
            <text:p>10040718</text:p>
          </table:table-cell>
          <table:table-cell office:value-type="string" table:style-name="ce7">
            <text:p>FIRST INTUITION READING LIMITED</text:p>
          </table:table-cell>
          <table:table-cell office:value-type="float" office:value="10056738" table:style-name="ce8">
            <text:p>10056738</text:p>
          </table:table-cell>
          <table:table-cell office:value-type="string" table:style-name="ce7">
            <text:p>FIRST INTUITION LIMITED</text:p>
          </table:table-cell>
          <table:table-cell office:value-type="currency" office:value="123109.97" table:style-name="ce13">
            <text:p>£123,109.97</text:p>
          </table:table-cell>
          <table:table-cell office:value-type="currency" office:value="638482.80000000005" table:style-name="ce9">
            <text:p>£638,482.80</text:p>
          </table:table-cell>
          <table:table-cell table:number-columns-repeated="16378"/>
        </table:table-row>
        <table:table-row table:style-name="ro2">
          <table:table-cell office:value-type="float" office:value="10040718" table:style-name="ce6">
            <text:p>10040718</text:p>
          </table:table-cell>
          <table:table-cell office:value-type="string" table:style-name="ce7">
            <text:p>FIRST INTUITION READING LIMITED</text:p>
          </table:table-cell>
          <table:table-cell office:value-type="float" office:value="10062042" table:style-name="ce8">
            <text:p>10062042</text:p>
          </table:table-cell>
          <table:table-cell office:value-type="string" table:style-name="ce7">
            <text:p>FIRST INTUITION BRISTOL LIMITED</text:p>
          </table:table-cell>
          <table:table-cell office:value-type="currency" office:value="21109.83" table:style-name="ce13">
            <text:p>£21,109.83</text:p>
          </table:table-cell>
          <table:table-cell office:value-type="currency" office:value="638482.80000000005" table:style-name="ce9">
            <text:p>£638,482.80</text:p>
          </table:table-cell>
          <table:table-cell table:number-columns-repeated="16378"/>
        </table:table-row>
        <table:table-row table:style-name="ro2">
          <table:table-cell office:value-type="float" office:value="10040718" table:style-name="ce6">
            <text:p>10040718</text:p>
          </table:table-cell>
          <table:table-cell office:value-type="string" table:style-name="ce7">
            <text:p>FIRST INTUITION READING LIMITED</text:p>
          </table:table-cell>
          <table:table-cell office:value-type="float" office:value="10030926" table:style-name="ce8">
            <text:p>10030926</text:p>
          </table:table-cell>
          <table:table-cell office:value-type="string" table:style-name="ce7">
            <text:p>FIRST INTUITION CAMBRIDGE LIMITED</text:p>
          </table:table-cell>
          <table:table-cell office:value-type="currency" office:value="1635" table:style-name="ce13">
            <text:p>£1,635.00</text:p>
          </table:table-cell>
          <table:table-cell office:value-type="currency" office:value="638482.80000000005" table:style-name="ce9">
            <text:p>£638,482.80</text:p>
          </table:table-cell>
          <table:table-cell table:number-columns-repeated="16378"/>
        </table:table-row>
        <table:table-row table:style-name="ro2">
          <table:table-cell office:value-type="float" office:value="10056776" table:style-name="ce6">
            <text:p>10056776</text:p>
          </table:table-cell>
          <table:table-cell office:value-type="string" table:style-name="ce7">
            <text:p>GOVIA THAMESLINK RAILWAY LIMITED</text:p>
          </table:table-cell>
          <table:table-cell office:value-type="float" office:value="10010672" table:style-name="ce8">
            <text:p>10010672</text:p>
          </table:table-cell>
          <table:table-cell office:value-type="string" table:style-name="ce7">
            <text:p>TRAIN'D UP RAILWAY RESOURCING LIMITED</text:p>
          </table:table-cell>
          <table:table-cell office:value-type="currency" office:value="625014" table:style-name="ce13">
            <text:p>£625,014.00</text:p>
          </table:table-cell>
          <table:table-cell office:value-type="currency" office:value="636983" table:style-name="ce9">
            <text:p>£636,983.00</text:p>
          </table:table-cell>
          <table:table-cell table:number-columns-repeated="16378"/>
        </table:table-row>
        <table:table-row table:style-name="ro2">
          <table:table-cell office:value-type="float" office:value="10056776" table:style-name="ce6">
            <text:p>10056776</text:p>
          </table:table-cell>
          <table:table-cell office:value-type="string" table:style-name="ce7">
            <text:p>GOVIA THAMESLINK RAILWAY LIMITED</text:p>
          </table:table-cell>
          <table:table-cell office:value-type="float" office:value="10085356" table:style-name="ce8">
            <text:p>10085356</text:p>
          </table:table-cell>
          <table:table-cell office:value-type="string" table:style-name="ce7">
            <text:p>SIEMENS MOBILITY LIMITED</text:p>
          </table:table-cell>
          <table:table-cell office:value-type="currency" office:value="11969" table:style-name="ce13">
            <text:p>£11,969.00</text:p>
          </table:table-cell>
          <table:table-cell office:value-type="currency" office:value="636983" table:style-name="ce9">
            <text:p>£636,983.00</text:p>
          </table:table-cell>
          <table:table-cell table:number-columns-repeated="16378"/>
        </table:table-row>
        <table:table-row table:style-name="ro2">
          <table:table-cell office:value-type="float" office:value="10049354" table:style-name="ce6">
            <text:p>10049354</text:p>
          </table:table-cell>
          <table:table-cell office:value-type="string" table:style-name="ce7">
            <text:p>ARTS1 LIMITED</text:p>
          </table:table-cell>
          <table:table-cell office:value-type="float" office:value="10004375" table:style-name="ce8">
            <text:p>10004375</text:p>
          </table:table-cell>
          <table:table-cell office:value-type="string" table:style-name="ce7">
            <text:p>MILTON KEYNES COLLEGE</text:p>
          </table:table-cell>
          <table:table-cell office:value-type="currency" office:value="364107.52000000002" table:style-name="ce13">
            <text:p>£364,107.52</text:p>
          </table:table-cell>
          <table:table-cell office:value-type="currency" office:value="619107.52" table:style-name="ce9">
            <text:p>£619,107.52</text:p>
          </table:table-cell>
          <table:table-cell table:number-columns-repeated="16378"/>
        </table:table-row>
        <table:table-row table:style-name="ro2">
          <table:table-cell office:value-type="float" office:value="10049354" table:style-name="ce6">
            <text:p>10049354</text:p>
          </table:table-cell>
          <table:table-cell office:value-type="string" table:style-name="ce7">
            <text:p>ARTS1 LIMITED</text:p>
          </table:table-cell>
          <table:table-cell office:value-type="float" office:value="10000610" table:style-name="ce8">
            <text:p>10000610</text:p>
          </table:table-cell>
          <table:table-cell office:value-type="string" table:style-name="ce7">
            <text:p>BEDFORD COLLEGE</text:p>
          </table:table-cell>
          <table:table-cell office:value-type="currency" office:value="255000" table:style-name="ce13">
            <text:p>£255,000.00</text:p>
          </table:table-cell>
          <table:table-cell office:value-type="currency" office:value="619107.52" table:style-name="ce9">
            <text:p>£619,107.52</text:p>
          </table:table-cell>
          <table:table-cell table:number-columns-repeated="16378"/>
        </table:table-row>
        <table:table-row table:style-name="ro2">
          <table:table-cell office:value-type="float" office:value="10034234" table:style-name="ce6">
            <text:p>10034234</text:p>
          </table:table-cell>
          <table:table-cell office:value-type="string" table:style-name="ce7">
            <text:p>ACTION COMMUNITY ENTERPRISES CIC</text:p>
          </table:table-cell>
          <table:table-cell office:value-type="float" office:value="10007916" table:style-name="ce8">
            <text:p>10007916</text:p>
          </table:table-cell>
          <table:table-cell office:value-type="string" table:style-name="ce7">
            <text:p>THE COLLEGE OF WEST ANGLIA</text:p>
          </table:table-cell>
          <table:table-cell office:value-type="currency" office:value="493850" table:style-name="ce13">
            <text:p>£493,850.00</text:p>
          </table:table-cell>
          <table:table-cell office:value-type="currency" office:value="612823.4" table:style-name="ce9">
            <text:p>£612,823.40</text:p>
          </table:table-cell>
          <table:table-cell table:number-columns-repeated="16378"/>
        </table:table-row>
        <table:table-row table:style-name="ro2">
          <table:table-cell office:value-type="float" office:value="10034234" table:style-name="ce6">
            <text:p>10034234</text:p>
          </table:table-cell>
          <table:table-cell office:value-type="string" table:style-name="ce7">
            <text:p>ACTION COMMUNITY ENTERPRISES CIC</text:p>
          </table:table-cell>
          <table:table-cell office:value-type="float" office:value="10004116" table:style-name="ce8">
            <text:p>10004116</text:p>
          </table:table-cell>
          <table:table-cell office:value-type="string" table:style-name="ce7">
            <text:p>EAST COAST COLLEGE</text:p>
          </table:table-cell>
          <table:table-cell office:value-type="currency" office:value="118973.4" table:style-name="ce13">
            <text:p>£118,973.40</text:p>
          </table:table-cell>
          <table:table-cell office:value-type="currency" office:value="612823.4" table:style-name="ce9">
            <text:p>£612,823.40</text:p>
          </table:table-cell>
          <table:table-cell table:number-columns-repeated="16378"/>
        </table:table-row>
        <table:table-row table:style-name="ro2">
          <table:table-cell office:value-type="float" office:value="10063340" table:style-name="ce6">
            <text:p>10063340</text:p>
          </table:table-cell>
          <table:table-cell office:value-type="string" table:style-name="ce7">
            <text:p>THE CHIEF CONSTABLE OF NORTHUMBRIA</text:p>
          </table:table-cell>
          <table:table-cell office:value-type="float" office:value="10001282" table:style-name="ce8">
            <text:p>10001282</text:p>
          </table:table-cell>
          <table:table-cell office:value-type="string" table:style-name="ce7">
            <text:p>UNIVERSITY OF NORTHUMBRIA AT NEWCASTLE</text:p>
          </table:table-cell>
          <table:table-cell office:value-type="currency" office:value="610593" table:style-name="ce13">
            <text:p>£610,593.00</text:p>
          </table:table-cell>
          <table:table-cell office:value-type="currency" office:value="610593" table:style-name="ce9">
            <text:p>£610,593.00</text:p>
          </table:table-cell>
          <table:table-cell table:number-columns-repeated="16378"/>
        </table:table-row>
        <table:table-row table:style-name="ro2">
          <table:table-cell office:value-type="float" office:value="10046953" table:style-name="ce6">
            <text:p>10046953</text:p>
          </table:table-cell>
          <table:table-cell office:value-type="string" table:style-name="ce7">
            <text:p>ELITEFORM LIMITED</text:p>
          </table:table-cell>
          <table:table-cell office:value-type="float" office:value="10003010" table:style-name="ce8">
            <text:p>10003010</text:p>
          </table:table-cell>
          <table:table-cell office:value-type="string" table:style-name="ce7">
            <text:p>COVENTRY COLLEGE</text:p>
          </table:table-cell>
          <table:table-cell office:value-type="currency" office:value="459298" table:style-name="ce13">
            <text:p>£459,298.00</text:p>
          </table:table-cell>
          <table:table-cell office:value-type="currency" office:value="603569.66" table:style-name="ce9">
            <text:p>£603,569.66</text:p>
          </table:table-cell>
          <table:table-cell table:number-columns-repeated="16378"/>
        </table:table-row>
        <table:table-row table:style-name="ro2">
          <table:table-cell office:value-type="float" office:value="10046953" table:style-name="ce6">
            <text:p>10046953</text:p>
          </table:table-cell>
          <table:table-cell office:value-type="string" table:style-name="ce7">
            <text:p>ELITEFORM LIMITED</text:p>
          </table:table-cell>
          <table:table-cell office:value-type="float" office:value="10021755" table:style-name="ce8">
            <text:p>10021755</text:p>
          </table:table-cell>
          <table:table-cell office:value-type="string" table:style-name="ce7">
            <text:p>TOTAL PEOPLE LIMITED</text:p>
          </table:table-cell>
          <table:table-cell office:value-type="currency" office:value="144271.66" table:style-name="ce13">
            <text:p>£144,271.66</text:p>
          </table:table-cell>
          <table:table-cell office:value-type="currency" office:value="603569.66" table:style-name="ce9">
            <text:p>£603,569.66</text:p>
          </table:table-cell>
          <table:table-cell table:number-columns-repeated="16378"/>
        </table:table-row>
        <table:table-row table:style-name="ro2">
          <table:table-cell office:value-type="float" office:value="10007146" table:style-name="ce6">
            <text:p>10007146</text:p>
          </table:table-cell>
          <table:table-cell office:value-type="string" table:style-name="ce7">
            <text:p>UNIVERSITY OF GREENWICH</text:p>
          </table:table-cell>
          <table:table-cell office:value-type="float" office:value="10005891" table:style-name="ce8">
            <text:p>10005891</text:p>
          </table:table-cell>
          <table:table-cell office:value-type="string" table:style-name="ce7">
            <text:p>SKILLNET LIMITED</text:p>
          </table:table-cell>
          <table:table-cell office:value-type="currency" office:value="603000" table:style-name="ce13">
            <text:p>£603,000.00</text:p>
          </table:table-cell>
          <table:table-cell office:value-type="currency" office:value="603000" table:style-name="ce9">
            <text:p>£603,000.00</text:p>
          </table:table-cell>
          <table:table-cell table:number-columns-repeated="16378"/>
        </table:table-row>
        <table:table-row table:style-name="ro2">
          <table:table-cell office:value-type="float" office:value="10084319" table:style-name="ce6">
            <text:p>10084319</text:p>
          </table:table-cell>
          <table:table-cell office:value-type="string" table:style-name="ce7">
            <text:p>BROMLEY EDUCATION SPORT TRAINING LTD</text:p>
          </table:table-cell>
          <table:table-cell office:value-type="float" office:value="10000948" table:style-name="ce8">
            <text:p>10000948</text:p>
          </table:table-cell>
          <table:table-cell office:value-type="string" table:style-name="ce7">
            <text:p>LONDON SOUTH EAST COLLEGES</text:p>
          </table:table-cell>
          <table:table-cell office:value-type="currency" office:value="593788.89" table:style-name="ce13">
            <text:p>£593,788.89</text:p>
          </table:table-cell>
          <table:table-cell office:value-type="currency" office:value="602684.89" table:style-name="ce9">
            <text:p>£602,684.89</text:p>
          </table:table-cell>
          <table:table-cell table:number-columns-repeated="16378"/>
        </table:table-row>
        <table:table-row table:style-name="ro2">
          <table:table-cell office:value-type="float" office:value="10084319" table:style-name="ce6">
            <text:p>10084319</text:p>
          </table:table-cell>
          <table:table-cell office:value-type="string" table:style-name="ce7">
            <text:p>BROMLEY EDUCATION SPORT TRAINING LTD</text:p>
          </table:table-cell>
          <table:table-cell office:value-type="float" office:value="10043208" table:style-name="ce8">
            <text:p>10043208</text:p>
          </table:table-cell>
          <table:table-cell office:value-type="string" table:style-name="ce7">
            <text:p>SCL EDUCATION &amp; TRAINING LIMITED</text:p>
          </table:table-cell>
          <table:table-cell office:value-type="currency" office:value="8896" table:style-name="ce13">
            <text:p>£8,896.00</text:p>
          </table:table-cell>
          <table:table-cell office:value-type="currency" office:value="602684.89" table:style-name="ce9">
            <text:p>£602,684.89</text:p>
          </table:table-cell>
          <table:table-cell table:number-columns-repeated="16378"/>
        </table:table-row>
        <table:table-row table:style-name="ro2">
          <table:table-cell office:value-type="float" office:value="10040825" table:style-name="ce6">
            <text:p>10040825</text:p>
          </table:table-cell>
          <table:table-cell office:value-type="string" table:style-name="ce7">
            <text:p>ADAM BODEN</text:p>
          </table:table-cell>
          <table:table-cell office:value-type="float" office:value="10002073" table:style-name="ce8">
            <text:p>10002073</text:p>
          </table:table-cell>
          <table:table-cell office:value-type="string" table:style-name="ce7">
            <text:p>BIG CREATIVE TRAINING LTD</text:p>
          </table:table-cell>
          <table:table-cell office:value-type="currency" office:value="598973.27" table:style-name="ce13">
            <text:p>£598,973.27</text:p>
          </table:table-cell>
          <table:table-cell office:value-type="currency" office:value="598973.27" table:style-name="ce9">
            <text:p>£598,973.27</text:p>
          </table:table-cell>
          <table:table-cell table:number-columns-repeated="16378"/>
        </table:table-row>
        <table:table-row table:style-name="ro2">
          <table:table-cell office:value-type="float" office:value="10033156" table:style-name="ce6">
            <text:p>10033156</text:p>
          </table:table-cell>
          <table:table-cell office:value-type="string" table:style-name="ce7">
            <text:p>BACK 2 WORK COMPLETE TRAINING LIMITED</text:p>
          </table:table-cell>
          <table:table-cell office:value-type="float" office:value="10001116" table:style-name="ce8">
            <text:p>10001116</text:p>
          </table:table-cell>
          <table:table-cell office:value-type="string" table:style-name="ce7">
            <text:p>CAMBRIDGE REGIONAL COLLEGE</text:p>
          </table:table-cell>
          <table:table-cell office:value-type="currency" office:value="520000" table:style-name="ce13">
            <text:p>£520,000.00</text:p>
          </table:table-cell>
          <table:table-cell office:value-type="currency" office:value="597497" table:style-name="ce9">
            <text:p>£597,497.00</text:p>
          </table:table-cell>
          <table:table-cell table:number-columns-repeated="16378"/>
        </table:table-row>
        <table:table-row table:style-name="ro2">
          <table:table-cell office:value-type="float" office:value="10033156" table:style-name="ce6">
            <text:p>10033156</text:p>
          </table:table-cell>
          <table:table-cell office:value-type="string" table:style-name="ce7">
            <text:p>BACK 2 WORK COMPLETE TRAINING LIMITED</text:p>
          </table:table-cell>
          <table:table-cell office:value-type="float" office:value="10001476" table:style-name="ce8">
            <text:p>10001476</text:p>
          </table:table-cell>
          <table:table-cell office:value-type="string" table:style-name="ce7">
            <text:p>UNITED COLLEGES GROUP</text:p>
          </table:table-cell>
          <table:table-cell office:value-type="currency" office:value="68000" table:style-name="ce13">
            <text:p>£68,000.00</text:p>
          </table:table-cell>
          <table:table-cell office:value-type="currency" office:value="597497" table:style-name="ce9">
            <text:p>£597,497.00</text:p>
          </table:table-cell>
          <table:table-cell table:number-columns-repeated="16378"/>
        </table:table-row>
        <table:table-row table:style-name="ro2">
          <table:table-cell office:value-type="float" office:value="10033156" table:style-name="ce6">
            <text:p>10033156</text:p>
          </table:table-cell>
          <table:table-cell office:value-type="string" table:style-name="ce7">
            <text:p>BACK 2 WORK COMPLETE TRAINING LIMITED</text:p>
          </table:table-cell>
          <table:table-cell office:value-type="float" office:value="10003955" table:style-name="ce8">
            <text:p>10003955</text:p>
          </table:table-cell>
          <table:table-cell office:value-type="string" table:style-name="ce7">
            <text:p>THE CITY OF LIVERPOOL COLLEGE</text:p>
          </table:table-cell>
          <table:table-cell office:value-type="currency" office:value="9497" table:style-name="ce13">
            <text:p>£9,497.00</text:p>
          </table:table-cell>
          <table:table-cell office:value-type="currency" office:value="597497" table:style-name="ce9">
            <text:p>£597,497.00</text:p>
          </table:table-cell>
          <table:table-cell table:number-columns-repeated="16378"/>
        </table:table-row>
        <table:table-row table:style-name="ro2">
          <table:table-cell office:value-type="float" office:value="10053293" table:style-name="ce6">
            <text:p>10053293</text:p>
          </table:table-cell>
          <table:table-cell office:value-type="string" table:style-name="ce7">
            <text:p>ST. EDMUNDS SOCIETY</text:p>
          </table:table-cell>
          <table:table-cell office:value-type="float" office:value="10004116" table:style-name="ce8">
            <text:p>10004116</text:p>
          </table:table-cell>
          <table:table-cell office:value-type="string" table:style-name="ce7">
            <text:p>EAST COAST COLLEGE</text:p>
          </table:table-cell>
          <table:table-cell office:value-type="currency" office:value="594867" table:style-name="ce13">
            <text:p>£594,867.00</text:p>
          </table:table-cell>
          <table:table-cell office:value-type="currency" office:value="594867" table:style-name="ce9">
            <text:p>£594,867.00</text:p>
          </table:table-cell>
          <table:table-cell table:number-columns-repeated="16378"/>
        </table:table-row>
        <table:table-row table:style-name="ro2">
          <table:table-cell office:value-type="float" office:value="10091583" table:style-name="ce6">
            <text:p>10091583</text:p>
          </table:table-cell>
          <table:table-cell office:value-type="string" table:style-name="ce7">
            <text:p>SPORTS GROUP INTERNATIONAL UK LIMITED</text:p>
          </table:table-cell>
          <table:table-cell office:value-type="float" office:value="10008155" table:style-name="ce8">
            <text:p>10008155</text:p>
          </table:table-cell>
          <table:table-cell office:value-type="string" table:style-name="ce7">
            <text:p>CENTRAL YOUNG MEN'S CHRISTIAN ASSOCIATION</text:p>
          </table:table-cell>
          <table:table-cell office:value-type="currency" office:value="592889.69999999995" table:style-name="ce13">
            <text:p>£592,889.70</text:p>
          </table:table-cell>
          <table:table-cell office:value-type="currency" office:value="592889.70000000007" table:style-name="ce9">
            <text:p>£592,889.70</text:p>
          </table:table-cell>
          <table:table-cell table:number-columns-repeated="16378"/>
        </table:table-row>
        <table:table-row table:style-name="ro2">
          <table:table-cell office:value-type="float" office:value="10088368" table:style-name="ce6">
            <text:p>10088368</text:p>
          </table:table-cell>
          <table:table-cell office:value-type="string" table:style-name="ce7">
            <text:p>JEWISH TEACHERS' TRAINING COLLEGE</text:p>
          </table:table-cell>
          <table:table-cell office:value-type="float" office:value="10002638" table:style-name="ce8">
            <text:p>10002638</text:p>
          </table:table-cell>
          <table:table-cell office:value-type="string" table:style-name="ce7">
            <text:p>GATESHEAD COLLEGE</text:p>
          </table:table-cell>
          <table:table-cell office:value-type="currency" office:value="591200" table:style-name="ce13">
            <text:p>£591,200.00</text:p>
          </table:table-cell>
          <table:table-cell office:value-type="currency" office:value="591200" table:style-name="ce9">
            <text:p>£591,200.00</text:p>
          </table:table-cell>
          <table:table-cell table:number-columns-repeated="16378"/>
        </table:table-row>
        <table:table-row table:style-name="ro2">
          <table:table-cell office:value-type="float" office:value="10027845" table:style-name="ce6">
            <text:p>10027845</text:p>
          </table:table-cell>
          <table:table-cell office:value-type="string" table:style-name="ce7">
            <text:p>CLUB DONCASTER COMMUNITY SPORTS &amp; EDUCATION FOUNDATION</text:p>
          </table:table-cell>
          <table:table-cell office:value-type="float" office:value="10004695" table:style-name="ce8">
            <text:p>10004695</text:p>
          </table:table-cell>
          <table:table-cell office:value-type="string" table:style-name="ce7">
            <text:p>DN COLLEGES GROUP</text:p>
          </table:table-cell>
          <table:table-cell office:value-type="currency" office:value="590242.67000000004" table:style-name="ce13">
            <text:p>£590,242.67</text:p>
          </table:table-cell>
          <table:table-cell office:value-type="currency" office:value="590242.67000000004" table:style-name="ce9">
            <text:p>£590,242.67</text:p>
          </table:table-cell>
          <table:table-cell table:number-columns-repeated="16378"/>
        </table:table-row>
        <table:table-row table:style-name="ro2">
          <table:table-cell office:value-type="float" office:value="10045354" table:style-name="ce6">
            <text:p>10045354</text:p>
          </table:table-cell>
          <table:table-cell office:value-type="string" table:style-name="ce7">
            <text:p>SKILLS COLLEGE UK LIMITED</text:p>
          </table:table-cell>
          <table:table-cell office:value-type="float" office:value="10001919" table:style-name="ce8">
            <text:p>10001919</text:p>
          </table:table-cell>
          <table:table-cell office:value-type="string" table:style-name="ce7">
            <text:p>DCG</text:p>
          </table:table-cell>
          <table:table-cell office:value-type="currency" office:value="365299.20000000001" table:style-name="ce13">
            <text:p>£365,299.20</text:p>
          </table:table-cell>
          <table:table-cell office:value-type="currency" office:value="588896" table:style-name="ce9">
            <text:p>£588,896.00</text:p>
          </table:table-cell>
          <table:table-cell table:number-columns-repeated="16378"/>
        </table:table-row>
        <table:table-row table:style-name="ro2">
          <table:table-cell office:value-type="float" office:value="10045354" table:style-name="ce6">
            <text:p>10045354</text:p>
          </table:table-cell>
          <table:table-cell office:value-type="string" table:style-name="ce7">
            <text:p>SKILLS COLLEGE UK LIMITED</text:p>
          </table:table-cell>
          <table:table-cell office:value-type="float" office:value="10008935" table:style-name="ce8">
            <text:p>10008935</text:p>
          </table:table-cell>
          <table:table-cell office:value-type="string" table:style-name="ce7">
            <text:p>LEARNING CURVE GROUP LIMITED</text:p>
          </table:table-cell>
          <table:table-cell office:value-type="currency" office:value="223596.79999999999" table:style-name="ce13">
            <text:p>£223,596.80</text:p>
          </table:table-cell>
          <table:table-cell office:value-type="currency" office:value="588896" table:style-name="ce9">
            <text:p>£588,896.00</text:p>
          </table:table-cell>
          <table:table-cell table:number-columns-repeated="16378"/>
        </table:table-row>
        <table:table-row table:style-name="ro2">
          <table:table-cell office:value-type="float" office:value="10034314" table:style-name="ce6">
            <text:p>10034314</text:p>
          </table:table-cell>
          <table:table-cell office:value-type="string" table:style-name="ce7">
            <text:p>REDS IN THE COMMUNITY</text:p>
          </table:table-cell>
          <table:table-cell office:value-type="float" office:value="10000536" table:style-name="ce8">
            <text:p>10000536</text:p>
          </table:table-cell>
          <table:table-cell office:value-type="string" table:style-name="ce7">
            <text:p>BARNSLEY COLLEGE</text:p>
          </table:table-cell>
          <table:table-cell office:value-type="currency" office:value="584876" table:style-name="ce13">
            <text:p>£584,876.00</text:p>
          </table:table-cell>
          <table:table-cell office:value-type="currency" office:value="584876" table:style-name="ce9">
            <text:p>£584,876.00</text:p>
          </table:table-cell>
          <table:table-cell table:number-columns-repeated="16378"/>
        </table:table-row>
        <table:table-row table:style-name="ro2">
          <table:table-cell office:value-type="float" office:value="10040392" table:style-name="ce6">
            <text:p>10040392</text:p>
          </table:table-cell>
          <table:table-cell office:value-type="string" table:style-name="ce7">
            <text:p>GLASS &amp; FENESTRATION TRAINING SOLUTIONS LTD</text:p>
          </table:table-cell>
          <table:table-cell office:value-type="float" office:value="10002923" table:style-name="ce8">
            <text:p>10002923</text:p>
          </table:table-cell>
          <table:table-cell office:value-type="string" table:style-name="ce7">
            <text:p>EAST SUSSEX COLLEGE GROUP</text:p>
          </table:table-cell>
          <table:table-cell office:value-type="currency" office:value="583350.13" table:style-name="ce13">
            <text:p>£583,350.13</text:p>
          </table:table-cell>
          <table:table-cell office:value-type="currency" office:value="583350.13" table:style-name="ce9">
            <text:p>£583,350.13</text:p>
          </table:table-cell>
          <table:table-cell table:number-columns-repeated="16378"/>
        </table:table-row>
        <table:table-row table:style-name="ro2">
          <table:table-cell office:value-type="float" office:value="10021793" table:style-name="ce6">
            <text:p>10021793</text:p>
          </table:table-cell>
          <table:table-cell office:value-type="string" table:style-name="ce7">
            <text:p>PATHWAY FIRST LIMITED</text:p>
          </table:table-cell>
          <table:table-cell office:value-type="float" office:value="10004577" table:style-name="ce8">
            <text:p>10004577</text:p>
          </table:table-cell>
          <table:table-cell office:value-type="string" table:style-name="ce7">
            <text:p>NOTTINGHAM COLLEGE</text:p>
          </table:table-cell>
          <table:table-cell office:value-type="currency" office:value="579851" table:style-name="ce13">
            <text:p>£579,851.00</text:p>
          </table:table-cell>
          <table:table-cell office:value-type="currency" office:value="579851" table:style-name="ce9">
            <text:p>£579,851.00</text:p>
          </table:table-cell>
          <table:table-cell table:number-columns-repeated="16378"/>
        </table:table-row>
        <table:table-row table:style-name="ro2">
          <table:table-cell office:value-type="float" office:value="10062042" table:style-name="ce6">
            <text:p>10062042</text:p>
          </table:table-cell>
          <table:table-cell office:value-type="string" table:style-name="ce7">
            <text:p>FIRST INTUITION BRISTOL LIMITED</text:p>
          </table:table-cell>
          <table:table-cell office:value-type="float" office:value="10082311" table:style-name="ce8">
            <text:p>10082311</text:p>
          </table:table-cell>
          <table:table-cell office:value-type="string" table:style-name="ce7">
            <text:p>BISHOP FLEMING LLP</text:p>
          </table:table-cell>
          <table:table-cell office:value-type="currency" office:value="423626.05" table:style-name="ce13">
            <text:p>£423,626.05</text:p>
          </table:table-cell>
          <table:table-cell office:value-type="currency" office:value="573758.15" table:style-name="ce9">
            <text:p>£573,758.15</text:p>
          </table:table-cell>
          <table:table-cell table:number-columns-repeated="16378"/>
        </table:table-row>
        <table:table-row table:style-name="ro2">
          <table:table-cell office:value-type="float" office:value="10062042" table:style-name="ce6">
            <text:p>10062042</text:p>
          </table:table-cell>
          <table:table-cell office:value-type="string" table:style-name="ce7">
            <text:p>FIRST INTUITION BRISTOL LIMITED</text:p>
          </table:table-cell>
          <table:table-cell office:value-type="float" office:value="10056738" table:style-name="ce8">
            <text:p>10056738</text:p>
          </table:table-cell>
          <table:table-cell office:value-type="string" table:style-name="ce7">
            <text:p>FIRST INTUITION LIMITED</text:p>
          </table:table-cell>
          <table:table-cell office:value-type="currency" office:value="140210.44" table:style-name="ce13">
            <text:p>£140,210.44</text:p>
          </table:table-cell>
          <table:table-cell office:value-type="currency" office:value="573758.15" table:style-name="ce9">
            <text:p>£573,758.15</text:p>
          </table:table-cell>
          <table:table-cell table:number-columns-repeated="16378"/>
        </table:table-row>
        <table:table-row table:style-name="ro2">
          <table:table-cell office:value-type="float" office:value="10062042" table:style-name="ce6">
            <text:p>10062042</text:p>
          </table:table-cell>
          <table:table-cell office:value-type="string" table:style-name="ce7">
            <text:p>FIRST INTUITION BRISTOL LIMITED</text:p>
          </table:table-cell>
          <table:table-cell office:value-type="float" office:value="10040718" table:style-name="ce8">
            <text:p>10040718</text:p>
          </table:table-cell>
          <table:table-cell office:value-type="string" table:style-name="ce7">
            <text:p>FIRST INTUITION READING LIMITED</text:p>
          </table:table-cell>
          <table:table-cell office:value-type="currency" office:value="9921.66" table:style-name="ce13">
            <text:p>£9,921.66</text:p>
          </table:table-cell>
          <table:table-cell office:value-type="currency" office:value="573758.15" table:style-name="ce9">
            <text:p>£573,758.15</text:p>
          </table:table-cell>
          <table:table-cell table:number-columns-repeated="16378"/>
        </table:table-row>
        <table:table-row table:style-name="ro2">
          <table:table-cell office:value-type="float" office:value="10034300" table:style-name="ce6">
            <text:p>10034300</text:p>
          </table:table-cell>
          <table:table-cell office:value-type="string" table:style-name="ce7">
            <text:p>SHEFFIELD WEDNESDAY FOOTBALL CLUB COMMUNITY PROGRAMME</text:p>
          </table:table-cell>
          <table:table-cell office:value-type="float" office:value="10005788" table:style-name="ce8">
            <text:p>10005788</text:p>
          </table:table-cell>
          <table:table-cell office:value-type="string" table:style-name="ce7">
            <text:p>SHEFFIELD COLLEGE, THE</text:p>
          </table:table-cell>
          <table:table-cell office:value-type="currency" office:value="573094.93000000005" table:style-name="ce13">
            <text:p>£573,094.93</text:p>
          </table:table-cell>
          <table:table-cell office:value-type="currency" office:value="573094.93000000005" table:style-name="ce9">
            <text:p>£573,094.93</text:p>
          </table:table-cell>
          <table:table-cell table:number-columns-repeated="16378"/>
        </table:table-row>
        <table:table-row table:style-name="ro2">
          <table:table-cell office:value-type="float" office:value="10001733" table:style-name="ce6">
            <text:p>10001733</text:p>
          </table:table-cell>
          <table:table-cell office:value-type="string" table:style-name="ce7">
            <text:p>CP TRAINING SERVICES LIMITED</text:p>
          </table:table-cell>
          <table:table-cell office:value-type="float" office:value="10003863" table:style-name="ce8">
            <text:p>10003863</text:p>
          </table:table-cell>
          <table:table-cell office:value-type="string" table:style-name="ce7">
            <text:p>LEEDS TRINITY UNIVERSITY</text:p>
          </table:table-cell>
          <table:table-cell office:value-type="currency" office:value="572289" table:style-name="ce13">
            <text:p>£572,289.00</text:p>
          </table:table-cell>
          <table:table-cell office:value-type="currency" office:value="572289" table:style-name="ce9">
            <text:p>£572,289.00</text:p>
          </table:table-cell>
          <table:table-cell table:number-columns-repeated="16378"/>
        </table:table-row>
        <table:table-row table:style-name="ro2">
          <table:table-cell office:value-type="float" office:value="10063327" table:style-name="ce6">
            <text:p>10063327</text:p>
          </table:table-cell>
          <table:table-cell office:value-type="string" table:style-name="ce7">
            <text:p>THE CHIEF CONSTABLE OF WEST MIDLANDS</text:p>
          </table:table-cell>
          <table:table-cell office:value-type="float" office:value="10006299" table:style-name="ce8">
            <text:p>10006299</text:p>
          </table:table-cell>
          <table:table-cell office:value-type="string" table:style-name="ce7">
            <text:p>STAFFORDSHIRE UNIVERSITY</text:p>
          </table:table-cell>
          <table:table-cell office:value-type="currency" office:value="570852.06999999995" table:style-name="ce13">
            <text:p>£570,852.07</text:p>
          </table:table-cell>
          <table:table-cell office:value-type="currency" office:value="570852.06999999995" table:style-name="ce9">
            <text:p>£570,852.07</text:p>
          </table:table-cell>
          <table:table-cell table:number-columns-repeated="16378"/>
        </table:table-row>
        <table:table-row table:style-name="ro2">
          <table:table-cell office:value-type="float" office:value="10021347" table:style-name="ce6">
            <text:p>10021347</text:p>
          </table:table-cell>
          <table:table-cell office:value-type="string" table:style-name="ce7">
            <text:p>GREATER MANCHESTER FIRE AND RESCUE AUTHORITY</text:p>
          </table:table-cell>
          <table:table-cell office:value-type="float" office:value="10023139" table:style-name="ce8">
            <text:p>10023139</text:p>
          </table:table-cell>
          <table:table-cell office:value-type="string" table:style-name="ce7">
            <text:p>LTE GROUP</text:p>
          </table:table-cell>
          <table:table-cell office:value-type="currency" office:value="558739.4" table:style-name="ce13">
            <text:p>£558,739.40</text:p>
          </table:table-cell>
          <table:table-cell office:value-type="currency" office:value="558739.4" table:style-name="ce9">
            <text:p>£558,739.40</text:p>
          </table:table-cell>
          <table:table-cell table:number-columns-repeated="16378"/>
        </table:table-row>
        <table:table-row table:style-name="ro2">
          <table:table-cell office:value-type="float" office:value="10019217" table:style-name="ce6">
            <text:p>10019217</text:p>
          </table:table-cell>
          <table:table-cell office:value-type="string" table:style-name="ce7">
            <text:p>SPS TRAINING SOLUTIONS LIMITED</text:p>
          </table:table-cell>
          <table:table-cell office:value-type="float" office:value="10003039" table:style-name="ce8">
            <text:p>10003039</text:p>
          </table:table-cell>
          <table:table-cell office:value-type="string" table:style-name="ce7">
            <text:p>HERTFORDSHIRE COUNTY COUNCIL</text:p>
          </table:table-cell>
          <table:table-cell office:value-type="currency" office:value="337769" table:style-name="ce13">
            <text:p>£337,769.00</text:p>
          </table:table-cell>
          <table:table-cell office:value-type="currency" office:value="558251.81000000006" table:style-name="ce9">
            <text:p>£558,251.81</text:p>
          </table:table-cell>
          <table:table-cell table:number-columns-repeated="16378"/>
        </table:table-row>
        <table:table-row table:style-name="ro2">
          <table:table-cell office:value-type="float" office:value="10019217" table:style-name="ce6">
            <text:p>10019217</text:p>
          </table:table-cell>
          <table:table-cell office:value-type="string" table:style-name="ce7">
            <text:p>SPS TRAINING SOLUTIONS LIMITED</text:p>
          </table:table-cell>
          <table:table-cell office:value-type="float" office:value="10003035" table:style-name="ce8">
            <text:p>10003035</text:p>
          </table:table-cell>
          <table:table-cell office:value-type="string" table:style-name="ce7">
            <text:p>HERTFORD REGIONAL COLLEGE</text:p>
          </table:table-cell>
          <table:table-cell office:value-type="currency" office:value="83200" table:style-name="ce13">
            <text:p>£83,200.00</text:p>
          </table:table-cell>
          <table:table-cell office:value-type="currency" office:value="558251.81000000006" table:style-name="ce9">
            <text:p>£558,251.81</text:p>
          </table:table-cell>
          <table:table-cell table:number-columns-repeated="16378"/>
        </table:table-row>
        <table:table-row table:style-name="ro2">
          <table:table-cell office:value-type="float" office:value="10019217" table:style-name="ce6">
            <text:p>10019217</text:p>
          </table:table-cell>
          <table:table-cell office:value-type="string" table:style-name="ce7">
            <text:p>SPS TRAINING SOLUTIONS LIMITED</text:p>
          </table:table-cell>
          <table:table-cell office:value-type="float" office:value="10001123" table:style-name="ce8">
            <text:p>10001123</text:p>
          </table:table-cell>
          <table:table-cell office:value-type="string" table:style-name="ce7">
            <text:p>CAMBRIDGESHIRE COUNTY COUNCIL</text:p>
          </table:table-cell>
          <table:table-cell office:value-type="currency" office:value="71568.81" table:style-name="ce13">
            <text:p>£71,568.81</text:p>
          </table:table-cell>
          <table:table-cell office:value-type="currency" office:value="558251.81000000006" table:style-name="ce9">
            <text:p>£558,251.81</text:p>
          </table:table-cell>
          <table:table-cell table:number-columns-repeated="16378"/>
        </table:table-row>
        <table:table-row table:style-name="ro2">
          <table:table-cell office:value-type="float" office:value="10019217" table:style-name="ce6">
            <text:p>10019217</text:p>
          </table:table-cell>
          <table:table-cell office:value-type="string" table:style-name="ce7">
            <text:p>SPS TRAINING SOLUTIONS LIMITED</text:p>
          </table:table-cell>
          <table:table-cell office:value-type="float" office:value="10024292" table:style-name="ce8">
            <text:p>10024292</text:p>
          </table:table-cell>
          <table:table-cell office:value-type="string" table:style-name="ce7">
            <text:p>CENTRAL BEDFORDSHIRE COUNCIL</text:p>
          </table:table-cell>
          <table:table-cell office:value-type="currency" office:value="65714" table:style-name="ce13">
            <text:p>£65,714.00</text:p>
          </table:table-cell>
          <table:table-cell office:value-type="currency" office:value="558251.81000000006" table:style-name="ce9">
            <text:p>£558,251.81</text:p>
          </table:table-cell>
          <table:table-cell table:number-columns-repeated="16378"/>
        </table:table-row>
        <table:table-row table:style-name="ro2">
          <table:table-cell office:value-type="float" office:value="10047090" table:style-name="ce6">
            <text:p>10047090</text:p>
          </table:table-cell>
          <table:table-cell office:value-type="string" table:style-name="ce7">
            <text:p>FUNCTIONAL SKILLS UK LIMITED</text:p>
          </table:table-cell>
          <table:table-cell office:value-type="float" office:value="10007432" table:style-name="ce8">
            <text:p>10007432</text:p>
          </table:table-cell>
          <table:table-cell office:value-type="string" table:style-name="ce7">
            <text:p>WEST SUSSEX COUNTY COUNCIL</text:p>
          </table:table-cell>
          <table:table-cell office:value-type="currency" office:value="369296.5" table:style-name="ce13">
            <text:p>£369,296.50</text:p>
          </table:table-cell>
          <table:table-cell office:value-type="currency" office:value="539351.5" table:style-name="ce9">
            <text:p>£539,351.50</text:p>
          </table:table-cell>
          <table:table-cell table:number-columns-repeated="16378"/>
        </table:table-row>
        <table:table-row table:style-name="ro2">
          <table:table-cell office:value-type="float" office:value="10047090" table:style-name="ce6">
            <text:p>10047090</text:p>
          </table:table-cell>
          <table:table-cell office:value-type="string" table:style-name="ce7">
            <text:p>FUNCTIONAL SKILLS UK LIMITED</text:p>
          </table:table-cell>
          <table:table-cell office:value-type="float" office:value="10024015" table:style-name="ce8">
            <text:p>10024015</text:p>
          </table:table-cell>
          <table:table-cell office:value-type="string" table:style-name="ce7">
            <text:p>CAPELLA ASSOCIATES LTD</text:p>
          </table:table-cell>
          <table:table-cell office:value-type="currency" office:value="71250" table:style-name="ce13">
            <text:p>£71,250.00</text:p>
          </table:table-cell>
          <table:table-cell office:value-type="currency" office:value="539351.5" table:style-name="ce9">
            <text:p>£539,351.50</text:p>
          </table:table-cell>
          <table:table-cell table:number-columns-repeated="16378"/>
        </table:table-row>
        <table:table-row table:style-name="ro2">
          <table:table-cell office:value-type="float" office:value="10047090" table:style-name="ce6">
            <text:p>10047090</text:p>
          </table:table-cell>
          <table:table-cell office:value-type="string" table:style-name="ce7">
            <text:p>FUNCTIONAL SKILLS UK LIMITED</text:p>
          </table:table-cell>
          <table:table-cell office:value-type="float" office:value="10000883" table:style-name="ce8">
            <text:p>10000883</text:p>
          </table:table-cell>
          <table:table-cell office:value-type="string" table:style-name="ce7">
            <text:p>BRIGHTON &amp; HOVE CITY COUNCIL</text:p>
          </table:table-cell>
          <table:table-cell office:value-type="currency" office:value="48000" table:style-name="ce13">
            <text:p>£48,000.00</text:p>
          </table:table-cell>
          <table:table-cell office:value-type="currency" office:value="539351.5" table:style-name="ce9">
            <text:p>£539,351.50</text:p>
          </table:table-cell>
          <table:table-cell table:number-columns-repeated="16378"/>
        </table:table-row>
        <table:table-row table:style-name="ro2">
          <table:table-cell office:value-type="float" office:value="10047090" table:style-name="ce6">
            <text:p>10047090</text:p>
          </table:table-cell>
          <table:table-cell office:value-type="string" table:style-name="ce7">
            <text:p>FUNCTIONAL SKILLS UK LIMITED</text:p>
          </table:table-cell>
          <table:table-cell office:value-type="float" office:value="10063326" table:style-name="ce8">
            <text:p>10063326</text:p>
          </table:table-cell>
          <table:table-cell office:value-type="string" table:style-name="ce7">
            <text:p>THE CHIEF CONSTABLE OF WEST YORKSHIRE</text:p>
          </table:table-cell>
          <table:table-cell office:value-type="currency" office:value="35370" table:style-name="ce13">
            <text:p>£35,370.00</text:p>
          </table:table-cell>
          <table:table-cell office:value-type="currency" office:value="539351.5" table:style-name="ce9">
            <text:p>£539,351.50</text:p>
          </table:table-cell>
          <table:table-cell table:number-columns-repeated="16378"/>
        </table:table-row>
        <table:table-row table:style-name="ro2">
          <table:table-cell office:value-type="float" office:value="10047090" table:style-name="ce6">
            <text:p>10047090</text:p>
          </table:table-cell>
          <table:table-cell office:value-type="string" table:style-name="ce7">
            <text:p>FUNCTIONAL SKILLS UK LIMITED</text:p>
          </table:table-cell>
          <table:table-cell office:value-type="float" office:value="10082027" table:style-name="ce8">
            <text:p>10082027</text:p>
          </table:table-cell>
          <table:table-cell office:value-type="string" table:style-name="ce7">
            <text:p>THE OCM GROUP LIMITED</text:p>
          </table:table-cell>
          <table:table-cell office:value-type="currency" office:value="8505" table:style-name="ce13">
            <text:p>£8,505.00</text:p>
          </table:table-cell>
          <table:table-cell office:value-type="currency" office:value="539351.5" table:style-name="ce9">
            <text:p>£539,351.50</text:p>
          </table:table-cell>
          <table:table-cell table:number-columns-repeated="16378"/>
        </table:table-row>
        <table:table-row table:style-name="ro2">
          <table:table-cell office:value-type="float" office:value="10047090" table:style-name="ce6">
            <text:p>10047090</text:p>
          </table:table-cell>
          <table:table-cell office:value-type="string" table:style-name="ce7">
            <text:p>FUNCTIONAL SKILLS UK LIMITED</text:p>
          </table:table-cell>
          <table:table-cell office:value-type="float" office:value="10000886" table:style-name="ce8">
            <text:p>10000886</text:p>
          </table:table-cell>
          <table:table-cell office:value-type="string" table:style-name="ce7">
            <text:p>UNIVERSITY OF BRIGHTON</text:p>
          </table:table-cell>
          <table:table-cell office:value-type="currency" office:value="4950" table:style-name="ce13">
            <text:p>£4,950.00</text:p>
          </table:table-cell>
          <table:table-cell office:value-type="currency" office:value="539351.5" table:style-name="ce9">
            <text:p>£539,351.50</text:p>
          </table:table-cell>
          <table:table-cell table:number-columns-repeated="16378"/>
        </table:table-row>
        <table:table-row table:style-name="ro2">
          <table:table-cell office:value-type="float" office:value="10047090" table:style-name="ce6">
            <text:p>10047090</text:p>
          </table:table-cell>
          <table:table-cell office:value-type="string" table:style-name="ce7">
            <text:p>FUNCTIONAL SKILLS UK LIMITED</text:p>
          </table:table-cell>
          <table:table-cell office:value-type="float" office:value="10063331" table:style-name="ce8">
            <text:p>10063331</text:p>
          </table:table-cell>
          <table:table-cell office:value-type="string" table:style-name="ce7">
            <text:p>THE CHIEF CONSTABLE OF SUSSEX</text:p>
          </table:table-cell>
          <table:table-cell office:value-type="currency" office:value="1980" table:style-name="ce13">
            <text:p>£1,980.00</text:p>
          </table:table-cell>
          <table:table-cell office:value-type="currency" office:value="539351.5" table:style-name="ce9">
            <text:p>£539,351.50</text:p>
          </table:table-cell>
          <table:table-cell table:number-columns-repeated="16378"/>
        </table:table-row>
        <table:table-row table:style-name="ro2">
          <table:table-cell office:value-type="float" office:value="10035178" table:style-name="ce6">
            <text:p>10035178</text:p>
          </table:table-cell>
          <table:table-cell office:value-type="string" table:style-name="ce7">
            <text:p>PLYMOUTH ARGYLE FOOTBALL IN THE COMMUNITY TRUST</text:p>
          </table:table-cell>
          <table:table-cell office:value-type="float" office:value="10005128" table:style-name="ce8">
            <text:p>10005128</text:p>
          </table:table-cell>
          <table:table-cell office:value-type="string" table:style-name="ce7">
            <text:p>CITY COLLEGE PLYMOUTH</text:p>
          </table:table-cell>
          <table:table-cell office:value-type="currency" office:value="476881" table:style-name="ce13">
            <text:p>£476,881.00</text:p>
          </table:table-cell>
          <table:table-cell office:value-type="currency" office:value="534422.48" table:style-name="ce9">
            <text:p>£534,422.48</text:p>
          </table:table-cell>
          <table:table-cell table:number-columns-repeated="16378"/>
        </table:table-row>
        <table:table-row table:style-name="ro2">
          <table:table-cell office:value-type="float" office:value="10035178" table:style-name="ce6">
            <text:p>10035178</text:p>
          </table:table-cell>
          <table:table-cell office:value-type="string" table:style-name="ce7">
            <text:p>PLYMOUTH ARGYLE FOOTBALL IN THE COMMUNITY TRUST</text:p>
          </table:table-cell>
          <table:table-cell office:value-type="float" office:value="10001696" table:style-name="ce8">
            <text:p>10001696</text:p>
          </table:table-cell>
          <table:table-cell office:value-type="string" table:style-name="ce7">
            <text:p>CORNWALL COLLEGE</text:p>
          </table:table-cell>
          <table:table-cell office:value-type="currency" office:value="57541.48" table:style-name="ce13">
            <text:p>£57,541.48</text:p>
          </table:table-cell>
          <table:table-cell office:value-type="currency" office:value="534422.48" table:style-name="ce9">
            <text:p>£534,422.48</text:p>
          </table:table-cell>
          <table:table-cell table:number-columns-repeated="16378"/>
        </table:table-row>
        <table:table-row table:style-name="ro2">
          <table:table-cell office:value-type="float" office:value="10093206" table:style-name="ce6">
            <text:p>10093206</text:p>
          </table:table-cell>
          <table:table-cell office:value-type="string" table:style-name="ce7">
            <text:p>BN1 ARTS LIMITED</text:p>
          </table:table-cell>
          <table:table-cell office:value-type="float" office:value="10045935" table:style-name="ce8">
            <text:p>10045935</text:p>
          </table:table-cell>
          <table:table-cell office:value-type="string" table:style-name="ce7">
            <text:p>SUPAJAM EDUCATION IN MUSIC AND MEDIA LIMITED</text:p>
          </table:table-cell>
          <table:table-cell office:value-type="currency" office:value="530000" table:style-name="ce13">
            <text:p>£530,000.00</text:p>
          </table:table-cell>
          <table:table-cell office:value-type="currency" office:value="530000" table:style-name="ce9">
            <text:p>£530,000.00</text:p>
          </table:table-cell>
          <table:table-cell table:number-columns-repeated="16378"/>
        </table:table-row>
        <table:table-row table:style-name="ro2">
          <table:table-cell office:value-type="float" office:value="10026379" table:style-name="ce6">
            <text:p>10026379</text:p>
          </table:table-cell>
          <table:table-cell office:value-type="string" table:style-name="ce7">
            <text:p>ARENA TRAINING CENTRE LIMITED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7">
            <text:p>JTL</text:p>
          </table:table-cell>
          <table:table-cell office:value-type="currency" office:value="521082" table:style-name="ce13">
            <text:p>£521,082.00</text:p>
          </table:table-cell>
          <table:table-cell office:value-type="currency" office:value="521082" table:style-name="ce9">
            <text:p>£521,082.00</text:p>
          </table:table-cell>
          <table:table-cell table:number-columns-repeated="16378"/>
        </table:table-row>
        <table:table-row table:style-name="ro2">
          <table:table-cell office:value-type="float" office:value="10004112" table:style-name="ce6">
            <text:p>10004112</text:p>
          </table:table-cell>
          <table:table-cell office:value-type="string" table:style-name="ce7">
            <text:p>LOUGHBOROUGH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7">
            <text:p>JTL</text:p>
          </table:table-cell>
          <table:table-cell office:value-type="currency" office:value="453492" table:style-name="ce13">
            <text:p>£453,492.00</text:p>
          </table:table-cell>
          <table:table-cell office:value-type="currency" office:value="515892" table:style-name="ce9">
            <text:p>£515,892.00</text:p>
          </table:table-cell>
          <table:table-cell table:number-columns-repeated="16378"/>
        </table:table-row>
        <table:table-row table:style-name="ro2">
          <table:table-cell office:value-type="float" office:value="10004112" table:style-name="ce6">
            <text:p>10004112</text:p>
          </table:table-cell>
          <table:table-cell office:value-type="string" table:style-name="ce7">
            <text:p>LOUGHBOROUGH COLLEGE</text:p>
          </table:table-cell>
          <table:table-cell office:value-type="float" office:value="10003808" table:style-name="ce8">
            <text:p>10003808</text:p>
          </table:table-cell>
          <table:table-cell office:value-type="string" table:style-name="ce7">
            <text:p>LEAGUE FOOTBALL EDUCATION</text:p>
          </table:table-cell>
          <table:table-cell office:value-type="currency" office:value="62400" table:style-name="ce13">
            <text:p>£62,400.00</text:p>
          </table:table-cell>
          <table:table-cell office:value-type="currency" office:value="515892" table:style-name="ce9">
            <text:p>£515,892.00</text:p>
          </table:table-cell>
          <table:table-cell table:number-columns-repeated="16378"/>
        </table:table-row>
        <table:table-row table:style-name="ro2">
          <table:table-cell office:value-type="float" office:value="10024686" table:style-name="ce6">
            <text:p>10024686</text:p>
          </table:table-cell>
          <table:table-cell office:value-type="string" table:style-name="ce7">
            <text:p>RESOURCES (N E) LIMITED</text:p>
          </table:table-cell>
          <table:table-cell office:value-type="float" office:value="10000532" table:style-name="ce8">
            <text:p>10000532</text:p>
          </table:table-cell>
          <table:table-cell office:value-type="string" table:style-name="ce7">
            <text:p>BARNARDO'S</text:p>
          </table:table-cell>
          <table:table-cell office:value-type="currency" office:value="293292.7" table:style-name="ce13">
            <text:p>£293,292.70</text:p>
          </table:table-cell>
          <table:table-cell office:value-type="currency" office:value="515550.7" table:style-name="ce9">
            <text:p>£515,550.70</text:p>
          </table:table-cell>
          <table:table-cell table:number-columns-repeated="16378"/>
        </table:table-row>
        <table:table-row table:style-name="ro2">
          <table:table-cell office:value-type="float" office:value="10024686" table:style-name="ce6">
            <text:p>10024686</text:p>
          </table:table-cell>
          <table:table-cell office:value-type="string" table:style-name="ce7">
            <text:p>RESOURCES (N E) LIMITED</text:p>
          </table:table-cell>
          <table:table-cell office:value-type="float" office:value="10006000" table:style-name="ce8">
            <text:p>10006000</text:p>
          </table:table-cell>
          <table:table-cell office:value-type="string" table:style-name="ce7">
            <text:p>SOUTH TYNESIDE COUNCIL</text:p>
          </table:table-cell>
          <table:table-cell office:value-type="currency" office:value="131508" table:style-name="ce13">
            <text:p>£131,508.00</text:p>
          </table:table-cell>
          <table:table-cell office:value-type="currency" office:value="515550.7" table:style-name="ce9">
            <text:p>£515,550.70</text:p>
          </table:table-cell>
          <table:table-cell table:number-columns-repeated="16378"/>
        </table:table-row>
        <table:table-row table:style-name="ro2">
          <table:table-cell office:value-type="float" office:value="10024686" table:style-name="ce6">
            <text:p>10024686</text:p>
          </table:table-cell>
          <table:table-cell office:value-type="string" table:style-name="ce7">
            <text:p>RESOURCES (N E) LIMITED</text:p>
          </table:table-cell>
          <table:table-cell office:value-type="float" office:value="10006086" table:style-name="ce8">
            <text:p>10006086</text:p>
          </table:table-cell>
          <table:table-cell office:value-type="string" table:style-name="ce7">
            <text:p>SPRINGBOARD SUNDERLAND TRUST</text:p>
          </table:table-cell>
          <table:table-cell office:value-type="currency" office:value="90750" table:style-name="ce13">
            <text:p>£90,750.00</text:p>
          </table:table-cell>
          <table:table-cell office:value-type="currency" office:value="515550.7" table:style-name="ce9">
            <text:p>£515,550.70</text:p>
          </table:table-cell>
          <table:table-cell table:number-columns-repeated="16378"/>
        </table:table-row>
        <table:table-row table:style-name="ro2">
          <table:table-cell office:value-type="float" office:value="10027770" table:style-name="ce6">
            <text:p>10027770</text:p>
          </table:table-cell>
          <table:table-cell office:value-type="string" table:style-name="ce7">
            <text:p>TRAINING IN CHILDCARE LIMITED</text:p>
          </table:table-cell>
          <table:table-cell office:value-type="float" office:value="10006000" table:style-name="ce8">
            <text:p>10006000</text:p>
          </table:table-cell>
          <table:table-cell office:value-type="string" table:style-name="ce7">
            <text:p>SOUTH TYNESIDE COUNCIL</text:p>
          </table:table-cell>
          <table:table-cell office:value-type="currency" office:value="361538" table:style-name="ce13">
            <text:p>£361,538.00</text:p>
          </table:table-cell>
          <table:table-cell office:value-type="currency" office:value="511510" table:style-name="ce9">
            <text:p>£511,510.00</text:p>
          </table:table-cell>
          <table:table-cell table:number-columns-repeated="16378"/>
        </table:table-row>
        <table:table-row table:style-name="ro2">
          <table:table-cell office:value-type="float" office:value="10027770" table:style-name="ce6">
            <text:p>10027770</text:p>
          </table:table-cell>
          <table:table-cell office:value-type="string" table:style-name="ce7">
            <text:p>TRAINING IN CHILDCARE LIMITED</text:p>
          </table:table-cell>
          <table:table-cell office:value-type="float" office:value="10006407" table:style-name="ce8">
            <text:p>10006407</text:p>
          </table:table-cell>
          <table:table-cell office:value-type="string" table:style-name="ce7">
            <text:p>SUNDERLAND CITY METROPOLITAN BOROUGH COUNCIL</text:p>
          </table:table-cell>
          <table:table-cell office:value-type="currency" office:value="149972" table:style-name="ce13">
            <text:p>£149,972.00</text:p>
          </table:table-cell>
          <table:table-cell office:value-type="currency" office:value="511510" table:style-name="ce9">
            <text:p>£511,510.00</text:p>
          </table:table-cell>
          <table:table-cell table:number-columns-repeated="16378"/>
        </table:table-row>
        <table:table-row table:style-name="ro2">
          <table:table-cell office:value-type="float" office:value="10028200" table:style-name="ce6">
            <text:p>10028200</text:p>
          </table:table-cell>
          <table:table-cell office:value-type="string" table:style-name="ce7">
            <text:p>TYNE AND WEAR FIRE AND RESCUE AUTHORITY</text:p>
          </table:table-cell>
          <table:table-cell office:value-type="float" office:value="10004576" table:style-name="ce8">
            <text:p>10004576</text:p>
          </table:table-cell>
          <table:table-cell office:value-type="string" table:style-name="ce7">
            <text:p>NEW COLLEGE DURHAM</text:p>
          </table:table-cell>
          <table:table-cell office:value-type="currency" office:value="287284.94" table:style-name="ce13">
            <text:p>£287,284.94</text:p>
          </table:table-cell>
          <table:table-cell office:value-type="currency" office:value="511148.94" table:style-name="ce9">
            <text:p>£511,148.94</text:p>
          </table:table-cell>
          <table:table-cell table:number-columns-repeated="16378"/>
        </table:table-row>
        <table:table-row table:style-name="ro2">
          <table:table-cell office:value-type="float" office:value="10028200" table:style-name="ce6">
            <text:p>10028200</text:p>
          </table:table-cell>
          <table:table-cell office:value-type="string" table:style-name="ce7">
            <text:p>TYNE AND WEAR FIRE AND RESCUE AUTHORITY</text:p>
          </table:table-cell>
          <table:table-cell office:value-type="float" office:value="10006341" table:style-name="ce8">
            <text:p>10006341</text:p>
          </table:table-cell>
          <table:table-cell office:value-type="string" table:style-name="ce7">
            <text:p>THE EDUCATION TRAINING COLLECTIVE</text:p>
          </table:table-cell>
          <table:table-cell office:value-type="currency" office:value="223864" table:style-name="ce13">
            <text:p>£223,864.00</text:p>
          </table:table-cell>
          <table:table-cell office:value-type="currency" office:value="511148.94" table:style-name="ce9">
            <text:p>£511,148.94</text:p>
          </table:table-cell>
          <table:table-cell table:number-columns-repeated="16378"/>
        </table:table-row>
        <table:table-row table:style-name="ro2">
          <table:table-cell office:value-type="float" office:value="10005109" table:style-name="ce6">
            <text:p>10005109</text:p>
          </table:table-cell>
          <table:table-cell office:value-type="string" table:style-name="ce7">
            <text:p>DERBY BUSINESS COLLEGE LIMITED</text:p>
          </table:table-cell>
          <table:table-cell office:value-type="float" office:value="10004577" table:style-name="ce8">
            <text:p>10004577</text:p>
          </table:table-cell>
          <table:table-cell office:value-type="string" table:style-name="ce7">
            <text:p>NOTTINGHAM COLLEGE</text:p>
          </table:table-cell>
          <table:table-cell office:value-type="currency" office:value="502081" table:style-name="ce13">
            <text:p>£502,081.00</text:p>
          </table:table-cell>
          <table:table-cell office:value-type="currency" office:value="502081" table:style-name="ce9">
            <text:p>£502,081.00</text:p>
          </table:table-cell>
          <table:table-cell table:number-columns-repeated="16378"/>
        </table:table-row>
        <table:table-row table:style-name="ro2">
          <table:table-cell office:value-type="float" office:value="10000446" table:style-name="ce6">
            <text:p>10000446</text:p>
          </table:table-cell>
          <table:table-cell office:value-type="string" table:style-name="ce7">
            <text:p>KAPLAN FINANCIAL LIMITED</text:p>
          </table:table-cell>
          <table:table-cell office:value-type="float" office:value="10056749" table:style-name="ce8">
            <text:p>10056749</text:p>
          </table:table-cell>
          <table:table-cell office:value-type="string" table:style-name="ce7">
            <text:p>ERNST &amp; YOUNG LLP</text:p>
          </table:table-cell>
          <table:table-cell office:value-type="currency" office:value="350917" table:style-name="ce13">
            <text:p>£350,917.00</text:p>
          </table:table-cell>
          <table:table-cell office:value-type="currency" office:value="502031.64" table:style-name="ce9">
            <text:p>£502,031.64</text:p>
          </table:table-cell>
          <table:table-cell table:number-columns-repeated="16378"/>
        </table:table-row>
        <table:table-row table:style-name="ro2">
          <table:table-cell office:value-type="float" office:value="10000446" table:style-name="ce6">
            <text:p>10000446</text:p>
          </table:table-cell>
          <table:table-cell office:value-type="string" table:style-name="ce7">
            <text:p>KAPLAN FINANCIAL LIMITED</text:p>
          </table:table-cell>
          <table:table-cell office:value-type="float" office:value="10001309" table:style-name="ce8">
            <text:p>10001309</text:p>
          </table:table-cell>
          <table:table-cell office:value-type="string" table:style-name="ce7">
            <text:p>COVENTRY AND WARWICKSHIRE CHAMBERS OF COMMERCE TRAINING LIMITED</text:p>
          </table:table-cell>
          <table:table-cell office:value-type="currency" office:value="92916.28" table:style-name="ce13">
            <text:p>£92,916.28</text:p>
          </table:table-cell>
          <table:table-cell office:value-type="currency" office:value="502031.64" table:style-name="ce9">
            <text:p>£502,031.64</text:p>
          </table:table-cell>
          <table:table-cell table:number-columns-repeated="16378"/>
        </table:table-row>
        <table:table-row table:style-name="ro2">
          <table:table-cell office:value-type="float" office:value="10000446" table:style-name="ce6">
            <text:p>10000446</text:p>
          </table:table-cell>
          <table:table-cell office:value-type="string" table:style-name="ce7">
            <text:p>KAPLAN FINANCIAL LIMITED</text:p>
          </table:table-cell>
          <table:table-cell office:value-type="float" office:value="10000501" table:style-name="ce8">
            <text:p>10000501</text:p>
          </table:table-cell>
          <table:table-cell office:value-type="string" table:style-name="ce7">
            <text:p>BAE SYSTEMS PLC</text:p>
          </table:table-cell>
          <table:table-cell office:value-type="currency" office:value="58198.36" table:style-name="ce13">
            <text:p>£58,198.36</text:p>
          </table:table-cell>
          <table:table-cell office:value-type="currency" office:value="502031.64" table:style-name="ce9">
            <text:p>£502,031.64</text:p>
          </table:table-cell>
          <table:table-cell table:number-columns-repeated="16378"/>
        </table:table-row>
        <table:table-row table:style-name="ro2">
          <table:table-cell office:value-type="float" office:value="10081101" table:style-name="ce6">
            <text:p>10081101</text:p>
          </table:table-cell>
          <table:table-cell office:value-type="string" table:style-name="ce7">
            <text:p>WEST MIDLANDS TRAINS LIMITED</text:p>
          </table:table-cell>
          <table:table-cell office:value-type="float" office:value="10010672" table:style-name="ce8">
            <text:p>10010672</text:p>
          </table:table-cell>
          <table:table-cell office:value-type="string" table:style-name="ce7">
            <text:p>TRAIN'D UP RAILWAY RESOURCING LIMITED</text:p>
          </table:table-cell>
          <table:table-cell office:value-type="currency" office:value="500000" table:style-name="ce13">
            <text:p>£500,000.00</text:p>
          </table:table-cell>
          <table:table-cell office:value-type="currency" office:value="500000" table:style-name="ce9">
            <text:p>£500,000.00</text:p>
          </table:table-cell>
          <table:table-cell table:number-columns-repeated="16378"/>
        </table:table-row>
        <table:table-row table:style-name="ro2">
          <table:table-cell office:value-type="float" office:value="10081633" table:style-name="ce6">
            <text:p>10081633</text:p>
          </table:table-cell>
          <table:table-cell office:value-type="string" table:style-name="ce7">
            <text:p>ABELLIO EAST ANGLIA LIMITED</text:p>
          </table:table-cell>
          <table:table-cell office:value-type="float" office:value="10010672" table:style-name="ce8">
            <text:p>10010672</text:p>
          </table:table-cell>
          <table:table-cell office:value-type="string" table:style-name="ce7">
            <text:p>TRAIN'D UP RAILWAY RESOURCING LIMITED</text:p>
          </table:table-cell>
          <table:table-cell office:value-type="currency" office:value="500000" table:style-name="ce13">
            <text:p>£500,000.00</text:p>
          </table:table-cell>
          <table:table-cell office:value-type="currency" office:value="500000" table:style-name="ce9">
            <text:p>£500,000.00</text:p>
          </table:table-cell>
          <table:table-cell table:number-columns-repeated="16378"/>
        </table:table-row>
        <table:table-row table:style-name="ro2">
          <table:table-cell office:value-type="float" office:value="10082051" table:style-name="ce6">
            <text:p>10082051</text:p>
          </table:table-cell>
          <table:table-cell office:value-type="string" table:style-name="ce7">
            <text:p>FREIGHTLINER GROUP LIMITED</text:p>
          </table:table-cell>
          <table:table-cell office:value-type="float" office:value="10010672" table:style-name="ce8">
            <text:p>10010672</text:p>
          </table:table-cell>
          <table:table-cell office:value-type="string" table:style-name="ce7">
            <text:p>TRAIN'D UP RAILWAY RESOURCING LIMITED</text:p>
          </table:table-cell>
          <table:table-cell office:value-type="currency" office:value="500000" table:style-name="ce13">
            <text:p>£500,000.00</text:p>
          </table:table-cell>
          <table:table-cell office:value-type="currency" office:value="500000" table:style-name="ce9">
            <text:p>£500,000.00</text:p>
          </table:table-cell>
          <table:table-cell table:number-columns-repeated="16378"/>
        </table:table-row>
        <table:table-row table:style-name="ro2">
          <table:table-cell office:value-type="float" office:value="10082697" table:style-name="ce6">
            <text:p>10082697</text:p>
          </table:table-cell>
          <table:table-cell office:value-type="string" table:style-name="ce7">
            <text:p>FIRST MTR SOUTH WESTERN TRAINS LIMITED</text:p>
          </table:table-cell>
          <table:table-cell office:value-type="float" office:value="10010672" table:style-name="ce8">
            <text:p>10010672</text:p>
          </table:table-cell>
          <table:table-cell office:value-type="string" table:style-name="ce7">
            <text:p>TRAIN'D UP RAILWAY RESOURCING LIMITED</text:p>
          </table:table-cell>
          <table:table-cell office:value-type="currency" office:value="500000" table:style-name="ce13">
            <text:p>£500,000.00</text:p>
          </table:table-cell>
          <table:table-cell office:value-type="currency" office:value="500000" table:style-name="ce9">
            <text:p>£500,000.00</text:p>
          </table:table-cell>
          <table:table-cell table:number-columns-repeated="16378"/>
        </table:table-row>
        <table:table-row table:style-name="ro2">
          <table:table-cell office:value-type="float" office:value="10090618" table:style-name="ce6">
            <text:p>10090618</text:p>
          </table:table-cell>
          <table:table-cell office:value-type="string" table:style-name="ce7">
            <text:p>XC TRAINS LIMITED</text:p>
          </table:table-cell>
          <table:table-cell office:value-type="float" office:value="10010672" table:style-name="ce8">
            <text:p>10010672</text:p>
          </table:table-cell>
          <table:table-cell office:value-type="string" table:style-name="ce7">
            <text:p>TRAIN'D UP RAILWAY RESOURCING LIMITED</text:p>
          </table:table-cell>
          <table:table-cell office:value-type="currency" office:value="500000" table:style-name="ce13">
            <text:p>£500,000.00</text:p>
          </table:table-cell>
          <table:table-cell office:value-type="currency" office:value="500000" table:style-name="ce9">
            <text:p>£500,000.00</text:p>
          </table:table-cell>
          <table:table-cell table:number-columns-repeated="16378"/>
        </table:table-row>
        <table:table-row table:style-name="ro2">
          <table:table-cell office:value-type="float" office:value="10092858" table:style-name="ce6">
            <text:p>10092858</text:p>
          </table:table-cell>
          <table:table-cell office:value-type="string" table:style-name="ce7">
            <text:p>TRANSPENNINE TRAINS LIMITED</text:p>
          </table:table-cell>
          <table:table-cell office:value-type="float" office:value="10010672" table:style-name="ce8">
            <text:p>10010672</text:p>
          </table:table-cell>
          <table:table-cell office:value-type="string" table:style-name="ce7">
            <text:p>TRAIN'D UP RAILWAY RESOURCING LIMITED</text:p>
          </table:table-cell>
          <table:table-cell office:value-type="currency" office:value="500000" table:style-name="ce13">
            <text:p>£500,000.00</text:p>
          </table:table-cell>
          <table:table-cell office:value-type="currency" office:value="500000" table:style-name="ce9">
            <text:p>£500,000.00</text:p>
          </table:table-cell>
          <table:table-cell table:number-columns-repeated="16378"/>
        </table:table-row>
        <table:table-row table:style-name="ro2">
          <table:table-cell office:value-type="float" office:value="10027921" table:style-name="ce6">
            <text:p>10027921</text:p>
          </table:table-cell>
          <table:table-cell office:value-type="string" table:style-name="ce7">
            <text:p>VISTA EDUCATION AND TRAINING LIMITED</text:p>
          </table:table-cell>
          <table:table-cell office:value-type="float" office:value="10006963" table:style-name="ce8">
            <text:p>10006963</text:p>
          </table:table-cell>
          <table:table-cell office:value-type="string" table:style-name="ce7">
            <text:p>NEW CITY COLLEGE</text:p>
          </table:table-cell>
          <table:table-cell office:value-type="currency" office:value="287430" table:style-name="ce13">
            <text:p>£287,430.00</text:p>
          </table:table-cell>
          <table:table-cell office:value-type="currency" office:value="499580" table:style-name="ce9">
            <text:p>£499,580.00</text:p>
          </table:table-cell>
          <table:table-cell table:number-columns-repeated="16378"/>
        </table:table-row>
        <table:table-row table:style-name="ro2">
          <table:table-cell office:value-type="float" office:value="10027921" table:style-name="ce6">
            <text:p>10027921</text:p>
          </table:table-cell>
          <table:table-cell office:value-type="string" table:style-name="ce7">
            <text:p>VISTA EDUCATION AND TRAINING LIMITED</text:p>
          </table:table-cell>
          <table:table-cell office:value-type="float" office:value="10007455" table:style-name="ce8">
            <text:p>10007455</text:p>
          </table:table-cell>
          <table:table-cell office:value-type="string" table:style-name="ce7">
            <text:p>CAPITAL CITY COLLEGE GROUP</text:p>
          </table:table-cell>
          <table:table-cell office:value-type="currency" office:value="212150" table:style-name="ce13">
            <text:p>£212,150.00</text:p>
          </table:table-cell>
          <table:table-cell office:value-type="currency" office:value="499580" table:style-name="ce9">
            <text:p>£499,580.00</text:p>
          </table:table-cell>
          <table:table-cell table:number-columns-repeated="16378"/>
        </table:table-row>
        <table:table-row table:style-name="ro2">
          <table:table-cell office:value-type="float" office:value="10011067" table:style-name="ce6">
            <text:p>10011067</text:p>
          </table:table-cell>
          <table:table-cell office:value-type="string" table:style-name="ce7">
            <text:p>SSG TRAINING &amp; CONSULTANCY LTD</text:p>
          </table:table-cell>
          <table:table-cell office:value-type="float" office:value="10000610" table:style-name="ce8">
            <text:p>10000610</text:p>
          </table:table-cell>
          <table:table-cell office:value-type="string" table:style-name="ce7">
            <text:p>BEDFORD COLLEGE</text:p>
          </table:table-cell>
          <table:table-cell office:value-type="currency" office:value="493000" table:style-name="ce13">
            <text:p>£493,000.00</text:p>
          </table:table-cell>
          <table:table-cell office:value-type="currency" office:value="493000" table:style-name="ce9">
            <text:p>£493,000.00</text:p>
          </table:table-cell>
          <table:table-cell table:number-columns-repeated="16378"/>
        </table:table-row>
        <table:table-row table:style-name="ro2">
          <table:table-cell office:value-type="float" office:value="10054042" table:style-name="ce6">
            <text:p>10054042</text:p>
          </table:table-cell>
          <table:table-cell office:value-type="string" table:style-name="ce7">
            <text:p>SOFEA</text:p>
          </table:table-cell>
          <table:table-cell office:value-type="float" office:value="10004927" table:style-name="ce8">
            <text:p>10004927</text:p>
          </table:table-cell>
          <table:table-cell office:value-type="string" table:style-name="ce7">
            <text:p>ACTIVATE LEARNING</text:p>
          </table:table-cell>
          <table:table-cell office:value-type="currency" office:value="337208.81" table:style-name="ce13">
            <text:p>£337,208.81</text:p>
          </table:table-cell>
          <table:table-cell office:value-type="currency" office:value="480388.45" table:style-name="ce9">
            <text:p>£480,388.45</text:p>
          </table:table-cell>
          <table:table-cell table:number-columns-repeated="16378"/>
        </table:table-row>
        <table:table-row table:style-name="ro2">
          <table:table-cell office:value-type="float" office:value="10054042" table:style-name="ce6">
            <text:p>10054042</text:p>
          </table:table-cell>
          <table:table-cell office:value-type="string" table:style-name="ce7">
            <text:p>SOFEA</text:p>
          </table:table-cell>
          <table:table-cell office:value-type="float" office:value="10004375" table:style-name="ce8">
            <text:p>10004375</text:p>
          </table:table-cell>
          <table:table-cell office:value-type="string" table:style-name="ce7">
            <text:p>MILTON KEYNES COLLEGE</text:p>
          </table:table-cell>
          <table:table-cell office:value-type="currency" office:value="143179.64000000001" table:style-name="ce13">
            <text:p>£143,179.64</text:p>
          </table:table-cell>
          <table:table-cell office:value-type="currency" office:value="480388.45" table:style-name="ce9">
            <text:p>£480,388.45</text:p>
          </table:table-cell>
          <table:table-cell table:number-columns-repeated="16378"/>
        </table:table-row>
        <table:table-row table:style-name="ro2">
          <table:table-cell office:value-type="float" office:value="10003785" table:style-name="ce6">
            <text:p>10003785</text:p>
          </table:table-cell>
          <table:table-cell office:value-type="string" table:style-name="ce7">
            <text:p>LANTRA</text:p>
          </table:table-cell>
          <table:table-cell office:value-type="float" office:value="10000878" table:style-name="ce8">
            <text:p>10000878</text:p>
          </table:table-cell>
          <table:table-cell office:value-type="string" table:style-name="ce7">
            <text:p>BRIDGWATER AND TAUNTON COLLEGE</text:p>
          </table:table-cell>
          <table:table-cell office:value-type="currency" office:value="478850" table:style-name="ce13">
            <text:p>£478,850.00</text:p>
          </table:table-cell>
          <table:table-cell office:value-type="currency" office:value="478850" table:style-name="ce9">
            <text:p>£478,850.00</text:p>
          </table:table-cell>
          <table:table-cell table:number-columns-repeated="16378"/>
        </table:table-row>
        <table:table-row table:style-name="ro2">
          <table:table-cell office:value-type="float" office:value="10008430" table:style-name="ce6">
            <text:p>10008430</text:p>
          </table:table-cell>
          <table:table-cell office:value-type="string" table:style-name="ce7">
            <text:p>PLATFORM ONE (IOW) LIMITED</text:p>
          </table:table-cell>
          <table:table-cell office:value-type="float" office:value="10003406" table:style-name="ce8">
            <text:p>10003406</text:p>
          </table:table-cell>
          <table:table-cell office:value-type="string" table:style-name="ce7">
            <text:p>ISLE OF WIGHT COLLEGE</text:p>
          </table:table-cell>
          <table:table-cell office:value-type="currency" office:value="477429.94" table:style-name="ce13">
            <text:p>£477,429.94</text:p>
          </table:table-cell>
          <table:table-cell office:value-type="currency" office:value="477429.94000000006" table:style-name="ce9">
            <text:p>£477,429.94</text:p>
          </table:table-cell>
          <table:table-cell table:number-columns-repeated="16378"/>
        </table:table-row>
        <table:table-row table:style-name="ro2">
          <table:table-cell office:value-type="float" office:value="10010025" table:style-name="ce6">
            <text:p>10010025</text:p>
          </table:table-cell>
          <table:table-cell office:value-type="string" table:style-name="ce7">
            <text:p>UNITED RESPONSE</text:p>
          </table:table-cell>
          <table:table-cell office:value-type="float" office:value="10001695" table:style-name="ce8">
            <text:p>10001695</text:p>
          </table:table-cell>
          <table:table-cell office:value-type="string" table:style-name="ce7">
            <text:p>CORNWALL COUNCIL</text:p>
          </table:table-cell>
          <table:table-cell office:value-type="currency" office:value="411700.8" table:style-name="ce13">
            <text:p>£411,700.80</text:p>
          </table:table-cell>
          <table:table-cell office:value-type="currency" office:value="476218.8" table:style-name="ce9">
            <text:p>£476,218.80</text:p>
          </table:table-cell>
          <table:table-cell table:number-columns-repeated="16378"/>
        </table:table-row>
        <table:table-row table:style-name="ro2">
          <table:table-cell office:value-type="float" office:value="10010025" table:style-name="ce6">
            <text:p>10010025</text:p>
          </table:table-cell>
          <table:table-cell office:value-type="string" table:style-name="ce7">
            <text:p>UNITED RESPONSE</text:p>
          </table:table-cell>
          <table:table-cell office:value-type="float" office:value="10001477" table:style-name="ce8">
            <text:p>10001477</text:p>
          </table:table-cell>
          <table:table-cell office:value-type="string" table:style-name="ce7">
            <text:p>CITY OF YORK COUNCIL</text:p>
          </table:table-cell>
          <table:table-cell office:value-type="currency" office:value="64518" table:style-name="ce13">
            <text:p>£64,518.00</text:p>
          </table:table-cell>
          <table:table-cell office:value-type="currency" office:value="476218.8" table:style-name="ce9">
            <text:p>£476,218.80</text:p>
          </table:table-cell>
          <table:table-cell table:number-columns-repeated="16378"/>
        </table:table-row>
        <table:table-row table:style-name="ro2">
          <table:table-cell office:value-type="float" office:value="10035325" table:style-name="ce6">
            <text:p>10035325</text:p>
          </table:table-cell>
          <table:table-cell office:value-type="string" table:style-name="ce7">
            <text:p>THE PARK COMMUNITY CENTRE LIMITED</text:p>
          </table:table-cell>
          <table:table-cell office:value-type="float" office:value="10001467" table:style-name="ce8">
            <text:p>10001467</text:p>
          </table:table-cell>
          <table:table-cell office:value-type="string" table:style-name="ce7">
            <text:p>CITY OF BRISTOL COLLEGE</text:p>
          </table:table-cell>
          <table:table-cell office:value-type="currency" office:value="472421.48" table:style-name="ce13">
            <text:p>£472,421.48</text:p>
          </table:table-cell>
          <table:table-cell office:value-type="currency" office:value="472421.48" table:style-name="ce9">
            <text:p>£472,421.48</text:p>
          </table:table-cell>
          <table:table-cell table:number-columns-repeated="16378"/>
        </table:table-row>
        <table:table-row table:style-name="ro2">
          <table:table-cell office:value-type="float" office:value="10084270" table:style-name="ce6">
            <text:p>10084270</text:p>
          </table:table-cell>
          <table:table-cell office:value-type="string" table:style-name="ce7">
            <text:p>CARSHALTON ATHLETIC F.C. LIMITED</text:p>
          </table:table-cell>
          <table:table-cell office:value-type="float" office:value="10042190" table:style-name="ce8">
            <text:p>10042190</text:p>
          </table:table-cell>
          <table:table-cell office:value-type="string" table:style-name="ce7">
            <text:p>JANCETT CHILDCARE &amp; JACE TRAINING LIMITED</text:p>
          </table:table-cell>
          <table:table-cell office:value-type="currency" office:value="468544.16" table:style-name="ce13">
            <text:p>£468,544.16</text:p>
          </table:table-cell>
          <table:table-cell office:value-type="currency" office:value="468544.16" table:style-name="ce9">
            <text:p>£468,544.16</text:p>
          </table:table-cell>
          <table:table-cell table:number-columns-repeated="16378"/>
        </table:table-row>
        <table:table-row table:style-name="ro2">
          <table:table-cell office:value-type="float" office:value="10092572" table:style-name="ce6">
            <text:p>10092572</text:p>
          </table:table-cell>
          <table:table-cell office:value-type="string" table:style-name="ce7">
            <text:p>SHALSHELES</text:p>
          </table:table-cell>
          <table:table-cell office:value-type="float" office:value="10001005" table:style-name="ce8">
            <text:p>10001005</text:p>
          </table:table-cell>
          <table:table-cell office:value-type="string" table:style-name="ce7">
            <text:p>BURY COLLEGE</text:p>
          </table:table-cell>
          <table:table-cell office:value-type="currency" office:value="467740" table:style-name="ce13">
            <text:p>£467,740.00</text:p>
          </table:table-cell>
          <table:table-cell office:value-type="currency" office:value="467740" table:style-name="ce9">
            <text:p>£467,740.00</text:p>
          </table:table-cell>
          <table:table-cell table:number-columns-repeated="16378"/>
        </table:table-row>
        <table:table-row table:style-name="ro2">
          <table:table-cell office:value-type="float" office:value="10010326" table:style-name="ce6">
            <text:p>10010326</text:p>
          </table:table-cell>
          <table:table-cell office:value-type="string" table:style-name="ce7">
            <text:p>INSPIRE SUFFOLK LTD</text:p>
          </table:table-cell>
          <table:table-cell office:value-type="float" office:value="10006398" table:style-name="ce8">
            <text:p>10006398</text:p>
          </table:table-cell>
          <table:table-cell office:value-type="string" table:style-name="ce7">
            <text:p>SUFFOLK NEW COLLEGE</text:p>
          </table:table-cell>
          <table:table-cell office:value-type="currency" office:value="340000" table:style-name="ce13">
            <text:p>£340,000.00</text:p>
          </table:table-cell>
          <table:table-cell office:value-type="currency" office:value="467691.23" table:style-name="ce9">
            <text:p>£467,691.23</text:p>
          </table:table-cell>
          <table:table-cell table:number-columns-repeated="16378"/>
        </table:table-row>
        <table:table-row table:style-name="ro2">
          <table:table-cell office:value-type="float" office:value="10010326" table:style-name="ce6">
            <text:p>10010326</text:p>
          </table:table-cell>
          <table:table-cell office:value-type="string" table:style-name="ce7">
            <text:p>INSPIRE SUFFOLK LTD</text:p>
          </table:table-cell>
          <table:table-cell office:value-type="float" office:value="10004116" table:style-name="ce8">
            <text:p>10004116</text:p>
          </table:table-cell>
          <table:table-cell office:value-type="string" table:style-name="ce7">
            <text:p>EAST COAST COLLEGE</text:p>
          </table:table-cell>
          <table:table-cell office:value-type="currency" office:value="93491.23" table:style-name="ce13">
            <text:p>£93,491.23</text:p>
          </table:table-cell>
          <table:table-cell office:value-type="currency" office:value="467691.23" table:style-name="ce9">
            <text:p>£467,691.23</text:p>
          </table:table-cell>
          <table:table-cell table:number-columns-repeated="16378"/>
        </table:table-row>
        <table:table-row table:style-name="ro2">
          <table:table-cell office:value-type="float" office:value="10010326" table:style-name="ce6">
            <text:p>10010326</text:p>
          </table:table-cell>
          <table:table-cell office:value-type="string" table:style-name="ce7">
            <text:p>INSPIRE SUFFOLK LTD</text:p>
          </table:table-cell>
          <table:table-cell office:value-type="float" office:value="10006399" table:style-name="ce8">
            <text:p>10006399</text:p>
          </table:table-cell>
          <table:table-cell office:value-type="string" table:style-name="ce7">
            <text:p>SUFFOLK COUNTY COUNCIL</text:p>
          </table:table-cell>
          <table:table-cell office:value-type="currency" office:value="34200" table:style-name="ce13">
            <text:p>£34,200.00</text:p>
          </table:table-cell>
          <table:table-cell office:value-type="currency" office:value="467691.23" table:style-name="ce9">
            <text:p>£467,691.23</text:p>
          </table:table-cell>
          <table:table-cell table:number-columns-repeated="16378"/>
        </table:table-row>
        <table:table-row table:style-name="ro2">
          <table:table-cell office:value-type="float" office:value="10020954" table:style-name="ce6">
            <text:p>10020954</text:p>
          </table:table-cell>
          <table:table-cell office:value-type="string" table:style-name="ce7">
            <text:p>THE BLUEBERRY ACADEMY LIMITED</text:p>
          </table:table-cell>
          <table:table-cell office:value-type="float" office:value="10001477" table:style-name="ce8">
            <text:p>10001477</text:p>
          </table:table-cell>
          <table:table-cell office:value-type="string" table:style-name="ce7">
            <text:p>CITY OF YORK COUNCIL</text:p>
          </table:table-cell>
          <table:table-cell office:value-type="currency" office:value="387108" table:style-name="ce13">
            <text:p>£387,108.00</text:p>
          </table:table-cell>
          <table:table-cell office:value-type="currency" office:value="465408" table:style-name="ce9">
            <text:p>£465,408.00</text:p>
          </table:table-cell>
          <table:table-cell table:number-columns-repeated="16378"/>
        </table:table-row>
        <table:table-row table:style-name="ro2">
          <table:table-cell office:value-type="float" office:value="10020954" table:style-name="ce6">
            <text:p>10020954</text:p>
          </table:table-cell>
          <table:table-cell office:value-type="string" table:style-name="ce7">
            <text:p>THE BLUEBERRY ACADEMY LIMITED</text:p>
          </table:table-cell>
          <table:table-cell office:value-type="float" office:value="10004727" table:style-name="ce8">
            <text:p>10004727</text:p>
          </table:table-cell>
          <table:table-cell office:value-type="string" table:style-name="ce7">
            <text:p>NORTH YORKSHIRE COUNTY COUNCIL</text:p>
          </table:table-cell>
          <table:table-cell office:value-type="currency" office:value="78300" table:style-name="ce13">
            <text:p>£78,300.00</text:p>
          </table:table-cell>
          <table:table-cell office:value-type="currency" office:value="465408" table:style-name="ce9">
            <text:p>£465,408.00</text:p>
          </table:table-cell>
          <table:table-cell table:number-columns-repeated="16378"/>
        </table:table-row>
        <table:table-row table:style-name="ro2">
          <table:table-cell office:value-type="float" office:value="10035468" table:style-name="ce6">
            <text:p>10035468</text:p>
          </table:table-cell>
          <table:table-cell office:value-type="string" table:style-name="ce7">
            <text:p>POWER IN PARTNERSHIP LIMITED</text:p>
          </table:table-cell>
          <table:table-cell office:value-type="float" office:value="10002863" table:style-name="ce8">
            <text:p>10002863</text:p>
          </table:table-cell>
          <table:table-cell office:value-type="string" table:style-name="ce7">
            <text:p>RIVERSIDE COLLEGE</text:p>
          </table:table-cell>
          <table:table-cell office:value-type="currency" office:value="324615" table:style-name="ce13">
            <text:p>£324,615.00</text:p>
          </table:table-cell>
          <table:table-cell office:value-type="currency" office:value="459701.78" table:style-name="ce9">
            <text:p>£459,701.78</text:p>
          </table:table-cell>
          <table:table-cell table:number-columns-repeated="16378"/>
        </table:table-row>
        <table:table-row table:style-name="ro2">
          <table:table-cell office:value-type="float" office:value="10035468" table:style-name="ce6">
            <text:p>10035468</text:p>
          </table:table-cell>
          <table:table-cell office:value-type="string" table:style-name="ce7">
            <text:p>POWER IN PARTNERSHIP LIMITED</text:p>
          </table:table-cell>
          <table:table-cell office:value-type="float" office:value="10021755" table:style-name="ce8">
            <text:p>10021755</text:p>
          </table:table-cell>
          <table:table-cell office:value-type="string" table:style-name="ce7">
            <text:p>TOTAL PEOPLE LIMITED</text:p>
          </table:table-cell>
          <table:table-cell office:value-type="currency" office:value="135086.78" table:style-name="ce13">
            <text:p>£135,086.78</text:p>
          </table:table-cell>
          <table:table-cell office:value-type="currency" office:value="459701.78" table:style-name="ce9">
            <text:p>£459,701.78</text:p>
          </table:table-cell>
          <table:table-cell table:number-columns-repeated="16378"/>
        </table:table-row>
        <table:table-row table:style-name="ro2">
          <table:table-cell office:value-type="float" office:value="10019281" table:style-name="ce6">
            <text:p>10019281</text:p>
          </table:table-cell>
          <table:table-cell office:value-type="string" table:style-name="ce7">
            <text:p>PLYMOUTH YOUNG MEN'S CHRISTIAN ASSOCIATION</text:p>
          </table:table-cell>
          <table:table-cell office:value-type="float" office:value="10005126" table:style-name="ce8">
            <text:p>10005126</text:p>
          </table:table-cell>
          <table:table-cell office:value-type="string" table:style-name="ce7">
            <text:p>PLYMOUTH CITY COUNCIL</text:p>
          </table:table-cell>
          <table:table-cell office:value-type="currency" office:value="459000" table:style-name="ce13">
            <text:p>£459,000.00</text:p>
          </table:table-cell>
          <table:table-cell office:value-type="currency" office:value="459000" table:style-name="ce9">
            <text:p>£459,000.00</text:p>
          </table:table-cell>
          <table:table-cell table:number-columns-repeated="16378"/>
        </table:table-row>
        <table:table-row table:style-name="ro2">
          <table:table-cell office:value-type="float" office:value="10000560" table:style-name="ce6">
            <text:p>10000560</text:p>
          </table:table-cell>
          <table:table-cell office:value-type="string" table:style-name="ce7">
            <text:p>BASINGSTOKE COLLEGE OF TECHNOLOGY</text:p>
          </table:table-cell>
          <table:table-cell office:value-type="float" office:value="10008081" table:style-name="ce8">
            <text:p>10008081</text:p>
          </table:table-cell>
          <table:table-cell office:value-type="string" table:style-name="ce7">
            <text:p>AWE PLC</text:p>
          </table:table-cell>
          <table:table-cell office:value-type="currency" office:value="241513" table:style-name="ce13">
            <text:p>£241,513.00</text:p>
          </table:table-cell>
          <table:table-cell office:value-type="currency" office:value="454926" table:style-name="ce9">
            <text:p>£454,926.00</text:p>
          </table:table-cell>
          <table:table-cell table:number-columns-repeated="16378"/>
        </table:table-row>
        <table:table-row table:style-name="ro2">
          <table:table-cell office:value-type="float" office:value="10000560" table:style-name="ce6">
            <text:p>10000560</text:p>
          </table:table-cell>
          <table:table-cell office:value-type="string" table:style-name="ce7">
            <text:p>BASINGSTOKE COLLEGE OF TECHNOLOGY</text:p>
          </table:table-cell>
          <table:table-cell office:value-type="float" office:value="10046674" table:style-name="ce8">
            <text:p>10046674</text:p>
          </table:table-cell>
          <table:table-cell office:value-type="string" table:style-name="ce7">
            <text:p>UK POWER NETWORKS (OPERATIONS) LIMITED</text:p>
          </table:table-cell>
          <table:table-cell office:value-type="currency" office:value="100332" table:style-name="ce13">
            <text:p>£100,332.00</text:p>
          </table:table-cell>
          <table:table-cell office:value-type="currency" office:value="454926" table:style-name="ce9">
            <text:p>£454,926.00</text:p>
          </table:table-cell>
          <table:table-cell table:number-columns-repeated="16378"/>
        </table:table-row>
        <table:table-row table:style-name="ro2">
          <table:table-cell office:value-type="float" office:value="10000560" table:style-name="ce6">
            <text:p>10000560</text:p>
          </table:table-cell>
          <table:table-cell office:value-type="string" table:style-name="ce7">
            <text:p>BASINGSTOKE COLLEGE OF TECHNOLOGY</text:p>
          </table:table-cell>
          <table:table-cell office:value-type="float" office:value="10007402" table:style-name="ce8">
            <text:p>10007402</text:p>
          </table:table-cell>
          <table:table-cell office:value-type="string" table:style-name="ce7">
            <text:p>WEST BERKSHIRE TRAINING CONSORTIUM</text:p>
          </table:table-cell>
          <table:table-cell office:value-type="currency" office:value="71080" table:style-name="ce13">
            <text:p>£71,080.00</text:p>
          </table:table-cell>
          <table:table-cell office:value-type="currency" office:value="454926" table:style-name="ce9">
            <text:p>£454,926.00</text:p>
          </table:table-cell>
          <table:table-cell table:number-columns-repeated="16378"/>
        </table:table-row>
        <table:table-row table:style-name="ro2">
          <table:table-cell office:value-type="float" office:value="10000560" table:style-name="ce6">
            <text:p>10000560</text:p>
          </table:table-cell>
          <table:table-cell office:value-type="string" table:style-name="ce7">
            <text:p>BASINGSTOKE COLLEGE OF TECHNOLOGY</text:p>
          </table:table-cell>
          <table:table-cell office:value-type="float" office:value="10001531" table:style-name="ce8">
            <text:p>10001531</text:p>
          </table:table-cell>
          <table:table-cell office:value-type="string" table:style-name="ce7">
            <text:p>COGENT SSC LIMITED</text:p>
          </table:table-cell>
          <table:table-cell office:value-type="currency" office:value="39861.5" table:style-name="ce13">
            <text:p>£39,861.50</text:p>
          </table:table-cell>
          <table:table-cell office:value-type="currency" office:value="454926" table:style-name="ce9">
            <text:p>£454,926.00</text:p>
          </table:table-cell>
          <table:table-cell table:number-columns-repeated="16378"/>
        </table:table-row>
        <table:table-row table:style-name="ro2">
          <table:table-cell office:value-type="float" office:value="10000560" table:style-name="ce6">
            <text:p>10000560</text:p>
          </table:table-cell>
          <table:table-cell office:value-type="string" table:style-name="ce7">
            <text:p>BASINGSTOKE COLLEGE OF TECHNOLOGY</text:p>
          </table:table-cell>
          <table:table-cell office:value-type="float" office:value="10083445" table:style-name="ce8">
            <text:p>10083445</text:p>
          </table:table-cell>
          <table:table-cell office:value-type="string" table:style-name="ce7">
            <text:p>SERCO HOLDINGS LIMITED</text:p>
          </table:table-cell>
          <table:table-cell office:value-type="currency" office:value="2139.5" table:style-name="ce13">
            <text:p>£2,139.50</text:p>
          </table:table-cell>
          <table:table-cell office:value-type="currency" office:value="454926" table:style-name="ce9">
            <text:p>£454,926.00</text:p>
          </table:table-cell>
          <table:table-cell table:number-columns-repeated="16378"/>
        </table:table-row>
        <table:table-row table:style-name="ro2">
          <table:table-cell office:value-type="float" office:value="10007483" table:style-name="ce6">
            <text:p>10007483</text:p>
          </table:table-cell>
          <table:table-cell office:value-type="string" table:style-name="ce7">
            <text:p>WHITE HORSE TRAINING LIMITED</text:p>
          </table:table-cell>
          <table:table-cell office:value-type="float" office:value="10032119" table:style-name="ce8">
            <text:p>10032119</text:p>
          </table:table-cell>
          <table:table-cell office:value-type="string" table:style-name="ce7">
            <text:p>SOUTH WEST ASSOCIATION OF TRAINING PROVIDERS LIMITED</text:p>
          </table:table-cell>
          <table:table-cell office:value-type="currency" office:value="453468.41" table:style-name="ce13">
            <text:p>£453,468.41</text:p>
          </table:table-cell>
          <table:table-cell office:value-type="currency" office:value="453468.41000000003" table:style-name="ce9">
            <text:p>£453,468.41</text:p>
          </table:table-cell>
          <table:table-cell table:number-columns-repeated="16378"/>
        </table:table-row>
        <table:table-row table:style-name="ro2">
          <table:table-cell office:value-type="float" office:value="10065710" table:style-name="ce6">
            <text:p>10065710</text:p>
          </table:table-cell>
          <table:table-cell office:value-type="string" table:style-name="ce7">
            <text:p>GEM PARTNERSHIP LIMITED</text:p>
          </table:table-cell>
          <table:table-cell office:value-type="float" office:value="10000720" table:style-name="ce8">
            <text:p>10000720</text:p>
          </table:table-cell>
          <table:table-cell office:value-type="string" table:style-name="ce7">
            <text:p>BISHOP AUCKLAND COLLEGE</text:p>
          </table:table-cell>
          <table:table-cell office:value-type="currency" office:value="350000" table:style-name="ce13">
            <text:p>£350,000.00</text:p>
          </table:table-cell>
          <table:table-cell office:value-type="currency" office:value="453375.25" table:style-name="ce9">
            <text:p>£453,375.25</text:p>
          </table:table-cell>
          <table:table-cell table:number-columns-repeated="16378"/>
        </table:table-row>
        <table:table-row table:style-name="ro2">
          <table:table-cell office:value-type="float" office:value="10065710" table:style-name="ce6">
            <text:p>10065710</text:p>
          </table:table-cell>
          <table:table-cell office:value-type="string" table:style-name="ce7">
            <text:p>GEM PARTNERSHIP LIMITED</text:p>
          </table:table-cell>
          <table:table-cell office:value-type="float" office:value="10002917" table:style-name="ce8">
            <text:p>10002917</text:p>
          </table:table-cell>
          <table:table-cell office:value-type="string" table:style-name="ce7">
            <text:p>HARTLEPOOL COLLEGE OF FURTHER EDUCATION</text:p>
          </table:table-cell>
          <table:table-cell office:value-type="currency" office:value="56000" table:style-name="ce13">
            <text:p>£56,000.00</text:p>
          </table:table-cell>
          <table:table-cell office:value-type="currency" office:value="453375.25" table:style-name="ce9">
            <text:p>£453,375.25</text:p>
          </table:table-cell>
          <table:table-cell table:number-columns-repeated="16378"/>
        </table:table-row>
        <table:table-row table:style-name="ro2">
          <table:table-cell office:value-type="float" office:value="10065710" table:style-name="ce6">
            <text:p>10065710</text:p>
          </table:table-cell>
          <table:table-cell office:value-type="string" table:style-name="ce7">
            <text:p>GEM PARTNERSHIP LIMITED</text:p>
          </table:table-cell>
          <table:table-cell office:value-type="float" office:value="10001475" table:style-name="ce8">
            <text:p>10001475</text:p>
          </table:table-cell>
          <table:table-cell office:value-type="string" table:style-name="ce7">
            <text:p>CITY OF SUNDERLAND COLLEGE</text:p>
          </table:table-cell>
          <table:table-cell office:value-type="currency" office:value="47375.25" table:style-name="ce13">
            <text:p>£47,375.25</text:p>
          </table:table-cell>
          <table:table-cell office:value-type="currency" office:value="453375.25" table:style-name="ce9">
            <text:p>£453,375.25</text:p>
          </table:table-cell>
          <table:table-cell table:number-columns-repeated="16378"/>
        </table:table-row>
        <table:table-row table:style-name="ro2">
          <table:table-cell office:value-type="float" office:value="10010760" table:style-name="ce6">
            <text:p>10010760</text:p>
          </table:table-cell>
          <table:table-cell office:value-type="string" table:style-name="ce7">
            <text:p>COMMUNITY SYSTEMS (NORTH LONDON) LIMITED</text:p>
          </table:table-cell>
          <table:table-cell office:value-type="float" office:value="10001476" table:style-name="ce8">
            <text:p>10001476</text:p>
          </table:table-cell>
          <table:table-cell office:value-type="string" table:style-name="ce7">
            <text:p>UNITED COLLEGES GROUP</text:p>
          </table:table-cell>
          <table:table-cell office:value-type="currency" office:value="450000" table:style-name="ce13">
            <text:p>£450,000.00</text:p>
          </table:table-cell>
          <table:table-cell office:value-type="currency" office:value="450000" table:style-name="ce9">
            <text:p>£450,000.00</text:p>
          </table:table-cell>
          <table:table-cell table:number-columns-repeated="16378"/>
        </table:table-row>
        <table:table-row table:style-name="ro2">
          <table:table-cell office:value-type="float" office:value="10034272" table:style-name="ce6">
            <text:p>10034272</text:p>
          </table:table-cell>
          <table:table-cell office:value-type="string" table:style-name="ce7">
            <text:p>ROTHERHAM UNITED COMMUNITY SPORTS TRUST</text:p>
          </table:table-cell>
          <table:table-cell office:value-type="float" office:value="10005534" table:style-name="ce8">
            <text:p>10005534</text:p>
          </table:table-cell>
          <table:table-cell office:value-type="string" table:style-name="ce7">
            <text:p>RNN GROUP</text:p>
          </table:table-cell>
          <table:table-cell office:value-type="currency" office:value="426803.89" table:style-name="ce13">
            <text:p>£426,803.89</text:p>
          </table:table-cell>
          <table:table-cell office:value-type="currency" office:value="447923.89" table:style-name="ce9">
            <text:p>£447,923.89</text:p>
          </table:table-cell>
          <table:table-cell table:number-columns-repeated="16378"/>
        </table:table-row>
        <table:table-row table:style-name="ro2">
          <table:table-cell office:value-type="float" office:value="10034272" table:style-name="ce6">
            <text:p>10034272</text:p>
          </table:table-cell>
          <table:table-cell office:value-type="string" table:style-name="ce7">
            <text:p>ROTHERHAM UNITED COMMUNITY SPORTS TRUST</text:p>
          </table:table-cell>
          <table:table-cell office:value-type="float" office:value="10003808" table:style-name="ce8">
            <text:p>10003808</text:p>
          </table:table-cell>
          <table:table-cell office:value-type="string" table:style-name="ce7">
            <text:p>LEAGUE FOOTBALL EDUCATION</text:p>
          </table:table-cell>
          <table:table-cell office:value-type="currency" office:value="21120" table:style-name="ce13">
            <text:p>£21,120.00</text:p>
          </table:table-cell>
          <table:table-cell office:value-type="currency" office:value="447923.89" table:style-name="ce9">
            <text:p>£447,923.89</text:p>
          </table:table-cell>
          <table:table-cell table:number-columns-repeated="16378"/>
        </table:table-row>
        <table:table-row table:style-name="ro2">
          <table:table-cell office:value-type="float" office:value="10089969" table:style-name="ce6">
            <text:p>10089969</text:p>
          </table:table-cell>
          <table:table-cell office:value-type="string" table:style-name="ce7">
            <text:p>EDX BOOT CAMPS (UK) LIMITED</text:p>
          </table:table-cell>
          <table:table-cell office:value-type="float" office:value="10006840" table:style-name="ce8">
            <text:p>10006840</text:p>
          </table:table-cell>
          <table:table-cell office:value-type="string" table:style-name="ce7">
            <text:p>THE UNIVERSITY OF BIRMINGHAM</text:p>
          </table:table-cell>
          <table:table-cell office:value-type="currency" office:value="446055.05" table:style-name="ce13">
            <text:p>£446,055.05</text:p>
          </table:table-cell>
          <table:table-cell office:value-type="currency" office:value="446055.05" table:style-name="ce9">
            <text:p>£446,055.05</text:p>
          </table:table-cell>
          <table:table-cell table:number-columns-repeated="16378"/>
        </table:table-row>
        <table:table-row table:style-name="ro2">
          <table:table-cell office:value-type="float" office:value="10014079" table:style-name="ce6">
            <text:p>10014079</text:p>
          </table:table-cell>
          <table:table-cell office:value-type="string" table:style-name="ce7">
            <text:p>UK SAILING ACADEMY</text:p>
          </table:table-cell>
          <table:table-cell office:value-type="float" office:value="10003406" table:style-name="ce8">
            <text:p>10003406</text:p>
          </table:table-cell>
          <table:table-cell office:value-type="string" table:style-name="ce7">
            <text:p>ISLE OF WIGHT COLLEGE</text:p>
          </table:table-cell>
          <table:table-cell office:value-type="currency" office:value="423987.94" table:style-name="ce13">
            <text:p>£423,987.94</text:p>
          </table:table-cell>
          <table:table-cell office:value-type="currency" office:value="443987.94" table:style-name="ce9">
            <text:p>£443,987.94</text:p>
          </table:table-cell>
          <table:table-cell table:number-columns-repeated="16378"/>
        </table:table-row>
        <table:table-row table:style-name="ro2">
          <table:table-cell office:value-type="float" office:value="10014079" table:style-name="ce6">
            <text:p>10014079</text:p>
          </table:table-cell>
          <table:table-cell office:value-type="string" table:style-name="ce7">
            <text:p>UK SAILING ACADEMY</text:p>
          </table:table-cell>
          <table:table-cell office:value-type="float" office:value="10004204" table:style-name="ce8">
            <text:p>10004204</text:p>
          </table:table-cell>
          <table:table-cell office:value-type="string" table:style-name="ce7">
            <text:p>THE MARINE SOCIETY AND SEA CADETS</text:p>
          </table:table-cell>
          <table:table-cell office:value-type="currency" office:value="20000" table:style-name="ce13">
            <text:p>£20,000.00</text:p>
          </table:table-cell>
          <table:table-cell office:value-type="currency" office:value="443987.94" table:style-name="ce9">
            <text:p>£443,987.94</text:p>
          </table:table-cell>
          <table:table-cell table:number-columns-repeated="16378"/>
        </table:table-row>
        <table:table-row table:style-name="ro2">
          <table:table-cell office:value-type="float" office:value="10060256" table:style-name="ce6">
            <text:p>10060256</text:p>
          </table:table-cell>
          <table:table-cell office:value-type="string" table:style-name="ce7">
            <text:p>MACINTYRE ACADEMIES</text:p>
          </table:table-cell>
          <table:table-cell office:value-type="float" office:value="10004375" table:style-name="ce8">
            <text:p>10004375</text:p>
          </table:table-cell>
          <table:table-cell office:value-type="string" table:style-name="ce7">
            <text:p>MILTON KEYNES COLLEGE</text:p>
          </table:table-cell>
          <table:table-cell office:value-type="currency" office:value="441598.71" table:style-name="ce13">
            <text:p>£441,598.71</text:p>
          </table:table-cell>
          <table:table-cell office:value-type="currency" office:value="441598.70999999996" table:style-name="ce9">
            <text:p>£441,598.71</text:p>
          </table:table-cell>
          <table:table-cell table:number-columns-repeated="16378"/>
        </table:table-row>
        <table:table-row table:style-name="ro2">
          <table:table-cell office:value-type="float" office:value="10063328" table:style-name="ce6">
            <text:p>10063328</text:p>
          </table:table-cell>
          <table:table-cell office:value-type="string" table:style-name="ce7">
            <text:p>THE CHIEF CONSTABLE OF WEST MERCIA</text:p>
          </table:table-cell>
          <table:table-cell office:value-type="float" office:value="10006299" table:style-name="ce8">
            <text:p>10006299</text:p>
          </table:table-cell>
          <table:table-cell office:value-type="string" table:style-name="ce7">
            <text:p>STAFFORDSHIRE UNIVERSITY</text:p>
          </table:table-cell>
          <table:table-cell office:value-type="currency" office:value="432257.03" table:style-name="ce13">
            <text:p>£432,257.03</text:p>
          </table:table-cell>
          <table:table-cell office:value-type="currency" office:value="432257.03" table:style-name="ce9">
            <text:p>£432,257.03</text:p>
          </table:table-cell>
          <table:table-cell table:number-columns-repeated="16378"/>
        </table:table-row>
        <table:table-row table:style-name="ro2">
          <table:table-cell office:value-type="float" office:value="10028441" table:style-name="ce6">
            <text:p>10028441</text:p>
          </table:table-cell>
          <table:table-cell office:value-type="string" table:style-name="ce7">
            <text:p>SSG SERVICES (EST 2003) LIMITED</text:p>
          </table:table-cell>
          <table:table-cell office:value-type="float" office:value="10004486" table:style-name="ce8">
            <text:p>10004486</text:p>
          </table:table-cell>
          <table:table-cell office:value-type="string" table:style-name="ce7">
            <text:p>NACRO</text:p>
          </table:table-cell>
          <table:table-cell office:value-type="currency" office:value="213984.3" table:style-name="ce13">
            <text:p>£213,984.30</text:p>
          </table:table-cell>
          <table:table-cell office:value-type="currency" office:value="432215.3" table:style-name="ce9">
            <text:p>£432,215.30</text:p>
          </table:table-cell>
          <table:table-cell table:number-columns-repeated="16378"/>
        </table:table-row>
        <table:table-row table:style-name="ro2">
          <table:table-cell office:value-type="float" office:value="10028441" table:style-name="ce6">
            <text:p>10028441</text:p>
          </table:table-cell>
          <table:table-cell office:value-type="string" table:style-name="ce7">
            <text:p>SSG SERVICES (EST 2003) LIMITED</text:p>
          </table:table-cell>
          <table:table-cell office:value-type="float" office:value="10024292" table:style-name="ce8">
            <text:p>10024292</text:p>
          </table:table-cell>
          <table:table-cell office:value-type="string" table:style-name="ce7">
            <text:p>CENTRAL BEDFORDSHIRE COUNCIL</text:p>
          </table:table-cell>
          <table:table-cell office:value-type="currency" office:value="201000" table:style-name="ce13">
            <text:p>£201,000.00</text:p>
          </table:table-cell>
          <table:table-cell office:value-type="currency" office:value="432215.3" table:style-name="ce9">
            <text:p>£432,215.30</text:p>
          </table:table-cell>
          <table:table-cell table:number-columns-repeated="16378"/>
        </table:table-row>
        <table:table-row table:style-name="ro2">
          <table:table-cell office:value-type="float" office:value="10028441" table:style-name="ce6">
            <text:p>10028441</text:p>
          </table:table-cell>
          <table:table-cell office:value-type="string" table:style-name="ce7">
            <text:p>SSG SERVICES (EST 2003) LIMITED</text:p>
          </table:table-cell>
          <table:table-cell office:value-type="float" office:value="10003039" table:style-name="ce8">
            <text:p>10003039</text:p>
          </table:table-cell>
          <table:table-cell office:value-type="string" table:style-name="ce7">
            <text:p>HERTFORDSHIRE COUNTY COUNCIL</text:p>
          </table:table-cell>
          <table:table-cell office:value-type="currency" office:value="17231" table:style-name="ce13">
            <text:p>£17,231.00</text:p>
          </table:table-cell>
          <table:table-cell office:value-type="currency" office:value="432215.3" table:style-name="ce9">
            <text:p>£432,215.30</text:p>
          </table:table-cell>
          <table:table-cell table:number-columns-repeated="16378"/>
        </table:table-row>
        <table:table-row table:style-name="ro2">
          <table:table-cell office:value-type="float" office:value="10023972" table:style-name="ce6">
            <text:p>10023972</text:p>
          </table:table-cell>
          <table:table-cell office:value-type="string" table:style-name="ce7">
            <text:p>PORTULL TRAINING SERVICES LTD</text:p>
          </table:table-cell>
          <table:table-cell office:value-type="float" office:value="10003200" table:style-name="ce8">
            <text:p>10003200</text:p>
          </table:table-cell>
          <table:table-cell office:value-type="string" table:style-name="ce7">
            <text:p>HULL COLLEGE</text:p>
          </table:table-cell>
          <table:table-cell office:value-type="currency" office:value="425000" table:style-name="ce13">
            <text:p>£425,000.00</text:p>
          </table:table-cell>
          <table:table-cell office:value-type="currency" office:value="425000" table:style-name="ce9">
            <text:p>£425,000.00</text:p>
          </table:table-cell>
          <table:table-cell table:number-columns-repeated="16378"/>
        </table:table-row>
        <table:table-row table:style-name="ro2">
          <table:table-cell office:value-type="float" office:value="10052437" table:style-name="ce6">
            <text:p>10052437</text:p>
          </table:table-cell>
          <table:table-cell office:value-type="string" table:style-name="ce7">
            <text:p>THE EDUCATION AND SKILLS PARTNERSHIP LTD</text:p>
          </table:table-cell>
          <table:table-cell office:value-type="float" office:value="10005822" table:style-name="ce8">
            <text:p>10005822</text:p>
          </table:table-cell>
          <table:table-cell office:value-type="string" table:style-name="ce7">
            <text:p>SHREWSBURY COLLEGES GROUP</text:p>
          </table:table-cell>
          <table:table-cell office:value-type="currency" office:value="336704" table:style-name="ce13">
            <text:p>£336,704.00</text:p>
          </table:table-cell>
          <table:table-cell office:value-type="currency" office:value="423016.36000000004" table:style-name="ce9">
            <text:p>£423,016.36</text:p>
          </table:table-cell>
          <table:table-cell table:number-columns-repeated="16378"/>
        </table:table-row>
        <table:table-row table:style-name="ro2">
          <table:table-cell office:value-type="float" office:value="10052437" table:style-name="ce6">
            <text:p>10052437</text:p>
          </table:table-cell>
          <table:table-cell office:value-type="string" table:style-name="ce7">
            <text:p>THE EDUCATION AND SKILLS PARTNERSHIP LTD</text:p>
          </table:table-cell>
          <table:table-cell office:value-type="float" office:value="10001640" table:style-name="ce8">
            <text:p>10001640</text:p>
          </table:table-cell>
          <table:table-cell office:value-type="string" table:style-name="ce7">
            <text:p>INSPIRA (01)</text:p>
          </table:table-cell>
          <table:table-cell office:value-type="currency" office:value="57592.91" table:style-name="ce13">
            <text:p>£57,592.91</text:p>
          </table:table-cell>
          <table:table-cell office:value-type="currency" office:value="423016.36000000004" table:style-name="ce9">
            <text:p>£423,016.36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6700" table:style-name="ce6">
            <text:p>10036700</text:p>
          </table:table-cell>
          <table:table-cell office:value-type="string" table:style-name="ce7">
            <text:p>TRAINING WORKS 4 U LTD.</text:p>
          </table:table-cell>
          <table:table-cell office:value-type="float" office:value="10023489" table:style-name="ce8">
            <text:p>10023489</text:p>
          </table:table-cell>
          <table:table-cell office:value-type="string" table:style-name="ce7">
            <text:p>ACORN TRAINING LTD</text:p>
          </table:table-cell>
          <table:table-cell office:value-type="currency" office:value="180000" table:style-name="ce10">
            <text:p>£180,000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float" office:value="10052437" table:style-name="ce6">
            <text:p>10052437</text:p>
          </table:table-cell>
          <table:table-cell office:value-type="string" table:style-name="ce7">
            <text:p>THE EDUCATION AND SKILLS PARTNERSHIP LTD</text:p>
          </table:table-cell>
          <table:table-cell office:value-type="float" office:value="10052576" table:style-name="ce8">
            <text:p>10052576</text:p>
          </table:table-cell>
          <table:table-cell office:value-type="string" table:style-name="ce7">
            <text:p>GREATER MANCHESTER COMBINED AUTHORITY</text:p>
          </table:table-cell>
          <table:table-cell office:value-type="currency" office:value="18345.45" table:style-name="ce13">
            <text:p>£18,345.45</text:p>
          </table:table-cell>
          <table:table-cell office:value-type="currency" office:value="423016.36000000004" table:style-name="ce9">
            <text:p>£423,016.36</text:p>
          </table:table-cell>
          <table:table-cell table:number-columns-repeated="16378"/>
        </table:table-row>
        <table:table-row table:style-name="ro2">
          <table:table-cell office:value-type="float" office:value="10052437" table:style-name="ce6">
            <text:p>10052437</text:p>
          </table:table-cell>
          <table:table-cell office:value-type="string" table:style-name="ce7">
            <text:p>THE EDUCATION AND SKILLS PARTNERSHIP LTD</text:p>
          </table:table-cell>
          <table:table-cell office:value-type="float" office:value="10063389" table:style-name="ce8">
            <text:p>10063389</text:p>
          </table:table-cell>
          <table:table-cell office:value-type="string" table:style-name="ce7">
            <text:p>THE CHIEF CONSTABLE OF GREATER MANCHESTER</text:p>
          </table:table-cell>
          <table:table-cell office:value-type="currency" office:value="9420" table:style-name="ce13">
            <text:p>£9,420.00</text:p>
          </table:table-cell>
          <table:table-cell office:value-type="currency" office:value="423016.36000000004" table:style-name="ce9">
            <text:p>£423,016.36</text:p>
          </table:table-cell>
          <table:table-cell table:number-columns-repeated="16378"/>
        </table:table-row>
        <table:table-row table:style-name="ro2">
          <table:table-cell office:value-type="float" office:value="10052437" table:style-name="ce6">
            <text:p>10052437</text:p>
          </table:table-cell>
          <table:table-cell office:value-type="string" table:style-name="ce7">
            <text:p>THE EDUCATION AND SKILLS PARTNERSHIP LTD</text:p>
          </table:table-cell>
          <table:table-cell office:value-type="float" office:value="10088931" table:style-name="ce8">
            <text:p>10088931</text:p>
          </table:table-cell>
          <table:table-cell office:value-type="string" table:style-name="ce7">
            <text:p>WEC GROUP LIMITED</text:p>
          </table:table-cell>
          <table:table-cell office:value-type="currency" office:value="954" table:style-name="ce13">
            <text:p>£954.00</text:p>
          </table:table-cell>
          <table:table-cell office:value-type="currency" office:value="423016.36000000004" table:style-name="ce9">
            <text:p>£423,016.36</text:p>
          </table:table-cell>
          <table:table-cell table:number-columns-repeated="16378"/>
        </table:table-row>
        <table:table-row table:style-name="ro2">
          <table:table-cell office:value-type="float" office:value="10063219" table:style-name="ce6">
            <text:p>10063219</text:p>
          </table:table-cell>
          <table:table-cell office:value-type="string" table:style-name="ce7">
            <text:p>THE RHYTHM STUDIO LIMITED</text:p>
          </table:table-cell>
          <table:table-cell office:value-type="float" office:value="10002094" table:style-name="ce8">
            <text:p>10002094</text:p>
          </table:table-cell>
          <table:table-cell office:value-type="string" table:style-name="ce7">
            <text:p>EALING, HAMMERSMITH &amp; WEST LONDON COLLEGE</text:p>
          </table:table-cell>
          <table:table-cell office:value-type="currency" office:value="422760" table:style-name="ce13">
            <text:p>£422,760.00</text:p>
          </table:table-cell>
          <table:table-cell office:value-type="currency" office:value="422760" table:style-name="ce9">
            <text:p>£422,760.00</text:p>
          </table:table-cell>
          <table:table-cell table:number-columns-repeated="16378"/>
        </table:table-row>
        <table:table-row table:style-name="ro2">
          <table:table-cell office:value-type="float" office:value="10032656" table:style-name="ce6">
            <text:p>10032656</text:p>
          </table:table-cell>
          <table:table-cell office:value-type="string" table:style-name="ce7">
            <text:p>QUALITY PERSONAL DEVELOPMENT TRAINING LTD</text:p>
          </table:table-cell>
          <table:table-cell office:value-type="float" office:value="10003198" table:style-name="ce8">
            <text:p>10003198</text:p>
          </table:table-cell>
          <table:table-cell office:value-type="string" table:style-name="ce7">
            <text:p>KINGSTON UPON HULL CITY COUNCIL</text:p>
          </table:table-cell>
          <table:table-cell office:value-type="currency" office:value="421371" table:style-name="ce13">
            <text:p>£421,371.00</text:p>
          </table:table-cell>
          <table:table-cell office:value-type="currency" office:value="421371" table:style-name="ce9">
            <text:p>£421,371.00</text:p>
          </table:table-cell>
          <table:table-cell table:number-columns-repeated="16378"/>
        </table:table-row>
        <table:table-row table:style-name="ro2">
          <table:table-cell office:value-type="float" office:value="10068414" table:style-name="ce6">
            <text:p>10068414</text:p>
          </table:table-cell>
          <table:table-cell office:value-type="string" table:style-name="ce7">
            <text:p>ARTEMIS STUDIOS PERFORMING ARTS SCHOOLS LIMITED</text:p>
          </table:table-cell>
          <table:table-cell office:value-type="float" office:value="10002073" table:style-name="ce8">
            <text:p>10002073</text:p>
          </table:table-cell>
          <table:table-cell office:value-type="string" table:style-name="ce7">
            <text:p>BIG CREATIVE TRAINING LTD</text:p>
          </table:table-cell>
          <table:table-cell office:value-type="currency" office:value="410429.93" table:style-name="ce13">
            <text:p>£410,429.93</text:p>
          </table:table-cell>
          <table:table-cell office:value-type="currency" office:value="410429.93" table:style-name="ce9">
            <text:p>£410,429.93</text:p>
          </table:table-cell>
          <table:table-cell table:number-columns-repeated="16378"/>
        </table:table-row>
        <table:table-row table:style-name="ro2">
          <table:table-cell office:value-type="float" office:value="10007484" table:style-name="ce6">
            <text:p>10007484</text:p>
          </table:table-cell>
          <table:table-cell office:value-type="string" table:style-name="ce7">
            <text:p>THE WHITE ROSE SCHOOL OF BEAUTY AND COMPLEMENTARY THERAPIES LIMITED</text:p>
          </table:table-cell>
          <table:table-cell office:value-type="float" office:value="10004577" table:style-name="ce8">
            <text:p>10004577</text:p>
          </table:table-cell>
          <table:table-cell office:value-type="string" table:style-name="ce7">
            <text:p>NOTTINGHAM COLLEGE</text:p>
          </table:table-cell>
          <table:table-cell office:value-type="currency" office:value="166000" table:style-name="ce13">
            <text:p>£166,000.00</text:p>
          </table:table-cell>
          <table:table-cell office:value-type="currency" office:value="406000" table:style-name="ce9">
            <text:p>£406,000.00</text:p>
          </table:table-cell>
          <table:table-cell table:number-columns-repeated="16378"/>
        </table:table-row>
        <table:table-row table:style-name="ro2">
          <table:table-cell office:value-type="float" office:value="10007484" table:style-name="ce6">
            <text:p>10007484</text:p>
          </table:table-cell>
          <table:table-cell office:value-type="string" table:style-name="ce7">
            <text:p>THE WHITE ROSE SCHOOL OF BEAUTY AND COMPLEMENTARY THERAPIES LIMITED</text:p>
          </table:table-cell>
          <table:table-cell office:value-type="float" office:value="10004552" table:style-name="ce8">
            <text:p>10004552</text:p>
          </table:table-cell>
          <table:table-cell office:value-type="string" table:style-name="ce7">
            <text:p>NELSON AND COLNE COLLEGE</text:p>
          </table:table-cell>
          <table:table-cell office:value-type="currency" office:value="120000" table:style-name="ce13">
            <text:p>£120,000.00</text:p>
          </table:table-cell>
          <table:table-cell office:value-type="currency" office:value="406000" table:style-name="ce9">
            <text:p>£406,000.00</text:p>
          </table:table-cell>
          <table:table-cell table:number-columns-repeated="16378"/>
        </table:table-row>
        <table:table-row table:style-name="ro2">
          <table:table-cell office:value-type="float" office:value="10007484" table:style-name="ce6">
            <text:p>10007484</text:p>
          </table:table-cell>
          <table:table-cell office:value-type="string" table:style-name="ce7">
            <text:p>THE WHITE ROSE SCHOOL OF BEAUTY AND COMPLEMENTARY THERAPIES LIMITED</text:p>
          </table:table-cell>
          <table:table-cell office:value-type="float" office:value="10007427" table:style-name="ce8">
            <text:p>10007427</text:p>
          </table:table-cell>
          <table:table-cell office:value-type="string" table:style-name="ce7">
            <text:p>WEST NOTTINGHAMSHIRE COLLEGE</text:p>
          </table:table-cell>
          <table:table-cell office:value-type="currency" office:value="120000" table:style-name="ce13">
            <text:p>£120,000.00</text:p>
          </table:table-cell>
          <table:table-cell office:value-type="currency" office:value="406000" table:style-name="ce9">
            <text:p>£406,000.00</text:p>
          </table:table-cell>
          <table:table-cell table:number-columns-repeated="16378"/>
        </table:table-row>
        <table:table-row table:style-name="ro2">
          <table:table-cell office:value-type="float" office:value="10030802" table:style-name="ce6">
            <text:p>10030802</text:p>
          </table:table-cell>
          <table:table-cell office:value-type="string" table:style-name="ce7">
            <text:p>THE CONSTRUCTION SKILLS PEOPLE LTD</text:p>
          </table:table-cell>
          <table:table-cell office:value-type="float" office:value="10005534" table:style-name="ce8">
            <text:p>10005534</text:p>
          </table:table-cell>
          <table:table-cell office:value-type="string" table:style-name="ce7">
            <text:p>RNN GROUP</text:p>
          </table:table-cell>
          <table:table-cell office:value-type="currency" office:value="200828.84" table:style-name="ce13">
            <text:p>£200,828.84</text:p>
          </table:table-cell>
          <table:table-cell office:value-type="currency" office:value="400828.83999999997" table:style-name="ce9">
            <text:p>£400,828.84</text:p>
          </table:table-cell>
          <table:table-cell table:number-columns-repeated="16378"/>
        </table:table-row>
        <table:table-row table:style-name="ro2">
          <table:table-cell office:value-type="float" office:value="10030802" table:style-name="ce6">
            <text:p>10030802</text:p>
          </table:table-cell>
          <table:table-cell office:value-type="string" table:style-name="ce7">
            <text:p>THE CONSTRUCTION SKILLS PEOPLE LTD</text:p>
          </table:table-cell>
          <table:table-cell office:value-type="float" office:value="10001919" table:style-name="ce8">
            <text:p>10001919</text:p>
          </table:table-cell>
          <table:table-cell office:value-type="string" table:style-name="ce7">
            <text:p>DCG</text:p>
          </table:table-cell>
          <table:table-cell office:value-type="currency" office:value="200000" table:style-name="ce13">
            <text:p>£200,000.00</text:p>
          </table:table-cell>
          <table:table-cell office:value-type="currency" office:value="400828.83999999997" table:style-name="ce9">
            <text:p>£400,828.84</text:p>
          </table:table-cell>
          <table:table-cell table:number-columns-repeated="16378"/>
        </table:table-row>
        <table:table-row table:style-name="ro2">
          <table:table-cell office:value-type="float" office:value="90000416" table:style-name="ce6">
            <text:p>90000416</text:p>
          </table:table-cell>
          <table:table-cell office:value-type="string" table:style-name="ce7">
            <text:p>UNIVERSITY OF THE WEST OF ENGLAND</text:p>
          </table:table-cell>
          <table:table-cell office:value-type="float" office:value="10002696" table:style-name="ce8">
            <text:p>10002696</text:p>
          </table:table-cell>
          <table:table-cell office:value-type="string" table:style-name="ce7">
            <text:p>GLOUCESTERSHIRE COLLEGE</text:p>
          </table:table-cell>
          <table:table-cell office:value-type="currency" office:value="399667" table:style-name="ce13">
            <text:p>£399,667.00</text:p>
          </table:table-cell>
          <table:table-cell office:value-type="currency" office:value="399667" table:style-name="ce9">
            <text:p>£399,667.00</text:p>
          </table:table-cell>
          <table:table-cell table:number-columns-repeated="16378"/>
        </table:table-row>
        <table:table-row table:style-name="ro2">
          <table:table-cell office:value-type="float" office:value="10026108" table:style-name="ce6">
            <text:p>10026108</text:p>
          </table:table-cell>
          <table:table-cell office:value-type="string" table:style-name="ce7">
            <text:p>VIRTUAL ALLIANCE LIMITED</text:p>
          </table:table-cell>
          <table:table-cell office:value-type="float" office:value="10008155" table:style-name="ce8">
            <text:p>10008155</text:p>
          </table:table-cell>
          <table:table-cell office:value-type="string" table:style-name="ce7">
            <text:p>CENTRAL YOUNG MEN'S CHRISTIAN ASSOCIATION</text:p>
          </table:table-cell>
          <table:table-cell office:value-type="currency" office:value="399576.49" table:style-name="ce13">
            <text:p>£399,576.49</text:p>
          </table:table-cell>
          <table:table-cell office:value-type="currency" office:value="399576.49" table:style-name="ce9">
            <text:p>£399,576.49</text:p>
          </table:table-cell>
          <table:table-cell table:number-columns-repeated="16378"/>
        </table:table-row>
        <table:table-row table:style-name="ro2">
          <table:table-cell office:value-type="float" office:value="10065987" table:style-name="ce6">
            <text:p>10065987</text:p>
          </table:table-cell>
          <table:table-cell office:value-type="string" table:style-name="ce7">
            <text:p>SHOCKOUT ACADEMY</text:p>
          </table:table-cell>
          <table:table-cell office:value-type="float" office:value="10000794" table:style-name="ce8">
            <text:p>10000794</text:p>
          </table:table-cell>
          <table:table-cell office:value-type="string" table:style-name="ce7">
            <text:p>BOLTON COLLEGE</text:p>
          </table:table-cell>
          <table:table-cell office:value-type="currency" office:value="399537" table:style-name="ce13">
            <text:p>£399,537.00</text:p>
          </table:table-cell>
          <table:table-cell office:value-type="currency" office:value="399537" table:style-name="ce9">
            <text:p>£399,537.00</text:p>
          </table:table-cell>
          <table:table-cell table:number-columns-repeated="16378"/>
        </table:table-row>
        <table:table-row table:style-name="ro2">
          <table:table-cell office:value-type="float" office:value="10061865" table:style-name="ce6">
            <text:p>10061865</text:p>
          </table:table-cell>
          <table:table-cell office:value-type="string" table:style-name="ce7">
            <text:p>CONSALIA LIMITED</text:p>
          </table:table-cell>
          <table:table-cell office:value-type="float" office:value="10004351" table:style-name="ce8">
            <text:p>10004351</text:p>
          </table:table-cell>
          <table:table-cell office:value-type="string" table:style-name="ce7">
            <text:p>MIDDLESEX UNIVERSITY</text:p>
          </table:table-cell>
          <table:table-cell office:value-type="currency" office:value="393161" table:style-name="ce13">
            <text:p>£393,161.00</text:p>
          </table:table-cell>
          <table:table-cell office:value-type="currency" office:value="393161" table:style-name="ce9">
            <text:p>£393,161.00</text:p>
          </table:table-cell>
          <table:table-cell table:number-columns-repeated="16378"/>
        </table:table-row>
        <table:table-row table:style-name="ro2">
          <table:table-cell office:value-type="float" office:value="10032967" table:style-name="ce6">
            <text:p>10032967</text:p>
          </table:table-cell>
          <table:table-cell office:value-type="string" table:style-name="ce7">
            <text:p>BETH JACOB TEACHERS' SEMINARY</text:p>
          </table:table-cell>
          <table:table-cell office:value-type="float" office:value="10006963" table:style-name="ce8">
            <text:p>10006963</text:p>
          </table:table-cell>
          <table:table-cell office:value-type="string" table:style-name="ce7">
            <text:p>NEW CITY COLLEGE</text:p>
          </table:table-cell>
          <table:table-cell office:value-type="currency" office:value="391950" table:style-name="ce13">
            <text:p>£391,950.00</text:p>
          </table:table-cell>
          <table:table-cell office:value-type="currency" office:value="391950" table:style-name="ce9">
            <text:p>£391,950.00</text:p>
          </table:table-cell>
          <table:table-cell table:number-columns-repeated="16378"/>
        </table:table-row>
        <table:table-row table:style-name="ro2">
          <table:table-cell office:value-type="float" office:value="10003981" table:style-name="ce6">
            <text:p>10003981</text:p>
          </table:table-cell>
          <table:table-cell office:value-type="string" table:style-name="ce7">
            <text:p>LOMAX TRAINING SERVICES LIMITED</text:p>
          </table:table-cell>
          <table:table-cell office:value-type="float" office:value="10006000" table:style-name="ce8">
            <text:p>10006000</text:p>
          </table:table-cell>
          <table:table-cell office:value-type="string" table:style-name="ce7">
            <text:p>SOUTH TYNESIDE COUNCIL</text:p>
          </table:table-cell>
          <table:table-cell office:value-type="currency" office:value="299106" table:style-name="ce13">
            <text:p>£299,106.00</text:p>
          </table:table-cell>
          <table:table-cell office:value-type="currency" office:value="388540.77" table:style-name="ce9">
            <text:p>£388,540.77</text:p>
          </table:table-cell>
          <table:table-cell table:number-columns-repeated="16378"/>
        </table:table-row>
        <table:table-row table:style-name="ro2">
          <table:table-cell office:value-type="float" office:value="10003981" table:style-name="ce6">
            <text:p>10003981</text:p>
          </table:table-cell>
          <table:table-cell office:value-type="string" table:style-name="ce7">
            <text:p>LOMAX TRAINING SERVICES LIMITED</text:p>
          </table:table-cell>
          <table:table-cell office:value-type="float" office:value="10004576" table:style-name="ce8">
            <text:p>10004576</text:p>
          </table:table-cell>
          <table:table-cell office:value-type="string" table:style-name="ce7">
            <text:p>NEW COLLEGE DURHAM</text:p>
          </table:table-cell>
          <table:table-cell office:value-type="currency" office:value="89434.77" table:style-name="ce13">
            <text:p>£89,434.77</text:p>
          </table:table-cell>
          <table:table-cell office:value-type="currency" office:value="388540.77" table:style-name="ce9">
            <text:p>£388,540.77</text:p>
          </table:table-cell>
          <table:table-cell table:number-columns-repeated="16378"/>
        </table:table-row>
        <table:table-row table:style-name="ro2">
          <table:table-cell office:value-type="float" office:value="10055995" table:style-name="ce6">
            <text:p>10055995</text:p>
          </table:table-cell>
          <table:table-cell office:value-type="string" table:style-name="ce7">
            <text:p>MITCHELLS &amp; BUTLERS PLC</text:p>
          </table:table-cell>
          <table:table-cell office:value-type="float" office:value="10003915" table:style-name="ce8">
            <text:p>10003915</text:p>
          </table:table-cell>
          <table:table-cell office:value-type="string" table:style-name="ce7">
            <text:p>LIFETIME TRAINING GROUP LIMITED</text:p>
          </table:table-cell>
          <table:table-cell office:value-type="currency" office:value="384878" table:style-name="ce13">
            <text:p>£384,878.00</text:p>
          </table:table-cell>
          <table:table-cell office:value-type="currency" office:value="384878" table:style-name="ce9">
            <text:p>£384,878.00</text:p>
          </table:table-cell>
          <table:table-cell table:number-columns-repeated="16378"/>
        </table:table-row>
        <table:table-row table:style-name="ro2">
          <table:table-cell office:value-type="float" office:value="10040550" table:style-name="ce6">
            <text:p>10040550</text:p>
          </table:table-cell>
          <table:table-cell office:value-type="string" table:style-name="ce7">
            <text:p>TRANS4M LEICESTER C.I.C.</text:p>
          </table:table-cell>
          <table:table-cell office:value-type="float" office:value="10004486" table:style-name="ce8">
            <text:p>10004486</text:p>
          </table:table-cell>
          <table:table-cell office:value-type="string" table:style-name="ce7">
            <text:p>NACRO</text:p>
          </table:table-cell>
          <table:table-cell office:value-type="currency" office:value="382820.94" table:style-name="ce13">
            <text:p>£382,820.94</text:p>
          </table:table-cell>
          <table:table-cell office:value-type="currency" office:value="382820.94" table:style-name="ce9">
            <text:p>£382,820.94</text:p>
          </table:table-cell>
          <table:table-cell table:number-columns-repeated="16378"/>
        </table:table-row>
        <table:table-row table:style-name="ro2">
          <table:table-cell office:value-type="float" office:value="10063389" table:style-name="ce6">
            <text:p>10063389</text:p>
          </table:table-cell>
          <table:table-cell office:value-type="string" table:style-name="ce7">
            <text:p>THE CHIEF CONSTABLE OF GREATER MANCHESTER</text:p>
          </table:table-cell>
          <table:table-cell office:value-type="float" office:value="10007156" table:style-name="ce8">
            <text:p>10007156</text:p>
          </table:table-cell>
          <table:table-cell office:value-type="string" table:style-name="ce7">
            <text:p>UNIVERSITY OF SALFORD, THE</text:p>
          </table:table-cell>
          <table:table-cell office:value-type="currency" office:value="382329.78" table:style-name="ce13">
            <text:p>£382,329.78</text:p>
          </table:table-cell>
          <table:table-cell office:value-type="currency" office:value="382329.78" table:style-name="ce9">
            <text:p>£382,329.78</text:p>
          </table:table-cell>
          <table:table-cell table:number-columns-repeated="16378"/>
        </table:table-row>
        <table:table-row table:style-name="ro2">
          <table:table-cell office:value-type="float" office:value="10062713" table:style-name="ce6">
            <text:p>10062713</text:p>
          </table:table-cell>
          <table:table-cell office:value-type="string" table:style-name="ce7">
            <text:p>INSPIRE PLUS</text:p>
          </table:table-cell>
          <table:table-cell office:value-type="float" office:value="10005077" table:style-name="ce8">
            <text:p>10005077</text:p>
          </table:table-cell>
          <table:table-cell office:value-type="string" table:style-name="ce7">
            <text:p>INSPIRE EDUCATION GROUP</text:p>
          </table:table-cell>
          <table:table-cell office:value-type="currency" office:value="379533.1" table:style-name="ce13">
            <text:p>£379,533.10</text:p>
          </table:table-cell>
          <table:table-cell office:value-type="currency" office:value="379533.1" table:style-name="ce9">
            <text:p>£379,533.10</text:p>
          </table:table-cell>
          <table:table-cell table:number-columns-repeated="16378"/>
        </table:table-row>
        <table:table-row table:style-name="ro2">
          <table:table-cell office:value-type="float" office:value="10032234" table:style-name="ce6">
            <text:p>10032234</text:p>
          </table:table-cell>
          <table:table-cell office:value-type="string" table:style-name="ce7">
            <text:p>NEWCASTLE UNITED FOUNDATION</text:p>
          </table:table-cell>
          <table:table-cell office:value-type="float" office:value="10004599" table:style-name="ce8">
            <text:p>10004599</text:p>
          </table:table-cell>
          <table:table-cell office:value-type="string" table:style-name="ce7">
            <text:p>NCG</text:p>
          </table:table-cell>
          <table:table-cell office:value-type="currency" office:value="357582" table:style-name="ce13">
            <text:p>£357,582.00</text:p>
          </table:table-cell>
          <table:table-cell office:value-type="currency" office:value="374502" table:style-name="ce9">
            <text:p>£374,502.00</text:p>
          </table:table-cell>
          <table:table-cell table:number-columns-repeated="16378"/>
        </table:table-row>
        <table:table-row table:style-name="ro2">
          <table:table-cell office:value-type="float" office:value="10032234" table:style-name="ce6">
            <text:p>10032234</text:p>
          </table:table-cell>
          <table:table-cell office:value-type="string" table:style-name="ce7">
            <text:p>NEWCASTLE UNITED FOUNDATION</text:p>
          </table:table-cell>
          <table:table-cell office:value-type="float" office:value="10005999" table:style-name="ce8">
            <text:p>10005999</text:p>
          </table:table-cell>
          <table:table-cell office:value-type="string" table:style-name="ce7">
            <text:p>TYNE COAST COLLEGE</text:p>
          </table:table-cell>
          <table:table-cell office:value-type="currency" office:value="16920" table:style-name="ce13">
            <text:p>£16,920.00</text:p>
          </table:table-cell>
          <table:table-cell office:value-type="currency" office:value="374502" table:style-name="ce9">
            <text:p>£374,502.00</text:p>
          </table:table-cell>
          <table:table-cell table:number-columns-repeated="16378"/>
        </table:table-row>
        <table:table-row table:style-name="ro2">
          <table:table-cell office:value-type="float" office:value="10084849" table:style-name="ce6">
            <text:p>10084849</text:p>
          </table:table-cell>
          <table:table-cell office:value-type="string" table:style-name="ce7">
            <text:p>TOTTENHAM HOTSPUR FOOTBALL &amp; ATHLETIC CO. LTD</text:p>
          </table:table-cell>
          <table:table-cell office:value-type="float" office:value="10000533" table:style-name="ce8">
            <text:p>10000533</text:p>
          </table:table-cell>
          <table:table-cell office:value-type="string" table:style-name="ce7">
            <text:p>BARNET &amp; SOUTHGATE COLLEGE</text:p>
          </table:table-cell>
          <table:table-cell office:value-type="currency" office:value="223800" table:style-name="ce13">
            <text:p>£223,800.00</text:p>
          </table:table-cell>
          <table:table-cell office:value-type="currency" office:value="373800" table:style-name="ce9">
            <text:p>£373,800.00</text:p>
          </table:table-cell>
          <table:table-cell table:number-columns-repeated="16378"/>
        </table:table-row>
        <table:table-row table:style-name="ro2">
          <table:table-cell office:value-type="float" office:value="10084849" table:style-name="ce6">
            <text:p>10084849</text:p>
          </table:table-cell>
          <table:table-cell office:value-type="string" table:style-name="ce7">
            <text:p>TOTTENHAM HOTSPUR FOOTBALL &amp; ATHLETIC CO. LTD</text:p>
          </table:table-cell>
          <table:table-cell office:value-type="float" office:value="10003035" table:style-name="ce8">
            <text:p>10003035</text:p>
          </table:table-cell>
          <table:table-cell office:value-type="string" table:style-name="ce7">
            <text:p>HERTFORD REGIONAL COLLEGE</text:p>
          </table:table-cell>
          <table:table-cell office:value-type="currency" office:value="150000" table:style-name="ce13">
            <text:p>£150,000.00</text:p>
          </table:table-cell>
          <table:table-cell office:value-type="currency" office:value="373800" table:style-name="ce9">
            <text:p>£373,800.00</text:p>
          </table:table-cell>
          <table:table-cell table:number-columns-repeated="16378"/>
        </table:table-row>
        <table:table-row table:style-name="ro2">
          <table:table-cell office:value-type="float" office:value="10047908" table:style-name="ce6">
            <text:p>10047908</text:p>
          </table:table-cell>
          <table:table-cell office:value-type="string" table:style-name="ce7">
            <text:p>SOUTH WEST CONSTRUCTION ACADEMY LIMITED</text:p>
          </table:table-cell>
          <table:table-cell office:value-type="float" office:value="10000896" table:style-name="ce8">
            <text:p>10000896</text:p>
          </table:table-cell>
          <table:table-cell office:value-type="string" table:style-name="ce7">
            <text:p>BRISTOL CITY COUNCIL</text:p>
          </table:table-cell>
          <table:table-cell office:value-type="currency" office:value="367920" table:style-name="ce13">
            <text:p>£367,920.00</text:p>
          </table:table-cell>
          <table:table-cell office:value-type="currency" office:value="367920" table:style-name="ce9">
            <text:p>£367,920.00</text:p>
          </table:table-cell>
          <table:table-cell table:number-columns-repeated="16378"/>
        </table:table-row>
        <table:table-row table:style-name="ro2">
          <table:table-cell office:value-type="float" office:value="10041881" table:style-name="ce6">
            <text:p>10041881</text:p>
          </table:table-cell>
          <table:table-cell office:value-type="string" table:style-name="ce7">
            <text:p>LOKMAN TRAINING LTD</text:p>
          </table:table-cell>
          <table:table-cell office:value-type="float" office:value="10006000" table:style-name="ce8">
            <text:p>10006000</text:p>
          </table:table-cell>
          <table:table-cell office:value-type="string" table:style-name="ce7">
            <text:p>SOUTH TYNESIDE COUNCIL</text:p>
          </table:table-cell>
          <table:table-cell office:value-type="currency" office:value="267258" table:style-name="ce13">
            <text:p>£267,258.00</text:p>
          </table:table-cell>
          <table:table-cell office:value-type="currency" office:value="367548" table:style-name="ce9">
            <text:p>£367,548.00</text:p>
          </table:table-cell>
          <table:table-cell table:number-columns-repeated="16378"/>
        </table:table-row>
        <table:table-row table:style-name="ro2">
          <table:table-cell office:value-type="float" office:value="10041881" table:style-name="ce6">
            <text:p>10041881</text:p>
          </table:table-cell>
          <table:table-cell office:value-type="string" table:style-name="ce7">
            <text:p>LOKMAN TRAINING LTD</text:p>
          </table:table-cell>
          <table:table-cell office:value-type="float" office:value="10006407" table:style-name="ce8">
            <text:p>10006407</text:p>
          </table:table-cell>
          <table:table-cell office:value-type="string" table:style-name="ce7">
            <text:p>SUNDERLAND CITY METROPOLITAN BOROUGH COUNCIL</text:p>
          </table:table-cell>
          <table:table-cell office:value-type="currency" office:value="100290" table:style-name="ce13">
            <text:p>£100,290.00</text:p>
          </table:table-cell>
          <table:table-cell office:value-type="currency" office:value="367548" table:style-name="ce9">
            <text:p>£367,548.00</text:p>
          </table:table-cell>
          <table:table-cell table:number-columns-repeated="16378"/>
        </table:table-row>
        <table:table-row table:style-name="ro2">
          <table:table-cell office:value-type="float" office:value="10033109" table:style-name="ce6">
            <text:p>10033109</text:p>
          </table:table-cell>
          <table:table-cell office:value-type="string" table:style-name="ce7">
            <text:p>ICA COMMERCIAL SERVICES LIMITED</text:p>
          </table:table-cell>
          <table:table-cell office:value-type="float" office:value="10000446" table:style-name="ce8">
            <text:p>10000446</text:p>
          </table:table-cell>
          <table:table-cell office:value-type="string" table:style-name="ce7">
            <text:p>KAPLAN FINANCIAL LIMITED</text:p>
          </table:table-cell>
          <table:table-cell office:value-type="currency" office:value="207782" table:style-name="ce13">
            <text:p>£207,782.00</text:p>
          </table:table-cell>
          <table:table-cell office:value-type="currency" office:value="358758" table:style-name="ce9">
            <text:p>£358,758.00</text:p>
          </table:table-cell>
          <table:table-cell table:number-columns-repeated="16378"/>
        </table:table-row>
        <table:table-row table:style-name="ro2">
          <table:table-cell office:value-type="float" office:value="10033109" table:style-name="ce6">
            <text:p>10033109</text:p>
          </table:table-cell>
          <table:table-cell office:value-type="string" table:style-name="ce7">
            <text:p>INTERNATIONAL COMPLIANCE TRAINING LIMITED</text:p>
          </table:table-cell>
          <table:table-cell office:value-type="float" office:value="10029952" table:style-name="ce8">
            <text:p>10029952</text:p>
          </table:table-cell>
          <table:table-cell office:value-type="string" table:style-name="ce7">
            <text:p>BPP PROFESSIONAL EDUCATION LIMITED</text:p>
          </table:table-cell>
          <table:table-cell office:value-type="currency" office:value="91726" table:style-name="ce13">
            <text:p>£91,726.00</text:p>
          </table:table-cell>
          <table:table-cell office:value-type="currency" office:value="358758" table:style-name="ce9">
            <text:p>£358,758.00</text:p>
          </table:table-cell>
          <table:table-cell table:number-columns-repeated="16378"/>
        </table:table-row>
        <table:table-row table:style-name="ro2">
          <table:table-cell office:value-type="float" office:value="10033109" table:style-name="ce6">
            <text:p>10033109</text:p>
          </table:table-cell>
          <table:table-cell office:value-type="string" table:style-name="ce7">
            <text:p>ICA COMMERCIAL SERVICES LIMITED</text:p>
          </table:table-cell>
          <table:table-cell office:value-type="float" office:value="10018277" table:style-name="ce8">
            <text:p>10018277</text:p>
          </table:table-cell>
          <table:table-cell office:value-type="string" table:style-name="ce7">
            <text:p>FITCH LEARNING LIMITED</text:p>
          </table:table-cell>
          <table:table-cell office:value-type="currency" office:value="30000" table:style-name="ce13">
            <text:p>£30,000.00</text:p>
          </table:table-cell>
          <table:table-cell office:value-type="currency" office:value="358758" table:style-name="ce9">
            <text:p>£358,758.00</text:p>
          </table:table-cell>
          <table:table-cell table:number-columns-repeated="16378"/>
        </table:table-row>
        <table:table-row table:style-name="ro2">
          <table:table-cell office:value-type="float" office:value="10033109" table:style-name="ce6">
            <text:p>10033109</text:p>
          </table:table-cell>
          <table:table-cell office:value-type="string" table:style-name="ce7">
            <text:p>INTERNATIONAL COMPLIANCE TRAINING LIMITED</text:p>
          </table:table-cell>
          <table:table-cell office:value-type="float" office:value="10063438" table:style-name="ce8">
            <text:p>10063438</text:p>
          </table:table-cell>
          <table:table-cell office:value-type="string" table:style-name="ce7">
            <text:p>CSA (SERVICES) LTD</text:p>
          </table:table-cell>
          <table:table-cell office:value-type="currency" office:value="29250" table:style-name="ce13">
            <text:p>£29,250.00</text:p>
          </table:table-cell>
          <table:table-cell office:value-type="currency" office:value="358758" table:style-name="ce9">
            <text:p>£358,758.00</text:p>
          </table:table-cell>
          <table:table-cell table:number-columns-repeated="16378"/>
        </table:table-row>
        <table:table-row table:style-name="ro2">
          <table:table-cell office:value-type="float" office:value="10005788" table:style-name="ce6">
            <text:p>10005788</text:p>
          </table:table-cell>
          <table:table-cell office:value-type="string" table:style-name="ce7">
            <text:p>SHEFFIELD COLLEGE, TH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7">
            <text:p>JTL</text:p>
          </table:table-cell>
          <table:table-cell office:value-type="currency" office:value="269717.2" table:style-name="ce13">
            <text:p>£269,717.20</text:p>
          </table:table-cell>
          <table:table-cell office:value-type="currency" office:value="356373.2" table:style-name="ce9">
            <text:p>£356,373.20</text:p>
          </table:table-cell>
          <table:table-cell table:number-columns-repeated="16378"/>
        </table:table-row>
        <table:table-row table:style-name="ro2">
          <table:table-cell office:value-type="float" office:value="10005788" table:style-name="ce6">
            <text:p>10005788</text:p>
          </table:table-cell>
          <table:table-cell office:value-type="string" table:style-name="ce7">
            <text:p>SHEFFIELD COLLEGE, THE</text:p>
          </table:table-cell>
          <table:table-cell office:value-type="float" office:value="10005790" table:style-name="ce8">
            <text:p>10005790</text:p>
          </table:table-cell>
          <table:table-cell office:value-type="string" table:style-name="ce7">
            <text:p>SHEFFIELD HALLAM UNIVERSITY</text:p>
          </table:table-cell>
          <table:table-cell office:value-type="currency" office:value="59423" table:style-name="ce13">
            <text:p>£59,423.00</text:p>
          </table:table-cell>
          <table:table-cell office:value-type="currency" office:value="356373.2" table:style-name="ce9">
            <text:p>£356,373.20</text:p>
          </table:table-cell>
          <table:table-cell table:number-columns-repeated="16378"/>
        </table:table-row>
        <table:table-row table:style-name="ro2">
          <table:table-cell office:value-type="float" office:value="10005788" table:style-name="ce6">
            <text:p>10005788</text:p>
          </table:table-cell>
          <table:table-cell office:value-type="string" table:style-name="ce7">
            <text:p>SHEFFIELD COLLEGE, THE</text:p>
          </table:table-cell>
          <table:table-cell office:value-type="float" office:value="10023866" table:style-name="ce8">
            <text:p>10023866</text:p>
          </table:table-cell>
          <table:table-cell office:value-type="string" table:style-name="ce7">
            <text:p>TARMAC TRADING LIMITED</text:p>
          </table:table-cell>
          <table:table-cell office:value-type="currency" office:value="22608" table:style-name="ce13">
            <text:p>£22,608.00</text:p>
          </table:table-cell>
          <table:table-cell office:value-type="currency" office:value="356373.2" table:style-name="ce9">
            <text:p>£356,373.20</text:p>
          </table:table-cell>
          <table:table-cell table:number-columns-repeated="16378"/>
        </table:table-row>
        <table:table-row table:style-name="ro2">
          <table:table-cell office:value-type="float" office:value="10005788" table:style-name="ce6">
            <text:p>10005788</text:p>
          </table:table-cell>
          <table:table-cell office:value-type="string" table:style-name="ce7">
            <text:p>SHEFFIELD COLLEGE, THE</text:p>
          </table:table-cell>
          <table:table-cell office:value-type="float" office:value="10002655" table:style-name="ce8">
            <text:p>10002655</text:p>
          </table:table-cell>
          <table:table-cell office:value-type="string" table:style-name="ce7">
            <text:p>GENII ENGINEERING &amp; TECHNOLOGY TRAINING LIMITED</text:p>
          </table:table-cell>
          <table:table-cell office:value-type="currency" office:value="3200" table:style-name="ce13">
            <text:p>£3,200.00</text:p>
          </table:table-cell>
          <table:table-cell office:value-type="currency" office:value="356373.2" table:style-name="ce9">
            <text:p>£356,373.20</text:p>
          </table:table-cell>
          <table:table-cell table:number-columns-repeated="16378"/>
        </table:table-row>
        <table:table-row table:style-name="ro2">
          <table:table-cell office:value-type="float" office:value="10005788" table:style-name="ce6">
            <text:p>10005788</text:p>
          </table:table-cell>
          <table:table-cell office:value-type="string" table:style-name="ce7">
            <text:p>SHEFFIELD COLLEGE, THE</text:p>
          </table:table-cell>
          <table:table-cell office:value-type="float" office:value="10063335" table:style-name="ce8">
            <text:p>10063335</text:p>
          </table:table-cell>
          <table:table-cell office:value-type="string" table:style-name="ce7">
            <text:p>THE CHIEF CONSTABLE OF SOUTH YORKSHIRE</text:p>
          </table:table-cell>
          <table:table-cell office:value-type="currency" office:value="1425" table:style-name="ce13">
            <text:p>£1,425.00</text:p>
          </table:table-cell>
          <table:table-cell office:value-type="currency" office:value="356373.2" table:style-name="ce9">
            <text:p>£356,373.20</text:p>
          </table:table-cell>
          <table:table-cell table:number-columns-repeated="16378"/>
        </table:table-row>
        <table:table-row table:style-name="ro2">
          <table:table-cell office:value-type="float" office:value="10004711" table:style-name="ce6">
            <text:p>10004711</text:p>
          </table:table-cell>
          <table:table-cell office:value-type="string" table:style-name="ce7">
            <text:p>NORTH SOMERSET COUNCIL</text:p>
          </table:table-cell>
          <table:table-cell office:value-type="float" office:value="10000896" table:style-name="ce8">
            <text:p>10000896</text:p>
          </table:table-cell>
          <table:table-cell office:value-type="string" table:style-name="ce7">
            <text:p>BRISTOL CITY COUNCIL</text:p>
          </table:table-cell>
          <table:table-cell office:value-type="currency" office:value="349868" table:style-name="ce13">
            <text:p>£349,868.00</text:p>
          </table:table-cell>
          <table:table-cell office:value-type="currency" office:value="349868" table:style-name="ce9">
            <text:p>£349,868.00</text:p>
          </table:table-cell>
          <table:table-cell table:number-columns-repeated="16378"/>
        </table:table-row>
        <table:table-row table:style-name="ro2">
          <table:table-cell office:value-type="float" office:value="10081735" table:style-name="ce6">
            <text:p>10081735</text:p>
          </table:table-cell>
          <table:table-cell office:value-type="string" table:style-name="ce7">
            <text:p>THE CHILTERN RAILWAY COMPANY LIMITED</text:p>
          </table:table-cell>
          <table:table-cell office:value-type="float" office:value="10010672" table:style-name="ce8">
            <text:p>10010672</text:p>
          </table:table-cell>
          <table:table-cell office:value-type="string" table:style-name="ce7">
            <text:p>TRAIN'D UP RAILWAY RESOURCING LIMITED</text:p>
          </table:table-cell>
          <table:table-cell office:value-type="currency" office:value="349079.76" table:style-name="ce13">
            <text:p>£349,079.76</text:p>
          </table:table-cell>
          <table:table-cell office:value-type="currency" office:value="349079.76" table:style-name="ce9">
            <text:p>£349,079.76</text:p>
          </table:table-cell>
          <table:table-cell table:number-columns-repeated="16378"/>
        </table:table-row>
        <table:table-row table:style-name="ro2">
          <table:table-cell office:value-type="float" office:value="10029332" table:style-name="ce6">
            <text:p>10029332</text:p>
          </table:table-cell>
          <table:table-cell office:value-type="string" table:style-name="ce7">
            <text:p>ELEV8 TRAINING LIMITED</text:p>
          </table:table-cell>
          <table:table-cell office:value-type="float" office:value="10056839" table:style-name="ce8">
            <text:p>10056839</text:p>
          </table:table-cell>
          <table:table-cell office:value-type="string" table:style-name="ce7">
            <text:p>THE EDUCATIONWISE ACADEMY LTD</text:p>
          </table:table-cell>
          <table:table-cell office:value-type="currency" office:value="348300.29" table:style-name="ce13">
            <text:p>£348,300.29</text:p>
          </table:table-cell>
          <table:table-cell office:value-type="currency" office:value="348300.29" table:style-name="ce9">
            <text:p>£348,300.29</text:p>
          </table:table-cell>
          <table:table-cell table:number-columns-repeated="16378"/>
        </table:table-row>
        <table:table-row table:style-name="ro2">
          <table:table-cell office:value-type="float" office:value="10008330" table:style-name="ce6">
            <text:p>10008330</text:p>
          </table:table-cell>
          <table:table-cell office:value-type="string" table:style-name="ce7">
            <text:p>LANDAU LIMITED</text:p>
          </table:table-cell>
          <table:table-cell office:value-type="float" office:value="10006549" table:style-name="ce8">
            <text:p>10006549</text:p>
          </table:table-cell>
          <table:table-cell office:value-type="string" table:style-name="ce7">
            <text:p>TELFORD COLLEGE</text:p>
          </table:table-cell>
          <table:table-cell office:value-type="currency" office:value="344000" table:style-name="ce13">
            <text:p>£344,000.00</text:p>
          </table:table-cell>
          <table:table-cell office:value-type="currency" office:value="344000" table:style-name="ce9">
            <text:p>£344,000.00</text:p>
          </table:table-cell>
          <table:table-cell table:number-columns-repeated="16378"/>
        </table:table-row>
        <table:table-row table:style-name="ro2">
          <table:table-cell office:value-type="float" office:value="10083950" table:style-name="ce6">
            <text:p>10083950</text:p>
          </table:table-cell>
          <table:table-cell office:value-type="string" table:style-name="ce7">
            <text:p>BETTERWELD GROUP LTD</text:p>
          </table:table-cell>
          <table:table-cell office:value-type="float" office:value="10003035" table:style-name="ce8">
            <text:p>10003035</text:p>
          </table:table-cell>
          <table:table-cell office:value-type="string" table:style-name="ce7">
            <text:p>HERTFORD REGIONAL COLLEGE</text:p>
          </table:table-cell>
          <table:table-cell office:value-type="currency" office:value="343047.85" table:style-name="ce13">
            <text:p>£343,047.85</text:p>
          </table:table-cell>
          <table:table-cell office:value-type="currency" office:value="343047.85" table:style-name="ce9">
            <text:p>£343,047.85</text:p>
          </table:table-cell>
          <table:table-cell table:number-columns-repeated="16378"/>
        </table:table-row>
        <table:table-row table:style-name="ro2">
          <table:table-cell office:value-type="float" office:value="10034767" table:style-name="ce6">
            <text:p>10034767</text:p>
          </table:table-cell>
          <table:table-cell office:value-type="string" table:style-name="ce7">
            <text:p>THE ROMSEY SCHOOL</text:p>
          </table:table-cell>
          <table:table-cell office:value-type="float" office:value="10002872" table:style-name="ce8">
            <text:p>10002872</text:p>
          </table:table-cell>
          <table:table-cell office:value-type="string" table:style-name="ce7">
            <text:p>HAMPSHIRE COUNTY COUNCIL</text:p>
          </table:table-cell>
          <table:table-cell office:value-type="currency" office:value="342581" table:style-name="ce13">
            <text:p>£342,581.00</text:p>
          </table:table-cell>
          <table:table-cell office:value-type="currency" office:value="342581" table:style-name="ce9">
            <text:p>£342,581.00</text:p>
          </table:table-cell>
          <table:table-cell table:number-columns-repeated="16378"/>
        </table:table-row>
        <table:table-row table:style-name="ro2">
          <table:table-cell office:value-type="float" office:value="10001386" table:style-name="ce6">
            <text:p>10001386</text:p>
          </table:table-cell>
          <table:table-cell office:value-type="string" table:style-name="ce7">
            <text:p>THE CHICKEN SHED THEATRE TRUST</text:p>
          </table:table-cell>
          <table:table-cell office:value-type="float" office:value="10007455" table:style-name="ce8">
            <text:p>10007455</text:p>
          </table:table-cell>
          <table:table-cell office:value-type="string" table:style-name="ce7">
            <text:p>CAPITAL CITY COLLEGE GROUP</text:p>
          </table:table-cell>
          <table:table-cell office:value-type="currency" office:value="341028.35" table:style-name="ce13">
            <text:p>£341,028.35</text:p>
          </table:table-cell>
          <table:table-cell office:value-type="currency" office:value="341028.35" table:style-name="ce9">
            <text:p>£341,028.35</text:p>
          </table:table-cell>
          <table:table-cell table:number-columns-repeated="16378"/>
        </table:table-row>
        <table:table-row table:style-name="ro2">
          <table:table-cell office:value-type="float" office:value="10030656" table:style-name="ce6">
            <text:p>10030656</text:p>
          </table:table-cell>
          <table:table-cell office:value-type="string" table:style-name="ce7">
            <text:p>THE JCB ACADEMY</text:p>
          </table:table-cell>
          <table:table-cell office:value-type="float" office:value="10007851" table:style-name="ce8">
            <text:p>10007851</text:p>
          </table:table-cell>
          <table:table-cell office:value-type="string" table:style-name="ce7">
            <text:p>UNIVERSITY OF DERBY</text:p>
          </table:table-cell>
          <table:table-cell office:value-type="currency" office:value="335428.57" table:style-name="ce13">
            <text:p>£335,428.57</text:p>
          </table:table-cell>
          <table:table-cell office:value-type="currency" office:value="335428.57" table:style-name="ce9">
            <text:p>£335,428.57</text:p>
          </table:table-cell>
          <table:table-cell table:number-columns-repeated="16378"/>
        </table:table-row>
        <table:table-row table:style-name="ro2">
          <table:table-cell office:value-type="float" office:value="10030435" table:style-name="ce6">
            <text:p>10030435</text:p>
          </table:table-cell>
          <table:table-cell office:value-type="string" table:style-name="ce7">
            <text:p>MANCHESTER YOUNG LIVES LTD</text:p>
          </table:table-cell>
          <table:table-cell office:value-type="float" office:value="10004175" table:style-name="ce8">
            <text:p>10004175</text:p>
          </table:table-cell>
          <table:table-cell office:value-type="string" table:style-name="ce7">
            <text:p>MANCHESTER CITY COUNCIL</text:p>
          </table:table-cell>
          <table:table-cell office:value-type="currency" office:value="334550" table:style-name="ce13">
            <text:p>£334,550.00</text:p>
          </table:table-cell>
          <table:table-cell office:value-type="currency" office:value="334550" table:style-name="ce9">
            <text:p>£334,550.00</text:p>
          </table:table-cell>
          <table:table-cell table:number-columns-repeated="16378"/>
        </table:table-row>
        <table:table-row table:style-name="ro2">
          <table:table-cell office:value-type="float" office:value="10055918" table:style-name="ce6">
            <text:p>10055918</text:p>
          </table:table-cell>
          <table:table-cell office:value-type="string" table:style-name="ce7">
            <text:p>SPORTSCAPE TRAINING LTD</text:p>
          </table:table-cell>
          <table:table-cell office:value-type="float" office:value="10006407" table:style-name="ce8">
            <text:p>10006407</text:p>
          </table:table-cell>
          <table:table-cell office:value-type="string" table:style-name="ce7">
            <text:p>SUNDERLAND CITY METROPOLITAN BOROUGH COUNCIL</text:p>
          </table:table-cell>
          <table:table-cell office:value-type="currency" office:value="183942.5" table:style-name="ce13">
            <text:p>£183,942.50</text:p>
          </table:table-cell>
          <table:table-cell office:value-type="currency" office:value="333882.5" table:style-name="ce9">
            <text:p>£333,882.50</text:p>
          </table:table-cell>
          <table:table-cell table:number-columns-repeated="16378"/>
        </table:table-row>
        <table:table-row table:style-name="ro2">
          <table:table-cell office:value-type="float" office:value="10055918" table:style-name="ce6">
            <text:p>10055918</text:p>
          </table:table-cell>
          <table:table-cell office:value-type="string" table:style-name="ce7">
            <text:p>SPORTSCAPE TRAINING LTD</text:p>
          </table:table-cell>
          <table:table-cell office:value-type="float" office:value="10002064" table:style-name="ce8">
            <text:p>10002064</text:p>
          </table:table-cell>
          <table:table-cell office:value-type="string" table:style-name="ce7">
            <text:p>COUNTY DURHAM COUNCIL</text:p>
          </table:table-cell>
          <table:table-cell office:value-type="currency" office:value="149940" table:style-name="ce13">
            <text:p>£149,940.00</text:p>
          </table:table-cell>
          <table:table-cell office:value-type="currency" office:value="333882.5" table:style-name="ce9">
            <text:p>£333,882.50</text:p>
          </table:table-cell>
          <table:table-cell table:number-columns-repeated="16378"/>
        </table:table-row>
        <table:table-row table:style-name="ro2">
          <table:table-cell office:value-type="float" office:value="10019333" table:style-name="ce6">
            <text:p>10019333</text:p>
          </table:table-cell>
          <table:table-cell office:value-type="string" table:style-name="ce7">
            <text:p>CORNWALL COMMUNITY DEVELOPMENT LIMITED</text:p>
          </table:table-cell>
          <table:table-cell office:value-type="float" office:value="10001695" table:style-name="ce8">
            <text:p>10001695</text:p>
          </table:table-cell>
          <table:table-cell office:value-type="string" table:style-name="ce7">
            <text:p>CORNWALL COUNCIL</text:p>
          </table:table-cell>
          <table:table-cell office:value-type="currency" office:value="333218.59999999998" table:style-name="ce13">
            <text:p>£333,218.60</text:p>
          </table:table-cell>
          <table:table-cell office:value-type="currency" office:value="333218.59999999998" table:style-name="ce9">
            <text:p>£333,218.60</text:p>
          </table:table-cell>
          <table:table-cell table:number-columns-repeated="16378"/>
        </table:table-row>
        <table:table-row table:style-name="ro2">
          <table:table-cell office:value-type="float" office:value="10002913" table:style-name="ce6">
            <text:p>10002913</text:p>
          </table:table-cell>
          <table:table-cell office:value-type="string" table:style-name="ce7">
            <text:p>HARTCLIFFE &amp; WITHYWOOD VENTURES</text:p>
          </table:table-cell>
          <table:table-cell office:value-type="float" office:value="10001467" table:style-name="ce8">
            <text:p>10001467</text:p>
          </table:table-cell>
          <table:table-cell office:value-type="string" table:style-name="ce7">
            <text:p>CITY OF BRISTOL COLLEGE</text:p>
          </table:table-cell>
          <table:table-cell office:value-type="currency" office:value="331208.44" table:style-name="ce13">
            <text:p>£331,208.44</text:p>
          </table:table-cell>
          <table:table-cell office:value-type="currency" office:value="331208.44" table:style-name="ce9">
            <text:p>£331,208.44</text:p>
          </table:table-cell>
          <table:table-cell table:number-columns-repeated="16378"/>
        </table:table-row>
        <table:table-row table:style-name="ro2">
          <table:table-cell office:value-type="float" office:value="10057338" table:style-name="ce6">
            <text:p>10057338</text:p>
          </table:table-cell>
          <table:table-cell office:value-type="string" table:style-name="ce7">
            <text:p>WESTROW LIMITED</text:p>
          </table:table-cell>
          <table:table-cell office:value-type="float" office:value="10024962" table:style-name="ce8">
            <text:p>10024962</text:p>
          </table:table-cell>
          <table:table-cell office:value-type="string" table:style-name="ce7">
            <text:p>LUMINATE EDUCATION GROUP</text:p>
          </table:table-cell>
          <table:table-cell office:value-type="currency" office:value="330707" table:style-name="ce13">
            <text:p>£330,707.00</text:p>
          </table:table-cell>
          <table:table-cell office:value-type="currency" office:value="330707" table:style-name="ce9">
            <text:p>£330,707.00</text:p>
          </table:table-cell>
          <table:table-cell table:number-columns-repeated="16378"/>
        </table:table-row>
        <table:table-row table:style-name="ro2">
          <table:table-cell office:value-type="float" office:value="10026672" table:style-name="ce6">
            <text:p>10026672</text:p>
          </table:table-cell>
          <table:table-cell office:value-type="string" table:style-name="ce7">
            <text:p>SOLUTIONS 4 POLYMERS LIMITED</text:p>
          </table:table-cell>
          <table:table-cell office:value-type="float" office:value="10007916" table:style-name="ce8">
            <text:p>10007916</text:p>
          </table:table-cell>
          <table:table-cell office:value-type="string" table:style-name="ce7">
            <text:p>THE COLLEGE OF WEST ANGLIA</text:p>
          </table:table-cell>
          <table:table-cell office:value-type="currency" office:value="330660" table:style-name="ce13">
            <text:p>£330,660.00</text:p>
          </table:table-cell>
          <table:table-cell office:value-type="currency" office:value="330660" table:style-name="ce9">
            <text:p>£330,660.00</text:p>
          </table:table-cell>
          <table:table-cell table:number-columns-repeated="16378"/>
        </table:table-row>
        <table:table-row table:style-name="ro2">
          <table:table-cell office:value-type="float" office:value="10035534" table:style-name="ce6">
            <text:p>10035534</text:p>
          </table:table-cell>
          <table:table-cell office:value-type="string" table:style-name="ce7">
            <text:p>SOUTHEND UNITED COMMUNITY &amp; EDUCATIONAL TRUST</text:p>
          </table:table-cell>
          <table:table-cell office:value-type="float" office:value="10006029" table:style-name="ce8">
            <text:p>10006029</text:p>
          </table:table-cell>
          <table:table-cell office:value-type="string" table:style-name="ce7">
            <text:p>SOUTHEND CITY COUNCIL</text:p>
          </table:table-cell>
          <table:table-cell office:value-type="currency" office:value="192834.08" table:style-name="ce13">
            <text:p>£192,834.08</text:p>
          </table:table-cell>
          <table:table-cell office:value-type="currency" office:value="327884.07999999996" table:style-name="ce9">
            <text:p>£327,884.08</text:p>
          </table:table-cell>
          <table:table-cell table:number-columns-repeated="16378"/>
        </table:table-row>
        <table:table-row table:style-name="ro2">
          <table:table-cell office:value-type="float" office:value="10035534" table:style-name="ce6">
            <text:p>10035534</text:p>
          </table:table-cell>
          <table:table-cell office:value-type="string" table:style-name="ce7">
            <text:p>SOUTHEND UNITED COMMUNITY &amp; EDUCATIONAL TRUST</text:p>
          </table:table-cell>
          <table:table-cell office:value-type="float" office:value="10003808" table:style-name="ce8">
            <text:p>10003808</text:p>
          </table:table-cell>
          <table:table-cell office:value-type="string" table:style-name="ce7">
            <text:p>LEAGUE FOOTBALL EDUCATION</text:p>
          </table:table-cell>
          <table:table-cell office:value-type="currency" office:value="135050" table:style-name="ce13">
            <text:p>£135,050.00</text:p>
          </table:table-cell>
          <table:table-cell office:value-type="currency" office:value="327884.07999999996" table:style-name="ce9">
            <text:p>£327,884.08</text:p>
          </table:table-cell>
          <table:table-cell table:number-columns-repeated="16378"/>
        </table:table-row>
        <table:table-row table:style-name="ro2">
          <table:table-cell office:value-type="float" office:value="10063337" table:style-name="ce6">
            <text:p>10063337</text:p>
          </table:table-cell>
          <table:table-cell office:value-type="string" table:style-name="ce7">
            <text:p>THE CHIEF CONSTABLE OF NOTTINGHAMSHIRE</text:p>
          </table:table-cell>
          <table:table-cell office:value-type="float" office:value="10007851" table:style-name="ce8">
            <text:p>10007851</text:p>
          </table:table-cell>
          <table:table-cell office:value-type="string" table:style-name="ce7">
            <text:p>UNIVERSITY OF DERBY</text:p>
          </table:table-cell>
          <table:table-cell office:value-type="currency" office:value="323754.15000000002" table:style-name="ce13">
            <text:p>£323,754.15</text:p>
          </table:table-cell>
          <table:table-cell office:value-type="currency" office:value="323754.15000000002" table:style-name="ce9">
            <text:p>£323,754.15</text:p>
          </table:table-cell>
          <table:table-cell table:number-columns-repeated="16378"/>
        </table:table-row>
        <table:table-row table:style-name="ro2">
          <table:table-cell office:value-type="float" office:value="10043060" table:style-name="ce6">
            <text:p>10043060</text:p>
          </table:table-cell>
          <table:table-cell office:value-type="string" table:style-name="ce7">
            <text:p>MOMENTUM RECRUITMENT LIMITED</text:p>
          </table:table-cell>
          <table:table-cell office:value-type="float" office:value="10005109" table:style-name="ce8">
            <text:p>10005109</text:p>
          </table:table-cell>
          <table:table-cell office:value-type="string" table:style-name="ce7">
            <text:p>DERBY BUSINESS COLLEGE LIMITED</text:p>
          </table:table-cell>
          <table:table-cell office:value-type="currency" office:value="316903.12" table:style-name="ce13">
            <text:p>£316,903.12</text:p>
          </table:table-cell>
          <table:table-cell office:value-type="currency" office:value="323623.12" table:style-name="ce9">
            <text:p>£323,623.12</text:p>
          </table:table-cell>
          <table:table-cell table:number-columns-repeated="16378"/>
        </table:table-row>
        <table:table-row table:style-name="ro2">
          <table:table-cell office:value-type="float" office:value="10043060" table:style-name="ce6">
            <text:p>10043060</text:p>
          </table:table-cell>
          <table:table-cell office:value-type="string" table:style-name="ce7">
            <text:p>MOMENTUM RECRUITMENT LIMITED</text:p>
          </table:table-cell>
          <table:table-cell office:value-type="float" office:value="10002872" table:style-name="ce8">
            <text:p>10002872</text:p>
          </table:table-cell>
          <table:table-cell office:value-type="string" table:style-name="ce7">
            <text:p>HAMPSHIRE COUNTY COUNCIL</text:p>
          </table:table-cell>
          <table:table-cell office:value-type="currency" office:value="6720" table:style-name="ce13">
            <text:p>£6,720.00</text:p>
          </table:table-cell>
          <table:table-cell office:value-type="currency" office:value="323623.12" table:style-name="ce9">
            <text:p>£323,623.12</text:p>
          </table:table-cell>
          <table:table-cell table:number-columns-repeated="16378"/>
        </table:table-row>
        <table:table-row table:style-name="ro2">
          <table:table-cell office:value-type="float" office:value="10040788" table:style-name="ce6">
            <text:p>10040788</text:p>
          </table:table-cell>
          <table:table-cell office:value-type="string" table:style-name="ce7">
            <text:p>WHITEHEAD-ROSS EDUCATION AND CONSULTING LIMITED</text:p>
          </table:table-cell>
          <table:table-cell office:value-type="float" office:value="10005143" table:style-name="ce8">
            <text:p>10005143</text:p>
          </table:table-cell>
          <table:table-cell office:value-type="string" table:style-name="ce7">
            <text:p>BOURNEMOUTH CHRISTCHURCH AND POOLE COUNCIL</text:p>
          </table:table-cell>
          <table:table-cell office:value-type="currency" office:value="144600" table:style-name="ce13">
            <text:p>£144,600.00</text:p>
          </table:table-cell>
          <table:table-cell office:value-type="currency" office:value="321116.5" table:style-name="ce9">
            <text:p>£321,116.50</text:p>
          </table:table-cell>
          <table:table-cell table:number-columns-repeated="16378"/>
        </table:table-row>
        <table:table-row table:style-name="ro2">
          <table:table-cell office:value-type="float" office:value="10040788" table:style-name="ce6">
            <text:p>10040788</text:p>
          </table:table-cell>
          <table:table-cell office:value-type="string" table:style-name="ce7">
            <text:p>WHITEHEAD-ROSS EDUCATION AND CONSULTING LIMITED</text:p>
          </table:table-cell>
          <table:table-cell office:value-type="float" office:value="10007527" table:style-name="ce8">
            <text:p>10007527</text:p>
          </table:table-cell>
          <table:table-cell office:value-type="string" table:style-name="ce7">
            <text:p>WILTSHIRE COLLEGE AND UNIVERSITY CENTRE</text:p>
          </table:table-cell>
          <table:table-cell office:value-type="currency" office:value="96000" table:style-name="ce13">
            <text:p>£96,000.00</text:p>
          </table:table-cell>
          <table:table-cell office:value-type="currency" office:value="321116.5" table:style-name="ce9">
            <text:p>£321,116.50</text:p>
          </table:table-cell>
          <table:table-cell table:number-columns-repeated="16378"/>
        </table:table-row>
        <table:table-row table:style-name="ro2">
          <table:table-cell office:value-type="float" office:value="10040788" table:style-name="ce6">
            <text:p>10040788</text:p>
          </table:table-cell>
          <table:table-cell office:value-type="string" table:style-name="ce7">
            <text:p>WHITEHEAD-ROSS EDUCATION AND CONSULTING LIMITED</text:p>
          </table:table-cell>
          <table:table-cell office:value-type="float" office:value="10000883" table:style-name="ce8">
            <text:p>10000883</text:p>
          </table:table-cell>
          <table:table-cell office:value-type="string" table:style-name="ce7">
            <text:p>BRIGHTON &amp; HOVE CITY COUNCIL</text:p>
          </table:table-cell>
          <table:table-cell office:value-type="currency" office:value="48000" table:style-name="ce13">
            <text:p>£48,000.00</text:p>
          </table:table-cell>
          <table:table-cell office:value-type="currency" office:value="321116.5" table:style-name="ce9">
            <text:p>£321,116.50</text:p>
          </table:table-cell>
          <table:table-cell table:number-columns-repeated="16378"/>
        </table:table-row>
        <table:table-row table:style-name="ro2">
          <table:table-cell office:value-type="float" office:value="10040788" table:style-name="ce6">
            <text:p>10040788</text:p>
          </table:table-cell>
          <table:table-cell office:value-type="string" table:style-name="ce7">
            <text:p>WHITEHEAD-ROSS EDUCATION AND CONSULTING LIMITED</text:p>
          </table:table-cell>
          <table:table-cell office:value-type="float" office:value="10006462" table:style-name="ce8">
            <text:p>10006462</text:p>
          </table:table-cell>
          <table:table-cell office:value-type="string" table:style-name="ce7">
            <text:p>SWINDON BOROUGH COUNCIL</text:p>
          </table:table-cell>
          <table:table-cell office:value-type="currency" office:value="20000" table:style-name="ce13">
            <text:p>£20,000.00</text:p>
          </table:table-cell>
          <table:table-cell office:value-type="currency" office:value="321116.5" table:style-name="ce9">
            <text:p>£321,116.50</text:p>
          </table:table-cell>
          <table:table-cell table:number-columns-repeated="16378"/>
        </table:table-row>
        <table:table-row table:style-name="ro2">
          <table:table-cell office:value-type="float" office:value="10040788" table:style-name="ce6">
            <text:p>10040788</text:p>
          </table:table-cell>
          <table:table-cell office:value-type="string" table:style-name="ce7">
            <text:p>WHITEHEAD-ROSS EDUCATION AND CONSULTING LIMITED</text:p>
          </table:table-cell>
          <table:table-cell office:value-type="float" office:value="10007432" table:style-name="ce8">
            <text:p>10007432</text:p>
          </table:table-cell>
          <table:table-cell office:value-type="string" table:style-name="ce7">
            <text:p>WEST SUSSEX COUNTY COUNCIL</text:p>
          </table:table-cell>
          <table:table-cell office:value-type="currency" office:value="12516.5" table:style-name="ce13">
            <text:p>£12,516.50</text:p>
          </table:table-cell>
          <table:table-cell office:value-type="currency" office:value="321116.5" table:style-name="ce9">
            <text:p>£321,116.50</text:p>
          </table:table-cell>
          <table:table-cell table:number-columns-repeated="16378"/>
        </table:table-row>
        <table:table-row table:style-name="ro2">
          <table:table-cell office:value-type="float" office:value="10038834" table:style-name="ce6">
            <text:p>10038834</text:p>
          </table:table-cell>
          <table:table-cell office:value-type="string" table:style-name="ce7">
            <text:p>STUDIO 79 LIMITED</text:p>
          </table:table-cell>
          <table:table-cell office:value-type="float" office:value="10007671" table:style-name="ce8">
            <text:p>10007671</text:p>
          </table:table-cell>
          <table:table-cell office:value-type="string" table:style-name="ce7">
            <text:p>WQE AND REGENT COLLEGE GROUP</text:p>
          </table:table-cell>
          <table:table-cell office:value-type="currency" office:value="319956.75" table:style-name="ce13">
            <text:p>£319,956.75</text:p>
          </table:table-cell>
          <table:table-cell office:value-type="currency" office:value="319956.75" table:style-name="ce9">
            <text:p>£319,956.75</text:p>
          </table:table-cell>
          <table:table-cell table:number-columns-repeated="16378"/>
        </table:table-row>
        <table:table-row table:style-name="ro2">
          <table:table-cell office:value-type="float" office:value="10024962" table:style-name="ce6">
            <text:p>10024962</text:p>
          </table:table-cell>
          <table:table-cell office:value-type="string" table:style-name="ce7">
            <text:p>LUMINATE EDUCATION GROUP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7">
            <text:p>JTL</text:p>
          </table:table-cell>
          <table:table-cell office:value-type="currency" office:value="265380" table:style-name="ce13">
            <text:p>£265,380.00</text:p>
          </table:table-cell>
          <table:table-cell office:value-type="currency" office:value="316724" table:style-name="ce9">
            <text:p>£316,724.00</text:p>
          </table:table-cell>
          <table:table-cell table:number-columns-repeated="16378"/>
        </table:table-row>
        <table:table-row table:style-name="ro2">
          <table:table-cell office:value-type="float" office:value="10024962" table:style-name="ce6">
            <text:p>10024962</text:p>
          </table:table-cell>
          <table:table-cell office:value-type="string" table:style-name="ce7">
            <text:p>LUMINATE EDUCATION GROUP</text:p>
          </table:table-cell>
          <table:table-cell office:value-type="float" office:value="10006317" table:style-name="ce8">
            <text:p>10006317</text:p>
          </table:table-cell>
          <table:table-cell office:value-type="string" table:style-name="ce7">
            <text:p>SALFORD AND TRAFFORD ENGINEERING GROUP TRAINING ASSOCIATION LIMITED</text:p>
          </table:table-cell>
          <table:table-cell office:value-type="currency" office:value="26000" table:style-name="ce13">
            <text:p>£26,000.00</text:p>
          </table:table-cell>
          <table:table-cell office:value-type="currency" office:value="316724" table:style-name="ce9">
            <text:p>£316,724.00</text:p>
          </table:table-cell>
          <table:table-cell table:number-columns-repeated="16378"/>
        </table:table-row>
        <table:table-row table:style-name="ro2">
          <table:table-cell office:value-type="float" office:value="10024962" table:style-name="ce6">
            <text:p>10024962</text:p>
          </table:table-cell>
          <table:table-cell office:value-type="string" table:style-name="ce7">
            <text:p>LUMINATE EDUCATION GROUP</text:p>
          </table:table-cell>
          <table:table-cell office:value-type="float" office:value="10007148" table:style-name="ce8">
            <text:p>10007148</text:p>
          </table:table-cell>
          <table:table-cell office:value-type="string" table:style-name="ce7">
            <text:p>THE UNIVERSITY OF HUDDERSFIELD</text:p>
          </table:table-cell>
          <table:table-cell office:value-type="currency" office:value="18000" table:style-name="ce13">
            <text:p>£18,000.00</text:p>
          </table:table-cell>
          <table:table-cell office:value-type="currency" office:value="316724" table:style-name="ce9">
            <text:p>£316,724.00</text:p>
          </table:table-cell>
          <table:table-cell table:number-columns-repeated="16378"/>
        </table:table-row>
        <table:table-row table:style-name="ro2">
          <table:table-cell office:value-type="float" office:value="10024962" table:style-name="ce6">
            <text:p>10024962</text:p>
          </table:table-cell>
          <table:table-cell office:value-type="string" table:style-name="ce7">
            <text:p>LUMINATE EDUCATION GROUP</text:p>
          </table:table-cell>
          <table:table-cell office:value-type="float" office:value="10007795" table:style-name="ce8">
            <text:p>10007795</text:p>
          </table:table-cell>
          <table:table-cell office:value-type="string" table:style-name="ce7">
            <text:p>THE UNIVERSITY OF LEEDS</text:p>
          </table:table-cell>
          <table:table-cell office:value-type="currency" office:value="4492" table:style-name="ce13">
            <text:p>£4,492.00</text:p>
          </table:table-cell>
          <table:table-cell office:value-type="currency" office:value="316724" table:style-name="ce9">
            <text:p>£316,724.00</text:p>
          </table:table-cell>
          <table:table-cell table:number-columns-repeated="16378"/>
        </table:table-row>
        <table:table-row table:style-name="ro2">
          <table:table-cell office:value-type="float" office:value="10024962" table:style-name="ce6">
            <text:p>10024962</text:p>
          </table:table-cell>
          <table:table-cell office:value-type="string" table:style-name="ce7">
            <text:p>LEEDS CITY COLLEGE</text:p>
          </table:table-cell>
          <table:table-cell office:value-type="float" office:value="10003861" table:style-name="ce8">
            <text:p>10003861</text:p>
          </table:table-cell>
          <table:table-cell office:value-type="string" table:style-name="ce7">
            <text:p>LEEDS BECKETT UNIVERSITY</text:p>
          </table:table-cell>
          <table:table-cell office:value-type="currency" office:value="1884" table:style-name="ce13">
            <text:p>£1,884.00</text:p>
          </table:table-cell>
          <table:table-cell office:value-type="currency" office:value="316724" table:style-name="ce9">
            <text:p>£316,724.00</text:p>
          </table:table-cell>
          <table:table-cell table:number-columns-repeated="16378"/>
        </table:table-row>
        <table:table-row table:style-name="ro2">
          <table:table-cell office:value-type="float" office:value="10024962" table:style-name="ce6">
            <text:p>10024962</text:p>
          </table:table-cell>
          <table:table-cell office:value-type="string" table:style-name="ce7">
            <text:p>LEEDS CITY COLLEGE</text:p>
          </table:table-cell>
          <table:table-cell office:value-type="float" office:value="10003853" table:style-name="ce8">
            <text:p>10003853</text:p>
          </table:table-cell>
          <table:table-cell office:value-type="string" table:style-name="ce7">
            <text:p>LEEDS CITY COUNCIL</text:p>
          </table:table-cell>
          <table:table-cell office:value-type="currency" office:value="968" table:style-name="ce13">
            <text:p>£968.00</text:p>
          </table:table-cell>
          <table:table-cell office:value-type="currency" office:value="316724" table:style-name="ce9">
            <text:p>£316,724.00</text:p>
          </table:table-cell>
          <table:table-cell table:number-columns-repeated="16378"/>
        </table:table-row>
        <table:table-row table:style-name="ro2">
          <table:table-cell office:value-type="float" office:value="10009494" table:style-name="ce6">
            <text:p>10009494</text:p>
          </table:table-cell>
          <table:table-cell office:value-type="string" table:style-name="ce7">
            <text:p>OPEN DOORS INTERNATIONAL LANGUAGE SCHOOL</text:p>
          </table:table-cell>
          <table:table-cell office:value-type="float" office:value="10005126" table:style-name="ce8">
            <text:p>10005126</text:p>
          </table:table-cell>
          <table:table-cell office:value-type="string" table:style-name="ce7">
            <text:p>PLYMOUTH CITY COUNCIL</text:p>
          </table:table-cell>
          <table:table-cell office:value-type="currency" office:value="316000" table:style-name="ce13">
            <text:p>£316,000.00</text:p>
          </table:table-cell>
          <table:table-cell office:value-type="currency" office:value="316000" table:style-name="ce9">
            <text:p>£316,000.00</text:p>
          </table:table-cell>
          <table:table-cell table:number-columns-repeated="16378"/>
        </table:table-row>
        <table:table-row table:style-name="ro2">
          <table:table-cell office:value-type="float" office:value="10082152" table:style-name="ce6">
            <text:p>10082152</text:p>
          </table:table-cell>
          <table:table-cell office:value-type="string" table:style-name="ce7">
            <text:p>LEADING RESULTS LIMITED</text:p>
          </table:table-cell>
          <table:table-cell office:value-type="float" office:value="10003915" table:style-name="ce8">
            <text:p>10003915</text:p>
          </table:table-cell>
          <table:table-cell office:value-type="string" table:style-name="ce7">
            <text:p>LIFETIME TRAINING GROUP LIMITED</text:p>
          </table:table-cell>
          <table:table-cell office:value-type="currency" office:value="312566" table:style-name="ce13">
            <text:p>£312,566.00</text:p>
          </table:table-cell>
          <table:table-cell office:value-type="currency" office:value="312566" table:style-name="ce9">
            <text:p>£312,566.00</text:p>
          </table:table-cell>
          <table:table-cell table:number-columns-repeated="16378"/>
        </table:table-row>
        <table:table-row table:style-name="ro2">
          <table:table-cell office:value-type="float" office:value="10045077" table:style-name="ce6">
            <text:p>10045077</text:p>
          </table:table-cell>
          <table:table-cell office:value-type="string" table:style-name="ce7">
            <text:p>LEARNMORE NETWORK LIMITED</text:p>
          </table:table-cell>
          <table:table-cell office:value-type="float" office:value="10084167" table:style-name="ce8">
            <text:p>10084167</text:p>
          </table:table-cell>
          <table:table-cell office:value-type="string" table:style-name="ce7">
            <text:p>LONDON GENERAL TRANSPORT SERVICES LIMITED</text:p>
          </table:table-cell>
          <table:table-cell office:value-type="currency" office:value="150000" table:style-name="ce13">
            <text:p>£150,000.00</text:p>
          </table:table-cell>
          <table:table-cell office:value-type="currency" office:value="312395.2" table:style-name="ce9">
            <text:p>£312,395.20</text:p>
          </table:table-cell>
          <table:table-cell table:number-columns-repeated="16378"/>
        </table:table-row>
        <table:table-row table:style-name="ro2">
          <table:table-cell office:value-type="float" office:value="10045077" table:style-name="ce6">
            <text:p>10045077</text:p>
          </table:table-cell>
          <table:table-cell office:value-type="string" table:style-name="ce7">
            <text:p>LEARNMORE NETWORK LIMITED</text:p>
          </table:table-cell>
          <table:table-cell office:value-type="float" office:value="10089648" table:style-name="ce8">
            <text:p>10089648</text:p>
          </table:table-cell>
          <table:table-cell office:value-type="string" table:style-name="ce7">
            <text:p>SE TRAINS LIMITED</text:p>
          </table:table-cell>
          <table:table-cell office:value-type="currency" office:value="110000" table:style-name="ce13">
            <text:p>£110,000.00</text:p>
          </table:table-cell>
          <table:table-cell office:value-type="currency" office:value="312395.2" table:style-name="ce9">
            <text:p>£312,395.20</text:p>
          </table:table-cell>
          <table:table-cell table:number-columns-repeated="16378"/>
        </table:table-row>
        <table:table-row table:style-name="ro2">
          <table:table-cell office:value-type="float" office:value="10045077" table:style-name="ce6">
            <text:p>10045077</text:p>
          </table:table-cell>
          <table:table-cell office:value-type="string" table:style-name="ce7">
            <text:p>LEARNMORE NETWORK LIMITED</text:p>
          </table:table-cell>
          <table:table-cell office:value-type="float" office:value="10007784" table:style-name="ce8">
            <text:p>10007784</text:p>
          </table:table-cell>
          <table:table-cell office:value-type="string" table:style-name="ce7">
            <text:p>UNIVERSITY COLLEGE LONDON</text:p>
          </table:table-cell>
          <table:table-cell office:value-type="currency" office:value="45000" table:style-name="ce13">
            <text:p>£45,000.00</text:p>
          </table:table-cell>
          <table:table-cell office:value-type="currency" office:value="312395.2" table:style-name="ce9">
            <text:p>£312,395.20</text:p>
          </table:table-cell>
          <table:table-cell table:number-columns-repeated="16378"/>
        </table:table-row>
        <table:table-row table:style-name="ro2">
          <table:table-cell office:value-type="float" office:value="10045077" table:style-name="ce6">
            <text:p>10045077</text:p>
          </table:table-cell>
          <table:table-cell office:value-type="string" table:style-name="ce7">
            <text:p>LEARNMORE NETWORK LIMITED</text:p>
          </table:table-cell>
          <table:table-cell office:value-type="float" office:value="10056776" table:style-name="ce8">
            <text:p>10056776</text:p>
          </table:table-cell>
          <table:table-cell office:value-type="string" table:style-name="ce7">
            <text:p>GOVIA THAMESLINK RAILWAY LIMITED</text:p>
          </table:table-cell>
          <table:table-cell office:value-type="currency" office:value="7395.2" table:style-name="ce13">
            <text:p>£7,395.20</text:p>
          </table:table-cell>
          <table:table-cell office:value-type="currency" office:value="312395.2" table:style-name="ce9">
            <text:p>£312,395.20</text:p>
          </table:table-cell>
          <table:table-cell table:number-columns-repeated="16378"/>
        </table:table-row>
        <table:table-row table:style-name="ro2">
          <table:table-cell office:value-type="float" office:value="10000041" table:style-name="ce6">
            <text:p>10000041</text:p>
          </table:table-cell>
          <table:table-cell office:value-type="string" table:style-name="ce7">
            <text:p>THE ABBEY ACCESS CENTRE</text:p>
          </table:table-cell>
          <table:table-cell office:value-type="float" office:value="10003932" table:style-name="ce8">
            <text:p>10003932</text:p>
          </table:table-cell>
          <table:table-cell office:value-type="string" table:style-name="ce7">
            <text:p>LINCOLNSHIRE COUNTY COUNCIL</text:p>
          </table:table-cell>
          <table:table-cell office:value-type="currency" office:value="263208" table:style-name="ce13">
            <text:p>£263,208.00</text:p>
          </table:table-cell>
          <table:table-cell office:value-type="currency" office:value="312208" table:style-name="ce9">
            <text:p>£312,208.00</text:p>
          </table:table-cell>
          <table:table-cell table:number-columns-repeated="16378"/>
        </table:table-row>
        <table:table-row table:style-name="ro2">
          <table:table-cell office:value-type="float" office:value="10000041" table:style-name="ce6">
            <text:p>10000041</text:p>
          </table:table-cell>
          <table:table-cell office:value-type="string" table:style-name="ce7">
            <text:p>THE ABBEY ACCESS CENTRE</text:p>
          </table:table-cell>
          <table:table-cell office:value-type="float" office:value="10032017" table:style-name="ce8">
            <text:p>10032017</text:p>
          </table:table-cell>
          <table:table-cell office:value-type="string" table:style-name="ce7">
            <text:p>COMMUNITY LEARNING IN PARTNERSHIP (CLIP) CIC</text:p>
          </table:table-cell>
          <table:table-cell office:value-type="currency" office:value="49000" table:style-name="ce13">
            <text:p>£49,000.00</text:p>
          </table:table-cell>
          <table:table-cell office:value-type="currency" office:value="312208" table:style-name="ce9">
            <text:p>£312,208.00</text:p>
          </table:table-cell>
          <table:table-cell table:number-columns-repeated="16378"/>
        </table:table-row>
        <table:table-row table:style-name="ro2">
          <table:table-cell office:value-type="float" office:value="10042241" table:style-name="ce6">
            <text:p>10042241</text:p>
          </table:table-cell>
          <table:table-cell office:value-type="string" table:style-name="ce7">
            <text:p>THE IT SKILLS MANAGEMENT COMPANY LIMITED</text:p>
          </table:table-cell>
          <table:table-cell office:value-type="float" office:value="10003915" table:style-name="ce8">
            <text:p>10003915</text:p>
          </table:table-cell>
          <table:table-cell office:value-type="string" table:style-name="ce7">
            <text:p>LIFETIME TRAINING GROUP LIMITED</text:p>
          </table:table-cell>
          <table:table-cell office:value-type="currency" office:value="310631" table:style-name="ce13">
            <text:p>£310,631.00</text:p>
          </table:table-cell>
          <table:table-cell office:value-type="currency" office:value="310631" table:style-name="ce9">
            <text:p>£310,631.00</text:p>
          </table:table-cell>
          <table:table-cell table:number-columns-repeated="16378"/>
        </table:table-row>
        <table:table-row table:style-name="ro2">
          <table:table-cell office:value-type="float" office:value="10040491" table:style-name="ce6">
            <text:p>10040491</text:p>
          </table:table-cell>
          <table:table-cell office:value-type="string" table:style-name="ce7">
            <text:p>DERBY COUNTY COMMUNITY TRUST</text:p>
          </table:table-cell>
          <table:table-cell office:value-type="float" office:value="10003808" table:style-name="ce8">
            <text:p>10003808</text:p>
          </table:table-cell>
          <table:table-cell office:value-type="string" table:style-name="ce7">
            <text:p>LEAGUE FOOTBALL EDUCATION</text:p>
          </table:table-cell>
          <table:table-cell office:value-type="currency" office:value="255500" table:style-name="ce13">
            <text:p>£255,500.00</text:p>
          </table:table-cell>
          <table:table-cell office:value-type="currency" office:value="309250" table:style-name="ce9">
            <text:p>£309,250.00</text:p>
          </table:table-cell>
          <table:table-cell table:number-columns-repeated="16378"/>
        </table:table-row>
        <table:table-row table:style-name="ro2">
          <table:table-cell office:value-type="float" office:value="10040491" table:style-name="ce6">
            <text:p>10040491</text:p>
          </table:table-cell>
          <table:table-cell office:value-type="string" table:style-name="ce7">
            <text:p>DERBY COUNTY COMMUNITY TRUST</text:p>
          </table:table-cell>
          <table:table-cell office:value-type="float" office:value="10007851" table:style-name="ce8">
            <text:p>10007851</text:p>
          </table:table-cell>
          <table:table-cell office:value-type="string" table:style-name="ce7">
            <text:p>UNIVERSITY OF DERBY</text:p>
          </table:table-cell>
          <table:table-cell office:value-type="currency" office:value="53750" table:style-name="ce13">
            <text:p>£53,750.00</text:p>
          </table:table-cell>
          <table:table-cell office:value-type="currency" office:value="309250" table:style-name="ce9">
            <text:p>£309,250.00</text:p>
          </table:table-cell>
          <table:table-cell table:number-columns-repeated="16378"/>
        </table:table-row>
        <table:table-row table:style-name="ro2">
          <table:table-cell office:value-type="float" office:value="10040445" table:style-name="ce6">
            <text:p>10040445</text:p>
          </table:table-cell>
          <table:table-cell office:value-type="string" table:style-name="ce7">
            <text:p>COMPETENCE DEVELOPMENT LIMITED</text:p>
          </table:table-cell>
          <table:table-cell office:value-type="float" office:value="10007500" table:style-name="ce8">
            <text:p>10007500</text:p>
          </table:table-cell>
          <table:table-cell office:value-type="string" table:style-name="ce7">
            <text:p>WIGAN AND LEIGH COLLEGE</text:p>
          </table:table-cell>
          <table:table-cell office:value-type="currency" office:value="262070.77" table:style-name="ce13">
            <text:p>£262,070.77</text:p>
          </table:table-cell>
          <table:table-cell office:value-type="currency" office:value="308150.77" table:style-name="ce9">
            <text:p>£308,150.77</text:p>
          </table:table-cell>
          <table:table-cell table:number-columns-repeated="16378"/>
        </table:table-row>
        <table:table-row table:style-name="ro2">
          <table:table-cell office:value-type="float" office:value="10040445" table:style-name="ce6">
            <text:p>10040445</text:p>
          </table:table-cell>
          <table:table-cell office:value-type="string" table:style-name="ce7">
            <text:p>WIGAN WARRIORS ACADEMY LIMITED</text:p>
          </table:table-cell>
          <table:table-cell office:value-type="float" office:value="10003808" table:style-name="ce8">
            <text:p>10003808</text:p>
          </table:table-cell>
          <table:table-cell office:value-type="string" table:style-name="ce7">
            <text:p>LEAGUE FOOTBALL EDUCATION</text:p>
          </table:table-cell>
          <table:table-cell office:value-type="currency" office:value="46080" table:style-name="ce13">
            <text:p>£46,080.00</text:p>
          </table:table-cell>
          <table:table-cell office:value-type="currency" office:value="308150.77" table:style-name="ce9">
            <text:p>£308,150.77</text:p>
          </table:table-cell>
          <table:table-cell table:number-columns-repeated="16378"/>
        </table:table-row>
        <table:table-row table:style-name="ro2">
          <table:table-cell office:value-type="float" office:value="10063334" table:style-name="ce6">
            <text:p>10063334</text:p>
          </table:table-cell>
          <table:table-cell office:value-type="string" table:style-name="ce7">
            <text:p>THE CHIEF CONSTABLE OF STAFFORDSHIRE</text:p>
          </table:table-cell>
          <table:table-cell office:value-type="float" office:value="10006299" table:style-name="ce8">
            <text:p>10006299</text:p>
          </table:table-cell>
          <table:table-cell office:value-type="string" table:style-name="ce7">
            <text:p>STAFFORDSHIRE UNIVERSITY</text:p>
          </table:table-cell>
          <table:table-cell office:value-type="currency" office:value="307635.7" table:style-name="ce13">
            <text:p>£307,635.70</text:p>
          </table:table-cell>
          <table:table-cell office:value-type="currency" office:value="307635.69999999995" table:style-name="ce9">
            <text:p>£307,635.70</text:p>
          </table:table-cell>
          <table:table-cell table:number-columns-repeated="16378"/>
        </table:table-row>
        <table:table-row table:style-name="ro2">
          <table:table-cell office:value-type="float" office:value="10008289" table:style-name="ce6">
            <text:p>10008289</text:p>
          </table:table-cell>
          <table:table-cell office:value-type="string" table:style-name="ce7">
            <text:p>THE LONDON INSTITUTE OF BANKING &amp; FINANCE</text:p>
          </table:table-cell>
          <table:table-cell office:value-type="float" office:value="10000446" table:style-name="ce8">
            <text:p>10000446</text:p>
          </table:table-cell>
          <table:table-cell office:value-type="string" table:style-name="ce7">
            <text:p>KAPLAN FINANCIAL LIMITED</text:p>
          </table:table-cell>
          <table:table-cell office:value-type="currency" office:value="307342.5" table:style-name="ce13">
            <text:p>£307,342.50</text:p>
          </table:table-cell>
          <table:table-cell office:value-type="currency" office:value="307342.5" table:style-name="ce9">
            <text:p>£307,342.50</text:p>
          </table:table-cell>
          <table:table-cell table:number-columns-repeated="16378"/>
        </table:table-row>
        <table:table-row table:style-name="ro2">
          <table:table-cell office:value-type="float" office:value="10063330" table:style-name="ce6">
            <text:p>10063330</text:p>
          </table:table-cell>
          <table:table-cell office:value-type="string" table:style-name="ce7">
            <text:p>THE CHIEF CONSTABLE OF THAMES VALLEY</text:p>
          </table:table-cell>
          <table:table-cell office:value-type="float" office:value="10000975" table:style-name="ce8">
            <text:p>10000975</text:p>
          </table:table-cell>
          <table:table-cell office:value-type="string" table:style-name="ce7">
            <text:p>BUCKINGHAMSHIRE NEW UNIVERSITY</text:p>
          </table:table-cell>
          <table:table-cell office:value-type="currency" office:value="307333" table:style-name="ce13">
            <text:p>£307,333.00</text:p>
          </table:table-cell>
          <table:table-cell office:value-type="currency" office:value="307333" table:style-name="ce9">
            <text:p>£307,333.00</text:p>
          </table:table-cell>
          <table:table-cell table:number-columns-repeated="16378"/>
        </table:table-row>
        <table:table-row table:style-name="ro2">
          <table:table-cell office:value-type="float" office:value="10003928" table:style-name="ce6">
            <text:p>10003928</text:p>
          </table:table-cell>
          <table:table-cell office:value-type="string" table:style-name="ce7">
            <text:p>LINCOLN COLLEGE</text:p>
          </table:table-cell>
          <table:table-cell office:value-type="float" office:value="10005835" table:style-name="ce8">
            <text:p>10005835</text:p>
          </table:table-cell>
          <table:table-cell office:value-type="string" table:style-name="ce7">
            <text:p>SIEMENS ENERGY INDUSTRIAL TURBOMACHINERY LIMITED</text:p>
          </table:table-cell>
          <table:table-cell office:value-type="currency" office:value="157142" table:style-name="ce13">
            <text:p>£157,142.00</text:p>
          </table:table-cell>
          <table:table-cell office:value-type="currency" office:value="305382" table:style-name="ce9">
            <text:p>£305,382.00</text:p>
          </table:table-cell>
          <table:table-cell table:number-columns-repeated="16378"/>
        </table:table-row>
        <table:table-row table:style-name="ro2">
          <table:table-cell office:value-type="float" office:value="10003928" table:style-name="ce6">
            <text:p>10003928</text:p>
          </table:table-cell>
          <table:table-cell office:value-type="string" table:style-name="ce7">
            <text:p>LINCOLN COLLEGE</text:p>
          </table:table-cell>
          <table:table-cell office:value-type="float" office:value="10003932" table:style-name="ce8">
            <text:p>10003932</text:p>
          </table:table-cell>
          <table:table-cell office:value-type="string" table:style-name="ce7">
            <text:p>LINCOLNSHIRE COUNTY COUNCIL</text:p>
          </table:table-cell>
          <table:table-cell office:value-type="currency" office:value="104500" table:style-name="ce13">
            <text:p>£104,500.00</text:p>
          </table:table-cell>
          <table:table-cell office:value-type="currency" office:value="305382" table:style-name="ce9">
            <text:p>£305,382.00</text:p>
          </table:table-cell>
          <table:table-cell table:number-columns-repeated="16378"/>
        </table:table-row>
        <table:table-row table:style-name="ro2">
          <table:table-cell office:value-type="float" office:value="10003928" table:style-name="ce6">
            <text:p>10003928</text:p>
          </table:table-cell>
          <table:table-cell office:value-type="string" table:style-name="ce7">
            <text:p>LINCOLN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7">
            <text:p>JTL</text:p>
          </table:table-cell>
          <table:table-cell office:value-type="currency" office:value="43740" table:style-name="ce13">
            <text:p>£43,740.00</text:p>
          </table:table-cell>
          <table:table-cell office:value-type="currency" office:value="305382" table:style-name="ce9">
            <text:p>£305,382.00</text:p>
          </table:table-cell>
          <table:table-cell table:number-columns-repeated="16378"/>
        </table:table-row>
        <table:table-row table:style-name="ro2">
          <table:table-cell office:value-type="float" office:value="10032147" table:style-name="ce6">
            <text:p>10032147</text:p>
          </table:table-cell>
          <table:table-cell office:value-type="string" table:style-name="ce7">
            <text:p>SPECIALIST TRADE COURSES LIMITED</text:p>
          </table:table-cell>
          <table:table-cell office:value-type="float" office:value="10021018" table:style-name="ce8">
            <text:p>10021018</text:p>
          </table:table-cell>
          <table:table-cell office:value-type="string" table:style-name="ce7">
            <text:p>QDOS TRAINING LIMITED</text:p>
          </table:table-cell>
          <table:table-cell office:value-type="currency" office:value="181715.39" table:style-name="ce13">
            <text:p>£181,715.39</text:p>
          </table:table-cell>
          <table:table-cell office:value-type="currency" office:value="304912.75" table:style-name="ce9">
            <text:p>£304,912.75</text:p>
          </table:table-cell>
          <table:table-cell table:number-columns-repeated="16378"/>
        </table:table-row>
        <table:table-row table:style-name="ro2">
          <table:table-cell office:value-type="float" office:value="10032147" table:style-name="ce6">
            <text:p>10032147</text:p>
          </table:table-cell>
          <table:table-cell office:value-type="string" table:style-name="ce7">
            <text:p>SPECIALIST TRADE COURSES LIMITED</text:p>
          </table:table-cell>
          <table:table-cell office:value-type="float" office:value="10024292" table:style-name="ce8">
            <text:p>10024292</text:p>
          </table:table-cell>
          <table:table-cell office:value-type="string" table:style-name="ce7">
            <text:p>CENTRAL BEDFORDSHIRE COUNCIL</text:p>
          </table:table-cell>
          <table:table-cell office:value-type="currency" office:value="123000" table:style-name="ce13">
            <text:p>£123,000.00</text:p>
          </table:table-cell>
          <table:table-cell office:value-type="currency" office:value="304912.75" table:style-name="ce9">
            <text:p>£304,912.75</text:p>
          </table:table-cell>
          <table:table-cell table:number-columns-repeated="16378"/>
        </table:table-row>
        <table:table-row table:style-name="ro2">
          <table:table-cell office:value-type="float" office:value="10032147" table:style-name="ce6">
            <text:p>10032147</text:p>
          </table:table-cell>
          <table:table-cell office:value-type="string" table:style-name="ce7">
            <text:p>SPECIALIST TRADE COURSES LIMITED</text:p>
          </table:table-cell>
          <table:table-cell office:value-type="float" office:value="10003993" table:style-name="ce8">
            <text:p>10003993</text:p>
          </table:table-cell>
          <table:table-cell office:value-type="string" table:style-name="ce7">
            <text:p>HAVERING LONDON BOROUGH COUNCIL</text:p>
          </table:table-cell>
          <table:table-cell office:value-type="currency" office:value="44107.58" table:style-name="ce13">
            <text:p>£44,107.58</text:p>
          </table:table-cell>
          <table:table-cell office:value-type="currency" office:value="304912.75" table:style-name="ce9">
            <text:p>£304,912.75</text:p>
          </table:table-cell>
          <table:table-cell table:number-columns-repeated="16378"/>
        </table:table-row>
        <table:table-row table:style-name="ro2">
          <table:table-cell office:value-type="float" office:value="10032147" table:style-name="ce6">
            <text:p>10032147</text:p>
          </table:table-cell>
          <table:table-cell office:value-type="string" table:style-name="ce7">
            <text:p>SPECIALIST TRADE COURSES LIMITED</text:p>
          </table:table-cell>
          <table:table-cell office:value-type="float" office:value="10005412" table:style-name="ce8">
            <text:p>10005412</text:p>
          </table:table-cell>
          <table:table-cell office:value-type="string" table:style-name="ce7">
            <text:p>REDBRIDGE LONDON BOROUGH COUNCIL</text:p>
          </table:table-cell>
          <table:table-cell office:value-type="currency" office:value="6500" table:style-name="ce13">
            <text:p>£6,500.00</text:p>
          </table:table-cell>
          <table:table-cell office:value-type="currency" office:value="304912.75" table:style-name="ce9">
            <text:p>£304,912.75</text:p>
          </table:table-cell>
          <table:table-cell table:number-columns-repeated="16378"/>
        </table:table-row>
        <table:table-row table:style-name="ro2">
          <table:table-cell office:value-type="float" office:value="10004721" table:style-name="ce6">
            <text:p>10004721</text:p>
          </table:table-cell>
          <table:table-cell office:value-type="string" table:style-name="ce7">
            <text:p>NORTH KENT COLLEGE</text:p>
          </table:table-cell>
          <table:table-cell office:value-type="float" office:value="10016541" table:style-name="ce8">
            <text:p>10016541</text:p>
          </table:table-cell>
          <table:table-cell office:value-type="string" table:style-name="ce7">
            <text:p>MOOR HOUSE SCHOOL &amp; COLLEGE</text:p>
          </table:table-cell>
          <table:table-cell office:value-type="currency" office:value="304850" table:style-name="ce13">
            <text:p>£304,850.00</text:p>
          </table:table-cell>
          <table:table-cell office:value-type="currency" office:value="304850" table:style-name="ce9">
            <text:p>£304,850.00</text:p>
          </table:table-cell>
          <table:table-cell table:number-columns-repeated="16378"/>
        </table:table-row>
        <table:table-row table:style-name="ro2">
          <table:table-cell office:value-type="float" office:value="10045306" table:style-name="ce6">
            <text:p>10045306</text:p>
          </table:table-cell>
          <table:table-cell office:value-type="string" table:style-name="ce7">
            <text:p>STRIVE TRAINING (LONDON) LIMITED</text:p>
          </table:table-cell>
          <table:table-cell office:value-type="float" office:value="10007928" table:style-name="ce8">
            <text:p>10007928</text:p>
          </table:table-cell>
          <table:table-cell office:value-type="string" table:style-name="ce7">
            <text:p>SOUTH HAMPSHIRE COLLEGE GROUP</text:p>
          </table:table-cell>
          <table:table-cell office:value-type="currency" office:value="200000" table:style-name="ce13">
            <text:p>£200,000.00</text:p>
          </table:table-cell>
          <table:table-cell office:value-type="currency" office:value="302212" table:style-name="ce9">
            <text:p>£302,212.00</text:p>
          </table:table-cell>
          <table:table-cell table:number-columns-repeated="16378"/>
        </table:table-row>
        <table:table-row table:style-name="ro2">
          <table:table-cell office:value-type="float" office:value="10045306" table:style-name="ce6">
            <text:p>10045306</text:p>
          </table:table-cell>
          <table:table-cell office:value-type="string" table:style-name="ce7">
            <text:p>STRIVE TRAINING (LONDON) LIMITED</text:p>
          </table:table-cell>
          <table:table-cell office:value-type="float" office:value="10007527" table:style-name="ce8">
            <text:p>10007527</text:p>
          </table:table-cell>
          <table:table-cell office:value-type="string" table:style-name="ce7">
            <text:p>WILTSHIRE COLLEGE AND UNIVERSITY CENTRE</text:p>
          </table:table-cell>
          <table:table-cell office:value-type="currency" office:value="96000" table:style-name="ce13">
            <text:p>£96,000.00</text:p>
          </table:table-cell>
          <table:table-cell office:value-type="currency" office:value="302212" table:style-name="ce9">
            <text:p>£302,212.00</text:p>
          </table:table-cell>
          <table:table-cell table:number-columns-repeated="16378"/>
        </table:table-row>
        <table:table-row table:style-name="ro2">
          <table:table-cell office:value-type="float" office:value="10045306" table:style-name="ce6">
            <text:p>10045306</text:p>
          </table:table-cell>
          <table:table-cell office:value-type="string" table:style-name="ce7">
            <text:p>STRIVE TRAINING (LONDON) LIMITED</text:p>
          </table:table-cell>
          <table:table-cell office:value-type="float" office:value="10010792" table:style-name="ce8">
            <text:p>10010792</text:p>
          </table:table-cell>
          <table:table-cell office:value-type="string" table:style-name="ce7">
            <text:p>HACKNEY LONDON BOROUGH COUNCIL</text:p>
          </table:table-cell>
          <table:table-cell office:value-type="currency" office:value="6212" table:style-name="ce13">
            <text:p>£6,212.00</text:p>
          </table:table-cell>
          <table:table-cell office:value-type="currency" office:value="302212" table:style-name="ce9">
            <text:p>£302,212.00</text:p>
          </table:table-cell>
          <table:table-cell table:number-columns-repeated="16378"/>
        </table:table-row>
        <table:table-row table:style-name="ro2">
          <table:table-cell office:value-type="float" office:value="10004926" table:style-name="ce6">
            <text:p>10004926</text:p>
          </table:table-cell>
          <table:table-cell office:value-type="string" table:style-name="ce7">
            <text:p>OXFORDSHIRE COUNTY COUNCIL</text:p>
          </table:table-cell>
          <table:table-cell office:value-type="float" office:value="10004927" table:style-name="ce8">
            <text:p>10004927</text:p>
          </table:table-cell>
          <table:table-cell office:value-type="string" table:style-name="ce7">
            <text:p>ACTIVATE LEARNING</text:p>
          </table:table-cell>
          <table:table-cell office:value-type="currency" office:value="300658.01" table:style-name="ce13">
            <text:p>£300,658.01</text:p>
          </table:table-cell>
          <table:table-cell office:value-type="currency" office:value="300658.01" table:style-name="ce9">
            <text:p>£300,658.01</text:p>
          </table:table-cell>
          <table:table-cell table:number-columns-repeated="16378"/>
        </table:table-row>
        <table:table-row table:style-name="ro2">
          <table:table-cell office:value-type="float" office:value="10038405" table:style-name="ce6">
            <text:p>10038405</text:p>
          </table:table-cell>
          <table:table-cell office:value-type="string" table:style-name="ce7">
            <text:p>WING TRAINING LTD</text:p>
          </table:table-cell>
          <table:table-cell office:value-type="float" office:value="10023489" table:style-name="ce8">
            <text:p>10023489</text:p>
          </table:table-cell>
          <table:table-cell office:value-type="string" table:style-name="ce7">
            <text:p>ACORN TRAINING LTD</text:p>
          </table:table-cell>
          <table:table-cell office:value-type="currency" office:value="300000" table:style-name="ce13">
            <text:p>£300,000.00</text:p>
          </table:table-cell>
          <table:table-cell office:value-type="currency" office:value="300000" table:style-name="ce9">
            <text:p>£300,000.00</text:p>
          </table:table-cell>
          <table:table-cell table:number-columns-repeated="16378"/>
        </table:table-row>
        <table:table-row table:style-name="ro2">
          <table:table-cell office:value-type="float" office:value="10053529" table:style-name="ce6">
            <text:p>10053529</text:p>
          </table:table-cell>
          <table:table-cell office:value-type="string" table:style-name="ce7">
            <text:p>SOUTH WEST SKILLS ACADEMY LIMITED</text:p>
          </table:table-cell>
          <table:table-cell office:value-type="float" office:value="10001696" table:style-name="ce8">
            <text:p>10001696</text:p>
          </table:table-cell>
          <table:table-cell office:value-type="string" table:style-name="ce7">
            <text:p>CORNWALL COLLEGE</text:p>
          </table:table-cell>
          <table:table-cell office:value-type="currency" office:value="300000" table:style-name="ce13">
            <text:p>£300,000.00</text:p>
          </table:table-cell>
          <table:table-cell office:value-type="currency" office:value="300000" table:style-name="ce9">
            <text:p>£300,000.00</text:p>
          </table:table-cell>
          <table:table-cell table:number-columns-repeated="16378"/>
        </table:table-row>
        <table:table-row table:style-name="ro2">
          <table:table-cell office:value-type="float" office:value="10039742" table:style-name="ce6">
            <text:p>10039742</text:p>
          </table:table-cell>
          <table:table-cell office:value-type="string" table:style-name="ce7">
            <text:p>LOGISTICS SKILLS &amp; CONSULTANCY LTD</text:p>
          </table:table-cell>
          <table:table-cell office:value-type="float" office:value="10006000" table:style-name="ce8">
            <text:p>10006000</text:p>
          </table:table-cell>
          <table:table-cell office:value-type="string" table:style-name="ce7">
            <text:p>SOUTH TYNESIDE COUNCIL</text:p>
          </table:table-cell>
          <table:table-cell office:value-type="currency" office:value="298934" table:style-name="ce13">
            <text:p>£298,934.00</text:p>
          </table:table-cell>
          <table:table-cell office:value-type="currency" office:value="298934" table:style-name="ce9">
            <text:p>£298,934.00</text:p>
          </table:table-cell>
          <table:table-cell table:number-columns-repeated="16378"/>
        </table:table-row>
        <table:table-row table:style-name="ro2">
          <table:table-cell office:value-type="float" office:value="10042485" table:style-name="ce6">
            <text:p>10042485</text:p>
          </table:table-cell>
          <table:table-cell office:value-type="string" table:style-name="ce7">
            <text:p>NEWCASTLE RUGBY FOUNDATION</text:p>
          </table:table-cell>
          <table:table-cell office:value-type="float" office:value="10005999" table:style-name="ce8">
            <text:p>10005999</text:p>
          </table:table-cell>
          <table:table-cell office:value-type="string" table:style-name="ce7">
            <text:p>TYNE COAST COLLEGE</text:p>
          </table:table-cell>
          <table:table-cell office:value-type="currency" office:value="202000" table:style-name="ce13">
            <text:p>£202,000.00</text:p>
          </table:table-cell>
          <table:table-cell office:value-type="currency" office:value="297762" table:style-name="ce9">
            <text:p>£297,762.00</text:p>
          </table:table-cell>
          <table:table-cell table:number-columns-repeated="16378"/>
        </table:table-row>
        <table:table-row table:style-name="ro2">
          <table:table-cell office:value-type="float" office:value="10042485" table:style-name="ce6">
            <text:p>10042485</text:p>
          </table:table-cell>
          <table:table-cell office:value-type="string" table:style-name="ce7">
            <text:p>NEWCASTLE RUGBY FOUNDATION</text:p>
          </table:table-cell>
          <table:table-cell office:value-type="float" office:value="10004599" table:style-name="ce8">
            <text:p>10004599</text:p>
          </table:table-cell>
          <table:table-cell office:value-type="string" table:style-name="ce7">
            <text:p>NCG</text:p>
          </table:table-cell>
          <table:table-cell office:value-type="currency" office:value="95762" table:style-name="ce13">
            <text:p>£95,762.00</text:p>
          </table:table-cell>
          <table:table-cell office:value-type="currency" office:value="297762" table:style-name="ce9">
            <text:p>£297,762.00</text:p>
          </table:table-cell>
          <table:table-cell table:number-columns-repeated="16378"/>
        </table:table-row>
        <table:table-row table:style-name="ro2">
          <table:table-cell office:value-type="float" office:value="10039652" table:style-name="ce6">
            <text:p>10039652</text:p>
          </table:table-cell>
          <table:table-cell office:value-type="string" table:style-name="ce7">
            <text:p>YOUTH EDUCATION PROJECT (YEP) LIMITED</text:p>
          </table:table-cell>
          <table:table-cell office:value-type="float" office:value="10004486" table:style-name="ce8">
            <text:p>10004486</text:p>
          </table:table-cell>
          <table:table-cell office:value-type="string" table:style-name="ce7">
            <text:p>NACRO</text:p>
          </table:table-cell>
          <table:table-cell office:value-type="currency" office:value="297121.71000000002" table:style-name="ce13">
            <text:p>£297,121.71</text:p>
          </table:table-cell>
          <table:table-cell office:value-type="currency" office:value="297121.71000000002" table:style-name="ce9">
            <text:p>£297,121.71</text:p>
          </table:table-cell>
          <table:table-cell table:number-columns-repeated="16378"/>
        </table:table-row>
        <table:table-row table:style-name="ro2">
          <table:table-cell office:value-type="float" office:value="10003385" table:style-name="ce6">
            <text:p>10003385</text:p>
          </table:table-cell>
          <table:table-cell office:value-type="string" table:style-name="ce7">
            <text:p>IPS INTERNATIONAL LIMITED</text:p>
          </table:table-cell>
          <table:table-cell office:value-type="float" office:value="10000501" table:style-name="ce8">
            <text:p>10000501</text:p>
          </table:table-cell>
          <table:table-cell office:value-type="string" table:style-name="ce7">
            <text:p>BAE SYSTEMS PLC</text:p>
          </table:table-cell>
          <table:table-cell office:value-type="currency" office:value="226380" table:style-name="ce13">
            <text:p>£226,380.00</text:p>
          </table:table-cell>
          <table:table-cell office:value-type="currency" office:value="296411" table:style-name="ce9">
            <text:p>£296,411.00</text:p>
          </table:table-cell>
          <table:table-cell table:number-columns-repeated="16378"/>
        </table:table-row>
        <table:table-row table:style-name="ro2">
          <table:table-cell office:value-type="float" office:value="10003385" table:style-name="ce6">
            <text:p>10003385</text:p>
          </table:table-cell>
          <table:table-cell office:value-type="string" table:style-name="ce7">
            <text:p>IPS INTERNATIONAL LIMITED</text:p>
          </table:table-cell>
          <table:table-cell office:value-type="float" office:value="10085356" table:style-name="ce8">
            <text:p>10085356</text:p>
          </table:table-cell>
          <table:table-cell office:value-type="string" table:style-name="ce7">
            <text:p>SIEMENS MOBILITY LIMITED</text:p>
          </table:table-cell>
          <table:table-cell office:value-type="currency" office:value="63971" table:style-name="ce13">
            <text:p>£63,971.00</text:p>
          </table:table-cell>
          <table:table-cell office:value-type="currency" office:value="296411" table:style-name="ce9">
            <text:p>£296,411.00</text:p>
          </table:table-cell>
          <table:table-cell table:number-columns-repeated="16378"/>
        </table:table-row>
        <table:table-row table:style-name="ro2">
          <table:table-cell office:value-type="float" office:value="10003385" table:style-name="ce6">
            <text:p>10003385</text:p>
          </table:table-cell>
          <table:table-cell office:value-type="string" table:style-name="ce7">
            <text:p>IPS INTERNATIONAL LIMITED</text:p>
          </table:table-cell>
          <table:table-cell office:value-type="float" office:value="10003728" table:style-name="ce8">
            <text:p>10003728</text:p>
          </table:table-cell>
          <table:table-cell office:value-type="string" table:style-name="ce7">
            <text:p>L.I.T.S. LIMITED</text:p>
          </table:table-cell>
          <table:table-cell office:value-type="currency" office:value="6060" table:style-name="ce13">
            <text:p>£6,060.00</text:p>
          </table:table-cell>
          <table:table-cell office:value-type="currency" office:value="296411" table:style-name="ce9">
            <text:p>£296,411.00</text:p>
          </table:table-cell>
          <table:table-cell table:number-columns-repeated="16378"/>
        </table:table-row>
        <table:table-row table:style-name="ro2">
          <table:table-cell office:value-type="float" office:value="10007928" table:style-name="ce6">
            <text:p>10007928</text:p>
          </table:table-cell>
          <table:table-cell office:value-type="string" table:style-name="ce7">
            <text:p>SOUTH HAMPSHIRE COLLEGE GROUP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7">
            <text:p>JTL</text:p>
          </table:table-cell>
          <table:table-cell office:value-type="currency" office:value="230621.4" table:style-name="ce13">
            <text:p>£230,621.40</text:p>
          </table:table-cell>
          <table:table-cell office:value-type="currency" office:value="294051.40000000002" table:style-name="ce9">
            <text:p>£294,051.40</text:p>
          </table:table-cell>
          <table:table-cell table:number-columns-repeated="16378"/>
        </table:table-row>
        <table:table-row table:style-name="ro2">
          <table:table-cell office:value-type="float" office:value="10007928" table:style-name="ce6">
            <text:p>10007928</text:p>
          </table:table-cell>
          <table:table-cell office:value-type="string" table:style-name="ce7">
            <text:p>SOUTH HAMPSHIRE COLLEGE GROUP</text:p>
          </table:table-cell>
          <table:table-cell office:value-type="float" office:value="10000501" table:style-name="ce8">
            <text:p>10000501</text:p>
          </table:table-cell>
          <table:table-cell office:value-type="string" table:style-name="ce7">
            <text:p>BAE SYSTEMS PLC</text:p>
          </table:table-cell>
          <table:table-cell office:value-type="currency" office:value="39000" table:style-name="ce13">
            <text:p>£39,000.00</text:p>
          </table:table-cell>
          <table:table-cell office:value-type="currency" office:value="294051.40000000002" table:style-name="ce9">
            <text:p>£294,051.40</text:p>
          </table:table-cell>
          <table:table-cell table:number-columns-repeated="16378"/>
        </table:table-row>
        <table:table-row table:style-name="ro2">
          <table:table-cell office:value-type="float" office:value="10007928" table:style-name="ce6">
            <text:p>10007928</text:p>
          </table:table-cell>
          <table:table-cell office:value-type="string" table:style-name="ce7">
            <text:p>SOUTH HAMPSHIRE COLLEGE GROUP</text:p>
          </table:table-cell>
          <table:table-cell office:value-type="float" office:value="10002872" table:style-name="ce8">
            <text:p>10002872</text:p>
          </table:table-cell>
          <table:table-cell office:value-type="string" table:style-name="ce7">
            <text:p>HAMPSHIRE COUNTY COUNCIL</text:p>
          </table:table-cell>
          <table:table-cell office:value-type="currency" office:value="16730" table:style-name="ce13">
            <text:p>£16,730.00</text:p>
          </table:table-cell>
          <table:table-cell office:value-type="currency" office:value="294051.40000000002" table:style-name="ce9">
            <text:p>£294,051.40</text:p>
          </table:table-cell>
          <table:table-cell table:number-columns-repeated="16378"/>
        </table:table-row>
        <table:table-row table:style-name="ro2">
          <table:table-cell office:value-type="float" office:value="10007928" table:style-name="ce6">
            <text:p>10007928</text:p>
          </table:table-cell>
          <table:table-cell office:value-type="string" table:style-name="ce7">
            <text:p>FAREHAM COLLEGE</text:p>
          </table:table-cell>
          <table:table-cell office:value-type="float" office:value="10085356" table:style-name="ce8">
            <text:p>10085356</text:p>
          </table:table-cell>
          <table:table-cell office:value-type="string" table:style-name="ce7">
            <text:p>SIEMENS MOBILITY LIMITED</text:p>
          </table:table-cell>
          <table:table-cell office:value-type="currency" office:value="7700" table:style-name="ce13">
            <text:p>£7,700.00</text:p>
          </table:table-cell>
          <table:table-cell office:value-type="currency" office:value="294051.40000000002" table:style-name="ce9">
            <text:p>£294,051.40</text:p>
          </table:table-cell>
          <table:table-cell table:number-columns-repeated="16378"/>
        </table:table-row>
        <table:table-row table:style-name="ro2">
          <table:table-cell office:value-type="float" office:value="10012179" table:style-name="ce6">
            <text:p>10012179</text:p>
          </table:table-cell>
          <table:table-cell office:value-type="string" table:style-name="ce7">
            <text:p>PHX TRAINING LIMITED</text:p>
          </table:table-cell>
          <table:table-cell office:value-type="float" office:value="10091806" table:style-name="ce8">
            <text:p>10091806</text:p>
          </table:table-cell>
          <table:table-cell office:value-type="string" table:style-name="ce7">
            <text:p>WESTMORLAND AND FURNESS COUNCIL</text:p>
          </table:table-cell>
          <table:table-cell office:value-type="currency" office:value="250000" table:style-name="ce13">
            <text:p>£250,000.00</text:p>
          </table:table-cell>
          <table:table-cell office:value-type="currency" office:value="293004" table:style-name="ce9">
            <text:p>£293,004.00</text:p>
          </table:table-cell>
          <table:table-cell table:number-columns-repeated="16378"/>
        </table:table-row>
        <table:table-row table:style-name="ro2">
          <table:table-cell office:value-type="float" office:value="10012179" table:style-name="ce6">
            <text:p>10012179</text:p>
          </table:table-cell>
          <table:table-cell office:value-type="string" table:style-name="ce7">
            <text:p>PHX TRAINING LIMITED</text:p>
          </table:table-cell>
          <table:table-cell office:value-type="float" office:value="10004599" table:style-name="ce8">
            <text:p>10004599</text:p>
          </table:table-cell>
          <table:table-cell office:value-type="string" table:style-name="ce7">
            <text:p>NCG</text:p>
          </table:table-cell>
          <table:table-cell office:value-type="currency" office:value="43004" table:style-name="ce13">
            <text:p>£43,004.00</text:p>
          </table:table-cell>
          <table:table-cell office:value-type="currency" office:value="293004" table:style-name="ce9">
            <text:p>£293,004.00</text:p>
          </table:table-cell>
          <table:table-cell table:number-columns-repeated="16378"/>
        </table:table-row>
        <table:table-row table:style-name="ro2">
          <table:table-cell office:value-type="float" office:value="10068255" table:style-name="ce6">
            <text:p>10068255</text:p>
          </table:table-cell>
          <table:table-cell office:value-type="string" table:style-name="ce7">
            <text:p>WEST MIDLAND SAFARI PARK LIMITED</text:p>
          </table:table-cell>
          <table:table-cell office:value-type="float" office:value="10004599" table:style-name="ce8">
            <text:p>10004599</text:p>
          </table:table-cell>
          <table:table-cell office:value-type="string" table:style-name="ce7">
            <text:p>NCG</text:p>
          </table:table-cell>
          <table:table-cell office:value-type="currency" office:value="287930" table:style-name="ce13">
            <text:p>£287,930.00</text:p>
          </table:table-cell>
          <table:table-cell office:value-type="currency" office:value="287930" table:style-name="ce9">
            <text:p>£287,930.00</text:p>
          </table:table-cell>
          <table:table-cell table:number-columns-repeated="16378"/>
        </table:table-row>
        <table:table-row table:style-name="ro2">
          <table:table-cell office:value-type="float" office:value="10000878" table:style-name="ce6">
            <text:p>10000878</text:p>
          </table:table-cell>
          <table:table-cell office:value-type="string" table:style-name="ce7">
            <text:p>BRIDGWATER AND TAUNTON COLLEGE</text:p>
          </table:table-cell>
          <table:table-cell office:value-type="float" office:value="10007444" table:style-name="ce8">
            <text:p>10007444</text:p>
          </table:table-cell>
          <table:table-cell office:value-type="string" table:style-name="ce7">
            <text:p>NATIONAL GRID ELECTRICITY DISTRIBUTION (SOUTH WEST) PLC</text:p>
          </table:table-cell>
          <table:table-cell office:value-type="currency" office:value="134400" table:style-name="ce13">
            <text:p>£134,400.00</text:p>
          </table:table-cell>
          <table:table-cell office:value-type="currency" office:value="287451.71999999997" table:style-name="ce9">
            <text:p>£287,451.72</text:p>
          </table:table-cell>
          <table:table-cell table:number-columns-repeated="16378"/>
        </table:table-row>
        <table:table-row table:style-name="ro2">
          <table:table-cell office:value-type="float" office:value="10000878" table:style-name="ce6">
            <text:p>10000878</text:p>
          </table:table-cell>
          <table:table-cell office:value-type="string" table:style-name="ce7">
            <text:p>BRIDGWATER AND TAUNTON COLLEGE</text:p>
          </table:table-cell>
          <table:table-cell office:value-type="float" office:value="10023368" table:style-name="ce8">
            <text:p>10023368</text:p>
          </table:table-cell>
          <table:table-cell office:value-type="string" table:style-name="ce7">
            <text:p>SSE SERVICES PLC</text:p>
          </table:table-cell>
          <table:table-cell office:value-type="currency" office:value="122640.54" table:style-name="ce13">
            <text:p>£122,640.54</text:p>
          </table:table-cell>
          <table:table-cell office:value-type="currency" office:value="287451.71999999997" table:style-name="ce9">
            <text:p>£287,451.72</text:p>
          </table:table-cell>
          <table:table-cell table:number-columns-repeated="16378"/>
        </table:table-row>
        <table:table-row table:style-name="ro2">
          <table:table-cell office:value-type="float" office:value="10000878" table:style-name="ce6">
            <text:p>10000878</text:p>
          </table:table-cell>
          <table:table-cell office:value-type="string" table:style-name="ce7">
            <text:p>BRIDGWATER AND TAUNTON COLLEGE</text:p>
          </table:table-cell>
          <table:table-cell office:value-type="float" office:value="10003855" table:style-name="ce8">
            <text:p>10003855</text:p>
          </table:table-cell>
          <table:table-cell office:value-type="string" table:style-name="ce7">
            <text:p>LEEDS COLLEGE OF BUILDING</text:p>
          </table:table-cell>
          <table:table-cell office:value-type="currency" office:value="24334.51" table:style-name="ce13">
            <text:p>£24,334.51</text:p>
          </table:table-cell>
          <table:table-cell office:value-type="currency" office:value="287451.71999999997" table:style-name="ce9">
            <text:p>£287,451.72</text:p>
          </table:table-cell>
          <table:table-cell table:number-columns-repeated="16378"/>
        </table:table-row>
        <table:table-row table:style-name="ro2">
          <table:table-cell office:value-type="float" office:value="10000878" table:style-name="ce6">
            <text:p>10000878</text:p>
          </table:table-cell>
          <table:table-cell office:value-type="string" table:style-name="ce7">
            <text:p>BRIDGWATER AND TAUNTON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7">
            <text:p>JTL</text:p>
          </table:table-cell>
          <table:table-cell office:value-type="currency" office:value="4328.1000000000004" table:style-name="ce13">
            <text:p>£4,328.10</text:p>
          </table:table-cell>
          <table:table-cell office:value-type="currency" office:value="287451.71999999997" table:style-name="ce9">
            <text:p>£287,451.72</text:p>
          </table:table-cell>
          <table:table-cell table:number-columns-repeated="16378"/>
        </table:table-row>
        <table:table-row table:style-name="ro2">
          <table:table-cell office:value-type="float" office:value="10000878" table:style-name="ce6">
            <text:p>10000878</text:p>
          </table:table-cell>
          <table:table-cell office:value-type="string" table:style-name="ce7">
            <text:p>BRIDGWATER AND TAUNTON COLLEGE</text:p>
          </table:table-cell>
          <table:table-cell office:value-type="float" office:value="10005788" table:style-name="ce8">
            <text:p>10005788</text:p>
          </table:table-cell>
          <table:table-cell office:value-type="string" table:style-name="ce7">
            <text:p>SHEFFIELD COLLEGE, THE</text:p>
          </table:table-cell>
          <table:table-cell office:value-type="currency" office:value="1748.57" table:style-name="ce13">
            <text:p>£1,748.57</text:p>
          </table:table-cell>
          <table:table-cell office:value-type="currency" office:value="287451.71999999997" table:style-name="ce9">
            <text:p>£287,451.72</text:p>
          </table:table-cell>
          <table:table-cell table:number-columns-repeated="16378"/>
        </table:table-row>
        <table:table-row table:style-name="ro2">
          <table:table-cell office:value-type="float" office:value="10086432" table:style-name="ce6">
            <text:p>10086432</text:p>
          </table:table-cell>
          <table:table-cell office:value-type="string" table:style-name="ce7">
            <text:p>KEY SUBJECT TUITION LTD</text:p>
          </table:table-cell>
          <table:table-cell office:value-type="float" office:value="10006000" table:style-name="ce8">
            <text:p>10006000</text:p>
          </table:table-cell>
          <table:table-cell office:value-type="string" table:style-name="ce7">
            <text:p>SOUTH TYNESIDE COUNCIL</text:p>
          </table:table-cell>
          <table:table-cell office:value-type="currency" office:value="207002" table:style-name="ce13">
            <text:p>£207,002.00</text:p>
          </table:table-cell>
          <table:table-cell office:value-type="currency" office:value="286022" table:style-name="ce9">
            <text:p>£286,022.00</text:p>
          </table:table-cell>
          <table:table-cell table:number-columns-repeated="16378"/>
        </table:table-row>
        <table:table-row table:style-name="ro2">
          <table:table-cell office:value-type="float" office:value="10086432" table:style-name="ce6">
            <text:p>10086432</text:p>
          </table:table-cell>
          <table:table-cell office:value-type="string" table:style-name="ce7">
            <text:p>KEY SUBJECT TUITION LTD</text:p>
          </table:table-cell>
          <table:table-cell office:value-type="float" office:value="10006407" table:style-name="ce8">
            <text:p>10006407</text:p>
          </table:table-cell>
          <table:table-cell office:value-type="string" table:style-name="ce7">
            <text:p>SUNDERLAND CITY METROPOLITAN BOROUGH COUNCIL</text:p>
          </table:table-cell>
          <table:table-cell office:value-type="currency" office:value="79020" table:style-name="ce13">
            <text:p>£79,020.00</text:p>
          </table:table-cell>
          <table:table-cell office:value-type="currency" office:value="286022" table:style-name="ce9">
            <text:p>£286,022.00</text:p>
          </table:table-cell>
          <table:table-cell table:number-columns-repeated="16378"/>
        </table:table-row>
        <table:table-row table:style-name="ro2">
          <table:table-cell office:value-type="float" office:value="10035366" table:style-name="ce6">
            <text:p>10035366</text:p>
          </table:table-cell>
          <table:table-cell office:value-type="string" table:style-name="ce7">
            <text:p>BIRMINGHAM CITY FOOTBALL CLUB COMMUNITY TRUST</text:p>
          </table:table-cell>
          <table:table-cell office:value-type="float" office:value="10003808" table:style-name="ce8">
            <text:p>10003808</text:p>
          </table:table-cell>
          <table:table-cell office:value-type="string" table:style-name="ce7">
            <text:p>LEAGUE FOOTBALL EDUCATION</text:p>
          </table:table-cell>
          <table:table-cell office:value-type="currency" office:value="284700" table:style-name="ce13">
            <text:p>£284,700.00</text:p>
          </table:table-cell>
          <table:table-cell office:value-type="currency" office:value="284700" table:style-name="ce9">
            <text:p>£284,700.00</text:p>
          </table:table-cell>
          <table:table-cell table:number-columns-repeated="16378"/>
        </table:table-row>
        <table:table-row table:style-name="ro2">
          <table:table-cell office:value-type="float" office:value="10065554" table:style-name="ce6">
            <text:p>10065554</text:p>
          </table:table-cell>
          <table:table-cell office:value-type="string" table:style-name="ce7">
            <text:p>THE EASTERN SCHOOL OF PERFORMING ARTS LIMITED</text:p>
          </table:table-cell>
          <table:table-cell office:value-type="float" office:value="10005077" table:style-name="ce8">
            <text:p>10005077</text:p>
          </table:table-cell>
          <table:table-cell office:value-type="string" table:style-name="ce7">
            <text:p>INSPIRE EDUCATION GROUP</text:p>
          </table:table-cell>
          <table:table-cell office:value-type="currency" office:value="283114" table:style-name="ce13">
            <text:p>£283,114.00</text:p>
          </table:table-cell>
          <table:table-cell office:value-type="currency" office:value="283114" table:style-name="ce9">
            <text:p>£283,114.00</text:p>
          </table:table-cell>
          <table:table-cell table:number-columns-repeated="16378"/>
        </table:table-row>
        <table:table-row table:style-name="ro2">
          <table:table-cell office:value-type="float" office:value="10007091" table:style-name="ce6">
            <text:p>10007091</text:p>
          </table:table-cell>
          <table:table-cell office:value-type="string" table:style-name="ce7">
            <text:p>TWIN TRAINING INTERNATIONAL LIMITED</text:p>
          </table:table-cell>
          <table:table-cell office:value-type="float" office:value="10007432" table:style-name="ce8">
            <text:p>10007432</text:p>
          </table:table-cell>
          <table:table-cell office:value-type="string" table:style-name="ce7">
            <text:p>WEST SUSSEX COUNTY COUNCIL</text:p>
          </table:table-cell>
          <table:table-cell office:value-type="currency" office:value="281697.5" table:style-name="ce13">
            <text:p>£281,697.50</text:p>
          </table:table-cell>
          <table:table-cell office:value-type="currency" office:value="281697.5" table:style-name="ce9">
            <text:p>£281,697.50</text:p>
          </table:table-cell>
          <table:table-cell table:number-columns-repeated="16378"/>
        </table:table-row>
        <table:table-row table:style-name="ro2">
          <table:table-cell office:value-type="float" office:value="10004692" table:style-name="ce6">
            <text:p>10004692</text:p>
          </table:table-cell>
          <table:table-cell office:value-type="string" table:style-name="ce7">
            <text:p>NORTH LANCS. TRAINING GROUP LIMITED(THE)</text:p>
          </table:table-cell>
          <table:table-cell office:value-type="float" office:value="10004552" table:style-name="ce8">
            <text:p>10004552</text:p>
          </table:table-cell>
          <table:table-cell office:value-type="string" table:style-name="ce7">
            <text:p>NELSON AND COLNE COLLEGE</text:p>
          </table:table-cell>
          <table:table-cell office:value-type="currency" office:value="280000" table:style-name="ce13">
            <text:p>£280,000.00</text:p>
          </table:table-cell>
          <table:table-cell office:value-type="currency" office:value="280000" table:style-name="ce9">
            <text:p>£280,000.00</text:p>
          </table:table-cell>
          <table:table-cell table:number-columns-repeated="16378"/>
        </table:table-row>
        <table:table-row table:style-name="ro2">
          <table:table-cell office:value-type="float" office:value="10063357" table:style-name="ce6">
            <text:p>10063357</text:p>
          </table:table-cell>
          <table:table-cell office:value-type="string" table:style-name="ce7">
            <text:p>THE CHIEF CONSTABLE OF DEVON &amp; CORNWALL</text:p>
          </table:table-cell>
          <table:table-cell office:value-type="float" office:value="10007793" table:style-name="ce8">
            <text:p>10007793</text:p>
          </table:table-cell>
          <table:table-cell office:value-type="string" table:style-name="ce7">
            <text:p>UNIVERSITY OF SOUTH WALES/PRIFYSGOL DE CYMRU</text:p>
          </table:table-cell>
          <table:table-cell office:value-type="currency" office:value="280000" table:style-name="ce13">
            <text:p>£280,000.00</text:p>
          </table:table-cell>
          <table:table-cell office:value-type="currency" office:value="280000" table:style-name="ce9">
            <text:p>£280,000.00</text:p>
          </table:table-cell>
          <table:table-cell table:number-columns-repeated="16378"/>
        </table:table-row>
        <table:table-row table:style-name="ro2">
          <table:table-cell office:value-type="float" office:value="10088248" table:style-name="ce6">
            <text:p>10088248</text:p>
          </table:table-cell>
          <table:table-cell office:value-type="string" table:style-name="ce7">
            <text:p>ACCXEL LIMITED</text:p>
          </table:table-cell>
          <table:table-cell office:value-type="float" office:value="10030656" table:style-name="ce8">
            <text:p>10030656</text:p>
          </table:table-cell>
          <table:table-cell office:value-type="string" table:style-name="ce7">
            <text:p>THE JCB ACADEMY</text:p>
          </table:table-cell>
          <table:table-cell office:value-type="currency" office:value="278790" table:style-name="ce13">
            <text:p>£278,790.00</text:p>
          </table:table-cell>
          <table:table-cell office:value-type="currency" office:value="278790" table:style-name="ce9">
            <text:p>£278,790.00</text:p>
          </table:table-cell>
          <table:table-cell table:number-columns-repeated="16378"/>
        </table:table-row>
        <table:table-row table:style-name="ro2">
          <table:table-cell office:value-type="float" office:value="10038368" table:style-name="ce6">
            <text:p>10038368</text:p>
          </table:table-cell>
          <table:table-cell office:value-type="string" table:style-name="ce7">
            <text:p>TRAIN 4 LIMITED</text:p>
          </table:table-cell>
          <table:table-cell office:value-type="float" office:value="10003932" table:style-name="ce8">
            <text:p>10003932</text:p>
          </table:table-cell>
          <table:table-cell office:value-type="string" table:style-name="ce7">
            <text:p>LINCOLNSHIRE COUNTY COUNCIL</text:p>
          </table:table-cell>
          <table:table-cell office:value-type="currency" office:value="278086" table:style-name="ce13">
            <text:p>£278,086.00</text:p>
          </table:table-cell>
          <table:table-cell office:value-type="currency" office:value="278086" table:style-name="ce9">
            <text:p>£278,086.00</text:p>
          </table:table-cell>
          <table:table-cell table:number-columns-repeated="16378"/>
        </table:table-row>
        <table:table-row table:style-name="ro2">
          <table:table-cell office:value-type="float" office:value="10053025" table:style-name="ce6">
            <text:p>10053025</text:p>
          </table:table-cell>
          <table:table-cell office:value-type="string" table:style-name="ce7">
            <text:p>PRESTON NORTH END COMMUNITY AND EDUCATION TRUST</text:p>
          </table:table-cell>
          <table:table-cell office:value-type="float" office:value="10005200" table:style-name="ce8">
            <text:p>10005200</text:p>
          </table:table-cell>
          <table:table-cell office:value-type="string" table:style-name="ce7">
            <text:p>PRESTON COLLEGE</text:p>
          </table:table-cell>
          <table:table-cell office:value-type="currency" office:value="275865.09999999998" table:style-name="ce13">
            <text:p>£275,865.10</text:p>
          </table:table-cell>
          <table:table-cell office:value-type="currency" office:value="275865.09999999998" table:style-name="ce9">
            <text:p>£275,865.10</text:p>
          </table:table-cell>
          <table:table-cell table:number-columns-repeated="16378"/>
        </table:table-row>
        <table:table-row table:style-name="ro2">
          <table:table-cell office:value-type="float" office:value="10036882" table:style-name="ce6">
            <text:p>10036882</text:p>
          </table:table-cell>
          <table:table-cell office:value-type="string" table:style-name="ce7">
            <text:p>THE ARSENAL FOOTBALL CLUB PUBLIC LIMITED COMPANY</text:p>
          </table:table-cell>
          <table:table-cell office:value-type="float" office:value="10001476" table:style-name="ce8">
            <text:p>10001476</text:p>
          </table:table-cell>
          <table:table-cell office:value-type="string" table:style-name="ce7">
            <text:p>UNITED COLLEGES GROUP</text:p>
          </table:table-cell>
          <table:table-cell office:value-type="currency" office:value="275737" table:style-name="ce13">
            <text:p>£275,737.00</text:p>
          </table:table-cell>
          <table:table-cell office:value-type="currency" office:value="275737" table:style-name="ce9">
            <text:p>£275,737.00</text:p>
          </table:table-cell>
          <table:table-cell table:number-columns-repeated="16378"/>
        </table:table-row>
        <table:table-row table:style-name="ro2">
          <table:table-cell office:value-type="float" office:value="10037348" table:style-name="ce6">
            <text:p>10037348</text:p>
          </table:table-cell>
          <table:table-cell office:value-type="string" table:style-name="ce7">
            <text:p>INSPIRO LEARNING LIMITED</text:p>
          </table:table-cell>
          <table:table-cell office:value-type="float" office:value="10085356" table:style-name="ce8">
            <text:p>10085356</text:p>
          </table:table-cell>
          <table:table-cell office:value-type="string" table:style-name="ce7">
            <text:p>SIEMENS MOBILITY LIMITED</text:p>
          </table:table-cell>
          <table:table-cell office:value-type="currency" office:value="275360.15999999997" table:style-name="ce13">
            <text:p>£275,360.16</text:p>
          </table:table-cell>
          <table:table-cell office:value-type="currency" office:value="275360.16000000003" table:style-name="ce9">
            <text:p>£275,360.16</text:p>
          </table:table-cell>
          <table:table-cell table:number-columns-repeated="16378"/>
        </table:table-row>
        <table:table-row table:style-name="ro2">
          <table:table-cell office:value-type="float" office:value="10046499" table:style-name="ce6">
            <text:p>10046499</text:p>
          </table:table-cell>
          <table:table-cell office:value-type="string" table:style-name="ce7">
            <text:p>NORTH EAST AMBULANCE SERVICE NHS FOUNDATION TRUST</text:p>
          </table:table-cell>
          <table:table-cell office:value-type="float" office:value="10007161" table:style-name="ce8">
            <text:p>10007161</text:p>
          </table:table-cell>
          <table:table-cell office:value-type="string" table:style-name="ce7">
            <text:p>TEESSIDE UNIVERSITY</text:p>
          </table:table-cell>
          <table:table-cell office:value-type="currency" office:value="275225.15999999997" table:style-name="ce13">
            <text:p>£275,225.16</text:p>
          </table:table-cell>
          <table:table-cell office:value-type="currency" office:value="275225.15999999997" table:style-name="ce9">
            <text:p>£275,225.16</text:p>
          </table:table-cell>
          <table:table-cell table:number-columns-repeated="16378"/>
        </table:table-row>
        <table:table-row table:style-name="ro2">
          <table:table-cell office:value-type="float" office:value="10031337" table:style-name="ce6">
            <text:p>10031337</text:p>
          </table:table-cell>
          <table:table-cell office:value-type="string" table:style-name="ce7">
            <text:p>DIVERSE FM COMMUNITY MEDIA &amp; TRAINING LTD</text:p>
          </table:table-cell>
          <table:table-cell office:value-type="float" office:value="10000610" table:style-name="ce8">
            <text:p>10000610</text:p>
          </table:table-cell>
          <table:table-cell office:value-type="string" table:style-name="ce7">
            <text:p>BEDFORD COLLEGE</text:p>
          </table:table-cell>
          <table:table-cell office:value-type="currency" office:value="275000" table:style-name="ce13">
            <text:p>£275,000.00</text:p>
          </table:table-cell>
          <table:table-cell office:value-type="currency" office:value="275000" table:style-name="ce9">
            <text:p>£275,000.00</text:p>
          </table:table-cell>
          <table:table-cell table:number-columns-repeated="16378"/>
        </table:table-row>
        <table:table-row table:style-name="ro2">
          <table:table-cell office:value-type="float" office:value="10007817" table:style-name="ce6">
            <text:p>10007817</text:p>
          </table:table-cell>
          <table:table-cell office:value-type="string" table:style-name="ce7">
            <text:p>CHICHESTER COLLEGE GROUP</text:p>
          </table:table-cell>
          <table:table-cell office:value-type="float" office:value="10007432" table:style-name="ce8">
            <text:p>10007432</text:p>
          </table:table-cell>
          <table:table-cell office:value-type="string" table:style-name="ce7">
            <text:p>WEST SUSSEX COUNTY COUNCIL</text:p>
          </table:table-cell>
          <table:table-cell office:value-type="currency" office:value="237699.81" table:style-name="ce13">
            <text:p>£237,699.81</text:p>
          </table:table-cell>
          <table:table-cell office:value-type="currency" office:value="272826.87" table:style-name="ce9">
            <text:p>£272,826.87</text:p>
          </table:table-cell>
          <table:table-cell table:number-columns-repeated="16378"/>
        </table:table-row>
        <table:table-row table:style-name="ro2">
          <table:table-cell office:value-type="float" office:value="10007817" table:style-name="ce6">
            <text:p>10007817</text:p>
          </table:table-cell>
          <table:table-cell office:value-type="string" table:style-name="ce7">
            <text:p>CHICHESTER COLLEGE GROUP</text:p>
          </table:table-cell>
          <table:table-cell office:value-type="float" office:value="10005839" table:style-name="ce8">
            <text:p>10005839</text:p>
          </table:table-cell>
          <table:table-cell office:value-type="string" table:style-name="ce7">
            <text:p>SIGTA LIMITED</text:p>
          </table:table-cell>
          <table:table-cell office:value-type="currency" office:value="33648" table:style-name="ce13">
            <text:p>£33,648.00</text:p>
          </table:table-cell>
          <table:table-cell office:value-type="currency" office:value="272826.87" table:style-name="ce9">
            <text:p>£272,826.87</text:p>
          </table:table-cell>
          <table:table-cell table:number-columns-repeated="16378"/>
        </table:table-row>
        <table:table-row table:style-name="ro2">
          <table:table-cell office:value-type="float" office:value="10007817" table:style-name="ce6">
            <text:p>10007817</text:p>
          </table:table-cell>
          <table:table-cell office:value-type="string" table:style-name="ce7">
            <text:p>CHICHESTER COLLEGE GROUP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7">
            <text:p>JTL</text:p>
          </table:table-cell>
          <table:table-cell office:value-type="currency" office:value="1479.06" table:style-name="ce13">
            <text:p>£1,479.06</text:p>
          </table:table-cell>
          <table:table-cell office:value-type="currency" office:value="272826.87" table:style-name="ce9">
            <text:p>£272,826.87</text:p>
          </table:table-cell>
          <table:table-cell table:number-columns-repeated="16378"/>
        </table:table-row>
        <table:table-row table:style-name="ro2">
          <table:table-cell office:value-type="float" office:value="10082515" table:style-name="ce6">
            <text:p>10082515</text:p>
          </table:table-cell>
          <table:table-cell office:value-type="string" table:style-name="ce7">
            <text:p>BE'ER MIRIAM TRUST</text:p>
          </table:table-cell>
          <table:table-cell office:value-type="float" office:value="10006963" table:style-name="ce8">
            <text:p>10006963</text:p>
          </table:table-cell>
          <table:table-cell office:value-type="string" table:style-name="ce7">
            <text:p>NEW CITY COLLEGE</text:p>
          </table:table-cell>
          <table:table-cell office:value-type="currency" office:value="270010" table:style-name="ce13">
            <text:p>£270,010.00</text:p>
          </table:table-cell>
          <table:table-cell office:value-type="currency" office:value="270010" table:style-name="ce9">
            <text:p>£270,010.00</text:p>
          </table:table-cell>
          <table:table-cell table:number-columns-repeated="16378"/>
        </table:table-row>
        <table:table-row table:style-name="ro2">
          <table:table-cell office:value-type="float" office:value="10043690" table:style-name="ce6">
            <text:p>10043690</text:p>
          </table:table-cell>
          <table:table-cell office:value-type="string" table:style-name="ce7">
            <text:p>FTW TRAINING LTD</text:p>
          </table:table-cell>
          <table:table-cell office:value-type="float" office:value="10001640" table:style-name="ce8">
            <text:p>10001640</text:p>
          </table:table-cell>
          <table:table-cell office:value-type="string" table:style-name="ce7">
            <text:p>INSPIRA (01)</text:p>
          </table:table-cell>
          <table:table-cell office:value-type="currency" office:value="156707.68" table:style-name="ce13">
            <text:p>£156,707.68</text:p>
          </table:table-cell>
          <table:table-cell office:value-type="currency" office:value="269375.68" table:style-name="ce9">
            <text:p>£269,375.68</text:p>
          </table:table-cell>
          <table:table-cell table:number-columns-repeated="16378"/>
        </table:table-row>
        <table:table-row table:style-name="ro2">
          <table:table-cell office:value-type="float" office:value="10043690" table:style-name="ce6">
            <text:p>10043690</text:p>
          </table:table-cell>
          <table:table-cell office:value-type="string" table:style-name="ce7">
            <text:p>FTW TRAINING LTD</text:p>
          </table:table-cell>
          <table:table-cell office:value-type="float" office:value="10003955" table:style-name="ce8">
            <text:p>10003955</text:p>
          </table:table-cell>
          <table:table-cell office:value-type="string" table:style-name="ce7">
            <text:p>THE CITY OF LIVERPOOL COLLEGE</text:p>
          </table:table-cell>
          <table:table-cell office:value-type="currency" office:value="112668" table:style-name="ce13">
            <text:p>£112,668.00</text:p>
          </table:table-cell>
          <table:table-cell office:value-type="currency" office:value="269375.68" table:style-name="ce9">
            <text:p>£269,375.68</text:p>
          </table:table-cell>
          <table:table-cell table:number-columns-repeated="16378"/>
        </table:table-row>
        <table:table-row table:style-name="ro2">
          <table:table-cell office:value-type="float" office:value="10063358" table:style-name="ce6">
            <text:p>10063358</text:p>
          </table:table-cell>
          <table:table-cell office:value-type="string" table:style-name="ce7">
            <text:p>THE CHIEF CONSTABLE OF DERBYSHIRE</text:p>
          </table:table-cell>
          <table:table-cell office:value-type="float" office:value="10007851" table:style-name="ce8">
            <text:p>10007851</text:p>
          </table:table-cell>
          <table:table-cell office:value-type="string" table:style-name="ce7">
            <text:p>UNIVERSITY OF DERBY</text:p>
          </table:table-cell>
          <table:table-cell office:value-type="currency" office:value="268533.34000000003" table:style-name="ce13">
            <text:p>£268,533.34</text:p>
          </table:table-cell>
          <table:table-cell office:value-type="currency" office:value="268533.33999999997" table:style-name="ce9">
            <text:p>£268,533.34</text:p>
          </table:table-cell>
          <table:table-cell table:number-columns-repeated="16378"/>
        </table:table-row>
        <table:table-row table:style-name="ro2">
          <table:table-cell office:value-type="float" office:value="10030262" table:style-name="ce6">
            <text:p>10030262</text:p>
          </table:table-cell>
          <table:table-cell office:value-type="string" table:style-name="ce7">
            <text:p>NORTHUMBRIA YOUTH ACTION LIMITED</text:p>
          </table:table-cell>
          <table:table-cell office:value-type="float" office:value="10000532" table:style-name="ce8">
            <text:p>10000532</text:p>
          </table:table-cell>
          <table:table-cell office:value-type="string" table:style-name="ce7">
            <text:p>BARNARDO'S</text:p>
          </table:table-cell>
          <table:table-cell office:value-type="currency" office:value="250931.04" table:style-name="ce13">
            <text:p>£250,931.04</text:p>
          </table:table-cell>
          <table:table-cell office:value-type="currency" office:value="268074.3" table:style-name="ce9">
            <text:p>£268,074.30</text:p>
          </table:table-cell>
          <table:table-cell table:number-columns-repeated="16378"/>
        </table:table-row>
        <table:table-row table:style-name="ro2">
          <table:table-cell office:value-type="float" office:value="10030262" table:style-name="ce6">
            <text:p>10030262</text:p>
          </table:table-cell>
          <table:table-cell office:value-type="string" table:style-name="ce7">
            <text:p>NORTHUMBRIA YOUTH ACTION LIMITED</text:p>
          </table:table-cell>
          <table:table-cell office:value-type="float" office:value="10024686" table:style-name="ce8">
            <text:p>10024686</text:p>
          </table:table-cell>
          <table:table-cell office:value-type="string" table:style-name="ce7">
            <text:p>RESOURCES (N E) LIMITED</text:p>
          </table:table-cell>
          <table:table-cell office:value-type="currency" office:value="17143.259999999998" table:style-name="ce13">
            <text:p>£17,143.26</text:p>
          </table:table-cell>
          <table:table-cell office:value-type="currency" office:value="268074.3" table:style-name="ce9">
            <text:p>£268,074.30</text:p>
          </table:table-cell>
          <table:table-cell table:number-columns-repeated="16378"/>
        </table:table-row>
        <table:table-row table:style-name="ro2">
          <table:table-cell office:value-type="float" office:value="10005200" table:style-name="ce6">
            <text:p>10005200</text:p>
          </table:table-cell>
          <table:table-cell office:value-type="string" table:style-name="ce7">
            <text:p>PRESTON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7">
            <text:p>JTL</text:p>
          </table:table-cell>
          <table:table-cell office:value-type="currency" office:value="266784" table:style-name="ce13">
            <text:p>£266,784.00</text:p>
          </table:table-cell>
          <table:table-cell office:value-type="currency" office:value="266784" table:style-name="ce9">
            <text:p>£266,784.00</text:p>
          </table:table-cell>
          <table:table-cell table:number-columns-repeated="16378"/>
        </table:table-row>
        <table:table-row table:style-name="ro2">
          <table:table-cell office:value-type="float" office:value="10052857" table:style-name="ce6">
            <text:p>10052857</text:p>
          </table:table-cell>
          <table:table-cell office:value-type="string" table:style-name="ce7">
            <text:p>TANG HALL SMART C.I.C.</text:p>
          </table:table-cell>
          <table:table-cell office:value-type="float" office:value="10001477" table:style-name="ce8">
            <text:p>10001477</text:p>
          </table:table-cell>
          <table:table-cell office:value-type="string" table:style-name="ce7">
            <text:p>CITY OF YORK COUNCIL</text:p>
          </table:table-cell>
          <table:table-cell office:value-type="currency" office:value="266554" table:style-name="ce13">
            <text:p>£266,554.00</text:p>
          </table:table-cell>
          <table:table-cell office:value-type="currency" office:value="266554" table:style-name="ce9">
            <text:p>£266,554.00</text:p>
          </table:table-cell>
          <table:table-cell table:number-columns-repeated="16378"/>
        </table:table-row>
        <table:table-row table:style-name="ro2">
          <table:table-cell office:value-type="float" office:value="10002331" table:style-name="ce6">
            <text:p>10002331</text:p>
          </table:table-cell>
          <table:table-cell office:value-type="string" table:style-name="ce7">
            <text:p>EMBS COMMUNITY COLLEGE LIMITED</text:p>
          </table:table-cell>
          <table:table-cell office:value-type="float" office:value="10000055" table:style-name="ce8">
            <text:p>10000055</text:p>
          </table:table-cell>
          <table:table-cell office:value-type="string" table:style-name="ce7">
            <text:p>ABINGDON AND WITNEY COLLEGE</text:p>
          </table:table-cell>
          <table:table-cell office:value-type="currency" office:value="265000" table:style-name="ce13">
            <text:p>£265,000.00</text:p>
          </table:table-cell>
          <table:table-cell office:value-type="currency" office:value="265000" table:style-name="ce9">
            <text:p>£265,000.00</text:p>
          </table:table-cell>
          <table:table-cell table:number-columns-repeated="16378"/>
        </table:table-row>
        <table:table-row table:style-name="ro2">
          <table:table-cell office:value-type="float" office:value="10005508" table:style-name="ce6">
            <text:p>10005508</text:p>
          </table:table-cell>
          <table:table-cell office:value-type="string" table:style-name="ce7">
            <text:p>ROCHDALE BOROUGH COUNCIL</text:p>
          </table:table-cell>
          <table:table-cell office:value-type="float" office:value="10003146" table:style-name="ce8">
            <text:p>10003146</text:p>
          </table:table-cell>
          <table:table-cell office:value-type="string" table:style-name="ce7">
            <text:p>HOPWOOD HALL COLLEGE</text:p>
          </table:table-cell>
          <table:table-cell office:value-type="currency" office:value="259708" table:style-name="ce13">
            <text:p>£259,708.00</text:p>
          </table:table-cell>
          <table:table-cell office:value-type="currency" office:value="259708" table:style-name="ce9">
            <text:p>£259,708.00</text:p>
          </table:table-cell>
          <table:table-cell table:number-columns-repeated="16378"/>
        </table:table-row>
        <table:table-row table:style-name="ro2">
          <table:table-cell office:value-type="float" office:value="10090357" table:style-name="ce6">
            <text:p>10090357</text:p>
          </table:table-cell>
          <table:table-cell office:value-type="string" table:style-name="ce7">
            <text:p>THE ARMY CATERING TRAINING TRUST</text:p>
          </table:table-cell>
          <table:table-cell office:value-type="float" office:value="10033440" table:style-name="ce8">
            <text:p>10033440</text:p>
          </table:table-cell>
          <table:table-cell office:value-type="string" table:style-name="ce7">
            <text:p>BRITISH ARMY</text:p>
          </table:table-cell>
          <table:table-cell office:value-type="currency" office:value="257768.42" table:style-name="ce13">
            <text:p>£257,768.42</text:p>
          </table:table-cell>
          <table:table-cell office:value-type="currency" office:value="257768.42" table:style-name="ce9">
            <text:p>£257,768.42</text:p>
          </table:table-cell>
          <table:table-cell table:number-columns-repeated="16378"/>
        </table:table-row>
        <table:table-row table:style-name="ro2">
          <table:table-cell office:value-type="float" office:value="10056519" table:style-name="ce6">
            <text:p>10056519</text:p>
          </table:table-cell>
          <table:table-cell office:value-type="string" table:style-name="ce7">
            <text:p>THE NORWICH SCHOOL OF BEAUTY LTD</text:p>
          </table:table-cell>
          <table:table-cell office:value-type="float" office:value="10007916" table:style-name="ce8">
            <text:p>10007916</text:p>
          </table:table-cell>
          <table:table-cell office:value-type="string" table:style-name="ce7">
            <text:p>THE COLLEGE OF WEST ANGLIA</text:p>
          </table:table-cell>
          <table:table-cell office:value-type="currency" office:value="257000" table:style-name="ce13">
            <text:p>£257,000.00</text:p>
          </table:table-cell>
          <table:table-cell office:value-type="currency" office:value="257000" table:style-name="ce9">
            <text:p>£257,000.00</text:p>
          </table:table-cell>
          <table:table-cell table:number-columns-repeated="16378"/>
        </table:table-row>
        <table:table-row table:style-name="ro2">
          <table:table-cell office:value-type="float" office:value="10005101" table:style-name="ce6">
            <text:p>10005101</text:p>
          </table:table-cell>
          <table:table-cell office:value-type="string" table:style-name="ce7">
            <text:p>PILOT IMS LIMITED</text:p>
          </table:table-cell>
          <table:table-cell office:value-type="float" office:value="10001004" table:style-name="ce8">
            <text:p>10001004</text:p>
          </table:table-cell>
          <table:table-cell office:value-type="string" table:style-name="ce7">
            <text:p>BURTON AND SOUTH DERBYSHIRE COLLEGE</text:p>
          </table:table-cell>
          <table:table-cell office:value-type="currency" office:value="180000" table:style-name="ce13">
            <text:p>£180,000.00</text:p>
          </table:table-cell>
          <table:table-cell office:value-type="currency" office:value="255715" table:style-name="ce9">
            <text:p>£255,715.00</text:p>
          </table:table-cell>
          <table:table-cell table:number-columns-repeated="16378"/>
        </table:table-row>
        <table:table-row table:style-name="ro2">
          <table:table-cell office:value-type="float" office:value="10005101" table:style-name="ce6">
            <text:p>10005101</text:p>
          </table:table-cell>
          <table:table-cell office:value-type="string" table:style-name="ce7">
            <text:p>PILOT IMS LIMITED</text:p>
          </table:table-cell>
          <table:table-cell office:value-type="float" office:value="10007916" table:style-name="ce8">
            <text:p>10007916</text:p>
          </table:table-cell>
          <table:table-cell office:value-type="string" table:style-name="ce7">
            <text:p>THE COLLEGE OF WEST ANGLIA</text:p>
          </table:table-cell>
          <table:table-cell office:value-type="currency" office:value="75715" table:style-name="ce13">
            <text:p>£75,715.00</text:p>
          </table:table-cell>
          <table:table-cell office:value-type="currency" office:value="255715" table:style-name="ce9">
            <text:p>£255,715.00</text:p>
          </table:table-cell>
          <table:table-cell table:number-columns-repeated="16378"/>
        </table:table-row>
        <table:table-row table:style-name="ro2">
          <table:table-cell office:value-type="float" office:value="10043661" table:style-name="ce6">
            <text:p>10043661</text:p>
          </table:table-cell>
          <table:table-cell office:value-type="string" table:style-name="ce7">
            <text:p>OPTIMUM SKILLS LIMITED</text:p>
          </table:table-cell>
          <table:table-cell office:value-type="float" office:value="10006086" table:style-name="ce8">
            <text:p>10006086</text:p>
          </table:table-cell>
          <table:table-cell office:value-type="string" table:style-name="ce7">
            <text:p>SPRINGBOARD SUNDERLAND TRUST</text:p>
          </table:table-cell>
          <table:table-cell office:value-type="currency" office:value="255000" table:style-name="ce13">
            <text:p>£255,000.00</text:p>
          </table:table-cell>
          <table:table-cell office:value-type="currency" office:value="255000" table:style-name="ce9">
            <text:p>£255,000.00</text:p>
          </table:table-cell>
          <table:table-cell table:number-columns-repeated="16378"/>
        </table:table-row>
        <table:table-row table:style-name="ro2">
          <table:table-cell office:value-type="float" office:value="10061542" table:style-name="ce6">
            <text:p>10061542</text:p>
          </table:table-cell>
          <table:table-cell office:value-type="string" table:style-name="ce7">
            <text:p>KEHELLAND HORTICULTURAL CENTRE LIMITED</text:p>
          </table:table-cell>
          <table:table-cell office:value-type="float" office:value="10001695" table:style-name="ce8">
            <text:p>10001695</text:p>
          </table:table-cell>
          <table:table-cell office:value-type="string" table:style-name="ce7">
            <text:p>CORNWALL COUNCIL</text:p>
          </table:table-cell>
          <table:table-cell office:value-type="currency" office:value="254862.4" table:style-name="ce13">
            <text:p>£254,862.40</text:p>
          </table:table-cell>
          <table:table-cell office:value-type="currency" office:value="254862.4" table:style-name="ce9">
            <text:p>£254,862.40</text:p>
          </table:table-cell>
          <table:table-cell table:number-columns-repeated="16378"/>
        </table:table-row>
        <table:table-row table:style-name="ro2">
          <table:table-cell office:value-type="float" office:value="10063367" table:style-name="ce6">
            <text:p>10063367</text:p>
          </table:table-cell>
          <table:table-cell office:value-type="string" table:style-name="ce7">
            <text:p>SUSSEX POLICE AND CRIME COMMISSIONER</text:p>
          </table:table-cell>
          <table:table-cell office:value-type="float" office:value="10004351" table:style-name="ce8">
            <text:p>10004351</text:p>
          </table:table-cell>
          <table:table-cell office:value-type="string" table:style-name="ce7">
            <text:p>MIDDLESEX UNIVERSITY</text:p>
          </table:table-cell>
          <table:table-cell office:value-type="currency" office:value="253762.18" table:style-name="ce13">
            <text:p>£253,762.18</text:p>
          </table:table-cell>
          <table:table-cell office:value-type="currency" office:value="253762.18" table:style-name="ce9">
            <text:p>£253,762.18</text:p>
          </table:table-cell>
          <table:table-cell table:number-columns-repeated="16378"/>
        </table:table-row>
        <table:table-row table:style-name="ro2">
          <table:table-cell office:value-type="float" office:value="10056465" table:style-name="ce6">
            <text:p>10056465</text:p>
          </table:table-cell>
          <table:table-cell office:value-type="string" table:style-name="ce7">
            <text:p>THE BIG ACT LTD.</text:p>
          </table:table-cell>
          <table:table-cell office:value-type="float" office:value="10007459" table:style-name="ce8">
            <text:p>10007459</text:p>
          </table:table-cell>
          <table:table-cell office:value-type="string" table:style-name="ce7">
            <text:p>WESTON COLLEGE OF FURTHER AND HIGHER EDUCATION</text:p>
          </table:table-cell>
          <table:table-cell office:value-type="currency" office:value="253352" table:style-name="ce13">
            <text:p>£253,352.00</text:p>
          </table:table-cell>
          <table:table-cell office:value-type="currency" office:value="253352" table:style-name="ce9">
            <text:p>£253,352.00</text:p>
          </table:table-cell>
          <table:table-cell table:number-columns-repeated="16378"/>
        </table:table-row>
        <table:table-row table:style-name="ro2">
          <table:table-cell office:value-type="float" office:value="10084819" table:style-name="ce6">
            <text:p>10084819</text:p>
          </table:table-cell>
          <table:table-cell office:value-type="string" table:style-name="ce7">
            <text:p>GET SET GIRLS</text:p>
          </table:table-cell>
          <table:table-cell office:value-type="float" office:value="10007455" table:style-name="ce8">
            <text:p>10007455</text:p>
          </table:table-cell>
          <table:table-cell office:value-type="string" table:style-name="ce7">
            <text:p>CAPITAL CITY COLLEGE GROUP</text:p>
          </table:table-cell>
          <table:table-cell office:value-type="currency" office:value="253158.13" table:style-name="ce13">
            <text:p>£253,158.13</text:p>
          </table:table-cell>
          <table:table-cell office:value-type="currency" office:value="253158.13" table:style-name="ce9">
            <text:p>£253,158.13</text:p>
          </table:table-cell>
          <table:table-cell table:number-columns-repeated="16378"/>
        </table:table-row>
        <table:table-row table:style-name="ro2">
          <table:table-cell office:value-type="float" office:value="10037812" table:style-name="ce6">
            <text:p>10037812</text:p>
          </table:table-cell>
          <table:table-cell office:value-type="string" table:style-name="ce7">
            <text:p>LEICESTER FOOTBALL CLUB PLC</text:p>
          </table:table-cell>
          <table:table-cell office:value-type="float" office:value="10000952" table:style-name="ce8">
            <text:p>10000952</text:p>
          </table:table-cell>
          <table:table-cell office:value-type="string" table:style-name="ce7">
            <text:p>THE SMB GROUP</text:p>
          </table:table-cell>
          <table:table-cell office:value-type="currency" office:value="250000" table:style-name="ce13">
            <text:p>£250,000.00</text:p>
          </table:table-cell>
          <table:table-cell office:value-type="currency" office:value="250000" table:style-name="ce9">
            <text:p>£250,000.00</text:p>
          </table:table-cell>
          <table:table-cell table:number-columns-repeated="16378"/>
        </table:table-row>
        <table:table-row table:style-name="ro2">
          <table:table-cell office:value-type="float" office:value="10019354" table:style-name="ce6">
            <text:p>10019354</text:p>
          </table:table-cell>
          <table:table-cell office:value-type="string" table:style-name="ce7">
            <text:p>GLADSTONE DISTRICT COMMUNITY ASSOCIATION</text:p>
          </table:table-cell>
          <table:table-cell office:value-type="float" office:value="10005077" table:style-name="ce8">
            <text:p>10005077</text:p>
          </table:table-cell>
          <table:table-cell office:value-type="string" table:style-name="ce7">
            <text:p>INSPIRE EDUCATION GROUP</text:p>
          </table:table-cell>
          <table:table-cell office:value-type="currency" office:value="248564.33" table:style-name="ce13">
            <text:p>£248,564.33</text:p>
          </table:table-cell>
          <table:table-cell office:value-type="currency" office:value="248564.33" table:style-name="ce9">
            <text:p>£248,564.33</text:p>
          </table:table-cell>
          <table:table-cell table:number-columns-repeated="16378"/>
        </table:table-row>
        <table:table-row table:style-name="ro2">
          <table:table-cell office:value-type="float" office:value="10063386" table:style-name="ce6">
            <text:p>10063386</text:p>
          </table:table-cell>
          <table:table-cell office:value-type="string" table:style-name="ce7">
            <text:p>CHESHIRE POLICE AND CRIME COMMISSIONER</text:p>
          </table:table-cell>
          <table:table-cell office:value-type="float" office:value="10007848" table:style-name="ce8">
            <text:p>10007848</text:p>
          </table:table-cell>
          <table:table-cell office:value-type="string" table:style-name="ce7">
            <text:p>UNIVERSITY OF CHESTER</text:p>
          </table:table-cell>
          <table:table-cell office:value-type="currency" office:value="247750" table:style-name="ce13">
            <text:p>£247,750.00</text:p>
          </table:table-cell>
          <table:table-cell office:value-type="currency" office:value="247750" table:style-name="ce9">
            <text:p>£247,750.00</text:p>
          </table:table-cell>
          <table:table-cell table:number-columns-repeated="16378"/>
        </table:table-row>
        <table:table-row table:style-name="ro2">
          <table:table-cell office:value-type="float" office:value="10063355" table:style-name="ce6">
            <text:p>10063355</text:p>
          </table:table-cell>
          <table:table-cell office:value-type="string" table:style-name="ce7">
            <text:p>THE CHIEF CONSTABLE OF DURHAM</text:p>
          </table:table-cell>
          <table:table-cell office:value-type="float" office:value="10001282" table:style-name="ce8">
            <text:p>10001282</text:p>
          </table:table-cell>
          <table:table-cell office:value-type="string" table:style-name="ce7">
            <text:p>UNIVERSITY OF NORTHUMBRIA AT NEWCASTLE</text:p>
          </table:table-cell>
          <table:table-cell office:value-type="currency" office:value="247039" table:style-name="ce13">
            <text:p>£247,039.00</text:p>
          </table:table-cell>
          <table:table-cell office:value-type="currency" office:value="247039" table:style-name="ce9">
            <text:p>£247,039.00</text:p>
          </table:table-cell>
          <table:table-cell table:number-columns-repeated="16378"/>
        </table:table-row>
        <table:table-row table:style-name="ro2">
          <table:table-cell office:value-type="float" office:value="10021292" table:style-name="ce6">
            <text:p>10021292</text:p>
          </table:table-cell>
          <table:table-cell office:value-type="string" table:style-name="ce7">
            <text:p>QUALITY TRANSPORT TRAINING LTD</text:p>
          </table:table-cell>
          <table:table-cell office:value-type="float" office:value="10007459" table:style-name="ce8">
            <text:p>10007459</text:p>
          </table:table-cell>
          <table:table-cell office:value-type="string" table:style-name="ce7">
            <text:p>WESTON COLLEGE OF FURTHER AND HIGHER EDUCATION</text:p>
          </table:table-cell>
          <table:table-cell office:value-type="currency" office:value="232000" table:style-name="ce13">
            <text:p>£232,000.00</text:p>
          </table:table-cell>
          <table:table-cell office:value-type="currency" office:value="247000" table:style-name="ce9">
            <text:p>£247,000.00</text:p>
          </table:table-cell>
          <table:table-cell table:number-columns-repeated="16378"/>
        </table:table-row>
        <table:table-row table:style-name="ro2">
          <table:table-cell office:value-type="float" office:value="10021292" table:style-name="ce6">
            <text:p>10021292</text:p>
          </table:table-cell>
          <table:table-cell office:value-type="string" table:style-name="ce7">
            <text:p>QUALITY TRANSPORT TRAINING LTD</text:p>
          </table:table-cell>
          <table:table-cell office:value-type="float" office:value="10004579" table:style-name="ce8">
            <text:p>10004579</text:p>
          </table:table-cell>
          <table:table-cell office:value-type="string" table:style-name="ce7">
            <text:p>NEW COLLEGE SWINDON</text:p>
          </table:table-cell>
          <table:table-cell office:value-type="currency" office:value="15000" table:style-name="ce13">
            <text:p>£15,000.00</text:p>
          </table:table-cell>
          <table:table-cell office:value-type="currency" office:value="247000" table:style-name="ce9">
            <text:p>£247,000.00</text:p>
          </table:table-cell>
          <table:table-cell table:number-columns-repeated="16378"/>
        </table:table-row>
        <table:table-row table:style-name="ro2">
          <table:table-cell office:value-type="float" office:value="10039817" table:style-name="ce6">
            <text:p>10039817</text:p>
          </table:table-cell>
          <table:table-cell office:value-type="string" table:style-name="ce7">
            <text:p>CULTIV8 LTD</text:p>
          </table:table-cell>
          <table:table-cell office:value-type="float" office:value="10007455" table:style-name="ce8">
            <text:p>10007455</text:p>
          </table:table-cell>
          <table:table-cell office:value-type="string" table:style-name="ce7">
            <text:p>CAPITAL CITY COLLEGE GROUP</text:p>
          </table:table-cell>
          <table:table-cell office:value-type="currency" office:value="246705.34" table:style-name="ce13">
            <text:p>£246,705.34</text:p>
          </table:table-cell>
          <table:table-cell office:value-type="currency" office:value="246705.34" table:style-name="ce9">
            <text:p>£246,705.34</text:p>
          </table:table-cell>
          <table:table-cell table:number-columns-repeated="16378"/>
        </table:table-row>
        <table:table-row table:style-name="ro2">
          <table:table-cell office:value-type="float" office:value="10065578" table:style-name="ce6">
            <text:p>10065578</text:p>
          </table:table-cell>
          <table:table-cell office:value-type="string" table:style-name="ce7">
            <text:p>LEARNING FOR EXCELLENCE LTD</text:p>
          </table:table-cell>
          <table:table-cell office:value-type="float" office:value="10004576" table:style-name="ce8">
            <text:p>10004576</text:p>
          </table:table-cell>
          <table:table-cell office:value-type="string" table:style-name="ce7">
            <text:p>NEW COLLEGE DURHAM</text:p>
          </table:table-cell>
          <table:table-cell office:value-type="currency" office:value="150805.89000000001" table:style-name="ce13">
            <text:p>£150,805.89</text:p>
          </table:table-cell>
          <table:table-cell office:value-type="currency" office:value="244819.88999999998" table:style-name="ce9">
            <text:p>£244,819.89</text:p>
          </table:table-cell>
          <table:table-cell table:number-columns-repeated="16378"/>
        </table:table-row>
        <table:table-row table:style-name="ro2">
          <table:table-cell office:value-type="float" office:value="10065578" table:style-name="ce6">
            <text:p>10065578</text:p>
          </table:table-cell>
          <table:table-cell office:value-type="string" table:style-name="ce7">
            <text:p>LEARNING FOR EXCELLENCE LTD</text:p>
          </table:table-cell>
          <table:table-cell office:value-type="float" office:value="10002917" table:style-name="ce8">
            <text:p>10002917</text:p>
          </table:table-cell>
          <table:table-cell office:value-type="string" table:style-name="ce7">
            <text:p>HARTLEPOOL COLLEGE OF FURTHER EDUCATION</text:p>
          </table:table-cell>
          <table:table-cell office:value-type="currency" office:value="94014" table:style-name="ce13">
            <text:p>£94,014.00</text:p>
          </table:table-cell>
          <table:table-cell office:value-type="currency" office:value="244819.88999999998" table:style-name="ce9">
            <text:p>£244,819.89</text:p>
          </table:table-cell>
          <table:table-cell table:number-columns-repeated="16378"/>
        </table:table-row>
        <table:table-row table:style-name="ro2">
          <table:table-cell office:value-type="float" office:value="10028007" table:style-name="ce6">
            <text:p>10028007</text:p>
          </table:table-cell>
          <table:table-cell office:value-type="string" table:style-name="ce7">
            <text:p>THAT NAIL PLACE LIMITED</text:p>
          </table:table-cell>
          <table:table-cell office:value-type="float" office:value="10004013" table:style-name="ce8">
            <text:p>10004013</text:p>
          </table:table-cell>
          <table:table-cell office:value-type="string" table:style-name="ce7">
            <text:p>THE LONDON COLLEGE OF BEAUTY THERAPY LIMITED</text:p>
          </table:table-cell>
          <table:table-cell office:value-type="currency" office:value="244091.94" table:style-name="ce13">
            <text:p>£244,091.94</text:p>
          </table:table-cell>
          <table:table-cell office:value-type="currency" office:value="244091.94" table:style-name="ce9">
            <text:p>£244,091.94</text:p>
          </table:table-cell>
          <table:table-cell table:number-columns-repeated="16378"/>
        </table:table-row>
        <table:table-row table:style-name="ro2">
          <table:table-cell office:value-type="float" office:value="10083936" table:style-name="ce6">
            <text:p>10083936</text:p>
          </table:table-cell>
          <table:table-cell office:value-type="string" table:style-name="ce7">
            <text:p>MERSEYRAIL ELECTRICS 2002 LTD</text:p>
          </table:table-cell>
          <table:table-cell office:value-type="float" office:value="10010672" table:style-name="ce8">
            <text:p>10010672</text:p>
          </table:table-cell>
          <table:table-cell office:value-type="string" table:style-name="ce7">
            <text:p>TRAIN'D UP RAILWAY RESOURCING LIMITED</text:p>
          </table:table-cell>
          <table:table-cell office:value-type="currency" office:value="242696.65" table:style-name="ce13">
            <text:p>£242,696.65</text:p>
          </table:table-cell>
          <table:table-cell office:value-type="currency" office:value="242696.65" table:style-name="ce9">
            <text:p>£242,696.65</text:p>
          </table:table-cell>
          <table:table-cell table:number-columns-repeated="16378"/>
        </table:table-row>
        <table:table-row table:style-name="ro2">
          <table:table-cell office:value-type="float" office:value="10038931" table:style-name="ce6">
            <text:p>10038931</text:p>
          </table:table-cell>
          <table:table-cell office:value-type="string" table:style-name="ce7">
            <text:p>PENSHAW VIEW TRAINING LIMITED</text:p>
          </table:table-cell>
          <table:table-cell office:value-type="float" office:value="10006407" table:style-name="ce8">
            <text:p>10006407</text:p>
          </table:table-cell>
          <table:table-cell office:value-type="string" table:style-name="ce7">
            <text:p>SUNDERLAND CITY METROPOLITAN BOROUGH COUNCIL</text:p>
          </table:table-cell>
          <table:table-cell office:value-type="currency" office:value="144794" table:style-name="ce13">
            <text:p>£144,794.00</text:p>
          </table:table-cell>
          <table:table-cell office:value-type="currency" office:value="240630.05" table:style-name="ce9">
            <text:p>£240,630.05</text:p>
          </table:table-cell>
          <table:table-cell table:number-columns-repeated="16378"/>
        </table:table-row>
        <table:table-row table:style-name="ro2">
          <table:table-cell office:value-type="float" office:value="10038931" table:style-name="ce6">
            <text:p>10038931</text:p>
          </table:table-cell>
          <table:table-cell office:value-type="string" table:style-name="ce7">
            <text:p>PENSHAW VIEW TRAINING LIMITED</text:p>
          </table:table-cell>
          <table:table-cell office:value-type="float" office:value="10002064" table:style-name="ce8">
            <text:p>10002064</text:p>
          </table:table-cell>
          <table:table-cell office:value-type="string" table:style-name="ce7">
            <text:p>COUNTY DURHAM COUNCIL</text:p>
          </table:table-cell>
          <table:table-cell office:value-type="currency" office:value="89756.05" table:style-name="ce13">
            <text:p>£89,756.05</text:p>
          </table:table-cell>
          <table:table-cell office:value-type="currency" office:value="240630.05" table:style-name="ce9">
            <text:p>£240,630.05</text:p>
          </table:table-cell>
          <table:table-cell table:number-columns-repeated="16378"/>
        </table:table-row>
        <table:table-row table:style-name="ro2">
          <table:table-cell office:value-type="float" office:value="10038931" table:style-name="ce6">
            <text:p>10038931</text:p>
          </table:table-cell>
          <table:table-cell office:value-type="string" table:style-name="ce7">
            <text:p>PENSHAW VIEW TRAINING LIMITED</text:p>
          </table:table-cell>
          <table:table-cell office:value-type="float" office:value="10084933" table:style-name="ce8">
            <text:p>10084933</text:p>
          </table:table-cell>
          <table:table-cell office:value-type="string" table:style-name="ce7">
            <text:p>PHYSICAL EDUCATION &amp; ACTIVE KIDS LTD</text:p>
          </table:table-cell>
          <table:table-cell office:value-type="currency" office:value="6080" table:style-name="ce13">
            <text:p>£6,080.00</text:p>
          </table:table-cell>
          <table:table-cell office:value-type="currency" office:value="240630.05" table:style-name="ce9">
            <text:p>£240,630.05</text:p>
          </table:table-cell>
          <table:table-cell table:number-columns-repeated="16378"/>
        </table:table-row>
        <table:table-row table:style-name="ro2">
          <table:table-cell office:value-type="float" office:value="10081623" table:style-name="ce6">
            <text:p>10081623</text:p>
          </table:table-cell>
          <table:table-cell office:value-type="string" table:style-name="ce7">
            <text:p>PINEHIRST EDUCATION</text:p>
          </table:table-cell>
          <table:table-cell office:value-type="float" office:value="10004486" table:style-name="ce8">
            <text:p>10004486</text:p>
          </table:table-cell>
          <table:table-cell office:value-type="string" table:style-name="ce7">
            <text:p>NACRO</text:p>
          </table:table-cell>
          <table:table-cell office:value-type="currency" office:value="240582.64" table:style-name="ce13">
            <text:p>£240,582.64</text:p>
          </table:table-cell>
          <table:table-cell office:value-type="currency" office:value="240582.64" table:style-name="ce9">
            <text:p>£240,582.64</text:p>
          </table:table-cell>
          <table:table-cell table:number-columns-repeated="16378"/>
        </table:table-row>
        <table:table-row table:style-name="ro2">
          <table:table-cell office:value-type="float" office:value="10003039" table:style-name="ce6">
            <text:p>10003039</text:p>
          </table:table-cell>
          <table:table-cell office:value-type="string" table:style-name="ce7">
            <text:p>HERTFORDSHIRE COUNTY COUNCIL</text:p>
          </table:table-cell>
          <table:table-cell office:value-type="float" office:value="10007417" table:style-name="ce8">
            <text:p>10007417</text:p>
          </table:table-cell>
          <table:table-cell office:value-type="string" table:style-name="ce7">
            <text:p>WEST HERTS COLLEGE</text:p>
          </table:table-cell>
          <table:table-cell office:value-type="currency" office:value="204091.85" table:style-name="ce13">
            <text:p>£204,091.85</text:p>
          </table:table-cell>
          <table:table-cell office:value-type="currency" office:value="240284.5" table:style-name="ce9">
            <text:p>£240,284.5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7356" table:style-name="ce6">
            <text:p>10047356</text:p>
          </table:table-cell>
          <table:table-cell office:value-type="string" table:style-name="ce7">
            <text:p>TOTAL TRAINING PROVISION LIMITED</text:p>
          </table:table-cell>
          <table:table-cell office:value-type="float" office:value="10007091" table:style-name="ce8">
            <text:p>10007091</text:p>
          </table:table-cell>
          <table:table-cell office:value-type="string" table:style-name="ce7">
            <text:p>TWIN TRAINING INTERNATIONAL LIMITED</text:p>
          </table:table-cell>
          <table:table-cell office:value-type="currency" office:value="107737" table:style-name="ce10">
            <text:p>£107,737</text:p>
          </table:table-cell>
          <table:table-cell office:value-type="currency" office:value="35328.93" table:style-name="ce10">
            <text:p>£35,329</text:p>
          </table:table-cell>
          <table:table-cell table:number-columns-repeated="16378"/>
        </table:table-row>
        <table:table-row table:style-name="ro2">
          <table:table-cell office:value-type="float" office:value="10003039" table:style-name="ce6">
            <text:p>10003039</text:p>
          </table:table-cell>
          <table:table-cell office:value-type="string" table:style-name="ce7">
            <text:p>HERTFORDSHIRE COUNTY COUNCIL</text:p>
          </table:table-cell>
          <table:table-cell office:value-type="float" office:value="10004690" table:style-name="ce8">
            <text:p>10004690</text:p>
          </table:table-cell>
          <table:table-cell office:value-type="string" table:style-name="ce7">
            <text:p>NORTH HERTFORDSHIRE COLLEGE</text:p>
          </table:table-cell>
          <table:table-cell office:value-type="currency" office:value="36192.65" table:style-name="ce13">
            <text:p>£36,192.65</text:p>
          </table:table-cell>
          <table:table-cell office:value-type="currency" office:value="240284.5" table:style-name="ce9">
            <text:p>£240,284.50</text:p>
          </table:table-cell>
          <table:table-cell table:number-columns-repeated="16378"/>
        </table:table-row>
        <table:table-row table:style-name="ro2">
          <table:table-cell office:value-type="float" office:value="10064973" table:style-name="ce6">
            <text:p>10064973</text:p>
          </table:table-cell>
          <table:table-cell office:value-type="string" table:style-name="ce7">
            <text:p>AGL TRAINING LTD</text:p>
          </table:table-cell>
          <table:table-cell office:value-type="float" office:value="10007977" table:style-name="ce8">
            <text:p>10007977</text:p>
          </table:table-cell>
          <table:table-cell office:value-type="string" table:style-name="ce7">
            <text:p>HEART OF WORCESTERSHIRE COLLEGE</text:p>
          </table:table-cell>
          <table:table-cell office:value-type="currency" office:value="240000" table:style-name="ce13">
            <text:p>£240,000.00</text:p>
          </table:table-cell>
          <table:table-cell office:value-type="currency" office:value="240000" table:style-name="ce9">
            <text:p>£240,000.00</text:p>
          </table:table-cell>
          <table:table-cell table:number-columns-repeated="16378"/>
        </table:table-row>
        <table:table-row table:style-name="ro2">
          <table:table-cell office:value-type="float" office:value="10004927" table:style-name="ce6">
            <text:p>10004927</text:p>
          </table:table-cell>
          <table:table-cell office:value-type="string" table:style-name="ce7">
            <text:p>ACTIVATE LEARNING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7">
            <text:p>JTL</text:p>
          </table:table-cell>
          <table:table-cell office:value-type="currency" office:value="82023.839999999997" table:style-name="ce13">
            <text:p>£82,023.84</text:p>
          </table:table-cell>
          <table:table-cell office:value-type="currency" office:value="238490.36000000002" table:style-name="ce9">
            <text:p>£238,490.36</text:p>
          </table:table-cell>
          <table:table-cell table:number-columns-repeated="16378"/>
        </table:table-row>
        <table:table-row table:style-name="ro2">
          <table:table-cell office:value-type="float" office:value="10004927" table:style-name="ce6">
            <text:p>10004927</text:p>
          </table:table-cell>
          <table:table-cell office:value-type="string" table:style-name="ce7">
            <text:p>ACTIVATE LEARNING</text:p>
          </table:table-cell>
          <table:table-cell office:value-type="float" office:value="10008081" table:style-name="ce8">
            <text:p>10008081</text:p>
          </table:table-cell>
          <table:table-cell office:value-type="string" table:style-name="ce7">
            <text:p>AWE PLC</text:p>
          </table:table-cell>
          <table:table-cell office:value-type="currency" office:value="61541.57" table:style-name="ce13">
            <text:p>£61,541.57</text:p>
          </table:table-cell>
          <table:table-cell office:value-type="currency" office:value="238490.36000000002" table:style-name="ce9">
            <text:p>£238,490.36</text:p>
          </table:table-cell>
          <table:table-cell table:number-columns-repeated="16378"/>
        </table:table-row>
        <table:table-row table:style-name="ro2">
          <table:table-cell office:value-type="float" office:value="10004927" table:style-name="ce6">
            <text:p>10004927</text:p>
          </table:table-cell>
          <table:table-cell office:value-type="string" table:style-name="ce7">
            <text:p>ACTIVATE LEARNING</text:p>
          </table:table-cell>
          <table:table-cell office:value-type="float" office:value="10003855" table:style-name="ce8">
            <text:p>10003855</text:p>
          </table:table-cell>
          <table:table-cell office:value-type="string" table:style-name="ce7">
            <text:p>LEEDS COLLEGE OF BUILDING</text:p>
          </table:table-cell>
          <table:table-cell office:value-type="currency" office:value="60650.95" table:style-name="ce13">
            <text:p>£60,650.95</text:p>
          </table:table-cell>
          <table:table-cell office:value-type="currency" office:value="238490.36000000002" table:style-name="ce9">
            <text:p>£238,490.36</text:p>
          </table:table-cell>
          <table:table-cell table:number-columns-repeated="16378"/>
        </table:table-row>
        <table:table-row table:style-name="ro2">
          <table:table-cell office:value-type="float" office:value="10004927" table:style-name="ce6">
            <text:p>10004927</text:p>
          </table:table-cell>
          <table:table-cell office:value-type="string" table:style-name="ce7">
            <text:p>ACTIVATE LEARNING</text:p>
          </table:table-cell>
          <table:table-cell office:value-type="float" office:value="10009069" table:style-name="ce8">
            <text:p>10009069</text:p>
          </table:table-cell>
          <table:table-cell office:value-type="string" table:style-name="ce7">
            <text:p>DORTON COLLEGE OF FURTHER EDUCATION</text:p>
          </table:table-cell>
          <table:table-cell office:value-type="currency" office:value="14850" table:style-name="ce13">
            <text:p>£14,850.00</text:p>
          </table:table-cell>
          <table:table-cell office:value-type="currency" office:value="238490.36000000002" table:style-name="ce9">
            <text:p>£238,490.36</text:p>
          </table:table-cell>
          <table:table-cell table:number-columns-repeated="16378"/>
        </table:table-row>
        <table:table-row table:style-name="ro2">
          <table:table-cell office:value-type="float" office:value="10004927" table:style-name="ce6">
            <text:p>10004927</text:p>
          </table:table-cell>
          <table:table-cell office:value-type="string" table:style-name="ce7">
            <text:p>ACTIVATE LEARNING</text:p>
          </table:table-cell>
          <table:table-cell office:value-type="float" office:value="10007402" table:style-name="ce8">
            <text:p>10007402</text:p>
          </table:table-cell>
          <table:table-cell office:value-type="string" table:style-name="ce7">
            <text:p>WEST BERKSHIRE TRAINING CONSORTIUM</text:p>
          </table:table-cell>
          <table:table-cell office:value-type="currency" office:value="8784" table:style-name="ce13">
            <text:p>£8,784.00</text:p>
          </table:table-cell>
          <table:table-cell office:value-type="currency" office:value="238490.36000000002" table:style-name="ce9">
            <text:p>£238,490.36</text:p>
          </table:table-cell>
          <table:table-cell table:number-columns-repeated="16378"/>
        </table:table-row>
        <table:table-row table:style-name="ro2">
          <table:table-cell office:value-type="float" office:value="10004927" table:style-name="ce6">
            <text:p>10004927</text:p>
          </table:table-cell>
          <table:table-cell office:value-type="string" table:style-name="ce7">
            <text:p>ACTIVATE LEARNING</text:p>
          </table:table-cell>
          <table:table-cell office:value-type="float" office:value="10062065" table:style-name="ce8">
            <text:p>10062065</text:p>
          </table:table-cell>
          <table:table-cell office:value-type="string" table:style-name="ce7">
            <text:p>OXFORD UNIVERSITY HOSPITALS NHS FOUNDATION TRUST</text:p>
          </table:table-cell>
          <table:table-cell office:value-type="currency" office:value="7930" table:style-name="ce13">
            <text:p>£7,930.00</text:p>
          </table:table-cell>
          <table:table-cell office:value-type="currency" office:value="238490.36000000002" table:style-name="ce9">
            <text:p>£238,490.36</text:p>
          </table:table-cell>
          <table:table-cell table:number-columns-repeated="16378"/>
        </table:table-row>
        <table:table-row table:style-name="ro2">
          <table:table-cell office:value-type="float" office:value="10004927" table:style-name="ce6">
            <text:p>10004927</text:p>
          </table:table-cell>
          <table:table-cell office:value-type="string" table:style-name="ce7">
            <text:p>ACTIVATE LEARNING</text:p>
          </table:table-cell>
          <table:table-cell office:value-type="float" office:value="10003402" table:style-name="ce8">
            <text:p>10003402</text:p>
          </table:table-cell>
          <table:table-cell office:value-type="string" table:style-name="ce7">
            <text:p>ENGINEERING TRUST TRAINING LIMITED</text:p>
          </table:table-cell>
          <table:table-cell office:value-type="currency" office:value="2710" table:style-name="ce13">
            <text:p>£2,710.00</text:p>
          </table:table-cell>
          <table:table-cell office:value-type="currency" office:value="238490.36000000002" table:style-name="ce9">
            <text:p>£238,490.36</text:p>
          </table:table-cell>
          <table:table-cell table:number-columns-repeated="16378"/>
        </table:table-row>
        <table:table-row table:style-name="ro2">
          <table:table-cell office:value-type="float" office:value="10032105" table:style-name="ce6">
            <text:p>10032105</text:p>
          </table:table-cell>
          <table:table-cell office:value-type="string" table:style-name="ce7">
            <text:p>ART SHAPE LIMITED</text:p>
          </table:table-cell>
          <table:table-cell office:value-type="float" office:value="10002697" table:style-name="ce8">
            <text:p>10002697</text:p>
          </table:table-cell>
          <table:table-cell office:value-type="string" table:style-name="ce7">
            <text:p>GLOUCESTERSHIRE COUNTY COUNCIL</text:p>
          </table:table-cell>
          <table:table-cell office:value-type="currency" office:value="237562.2" table:style-name="ce13">
            <text:p>£237,562.20</text:p>
          </table:table-cell>
          <table:table-cell office:value-type="currency" office:value="237562.2" table:style-name="ce9">
            <text:p>£237,562.20</text:p>
          </table:table-cell>
          <table:table-cell table:number-columns-repeated="16378"/>
        </table:table-row>
        <table:table-row table:style-name="ro2">
          <table:table-cell office:value-type="float" office:value="10004895" table:style-name="ce6">
            <text:p>10004895</text:p>
          </table:table-cell>
          <table:table-cell office:value-type="string" table:style-name="ce7">
            <text:p>ORACLE TRAINING CONSULTANTS LIMITED</text:p>
          </table:table-cell>
          <table:table-cell office:value-type="float" office:value="10001602" table:style-name="ce8">
            <text:p>10001602</text:p>
          </table:table-cell>
          <table:table-cell office:value-type="string" table:style-name="ce7">
            <text:p>COMMUNITY TRAINING SERVICES LIMITED</text:p>
          </table:table-cell>
          <table:table-cell office:value-type="currency" office:value="233750.12" table:style-name="ce13">
            <text:p>£233,750.12</text:p>
          </table:table-cell>
          <table:table-cell office:value-type="currency" office:value="233750.12" table:style-name="ce9">
            <text:p>£233,750.12</text:p>
          </table:table-cell>
          <table:table-cell table:number-columns-repeated="16378"/>
        </table:table-row>
        <table:table-row table:style-name="ro2">
          <table:table-cell office:value-type="float" office:value="10041304" table:style-name="ce6">
            <text:p>10041304</text:p>
          </table:table-cell>
          <table:table-cell office:value-type="string" table:style-name="ce7">
            <text:p>EMPLOYABILITY SOLUTIONS LTD</text:p>
          </table:table-cell>
          <table:table-cell office:value-type="float" office:value="10004478" table:style-name="ce8">
            <text:p>10004478</text:p>
          </table:table-cell>
          <table:table-cell office:value-type="string" table:style-name="ce7">
            <text:p>MYERSCOUGH COLLEGE</text:p>
          </table:table-cell>
          <table:table-cell office:value-type="currency" office:value="233496" table:style-name="ce13">
            <text:p>£233,496.00</text:p>
          </table:table-cell>
          <table:table-cell office:value-type="currency" office:value="233496" table:style-name="ce9">
            <text:p>£233,496.00</text:p>
          </table:table-cell>
          <table:table-cell table:number-columns-repeated="16378"/>
        </table:table-row>
        <table:table-row table:style-name="ro2">
          <table:table-cell office:value-type="float" office:value="10053039" table:style-name="ce6">
            <text:p>10053039</text:p>
          </table:table-cell>
          <table:table-cell office:value-type="string" table:style-name="ce7">
            <text:p>BLACKPOOL F.C. COMMUNITY TRUST</text:p>
          </table:table-cell>
          <table:table-cell office:value-type="float" office:value="10003808" table:style-name="ce8">
            <text:p>10003808</text:p>
          </table:table-cell>
          <table:table-cell office:value-type="string" table:style-name="ce7">
            <text:p>LEAGUE FOOTBALL EDUCATION</text:p>
          </table:table-cell>
          <table:table-cell office:value-type="currency" office:value="175200" table:style-name="ce13">
            <text:p>£175,200.00</text:p>
          </table:table-cell>
          <table:table-cell office:value-type="currency" office:value="231754" table:style-name="ce9">
            <text:p>£231,754.00</text:p>
          </table:table-cell>
          <table:table-cell table:number-columns-repeated="16378"/>
        </table:table-row>
        <table:table-row table:style-name="ro2">
          <table:table-cell office:value-type="float" office:value="10053039" table:style-name="ce6">
            <text:p>10053039</text:p>
          </table:table-cell>
          <table:table-cell office:value-type="string" table:style-name="ce7">
            <text:p>BLACKPOOL F.C. COMMUNITY TRUST</text:p>
          </table:table-cell>
          <table:table-cell office:value-type="float" office:value="10007709" table:style-name="ce8">
            <text:p>10007709</text:p>
          </table:table-cell>
          <table:table-cell office:value-type="string" table:style-name="ce7">
            <text:p>YORK COLLEGE</text:p>
          </table:table-cell>
          <table:table-cell office:value-type="currency" office:value="53994" table:style-name="ce13">
            <text:p>£53,994.00</text:p>
          </table:table-cell>
          <table:table-cell office:value-type="currency" office:value="231754" table:style-name="ce9">
            <text:p>£231,754.00</text:p>
          </table:table-cell>
          <table:table-cell table:number-columns-repeated="16378"/>
        </table:table-row>
        <table:table-row table:style-name="ro2">
          <table:table-cell office:value-type="float" office:value="10053039" table:style-name="ce6">
            <text:p>10053039</text:p>
          </table:table-cell>
          <table:table-cell office:value-type="string" table:style-name="ce7">
            <text:p>BLACKPOOL F.C. COMMUNITY TRUST</text:p>
          </table:table-cell>
          <table:table-cell office:value-type="float" office:value="10000488" table:style-name="ce8">
            <text:p>10000488</text:p>
          </table:table-cell>
          <table:table-cell office:value-type="string" table:style-name="ce7">
            <text:p>B-SKILL LIMITED</text:p>
          </table:table-cell>
          <table:table-cell office:value-type="currency" office:value="2560" table:style-name="ce13">
            <text:p>£2,560.00</text:p>
          </table:table-cell>
          <table:table-cell office:value-type="currency" office:value="231754" table:style-name="ce9">
            <text:p>£231,754.00</text:p>
          </table:table-cell>
          <table:table-cell table:number-columns-repeated="16378"/>
        </table:table-row>
        <table:table-row table:style-name="ro2">
          <table:table-cell office:value-type="float" office:value="10044904" table:style-name="ce6">
            <text:p>10044904</text:p>
          </table:table-cell>
          <table:table-cell office:value-type="string" table:style-name="ce7">
            <text:p>BEAU ASSOCIATES LIMITED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7">
            <text:p>JTL</text:p>
          </table:table-cell>
          <table:table-cell office:value-type="currency" office:value="230385.51" table:style-name="ce13">
            <text:p>£230,385.51</text:p>
          </table:table-cell>
          <table:table-cell office:value-type="currency" office:value="230385.51" table:style-name="ce9">
            <text:p>£230,385.51</text:p>
          </table:table-cell>
          <table:table-cell table:number-columns-repeated="16378"/>
        </table:table-row>
        <table:table-row table:style-name="ro2">
          <table:table-cell office:value-type="float" office:value="10043214" table:style-name="ce6">
            <text:p>10043214</text:p>
          </table:table-cell>
          <table:table-cell office:value-type="string" table:style-name="ce7">
            <text:p>HAMPSHIRE POLICE AND CRIME COMMISSIONER</text:p>
          </table:table-cell>
          <table:table-cell office:value-type="float" office:value="10004351" table:style-name="ce8">
            <text:p>10004351</text:p>
          </table:table-cell>
          <table:table-cell office:value-type="string" table:style-name="ce7">
            <text:p>MIDDLESEX UNIVERSITY</text:p>
          </table:table-cell>
          <table:table-cell office:value-type="currency" office:value="230321.29" table:style-name="ce13">
            <text:p>£230,321.29</text:p>
          </table:table-cell>
          <table:table-cell office:value-type="currency" office:value="230321.29" table:style-name="ce9">
            <text:p>£230,321.29</text:p>
          </table:table-cell>
          <table:table-cell table:number-columns-repeated="16378"/>
        </table:table-row>
        <table:table-row table:style-name="ro2">
          <table:table-cell office:value-type="float" office:value="10056731" table:style-name="ce6">
            <text:p>10056731</text:p>
          </table:table-cell>
          <table:table-cell office:value-type="string" table:style-name="ce7">
            <text:p>EDEN TRAINING ACADEMY LIMITED</text:p>
          </table:table-cell>
          <table:table-cell office:value-type="float" office:value="10004576" table:style-name="ce8">
            <text:p>10004576</text:p>
          </table:table-cell>
          <table:table-cell office:value-type="string" table:style-name="ce7">
            <text:p>NEW COLLEGE DURHAM</text:p>
          </table:table-cell>
          <table:table-cell office:value-type="currency" office:value="200000" table:style-name="ce13">
            <text:p>£200,000.00</text:p>
          </table:table-cell>
          <table:table-cell office:value-type="currency" office:value="228960" table:style-name="ce9">
            <text:p>£228,960.00</text:p>
          </table:table-cell>
          <table:table-cell table:number-columns-repeated="16378"/>
        </table:table-row>
        <table:table-row table:style-name="ro2">
          <table:table-cell office:value-type="float" office:value="10056731" table:style-name="ce6">
            <text:p>10056731</text:p>
          </table:table-cell>
          <table:table-cell office:value-type="string" table:style-name="ce7">
            <text:p>EDEN TRAINING ACADEMY LIMITED</text:p>
          </table:table-cell>
          <table:table-cell office:value-type="float" office:value="10006407" table:style-name="ce8">
            <text:p>10006407</text:p>
          </table:table-cell>
          <table:table-cell office:value-type="string" table:style-name="ce7">
            <text:p>SUNDERLAND CITY METROPOLITAN BOROUGH COUNCIL</text:p>
          </table:table-cell>
          <table:table-cell office:value-type="currency" office:value="28960" table:style-name="ce13">
            <text:p>£28,960.00</text:p>
          </table:table-cell>
          <table:table-cell office:value-type="currency" office:value="228960" table:style-name="ce9">
            <text:p>£228,960.00</text:p>
          </table:table-cell>
          <table:table-cell table:number-columns-repeated="16378"/>
        </table:table-row>
        <table:table-row table:style-name="ro2">
          <table:table-cell office:value-type="float" office:value="10066572" table:style-name="ce6">
            <text:p>10066572</text:p>
          </table:table-cell>
          <table:table-cell office:value-type="string" table:style-name="ce7">
            <text:p>BENCHMARK TRAINING LIMITED</text:p>
          </table:table-cell>
          <table:table-cell office:value-type="float" office:value="10037348" table:style-name="ce8">
            <text:p>10037348</text:p>
          </table:table-cell>
          <table:table-cell office:value-type="string" table:style-name="ce7">
            <text:p>INSPIRO LEARNING LIMITED</text:p>
          </table:table-cell>
          <table:table-cell office:value-type="currency" office:value="227367" table:style-name="ce13">
            <text:p>£227,367.00</text:p>
          </table:table-cell>
          <table:table-cell office:value-type="currency" office:value="227367" table:style-name="ce9">
            <text:p>£227,367.00</text:p>
          </table:table-cell>
          <table:table-cell table:number-columns-repeated="16378"/>
        </table:table-row>
        <table:table-row table:style-name="ro2">
          <table:table-cell office:value-type="float" office:value="10064442" table:style-name="ce6">
            <text:p>10064442</text:p>
          </table:table-cell>
          <table:table-cell office:value-type="string" table:style-name="ce7">
            <text:p>THEATRE ROYAL BATH LIMITED(THE)</text:p>
          </table:table-cell>
          <table:table-cell office:value-type="float" office:value="10001465" table:style-name="ce8">
            <text:p>10001465</text:p>
          </table:table-cell>
          <table:table-cell office:value-type="string" table:style-name="ce7">
            <text:p>BATH COLLEGE</text:p>
          </table:table-cell>
          <table:table-cell office:value-type="currency" office:value="226865" table:style-name="ce13">
            <text:p>£226,865.00</text:p>
          </table:table-cell>
          <table:table-cell office:value-type="currency" office:value="226865" table:style-name="ce9">
            <text:p>£226,865.00</text:p>
          </table:table-cell>
          <table:table-cell table:number-columns-repeated="16378"/>
        </table:table-row>
        <table:table-row table:style-name="ro2">
          <table:table-cell office:value-type="float" office:value="10087807" table:style-name="ce6">
            <text:p>10087807</text:p>
          </table:table-cell>
          <table:table-cell office:value-type="string" table:style-name="ce7">
            <text:p>STAFF POWER TRAINING LIMITED</text:p>
          </table:table-cell>
          <table:table-cell office:value-type="float" office:value="10000976" table:style-name="ce8">
            <text:p>10000976</text:p>
          </table:table-cell>
          <table:table-cell office:value-type="string" table:style-name="ce7">
            <text:p>BUCKINGHAMSHIRE COUNCIL</text:p>
          </table:table-cell>
          <table:table-cell office:value-type="currency" office:value="150000" table:style-name="ce13">
            <text:p>£150,000.00</text:p>
          </table:table-cell>
          <table:table-cell office:value-type="currency" office:value="226020" table:style-name="ce9">
            <text:p>£226,020.00</text:p>
          </table:table-cell>
          <table:table-cell table:number-columns-repeated="16378"/>
        </table:table-row>
        <table:table-row table:style-name="ro2">
          <table:table-cell office:value-type="float" office:value="10087807" table:style-name="ce6">
            <text:p>10087807</text:p>
          </table:table-cell>
          <table:table-cell office:value-type="string" table:style-name="ce7">
            <text:p>STAFF POWER TRAINING LIMITED</text:p>
          </table:table-cell>
          <table:table-cell office:value-type="float" office:value="10006407" table:style-name="ce8">
            <text:p>10006407</text:p>
          </table:table-cell>
          <table:table-cell office:value-type="string" table:style-name="ce7">
            <text:p>SUNDERLAND CITY METROPOLITAN BOROUGH COUNCIL</text:p>
          </table:table-cell>
          <table:table-cell office:value-type="currency" office:value="76020" table:style-name="ce13">
            <text:p>£76,020.00</text:p>
          </table:table-cell>
          <table:table-cell office:value-type="currency" office:value="226020" table:style-name="ce9">
            <text:p>£226,020.00</text:p>
          </table:table-cell>
          <table:table-cell table:number-columns-repeated="16378"/>
        </table:table-row>
        <table:table-row table:style-name="ro2">
          <table:table-cell office:value-type="float" office:value="10055464" table:style-name="ce6">
            <text:p>10055464</text:p>
          </table:table-cell>
          <table:table-cell office:value-type="string" table:style-name="ce7">
            <text:p>URBAN BIODIVERSITY CIC</text:p>
          </table:table-cell>
          <table:table-cell office:value-type="float" office:value="10001695" table:style-name="ce8">
            <text:p>10001695</text:p>
          </table:table-cell>
          <table:table-cell office:value-type="string" table:style-name="ce7">
            <text:p>CORNWALL COUNCIL</text:p>
          </table:table-cell>
          <table:table-cell office:value-type="currency" office:value="166048" table:style-name="ce13">
            <text:p>£166,048.00</text:p>
          </table:table-cell>
          <table:table-cell office:value-type="currency" office:value="225893" table:style-name="ce9">
            <text:p>£225,893.00</text:p>
          </table:table-cell>
          <table:table-cell table:number-columns-repeated="16378"/>
        </table:table-row>
        <table:table-row table:style-name="ro2">
          <table:table-cell office:value-type="float" office:value="10055464" table:style-name="ce6">
            <text:p>10055464</text:p>
          </table:table-cell>
          <table:table-cell office:value-type="string" table:style-name="ce7">
            <text:p>URBAN BIODIVERSITY CIC</text:p>
          </table:table-cell>
          <table:table-cell office:value-type="float" office:value="10001696" table:style-name="ce8">
            <text:p>10001696</text:p>
          </table:table-cell>
          <table:table-cell office:value-type="string" table:style-name="ce7">
            <text:p>CORNWALL COLLEGE</text:p>
          </table:table-cell>
          <table:table-cell office:value-type="currency" office:value="59845" table:style-name="ce13">
            <text:p>£59,845.00</text:p>
          </table:table-cell>
          <table:table-cell office:value-type="currency" office:value="225893" table:style-name="ce9">
            <text:p>£225,893.00</text:p>
          </table:table-cell>
          <table:table-cell table:number-columns-repeated="16378"/>
        </table:table-row>
        <table:table-row table:style-name="ro2">
          <table:table-cell office:value-type="float" office:value="10007726" table:style-name="ce6">
            <text:p>10007726</text:p>
          </table:table-cell>
          <table:table-cell office:value-type="string" table:style-name="ce7">
            <text:p>YOUNG GLOUCESTERSHIRE LIMITED</text:p>
          </table:table-cell>
          <table:table-cell office:value-type="float" office:value="10007459" table:style-name="ce8">
            <text:p>10007459</text:p>
          </table:table-cell>
          <table:table-cell office:value-type="string" table:style-name="ce7">
            <text:p>WESTON COLLEGE OF FURTHER AND HIGHER EDUCATION</text:p>
          </table:table-cell>
          <table:table-cell office:value-type="currency" office:value="225655" table:style-name="ce13">
            <text:p>£225,655.00</text:p>
          </table:table-cell>
          <table:table-cell office:value-type="currency" office:value="225655" table:style-name="ce9">
            <text:p>£225,655.00</text:p>
          </table:table-cell>
          <table:table-cell table:number-columns-repeated="16378"/>
        </table:table-row>
        <table:table-row table:style-name="ro2">
          <table:table-cell office:value-type="float" office:value="10005032" table:style-name="ce6">
            <text:p>10005032</text:p>
          </table:table-cell>
          <table:table-cell office:value-type="string" table:style-name="ce7">
            <text:p>SALFORD CITY COLLEGE</text:p>
          </table:table-cell>
          <table:table-cell office:value-type="float" office:value="10006317" table:style-name="ce8">
            <text:p>10006317</text:p>
          </table:table-cell>
          <table:table-cell office:value-type="string" table:style-name="ce7">
            <text:p>SALFORD AND TRAFFORD ENGINEERING GROUP TRAINING ASSOCIATION LIMITED</text:p>
          </table:table-cell>
          <table:table-cell office:value-type="currency" office:value="84974.5" table:style-name="ce13">
            <text:p>£84,974.50</text:p>
          </table:table-cell>
          <table:table-cell office:value-type="currency" office:value="225530.71999999997" table:style-name="ce9">
            <text:p>£225,530.72</text:p>
          </table:table-cell>
          <table:table-cell table:number-columns-repeated="16378"/>
        </table:table-row>
        <table:table-row table:style-name="ro2">
          <table:table-cell office:value-type="float" office:value="10005032" table:style-name="ce6">
            <text:p>10005032</text:p>
          </table:table-cell>
          <table:table-cell office:value-type="string" table:style-name="ce7">
            <text:p>SALFORD CITY COLLEGE</text:p>
          </table:table-cell>
          <table:table-cell office:value-type="float" office:value="10003855" table:style-name="ce8">
            <text:p>10003855</text:p>
          </table:table-cell>
          <table:table-cell office:value-type="string" table:style-name="ce7">
            <text:p>LEEDS COLLEGE OF BUILDING</text:p>
          </table:table-cell>
          <table:table-cell office:value-type="currency" office:value="66210.740000000005" table:style-name="ce13">
            <text:p>£66,210.74</text:p>
          </table:table-cell>
          <table:table-cell office:value-type="currency" office:value="225530.71999999997" table:style-name="ce9">
            <text:p>£225,530.72</text:p>
          </table:table-cell>
          <table:table-cell table:number-columns-repeated="16378"/>
        </table:table-row>
        <table:table-row table:style-name="ro2">
          <table:table-cell office:value-type="float" office:value="10005032" table:style-name="ce6">
            <text:p>10005032</text:p>
          </table:table-cell>
          <table:table-cell office:value-type="string" table:style-name="ce7">
            <text:p>SALFORD CITY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7">
            <text:p>JTL</text:p>
          </table:table-cell>
          <table:table-cell office:value-type="currency" office:value="64800" table:style-name="ce13">
            <text:p>£64,800.00</text:p>
          </table:table-cell>
          <table:table-cell office:value-type="currency" office:value="225530.71999999997" table:style-name="ce9">
            <text:p>£225,530.72</text:p>
          </table:table-cell>
          <table:table-cell table:number-columns-repeated="16378"/>
        </table:table-row>
        <table:table-row table:style-name="ro2">
          <table:table-cell office:value-type="float" office:value="10005032" table:style-name="ce6">
            <text:p>10005032</text:p>
          </table:table-cell>
          <table:table-cell office:value-type="string" table:style-name="ce7">
            <text:p>SALFORD CITY COLLEGE</text:p>
          </table:table-cell>
          <table:table-cell office:value-type="float" office:value="10005788" table:style-name="ce8">
            <text:p>10005788</text:p>
          </table:table-cell>
          <table:table-cell office:value-type="string" table:style-name="ce7">
            <text:p>SHEFFIELD COLLEGE, THE</text:p>
          </table:table-cell>
          <table:table-cell office:value-type="currency" office:value="6174.4" table:style-name="ce13">
            <text:p>£6,174.40</text:p>
          </table:table-cell>
          <table:table-cell office:value-type="currency" office:value="225530.71999999997" table:style-name="ce9">
            <text:p>£225,530.72</text:p>
          </table:table-cell>
          <table:table-cell table:number-columns-repeated="16378"/>
        </table:table-row>
        <table:table-row table:style-name="ro2">
          <table:table-cell office:value-type="float" office:value="10005032" table:style-name="ce6">
            <text:p>10005032</text:p>
          </table:table-cell>
          <table:table-cell office:value-type="string" table:style-name="ce7">
            <text:p>SALFORD CITY COLLEGE</text:p>
          </table:table-cell>
          <table:table-cell office:value-type="float" office:value="10034309" table:style-name="ce8">
            <text:p>10034309</text:p>
          </table:table-cell>
          <table:table-cell office:value-type="string" table:style-name="ce7">
            <text:p>REALISE LEARNING AND EMPLOYMENT LIMITED</text:p>
          </table:table-cell>
          <table:table-cell office:value-type="currency" office:value="3371.08" table:style-name="ce13">
            <text:p>£3,371.08</text:p>
          </table:table-cell>
          <table:table-cell office:value-type="currency" office:value="225530.71999999997" table:style-name="ce9">
            <text:p>£225,530.72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1124" table:style-name="ce6">
            <text:p>10041124</text:p>
          </table:table-cell>
          <table:table-cell office:value-type="string" table:style-name="ce7">
            <text:p>TANGERINE PARTNERSHIP LIMITED</text:p>
          </table:table-cell>
          <table:table-cell office:value-type="float" office:value="10063272" table:style-name="ce8">
            <text:p>10063272</text:p>
          </table:table-cell>
          <table:table-cell office:value-type="string" table:style-name="ce7">
            <text:p>APPRENTIFY LIMITED</text:p>
          </table:table-cell>
          <table:table-cell office:value-type="currency" office:value="99996" table:style-name="ce10">
            <text:p>£99,996</text:p>
          </table:table-cell>
          <table:table-cell office:value-type="currency" office:value="99996" table:style-name="ce10">
            <text:p>£99,996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3606" table:style-name="ce6">
            <text:p>10083606</text:p>
          </table:table-cell>
          <table:table-cell office:value-type="string" table:style-name="ce7">
            <text:p>EAST CHESHIRE TRAINING LIMITED</text:p>
          </table:table-cell>
          <table:table-cell office:value-type="float" office:value="10024293" table:style-name="ce8">
            <text:p>10024293</text:p>
          </table:table-cell>
          <table:table-cell office:value-type="string" table:style-name="ce7">
            <text:p>CHESHIRE EAST COUNCIL</text:p>
          </table:table-cell>
          <table:table-cell office:value-type="currency" office:value="99932" table:style-name="ce10">
            <text:p>£99,932</text:p>
          </table:table-cell>
          <table:table-cell office:value-type="currency" office:value="99932" table:style-name="ce10">
            <text:p>£99,932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6719" table:style-name="ce6">
            <text:p>10036719</text:p>
          </table:table-cell>
          <table:table-cell office:value-type="string" table:style-name="ce7">
            <text:p>REACH LEARNING DISABILITY</text:p>
          </table:table-cell>
          <table:table-cell office:value-type="float" office:value="10004801" table:style-name="ce8">
            <text:p>10004801</text:p>
          </table:table-cell>
          <table:table-cell office:value-type="string" table:style-name="ce7">
            <text:p>NOTTINGHAMSHIRE COUNTY COUNCIL</text:p>
          </table:table-cell>
          <table:table-cell office:value-type="currency" office:value="99767" table:style-name="ce10">
            <text:p>£99,767</text:p>
          </table:table-cell>
          <table:table-cell office:value-type="currency" office:value="99767" table:style-name="ce10">
            <text:p>£99,767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1232" table:style-name="ce6">
            <text:p>10041232</text:p>
          </table:table-cell>
          <table:table-cell office:value-type="string" table:style-name="ce7">
            <text:p>PLUS LTD</text:p>
          </table:table-cell>
          <table:table-cell office:value-type="float" office:value="10008155" table:style-name="ce8">
            <text:p>10008155</text:p>
          </table:table-cell>
          <table:table-cell office:value-type="string" table:style-name="ce7">
            <text:p>CENTRAL YOUNG MEN'S CHRISTIAN ASSOCIATION</text:p>
          </table:table-cell>
          <table:table-cell office:value-type="currency" office:value="98624.18" table:style-name="ce10">
            <text:p>£98,624</text:p>
          </table:table-cell>
          <table:table-cell office:value-type="currency" office:value="98624.18" table:style-name="ce10">
            <text:p>£98,624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67479" table:style-name="ce6">
            <text:p>10067479</text:p>
          </table:table-cell>
          <table:table-cell office:value-type="string" table:style-name="ce7">
            <text:p>ACTIVE FUSION</text:p>
          </table:table-cell>
          <table:table-cell office:value-type="float" office:value="10004695" table:style-name="ce8">
            <text:p>10004695</text:p>
          </table:table-cell>
          <table:table-cell office:value-type="string" table:style-name="ce7">
            <text:p>DN COLLEGES GROUP</text:p>
          </table:table-cell>
          <table:table-cell office:value-type="currency" office:value="98555.73" table:style-name="ce10">
            <text:p>£98,556</text:p>
          </table:table-cell>
          <table:table-cell office:value-type="currency" office:value="98555.73" table:style-name="ce10">
            <text:p>£98,556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4705" table:style-name="ce6">
            <text:p>10044705</text:p>
          </table:table-cell>
          <table:table-cell office:value-type="string" table:style-name="ce7">
            <text:p>ASTRO MARTIN LTD</text:p>
          </table:table-cell>
          <table:table-cell office:value-type="float" office:value="10003755" table:style-name="ce8">
            <text:p>10003755</text:p>
          </table:table-cell>
          <table:table-cell office:value-type="string" table:style-name="ce7">
            <text:p>SOUTH BANK COLLEGES</text:p>
          </table:table-cell>
          <table:table-cell office:value-type="currency" office:value="98400" table:style-name="ce10">
            <text:p>£98,400</text:p>
          </table:table-cell>
          <table:table-cell office:value-type="currency" office:value="98400" table:style-name="ce10">
            <text:p>£98,400</text:p>
          </table:table-cell>
          <table:table-cell table:number-columns-repeated="16378"/>
        </table:table-row>
        <table:table-row table:style-name="ro2">
          <table:table-cell office:value-type="float" office:value="10027438" table:style-name="ce6">
            <text:p>10027438</text:p>
          </table:table-cell>
          <table:table-cell office:value-type="string" table:style-name="ce7">
            <text:p>QUALITRAIN LIMITED</text:p>
          </table:table-cell>
          <table:table-cell office:value-type="float" office:value="10007427" table:style-name="ce8">
            <text:p>10007427</text:p>
          </table:table-cell>
          <table:table-cell office:value-type="string" table:style-name="ce7">
            <text:p>WEST NOTTINGHAMSHIRE COLLEGE</text:p>
          </table:table-cell>
          <table:table-cell office:value-type="currency" office:value="224000" table:style-name="ce13">
            <text:p>£224,000.00</text:p>
          </table:table-cell>
          <table:table-cell office:value-type="currency" office:value="224000" table:style-name="ce9">
            <text:p>£224,000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9132" table:style-name="ce6">
            <text:p>10089132</text:p>
          </table:table-cell>
          <table:table-cell office:value-type="string" table:style-name="ce7">
            <text:p>LEARN2 CORNWALL LTD</text:p>
          </table:table-cell>
          <table:table-cell office:value-type="float" office:value="10001695" table:style-name="ce8">
            <text:p>10001695</text:p>
          </table:table-cell>
          <table:table-cell office:value-type="string" table:style-name="ce7">
            <text:p>CORNWALL COUNCIL</text:p>
          </table:table-cell>
          <table:table-cell office:value-type="currency" office:value="98024" table:style-name="ce10">
            <text:p>£98,024</text:p>
          </table:table-cell>
          <table:table-cell office:value-type="currency" office:value="98024" table:style-name="ce10">
            <text:p>£98,024</text:p>
          </table:table-cell>
          <table:table-cell table:number-columns-repeated="16378"/>
        </table:table-row>
        <table:table-row table:style-name="ro2">
          <table:table-cell office:value-type="float" office:value="10043784" table:style-name="ce6">
            <text:p>10043784</text:p>
          </table:table-cell>
          <table:table-cell office:value-type="string" table:style-name="ce7">
            <text:p>DEVELOPMENT TRADING (EDUCATION) LIMITED</text:p>
          </table:table-cell>
          <table:table-cell office:value-type="float" office:value="10004603" table:style-name="ce8">
            <text:p>10004603</text:p>
          </table:table-cell>
          <table:table-cell office:value-type="string" table:style-name="ce7">
            <text:p>NEWCASTLE AND STAFFORD COLLEGES GROUP</text:p>
          </table:table-cell>
          <table:table-cell office:value-type="currency" office:value="224000" table:style-name="ce13">
            <text:p>£224,000.00</text:p>
          </table:table-cell>
          <table:table-cell office:value-type="currency" office:value="224000" table:style-name="ce9">
            <text:p>£224,000.00</text:p>
          </table:table-cell>
          <table:table-cell table:number-columns-repeated="16378"/>
        </table:table-row>
        <table:table-row table:style-name="ro2">
          <table:table-cell office:value-type="float" office:value="10052473" table:style-name="ce6">
            <text:p>10052473</text:p>
          </table:table-cell>
          <table:table-cell office:value-type="string" table:style-name="ce7">
            <text:p>TENDEAN LIMITED</text:p>
          </table:table-cell>
          <table:table-cell office:value-type="float" office:value="10003755" table:style-name="ce8">
            <text:p>10003755</text:p>
          </table:table-cell>
          <table:table-cell office:value-type="string" table:style-name="ce7">
            <text:p>SOUTH BANK COLLEGES</text:p>
          </table:table-cell>
          <table:table-cell office:value-type="currency" office:value="224000" table:style-name="ce13">
            <text:p>£224,000.00</text:p>
          </table:table-cell>
          <table:table-cell office:value-type="currency" office:value="224000" table:style-name="ce9">
            <text:p>£224,000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63869" table:style-name="ce6">
            <text:p>10063869</text:p>
          </table:table-cell>
          <table:table-cell office:value-type="string" table:style-name="ce7">
            <text:p>ISALES ACADEMY LIMITED</text:p>
          </table:table-cell>
          <table:table-cell office:value-type="float" office:value="10007417" table:style-name="ce8">
            <text:p>10007417</text:p>
          </table:table-cell>
          <table:table-cell office:value-type="string" table:style-name="ce7">
            <text:p>WEST HERTS COLLEGE</text:p>
          </table:table-cell>
          <table:table-cell office:value-type="currency" office:value="96858.07" table:style-name="ce10">
            <text:p>£96,858</text:p>
          </table:table-cell>
          <table:table-cell office:value-type="currency" office:value="96858.07" table:style-name="ce10">
            <text:p>£96,858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6420" table:style-name="ce6">
            <text:p>10026420</text:p>
          </table:table-cell>
          <table:table-cell office:value-type="string" table:style-name="ce7">
            <text:p>ROAD HAULAGE ASSOCIATION LIMITED</text:p>
          </table:table-cell>
          <table:table-cell office:value-type="float" office:value="10039242" table:style-name="ce8">
            <text:p>10039242</text:p>
          </table:table-cell>
          <table:table-cell office:value-type="string" table:style-name="ce7">
            <text:p>TRS TRAINING LIMITED</text:p>
          </table:table-cell>
          <table:table-cell office:value-type="currency" office:value="96000" table:style-name="ce10">
            <text:p>£96,000</text:p>
          </table:table-cell>
          <table:table-cell office:value-type="currency" office:value="96000" table:style-name="ce10">
            <text:p>£96,000</text:p>
          </table:table-cell>
          <table:table-cell table:number-columns-repeated="16378"/>
        </table:table-row>
        <table:table-row table:style-name="ro2">
          <table:table-cell office:value-type="float" office:value="10034301" table:style-name="ce6">
            <text:p>10034301</text:p>
          </table:table-cell>
          <table:table-cell office:value-type="string" table:style-name="ce7">
            <text:p>MERSEYSIDE FIRE AND RESCUE AUTHORITY</text:p>
          </table:table-cell>
          <table:table-cell office:value-type="float" office:value="10006174" table:style-name="ce8">
            <text:p>10006174</text:p>
          </table:table-cell>
          <table:table-cell office:value-type="string" table:style-name="ce7">
            <text:p>ST HELENS COLLEGE</text:p>
          </table:table-cell>
          <table:table-cell office:value-type="currency" office:value="223267.20000000001" table:style-name="ce13">
            <text:p>£223,267.20</text:p>
          </table:table-cell>
          <table:table-cell office:value-type="currency" office:value="223267.20000000001" table:style-name="ce9">
            <text:p>£223,267.20</text:p>
          </table:table-cell>
          <table:table-cell table:number-columns-repeated="16378"/>
        </table:table-row>
        <table:table-row table:style-name="ro2">
          <table:table-cell office:value-type="float" office:value="10063589" table:style-name="ce6">
            <text:p>10063589</text:p>
          </table:table-cell>
          <table:table-cell office:value-type="string" table:style-name="ce7">
            <text:p>SETEC LTD</text:p>
          </table:table-cell>
          <table:table-cell office:value-type="float" office:value="10037348" table:style-name="ce8">
            <text:p>10037348</text:p>
          </table:table-cell>
          <table:table-cell office:value-type="string" table:style-name="ce7">
            <text:p>INSPIRO LEARNING LIMITED</text:p>
          </table:table-cell>
          <table:table-cell office:value-type="currency" office:value="222600" table:style-name="ce13">
            <text:p>£222,600.00</text:p>
          </table:table-cell>
          <table:table-cell office:value-type="currency" office:value="222600" table:style-name="ce9">
            <text:p>£222,600.00</text:p>
          </table:table-cell>
          <table:table-cell table:number-columns-repeated="16378"/>
        </table:table-row>
        <table:table-row table:style-name="ro2">
          <table:table-cell office:value-type="float" office:value="10007164" table:style-name="ce6">
            <text:p>10007164</text:p>
          </table:table-cell>
          <table:table-cell office:value-type="string" table:style-name="ce7">
            <text:p>UNIVERSITY OF THE WEST OF ENGLAND, BRISTOL</text:p>
          </table:table-cell>
          <table:table-cell office:value-type="float" office:value="10007459" table:style-name="ce8">
            <text:p>10007459</text:p>
          </table:table-cell>
          <table:table-cell office:value-type="string" table:style-name="ce7">
            <text:p>WESTON COLLEGE OF FURTHER AND HIGHER EDUCATION</text:p>
          </table:table-cell>
          <table:table-cell office:value-type="currency" office:value="221635" table:style-name="ce13">
            <text:p>£221,635.00</text:p>
          </table:table-cell>
          <table:table-cell office:value-type="currency" office:value="221635" table:style-name="ce9">
            <text:p>£221,635.00</text:p>
          </table:table-cell>
          <table:table-cell table:number-columns-repeated="16378"/>
        </table:table-row>
        <table:table-row table:style-name="ro2">
          <table:table-cell office:value-type="float" office:value="10001955" table:style-name="ce6">
            <text:p>10001955</text:p>
          </table:table-cell>
          <table:table-cell office:value-type="string" table:style-name="ce7">
            <text:p>YOUNG DEVON</text:p>
          </table:table-cell>
          <table:table-cell office:value-type="float" office:value="10007459" table:style-name="ce8">
            <text:p>10007459</text:p>
          </table:table-cell>
          <table:table-cell office:value-type="string" table:style-name="ce7">
            <text:p>WESTON COLLEGE OF FURTHER AND HIGHER EDUCATION</text:p>
          </table:table-cell>
          <table:table-cell office:value-type="currency" office:value="221411" table:style-name="ce13">
            <text:p>£221,411.00</text:p>
          </table:table-cell>
          <table:table-cell office:value-type="currency" office:value="221411" table:style-name="ce9">
            <text:p>£221,411.00</text:p>
          </table:table-cell>
          <table:table-cell table:number-columns-repeated="16378"/>
        </table:table-row>
        <table:table-row table:style-name="ro2">
          <table:table-cell office:value-type="float" office:value="10008438" table:style-name="ce6">
            <text:p>10008438</text:p>
          </table:table-cell>
          <table:table-cell office:value-type="string" table:style-name="ce7">
            <text:p>PROJECT CHALLENGE</text:p>
          </table:table-cell>
          <table:table-cell office:value-type="float" office:value="10001093" table:style-name="ce8">
            <text:p>10001093</text:p>
          </table:table-cell>
          <table:table-cell office:value-type="string" table:style-name="ce7">
            <text:p>CALDERDALE COLLEGE</text:p>
          </table:table-cell>
          <table:table-cell office:value-type="currency" office:value="215380" table:style-name="ce13">
            <text:p>£215,380.00</text:p>
          </table:table-cell>
          <table:table-cell office:value-type="currency" office:value="215380" table:style-name="ce9">
            <text:p>£215,380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5026" table:style-name="ce6">
            <text:p>10005026</text:p>
          </table:table-cell>
          <table:table-cell office:value-type="string" table:style-name="ce7">
            <text:p>LINCOLN PELICAN TRUST LTD</text:p>
          </table:table-cell>
          <table:table-cell office:value-type="float" office:value="10003932" table:style-name="ce8">
            <text:p>10003932</text:p>
          </table:table-cell>
          <table:table-cell office:value-type="string" table:style-name="ce7">
            <text:p>LINCOLNSHIRE COUNTY COUNCIL</text:p>
          </table:table-cell>
          <table:table-cell office:value-type="currency" office:value="95200" table:style-name="ce10">
            <text:p>£95,200</text:p>
          </table:table-cell>
          <table:table-cell office:value-type="currency" office:value="95200" table:style-name="ce10">
            <text:p>£95,200</text:p>
          </table:table-cell>
          <table:table-cell table:number-columns-repeated="16378"/>
        </table:table-row>
        <table:table-row table:style-name="ro2">
          <table:table-cell office:value-type="float" office:value="10007140" table:style-name="ce6">
            <text:p>10007140</text:p>
          </table:table-cell>
          <table:table-cell office:value-type="string" table:style-name="ce7">
            <text:p>BIRMINGHAM CITY UNIVERSITY</text:p>
          </table:table-cell>
          <table:table-cell office:value-type="float" office:value="10006442" table:style-name="ce8">
            <text:p>10006442</text:p>
          </table:table-cell>
          <table:table-cell office:value-type="string" table:style-name="ce7">
            <text:p>BIRMINGHAM METROPOLITAN COLLEGE</text:p>
          </table:table-cell>
          <table:table-cell office:value-type="currency" office:value="185000" table:style-name="ce13">
            <text:p>£185,000.00</text:p>
          </table:table-cell>
          <table:table-cell office:value-type="currency" office:value="215084" table:style-name="ce9">
            <text:p>£215,084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52468" table:style-name="ce6">
            <text:p>10052468</text:p>
          </table:table-cell>
          <table:table-cell office:value-type="string" table:style-name="ce7">
            <text:p>IMPACT MENTAL HEALTH PEER SUPPORT COMMUNITY INTEREST COMPANY</text:p>
          </table:table-cell>
          <table:table-cell office:value-type="float" office:value="10024292" table:style-name="ce8">
            <text:p>10024292</text:p>
          </table:table-cell>
          <table:table-cell office:value-type="string" table:style-name="ce7">
            <text:p>CENTRAL BEDFORDSHIRE COUNCIL</text:p>
          </table:table-cell>
          <table:table-cell office:value-type="currency" office:value="95000" table:style-name="ce10">
            <text:p>£95,000</text:p>
          </table:table-cell>
          <table:table-cell office:value-type="currency" office:value="95000" table:style-name="ce10">
            <text:p>£95,000</text:p>
          </table:table-cell>
          <table:table-cell table:number-columns-repeated="16378"/>
        </table:table-row>
        <table:table-row table:style-name="ro2">
          <table:table-cell office:value-type="float" office:value="10007140" table:style-name="ce6">
            <text:p>10007140</text:p>
          </table:table-cell>
          <table:table-cell office:value-type="string" table:style-name="ce7">
            <text:p>BIRMINGHAM CITY UNIVERSITY</text:p>
          </table:table-cell>
          <table:table-cell office:value-type="float" office:value="10000494" table:style-name="ce8">
            <text:p>10000494</text:p>
          </table:table-cell>
          <table:table-cell office:value-type="string" table:style-name="ce7">
            <text:p>BABINGTON BUSINESS COLLEGE LIMITED</text:p>
          </table:table-cell>
          <table:table-cell office:value-type="currency" office:value="30084" table:style-name="ce13">
            <text:p>£30,084.00</text:p>
          </table:table-cell>
          <table:table-cell office:value-type="currency" office:value="215084" table:style-name="ce9">
            <text:p>£215,084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91642" table:style-name="ce6">
            <text:p>10091642</text:p>
          </table:table-cell>
          <table:table-cell office:value-type="string" table:style-name="ce7">
            <text:p>CITY OF BIRMINGHAM ROCKETS BASKETBALL CLUB CIC</text:p>
          </table:table-cell>
          <table:table-cell office:value-type="float" office:value="10006442" table:style-name="ce8">
            <text:p>10006442</text:p>
          </table:table-cell>
          <table:table-cell office:value-type="string" table:style-name="ce7">
            <text:p>BIRMINGHAM METROPOLITAN COLLEGE</text:p>
          </table:table-cell>
          <table:table-cell office:value-type="currency" office:value="94500" table:style-name="ce10">
            <text:p>£94,500</text:p>
          </table:table-cell>
          <table:table-cell office:value-type="currency" office:value="94500" table:style-name="ce10">
            <text:p>£94,500</text:p>
          </table:table-cell>
          <table:table-cell table:number-columns-repeated="16378"/>
        </table:table-row>
        <table:table-row table:style-name="ro2">
          <table:table-cell office:value-type="float" office:value="10083930" table:style-name="ce6">
            <text:p>10083930</text:p>
          </table:table-cell>
          <table:table-cell office:value-type="string" table:style-name="ce7">
            <text:p>ARRIVA RAIL LONDON LIMITED</text:p>
          </table:table-cell>
          <table:table-cell office:value-type="float" office:value="10010672" table:style-name="ce8">
            <text:p>10010672</text:p>
          </table:table-cell>
          <table:table-cell office:value-type="string" table:style-name="ce7">
            <text:p>TRAIN'D UP RAILWAY RESOURCING LIMITED</text:p>
          </table:table-cell>
          <table:table-cell office:value-type="currency" office:value="215061.53" table:style-name="ce13">
            <text:p>£215,061.53</text:p>
          </table:table-cell>
          <table:table-cell office:value-type="currency" office:value="215061.53" table:style-name="ce9">
            <text:p>£215,061.53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55085" table:style-name="ce6">
            <text:p>10055085</text:p>
          </table:table-cell>
          <table:table-cell office:value-type="string" table:style-name="ce7">
            <text:p>PAUL SHAKESHAFT</text:p>
          </table:table-cell>
          <table:table-cell office:value-type="float" office:value="10024962" table:style-name="ce8">
            <text:p>10024962</text:p>
          </table:table-cell>
          <table:table-cell office:value-type="string" table:style-name="ce7">
            <text:p>LUMINATE EDUCATION GROUP</text:p>
          </table:table-cell>
          <table:table-cell office:value-type="currency" office:value="94152" table:style-name="ce10">
            <text:p>£94,152</text:p>
          </table:table-cell>
          <table:table-cell office:value-type="currency" office:value="94152" table:style-name="ce10">
            <text:p>£94,152</text:p>
          </table:table-cell>
          <table:table-cell table:number-columns-repeated="16378"/>
        </table:table-row>
        <table:table-row table:style-name="ro2">
          <table:table-cell office:value-type="float" office:value="10024416" table:style-name="ce6">
            <text:p>10024416</text:p>
          </table:table-cell>
          <table:table-cell office:value-type="string" table:style-name="ce7">
            <text:p>TRAIN4ALL LIMITED</text:p>
          </table:table-cell>
          <table:table-cell office:value-type="float" office:value="10032119" table:style-name="ce8">
            <text:p>10032119</text:p>
          </table:table-cell>
          <table:table-cell office:value-type="string" table:style-name="ce7">
            <text:p>SOUTH WEST ASSOCIATION OF TRAINING PROVIDERS LIMITED</text:p>
          </table:table-cell>
          <table:table-cell office:value-type="currency" office:value="212798" table:style-name="ce13">
            <text:p>£212,798.00</text:p>
          </table:table-cell>
          <table:table-cell office:value-type="currency" office:value="212798" table:style-name="ce9">
            <text:p>£212,798.00</text:p>
          </table:table-cell>
          <table:table-cell table:number-columns-repeated="16378"/>
        </table:table-row>
        <table:table-row table:style-name="ro2">
          <table:table-cell office:value-type="float" office:value="10063329" table:style-name="ce6">
            <text:p>10063329</text:p>
          </table:table-cell>
          <table:table-cell office:value-type="string" table:style-name="ce7">
            <text:p>THE CHIEF CONSTABLE OF WARWICKSHIRE</text:p>
          </table:table-cell>
          <table:table-cell office:value-type="float" office:value="10006299" table:style-name="ce8">
            <text:p>10006299</text:p>
          </table:table-cell>
          <table:table-cell office:value-type="string" table:style-name="ce7">
            <text:p>STAFFORDSHIRE UNIVERSITY</text:p>
          </table:table-cell>
          <table:table-cell office:value-type="currency" office:value="212546.55" table:style-name="ce13">
            <text:p>£212,546.55</text:p>
          </table:table-cell>
          <table:table-cell office:value-type="currency" office:value="212546.55" table:style-name="ce9">
            <text:p>£212,546.55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0812" table:style-name="ce6">
            <text:p>10000812</text:p>
          </table:table-cell>
          <table:table-cell office:value-type="string" table:style-name="ce7">
            <text:p>BOSTON COLLEGE</text:p>
          </table:table-cell>
          <table:table-cell office:value-type="float" office:value="10003932" table:style-name="ce8">
            <text:p>10003932</text:p>
          </table:table-cell>
          <table:table-cell office:value-type="string" table:style-name="ce7">
            <text:p>LINCOLNSHIRE COUNTY COUNCIL</text:p>
          </table:table-cell>
          <table:table-cell office:value-type="currency" office:value="93400" table:style-name="ce10">
            <text:p>£93,400</text:p>
          </table:table-cell>
          <table:table-cell office:value-type="currency" office:value="93400" table:style-name="ce10">
            <text:p>£93,4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9346" table:style-name="ce6">
            <text:p>10039346</text:p>
          </table:table-cell>
          <table:table-cell office:value-type="string" table:style-name="ce7">
            <text:p>REACHOUT CREATIVE FUTURES COMMUNITY INTEREST COMPANY</text:p>
          </table:table-cell>
          <table:table-cell office:value-type="float" office:value="10001695" table:style-name="ce8">
            <text:p>10001695</text:p>
          </table:table-cell>
          <table:table-cell office:value-type="string" table:style-name="ce7">
            <text:p>CORNWALL COUNCIL</text:p>
          </table:table-cell>
          <table:table-cell office:value-type="currency" office:value="93035.4" table:style-name="ce10">
            <text:p>£93,035</text:p>
          </table:table-cell>
          <table:table-cell office:value-type="currency" office:value="93035.4" table:style-name="ce10">
            <text:p>£93,035</text:p>
          </table:table-cell>
          <table:table-cell table:number-columns-repeated="16378"/>
        </table:table-row>
        <table:table-row table:style-name="ro2">
          <table:table-cell office:value-type="float" office:value="10086685" table:style-name="ce6">
            <text:p>10086685</text:p>
          </table:table-cell>
          <table:table-cell office:value-type="string" table:style-name="ce7">
            <text:p>MANCHESTER CITY F.C. CITY IN THE COMMUNITY FOUNDATION</text:p>
          </table:table-cell>
          <table:table-cell office:value-type="float" office:value="10006770" table:style-name="ce8">
            <text:p>10006770</text:p>
          </table:table-cell>
          <table:table-cell office:value-type="string" table:style-name="ce7">
            <text:p>THE OLDHAM COLLEGE</text:p>
          </table:table-cell>
          <table:table-cell office:value-type="currency" office:value="154800" table:style-name="ce13">
            <text:p>£154,800.00</text:p>
          </table:table-cell>
          <table:table-cell office:value-type="currency" office:value="210496" table:style-name="ce9">
            <text:p>£210,496.00</text:p>
          </table:table-cell>
          <table:table-cell table:number-columns-repeated="16378"/>
        </table:table-row>
        <table:table-row table:style-name="ro2">
          <table:table-cell office:value-type="float" office:value="10086685" table:style-name="ce6">
            <text:p>10086685</text:p>
          </table:table-cell>
          <table:table-cell office:value-type="string" table:style-name="ce7">
            <text:p>MANCHESTER CITY F.C. CITY IN THE COMMUNITY FOUNDATION</text:p>
          </table:table-cell>
          <table:table-cell office:value-type="float" office:value="10005998" table:style-name="ce8">
            <text:p>10005998</text:p>
          </table:table-cell>
          <table:table-cell office:value-type="string" table:style-name="ce7">
            <text:p>THE TRAFFORD COLLEGE GROUP</text:p>
          </table:table-cell>
          <table:table-cell office:value-type="currency" office:value="55696" table:style-name="ce13">
            <text:p>£55,696.00</text:p>
          </table:table-cell>
          <table:table-cell office:value-type="currency" office:value="210496" table:style-name="ce9">
            <text:p>£210,496.00</text:p>
          </table:table-cell>
          <table:table-cell table:number-columns-repeated="16378"/>
        </table:table-row>
        <table:table-row table:style-name="ro2">
          <table:table-cell office:value-type="float" office:value="10004344" table:style-name="ce6">
            <text:p>10004344</text:p>
          </table:table-cell>
          <table:table-cell office:value-type="string" table:style-name="ce7">
            <text:p>MIDDLESBROUGH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7">
            <text:p>JTL</text:p>
          </table:table-cell>
          <table:table-cell office:value-type="currency" office:value="206747.4" table:style-name="ce13">
            <text:p>£206,747.40</text:p>
          </table:table-cell>
          <table:table-cell office:value-type="currency" office:value="210487.40000000002" table:style-name="ce9">
            <text:p>£210,487.4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9525" table:style-name="ce6">
            <text:p>10049525</text:p>
          </table:table-cell>
          <table:table-cell office:value-type="string" table:style-name="ce7">
            <text:p>HAMPSHIRE CULTURAL TRUST</text:p>
          </table:table-cell>
          <table:table-cell office:value-type="float" office:value="10002872" table:style-name="ce8">
            <text:p>10002872</text:p>
          </table:table-cell>
          <table:table-cell office:value-type="string" table:style-name="ce7">
            <text:p>HAMPSHIRE COUNTY COUNCIL</text:p>
          </table:table-cell>
          <table:table-cell office:value-type="currency" office:value="92731" table:style-name="ce10">
            <text:p>£92,731</text:p>
          </table:table-cell>
          <table:table-cell office:value-type="currency" office:value="92731" table:style-name="ce10">
            <text:p>£92,731</text:p>
          </table:table-cell>
          <table:table-cell table:number-columns-repeated="16378"/>
        </table:table-row>
        <table:table-row table:style-name="ro2">
          <table:table-cell office:value-type="float" office:value="10004344" table:style-name="ce6">
            <text:p>10004344</text:p>
          </table:table-cell>
          <table:table-cell office:value-type="string" table:style-name="ce7">
            <text:p>MIDDLESBROUGH COLLEGE</text:p>
          </table:table-cell>
          <table:table-cell office:value-type="float" office:value="10005788" table:style-name="ce8">
            <text:p>10005788</text:p>
          </table:table-cell>
          <table:table-cell office:value-type="string" table:style-name="ce7">
            <text:p>SHEFFIELD COLLEGE, THE</text:p>
          </table:table-cell>
          <table:table-cell office:value-type="currency" office:value="3740" table:style-name="ce13">
            <text:p>£3,740.00</text:p>
          </table:table-cell>
          <table:table-cell office:value-type="currency" office:value="210487.40000000002" table:style-name="ce9">
            <text:p>£210,487.4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10523" table:style-name="ce6">
            <text:p>10010523</text:p>
          </table:table-cell>
          <table:table-cell office:value-type="string" table:style-name="ce7">
            <text:p>SKILLS FOR SECURITY LIMITED</text:p>
          </table:table-cell>
          <table:table-cell office:value-type="float" office:value="10055883" table:style-name="ce8">
            <text:p>10055883</text:p>
          </table:table-cell>
          <table:table-cell office:value-type="string" table:style-name="ce7">
            <text:p>CLIFFORD COLLEGE LTD</text:p>
          </table:table-cell>
          <table:table-cell office:value-type="currency" office:value="91200" table:style-name="ce10">
            <text:p>£91,200</text:p>
          </table:table-cell>
          <table:table-cell office:value-type="currency" office:value="91200" table:style-name="ce10">
            <text:p>£91,200</text:p>
          </table:table-cell>
          <table:table-cell table:number-columns-repeated="16378"/>
        </table:table-row>
        <table:table-row table:style-name="ro2">
          <table:table-cell office:value-type="float" office:value="10028942" table:style-name="ce6">
            <text:p>10028942</text:p>
          </table:table-cell>
          <table:table-cell office:value-type="string" table:style-name="ce7">
            <text:p>ADVIZA PARTNERSHIP</text:p>
          </table:table-cell>
          <table:table-cell office:value-type="float" office:value="10000473" table:style-name="ce8">
            <text:p>10000473</text:p>
          </table:table-cell>
          <table:table-cell office:value-type="string" table:style-name="ce7">
            <text:p>AYLESBURY COLLEGE</text:p>
          </table:table-cell>
          <table:table-cell office:value-type="currency" office:value="176000" table:style-name="ce13">
            <text:p>£176,000.00</text:p>
          </table:table-cell>
          <table:table-cell office:value-type="currency" office:value="210245" table:style-name="ce9">
            <text:p>£210,245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0064" table:style-name="ce6">
            <text:p>10030064</text:p>
          </table:table-cell>
          <table:table-cell office:value-type="string" table:style-name="ce7">
            <text:p>NICK CHAMBERLAIN</text:p>
          </table:table-cell>
          <table:table-cell office:value-type="float" office:value="10007977" table:style-name="ce8">
            <text:p>10007977</text:p>
          </table:table-cell>
          <table:table-cell office:value-type="string" table:style-name="ce7">
            <text:p>HEART OF WORCESTERSHIRE COLLEGE</text:p>
          </table:table-cell>
          <table:table-cell office:value-type="currency" office:value="90000" table:style-name="ce10">
            <text:p>£90,000</text:p>
          </table:table-cell>
          <table:table-cell office:value-type="currency" office:value="90000" table:style-name="ce10">
            <text:p>£90,0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56943" table:style-name="ce6">
            <text:p>10056943</text:p>
          </table:table-cell>
          <table:table-cell office:value-type="string" table:style-name="ce7">
            <text:p>ST GEORGE'S UNIVERSITY HOSPITALS NHS FOUNDATION TRUST</text:p>
          </table:table-cell>
          <table:table-cell office:value-type="float" office:value="10003674" table:style-name="ce8">
            <text:p>10003674</text:p>
          </table:table-cell>
          <table:table-cell office:value-type="string" table:style-name="ce7">
            <text:p>SOUTH THAMES COLLEGES GROUP</text:p>
          </table:table-cell>
          <table:table-cell office:value-type="currency" office:value="90000" table:style-name="ce10">
            <text:p>£90,000</text:p>
          </table:table-cell>
          <table:table-cell office:value-type="currency" office:value="90000" table:style-name="ce10">
            <text:p>£90,0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92679" table:style-name="ce6">
            <text:p>10092679</text:p>
          </table:table-cell>
          <table:table-cell office:value-type="string" table:style-name="ce7">
            <text:p>ARUN AND CHICHESTER CITIZENS ADVICE BUREAU</text:p>
          </table:table-cell>
          <table:table-cell office:value-type="float" office:value="10007432" table:style-name="ce8">
            <text:p>10007432</text:p>
          </table:table-cell>
          <table:table-cell office:value-type="string" table:style-name="ce7">
            <text:p>WEST SUSSEX COUNTY COUNCIL</text:p>
          </table:table-cell>
          <table:table-cell office:value-type="currency" office:value="90000" table:style-name="ce10">
            <text:p>£90,000</text:p>
          </table:table-cell>
          <table:table-cell office:value-type="currency" office:value="90000" table:style-name="ce10">
            <text:p>£90,000</text:p>
          </table:table-cell>
          <table:table-cell table:number-columns-repeated="16378"/>
        </table:table-row>
        <table:table-row table:style-name="ro2">
          <table:table-cell office:value-type="float" office:value="10028942" table:style-name="ce6">
            <text:p>10028942</text:p>
          </table:table-cell>
          <table:table-cell office:value-type="string" table:style-name="ce7">
            <text:p>ADVIZA PARTNERSHIP</text:p>
          </table:table-cell>
          <table:table-cell office:value-type="float" office:value="10000976" table:style-name="ce8">
            <text:p>10000976</text:p>
          </table:table-cell>
          <table:table-cell office:value-type="string" table:style-name="ce7">
            <text:p>BUCKINGHAMSHIRE COUNCIL</text:p>
          </table:table-cell>
          <table:table-cell office:value-type="currency" office:value="33045" table:style-name="ce13">
            <text:p>£33,045.00</text:p>
          </table:table-cell>
          <table:table-cell office:value-type="currency" office:value="210245" table:style-name="ce9">
            <text:p>£210,245.00</text:p>
          </table:table-cell>
          <table:table-cell table:number-columns-repeated="16378"/>
        </table:table-row>
        <table:table-row table:style-name="ro2">
          <table:table-cell office:value-type="float" office:value="10028942" table:style-name="ce6">
            <text:p>10028942</text:p>
          </table:table-cell>
          <table:table-cell office:value-type="string" table:style-name="ce7">
            <text:p>ADVIZA PARTNERSHIP</text:p>
          </table:table-cell>
          <table:table-cell office:value-type="float" office:value="10005916" table:style-name="ce8">
            <text:p>10005916</text:p>
          </table:table-cell>
          <table:table-cell office:value-type="string" table:style-name="ce7">
            <text:p>SLOUGH BOROUGH COUNCIL</text:p>
          </table:table-cell>
          <table:table-cell office:value-type="currency" office:value="1200" table:style-name="ce13">
            <text:p>£1,200.00</text:p>
          </table:table-cell>
          <table:table-cell office:value-type="currency" office:value="210245" table:style-name="ce9">
            <text:p>£210,245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7090" table:style-name="ce6">
            <text:p>10007090</text:p>
          </table:table-cell>
          <table:table-cell office:value-type="string" table:style-name="ce7">
            <text:p>TWICS (TRAINING FOR WORK IN COMMUNITIES)</text:p>
          </table:table-cell>
          <table:table-cell office:value-type="float" office:value="10006021" table:style-name="ce8">
            <text:p>10006021</text:p>
          </table:table-cell>
          <table:table-cell office:value-type="string" table:style-name="ce7">
            <text:p>SOUTHAMPTON CITY COUNCIL</text:p>
          </table:table-cell>
          <table:table-cell office:value-type="currency" office:value="89328" table:style-name="ce10">
            <text:p>£89,328</text:p>
          </table:table-cell>
          <table:table-cell office:value-type="currency" office:value="89328" table:style-name="ce10">
            <text:p>£89,328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19226" table:style-name="ce6">
            <text:p>10019226</text:p>
          </table:table-cell>
          <table:table-cell office:value-type="string" table:style-name="ce7">
            <text:p>SHEKINAH MISSION (PLYMOUTH) LIMITED</text:p>
          </table:table-cell>
          <table:table-cell office:value-type="float" office:value="10005126" table:style-name="ce8">
            <text:p>10005126</text:p>
          </table:table-cell>
          <table:table-cell office:value-type="string" table:style-name="ce7">
            <text:p>PLYMOUTH CITY COUNCIL</text:p>
          </table:table-cell>
          <table:table-cell office:value-type="currency" office:value="88000" table:style-name="ce10">
            <text:p>£88,000</text:p>
          </table:table-cell>
          <table:table-cell office:value-type="currency" office:value="88000" table:style-name="ce10">
            <text:p>£88,0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62217" table:style-name="ce6">
            <text:p>10062217</text:p>
          </table:table-cell>
          <table:table-cell office:value-type="string" table:style-name="ce7">
            <text:p>POTATO LANE PROJECTS LIMITED</text:p>
          </table:table-cell>
          <table:table-cell office:value-type="float" office:value="10024962" table:style-name="ce8">
            <text:p>10024962</text:p>
          </table:table-cell>
          <table:table-cell office:value-type="string" table:style-name="ce7">
            <text:p>LUMINATE EDUCATION GROUP</text:p>
          </table:table-cell>
          <table:table-cell office:value-type="currency" office:value="87986" table:style-name="ce10">
            <text:p>£87,986</text:p>
          </table:table-cell>
          <table:table-cell office:value-type="currency" office:value="87986" table:style-name="ce10">
            <text:p>£87,986</text:p>
          </table:table-cell>
          <table:table-cell table:number-columns-repeated="16378"/>
        </table:table-row>
        <table:table-row table:style-name="ro2">
          <table:table-cell office:value-type="float" office:value="10000824" table:style-name="ce6">
            <text:p>10000824</text:p>
          </table:table-cell>
          <table:table-cell office:value-type="string" table:style-name="ce7">
            <text:p>BOURNEMOUTH UNIVERSITY</text:p>
          </table:table-cell>
          <table:table-cell office:value-type="float" office:value="10000820" table:style-name="ce8">
            <text:p>10000820</text:p>
          </table:table-cell>
          <table:table-cell office:value-type="string" table:style-name="ce7">
            <text:p>BOURNEMOUTH AND POOLE COLLEGE, THE</text:p>
          </table:table-cell>
          <table:table-cell office:value-type="currency" office:value="210015" table:style-name="ce13">
            <text:p>£210,015.00</text:p>
          </table:table-cell>
          <table:table-cell office:value-type="currency" office:value="210015" table:style-name="ce9">
            <text:p>£210,015.00</text:p>
          </table:table-cell>
          <table:table-cell table:number-columns-repeated="16378"/>
        </table:table-row>
        <table:table-row table:style-name="ro2">
          <table:table-cell office:value-type="float" office:value="10092297" table:style-name="ce6">
            <text:p>10092297</text:p>
          </table:table-cell>
          <table:table-cell office:value-type="string" table:style-name="ce7">
            <text:p>IPSWICH TOWN FOUNDATION</text:p>
          </table:table-cell>
          <table:table-cell office:value-type="float" office:value="10006398" table:style-name="ce8">
            <text:p>10006398</text:p>
          </table:table-cell>
          <table:table-cell office:value-type="string" table:style-name="ce7">
            <text:p>SUFFOLK NEW COLLEGE</text:p>
          </table:table-cell>
          <table:table-cell office:value-type="currency" office:value="210000" table:style-name="ce13">
            <text:p>£210,000.00</text:p>
          </table:table-cell>
          <table:table-cell office:value-type="currency" office:value="210000" table:style-name="ce9">
            <text:p>£210,000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4309" table:style-name="ce6">
            <text:p>10034309</text:p>
          </table:table-cell>
          <table:table-cell office:value-type="string" table:style-name="ce7">
            <text:p>REALISE LEARNING AND EMPLOYMENT LIMITED</text:p>
          </table:table-cell>
          <table:table-cell office:value-type="float" office:value="10062910" table:style-name="ce8">
            <text:p>10062910</text:p>
          </table:table-cell>
          <table:table-cell office:value-type="string" table:style-name="ce7">
            <text:p>SCREWFIX DIRECT LIMITED</text:p>
          </table:table-cell>
          <table:table-cell office:value-type="currency" office:value="86800" table:style-name="ce10">
            <text:p>£86,800</text:p>
          </table:table-cell>
          <table:table-cell office:value-type="currency" office:value="86800" table:style-name="ce10">
            <text:p>£86,8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5412" table:style-name="ce6">
            <text:p>10045412</text:p>
          </table:table-cell>
          <table:table-cell office:value-type="string" table:style-name="ce7">
            <text:p>KBM TRAINING &amp; RECRUITMENT LTD</text:p>
          </table:table-cell>
          <table:table-cell office:value-type="float" office:value="10007455" table:style-name="ce8">
            <text:p>10007455</text:p>
          </table:table-cell>
          <table:table-cell office:value-type="string" table:style-name="ce7">
            <text:p>CAPITAL CITY COLLEGE GROUP</text:p>
          </table:table-cell>
          <table:table-cell office:value-type="currency" office:value="86790.85" table:style-name="ce10">
            <text:p>£86,791</text:p>
          </table:table-cell>
          <table:table-cell office:value-type="currency" office:value="86790.85" table:style-name="ce10">
            <text:p>£86,791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62118" table:style-name="ce6">
            <text:p>10062118</text:p>
          </table:table-cell>
          <table:table-cell office:value-type="string" table:style-name="ce7">
            <text:p>DURHAM COMBINED FIRE AND RESCUE AUTHORITY</text:p>
          </table:table-cell>
          <table:table-cell office:value-type="float" office:value="10004576" table:style-name="ce8">
            <text:p>10004576</text:p>
          </table:table-cell>
          <table:table-cell office:value-type="string" table:style-name="ce7">
            <text:p>NEW COLLEGE DURHAM</text:p>
          </table:table-cell>
          <table:table-cell office:value-type="currency" office:value="86542.64" table:style-name="ce10">
            <text:p>£86,543</text:p>
          </table:table-cell>
          <table:table-cell office:value-type="currency" office:value="86542.64" table:style-name="ce10">
            <text:p>£86,543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6268" table:style-name="ce6">
            <text:p>10026268</text:p>
          </table:table-cell>
          <table:table-cell office:value-type="string" table:style-name="ce7">
            <text:p>MINERAL PRODUCTS QUALIFICATIONS COUNCIL</text:p>
          </table:table-cell>
          <table:table-cell office:value-type="float" office:value="10007851" table:style-name="ce8">
            <text:p>10007851</text:p>
          </table:table-cell>
          <table:table-cell office:value-type="string" table:style-name="ce7">
            <text:p>UNIVERSITY OF DERBY</text:p>
          </table:table-cell>
          <table:table-cell office:value-type="currency" office:value="85833.33" table:style-name="ce10">
            <text:p>£85,833</text:p>
          </table:table-cell>
          <table:table-cell office:value-type="currency" office:value="85833.33" table:style-name="ce10">
            <text:p>£85,833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9273" table:style-name="ce6">
            <text:p>10039273</text:p>
          </table:table-cell>
          <table:table-cell office:value-type="string" table:style-name="ce7">
            <text:p>WALK TALL</text:p>
          </table:table-cell>
          <table:table-cell office:value-type="float" office:value="10006797" table:style-name="ce8">
            <text:p>10006797</text:p>
          </table:table-cell>
          <table:table-cell office:value-type="string" table:style-name="ce7">
            <text:p>THE REYNOLDS GROUP LIMITED</text:p>
          </table:table-cell>
          <table:table-cell office:value-type="currency" office:value="85150.02" table:style-name="ce10">
            <text:p>£85,150</text:p>
          </table:table-cell>
          <table:table-cell office:value-type="currency" office:value="85150.02" table:style-name="ce10">
            <text:p>£85,150</text:p>
          </table:table-cell>
          <table:table-cell table:number-columns-repeated="16378"/>
        </table:table-row>
        <table:table-row table:style-name="ro2">
          <table:table-cell office:value-type="float" office:value="10006494" table:style-name="ce6">
            <text:p>10006494</text:p>
          </table:table-cell>
          <table:table-cell office:value-type="string" table:style-name="ce7">
            <text:p>TAMESIDE COLLEGE</text:p>
          </table:table-cell>
          <table:table-cell office:value-type="float" office:value="10013362" table:style-name="ce8">
            <text:p>10013362</text:p>
          </table:table-cell>
          <table:table-cell office:value-type="string" table:style-name="ce7">
            <text:p>SIEMENS PUBLIC LIMITED COMPANY</text:p>
          </table:table-cell>
          <table:table-cell office:value-type="currency" office:value="209850" table:style-name="ce13">
            <text:p>£209,850.00</text:p>
          </table:table-cell>
          <table:table-cell office:value-type="currency" office:value="209850" table:style-name="ce9">
            <text:p>£209,850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3625" table:style-name="ce6">
            <text:p>10023625</text:p>
          </table:table-cell>
          <table:table-cell office:value-type="string" table:style-name="ce7">
            <text:p>COMMUNITY LEARNING PARTNERSHIP LIMITED</text:p>
          </table:table-cell>
          <table:table-cell office:value-type="float" office:value="10003039" table:style-name="ce8">
            <text:p>10003039</text:p>
          </table:table-cell>
          <table:table-cell office:value-type="string" table:style-name="ce7">
            <text:p>HERTFORDSHIRE COUNTY COUNCIL</text:p>
          </table:table-cell>
          <table:table-cell office:value-type="currency" office:value="84940" table:style-name="ce10">
            <text:p>£84,940</text:p>
          </table:table-cell>
          <table:table-cell office:value-type="currency" office:value="84940" table:style-name="ce10">
            <text:p>£84,94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7156" table:style-name="ce6">
            <text:p>10007156</text:p>
          </table:table-cell>
          <table:table-cell office:value-type="string" table:style-name="ce7">
            <text:p>UNIVERSITY OF SALFORD, THE</text:p>
          </table:table-cell>
          <table:table-cell office:value-type="float" office:value="10013362" table:style-name="ce8">
            <text:p>10013362</text:p>
          </table:table-cell>
          <table:table-cell office:value-type="string" table:style-name="ce7">
            <text:p>SIEMENS PUBLIC LIMITED COMPANY</text:p>
          </table:table-cell>
          <table:table-cell office:value-type="currency" office:value="84552" table:style-name="ce10">
            <text:p>£84,552</text:p>
          </table:table-cell>
          <table:table-cell office:value-type="currency" office:value="92877" table:style-name="ce10">
            <text:p>£92,877</text:p>
          </table:table-cell>
          <table:table-cell table:number-columns-repeated="16378"/>
        </table:table-row>
        <table:table-row table:style-name="ro2">
          <table:table-cell office:value-type="float" office:value="10026649" table:style-name="ce6">
            <text:p>10026649</text:p>
          </table:table-cell>
          <table:table-cell office:value-type="string" table:style-name="ce7">
            <text:p>TRACKWORK LIMITED</text:p>
          </table:table-cell>
          <table:table-cell office:value-type="float" office:value="10004695" table:style-name="ce8">
            <text:p>10004695</text:p>
          </table:table-cell>
          <table:table-cell office:value-type="string" table:style-name="ce7">
            <text:p>DN COLLEGES GROUP</text:p>
          </table:table-cell>
          <table:table-cell office:value-type="currency" office:value="209642.05" table:style-name="ce13">
            <text:p>£209,642.05</text:p>
          </table:table-cell>
          <table:table-cell office:value-type="currency" office:value="209642.05" table:style-name="ce9">
            <text:p>£209,642.05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4008" table:style-name="ce6">
            <text:p>10084008</text:p>
          </table:table-cell>
          <table:table-cell office:value-type="string" table:style-name="ce7">
            <text:p>INSIDE CONNECTIONS TRAINING LIMITED</text:p>
          </table:table-cell>
          <table:table-cell office:value-type="float" office:value="10000201" table:style-name="ce8">
            <text:p>10000201</text:p>
          </table:table-cell>
          <table:table-cell office:value-type="string" table:style-name="ce7">
            <text:p>THE LEARNING FOUNDRY LIMITED</text:p>
          </table:table-cell>
          <table:table-cell office:value-type="currency" office:value="84480" table:style-name="ce10">
            <text:p>£84,480</text:p>
          </table:table-cell>
          <table:table-cell office:value-type="currency" office:value="84480" table:style-name="ce10">
            <text:p>£84,480</text:p>
          </table:table-cell>
          <table:table-cell table:number-columns-repeated="16378"/>
        </table:table-row>
        <table:table-row table:style-name="ro2">
          <table:table-cell office:value-type="float" office:value="10024950" table:style-name="ce6">
            <text:p>10024950</text:p>
          </table:table-cell>
          <table:table-cell office:value-type="string" table:style-name="ce7">
            <text:p>HAMPSHIRE AND ISLE OF WIGHT FIRE AUTHORITY</text:p>
          </table:table-cell>
          <table:table-cell office:value-type="float" office:value="10007928" table:style-name="ce8">
            <text:p>10007928</text:p>
          </table:table-cell>
          <table:table-cell office:value-type="string" table:style-name="ce7">
            <text:p>SOUTH HAMPSHIRE COLLEGE GROUP</text:p>
          </table:table-cell>
          <table:table-cell office:value-type="currency" office:value="178449.47" table:style-name="ce13">
            <text:p>£178,449.47</text:p>
          </table:table-cell>
          <table:table-cell office:value-type="currency" office:value="208449.47" table:style-name="ce9">
            <text:p>£208,449.47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66713" table:style-name="ce6">
            <text:p>10066713</text:p>
          </table:table-cell>
          <table:table-cell office:value-type="string" table:style-name="ce7">
            <text:p>PRO-TECT UK SECURITY &amp; TRAINING LIMITED</text:p>
          </table:table-cell>
          <table:table-cell office:value-type="float" office:value="10001640" table:style-name="ce8">
            <text:p>10001640</text:p>
          </table:table-cell>
          <table:table-cell office:value-type="string" table:style-name="ce7">
            <text:p>INSPIRA (01)</text:p>
          </table:table-cell>
          <table:table-cell office:value-type="currency" office:value="84258.19" table:style-name="ce10">
            <text:p>£84,258</text:p>
          </table:table-cell>
          <table:table-cell office:value-type="currency" office:value="84258.19" table:style-name="ce10">
            <text:p>£84,258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6532" table:style-name="ce6">
            <text:p>10046532</text:p>
          </table:table-cell>
          <table:table-cell office:value-type="string" table:style-name="ce7">
            <text:p>MAKING THEATRE GAINING SKILLS C.I.C.</text:p>
          </table:table-cell>
          <table:table-cell office:value-type="float" office:value="10007432" table:style-name="ce8">
            <text:p>10007432</text:p>
          </table:table-cell>
          <table:table-cell office:value-type="string" table:style-name="ce7">
            <text:p>WEST SUSSEX COUNTY COUNCIL</text:p>
          </table:table-cell>
          <table:table-cell office:value-type="currency" office:value="84137.5" table:style-name="ce10">
            <text:p>£84,138</text:p>
          </table:table-cell>
          <table:table-cell office:value-type="currency" office:value="84137.5" table:style-name="ce10">
            <text:p>£84,138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0610" table:style-name="ce6">
            <text:p>10000610</text:p>
          </table:table-cell>
          <table:table-cell office:value-type="string" table:style-name="ce7">
            <text:p>BEDFORD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7">
            <text:p>JTL</text:p>
          </table:table-cell>
          <table:table-cell office:value-type="currency" office:value="83557.789999999994" table:style-name="ce10">
            <text:p>£83,558</text:p>
          </table:table-cell>
          <table:table-cell office:value-type="currency" office:value="91617.790000000008" table:style-name="ce10">
            <text:p>£91,618</text:p>
          </table:table-cell>
          <table:table-cell table:number-columns-repeated="16378"/>
        </table:table-row>
        <table:table-row table:style-name="ro2">
          <table:table-cell office:value-type="float" office:value="10024950" table:style-name="ce6">
            <text:p>10024950</text:p>
          </table:table-cell>
          <table:table-cell office:value-type="string" table:style-name="ce7">
            <text:p>HAMPSHIRE COMBINED FIRE AND RESCUE AUTHORITY</text:p>
          </table:table-cell>
          <table:table-cell office:value-type="float" office:value="10002872" table:style-name="ce8">
            <text:p>10002872</text:p>
          </table:table-cell>
          <table:table-cell office:value-type="string" table:style-name="ce7">
            <text:p>HAMPSHIRE COUNTY COUNCIL</text:p>
          </table:table-cell>
          <table:table-cell office:value-type="currency" office:value="30000" table:style-name="ce13">
            <text:p>£30,000.00</text:p>
          </table:table-cell>
          <table:table-cell office:value-type="currency" office:value="208449.47" table:style-name="ce9">
            <text:p>£208,449.47</text:p>
          </table:table-cell>
          <table:table-cell table:number-columns-repeated="16378"/>
        </table:table-row>
        <table:table-row table:style-name="ro2">
          <table:table-cell office:value-type="float" office:value="10043505" table:style-name="ce6">
            <text:p>10043505</text:p>
          </table:table-cell>
          <table:table-cell office:value-type="string" table:style-name="ce7">
            <text:p>ACCRINGTON STANLEY FOOTBALL IN THE COMMUNITY TRUST LIMITED</text:p>
          </table:table-cell>
          <table:table-cell office:value-type="float" office:value="10003808" table:style-name="ce8">
            <text:p>10003808</text:p>
          </table:table-cell>
          <table:table-cell office:value-type="string" table:style-name="ce7">
            <text:p>LEAGUE FOOTBALL EDUCATION</text:p>
          </table:table-cell>
          <table:table-cell office:value-type="currency" office:value="208050" table:style-name="ce13">
            <text:p>£208,050.00</text:p>
          </table:table-cell>
          <table:table-cell office:value-type="currency" office:value="208050" table:style-name="ce9">
            <text:p>£208,050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4937" table:style-name="ce6">
            <text:p>10084937</text:p>
          </table:table-cell>
          <table:table-cell office:value-type="string" table:style-name="ce7">
            <text:p>UNIVERSITY HOSPITALS OF DERBY AND BURTON NHS FOUNDATION TRUST</text:p>
          </table:table-cell>
          <table:table-cell office:value-type="float" office:value="10007851" table:style-name="ce8">
            <text:p>10007851</text:p>
          </table:table-cell>
          <table:table-cell office:value-type="string" table:style-name="ce7">
            <text:p>UNIVERSITY OF DERBY</text:p>
          </table:table-cell>
          <table:table-cell office:value-type="currency" office:value="82604.17" table:style-name="ce10">
            <text:p>£82,604</text:p>
          </table:table-cell>
          <table:table-cell office:value-type="currency" office:value="85334.17" table:style-name="ce10">
            <text:p>£85,334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4351" table:style-name="ce6">
            <text:p>10004351</text:p>
          </table:table-cell>
          <table:table-cell office:value-type="string" table:style-name="ce7">
            <text:p>MIDDLESEX UNIVERSITY</text:p>
          </table:table-cell>
          <table:table-cell office:value-type="float" office:value="10061865" table:style-name="ce8">
            <text:p>10061865</text:p>
          </table:table-cell>
          <table:table-cell office:value-type="string" table:style-name="ce7">
            <text:p>CONSALIA LIMITED</text:p>
          </table:table-cell>
          <table:table-cell office:value-type="currency" office:value="82500" table:style-name="ce10">
            <text:p>£82,500</text:p>
          </table:table-cell>
          <table:table-cell office:value-type="currency" office:value="82500" table:style-name="ce10">
            <text:p>£82,5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8342" table:style-name="ce6">
            <text:p>10028342</text:p>
          </table:table-cell>
          <table:table-cell office:value-type="string" table:style-name="ce7">
            <text:p>THE FINANCE AND MANAGEMENT BUSINESS SCHOOL LIMITED</text:p>
          </table:table-cell>
          <table:table-cell office:value-type="float" office:value="10004603" table:style-name="ce8">
            <text:p>10004603</text:p>
          </table:table-cell>
          <table:table-cell office:value-type="string" table:style-name="ce7">
            <text:p>NEWCASTLE AND STAFFORD COLLEGES GROUP</text:p>
          </table:table-cell>
          <table:table-cell office:value-type="currency" office:value="82500" table:style-name="ce10">
            <text:p>£82,500</text:p>
          </table:table-cell>
          <table:table-cell office:value-type="currency" office:value="82500" table:style-name="ce10">
            <text:p>£82,500</text:p>
          </table:table-cell>
          <table:table-cell table:number-columns-repeated="16378"/>
        </table:table-row>
        <table:table-row table:style-name="ro2">
          <table:table-cell office:value-type="float" office:value="10006963" table:style-name="ce6">
            <text:p>10006963</text:p>
          </table:table-cell>
          <table:table-cell office:value-type="string" table:style-name="ce7">
            <text:p>NEW CITY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7">
            <text:p>JTL</text:p>
          </table:table-cell>
          <table:table-cell office:value-type="currency" office:value="207603" table:style-name="ce13">
            <text:p>£207,603.00</text:p>
          </table:table-cell>
          <table:table-cell office:value-type="currency" office:value="207603" table:style-name="ce9">
            <text:p>£207,603.00</text:p>
          </table:table-cell>
          <table:table-cell table:number-columns-repeated="16378"/>
        </table:table-row>
        <table:table-row table:style-name="ro2">
          <table:table-cell office:value-type="float" office:value="10009995" table:style-name="ce6">
            <text:p>10009995</text:p>
          </table:table-cell>
          <table:table-cell office:value-type="string" table:style-name="ce7">
            <text:p>BREEDON HOUSE NURSERIES LIMITED</text:p>
          </table:table-cell>
          <table:table-cell office:value-type="float" office:value="10001919" table:style-name="ce8">
            <text:p>10001919</text:p>
          </table:table-cell>
          <table:table-cell office:value-type="string" table:style-name="ce7">
            <text:p>DCG</text:p>
          </table:table-cell>
          <table:table-cell office:value-type="currency" office:value="205697.45" table:style-name="ce13">
            <text:p>£205,697.45</text:p>
          </table:table-cell>
          <table:table-cell office:value-type="currency" office:value="205697.45" table:style-name="ce9">
            <text:p>£205,697.45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7289" table:style-name="ce6">
            <text:p>10037289</text:p>
          </table:table-cell>
          <table:table-cell office:value-type="string" table:style-name="ce7">
            <text:p>WORKPAYS LIMITED</text:p>
          </table:table-cell>
          <table:table-cell office:value-type="float" office:value="10007623" table:style-name="ce8">
            <text:p>10007623</text:p>
          </table:table-cell>
          <table:table-cell office:value-type="string" table:style-name="ce7">
            <text:p>WORCESTERSHIRE COUNTY COUNCIL</text:p>
          </table:table-cell>
          <table:table-cell office:value-type="currency" office:value="81900" table:style-name="ce10">
            <text:p>£81,900</text:p>
          </table:table-cell>
          <table:table-cell office:value-type="currency" office:value="81900" table:style-name="ce10">
            <text:p>£81,9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9508" table:style-name="ce6">
            <text:p>10089508</text:p>
          </table:table-cell>
          <table:table-cell office:value-type="string" table:style-name="ce7">
            <text:p>BUXTON FOOTBALL CLUB LIMITED</text:p>
          </table:table-cell>
          <table:table-cell office:value-type="float" office:value="10007851" table:style-name="ce8">
            <text:p>10007851</text:p>
          </table:table-cell>
          <table:table-cell office:value-type="string" table:style-name="ce7">
            <text:p>UNIVERSITY OF DERBY</text:p>
          </table:table-cell>
          <table:table-cell office:value-type="currency" office:value="81780" table:style-name="ce10">
            <text:p>£81,780</text:p>
          </table:table-cell>
          <table:table-cell office:value-type="currency" office:value="81780" table:style-name="ce10">
            <text:p>£81,78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10578" table:style-name="ce6">
            <text:p>10010578</text:p>
          </table:table-cell>
          <table:table-cell office:value-type="string" table:style-name="ce7">
            <text:p>STAFFORDSHIRE OPERATOR TRAINING LIMITED</text:p>
          </table:table-cell>
          <table:table-cell office:value-type="float" office:value="10004603" table:style-name="ce8">
            <text:p>10004603</text:p>
          </table:table-cell>
          <table:table-cell office:value-type="string" table:style-name="ce7">
            <text:p>NEWCASTLE AND STAFFORD COLLEGES GROUP</text:p>
          </table:table-cell>
          <table:table-cell office:value-type="currency" office:value="81600" table:style-name="ce10">
            <text:p>£81,600</text:p>
          </table:table-cell>
          <table:table-cell office:value-type="currency" office:value="81600" table:style-name="ce10">
            <text:p>£81,6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19711" table:style-name="ce6">
            <text:p>10019711</text:p>
          </table:table-cell>
          <table:table-cell office:value-type="string" table:style-name="ce7">
            <text:p>SKILLS RECRUITMENT LIMITED</text:p>
          </table:table-cell>
          <table:table-cell office:value-type="float" office:value="10087274" table:style-name="ce8">
            <text:p>10087274</text:p>
          </table:table-cell>
          <table:table-cell office:value-type="string" table:style-name="ce7">
            <text:p>THOMPSONS ACADEMY LIMITED</text:p>
          </table:table-cell>
          <table:table-cell office:value-type="currency" office:value="81000" table:style-name="ce10">
            <text:p>£81,000</text:p>
          </table:table-cell>
          <table:table-cell office:value-type="currency" office:value="81000" table:style-name="ce10">
            <text:p>£81,0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3744" table:style-name="ce6">
            <text:p>10003744</text:p>
          </table:table-cell>
          <table:table-cell office:value-type="string" table:style-name="ce7">
            <text:p>LAGAT LIMITED</text:p>
          </table:table-cell>
          <table:table-cell office:value-type="float" office:value="10003932" table:style-name="ce8">
            <text:p>10003932</text:p>
          </table:table-cell>
          <table:table-cell office:value-type="string" table:style-name="ce7">
            <text:p>LINCOLNSHIRE COUNTY COUNCIL</text:p>
          </table:table-cell>
          <table:table-cell office:value-type="currency" office:value="80916" table:style-name="ce10">
            <text:p>£80,916</text:p>
          </table:table-cell>
          <table:table-cell office:value-type="currency" office:value="80916" table:style-name="ce10">
            <text:p>£80,916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4633" table:style-name="ce6">
            <text:p>10024633</text:p>
          </table:table-cell>
          <table:table-cell office:value-type="string" table:style-name="ce7">
            <text:p>COMMUNICATORS TRAINING ASSOCIATES LIMITED</text:p>
          </table:table-cell>
          <table:table-cell office:value-type="float" office:value="10002064" table:style-name="ce8">
            <text:p>10002064</text:p>
          </table:table-cell>
          <table:table-cell office:value-type="string" table:style-name="ce7">
            <text:p>COUNTY DURHAM COUNCIL</text:p>
          </table:table-cell>
          <table:table-cell office:value-type="currency" office:value="80709.149999999994" table:style-name="ce10">
            <text:p>£80,709</text:p>
          </table:table-cell>
          <table:table-cell office:value-type="currency" office:value="80709.149999999994" table:style-name="ce10">
            <text:p>£80,709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5899" table:style-name="ce6">
            <text:p>10035899</text:p>
          </table:table-cell>
          <table:table-cell office:value-type="string" table:style-name="ce7">
            <text:p>ROCHDALE AFC FOOTBALL IN THE COMMUNITY TRUST</text:p>
          </table:table-cell>
          <table:table-cell office:value-type="float" office:value="10003808" table:style-name="ce8">
            <text:p>10003808</text:p>
          </table:table-cell>
          <table:table-cell office:value-type="string" table:style-name="ce7">
            <text:p>LEAGUE FOOTBALL EDUCATION</text:p>
          </table:table-cell>
          <table:table-cell office:value-type="currency" office:value="80300" table:style-name="ce10">
            <text:p>£80,300</text:p>
          </table:table-cell>
          <table:table-cell office:value-type="currency" office:value="80300" table:style-name="ce10">
            <text:p>£80,300</text:p>
          </table:table-cell>
          <table:table-cell table:number-columns-repeated="16378"/>
        </table:table-row>
        <table:table-row table:style-name="ro2">
          <table:table-cell office:value-type="float" office:value="10027815" table:style-name="ce6">
            <text:p>10027815</text:p>
          </table:table-cell>
          <table:table-cell office:value-type="string" table:style-name="ce7">
            <text:p>PRACTICAL REFRIGERATION TRAINING CENTRE LIMITED</text:p>
          </table:table-cell>
          <table:table-cell office:value-type="float" office:value="10004177" table:style-name="ce8">
            <text:p>10004177</text:p>
          </table:table-cell>
          <table:table-cell office:value-type="string" table:style-name="ce7">
            <text:p>THE GROWTH COMPANY LIMITED</text:p>
          </table:table-cell>
          <table:table-cell office:value-type="currency" office:value="204163" table:style-name="ce13">
            <text:p>£204,163.00</text:p>
          </table:table-cell>
          <table:table-cell office:value-type="currency" office:value="204163" table:style-name="ce9">
            <text:p>£204,163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3042" table:style-name="ce6">
            <text:p>10023042</text:p>
          </table:table-cell>
          <table:table-cell office:value-type="string" table:style-name="ce7">
            <text:p>THE SKILLS CENTRE LONDON LIMITED</text:p>
          </table:table-cell>
          <table:table-cell office:value-type="float" office:value="10001467" table:style-name="ce8">
            <text:p>10001467</text:p>
          </table:table-cell>
          <table:table-cell office:value-type="string" table:style-name="ce7">
            <text:p>CITY OF BRISTOL COLLEGE</text:p>
          </table:table-cell>
          <table:table-cell office:value-type="currency" office:value="80000" table:style-name="ce10">
            <text:p>£80,000</text:p>
          </table:table-cell>
          <table:table-cell office:value-type="currency" office:value="80000" table:style-name="ce10">
            <text:p>£80,000</text:p>
          </table:table-cell>
          <table:table-cell table:number-columns-repeated="16378"/>
        </table:table-row>
        <table:table-row table:style-name="ro2">
          <table:table-cell office:value-type="float" office:value="10007145" table:style-name="ce6">
            <text:p>10007145</text:p>
          </table:table-cell>
          <table:table-cell office:value-type="string" table:style-name="ce7">
            <text:p>UNIVERSITY OF GLOUCESTERSHIRE</text:p>
          </table:table-cell>
          <table:table-cell office:value-type="float" office:value="10083445" table:style-name="ce8">
            <text:p>10083445</text:p>
          </table:table-cell>
          <table:table-cell office:value-type="string" table:style-name="ce7">
            <text:p>SERCO HOLDINGS LIMITED</text:p>
          </table:table-cell>
          <table:table-cell office:value-type="currency" office:value="175197" table:style-name="ce13">
            <text:p>£175,197.00</text:p>
          </table:table-cell>
          <table:table-cell office:value-type="currency" office:value="203497" table:style-name="ce9">
            <text:p>£203,497.00</text:p>
          </table:table-cell>
          <table:table-cell table:number-columns-repeated="16378"/>
        </table:table-row>
        <table:table-row table:style-name="ro2">
          <table:table-cell office:value-type="float" office:value="10007145" table:style-name="ce6">
            <text:p>10007145</text:p>
          </table:table-cell>
          <table:table-cell office:value-type="string" table:style-name="ce7">
            <text:p>UNIVERSITY OF GLOUCESTERSHIRE</text:p>
          </table:table-cell>
          <table:table-cell office:value-type="float" office:value="10005752" table:style-name="ce8">
            <text:p>10005752</text:p>
          </table:table-cell>
          <table:table-cell office:value-type="string" table:style-name="ce7">
            <text:p>SERCO LIMITED</text:p>
          </table:table-cell>
          <table:table-cell office:value-type="currency" office:value="28300" table:style-name="ce13">
            <text:p>£28,300.00</text:p>
          </table:table-cell>
          <table:table-cell office:value-type="currency" office:value="203497" table:style-name="ce9">
            <text:p>£203,497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7364" table:style-name="ce6">
            <text:p>10037364</text:p>
          </table:table-cell>
          <table:table-cell office:value-type="string" table:style-name="ce7">
            <text:p>CECOS COMPUTING INTERNATIONAL LIMITED</text:p>
          </table:table-cell>
          <table:table-cell office:value-type="float" office:value="10004690" table:style-name="ce8">
            <text:p>10004690</text:p>
          </table:table-cell>
          <table:table-cell office:value-type="string" table:style-name="ce7">
            <text:p>NORTH HERTFORDSHIRE COLLEGE</text:p>
          </table:table-cell>
          <table:table-cell office:value-type="currency" office:value="80000" table:style-name="ce10">
            <text:p>£80,000</text:p>
          </table:table-cell>
          <table:table-cell office:value-type="currency" office:value="80000" table:style-name="ce10">
            <text:p>£80,0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6403" table:style-name="ce6">
            <text:p>10046403</text:p>
          </table:table-cell>
          <table:table-cell office:value-type="string" table:style-name="ce7">
            <text:p>EVOLUTION TRAINING AND CONSULTANCY SERVICES LIMITED</text:p>
          </table:table-cell>
          <table:table-cell office:value-type="float" office:value="10006341" table:style-name="ce8">
            <text:p>10006341</text:p>
          </table:table-cell>
          <table:table-cell office:value-type="string" table:style-name="ce7">
            <text:p>THE EDUCATION TRAINING COLLECTIVE</text:p>
          </table:table-cell>
          <table:table-cell office:value-type="currency" office:value="80000" table:style-name="ce10">
            <text:p>£80,000</text:p>
          </table:table-cell>
          <table:table-cell office:value-type="currency" office:value="99032.31" table:style-name="ce10">
            <text:p>£99,032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5330" table:style-name="ce6">
            <text:p>10025330</text:p>
          </table:table-cell>
          <table:table-cell office:value-type="string" table:style-name="ce7">
            <text:p>RELEASE POTENTIAL LTD</text:p>
          </table:table-cell>
          <table:table-cell office:value-type="float" office:value="10002064" table:style-name="ce8">
            <text:p>10002064</text:p>
          </table:table-cell>
          <table:table-cell office:value-type="string" table:style-name="ce7">
            <text:p>COUNTY DURHAM COUNCIL</text:p>
          </table:table-cell>
          <table:table-cell office:value-type="currency" office:value="79722.679999999993" table:style-name="ce10">
            <text:p>£79,723</text:p>
          </table:table-cell>
          <table:table-cell office:value-type="currency" office:value="79722.679999999993" table:style-name="ce10">
            <text:p>£79,723</text:p>
          </table:table-cell>
          <table:table-cell table:number-columns-repeated="16378"/>
        </table:table-row>
        <table:table-row table:style-name="ro2">
          <table:table-cell office:value-type="float" office:value="10031111" table:style-name="ce6">
            <text:p>10031111</text:p>
          </table:table-cell>
          <table:table-cell office:value-type="string" table:style-name="ce7">
            <text:p>POMPEY IN THE COMMUNITY</text:p>
          </table:table-cell>
          <table:table-cell office:value-type="float" office:value="10007945" table:style-name="ce8">
            <text:p>10007945</text:p>
          </table:table-cell>
          <table:table-cell office:value-type="string" table:style-name="ce7">
            <text:p>CITY OF PORTSMOUTH COLLEGE</text:p>
          </table:table-cell>
          <table:table-cell office:value-type="currency" office:value="196000" table:style-name="ce13">
            <text:p>£196,000.00</text:p>
          </table:table-cell>
          <table:table-cell office:value-type="currency" office:value="202672" table:style-name="ce9">
            <text:p>£202,672.00</text:p>
          </table:table-cell>
          <table:table-cell table:number-columns-repeated="16378"/>
        </table:table-row>
        <table:table-row table:style-name="ro2">
          <table:table-cell office:value-type="float" office:value="10031111" table:style-name="ce6">
            <text:p>10031111</text:p>
          </table:table-cell>
          <table:table-cell office:value-type="string" table:style-name="ce7">
            <text:p>POMPEY IN THE COMMUNITY</text:p>
          </table:table-cell>
          <table:table-cell office:value-type="float" office:value="10043208" table:style-name="ce8">
            <text:p>10043208</text:p>
          </table:table-cell>
          <table:table-cell office:value-type="string" table:style-name="ce7">
            <text:p>SCL EDUCATION &amp; TRAINING LIMITED</text:p>
          </table:table-cell>
          <table:table-cell office:value-type="currency" office:value="6672" table:style-name="ce13">
            <text:p>£6,672.00</text:p>
          </table:table-cell>
          <table:table-cell office:value-type="currency" office:value="202672" table:style-name="ce9">
            <text:p>£202,672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1000" table:style-name="ce6">
            <text:p>10001000</text:p>
          </table:table-cell>
          <table:table-cell office:value-type="string" table:style-name="ce7">
            <text:p>BURNLEY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7">
            <text:p>JTL</text:p>
          </table:table-cell>
          <table:table-cell office:value-type="currency" office:value="79605.8" table:style-name="ce10">
            <text:p>£79,606</text:p>
          </table:table-cell>
          <table:table-cell office:value-type="currency" office:value="79605.799999999988" table:style-name="ce10">
            <text:p>£79,606</text:p>
          </table:table-cell>
          <table:table-cell table:number-columns-repeated="16378"/>
        </table:table-row>
        <table:table-row table:style-name="ro2">
          <table:table-cell office:value-type="float" office:value="10004723" table:style-name="ce6">
            <text:p>10004723</text:p>
          </table:table-cell>
          <table:table-cell office:value-type="string" table:style-name="ce7">
            <text:p>NORTH WEST TRAINING COUNCIL</text:p>
          </table:table-cell>
          <table:table-cell office:value-type="float" office:value="10025384" table:style-name="ce8">
            <text:p>10025384</text:p>
          </table:table-cell>
          <table:table-cell office:value-type="string" table:style-name="ce7">
            <text:p>EEF LIMITED</text:p>
          </table:table-cell>
          <table:table-cell office:value-type="currency" office:value="127534.57" table:style-name="ce13">
            <text:p>£127,534.57</text:p>
          </table:table-cell>
          <table:table-cell office:value-type="currency" office:value="202414.57" table:style-name="ce9">
            <text:p>£202,414.57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65771" table:style-name="ce6">
            <text:p>10065771</text:p>
          </table:table-cell>
          <table:table-cell office:value-type="string" table:style-name="ce7">
            <text:p>GLOBAL ATS LIMITED</text:p>
          </table:table-cell>
          <table:table-cell office:value-type="float" office:value="10002696" table:style-name="ce8">
            <text:p>10002696</text:p>
          </table:table-cell>
          <table:table-cell office:value-type="string" table:style-name="ce7">
            <text:p>GLOUCESTERSHIRE COLLEGE</text:p>
          </table:table-cell>
          <table:table-cell office:value-type="currency" office:value="79480" table:style-name="ce10">
            <text:p>£79,480</text:p>
          </table:table-cell>
          <table:table-cell office:value-type="currency" office:value="79480" table:style-name="ce10">
            <text:p>£79,48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90078" table:style-name="ce6">
            <text:p>10090078</text:p>
          </table:table-cell>
          <table:table-cell office:value-type="string" table:style-name="ce7">
            <text:p>GATESHEAD FOOTBALL CLUB LIMITED</text:p>
          </table:table-cell>
          <table:table-cell office:value-type="float" office:value="10002638" table:style-name="ce8">
            <text:p>10002638</text:p>
          </table:table-cell>
          <table:table-cell office:value-type="string" table:style-name="ce7">
            <text:p>GATESHEAD COLLEGE</text:p>
          </table:table-cell>
          <table:table-cell office:value-type="currency" office:value="79200" table:style-name="ce10">
            <text:p>£79,200</text:p>
          </table:table-cell>
          <table:table-cell office:value-type="currency" office:value="79200" table:style-name="ce10">
            <text:p>£79,200</text:p>
          </table:table-cell>
          <table:table-cell table:number-columns-repeated="16378"/>
        </table:table-row>
        <table:table-row table:style-name="ro2">
          <table:table-cell office:value-type="float" office:value="10004723" table:style-name="ce6">
            <text:p>10004723</text:p>
          </table:table-cell>
          <table:table-cell office:value-type="string" table:style-name="ce7">
            <text:p>NORTH WEST TRAINING COUNCIL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7">
            <text:p>JTL</text:p>
          </table:table-cell>
          <table:table-cell office:value-type="currency" office:value="74880" table:style-name="ce13">
            <text:p>£74,880.00</text:p>
          </table:table-cell>
          <table:table-cell office:value-type="currency" office:value="202414.57" table:style-name="ce9">
            <text:p>£202,414.57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11221" table:style-name="ce6">
            <text:p>10011221</text:p>
          </table:table-cell>
          <table:table-cell office:value-type="string" table:style-name="ce7">
            <text:p>CINDERFORD ARTSPACE</text:p>
          </table:table-cell>
          <table:table-cell office:value-type="float" office:value="10002697" table:style-name="ce8">
            <text:p>10002697</text:p>
          </table:table-cell>
          <table:table-cell office:value-type="string" table:style-name="ce7">
            <text:p>GLOUCESTERSHIRE COUNTY COUNCIL</text:p>
          </table:table-cell>
          <table:table-cell office:value-type="currency" office:value="78829.66" table:style-name="ce10">
            <text:p>£78,830</text:p>
          </table:table-cell>
          <table:table-cell office:value-type="currency" office:value="78829.66" table:style-name="ce10">
            <text:p>£78,83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6619" table:style-name="ce6">
            <text:p>10086619</text:p>
          </table:table-cell>
          <table:table-cell office:value-type="string" table:style-name="ce7">
            <text:p>3COUNTIES ACCOUNTS TRAINING SERVICE LTD</text:p>
          </table:table-cell>
          <table:table-cell office:value-type="float" office:value="10003932" table:style-name="ce8">
            <text:p>10003932</text:p>
          </table:table-cell>
          <table:table-cell office:value-type="string" table:style-name="ce7">
            <text:p>LINCOLNSHIRE COUNTY COUNCIL</text:p>
          </table:table-cell>
          <table:table-cell office:value-type="currency" office:value="78555" table:style-name="ce10">
            <text:p>£78,555</text:p>
          </table:table-cell>
          <table:table-cell office:value-type="currency" office:value="78555" table:style-name="ce10">
            <text:p>£78,555</text:p>
          </table:table-cell>
          <table:table-cell table:number-columns-repeated="16378"/>
        </table:table-row>
        <table:table-row table:style-name="ro2">
          <table:table-cell office:value-type="float" office:value="10046679" table:style-name="ce6">
            <text:p>10046679</text:p>
          </table:table-cell>
          <table:table-cell office:value-type="string" table:style-name="ce7">
            <text:p>KIWI &amp; YUZU LTD</text:p>
          </table:table-cell>
          <table:table-cell office:value-type="float" office:value="10004579" table:style-name="ce8">
            <text:p>10004579</text:p>
          </table:table-cell>
          <table:table-cell office:value-type="string" table:style-name="ce7">
            <text:p>NEW COLLEGE SWINDON</text:p>
          </table:table-cell>
          <table:table-cell office:value-type="currency" office:value="153559" table:style-name="ce13">
            <text:p>£153,559.00</text:p>
          </table:table-cell>
          <table:table-cell office:value-type="currency" office:value="201559" table:style-name="ce9">
            <text:p>£201,559.00</text:p>
          </table:table-cell>
          <table:table-cell table:number-columns-repeated="16378"/>
        </table:table-row>
        <table:table-row table:style-name="ro2">
          <table:table-cell office:value-type="float" office:value="10046679" table:style-name="ce6">
            <text:p>10046679</text:p>
          </table:table-cell>
          <table:table-cell office:value-type="string" table:style-name="ce7">
            <text:p>KIWI &amp; YUZU LTD</text:p>
          </table:table-cell>
          <table:table-cell office:value-type="float" office:value="10007527" table:style-name="ce8">
            <text:p>10007527</text:p>
          </table:table-cell>
          <table:table-cell office:value-type="string" table:style-name="ce7">
            <text:p>WILTSHIRE COLLEGE AND UNIVERSITY CENTRE</text:p>
          </table:table-cell>
          <table:table-cell office:value-type="currency" office:value="48000" table:style-name="ce13">
            <text:p>£48,000.00</text:p>
          </table:table-cell>
          <table:table-cell office:value-type="currency" office:value="201559" table:style-name="ce9">
            <text:p>£201,559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63764" table:style-name="ce6">
            <text:p>10063764</text:p>
          </table:table-cell>
          <table:table-cell office:value-type="string" table:style-name="ce7">
            <text:p>E.L.M ACADEMY LTD</text:p>
          </table:table-cell>
          <table:table-cell office:value-type="float" office:value="10008699" table:style-name="ce8">
            <text:p>10008699</text:p>
          </table:table-cell>
          <table:table-cell office:value-type="string" table:style-name="ce7">
            <text:p>YORKSHIRE COLLEGE OF BEAUTY LIMITED</text:p>
          </table:table-cell>
          <table:table-cell office:value-type="currency" office:value="78253.31" table:style-name="ce10">
            <text:p>£78,253</text:p>
          </table:table-cell>
          <table:table-cell office:value-type="currency" office:value="78253.31" table:style-name="ce10">
            <text:p>£78,253</text:p>
          </table:table-cell>
          <table:table-cell table:number-columns-repeated="16378"/>
        </table:table-row>
        <table:table-row table:style-name="ro2">
          <table:table-cell office:value-type="float" office:value="10034882" table:style-name="ce6">
            <text:p>10034882</text:p>
          </table:table-cell>
          <table:table-cell office:value-type="string" table:style-name="ce7">
            <text:p>BRADFORD CITY FC COMMUNITY FOUNDATION</text:p>
          </table:table-cell>
          <table:table-cell office:value-type="float" office:value="10003808" table:style-name="ce8">
            <text:p>10003808</text:p>
          </table:table-cell>
          <table:table-cell office:value-type="string" table:style-name="ce7">
            <text:p>LEAGUE FOOTBALL EDUCATION</text:p>
          </table:table-cell>
          <table:table-cell office:value-type="currency" office:value="200750" table:style-name="ce13">
            <text:p>£200,750.00</text:p>
          </table:table-cell>
          <table:table-cell office:value-type="currency" office:value="200750" table:style-name="ce9">
            <text:p>£200,750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7977" table:style-name="ce6">
            <text:p>10007977</text:p>
          </table:table-cell>
          <table:table-cell office:value-type="string" table:style-name="ce7">
            <text:p>HEART OF WORCESTERSHIRE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7">
            <text:p>JTL</text:p>
          </table:table-cell>
          <table:table-cell office:value-type="currency" office:value="76946.399999999994" table:style-name="ce10">
            <text:p>£76,946</text:p>
          </table:table-cell>
          <table:table-cell office:value-type="currency" office:value="80996.399999999994" table:style-name="ce10">
            <text:p>£80,996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54573" table:style-name="ce6">
            <text:p>10054573</text:p>
          </table:table-cell>
          <table:table-cell office:value-type="string" table:style-name="ce7">
            <text:p>ARROW CARE TRAINING LTD</text:p>
          </table:table-cell>
          <table:table-cell office:value-type="float" office:value="10027438" table:style-name="ce8">
            <text:p>10027438</text:p>
          </table:table-cell>
          <table:table-cell office:value-type="string" table:style-name="ce7">
            <text:p>QUALITRAIN LIMITED</text:p>
          </table:table-cell>
          <table:table-cell office:value-type="currency" office:value="76575.320000000007" table:style-name="ce10">
            <text:p>£76,575</text:p>
          </table:table-cell>
          <table:table-cell office:value-type="currency" office:value="76575.319999999992" table:style-name="ce10">
            <text:p>£76,575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0536" table:style-name="ce6">
            <text:p>10000536</text:p>
          </table:table-cell>
          <table:table-cell office:value-type="string" table:style-name="ce7">
            <text:p>BARNSLEY COLLEGE</text:p>
          </table:table-cell>
          <table:table-cell office:value-type="float" office:value="10003808" table:style-name="ce8">
            <text:p>10003808</text:p>
          </table:table-cell>
          <table:table-cell office:value-type="string" table:style-name="ce7">
            <text:p>LEAGUE FOOTBALL EDUCATION</text:p>
          </table:table-cell>
          <table:table-cell office:value-type="currency" office:value="76472" table:style-name="ce10">
            <text:p>£76,472</text:p>
          </table:table-cell>
          <table:table-cell office:value-type="currency" office:value="76472" table:style-name="ce10">
            <text:p>£76,472</text:p>
          </table:table-cell>
          <table:table-cell table:number-columns-repeated="16378"/>
        </table:table-row>
        <table:table-row table:style-name="ro2">
          <table:table-cell office:value-type="float" office:value="10087225" table:style-name="ce6">
            <text:p>10087225</text:p>
          </table:table-cell>
          <table:table-cell office:value-type="string" table:style-name="ce7">
            <text:p>SUPPORTING CHOICE LTD</text:p>
          </table:table-cell>
          <table:table-cell office:value-type="float" office:value="10004727" table:style-name="ce8">
            <text:p>10004727</text:p>
          </table:table-cell>
          <table:table-cell office:value-type="string" table:style-name="ce7">
            <text:p>NORTH YORKSHIRE COUNTY COUNCIL</text:p>
          </table:table-cell>
          <table:table-cell office:value-type="currency" office:value="200100" table:style-name="ce13">
            <text:p>£200,100.00</text:p>
          </table:table-cell>
          <table:table-cell office:value-type="currency" office:value="200100" table:style-name="ce9">
            <text:p>£200,100.00</text:p>
          </table:table-cell>
          <table:table-cell table:number-columns-repeated="16378"/>
        </table:table-row>
        <table:table-row table:style-name="ro2">
          <table:table-cell office:value-type="float" office:value="10042909" table:style-name="ce6">
            <text:p>10042909</text:p>
          </table:table-cell>
          <table:table-cell office:value-type="string" table:style-name="ce7">
            <text:p>MILITARY MENTORS LIMITED</text:p>
          </table:table-cell>
          <table:table-cell office:value-type="float" office:value="10007928" table:style-name="ce8">
            <text:p>10007928</text:p>
          </table:table-cell>
          <table:table-cell office:value-type="string" table:style-name="ce7">
            <text:p>SOUTH HAMPSHIRE COLLEGE GROUP</text:p>
          </table:table-cell>
          <table:table-cell office:value-type="currency" office:value="200029.65" table:style-name="ce13">
            <text:p>£200,029.65</text:p>
          </table:table-cell>
          <table:table-cell office:value-type="currency" office:value="200029.65" table:style-name="ce9">
            <text:p>£200,029.65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5979" table:style-name="ce6">
            <text:p>10005979</text:p>
          </table:table-cell>
          <table:table-cell office:value-type="string" table:style-name="ce7">
            <text:p>HAVANT AND SOUTH DOWNS COLLEGE</text:p>
          </table:table-cell>
          <table:table-cell office:value-type="float" office:value="10007031" table:style-name="ce8">
            <text:p>10007031</text:p>
          </table:table-cell>
          <table:table-cell office:value-type="string" table:style-name="ce7">
            <text:p>TRELOAR COLLEGE</text:p>
          </table:table-cell>
          <table:table-cell office:value-type="currency" office:value="75821" table:style-name="ce10">
            <text:p>£75,821</text:p>
          </table:table-cell>
          <table:table-cell office:value-type="currency" office:value="81826.25" table:style-name="ce10">
            <text:p>£81,826</text:p>
          </table:table-cell>
          <table:table-cell table:number-columns-repeated="16378"/>
        </table:table-row>
        <table:table-row table:style-name="ro2">
          <table:table-cell office:value-type="float" office:value="10004821" table:style-name="ce6">
            <text:p>10004821</text:p>
          </table:table-cell>
          <table:table-cell office:value-type="string" table:style-name="ce7">
            <text:p>RELYON NUTEC UK LIMITED</text:p>
          </table:table-cell>
          <table:table-cell office:value-type="float" office:value="10006341" table:style-name="ce8">
            <text:p>10006341</text:p>
          </table:table-cell>
          <table:table-cell office:value-type="string" table:style-name="ce7">
            <text:p>THE EDUCATION TRAINING COLLECTIVE</text:p>
          </table:table-cell>
          <table:table-cell office:value-type="currency" office:value="200000" table:style-name="ce13">
            <text:p>£200,000.00</text:p>
          </table:table-cell>
          <table:table-cell office:value-type="currency" office:value="200000" table:style-name="ce9">
            <text:p>£200,000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5790" table:style-name="ce6">
            <text:p>10005790</text:p>
          </table:table-cell>
          <table:table-cell office:value-type="string" table:style-name="ce7">
            <text:p>SHEFFIELD HALLAM UNIVERSITY</text:p>
          </table:table-cell>
          <table:table-cell office:value-type="float" office:value="10002244" table:style-name="ce8">
            <text:p>10002244</text:p>
          </table:table-cell>
          <table:table-cell office:value-type="string" table:style-name="ce7">
            <text:p>SHEFFIELD CITY COUNCIL</text:p>
          </table:table-cell>
          <table:table-cell office:value-type="currency" office:value="75296.789999999994" table:style-name="ce10">
            <text:p>£75,297</text:p>
          </table:table-cell>
          <table:table-cell office:value-type="currency" office:value="75296.789999999994" table:style-name="ce10">
            <text:p>£75,297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4839" table:style-name="ce6">
            <text:p>10084839</text:p>
          </table:table-cell>
          <table:table-cell office:value-type="string" table:style-name="ce7">
            <text:p>CHOOSE2 YOUTH LIMITED, COMMUNITY INTEREST COMPANY</text:p>
          </table:table-cell>
          <table:table-cell office:value-type="float" office:value="10001477" table:style-name="ce8">
            <text:p>10001477</text:p>
          </table:table-cell>
          <table:table-cell office:value-type="string" table:style-name="ce7">
            <text:p>CITY OF YORK COUNCIL</text:p>
          </table:table-cell>
          <table:table-cell office:value-type="currency" office:value="75271" table:style-name="ce10">
            <text:p>£75,271</text:p>
          </table:table-cell>
          <table:table-cell office:value-type="currency" office:value="75271" table:style-name="ce10">
            <text:p>£75,271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6378" table:style-name="ce6">
            <text:p>10036378</text:p>
          </table:table-cell>
          <table:table-cell office:value-type="string" table:style-name="ce7">
            <text:p>AGANDI (UK) LTD</text:p>
          </table:table-cell>
          <table:table-cell office:value-type="float" office:value="10003932" table:style-name="ce8">
            <text:p>10003932</text:p>
          </table:table-cell>
          <table:table-cell office:value-type="string" table:style-name="ce7">
            <text:p>LINCOLNSHIRE COUNTY COUNCIL</text:p>
          </table:table-cell>
          <table:table-cell office:value-type="currency" office:value="75146" table:style-name="ce10">
            <text:p>£75,146</text:p>
          </table:table-cell>
          <table:table-cell office:value-type="currency" office:value="75146" table:style-name="ce10">
            <text:p>£75,146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1353" table:style-name="ce6">
            <text:p>10001353</text:p>
          </table:table-cell>
          <table:table-cell office:value-type="string" table:style-name="ce7">
            <text:p>CHELMSFORD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7">
            <text:p>JTL</text:p>
          </table:table-cell>
          <table:table-cell office:value-type="currency" office:value="75072" table:style-name="ce10">
            <text:p>£75,072</text:p>
          </table:table-cell>
          <table:table-cell office:value-type="currency" office:value="75072.000000000015" table:style-name="ce10">
            <text:p>£75,072</text:p>
          </table:table-cell>
          <table:table-cell table:number-columns-repeated="16378"/>
        </table:table-row>
        <table:table-row table:style-name="ro2">
          <table:table-cell office:value-type="float" office:value="10023064" table:style-name="ce6">
            <text:p>10023064</text:p>
          </table:table-cell>
          <table:table-cell office:value-type="string" table:style-name="ce7">
            <text:p>BETTER TRAINING LTD</text:p>
          </table:table-cell>
          <table:table-cell office:value-type="float" office:value="10000055" table:style-name="ce8">
            <text:p>10000055</text:p>
          </table:table-cell>
          <table:table-cell office:value-type="string" table:style-name="ce7">
            <text:p>ABINGDON AND WITNEY COLLEGE</text:p>
          </table:table-cell>
          <table:table-cell office:value-type="currency" office:value="200000" table:style-name="ce13">
            <text:p>£200,000.00</text:p>
          </table:table-cell>
          <table:table-cell office:value-type="currency" office:value="200000" table:style-name="ce9">
            <text:p>£200,000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54751" table:style-name="ce6">
            <text:p>10054751</text:p>
          </table:table-cell>
          <table:table-cell office:value-type="string" table:style-name="ce7">
            <text:p>VALUE GROUP TRAINING SERVICES LIMITED</text:p>
          </table:table-cell>
          <table:table-cell office:value-type="float" office:value="10004579" table:style-name="ce8">
            <text:p>10004579</text:p>
          </table:table-cell>
          <table:table-cell office:value-type="string" table:style-name="ce7">
            <text:p>NEW COLLEGE SWINDON</text:p>
          </table:table-cell>
          <table:table-cell office:value-type="currency" office:value="75000" table:style-name="ce10">
            <text:p>£75,000</text:p>
          </table:table-cell>
          <table:table-cell office:value-type="currency" office:value="75000" table:style-name="ce10">
            <text:p>£75,0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5336" table:style-name="ce6">
            <text:p>10085336</text:p>
          </table:table-cell>
          <table:table-cell office:value-type="string" table:style-name="ce7">
            <text:p>AIM COMMUNITY LIMITED</text:p>
          </table:table-cell>
          <table:table-cell office:value-type="float" office:value="10005143" table:style-name="ce8">
            <text:p>10005143</text:p>
          </table:table-cell>
          <table:table-cell office:value-type="string" table:style-name="ce7">
            <text:p>BOURNEMOUTH CHRISTCHURCH AND POOLE COUNCIL</text:p>
          </table:table-cell>
          <table:table-cell office:value-type="currency" office:value="75000" table:style-name="ce10">
            <text:p>£75,000</text:p>
          </table:table-cell>
          <table:table-cell office:value-type="currency" office:value="75000" table:style-name="ce10">
            <text:p>£75,000</text:p>
          </table:table-cell>
          <table:table-cell table:number-columns-repeated="16378"/>
        </table:table-row>
        <table:table-row table:style-name="ro2">
          <table:table-cell office:value-type="float" office:value="10065884" table:style-name="ce6">
            <text:p>10065884</text:p>
          </table:table-cell>
          <table:table-cell office:value-type="string" table:style-name="ce7">
            <text:p>RMF CONSTRUCTION TRAINING ACADEMY LTD</text:p>
          </table:table-cell>
          <table:table-cell office:value-type="float" office:value="10005946" table:style-name="ce8">
            <text:p>10005946</text:p>
          </table:table-cell>
          <table:table-cell office:value-type="string" table:style-name="ce7">
            <text:p>SOLIHULL COLLEGE AND UNIVERSITY CENTRE</text:p>
          </table:table-cell>
          <table:table-cell office:value-type="currency" office:value="200000" table:style-name="ce13">
            <text:p>£200,000.00</text:p>
          </table:table-cell>
          <table:table-cell office:value-type="currency" office:value="200000" table:style-name="ce9">
            <text:p>£200,000.00</text:p>
          </table:table-cell>
          <table:table-cell table:number-columns-repeated="16378"/>
        </table:table-row>
        <table:table-row table:style-name="ro2">
          <table:table-cell office:value-type="float" office:value="10034535" table:style-name="ce6">
            <text:p>10034535</text:p>
          </table:table-cell>
          <table:table-cell office:value-type="string" table:style-name="ce7">
            <text:p>FLIXTON GIRLS SCHOOL</text:p>
          </table:table-cell>
          <table:table-cell office:value-type="float" office:value="10005998" table:style-name="ce8">
            <text:p>10005998</text:p>
          </table:table-cell>
          <table:table-cell office:value-type="string" table:style-name="ce7">
            <text:p>THE TRAFFORD COLLEGE GROUP</text:p>
          </table:table-cell>
          <table:table-cell office:value-type="currency" office:value="198398" table:style-name="ce13">
            <text:p>£198,398.00</text:p>
          </table:table-cell>
          <table:table-cell office:value-type="currency" office:value="198398" table:style-name="ce9">
            <text:p>£198,398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2743" table:style-name="ce6">
            <text:p>10002743</text:p>
          </table:table-cell>
          <table:table-cell office:value-type="string" table:style-name="ce7">
            <text:p>GRANTHAM COLLEGE</text:p>
          </table:table-cell>
          <table:table-cell office:value-type="float" office:value="10003932" table:style-name="ce8">
            <text:p>10003932</text:p>
          </table:table-cell>
          <table:table-cell office:value-type="string" table:style-name="ce7">
            <text:p>LINCOLNSHIRE COUNTY COUNCIL</text:p>
          </table:table-cell>
          <table:table-cell office:value-type="currency" office:value="74750" table:style-name="ce10">
            <text:p>£74,750</text:p>
          </table:table-cell>
          <table:table-cell office:value-type="currency" office:value="74750" table:style-name="ce10">
            <text:p>£74,750</text:p>
          </table:table-cell>
          <table:table-cell table:number-columns-repeated="16378"/>
        </table:table-row>
        <table:table-row table:style-name="ro2">
          <table:table-cell office:value-type="float" office:value="10047679" table:style-name="ce6">
            <text:p>10047679</text:p>
          </table:table-cell>
          <table:table-cell office:value-type="string" table:style-name="ce7">
            <text:p>CREATIVE PROCESS DIGITAL LTD</text:p>
          </table:table-cell>
          <table:table-cell office:value-type="float" office:value="10007432" table:style-name="ce8">
            <text:p>10007432</text:p>
          </table:table-cell>
          <table:table-cell office:value-type="string" table:style-name="ce7">
            <text:p>WEST SUSSEX COUNTY COUNCIL</text:p>
          </table:table-cell>
          <table:table-cell office:value-type="currency" office:value="133333" table:style-name="ce13">
            <text:p>£133,333.00</text:p>
          </table:table-cell>
          <table:table-cell office:value-type="currency" office:value="197333" table:style-name="ce9">
            <text:p>£197,333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1369" table:style-name="ce6">
            <text:p>10001369</text:p>
          </table:table-cell>
          <table:table-cell office:value-type="string" table:style-name="ce7">
            <text:p>CHESHIRE HALTON + WARRINGTON RACE AND EQUALITY CENTRE</text:p>
          </table:table-cell>
          <table:table-cell office:value-type="float" office:value="10024294" table:style-name="ce8">
            <text:p>10024294</text:p>
          </table:table-cell>
          <table:table-cell office:value-type="string" table:style-name="ce7">
            <text:p>CHESHIRE WEST AND CHESTER COUNCIL</text:p>
          </table:table-cell>
          <table:table-cell office:value-type="currency" office:value="74160" table:style-name="ce10">
            <text:p>£74,160</text:p>
          </table:table-cell>
          <table:table-cell office:value-type="currency" office:value="74160" table:style-name="ce10">
            <text:p>£74,160</text:p>
          </table:table-cell>
          <table:table-cell table:number-columns-repeated="16378"/>
        </table:table-row>
        <table:table-row table:style-name="ro2">
          <table:table-cell office:value-type="float" office:value="10047679" table:style-name="ce6">
            <text:p>10047679</text:p>
          </table:table-cell>
          <table:table-cell office:value-type="string" table:style-name="ce7">
            <text:p>CREATIVE PROCESS DIGITAL LTD</text:p>
          </table:table-cell>
          <table:table-cell office:value-type="float" office:value="10000883" table:style-name="ce8">
            <text:p>10000883</text:p>
          </table:table-cell>
          <table:table-cell office:value-type="string" table:style-name="ce7">
            <text:p>BRIGHTON &amp; HOVE CITY COUNCIL</text:p>
          </table:table-cell>
          <table:table-cell office:value-type="currency" office:value="64000" table:style-name="ce13">
            <text:p>£64,000.00</text:p>
          </table:table-cell>
          <table:table-cell office:value-type="currency" office:value="197333" table:style-name="ce9">
            <text:p>£197,333.00</text:p>
          </table:table-cell>
          <table:table-cell table:number-columns-repeated="16378"/>
        </table:table-row>
        <table:table-row table:style-name="ro2">
          <table:table-cell office:value-type="float" office:value="10034470" table:style-name="ce6">
            <text:p>10034470</text:p>
          </table:table-cell>
          <table:table-cell office:value-type="string" table:style-name="ce7">
            <text:p>BRISTOL ROVERS COMMUNITY TRUST</text:p>
          </table:table-cell>
          <table:table-cell office:value-type="float" office:value="10003808" table:style-name="ce8">
            <text:p>10003808</text:p>
          </table:table-cell>
          <table:table-cell office:value-type="string" table:style-name="ce7">
            <text:p>LEAGUE FOOTBALL EDUCATION</text:p>
          </table:table-cell>
          <table:table-cell office:value-type="currency" office:value="197100" table:style-name="ce13">
            <text:p>£197,100.00</text:p>
          </table:table-cell>
          <table:table-cell office:value-type="currency" office:value="197100" table:style-name="ce9">
            <text:p>£197,100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65357" table:style-name="ce6">
            <text:p>10065357</text:p>
          </table:table-cell>
          <table:table-cell office:value-type="string" table:style-name="ce7">
            <text:p>YELLOW SUBMARINE HOLIDAYS</text:p>
          </table:table-cell>
          <table:table-cell office:value-type="float" office:value="10000055" table:style-name="ce8">
            <text:p>10000055</text:p>
          </table:table-cell>
          <table:table-cell office:value-type="string" table:style-name="ce7">
            <text:p>ABINGDON AND WITNEY COLLEGE</text:p>
          </table:table-cell>
          <table:table-cell office:value-type="currency" office:value="73000" table:style-name="ce10">
            <text:p>£73,000</text:p>
          </table:table-cell>
          <table:table-cell office:value-type="currency" office:value="73000" table:style-name="ce10">
            <text:p>£73,0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3899" table:style-name="ce6">
            <text:p>10033899</text:p>
          </table:table-cell>
          <table:table-cell office:value-type="string" table:style-name="ce7">
            <text:p>THE NEWBURY COMMUNITY RESOURCE CENTRE LIMITED</text:p>
          </table:table-cell>
          <table:table-cell office:value-type="float" office:value="10007398" table:style-name="ce8">
            <text:p>10007398</text:p>
          </table:table-cell>
          <table:table-cell office:value-type="string" table:style-name="ce7">
            <text:p>WEST BERKSHIRE COUNCIL</text:p>
          </table:table-cell>
          <table:table-cell office:value-type="currency" office:value="72943.86" table:style-name="ce10">
            <text:p>£72,944</text:p>
          </table:table-cell>
          <table:table-cell office:value-type="currency" office:value="72943.86" table:style-name="ce10">
            <text:p>£72,944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9238" table:style-name="ce6">
            <text:p>10029238</text:p>
          </table:table-cell>
          <table:table-cell office:value-type="string" table:style-name="ce7">
            <text:p>DEVON &amp; CORNWALL POLICE AND CRIME COMMISSIONER</text:p>
          </table:table-cell>
          <table:table-cell office:value-type="float" office:value="10032119" table:style-name="ce8">
            <text:p>10032119</text:p>
          </table:table-cell>
          <table:table-cell office:value-type="string" table:style-name="ce7">
            <text:p>SOUTH WEST ASSOCIATION OF TRAINING PROVIDERS LIMITED</text:p>
          </table:table-cell>
          <table:table-cell office:value-type="currency" office:value="72660.5" table:style-name="ce10">
            <text:p>£72,661</text:p>
          </table:table-cell>
          <table:table-cell office:value-type="currency" office:value="72660.5" table:style-name="ce10">
            <text:p>£72,661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4075" table:style-name="ce6">
            <text:p>10024075</text:p>
          </table:table-cell>
          <table:table-cell office:value-type="string" table:style-name="ce7">
            <text:p>NORTH WEST ANGLIA NHS FOUNDATION TRUST</text:p>
          </table:table-cell>
          <table:table-cell office:value-type="float" office:value="10007431" table:style-name="ce8">
            <text:p>10007431</text:p>
          </table:table-cell>
          <table:table-cell office:value-type="string" table:style-name="ce7">
            <text:p>WEST SUFFOLK COLLEGE</text:p>
          </table:table-cell>
          <table:table-cell office:value-type="currency" office:value="72549.009999999995" table:style-name="ce10">
            <text:p>£72,549</text:p>
          </table:table-cell>
          <table:table-cell office:value-type="currency" office:value="72549.010000000009" table:style-name="ce10">
            <text:p>£72,549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0947" table:style-name="ce6">
            <text:p>10030947</text:p>
          </table:table-cell>
          <table:table-cell office:value-type="string" table:style-name="ce7">
            <text:p>BALFOUR BEATTY UTILITY SOLUTIONS LIMITED</text:p>
          </table:table-cell>
          <table:table-cell office:value-type="float" office:value="10004112" table:style-name="ce8">
            <text:p>10004112</text:p>
          </table:table-cell>
          <table:table-cell office:value-type="string" table:style-name="ce7">
            <text:p>LOUGHBOROUGH COLLEGE</text:p>
          </table:table-cell>
          <table:table-cell office:value-type="currency" office:value="72037.399999999994" table:style-name="ce10">
            <text:p>£72,037</text:p>
          </table:table-cell>
          <table:table-cell office:value-type="currency" office:value="72037.399999999994" table:style-name="ce10">
            <text:p>£72,037</text:p>
          </table:table-cell>
          <table:table-cell table:number-columns-repeated="16378"/>
        </table:table-row>
        <table:table-row table:style-name="ro2">
          <table:table-cell office:value-type="float" office:value="10007455" table:style-name="ce6">
            <text:p>10007455</text:p>
          </table:table-cell>
          <table:table-cell office:value-type="string" table:style-name="ce7">
            <text:p>THE WKCIC GROUP</text:p>
          </table:table-cell>
          <table:table-cell office:value-type="float" office:value="10062493" table:style-name="ce8">
            <text:p>10062493</text:p>
          </table:table-cell>
          <table:table-cell office:value-type="string" table:style-name="ce7">
            <text:p>LONDON UNDERGROUND LIMITED</text:p>
          </table:table-cell>
          <table:table-cell office:value-type="currency" office:value="197000" table:style-name="ce13">
            <text:p>£197,000.00</text:p>
          </table:table-cell>
          <table:table-cell office:value-type="currency" office:value="197000" table:style-name="ce9">
            <text:p>£197,000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6492" table:style-name="ce6">
            <text:p>10086492</text:p>
          </table:table-cell>
          <table:table-cell office:value-type="string" table:style-name="ce7">
            <text:p>IPSWICH COMMUNITY MEDIA AND LEARNING</text:p>
          </table:table-cell>
          <table:table-cell office:value-type="float" office:value="10006399" table:style-name="ce8">
            <text:p>10006399</text:p>
          </table:table-cell>
          <table:table-cell office:value-type="string" table:style-name="ce7">
            <text:p>SUFFOLK COUNTY COUNCIL</text:p>
          </table:table-cell>
          <table:table-cell office:value-type="currency" office:value="72000" table:style-name="ce10">
            <text:p>£72,000</text:p>
          </table:table-cell>
          <table:table-cell office:value-type="currency" office:value="72000" table:style-name="ce10">
            <text:p>£72,0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7795" table:style-name="ce6">
            <text:p>10007795</text:p>
          </table:table-cell>
          <table:table-cell office:value-type="string" table:style-name="ce7">
            <text:p>THE UNIVERSITY OF LEEDS</text:p>
          </table:table-cell>
          <table:table-cell office:value-type="float" office:value="10003853" table:style-name="ce8">
            <text:p>10003853</text:p>
          </table:table-cell>
          <table:table-cell office:value-type="string" table:style-name="ce7">
            <text:p>LEEDS CITY COUNCIL</text:p>
          </table:table-cell>
          <table:table-cell office:value-type="currency" office:value="71618" table:style-name="ce10">
            <text:p>£71,618</text:p>
          </table:table-cell>
          <table:table-cell office:value-type="currency" office:value="71618" table:style-name="ce10">
            <text:p>£71,618</text:p>
          </table:table-cell>
          <table:table-cell table:number-columns-repeated="16378"/>
        </table:table-row>
        <table:table-row table:style-name="ro2">
          <table:table-cell office:value-type="float" office:value="10081135" table:style-name="ce6">
            <text:p>10081135</text:p>
          </table:table-cell>
          <table:table-cell office:value-type="string" table:style-name="ce7">
            <text:p>ELECTRICAL ACADEMY LTD</text:p>
          </table:table-cell>
          <table:table-cell office:value-type="float" office:value="10003385" table:style-name="ce8">
            <text:p>10003385</text:p>
          </table:table-cell>
          <table:table-cell office:value-type="string" table:style-name="ce7">
            <text:p>IPS INTERNATIONAL LIMITED</text:p>
          </table:table-cell>
          <table:table-cell office:value-type="currency" office:value="196550.06" table:style-name="ce13">
            <text:p>£196,550.06</text:p>
          </table:table-cell>
          <table:table-cell office:value-type="currency" office:value="196550.06" table:style-name="ce9">
            <text:p>£196,550.06</text:p>
          </table:table-cell>
          <table:table-cell table:number-columns-repeated="16378"/>
        </table:table-row>
        <table:table-row table:style-name="ro2">
          <table:table-cell office:value-type="float" office:value="10007459" table:style-name="ce6">
            <text:p>10007459</text:p>
          </table:table-cell>
          <table:table-cell office:value-type="string" table:style-name="ce7">
            <text:p>WESTON COLLEGE OF FURTHER AND HIGHER EDUCATION</text:p>
          </table:table-cell>
          <table:table-cell office:value-type="float" office:value="10007164" table:style-name="ce8">
            <text:p>10007164</text:p>
          </table:table-cell>
          <table:table-cell office:value-type="string" table:style-name="ce7">
            <text:p>UNIVERSITY OF THE WEST OF ENGLAND, BRISTOL</text:p>
          </table:table-cell>
          <table:table-cell office:value-type="currency" office:value="153000" table:style-name="ce13">
            <text:p>£153,000.00</text:p>
          </table:table-cell>
          <table:table-cell office:value-type="currency" office:value="196210.6" table:style-name="ce9">
            <text:p>£196,210.6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91835" table:style-name="ce6">
            <text:p>10091835</text:p>
          </table:table-cell>
          <table:table-cell office:value-type="string" table:style-name="ce7">
            <text:p>BROADSIDE CREATIVES CIC</text:p>
          </table:table-cell>
          <table:table-cell office:value-type="float" office:value="10002064" table:style-name="ce8">
            <text:p>10002064</text:p>
          </table:table-cell>
          <table:table-cell office:value-type="string" table:style-name="ce7">
            <text:p>COUNTY DURHAM COUNCIL</text:p>
          </table:table-cell>
          <table:table-cell office:value-type="currency" office:value="71106.75" table:style-name="ce10">
            <text:p>£71,107</text:p>
          </table:table-cell>
          <table:table-cell office:value-type="currency" office:value="71106.75" table:style-name="ce10">
            <text:p>£71,107</text:p>
          </table:table-cell>
          <table:table-cell table:number-columns-repeated="16378"/>
        </table:table-row>
        <table:table-row table:style-name="ro2">
          <table:table-cell office:value-type="float" office:value="10007459" table:style-name="ce6">
            <text:p>10007459</text:p>
          </table:table-cell>
          <table:table-cell office:value-type="string" table:style-name="ce7">
            <text:p>WESTON COLLEGE OF FURTHER AND HIGHER EDUCATION</text:p>
          </table:table-cell>
          <table:table-cell office:value-type="float" office:value="10085202" table:style-name="ce8">
            <text:p>10085202</text:p>
          </table:table-cell>
          <table:table-cell office:value-type="string" table:style-name="ce7">
            <text:p>WESSEX WATER SERVICES LIMITED</text:p>
          </table:table-cell>
          <table:table-cell office:value-type="currency" office:value="41569" table:style-name="ce13">
            <text:p>£41,569.00</text:p>
          </table:table-cell>
          <table:table-cell office:value-type="currency" office:value="196210.6" table:style-name="ce9">
            <text:p>£196,210.6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92067" table:style-name="ce6">
            <text:p>10092067</text:p>
          </table:table-cell>
          <table:table-cell office:value-type="string" table:style-name="ce7">
            <text:p>GO NORTH WEST LIMITED</text:p>
          </table:table-cell>
          <table:table-cell office:value-type="float" office:value="10034309" table:style-name="ce8">
            <text:p>10034309</text:p>
          </table:table-cell>
          <table:table-cell office:value-type="string" table:style-name="ce7">
            <text:p>REALISE LEARNING AND EMPLOYMENT LIMITED</text:p>
          </table:table-cell>
          <table:table-cell office:value-type="currency" office:value="71042.28" table:style-name="ce10">
            <text:p>£71,042</text:p>
          </table:table-cell>
          <table:table-cell office:value-type="currency" office:value="71042.28" table:style-name="ce10">
            <text:p>£71,042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7138" table:style-name="ce6">
            <text:p>10007138</text:p>
          </table:table-cell>
          <table:table-cell office:value-type="string" table:style-name="ce7">
            <text:p>UNIVERSITY OF NORTHAMPTON, THE</text:p>
          </table:table-cell>
          <table:table-cell office:value-type="float" office:value="10003728" table:style-name="ce8">
            <text:p>10003728</text:p>
          </table:table-cell>
          <table:table-cell office:value-type="string" table:style-name="ce7">
            <text:p>L.I.T.S. LIMITED</text:p>
          </table:table-cell>
          <table:table-cell office:value-type="currency" office:value="70800" table:style-name="ce10">
            <text:p>£70,800</text:p>
          </table:table-cell>
          <table:table-cell office:value-type="currency" office:value="70800" table:style-name="ce10">
            <text:p>£70,8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12997" table:style-name="ce6">
            <text:p>10012997</text:p>
          </table:table-cell>
          <table:table-cell office:value-type="string" table:style-name="ce7">
            <text:p>BEDFORDSHIRE COMBINED FIRE AND RESCUE AUTHORITY</text:p>
          </table:table-cell>
          <table:table-cell office:value-type="float" office:value="10003039" table:style-name="ce8">
            <text:p>10003039</text:p>
          </table:table-cell>
          <table:table-cell office:value-type="string" table:style-name="ce7">
            <text:p>HERTFORDSHIRE COUNTY COUNCIL</text:p>
          </table:table-cell>
          <table:table-cell office:value-type="currency" office:value="70680" table:style-name="ce10">
            <text:p>£70,680</text:p>
          </table:table-cell>
          <table:table-cell office:value-type="currency" office:value="70680" table:style-name="ce10">
            <text:p>£70,68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9233" table:style-name="ce6">
            <text:p>10049233</text:p>
          </table:table-cell>
          <table:table-cell office:value-type="string" table:style-name="ce7">
            <text:p>VARSITY TRAINING LIMITED</text:p>
          </table:table-cell>
          <table:table-cell office:value-type="float" office:value="10032119" table:style-name="ce8">
            <text:p>10032119</text:p>
          </table:table-cell>
          <table:table-cell office:value-type="string" table:style-name="ce7">
            <text:p>SOUTH WEST ASSOCIATION OF TRAINING PROVIDERS LIMITED</text:p>
          </table:table-cell>
          <table:table-cell office:value-type="currency" office:value="70479.649999999994" table:style-name="ce10">
            <text:p>£70,480</text:p>
          </table:table-cell>
          <table:table-cell office:value-type="currency" office:value="70479.649999999994" table:style-name="ce10">
            <text:p>£70,480</text:p>
          </table:table-cell>
          <table:table-cell table:number-columns-repeated="16378"/>
        </table:table-row>
        <table:table-row table:style-name="ro2">
          <table:table-cell office:value-type="float" office:value="10007459" table:style-name="ce6">
            <text:p>10007459</text:p>
          </table:table-cell>
          <table:table-cell office:value-type="string" table:style-name="ce7">
            <text:p>WESTON COLLEGE OF FURTHER AND HIGHER EDUCATION</text:p>
          </table:table-cell>
          <table:table-cell office:value-type="float" office:value="10040334" table:style-name="ce8">
            <text:p>10040334</text:p>
          </table:table-cell>
          <table:table-cell office:value-type="string" table:style-name="ce7">
            <text:p>SYSTEM PEOPLE LIMITED</text:p>
          </table:table-cell>
          <table:table-cell office:value-type="currency" office:value="1641.6" table:style-name="ce13">
            <text:p>£1,641.60</text:p>
          </table:table-cell>
          <table:table-cell office:value-type="currency" office:value="196210.6" table:style-name="ce9">
            <text:p>£196,210.6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0559" table:style-name="ce6">
            <text:p>10030559</text:p>
          </table:table-cell>
          <table:table-cell office:value-type="string" table:style-name="ce7">
            <text:p>WILLOWDENE REHABILITATION LIMITED</text:p>
          </table:table-cell>
          <table:table-cell office:value-type="float" office:value="10007977" table:style-name="ce8">
            <text:p>10007977</text:p>
          </table:table-cell>
          <table:table-cell office:value-type="string" table:style-name="ce7">
            <text:p>HEART OF WORCESTERSHIRE COLLEGE</text:p>
          </table:table-cell>
          <table:table-cell office:value-type="currency" office:value="70000" table:style-name="ce10">
            <text:p>£70,000</text:p>
          </table:table-cell>
          <table:table-cell office:value-type="currency" office:value="70000" table:style-name="ce10">
            <text:p>£70,000</text:p>
          </table:table-cell>
          <table:table-cell table:number-columns-repeated="16378"/>
        </table:table-row>
        <table:table-row table:style-name="ro2">
          <table:table-cell office:value-type="float" office:value="10067034" table:style-name="ce6">
            <text:p>10067034</text:p>
          </table:table-cell>
          <table:table-cell office:value-type="string" table:style-name="ce7">
            <text:p>ADULT EDUCATION EMPLOYMENT &amp; TRAINING LIMITED</text:p>
          </table:table-cell>
          <table:table-cell office:value-type="float" office:value="10001464" table:style-name="ce8">
            <text:p>10001464</text:p>
          </table:table-cell>
          <table:table-cell office:value-type="string" table:style-name="ce7">
            <text:p>WESTMINSTER CITY COUNCIL</text:p>
          </table:table-cell>
          <table:table-cell office:value-type="currency" office:value="195000" table:style-name="ce13">
            <text:p>£195,000.00</text:p>
          </table:table-cell>
          <table:table-cell office:value-type="currency" office:value="195000" table:style-name="ce9">
            <text:p>£195,000.00</text:p>
          </table:table-cell>
          <table:table-cell table:number-columns-repeated="16378"/>
        </table:table-row>
        <table:table-row table:style-name="ro2">
          <table:table-cell office:value-type="float" office:value="10010534" table:style-name="ce6">
            <text:p>10010534</text:p>
          </table:table-cell>
          <table:table-cell office:value-type="string" table:style-name="ce7">
            <text:p>LEARNING CONCEPTS LIMITED</text:p>
          </table:table-cell>
          <table:table-cell office:value-type="float" office:value="10006000" table:style-name="ce8">
            <text:p>10006000</text:p>
          </table:table-cell>
          <table:table-cell office:value-type="string" table:style-name="ce7">
            <text:p>SOUTH TYNESIDE COUNCIL</text:p>
          </table:table-cell>
          <table:table-cell office:value-type="currency" office:value="184358" table:style-name="ce13">
            <text:p>£184,358.00</text:p>
          </table:table-cell>
          <table:table-cell office:value-type="currency" office:value="194494" table:style-name="ce9">
            <text:p>£194,494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2038" table:style-name="ce6">
            <text:p>10082038</text:p>
          </table:table-cell>
          <table:table-cell office:value-type="string" table:style-name="ce7">
            <text:p>NORTHERN ACADEMY OF PERFORMING ARTS EDUCATIONAL TRUST (NAPA EDUCATIONAL TRUST)</text:p>
          </table:table-cell>
          <table:table-cell office:value-type="float" office:value="10007503" table:style-name="ce8">
            <text:p>10007503</text:p>
          </table:table-cell>
          <table:table-cell office:value-type="string" table:style-name="ce7">
            <text:p>WILBERFORCE COLLEGE</text:p>
          </table:table-cell>
          <table:table-cell office:value-type="currency" office:value="70000" table:style-name="ce10">
            <text:p>£70,000</text:p>
          </table:table-cell>
          <table:table-cell office:value-type="currency" office:value="70000" table:style-name="ce10">
            <text:p>£70,0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52786" table:style-name="ce6">
            <text:p>10052786</text:p>
          </table:table-cell>
          <table:table-cell office:value-type="string" table:style-name="ce7">
            <text:p>MANSFIELD TOWN FOOTBALL IN THE COMMUNITY LIMITED</text:p>
          </table:table-cell>
          <table:table-cell office:value-type="float" office:value="10003808" table:style-name="ce8">
            <text:p>10003808</text:p>
          </table:table-cell>
          <table:table-cell office:value-type="string" table:style-name="ce7">
            <text:p>LEAGUE FOOTBALL EDUCATION</text:p>
          </table:table-cell>
          <table:table-cell office:value-type="currency" office:value="69350" table:style-name="ce10">
            <text:p>£69,350</text:p>
          </table:table-cell>
          <table:table-cell office:value-type="currency" office:value="69350" table:style-name="ce10">
            <text:p>£69,350</text:p>
          </table:table-cell>
          <table:table-cell table:number-columns-repeated="16378"/>
        </table:table-row>
        <table:table-row table:style-name="ro2">
          <table:table-cell office:value-type="float" office:value="10010534" table:style-name="ce6">
            <text:p>10010534</text:p>
          </table:table-cell>
          <table:table-cell office:value-type="string" table:style-name="ce7">
            <text:p>LEARNING CONCEPTS LIMITED</text:p>
          </table:table-cell>
          <table:table-cell office:value-type="float" office:value="10006407" table:style-name="ce8">
            <text:p>10006407</text:p>
          </table:table-cell>
          <table:table-cell office:value-type="string" table:style-name="ce7">
            <text:p>SUNDERLAND CITY METROPOLITAN BOROUGH COUNCIL</text:p>
          </table:table-cell>
          <table:table-cell office:value-type="currency" office:value="10136" table:style-name="ce13">
            <text:p>£10,136.00</text:p>
          </table:table-cell>
          <table:table-cell office:value-type="currency" office:value="194494" table:style-name="ce9">
            <text:p>£194,494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11088" table:style-name="ce6">
            <text:p>10011088</text:p>
          </table:table-cell>
          <table:table-cell office:value-type="string" table:style-name="ce7">
            <text:p>SOUTH TEES HOSPITALS NHS FOUNDATION TRUST</text:p>
          </table:table-cell>
          <table:table-cell office:value-type="float" office:value="10006341" table:style-name="ce8">
            <text:p>10006341</text:p>
          </table:table-cell>
          <table:table-cell office:value-type="string" table:style-name="ce7">
            <text:p>THE EDUCATION TRAINING COLLECTIVE</text:p>
          </table:table-cell>
          <table:table-cell office:value-type="currency" office:value="68480" table:style-name="ce10">
            <text:p>£68,480</text:p>
          </table:table-cell>
          <table:table-cell office:value-type="currency" office:value="68480" table:style-name="ce10">
            <text:p>£68,480</text:p>
          </table:table-cell>
          <table:table-cell table:number-columns-repeated="16378"/>
        </table:table-row>
        <table:table-row table:style-name="ro2">
          <table:table-cell office:value-type="float" office:value="10090242" table:style-name="ce6">
            <text:p>10090242</text:p>
          </table:table-cell>
          <table:table-cell office:value-type="string" table:style-name="ce7">
            <text:p>LUK TRAINING LTD</text:p>
          </table:table-cell>
          <table:table-cell office:value-type="float" office:value="10005109" table:style-name="ce8">
            <text:p>10005109</text:p>
          </table:table-cell>
          <table:table-cell office:value-type="string" table:style-name="ce7">
            <text:p>DERBY BUSINESS COLLEGE LIMITED</text:p>
          </table:table-cell>
          <table:table-cell office:value-type="currency" office:value="194462.8" table:style-name="ce13">
            <text:p>£194,462.80</text:p>
          </table:table-cell>
          <table:table-cell office:value-type="currency" office:value="194462.8" table:style-name="ce9">
            <text:p>£194,462.80</text:p>
          </table:table-cell>
          <table:table-cell table:number-columns-repeated="16378"/>
        </table:table-row>
        <table:table-row table:style-name="ro2">
          <table:table-cell office:value-type="float" office:value="10035881" table:style-name="ce6">
            <text:p>10035881</text:p>
          </table:table-cell>
          <table:table-cell office:value-type="string" table:style-name="ce7">
            <text:p>EAS MECHANICAL LIMITED</text:p>
          </table:table-cell>
          <table:table-cell office:value-type="float" office:value="10003855" table:style-name="ce8">
            <text:p>10003855</text:p>
          </table:table-cell>
          <table:table-cell office:value-type="string" table:style-name="ce7">
            <text:p>LEEDS COLLEGE OF BUILDING</text:p>
          </table:table-cell>
          <table:table-cell office:value-type="currency" office:value="126250.02" table:style-name="ce13">
            <text:p>£126,250.02</text:p>
          </table:table-cell>
          <table:table-cell office:value-type="currency" office:value="194292.54" table:style-name="ce9">
            <text:p>£194,292.54</text:p>
          </table:table-cell>
          <table:table-cell table:number-columns-repeated="16378"/>
        </table:table-row>
        <table:table-row table:style-name="ro2">
          <table:table-cell office:value-type="float" office:value="10035881" table:style-name="ce6">
            <text:p>10035881</text:p>
          </table:table-cell>
          <table:table-cell office:value-type="string" table:style-name="ce7">
            <text:p>EAS MECHANICAL LIMITED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7">
            <text:p>JTL</text:p>
          </table:table-cell>
          <table:table-cell office:value-type="currency" office:value="68042.52" table:style-name="ce13">
            <text:p>£68,042.52</text:p>
          </table:table-cell>
          <table:table-cell office:value-type="currency" office:value="194292.54" table:style-name="ce9">
            <text:p>£194,292.54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8086" table:style-name="ce6">
            <text:p>10038086</text:p>
          </table:table-cell>
          <table:table-cell office:value-type="string" table:style-name="ce7">
            <text:p>RIVERSIDE ACCESS AND TRAINING CENTRE GAINSBOROUGH COMMUNITY INTEREST COMPANY</text:p>
          </table:table-cell>
          <table:table-cell office:value-type="float" office:value="10003932" table:style-name="ce8">
            <text:p>10003932</text:p>
          </table:table-cell>
          <table:table-cell office:value-type="string" table:style-name="ce7">
            <text:p>LINCOLNSHIRE COUNTY COUNCIL</text:p>
          </table:table-cell>
          <table:table-cell office:value-type="currency" office:value="67899" table:style-name="ce10">
            <text:p>£67,899</text:p>
          </table:table-cell>
          <table:table-cell office:value-type="currency" office:value="67899" table:style-name="ce10">
            <text:p>£67,899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5389" table:style-name="ce6">
            <text:p>10035389</text:p>
          </table:table-cell>
          <table:table-cell office:value-type="string" table:style-name="ce7">
            <text:p>BURTON ALBION COMMUNITY TRUST</text:p>
          </table:table-cell>
          <table:table-cell office:value-type="float" office:value="10001004" table:style-name="ce8">
            <text:p>10001004</text:p>
          </table:table-cell>
          <table:table-cell office:value-type="string" table:style-name="ce7">
            <text:p>BURTON AND SOUTH DERBYSHIRE COLLEGE</text:p>
          </table:table-cell>
          <table:table-cell office:value-type="currency" office:value="67646.460000000006" table:style-name="ce10">
            <text:p>£67,646</text:p>
          </table:table-cell>
          <table:table-cell office:value-type="currency" office:value="67646.460000000006" table:style-name="ce10">
            <text:p>£67,646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66487" table:style-name="ce6">
            <text:p>10066487</text:p>
          </table:table-cell>
          <table:table-cell office:value-type="string" table:style-name="ce7">
            <text:p>SURREY CHOICES LTD</text:p>
          </table:table-cell>
          <table:table-cell office:value-type="float" office:value="10002130" table:style-name="ce8">
            <text:p>10002130</text:p>
          </table:table-cell>
          <table:table-cell office:value-type="string" table:style-name="ce7">
            <text:p>EAST SURREY COLLEGE</text:p>
          </table:table-cell>
          <table:table-cell office:value-type="currency" office:value="67473.600000000006" table:style-name="ce10">
            <text:p>£67,474</text:p>
          </table:table-cell>
          <table:table-cell office:value-type="currency" office:value="67473.600000000006" table:style-name="ce10">
            <text:p>£67,474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90659" table:style-name="ce6">
            <text:p>10090659</text:p>
          </table:table-cell>
          <table:table-cell office:value-type="string" table:style-name="ce7">
            <text:p>HULL TRAINS COMPANY LIMITED</text:p>
          </table:table-cell>
          <table:table-cell office:value-type="float" office:value="10010672" table:style-name="ce8">
            <text:p>10010672</text:p>
          </table:table-cell>
          <table:table-cell office:value-type="string" table:style-name="ce7">
            <text:p>TRAIN'D UP RAILWAY RESOURCING LIMITED</text:p>
          </table:table-cell>
          <table:table-cell office:value-type="currency" office:value="67413" table:style-name="ce10">
            <text:p>£67,413</text:p>
          </table:table-cell>
          <table:table-cell office:value-type="currency" office:value="67413" table:style-name="ce10">
            <text:p>£67,413</text:p>
          </table:table-cell>
          <table:table-cell table:number-columns-repeated="16378"/>
        </table:table-row>
        <table:table-row table:style-name="ro2">
          <table:table-cell office:value-type="float" office:value="10024938" table:style-name="ce6">
            <text:p>10024938</text:p>
          </table:table-cell>
          <table:table-cell office:value-type="string" table:style-name="ce7">
            <text:p>ROYAL DEVON AND EXETER NHS FOUNDATION TRUST</text:p>
          </table:table-cell>
          <table:table-cell office:value-type="float" office:value="10032119" table:style-name="ce8">
            <text:p>10032119</text:p>
          </table:table-cell>
          <table:table-cell office:value-type="string" table:style-name="ce7">
            <text:p>SOUTH WEST ASSOCIATION OF TRAINING PROVIDERS LIMITED</text:p>
          </table:table-cell>
          <table:table-cell office:value-type="currency" office:value="168605.83" table:style-name="ce13">
            <text:p>£168,605.83</text:p>
          </table:table-cell>
          <table:table-cell office:value-type="currency" office:value="193530.51" table:style-name="ce9">
            <text:p>£193,530.51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5949" table:style-name="ce6">
            <text:p>10085949</text:p>
          </table:table-cell>
          <table:table-cell office:value-type="string" table:style-name="ce7">
            <text:p>KEIR TRAINING &amp; RECRUITMENT LTD</text:p>
          </table:table-cell>
          <table:table-cell office:value-type="float" office:value="10021391" table:style-name="ce8">
            <text:p>10021391</text:p>
          </table:table-cell>
          <table:table-cell office:value-type="string" table:style-name="ce7">
            <text:p>PROFESSIONAL TRAINING SOLUTIONS LIMITED</text:p>
          </table:table-cell>
          <table:table-cell office:value-type="currency" office:value="67336.73" table:style-name="ce10">
            <text:p>£67,337</text:p>
          </table:table-cell>
          <table:table-cell office:value-type="currency" office:value="67336.73" table:style-name="ce10">
            <text:p>£67,337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0554" table:style-name="ce6">
            <text:p>10030554</text:p>
          </table:table-cell>
          <table:table-cell office:value-type="string" table:style-name="ce7">
            <text:p>GROUNDWORK GREATER MANCHESTER</text:p>
          </table:table-cell>
          <table:table-cell office:value-type="float" office:value="10006494" table:style-name="ce8">
            <text:p>10006494</text:p>
          </table:table-cell>
          <table:table-cell office:value-type="string" table:style-name="ce7">
            <text:p>TAMESIDE COLLEGE</text:p>
          </table:table-cell>
          <table:table-cell office:value-type="currency" office:value="67283.03" table:style-name="ce10">
            <text:p>£67,283</text:p>
          </table:table-cell>
          <table:table-cell office:value-type="currency" office:value="67283.03" table:style-name="ce10">
            <text:p>£67,283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9230" table:style-name="ce6">
            <text:p>10039230</text:p>
          </table:table-cell>
          <table:table-cell office:value-type="string" table:style-name="ce7">
            <text:p>ESH CONSULTANCY &amp; TRAINING LTD</text:p>
          </table:table-cell>
          <table:table-cell office:value-type="float" office:value="10003932" table:style-name="ce8">
            <text:p>10003932</text:p>
          </table:table-cell>
          <table:table-cell office:value-type="string" table:style-name="ce7">
            <text:p>LINCOLNSHIRE COUNTY COUNCIL</text:p>
          </table:table-cell>
          <table:table-cell office:value-type="currency" office:value="67000" table:style-name="ce10">
            <text:p>£67,000</text:p>
          </table:table-cell>
          <table:table-cell office:value-type="currency" office:value="67000" table:style-name="ce10">
            <text:p>£67,000</text:p>
          </table:table-cell>
          <table:table-cell table:number-columns-repeated="16378"/>
        </table:table-row>
        <table:table-row table:style-name="ro2">
          <table:table-cell office:value-type="float" office:value="10024938" table:style-name="ce6">
            <text:p>10024938</text:p>
          </table:table-cell>
          <table:table-cell office:value-type="string" table:style-name="ce7">
            <text:p>ROYAL DEVON AND EXETER NHS FOUNDATION TRUST</text:p>
          </table:table-cell>
          <table:table-cell office:value-type="float" office:value="10004676" table:style-name="ce8">
            <text:p>10004676</text:p>
          </table:table-cell>
          <table:table-cell office:value-type="string" table:style-name="ce7">
            <text:p>PETROC</text:p>
          </table:table-cell>
          <table:table-cell office:value-type="currency" office:value="24924.68" table:style-name="ce13">
            <text:p>£24,924.68</text:p>
          </table:table-cell>
          <table:table-cell office:value-type="currency" office:value="193530.51" table:style-name="ce9">
            <text:p>£193,530.51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6517" table:style-name="ce6">
            <text:p>10006517</text:p>
          </table:table-cell>
          <table:table-cell office:value-type="string" table:style-name="ce7">
            <text:p>TDR TRAINING LIMITED</text:p>
          </table:table-cell>
          <table:table-cell office:value-type="float" office:value="10005835" table:style-name="ce8">
            <text:p>10005835</text:p>
          </table:table-cell>
          <table:table-cell office:value-type="string" table:style-name="ce7">
            <text:p>SIEMENS ENERGY INDUSTRIAL TURBOMACHINERY LIMITED</text:p>
          </table:table-cell>
          <table:table-cell office:value-type="currency" office:value="66900" table:style-name="ce10">
            <text:p>£66,900</text:p>
          </table:table-cell>
          <table:table-cell office:value-type="currency" office:value="66900" table:style-name="ce10">
            <text:p>£66,9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1825" table:style-name="ce6">
            <text:p>10001825</text:p>
          </table:table-cell>
          <table:table-cell office:value-type="string" table:style-name="ce7">
            <text:p>DACORUM COUNCIL FOR VOLUNTARY SERVICE</text:p>
          </table:table-cell>
          <table:table-cell office:value-type="float" office:value="10003039" table:style-name="ce8">
            <text:p>10003039</text:p>
          </table:table-cell>
          <table:table-cell office:value-type="string" table:style-name="ce7">
            <text:p>HERTFORDSHIRE COUNTY COUNCIL</text:p>
          </table:table-cell>
          <table:table-cell office:value-type="currency" office:value="66500" table:style-name="ce10">
            <text:p>£66,500</text:p>
          </table:table-cell>
          <table:table-cell office:value-type="currency" office:value="66500" table:style-name="ce10">
            <text:p>£66,5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90000599" table:style-name="ce6">
            <text:p>90000599</text:p>
          </table:table-cell>
          <table:table-cell office:value-type="string" table:style-name="ce7">
            <text:p>LEARNDIRECT LIMITED</text:p>
          </table:table-cell>
          <table:table-cell office:value-type="float" office:value="10007759" table:style-name="ce8">
            <text:p>10007759</text:p>
          </table:table-cell>
          <table:table-cell office:value-type="string" table:style-name="ce7">
            <text:p>ASTON UNIVERSITY</text:p>
          </table:table-cell>
          <table:table-cell office:value-type="currency" office:value="66310" table:style-name="ce10">
            <text:p>£66,310</text:p>
          </table:table-cell>
          <table:table-cell office:value-type="currency" office:value="66310" table:style-name="ce10">
            <text:p>£66,310</text:p>
          </table:table-cell>
          <table:table-cell table:number-columns-repeated="16378"/>
        </table:table-row>
        <table:table-row table:style-name="ro2">
          <table:table-cell office:value-type="float" office:value="10005534" table:style-name="ce6">
            <text:p>10005534</text:p>
          </table:table-cell>
          <table:table-cell office:value-type="string" table:style-name="ce7">
            <text:p>RNN GROUP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7">
            <text:p>JTL</text:p>
          </table:table-cell>
          <table:table-cell office:value-type="currency" office:value="191355" table:style-name="ce13">
            <text:p>£191,355.00</text:p>
          </table:table-cell>
          <table:table-cell office:value-type="currency" office:value="193263" table:style-name="ce9">
            <text:p>£193,263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5147" table:style-name="ce6">
            <text:p>10045147</text:p>
          </table:table-cell>
          <table:table-cell office:value-type="string" table:style-name="ce7">
            <text:p>SEVERN FINANCIAL TRAINING LTD</text:p>
          </table:table-cell>
          <table:table-cell office:value-type="float" office:value="10033746" table:style-name="ce8">
            <text:p>10033746</text:p>
          </table:table-cell>
          <table:table-cell office:value-type="string" table:style-name="ce7">
            <text:p>SBC TRAINING LIMITED</text:p>
          </table:table-cell>
          <table:table-cell office:value-type="currency" office:value="66086.67" table:style-name="ce10">
            <text:p>£66,087</text:p>
          </table:table-cell>
          <table:table-cell office:value-type="currency" office:value="66086.67" table:style-name="ce10">
            <text:p>£66,087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91175" table:style-name="ce6">
            <text:p>10091175</text:p>
          </table:table-cell>
          <table:table-cell office:value-type="string" table:style-name="ce7">
            <text:p>ALTRINCHAM ASSOCIATION FOOTBALL CLUB,LIMITED</text:p>
          </table:table-cell>
          <table:table-cell office:value-type="float" office:value="10005998" table:style-name="ce8">
            <text:p>10005998</text:p>
          </table:table-cell>
          <table:table-cell office:value-type="string" table:style-name="ce7">
            <text:p>THE TRAFFORD COLLEGE GROUP</text:p>
          </table:table-cell>
          <table:table-cell office:value-type="currency" office:value="66000" table:style-name="ce10">
            <text:p>£66,000</text:p>
          </table:table-cell>
          <table:table-cell office:value-type="currency" office:value="66000" table:style-name="ce10">
            <text:p>£66,0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55635" table:style-name="ce6">
            <text:p>10055635</text:p>
          </table:table-cell>
          <table:table-cell office:value-type="string" table:style-name="ce7">
            <text:p>THE BERKSHIRE SCHOOL OF ENGLISH LIMITED</text:p>
          </table:table-cell>
          <table:table-cell office:value-type="float" office:value="10007398" table:style-name="ce8">
            <text:p>10007398</text:p>
          </table:table-cell>
          <table:table-cell office:value-type="string" table:style-name="ce7">
            <text:p>WEST BERKSHIRE COUNCIL</text:p>
          </table:table-cell>
          <table:table-cell office:value-type="currency" office:value="65940" table:style-name="ce10">
            <text:p>£65,940</text:p>
          </table:table-cell>
          <table:table-cell office:value-type="currency" office:value="65940" table:style-name="ce10">
            <text:p>£65,940</text:p>
          </table:table-cell>
          <table:table-cell table:number-columns-repeated="16378"/>
        </table:table-row>
        <table:table-row table:style-name="ro2">
          <table:table-cell office:value-type="float" office:value="10005534" table:style-name="ce6">
            <text:p>10005534</text:p>
          </table:table-cell>
          <table:table-cell office:value-type="string" table:style-name="ce7">
            <text:p>RNN GROUP</text:p>
          </table:table-cell>
          <table:table-cell office:value-type="float" office:value="10088931" table:style-name="ce8">
            <text:p>10088931</text:p>
          </table:table-cell>
          <table:table-cell office:value-type="string" table:style-name="ce7">
            <text:p>WEC GROUP LIMITED</text:p>
          </table:table-cell>
          <table:table-cell office:value-type="currency" office:value="1908" table:style-name="ce13">
            <text:p>£1,908.00</text:p>
          </table:table-cell>
          <table:table-cell office:value-type="currency" office:value="193263" table:style-name="ce9">
            <text:p>£193,263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94219" table:style-name="ce6">
            <text:p>10094219</text:p>
          </table:table-cell>
          <table:table-cell office:value-type="string" table:style-name="ce7">
            <text:p>WALSALL FC FOUNDATION</text:p>
          </table:table-cell>
          <table:table-cell office:value-type="float" office:value="10003808" table:style-name="ce8">
            <text:p>10003808</text:p>
          </table:table-cell>
          <table:table-cell office:value-type="string" table:style-name="ce7">
            <text:p>LEAGUE FOOTBALL EDUCATION</text:p>
          </table:table-cell>
          <table:table-cell office:value-type="currency" office:value="65700" table:style-name="ce10">
            <text:p>£65,700</text:p>
          </table:table-cell>
          <table:table-cell office:value-type="currency" office:value="65700" table:style-name="ce10">
            <text:p>£65,700</text:p>
          </table:table-cell>
          <table:table-cell table:number-columns-repeated="16378"/>
        </table:table-row>
        <table:table-row table:style-name="ro2">
          <table:table-cell office:value-type="float" office:value="10053353" table:style-name="ce6">
            <text:p>10053353</text:p>
          </table:table-cell>
          <table:table-cell office:value-type="string" table:style-name="ce7">
            <text:p>BLACKBURN ROVERS COMMUNITY TRUST</text:p>
          </table:table-cell>
          <table:table-cell office:value-type="float" office:value="10000747" table:style-name="ce8">
            <text:p>10000747</text:p>
          </table:table-cell>
          <table:table-cell office:value-type="string" table:style-name="ce7">
            <text:p>BLACKBURN COLLEGE</text:p>
          </table:table-cell>
          <table:table-cell office:value-type="currency" office:value="192910" table:style-name="ce13">
            <text:p>£192,910.00</text:p>
          </table:table-cell>
          <table:table-cell office:value-type="currency" office:value="192910" table:style-name="ce9">
            <text:p>£192,910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4552" table:style-name="ce6">
            <text:p>10004552</text:p>
          </table:table-cell>
          <table:table-cell office:value-type="string" table:style-name="ce7">
            <text:p>NELSON AND COLNE COLLEGE</text:p>
          </table:table-cell>
          <table:table-cell office:value-type="float" office:value="10003808" table:style-name="ce8">
            <text:p>10003808</text:p>
          </table:table-cell>
          <table:table-cell office:value-type="string" table:style-name="ce7">
            <text:p>LEAGUE FOOTBALL EDUCATION</text:p>
          </table:table-cell>
          <table:table-cell office:value-type="currency" office:value="65535" table:style-name="ce10">
            <text:p>£65,535</text:p>
          </table:table-cell>
          <table:table-cell office:value-type="currency" office:value="65535" table:style-name="ce10">
            <text:p>£65,535</text:p>
          </table:table-cell>
          <table:table-cell table:number-columns-repeated="16378"/>
        </table:table-row>
        <table:table-row table:style-name="ro2">
          <table:table-cell office:value-type="float" office:value="10036805" table:style-name="ce6">
            <text:p>10036805</text:p>
          </table:table-cell>
          <table:table-cell office:value-type="string" table:style-name="ce7">
            <text:p>LEARN 2 PRINT LIMITED</text:p>
          </table:table-cell>
          <table:table-cell office:value-type="float" office:value="10000470" table:style-name="ce8">
            <text:p>10000470</text:p>
          </table:table-cell>
          <table:table-cell office:value-type="string" table:style-name="ce7">
            <text:p>AXIA SOLUTIONS LIMITED</text:p>
          </table:table-cell>
          <table:table-cell office:value-type="currency" office:value="192819.95" table:style-name="ce13">
            <text:p>£192,819.95</text:p>
          </table:table-cell>
          <table:table-cell office:value-type="currency" office:value="192819.95" table:style-name="ce9">
            <text:p>£192,819.95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8311" table:style-name="ce6">
            <text:p>10038311</text:p>
          </table:table-cell>
          <table:table-cell office:value-type="string" table:style-name="ce7">
            <text:p>THE GOLDSMITHS' CENTRE</text:p>
          </table:table-cell>
          <table:table-cell office:value-type="float" office:value="10007162" table:style-name="ce8">
            <text:p>10007162</text:p>
          </table:table-cell>
          <table:table-cell office:value-type="string" table:style-name="ce7">
            <text:p>UNIVERSITY OF THE ARTS, LONDON</text:p>
          </table:table-cell>
          <table:table-cell office:value-type="currency" office:value="65000" table:style-name="ce10">
            <text:p>£65,000</text:p>
          </table:table-cell>
          <table:table-cell office:value-type="currency" office:value="65000" table:style-name="ce10">
            <text:p>£65,000</text:p>
          </table:table-cell>
          <table:table-cell table:number-columns-repeated="16378"/>
        </table:table-row>
        <table:table-row table:style-name="ro2">
          <table:table-cell office:value-type="float" office:value="10032395" table:style-name="ce6">
            <text:p>10032395</text:p>
          </table:table-cell>
          <table:table-cell office:value-type="string" table:style-name="ce7">
            <text:p>SCUNTHORPE UNITED FC COMMUNITY SPORTS &amp; EDUCATION TRUST</text:p>
          </table:table-cell>
          <table:table-cell office:value-type="float" office:value="10004695" table:style-name="ce8">
            <text:p>10004695</text:p>
          </table:table-cell>
          <table:table-cell office:value-type="string" table:style-name="ce7">
            <text:p>DN COLLEGES GROUP</text:p>
          </table:table-cell>
          <table:table-cell office:value-type="currency" office:value="191775.26" table:style-name="ce13">
            <text:p>£191,775.26</text:p>
          </table:table-cell>
          <table:table-cell office:value-type="currency" office:value="191775.26" table:style-name="ce9">
            <text:p>£191,775.26</text:p>
          </table:table-cell>
          <table:table-cell table:number-columns-repeated="16378"/>
        </table:table-row>
        <table:table-row table:style-name="ro2">
          <table:table-cell office:value-type="float" office:value="10063345" table:style-name="ce6">
            <text:p>10063345</text:p>
          </table:table-cell>
          <table:table-cell office:value-type="string" table:style-name="ce7">
            <text:p>THE CHIEF CONSTABLE OF LEICESTERSHIRE</text:p>
          </table:table-cell>
          <table:table-cell office:value-type="float" office:value="10001883" table:style-name="ce8">
            <text:p>10001883</text:p>
          </table:table-cell>
          <table:table-cell office:value-type="string" table:style-name="ce7">
            <text:p>DE MONTFORT UNIVERSITY</text:p>
          </table:table-cell>
          <table:table-cell office:value-type="currency" office:value="191250" table:style-name="ce13">
            <text:p>£191,250.00</text:p>
          </table:table-cell>
          <table:table-cell office:value-type="currency" office:value="191250" table:style-name="ce9">
            <text:p>£191,250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4576" table:style-name="ce6">
            <text:p>10004576</text:p>
          </table:table-cell>
          <table:table-cell office:value-type="string" table:style-name="ce7">
            <text:p>NEW COLLEGE DURHAM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7">
            <text:p>JTL</text:p>
          </table:table-cell>
          <table:table-cell office:value-type="currency" office:value="64631.5" table:style-name="ce10">
            <text:p>£64,632</text:p>
          </table:table-cell>
          <table:table-cell office:value-type="currency" office:value="83452.160000000003" table:style-name="ce10">
            <text:p>£83,452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3919" table:style-name="ce6">
            <text:p>10003919</text:p>
          </table:table-cell>
          <table:table-cell office:value-type="string" table:style-name="ce7">
            <text:p>THELIGHTBULB LTD</text:p>
          </table:table-cell>
          <table:table-cell office:value-type="float" office:value="10007432" table:style-name="ce8">
            <text:p>10007432</text:p>
          </table:table-cell>
          <table:table-cell office:value-type="string" table:style-name="ce7">
            <text:p>WEST SUSSEX COUNTY COUNCIL</text:p>
          </table:table-cell>
          <table:table-cell office:value-type="currency" office:value="64619" table:style-name="ce10">
            <text:p>£64,619</text:p>
          </table:table-cell>
          <table:table-cell office:value-type="currency" office:value="64619" table:style-name="ce10">
            <text:p>£64,619</text:p>
          </table:table-cell>
          <table:table-cell table:number-columns-repeated="16378"/>
        </table:table-row>
        <table:table-row table:style-name="ro2">
          <table:table-cell office:value-type="float" office:value="10063368" table:style-name="ce6">
            <text:p>10063368</text:p>
          </table:table-cell>
          <table:table-cell office:value-type="string" table:style-name="ce7">
            <text:p>SURREY POLICE AND CRIME COMMISSIONER</text:p>
          </table:table-cell>
          <table:table-cell office:value-type="float" office:value="10004351" table:style-name="ce8">
            <text:p>10004351</text:p>
          </table:table-cell>
          <table:table-cell office:value-type="string" table:style-name="ce7">
            <text:p>MIDDLESEX UNIVERSITY</text:p>
          </table:table-cell>
          <table:table-cell office:value-type="currency" office:value="190849.45" table:style-name="ce13">
            <text:p>£190,849.45</text:p>
          </table:table-cell>
          <table:table-cell office:value-type="currency" office:value="190849.45" table:style-name="ce9">
            <text:p>£190,849.45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5546" table:style-name="ce6">
            <text:p>10005546</text:p>
          </table:table-cell>
          <table:table-cell office:value-type="string" table:style-name="ce7">
            <text:p>THE ROYAL ARTILLERY CENTRE FOR PERSONAL DEVELOPMENT</text:p>
          </table:table-cell>
          <table:table-cell office:value-type="float" office:value="10007527" table:style-name="ce8">
            <text:p>10007527</text:p>
          </table:table-cell>
          <table:table-cell office:value-type="string" table:style-name="ce7">
            <text:p>WILTSHIRE COLLEGE AND UNIVERSITY CENTRE</text:p>
          </table:table-cell>
          <table:table-cell office:value-type="currency" office:value="64000" table:style-name="ce10">
            <text:p>£64,000</text:p>
          </table:table-cell>
          <table:table-cell office:value-type="currency" office:value="64000" table:style-name="ce10">
            <text:p>£64,000</text:p>
          </table:table-cell>
          <table:table-cell table:number-columns-repeated="16378"/>
        </table:table-row>
        <table:table-row table:style-name="ro2">
          <table:table-cell office:value-type="float" office:value="10024291" table:style-name="ce6">
            <text:p>10024291</text:p>
          </table:table-cell>
          <table:table-cell office:value-type="string" table:style-name="ce7">
            <text:p>BEDFORD BOROUGH COUNCIL</text:p>
          </table:table-cell>
          <table:table-cell office:value-type="float" office:value="10024292" table:style-name="ce8">
            <text:p>10024292</text:p>
          </table:table-cell>
          <table:table-cell office:value-type="string" table:style-name="ce7">
            <text:p>CENTRAL BEDFORDSHIRE COUNCIL</text:p>
          </table:table-cell>
          <table:table-cell office:value-type="currency" office:value="190000" table:style-name="ce13">
            <text:p>£190,000.00</text:p>
          </table:table-cell>
          <table:table-cell office:value-type="currency" office:value="190000" table:style-name="ce9">
            <text:p>£190,000.00</text:p>
          </table:table-cell>
          <table:table-cell table:number-columns-repeated="16378"/>
        </table:table-row>
        <table:table-row table:style-name="ro2">
          <table:table-cell office:value-type="float" office:value="10034012" table:style-name="ce6">
            <text:p>10034012</text:p>
          </table:table-cell>
          <table:table-cell office:value-type="string" table:style-name="ce7">
            <text:p>TOYOTA MOTOR MANUFACTURING (UK) LIMITED</text:p>
          </table:table-cell>
          <table:table-cell office:value-type="float" office:value="10001004" table:style-name="ce8">
            <text:p>10001004</text:p>
          </table:table-cell>
          <table:table-cell office:value-type="string" table:style-name="ce7">
            <text:p>BURTON AND SOUTH DERBYSHIRE COLLEGE</text:p>
          </table:table-cell>
          <table:table-cell office:value-type="currency" office:value="190000" table:style-name="ce13">
            <text:p>£190,000.00</text:p>
          </table:table-cell>
          <table:table-cell office:value-type="currency" office:value="190000" table:style-name="ce9">
            <text:p>£190,000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10623" table:style-name="ce6">
            <text:p>10010623</text:p>
          </table:table-cell>
          <table:table-cell office:value-type="string" table:style-name="ce7">
            <text:p>UNIVERSITY HOSPITAL BIRMINGHAM NHS FOUNDATION TRUST</text:p>
          </table:table-cell>
          <table:table-cell office:value-type="float" office:value="10000712" table:style-name="ce8">
            <text:p>10000712</text:p>
          </table:table-cell>
          <table:table-cell office:value-type="string" table:style-name="ce7">
            <text:p>UNIVERSITY COLLEGE BIRMINGHAM</text:p>
          </table:table-cell>
          <table:table-cell office:value-type="currency" office:value="63749.24" table:style-name="ce10">
            <text:p>£63,749</text:p>
          </table:table-cell>
          <table:table-cell office:value-type="currency" office:value="63749.24" table:style-name="ce10">
            <text:p>£63,749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6238" table:style-name="ce6">
            <text:p>10026238</text:p>
          </table:table-cell>
          <table:table-cell office:value-type="string" table:style-name="ce7">
            <text:p>ENTER LTD</text:p>
          </table:table-cell>
          <table:table-cell office:value-type="float" office:value="10007455" table:style-name="ce8">
            <text:p>10007455</text:p>
          </table:table-cell>
          <table:table-cell office:value-type="string" table:style-name="ce7">
            <text:p>CAPITAL CITY COLLEGE GROUP</text:p>
          </table:table-cell>
          <table:table-cell office:value-type="currency" office:value="63140" table:style-name="ce10">
            <text:p>£63,140</text:p>
          </table:table-cell>
          <table:table-cell office:value-type="currency" office:value="63140" table:style-name="ce10">
            <text:p>£63,140</text:p>
          </table:table-cell>
          <table:table-cell table:number-columns-repeated="16378"/>
        </table:table-row>
        <table:table-row table:style-name="ro2">
          <table:table-cell office:value-type="float" office:value="10063325" table:style-name="ce6">
            <text:p>10063325</text:p>
          </table:table-cell>
          <table:table-cell office:value-type="string" table:style-name="ce7">
            <text:p>THE CHIEF CONSTABLE OF WILTSHIRE</text:p>
          </table:table-cell>
          <table:table-cell office:value-type="float" office:value="10007793" table:style-name="ce8">
            <text:p>10007793</text:p>
          </table:table-cell>
          <table:table-cell office:value-type="string" table:style-name="ce7">
            <text:p>UNIVERSITY OF SOUTH WALES/PRIFYSGOL DE CYMRU</text:p>
          </table:table-cell>
          <table:table-cell office:value-type="currency" office:value="189393" table:style-name="ce13">
            <text:p>£189,393.00</text:p>
          </table:table-cell>
          <table:table-cell office:value-type="currency" office:value="189393" table:style-name="ce9">
            <text:p>£189,393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93592" table:style-name="ce6">
            <text:p>10093592</text:p>
          </table:table-cell>
          <table:table-cell office:value-type="string" table:style-name="ce7">
            <text:p>KARIMA AL MARWAZIYYA</text:p>
          </table:table-cell>
          <table:table-cell office:value-type="float" office:value="10000976" table:style-name="ce8">
            <text:p>10000976</text:p>
          </table:table-cell>
          <table:table-cell office:value-type="string" table:style-name="ce7">
            <text:p>BUCKINGHAMSHIRE COUNCIL</text:p>
          </table:table-cell>
          <table:table-cell office:value-type="currency" office:value="62410" table:style-name="ce10">
            <text:p>£62,410</text:p>
          </table:table-cell>
          <table:table-cell office:value-type="currency" office:value="62410" table:style-name="ce10">
            <text:p>£62,410</text:p>
          </table:table-cell>
          <table:table-cell table:number-columns-repeated="16378"/>
        </table:table-row>
        <table:table-row table:style-name="ro2">
          <table:table-cell office:value-type="float" office:value="10021471" table:style-name="ce6">
            <text:p>10021471</text:p>
          </table:table-cell>
          <table:table-cell office:value-type="string" table:style-name="ce7">
            <text:p>WATFORD WOMEN'S CENTRE</text:p>
          </table:table-cell>
          <table:table-cell office:value-type="float" office:value="10003039" table:style-name="ce8">
            <text:p>10003039</text:p>
          </table:table-cell>
          <table:table-cell office:value-type="string" table:style-name="ce7">
            <text:p>HERTFORDSHIRE COUNTY COUNCIL</text:p>
          </table:table-cell>
          <table:table-cell office:value-type="currency" office:value="188004" table:style-name="ce13">
            <text:p>£188,004.00</text:p>
          </table:table-cell>
          <table:table-cell office:value-type="currency" office:value="188004" table:style-name="ce9">
            <text:p>£188,004.00</text:p>
          </table:table-cell>
          <table:table-cell table:number-columns-repeated="16378"/>
        </table:table-row>
        <table:table-row table:style-name="ro2">
          <table:table-cell office:value-type="float" office:value="10003189" table:style-name="ce6">
            <text:p>10003189</text:p>
          </table:table-cell>
          <table:table-cell office:value-type="string" table:style-name="ce7">
            <text:p>KIRKLEES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7">
            <text:p>JTL</text:p>
          </table:table-cell>
          <table:table-cell office:value-type="currency" office:value="170267" table:style-name="ce13">
            <text:p>£170,267.00</text:p>
          </table:table-cell>
          <table:table-cell office:value-type="currency" office:value="187937" table:style-name="ce9">
            <text:p>£187,937.00</text:p>
          </table:table-cell>
          <table:table-cell table:number-columns-repeated="16378"/>
        </table:table-row>
        <table:table-row table:style-name="ro2">
          <table:table-cell office:value-type="float" office:value="10003189" table:style-name="ce6">
            <text:p>10003189</text:p>
          </table:table-cell>
          <table:table-cell office:value-type="string" table:style-name="ce7">
            <text:p>KIRKLEES COLLEGE</text:p>
          </table:table-cell>
          <table:table-cell office:value-type="float" office:value="10064130" table:style-name="ce8">
            <text:p>10064130</text:p>
          </table:table-cell>
          <table:table-cell office:value-type="string" table:style-name="ce7">
            <text:p>RELIANCE PRECISION LIMITED</text:p>
          </table:table-cell>
          <table:table-cell office:value-type="currency" office:value="17670" table:style-name="ce13">
            <text:p>£17,670.00</text:p>
          </table:table-cell>
          <table:table-cell office:value-type="currency" office:value="187937" table:style-name="ce9">
            <text:p>£187,937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56057" table:style-name="ce6">
            <text:p>10056057</text:p>
          </table:table-cell>
          <table:table-cell office:value-type="string" table:style-name="ce7">
            <text:p>CREATE COMMUNITY NETWORK CIC</text:p>
          </table:table-cell>
          <table:table-cell office:value-type="float" office:value="10003039" table:style-name="ce8">
            <text:p>10003039</text:p>
          </table:table-cell>
          <table:table-cell office:value-type="string" table:style-name="ce7">
            <text:p>HERTFORDSHIRE COUNTY COUNCIL</text:p>
          </table:table-cell>
          <table:table-cell office:value-type="currency" office:value="61250" table:style-name="ce10">
            <text:p>£61,250</text:p>
          </table:table-cell>
          <table:table-cell office:value-type="currency" office:value="61250" table:style-name="ce10">
            <text:p>£61,25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3430" table:style-name="ce6">
            <text:p>10043430</text:p>
          </table:table-cell>
          <table:table-cell office:value-type="string" table:style-name="ce7">
            <text:p>TROPICAL PALMS (UK) LIMITED</text:p>
          </table:table-cell>
          <table:table-cell office:value-type="float" office:value="10004177" table:style-name="ce8">
            <text:p>10004177</text:p>
          </table:table-cell>
          <table:table-cell office:value-type="string" table:style-name="ce7">
            <text:p>THE GROWTH COMPANY LIMITED</text:p>
          </table:table-cell>
          <table:table-cell office:value-type="currency" office:value="61000" table:style-name="ce10">
            <text:p>£61,000</text:p>
          </table:table-cell>
          <table:table-cell office:value-type="currency" office:value="61000" table:style-name="ce10">
            <text:p>£61,000</text:p>
          </table:table-cell>
          <table:table-cell table:number-columns-repeated="16378"/>
        </table:table-row>
        <table:table-row table:style-name="ro2">
          <table:table-cell office:value-type="float" office:value="10063436" table:style-name="ce6">
            <text:p>10063436</text:p>
          </table:table-cell>
          <table:table-cell office:value-type="string" table:style-name="ce7">
            <text:p>ORANGEBOX TRAINING SOLUTIONS LIMITED</text:p>
          </table:table-cell>
          <table:table-cell office:value-type="float" office:value="10006341" table:style-name="ce8">
            <text:p>10006341</text:p>
          </table:table-cell>
          <table:table-cell office:value-type="string" table:style-name="ce7">
            <text:p>THE EDUCATION TRAINING COLLECTIVE</text:p>
          </table:table-cell>
          <table:table-cell office:value-type="currency" office:value="140000" table:style-name="ce13">
            <text:p>£140,000.00</text:p>
          </table:table-cell>
          <table:table-cell office:value-type="currency" office:value="186915.20000000001" table:style-name="ce9">
            <text:p>£186,915.2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2617" table:style-name="ce6">
            <text:p>10082617</text:p>
          </table:table-cell>
          <table:table-cell office:value-type="string" table:style-name="ce7">
            <text:p>TVCP</text:p>
          </table:table-cell>
          <table:table-cell office:value-type="float" office:value="10006407" table:style-name="ce8">
            <text:p>10006407</text:p>
          </table:table-cell>
          <table:table-cell office:value-type="string" table:style-name="ce7">
            <text:p>SUNDERLAND CITY METROPOLITAN BOROUGH COUNCIL</text:p>
          </table:table-cell>
          <table:table-cell office:value-type="currency" office:value="60949" table:style-name="ce10">
            <text:p>£60,949</text:p>
          </table:table-cell>
          <table:table-cell office:value-type="currency" office:value="93346.6" table:style-name="ce10">
            <text:p>£93,347</text:p>
          </table:table-cell>
          <table:table-cell table:number-columns-repeated="16378"/>
        </table:table-row>
        <table:table-row table:style-name="ro2">
          <table:table-cell office:value-type="float" office:value="10063436" table:style-name="ce6">
            <text:p>10063436</text:p>
          </table:table-cell>
          <table:table-cell office:value-type="string" table:style-name="ce7">
            <text:p>ORANGEBOX TRAINING SOLUTIONS LIMITED</text:p>
          </table:table-cell>
          <table:table-cell office:value-type="float" office:value="10002064" table:style-name="ce8">
            <text:p>10002064</text:p>
          </table:table-cell>
          <table:table-cell office:value-type="string" table:style-name="ce7">
            <text:p>COUNTY DURHAM COUNCIL</text:p>
          </table:table-cell>
          <table:table-cell office:value-type="currency" office:value="46915.199999999997" table:style-name="ce13">
            <text:p>£46,915.20</text:p>
          </table:table-cell>
          <table:table-cell office:value-type="currency" office:value="186915.20000000001" table:style-name="ce9">
            <text:p>£186,915.20</text:p>
          </table:table-cell>
          <table:table-cell table:number-columns-repeated="16378"/>
        </table:table-row>
        <table:table-row table:style-name="ro2">
          <table:table-cell office:value-type="float" office:value="10031741" table:style-name="ce6">
            <text:p>10031741</text:p>
          </table:table-cell>
          <table:table-cell office:value-type="string" table:style-name="ce7">
            <text:p>WINGS SOUTH WEST</text:p>
          </table:table-cell>
          <table:table-cell office:value-type="float" office:value="10004676" table:style-name="ce8">
            <text:p>10004676</text:p>
          </table:table-cell>
          <table:table-cell office:value-type="string" table:style-name="ce7">
            <text:p>PETROC</text:p>
          </table:table-cell>
          <table:table-cell office:value-type="currency" office:value="185619.01" table:style-name="ce13">
            <text:p>£185,619.01</text:p>
          </table:table-cell>
          <table:table-cell office:value-type="currency" office:value="185619.01" table:style-name="ce9">
            <text:p>£185,619.01</text:p>
          </table:table-cell>
          <table:table-cell table:number-columns-repeated="16378"/>
        </table:table-row>
        <table:table-row table:style-name="ro2">
          <table:table-cell office:value-type="float" office:value="10026282" table:style-name="ce6">
            <text:p>10026282</text:p>
          </table:table-cell>
          <table:table-cell office:value-type="string" table:style-name="ce7">
            <text:p>THE NOAH ENTERPRISE</text:p>
          </table:table-cell>
          <table:table-cell office:value-type="float" office:value="10024292" table:style-name="ce8">
            <text:p>10024292</text:p>
          </table:table-cell>
          <table:table-cell office:value-type="string" table:style-name="ce7">
            <text:p>CENTRAL BEDFORDSHIRE COUNCIL</text:p>
          </table:table-cell>
          <table:table-cell office:value-type="currency" office:value="151120" table:style-name="ce13">
            <text:p>£151,120.00</text:p>
          </table:table-cell>
          <table:table-cell office:value-type="currency" office:value="185120" table:style-name="ce9">
            <text:p>£185,120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2726" table:style-name="ce6">
            <text:p>10082726</text:p>
          </table:table-cell>
          <table:table-cell office:value-type="string" table:style-name="ce7">
            <text:p>A1 TRAINING SERVICES LIMITED</text:p>
          </table:table-cell>
          <table:table-cell office:value-type="float" office:value="10006549" table:style-name="ce8">
            <text:p>10006549</text:p>
          </table:table-cell>
          <table:table-cell office:value-type="string" table:style-name="ce7">
            <text:p>TELFORD COLLEGE</text:p>
          </table:table-cell>
          <table:table-cell office:value-type="currency" office:value="60800" table:style-name="ce10">
            <text:p>£60,800</text:p>
          </table:table-cell>
          <table:table-cell office:value-type="currency" office:value="60800" table:style-name="ce10">
            <text:p>£60,800</text:p>
          </table:table-cell>
          <table:table-cell table:number-columns-repeated="16378"/>
        </table:table-row>
        <table:table-row table:style-name="ro2">
          <table:table-cell office:value-type="float" office:value="10026282" table:style-name="ce6">
            <text:p>10026282</text:p>
          </table:table-cell>
          <table:table-cell office:value-type="string" table:style-name="ce7">
            <text:p>THE NOAH ENTERPRISE</text:p>
          </table:table-cell>
          <table:table-cell office:value-type="float" office:value="10004124" table:style-name="ce8">
            <text:p>10004124</text:p>
          </table:table-cell>
          <table:table-cell office:value-type="string" table:style-name="ce7">
            <text:p>LUTON BOROUGH COUNCIL</text:p>
          </table:table-cell>
          <table:table-cell office:value-type="currency" office:value="34000" table:style-name="ce13">
            <text:p>£34,000.00</text:p>
          </table:table-cell>
          <table:table-cell office:value-type="currency" office:value="185120" table:style-name="ce9">
            <text:p>£185,120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13516" table:style-name="ce6">
            <text:p>10013516</text:p>
          </table:table-cell>
          <table:table-cell office:value-type="string" table:style-name="ce7">
            <text:p>CITRUS TRAINING LIMITED</text:p>
          </table:table-cell>
          <table:table-cell office:value-type="float" office:value="10005790" table:style-name="ce8">
            <text:p>10005790</text:p>
          </table:table-cell>
          <table:table-cell office:value-type="string" table:style-name="ce7">
            <text:p>SHEFFIELD HALLAM UNIVERSITY</text:p>
          </table:table-cell>
          <table:table-cell office:value-type="currency" office:value="60460" table:style-name="ce10">
            <text:p>£60,460</text:p>
          </table:table-cell>
          <table:table-cell office:value-type="currency" office:value="77495" table:style-name="ce10">
            <text:p>£77,495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1004" table:style-name="ce6">
            <text:p>10001004</text:p>
          </table:table-cell>
          <table:table-cell office:value-type="string" table:style-name="ce7">
            <text:p>BURTON AND SOUTH DERBYSHIRE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7">
            <text:p>JTL</text:p>
          </table:table-cell>
          <table:table-cell office:value-type="currency" office:value="60288" table:style-name="ce10">
            <text:p>£60,288</text:p>
          </table:table-cell>
          <table:table-cell office:value-type="currency" office:value="86784" table:style-name="ce10">
            <text:p>£86,784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6686" table:style-name="ce6">
            <text:p>10036686</text:p>
          </table:table-cell>
          <table:table-cell office:value-type="string" table:style-name="ce7">
            <text:p>R.E.A.L. EDUCATION LIMITED</text:p>
          </table:table-cell>
          <table:table-cell office:value-type="float" office:value="10010584" table:style-name="ce8">
            <text:p>10010584</text:p>
          </table:table-cell>
          <table:table-cell office:value-type="string" table:style-name="ce7">
            <text:p>ACCESS TRAINING (EAST MIDLANDS) LTD</text:p>
          </table:table-cell>
          <table:table-cell office:value-type="currency" office:value="60037.96" table:style-name="ce10">
            <text:p>£60,038</text:p>
          </table:table-cell>
          <table:table-cell office:value-type="currency" office:value="60037.96" table:style-name="ce10">
            <text:p>£60,038</text:p>
          </table:table-cell>
          <table:table-cell table:number-columns-repeated="16378"/>
        </table:table-row>
        <table:table-row table:style-name="ro2">
          <table:table-cell office:value-type="float" office:value="10007938" table:style-name="ce6">
            <text:p>10007938</text:p>
          </table:table-cell>
          <table:table-cell office:value-type="string" table:style-name="ce7">
            <text:p>TEC PARTNERSHIP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7">
            <text:p>JTL</text:p>
          </table:table-cell>
          <table:table-cell office:value-type="currency" office:value="126455.31" table:style-name="ce13">
            <text:p>£126,455.31</text:p>
          </table:table-cell>
          <table:table-cell office:value-type="currency" office:value="183397.31" table:style-name="ce9">
            <text:p>£183,397.31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3771" table:style-name="ce6">
            <text:p>10003771</text:p>
          </table:table-cell>
          <table:table-cell office:value-type="string" table:style-name="ce7">
            <text:p>LANCASTER TRAINING SERVICES LIMITED</text:p>
          </table:table-cell>
          <table:table-cell office:value-type="float" office:value="10003768" table:style-name="ce8">
            <text:p>10003768</text:p>
          </table:table-cell>
          <table:table-cell office:value-type="string" table:style-name="ce7">
            <text:p>LANCASTER AND MORECAMBE COLLEGE</text:p>
          </table:table-cell>
          <table:table-cell office:value-type="currency" office:value="59970" table:style-name="ce10">
            <text:p>£59,970</text:p>
          </table:table-cell>
          <table:table-cell office:value-type="currency" office:value="59970" table:style-name="ce10">
            <text:p>£59,970</text:p>
          </table:table-cell>
          <table:table-cell table:number-columns-repeated="16378"/>
        </table:table-row>
        <table:table-row table:style-name="ro2">
          <table:table-cell office:value-type="float" office:value="10007938" table:style-name="ce6">
            <text:p>10007938</text:p>
          </table:table-cell>
          <table:table-cell office:value-type="string" table:style-name="ce7">
            <text:p>TEC PARTNERSHIP</text:p>
          </table:table-cell>
          <table:table-cell office:value-type="float" office:value="10003932" table:style-name="ce8">
            <text:p>10003932</text:p>
          </table:table-cell>
          <table:table-cell office:value-type="string" table:style-name="ce7">
            <text:p>LINCOLNSHIRE COUNTY COUNCIL</text:p>
          </table:table-cell>
          <table:table-cell office:value-type="currency" office:value="28962" table:style-name="ce13">
            <text:p>£28,962.00</text:p>
          </table:table-cell>
          <table:table-cell office:value-type="currency" office:value="183397.31" table:style-name="ce9">
            <text:p>£183,397.31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5197" table:style-name="ce6">
            <text:p>10025197</text:p>
          </table:table-cell>
          <table:table-cell office:value-type="string" table:style-name="ce7">
            <text:p>UNIVERSITY CENTRE QUAYSIDE LIMITED</text:p>
          </table:table-cell>
          <table:table-cell office:value-type="float" office:value="10006000" table:style-name="ce8">
            <text:p>10006000</text:p>
          </table:table-cell>
          <table:table-cell office:value-type="string" table:style-name="ce7">
            <text:p>SOUTH TYNESIDE COUNCIL</text:p>
          </table:table-cell>
          <table:table-cell office:value-type="currency" office:value="59813" table:style-name="ce10">
            <text:p>£59,813</text:p>
          </table:table-cell>
          <table:table-cell office:value-type="currency" office:value="59813" table:style-name="ce10">
            <text:p>£59,813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1484" table:style-name="ce6">
            <text:p>10031484</text:p>
          </table:table-cell>
          <table:table-cell office:value-type="string" table:style-name="ce7">
            <text:p>SOUTH OF ENGLAND FOUNDATION</text:p>
          </table:table-cell>
          <table:table-cell office:value-type="float" office:value="10043208" table:style-name="ce8">
            <text:p>10043208</text:p>
          </table:table-cell>
          <table:table-cell office:value-type="string" table:style-name="ce7">
            <text:p>SCL EDUCATION &amp; TRAINING LIMITED</text:p>
          </table:table-cell>
          <table:table-cell office:value-type="currency" office:value="59552" table:style-name="ce10">
            <text:p>£59,552</text:p>
          </table:table-cell>
          <table:table-cell office:value-type="currency" office:value="59552" table:style-name="ce10">
            <text:p>£59,552</text:p>
          </table:table-cell>
          <table:table-cell table:number-columns-repeated="16378"/>
        </table:table-row>
        <table:table-row table:style-name="ro2">
          <table:table-cell office:value-type="float" office:value="10007938" table:style-name="ce6">
            <text:p>10007938</text:p>
          </table:table-cell>
          <table:table-cell office:value-type="string" table:style-name="ce7">
            <text:p>TEC PARTNERSHIP</text:p>
          </table:table-cell>
          <table:table-cell office:value-type="float" office:value="10000501" table:style-name="ce8">
            <text:p>10000501</text:p>
          </table:table-cell>
          <table:table-cell office:value-type="string" table:style-name="ce7">
            <text:p>BAE SYSTEMS PLC</text:p>
          </table:table-cell>
          <table:table-cell office:value-type="currency" office:value="27980" table:style-name="ce13">
            <text:p>£27,980.00</text:p>
          </table:table-cell>
          <table:table-cell office:value-type="currency" office:value="183397.31" table:style-name="ce9">
            <text:p>£183,397.31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2050" table:style-name="ce6">
            <text:p>10082050</text:p>
          </table:table-cell>
          <table:table-cell office:value-type="string" table:style-name="ce7">
            <text:p>EAST KENT ROAD CAR COMPANY,LIMITED</text:p>
          </table:table-cell>
          <table:table-cell office:value-type="float" office:value="10034309" table:style-name="ce8">
            <text:p>10034309</text:p>
          </table:table-cell>
          <table:table-cell office:value-type="string" table:style-name="ce7">
            <text:p>REALISE LEARNING AND EMPLOYMENT LIMITED</text:p>
          </table:table-cell>
          <table:table-cell office:value-type="currency" office:value="59262.77" table:style-name="ce10">
            <text:p>£59,263</text:p>
          </table:table-cell>
          <table:table-cell office:value-type="currency" office:value="59262.770000000004" table:style-name="ce10">
            <text:p>£59,263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4632" table:style-name="ce6">
            <text:p>10084632</text:p>
          </table:table-cell>
          <table:table-cell office:value-type="string" table:style-name="ce7">
            <text:p>IMPERIUM SPORT LTD</text:p>
          </table:table-cell>
          <table:table-cell office:value-type="float" office:value="10000533" table:style-name="ce8">
            <text:p>10000533</text:p>
          </table:table-cell>
          <table:table-cell office:value-type="string" table:style-name="ce7">
            <text:p>BARNET &amp; SOUTHGATE COLLEGE</text:p>
          </table:table-cell>
          <table:table-cell office:value-type="currency" office:value="58400" table:style-name="ce10">
            <text:p>£58,400</text:p>
          </table:table-cell>
          <table:table-cell office:value-type="currency" office:value="58400" table:style-name="ce10">
            <text:p>£58,400</text:p>
          </table:table-cell>
          <table:table-cell table:number-columns-repeated="16378"/>
        </table:table-row>
        <table:table-row table:style-name="ro2">
          <table:table-cell office:value-type="float" office:value="10027949" table:style-name="ce6">
            <text:p>10027949</text:p>
          </table:table-cell>
          <table:table-cell office:value-type="string" table:style-name="ce7">
            <text:p>THE WILDLIFE HOSPITAL TRUST</text:p>
          </table:table-cell>
          <table:table-cell office:value-type="float" office:value="10000473" table:style-name="ce8">
            <text:p>10000473</text:p>
          </table:table-cell>
          <table:table-cell office:value-type="string" table:style-name="ce7">
            <text:p>AYLESBURY COLLEGE</text:p>
          </table:table-cell>
          <table:table-cell office:value-type="currency" office:value="183200" table:style-name="ce13">
            <text:p>£183,200.00</text:p>
          </table:table-cell>
          <table:table-cell office:value-type="currency" office:value="183200" table:style-name="ce9">
            <text:p>£183,200.00</text:p>
          </table:table-cell>
          <table:table-cell table:number-columns-repeated="16378"/>
        </table:table-row>
        <table:table-row table:style-name="ro2">
          <table:table-cell office:value-type="float" office:value="10040781" table:style-name="ce6">
            <text:p>10040781</text:p>
          </table:table-cell>
          <table:table-cell office:value-type="string" table:style-name="ce7">
            <text:p>STAFFORDSHIRE CARE FARMING DEVELOPMENT C.I.C.</text:p>
          </table:table-cell>
          <table:table-cell office:value-type="float" office:value="10006296" table:style-name="ce8">
            <text:p>10006296</text:p>
          </table:table-cell>
          <table:table-cell office:value-type="string" table:style-name="ce7">
            <text:p>STAFFORDSHIRE COUNTY COUNCIL</text:p>
          </table:table-cell>
          <table:table-cell office:value-type="currency" office:value="182655" table:style-name="ce13">
            <text:p>£182,655.00</text:p>
          </table:table-cell>
          <table:table-cell office:value-type="currency" office:value="182655" table:style-name="ce9">
            <text:p>£182,655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91384" table:style-name="ce6">
            <text:p>10091384</text:p>
          </table:table-cell>
          <table:table-cell office:value-type="string" table:style-name="ce7">
            <text:p>CLEVELAND FIRE BRIGADE</text:p>
          </table:table-cell>
          <table:table-cell office:value-type="float" office:value="10004576" table:style-name="ce8">
            <text:p>10004576</text:p>
          </table:table-cell>
          <table:table-cell office:value-type="string" table:style-name="ce7">
            <text:p>NEW COLLEGE DURHAM</text:p>
          </table:table-cell>
          <table:table-cell office:value-type="currency" office:value="58183.38" table:style-name="ce10">
            <text:p>£58,183</text:p>
          </table:table-cell>
          <table:table-cell office:value-type="currency" office:value="58183.38" table:style-name="ce10">
            <text:p>£58,183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1005" table:style-name="ce6">
            <text:p>10001005</text:p>
          </table:table-cell>
          <table:table-cell office:value-type="string" table:style-name="ce7">
            <text:p>BURY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7">
            <text:p>JTL</text:p>
          </table:table-cell>
          <table:table-cell office:value-type="currency" office:value="58170" table:style-name="ce10">
            <text:p>£58,170</text:p>
          </table:table-cell>
          <table:table-cell office:value-type="currency" office:value="95610" table:style-name="ce10">
            <text:p>£95,61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3746" table:style-name="ce6">
            <text:p>10033746</text:p>
          </table:table-cell>
          <table:table-cell office:value-type="string" table:style-name="ce7">
            <text:p>SBC TRAINING LIMITED</text:p>
          </table:table-cell>
          <table:table-cell office:value-type="float" office:value="10007977" table:style-name="ce8">
            <text:p>10007977</text:p>
          </table:table-cell>
          <table:table-cell office:value-type="string" table:style-name="ce7">
            <text:p>HEART OF WORCESTERSHIRE COLLEGE</text:p>
          </table:table-cell>
          <table:table-cell office:value-type="currency" office:value="58000" table:style-name="ce10">
            <text:p>£58,000</text:p>
          </table:table-cell>
          <table:table-cell office:value-type="currency" office:value="98000" table:style-name="ce10">
            <text:p>£98,000</text:p>
          </table:table-cell>
          <table:table-cell table:number-columns-repeated="16378"/>
        </table:table-row>
        <table:table-row table:style-name="ro2">
          <table:table-cell office:value-type="float" office:value="10046812" table:style-name="ce6">
            <text:p>10046812</text:p>
          </table:table-cell>
          <table:table-cell office:value-type="string" table:style-name="ce7">
            <text:p>WATERSIDE CONSULTANCY HERTFORDSHIRE LIMITED</text:p>
          </table:table-cell>
          <table:table-cell office:value-type="float" office:value="10024292" table:style-name="ce8">
            <text:p>10024292</text:p>
          </table:table-cell>
          <table:table-cell office:value-type="string" table:style-name="ce7">
            <text:p>CENTRAL BEDFORDSHIRE COUNCIL</text:p>
          </table:table-cell>
          <table:table-cell office:value-type="currency" office:value="111500" table:style-name="ce13">
            <text:p>£111,500.00</text:p>
          </table:table-cell>
          <table:table-cell office:value-type="currency" office:value="181500" table:style-name="ce9">
            <text:p>£181,500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8038" table:style-name="ce6">
            <text:p>10028038</text:p>
          </table:table-cell>
          <table:table-cell office:value-type="string" table:style-name="ce7">
            <text:p>EAST ESSEX VOCATIONAL TRAINING LIMITED</text:p>
          </table:table-cell>
          <table:table-cell office:value-type="float" office:value="10007455" table:style-name="ce8">
            <text:p>10007455</text:p>
          </table:table-cell>
          <table:table-cell office:value-type="string" table:style-name="ce7">
            <text:p>CAPITAL CITY COLLEGE GROUP</text:p>
          </table:table-cell>
          <table:table-cell office:value-type="currency" office:value="57586.14" table:style-name="ce10">
            <text:p>£57,586</text:p>
          </table:table-cell>
          <table:table-cell office:value-type="currency" office:value="57586.14" table:style-name="ce10">
            <text:p>£57,586</text:p>
          </table:table-cell>
          <table:table-cell table:number-columns-repeated="16378"/>
        </table:table-row>
        <table:table-row table:style-name="ro2">
          <table:table-cell office:value-type="float" office:value="10046812" table:style-name="ce6">
            <text:p>10046812</text:p>
          </table:table-cell>
          <table:table-cell office:value-type="string" table:style-name="ce7">
            <text:p>WATERSIDE CONSULTANCY HERTFORDSHIRE LIMITED</text:p>
          </table:table-cell>
          <table:table-cell office:value-type="float" office:value="10003039" table:style-name="ce8">
            <text:p>10003039</text:p>
          </table:table-cell>
          <table:table-cell office:value-type="string" table:style-name="ce7">
            <text:p>HERTFORDSHIRE COUNTY COUNCIL</text:p>
          </table:table-cell>
          <table:table-cell office:value-type="currency" office:value="70000" table:style-name="ce13">
            <text:p>£70,000.00</text:p>
          </table:table-cell>
          <table:table-cell office:value-type="currency" office:value="181500" table:style-name="ce9">
            <text:p>£181,500.00</text:p>
          </table:table-cell>
          <table:table-cell table:number-columns-repeated="16378"/>
        </table:table-row>
        <table:table-row table:style-name="ro2">
          <table:table-cell office:value-type="float" office:value="10091207" table:style-name="ce6">
            <text:p>10091207</text:p>
          </table:table-cell>
          <table:table-cell office:value-type="string" table:style-name="ce7">
            <text:p>WAYS INTO WORK C.I.C.</text:p>
          </table:table-cell>
          <table:table-cell office:value-type="float" office:value="10004927" table:style-name="ce8">
            <text:p>10004927</text:p>
          </table:table-cell>
          <table:table-cell office:value-type="string" table:style-name="ce7">
            <text:p>ACTIVATE LEARNING</text:p>
          </table:table-cell>
          <table:table-cell office:value-type="currency" office:value="178972.38" table:style-name="ce13">
            <text:p>£178,972.38</text:p>
          </table:table-cell>
          <table:table-cell office:value-type="currency" office:value="180372.38" table:style-name="ce9">
            <text:p>£180,372.38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5179" table:style-name="ce6">
            <text:p>10085179</text:p>
          </table:table-cell>
          <table:table-cell office:value-type="string" table:style-name="ce7">
            <text:p>BLACKBURN GOULD AND ASSOCIATES LTD</text:p>
          </table:table-cell>
          <table:table-cell office:value-type="float" office:value="10000976" table:style-name="ce8">
            <text:p>10000976</text:p>
          </table:table-cell>
          <table:table-cell office:value-type="string" table:style-name="ce7">
            <text:p>BUCKINGHAMSHIRE COUNCIL</text:p>
          </table:table-cell>
          <table:table-cell office:value-type="currency" office:value="57121.67" table:style-name="ce10">
            <text:p>£57,122</text:p>
          </table:table-cell>
          <table:table-cell office:value-type="currency" office:value="57121.67" table:style-name="ce10">
            <text:p>£57,122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6134" table:style-name="ce6">
            <text:p>10026134</text:p>
          </table:table-cell>
          <table:table-cell office:value-type="string" table:style-name="ce7">
            <text:p>CALL OF THE WILD (DEVELOPMENT) LIMITED</text:p>
          </table:table-cell>
          <table:table-cell office:value-type="float" office:value="10037348" table:style-name="ce8">
            <text:p>10037348</text:p>
          </table:table-cell>
          <table:table-cell office:value-type="string" table:style-name="ce7">
            <text:p>INSPIRO LEARNING LIMITED</text:p>
          </table:table-cell>
          <table:table-cell office:value-type="currency" office:value="56966" table:style-name="ce10">
            <text:p>£56,966</text:p>
          </table:table-cell>
          <table:table-cell office:value-type="currency" office:value="56966" table:style-name="ce10">
            <text:p>£56,966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4104" table:style-name="ce6">
            <text:p>10044104</text:p>
          </table:table-cell>
          <table:table-cell office:value-type="string" table:style-name="ce7">
            <text:p>SOTERIA SOLUTIONS LIMITED</text:p>
          </table:table-cell>
          <table:table-cell office:value-type="float" office:value="10003932" table:style-name="ce8">
            <text:p>10003932</text:p>
          </table:table-cell>
          <table:table-cell office:value-type="string" table:style-name="ce7">
            <text:p>LINCOLNSHIRE COUNTY COUNCIL</text:p>
          </table:table-cell>
          <table:table-cell office:value-type="currency" office:value="56880" table:style-name="ce10">
            <text:p>£56,880</text:p>
          </table:table-cell>
          <table:table-cell office:value-type="currency" office:value="56880" table:style-name="ce10">
            <text:p>£56,88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55684" table:style-name="ce6">
            <text:p>10055684</text:p>
          </table:table-cell>
          <table:table-cell office:value-type="string" table:style-name="ce7">
            <text:p>STANLEY EVENTS LTD</text:p>
          </table:table-cell>
          <table:table-cell office:value-type="float" office:value="10002064" table:style-name="ce8">
            <text:p>10002064</text:p>
          </table:table-cell>
          <table:table-cell office:value-type="string" table:style-name="ce7">
            <text:p>COUNTY DURHAM COUNCIL</text:p>
          </table:table-cell>
          <table:table-cell office:value-type="currency" office:value="56838.400000000001" table:style-name="ce10">
            <text:p>£56,838</text:p>
          </table:table-cell>
          <table:table-cell office:value-type="currency" office:value="56838.400000000001" table:style-name="ce10">
            <text:p>£56,838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6833" table:style-name="ce6">
            <text:p>10036833</text:p>
          </table:table-cell>
          <table:table-cell office:value-type="string" table:style-name="ce7">
            <text:p>LIFE EDUCATION CENTRE NOTTINGHAMSHIRE LIMITED</text:p>
          </table:table-cell>
          <table:table-cell office:value-type="float" office:value="10004801" table:style-name="ce8">
            <text:p>10004801</text:p>
          </table:table-cell>
          <table:table-cell office:value-type="string" table:style-name="ce7">
            <text:p>NOTTINGHAMSHIRE COUNTY COUNCIL</text:p>
          </table:table-cell>
          <table:table-cell office:value-type="currency" office:value="56620" table:style-name="ce10">
            <text:p>£56,620</text:p>
          </table:table-cell>
          <table:table-cell office:value-type="currency" office:value="56620" table:style-name="ce10">
            <text:p>£56,62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4676" table:style-name="ce6">
            <text:p>10004676</text:p>
          </table:table-cell>
          <table:table-cell office:value-type="string" table:style-name="ce7">
            <text:p>PETROC</text:p>
          </table:table-cell>
          <table:table-cell office:value-type="float" office:value="10003402" table:style-name="ce8">
            <text:p>10003402</text:p>
          </table:table-cell>
          <table:table-cell office:value-type="string" table:style-name="ce7">
            <text:p>ENGINEERING TRUST TRAINING LIMITED</text:p>
          </table:table-cell>
          <table:table-cell office:value-type="currency" office:value="56367" table:style-name="ce10">
            <text:p>£56,367</text:p>
          </table:table-cell>
          <table:table-cell office:value-type="currency" office:value="56367" table:style-name="ce10">
            <text:p>£56,367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8110" table:style-name="ce6">
            <text:p>10048110</text:p>
          </table:table-cell>
          <table:table-cell office:value-type="string" table:style-name="ce7">
            <text:p>SPORTSCAPE EDUCATION LTD</text:p>
          </table:table-cell>
          <table:table-cell office:value-type="float" office:value="10003808" table:style-name="ce8">
            <text:p>10003808</text:p>
          </table:table-cell>
          <table:table-cell office:value-type="string" table:style-name="ce7">
            <text:p>LEAGUE FOOTBALL EDUCATION</text:p>
          </table:table-cell>
          <table:table-cell office:value-type="currency" office:value="56256" table:style-name="ce10">
            <text:p>£56,256</text:p>
          </table:table-cell>
          <table:table-cell office:value-type="currency" office:value="56256" table:style-name="ce10">
            <text:p>£56,256</text:p>
          </table:table-cell>
          <table:table-cell table:number-columns-repeated="16378"/>
        </table:table-row>
        <table:table-row table:style-name="ro2">
          <table:table-cell office:value-type="float" office:value="10091207" table:style-name="ce6">
            <text:p>10091207</text:p>
          </table:table-cell>
          <table:table-cell office:value-type="string" table:style-name="ce7">
            <text:p>WAYS INTO WORK C.I.C.</text:p>
          </table:table-cell>
          <table:table-cell office:value-type="float" office:value="10005916" table:style-name="ce8">
            <text:p>10005916</text:p>
          </table:table-cell>
          <table:table-cell office:value-type="string" table:style-name="ce7">
            <text:p>SLOUGH BOROUGH COUNCIL</text:p>
          </table:table-cell>
          <table:table-cell office:value-type="currency" office:value="1400" table:style-name="ce13">
            <text:p>£1,400.00</text:p>
          </table:table-cell>
          <table:table-cell office:value-type="currency" office:value="180372.38" table:style-name="ce9">
            <text:p>£180,372.38</text:p>
          </table:table-cell>
          <table:table-cell table:number-columns-repeated="16378"/>
        </table:table-row>
        <table:table-row table:style-name="ro2">
          <table:table-cell office:value-type="float" office:value="10005457" table:style-name="ce6">
            <text:p>10005457</text:p>
          </table:table-cell>
          <table:table-cell office:value-type="string" table:style-name="ce7">
            <text:p>REWARDS TRAINING RECRUITMENT CONSULTANCY LIMITED</text:p>
          </table:table-cell>
          <table:table-cell office:value-type="float" office:value="10002130" table:style-name="ce8">
            <text:p>10002130</text:p>
          </table:table-cell>
          <table:table-cell office:value-type="string" table:style-name="ce7">
            <text:p>EAST SURREY COLLEGE</text:p>
          </table:table-cell>
          <table:table-cell office:value-type="currency" office:value="125000" table:style-name="ce13">
            <text:p>£125,000.00</text:p>
          </table:table-cell>
          <table:table-cell office:value-type="currency" office:value="178541.5" table:style-name="ce9">
            <text:p>£178,541.5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4207" table:style-name="ce6">
            <text:p>10044207</text:p>
          </table:table-cell>
          <table:table-cell office:value-type="string" table:style-name="ce7">
            <text:p>REGENCY SOURCE LTD</text:p>
          </table:table-cell>
          <table:table-cell office:value-type="float" office:value="10021018" table:style-name="ce8">
            <text:p>10021018</text:p>
          </table:table-cell>
          <table:table-cell office:value-type="string" table:style-name="ce7">
            <text:p>QDOS TRAINING LIMITED</text:p>
          </table:table-cell>
          <table:table-cell office:value-type="currency" office:value="55925.88" table:style-name="ce10">
            <text:p>£55,926</text:p>
          </table:table-cell>
          <table:table-cell office:value-type="currency" office:value="55925.88" table:style-name="ce10">
            <text:p>£55,926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5619" table:style-name="ce6">
            <text:p>10085619</text:p>
          </table:table-cell>
          <table:table-cell office:value-type="string" table:style-name="ce7">
            <text:p>WE CAN TRAIN LIMITED</text:p>
          </table:table-cell>
          <table:table-cell office:value-type="float" office:value="10006021" table:style-name="ce8">
            <text:p>10006021</text:p>
          </table:table-cell>
          <table:table-cell office:value-type="string" table:style-name="ce7">
            <text:p>SOUTHAMPTON CITY COUNCIL</text:p>
          </table:table-cell>
          <table:table-cell office:value-type="currency" office:value="55918" table:style-name="ce10">
            <text:p>£55,918</text:p>
          </table:table-cell>
          <table:table-cell office:value-type="currency" office:value="55918" table:style-name="ce10">
            <text:p>£55,918</text:p>
          </table:table-cell>
          <table:table-cell table:number-columns-repeated="16378"/>
        </table:table-row>
        <table:table-row table:style-name="ro2">
          <table:table-cell office:value-type="float" office:value="10005457" table:style-name="ce6">
            <text:p>10005457</text:p>
          </table:table-cell>
          <table:table-cell office:value-type="string" table:style-name="ce7">
            <text:p>REWARDS TRAINING RECRUITMENT CONSULTANCY LIMITED</text:p>
          </table:table-cell>
          <table:table-cell office:value-type="float" office:value="10007432" table:style-name="ce8">
            <text:p>10007432</text:p>
          </table:table-cell>
          <table:table-cell office:value-type="string" table:style-name="ce7">
            <text:p>WEST SUSSEX COUNTY COUNCIL</text:p>
          </table:table-cell>
          <table:table-cell office:value-type="currency" office:value="53541.5" table:style-name="ce13">
            <text:p>£53,541.50</text:p>
          </table:table-cell>
          <table:table-cell office:value-type="currency" office:value="178541.5" table:style-name="ce9">
            <text:p>£178,541.5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9736" table:style-name="ce6">
            <text:p>10029736</text:p>
          </table:table-cell>
          <table:table-cell office:value-type="string" table:style-name="ce7">
            <text:p>IGNITE SPORT UK LIMITED</text:p>
          </table:table-cell>
          <table:table-cell office:value-type="float" office:value="10043208" table:style-name="ce8">
            <text:p>10043208</text:p>
          </table:table-cell>
          <table:table-cell office:value-type="string" table:style-name="ce7">
            <text:p>SCL EDUCATION &amp; TRAINING LIMITED</text:p>
          </table:table-cell>
          <table:table-cell office:value-type="currency" office:value="55600" table:style-name="ce10">
            <text:p>£55,600</text:p>
          </table:table-cell>
          <table:table-cell office:value-type="currency" office:value="55600" table:style-name="ce10">
            <text:p>£55,600</text:p>
          </table:table-cell>
          <table:table-cell table:number-columns-repeated="16378"/>
        </table:table-row>
        <table:table-row table:style-name="ro2">
          <table:table-cell office:value-type="float" office:value="10007427" table:style-name="ce6">
            <text:p>10007427</text:p>
          </table:table-cell>
          <table:table-cell office:value-type="string" table:style-name="ce7">
            <text:p>WEST NOTTINGHAMSHIRE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7">
            <text:p>JTL</text:p>
          </table:table-cell>
          <table:table-cell office:value-type="currency" office:value="146880" table:style-name="ce13">
            <text:p>£146,880.00</text:p>
          </table:table-cell>
          <table:table-cell office:value-type="currency" office:value="177550" table:style-name="ce9">
            <text:p>£177,550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19300" table:style-name="ce6">
            <text:p>10019300</text:p>
          </table:table-cell>
          <table:table-cell office:value-type="string" table:style-name="ce7">
            <text:p>INTEGER TRAINING LIMITED</text:p>
          </table:table-cell>
          <table:table-cell office:value-type="float" office:value="10002094" table:style-name="ce8">
            <text:p>10002094</text:p>
          </table:table-cell>
          <table:table-cell office:value-type="string" table:style-name="ce7">
            <text:p>EALING, HAMMERSMITH &amp; WEST LONDON COLLEGE</text:p>
          </table:table-cell>
          <table:table-cell office:value-type="currency" office:value="55000" table:style-name="ce10">
            <text:p>£55,000</text:p>
          </table:table-cell>
          <table:table-cell office:value-type="currency" office:value="55000" table:style-name="ce10">
            <text:p>£55,0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4002" table:style-name="ce6">
            <text:p>10034002</text:p>
          </table:table-cell>
          <table:table-cell office:value-type="string" table:style-name="ce7">
            <text:p>NORWICH CITY COMMUNITY SPORTS FOUNDATION</text:p>
          </table:table-cell>
          <table:table-cell office:value-type="float" office:value="10004657" table:style-name="ce8">
            <text:p>10004657</text:p>
          </table:table-cell>
          <table:table-cell office:value-type="string" table:style-name="ce7">
            <text:p>NORFOLK COUNTY COUNCIL</text:p>
          </table:table-cell>
          <table:table-cell office:value-type="currency" office:value="55000" table:style-name="ce10">
            <text:p>£55,000</text:p>
          </table:table-cell>
          <table:table-cell office:value-type="currency" office:value="55000" table:style-name="ce10">
            <text:p>£55,0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55634" table:style-name="ce6">
            <text:p>10055634</text:p>
          </table:table-cell>
          <table:table-cell office:value-type="string" table:style-name="ce7">
            <text:p>NG SHE COMMUNITY INTEREST COMPANY</text:p>
          </table:table-cell>
          <table:table-cell office:value-type="float" office:value="10004801" table:style-name="ce8">
            <text:p>10004801</text:p>
          </table:table-cell>
          <table:table-cell office:value-type="string" table:style-name="ce7">
            <text:p>NOTTINGHAMSHIRE COUNTY COUNCIL</text:p>
          </table:table-cell>
          <table:table-cell office:value-type="currency" office:value="54831" table:style-name="ce10">
            <text:p>£54,831</text:p>
          </table:table-cell>
          <table:table-cell office:value-type="currency" office:value="54831" table:style-name="ce10">
            <text:p>£54,831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6987" table:style-name="ce6">
            <text:p>10006987</text:p>
          </table:table-cell>
          <table:table-cell office:value-type="string" table:style-name="ce7">
            <text:p>TRAINING 2000 LIMITED</text:p>
          </table:table-cell>
          <table:table-cell office:value-type="float" office:value="10007141" table:style-name="ce8">
            <text:p>10007141</text:p>
          </table:table-cell>
          <table:table-cell office:value-type="string" table:style-name="ce7">
            <text:p>UNIVERSITY OF CENTRAL LANCASHIRE</text:p>
          </table:table-cell>
          <table:table-cell office:value-type="currency" office:value="54000" table:style-name="ce10">
            <text:p>£54,000</text:p>
          </table:table-cell>
          <table:table-cell office:value-type="currency" office:value="54000" table:style-name="ce10">
            <text:p>£54,0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92428" table:style-name="ce6">
            <text:p>10092428</text:p>
          </table:table-cell>
          <table:table-cell office:value-type="string" table:style-name="ce7">
            <text:p>BRIDLINGTON QUAY COMMUNITY INTEREST COMPANY</text:p>
          </table:table-cell>
          <table:table-cell office:value-type="float" office:value="10003207" table:style-name="ce8">
            <text:p>10003207</text:p>
          </table:table-cell>
          <table:table-cell office:value-type="string" table:style-name="ce7">
            <text:p>HUMBER LEARNING CONSORTIUM</text:p>
          </table:table-cell>
          <table:table-cell office:value-type="currency" office:value="54000" table:style-name="ce10">
            <text:p>£54,000</text:p>
          </table:table-cell>
          <table:table-cell office:value-type="currency" office:value="54000" table:style-name="ce10">
            <text:p>£54,000</text:p>
          </table:table-cell>
          <table:table-cell table:number-columns-repeated="16378"/>
        </table:table-row>
        <table:table-row table:style-name="ro2">
          <table:table-cell office:value-type="float" office:value="10007427" table:style-name="ce6">
            <text:p>10007427</text:p>
          </table:table-cell>
          <table:table-cell office:value-type="string" table:style-name="ce7">
            <text:p>WEST NOTTINGHAMSHIRE COLLEGE</text:p>
          </table:table-cell>
          <table:table-cell office:value-type="float" office:value="10003808" table:style-name="ce8">
            <text:p>10003808</text:p>
          </table:table-cell>
          <table:table-cell office:value-type="string" table:style-name="ce7">
            <text:p>LEAGUE FOOTBALL EDUCATION</text:p>
          </table:table-cell>
          <table:table-cell office:value-type="currency" office:value="27420" table:style-name="ce13">
            <text:p>£27,420.00</text:p>
          </table:table-cell>
          <table:table-cell office:value-type="currency" office:value="177550" table:style-name="ce9">
            <text:p>£177,550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7709" table:style-name="ce6">
            <text:p>10007709</text:p>
          </table:table-cell>
          <table:table-cell office:value-type="string" table:style-name="ce7">
            <text:p>YORK COLLEGE</text:p>
          </table:table-cell>
          <table:table-cell office:value-type="float" office:value="10006283" table:style-name="ce8">
            <text:p>10006283</text:p>
          </table:table-cell>
          <table:table-cell office:value-type="string" table:style-name="ce7">
            <text:p>ST JOHN'S CATHOLIC SPECIALIST SCHOOL, BOSTON SPA</text:p>
          </table:table-cell>
          <table:table-cell office:value-type="currency" office:value="53900" table:style-name="ce10">
            <text:p>£53,900</text:p>
          </table:table-cell>
          <table:table-cell office:value-type="currency" office:value="82958.02" table:style-name="ce10">
            <text:p>£82,958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63456" table:style-name="ce6">
            <text:p>10063456</text:p>
          </table:table-cell>
          <table:table-cell office:value-type="string" table:style-name="ce7">
            <text:p>WILLOWS END TRAINING LIMITED</text:p>
          </table:table-cell>
          <table:table-cell office:value-type="float" office:value="10004000" table:style-name="ce8">
            <text:p>10004000</text:p>
          </table:table-cell>
          <table:table-cell office:value-type="string" table:style-name="ce7">
            <text:p>SUTTON LONDON BOROUGH COUNCIL</text:p>
          </table:table-cell>
          <table:table-cell office:value-type="currency" office:value="53886" table:style-name="ce10">
            <text:p>£53,886</text:p>
          </table:table-cell>
          <table:table-cell office:value-type="currency" office:value="53886" table:style-name="ce10">
            <text:p>£53,886</text:p>
          </table:table-cell>
          <table:table-cell table:number-columns-repeated="16378"/>
        </table:table-row>
        <table:table-row table:style-name="ro2">
          <table:table-cell office:value-type="float" office:value="10007427" table:style-name="ce6">
            <text:p>10007427</text:p>
          </table:table-cell>
          <table:table-cell office:value-type="string" table:style-name="ce7">
            <text:p>WEST NOTTINGHAMSHIRE COLLEGE</text:p>
          </table:table-cell>
          <table:table-cell office:value-type="float" office:value="10001928" table:style-name="ce8">
            <text:p>10001928</text:p>
          </table:table-cell>
          <table:table-cell office:value-type="string" table:style-name="ce7">
            <text:p>DERBYSHIRE COUNTY COUNCIL</text:p>
          </table:table-cell>
          <table:table-cell office:value-type="currency" office:value="3250" table:style-name="ce13">
            <text:p>£3,250.00</text:p>
          </table:table-cell>
          <table:table-cell office:value-type="currency" office:value="177550" table:style-name="ce9">
            <text:p>£177,550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2004" table:style-name="ce6">
            <text:p>10082004</text:p>
          </table:table-cell>
          <table:table-cell office:value-type="string" table:style-name="ce7">
            <text:p>HELEN WILLIAMS</text:p>
          </table:table-cell>
          <table:table-cell office:value-type="float" office:value="10024294" table:style-name="ce8">
            <text:p>10024294</text:p>
          </table:table-cell>
          <table:table-cell office:value-type="string" table:style-name="ce7">
            <text:p>CHESHIRE WEST AND CHESTER COUNCIL</text:p>
          </table:table-cell>
          <table:table-cell office:value-type="currency" office:value="53720" table:style-name="ce10">
            <text:p>£53,720</text:p>
          </table:table-cell>
          <table:table-cell office:value-type="currency" office:value="53720" table:style-name="ce10">
            <text:p>£53,720</text:p>
          </table:table-cell>
          <table:table-cell table:number-columns-repeated="16378"/>
        </table:table-row>
        <table:table-row table:style-name="ro2">
          <table:table-cell office:value-type="float" office:value="10003768" table:style-name="ce6">
            <text:p>10003768</text:p>
          </table:table-cell>
          <table:table-cell office:value-type="string" table:style-name="ce7">
            <text:p>LANCASTER AND MORECAMBE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7">
            <text:p>JTL</text:p>
          </table:table-cell>
          <table:table-cell office:value-type="currency" office:value="138498.04999999999" table:style-name="ce13">
            <text:p>£138,498.05</text:p>
          </table:table-cell>
          <table:table-cell office:value-type="currency" office:value="175795.33000000002" table:style-name="ce9">
            <text:p>£175,795.33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61915" table:style-name="ce6">
            <text:p>10061915</text:p>
          </table:table-cell>
          <table:table-cell office:value-type="string" table:style-name="ce7">
            <text:p>DPA PERFORMING ARTS ACADEMY</text:p>
          </table:table-cell>
          <table:table-cell office:value-type="float" office:value="10004116" table:style-name="ce8">
            <text:p>10004116</text:p>
          </table:table-cell>
          <table:table-cell office:value-type="string" table:style-name="ce7">
            <text:p>EAST COAST COLLEGE</text:p>
          </table:table-cell>
          <table:table-cell office:value-type="currency" office:value="53317.5" table:style-name="ce10">
            <text:p>£53,318</text:p>
          </table:table-cell>
          <table:table-cell office:value-type="currency" office:value="53317.5" table:style-name="ce10">
            <text:p>£53,318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4408" table:style-name="ce6">
            <text:p>10034408</text:p>
          </table:table-cell>
          <table:table-cell office:value-type="string" table:style-name="ce7">
            <text:p>CITY LIFE CHURCH SOUTHAMPTON</text:p>
          </table:table-cell>
          <table:table-cell office:value-type="float" office:value="10006021" table:style-name="ce8">
            <text:p>10006021</text:p>
          </table:table-cell>
          <table:table-cell office:value-type="string" table:style-name="ce7">
            <text:p>SOUTHAMPTON CITY COUNCIL</text:p>
          </table:table-cell>
          <table:table-cell office:value-type="currency" office:value="53215" table:style-name="ce10">
            <text:p>£53,215</text:p>
          </table:table-cell>
          <table:table-cell office:value-type="currency" office:value="53215" table:style-name="ce10">
            <text:p>£53,215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0886" table:style-name="ce6">
            <text:p>10000886</text:p>
          </table:table-cell>
          <table:table-cell office:value-type="string" table:style-name="ce7">
            <text:p>UNIVERSITY OF BRIGHTON</text:p>
          </table:table-cell>
          <table:table-cell office:value-type="float" office:value="10007432" table:style-name="ce8">
            <text:p>10007432</text:p>
          </table:table-cell>
          <table:table-cell office:value-type="string" table:style-name="ce7">
            <text:p>WEST SUSSEX COUNTY COUNCIL</text:p>
          </table:table-cell>
          <table:table-cell office:value-type="currency" office:value="52500" table:style-name="ce10">
            <text:p>£52,500</text:p>
          </table:table-cell>
          <table:table-cell office:value-type="currency" office:value="52500" table:style-name="ce10">
            <text:p>£52,5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0589" table:style-name="ce6">
            <text:p>10030589</text:p>
          </table:table-cell>
          <table:table-cell office:value-type="string" table:style-name="ce7">
            <text:p>SUFFOLK POLICE AND CRIME COMMISSIONER</text:p>
          </table:table-cell>
          <table:table-cell office:value-type="float" office:value="10000291" table:style-name="ce8">
            <text:p>10000291</text:p>
          </table:table-cell>
          <table:table-cell office:value-type="string" table:style-name="ce7">
            <text:p>ANGLIA RUSKIN UNIVERSITY HIGHER EDUCATION CORPORATION</text:p>
          </table:table-cell>
          <table:table-cell office:value-type="currency" office:value="52381.43" table:style-name="ce10">
            <text:p>£52,381</text:p>
          </table:table-cell>
          <table:table-cell office:value-type="currency" office:value="52381.430000000008" table:style-name="ce10">
            <text:p>£52,381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0919" table:style-name="ce6">
            <text:p>10040919</text:p>
          </table:table-cell>
          <table:table-cell office:value-type="string" table:style-name="ce7">
            <text:p>HARROGATE SKILLS 4 LIVING CENTRE</text:p>
          </table:table-cell>
          <table:table-cell office:value-type="float" office:value="10004727" table:style-name="ce8">
            <text:p>10004727</text:p>
          </table:table-cell>
          <table:table-cell office:value-type="string" table:style-name="ce7">
            <text:p>NORTH YORKSHIRE COUNTY COUNCIL</text:p>
          </table:table-cell>
          <table:table-cell office:value-type="currency" office:value="52200" table:style-name="ce10">
            <text:p>£52,200</text:p>
          </table:table-cell>
          <table:table-cell office:value-type="currency" office:value="52200" table:style-name="ce10">
            <text:p>£52,200</text:p>
          </table:table-cell>
          <table:table-cell table:number-columns-repeated="16378"/>
        </table:table-row>
        <table:table-row table:style-name="ro2">
          <table:table-cell office:value-type="float" office:value="10003768" table:style-name="ce6">
            <text:p>10003768</text:p>
          </table:table-cell>
          <table:table-cell office:value-type="string" table:style-name="ce7">
            <text:p>LANCASTER AND MORECAMBE COLLEGE</text:p>
          </table:table-cell>
          <table:table-cell office:value-type="float" office:value="10003808" table:style-name="ce8">
            <text:p>10003808</text:p>
          </table:table-cell>
          <table:table-cell office:value-type="string" table:style-name="ce7">
            <text:p>LEAGUE FOOTBALL EDUCATION</text:p>
          </table:table-cell>
          <table:table-cell office:value-type="currency" office:value="37297.279999999999" table:style-name="ce13">
            <text:p>£37,297.28</text:p>
          </table:table-cell>
          <table:table-cell office:value-type="currency" office:value="175795.33000000002" table:style-name="ce9">
            <text:p>£175,795.33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7692" table:style-name="ce6">
            <text:p>10047692</text:p>
          </table:table-cell>
          <table:table-cell office:value-type="string" table:style-name="ce7">
            <text:p>THOMPSON ELECTRICAL SERVICES TRAINING LIMITED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7">
            <text:p>JTL</text:p>
          </table:table-cell>
          <table:table-cell office:value-type="currency" office:value="51759.199999999997" table:style-name="ce10">
            <text:p>£51,759</text:p>
          </table:table-cell>
          <table:table-cell office:value-type="currency" office:value="81759.199999999997" table:style-name="ce10">
            <text:p>£81,759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0812" table:style-name="ce6">
            <text:p>10040812</text:p>
          </table:table-cell>
          <table:table-cell office:value-type="string" table:style-name="ce7">
            <text:p>HARPER ADAMS UNIVERSITY</text:p>
          </table:table-cell>
          <table:table-cell office:value-type="float" office:value="10033746" table:style-name="ce8">
            <text:p>10033746</text:p>
          </table:table-cell>
          <table:table-cell office:value-type="string" table:style-name="ce7">
            <text:p>SBC TRAINING LIMITED</text:p>
          </table:table-cell>
          <table:table-cell office:value-type="currency" office:value="51736" table:style-name="ce10">
            <text:p>£51,736</text:p>
          </table:table-cell>
          <table:table-cell office:value-type="currency" office:value="51736" table:style-name="ce10">
            <text:p>£51,736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55013" table:style-name="ce6">
            <text:p>10055013</text:p>
          </table:table-cell>
          <table:table-cell office:value-type="string" table:style-name="ce7">
            <text:p>ABA PROCUREMENT LTD</text:p>
          </table:table-cell>
          <table:table-cell office:value-type="float" office:value="10001535" table:style-name="ce8">
            <text:p>10001535</text:p>
          </table:table-cell>
          <table:table-cell office:value-type="string" table:style-name="ce7">
            <text:p>COLCHESTER INSTITUTE</text:p>
          </table:table-cell>
          <table:table-cell office:value-type="currency" office:value="51717" table:style-name="ce10">
            <text:p>£51,717</text:p>
          </table:table-cell>
          <table:table-cell office:value-type="currency" office:value="89397" table:style-name="ce10">
            <text:p>£89,397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9242" table:style-name="ce6">
            <text:p>10039242</text:p>
          </table:table-cell>
          <table:table-cell office:value-type="string" table:style-name="ce7">
            <text:p>TRS TRAINING LIMITED</text:p>
          </table:table-cell>
          <table:table-cell office:value-type="float" office:value="10003932" table:style-name="ce8">
            <text:p>10003932</text:p>
          </table:table-cell>
          <table:table-cell office:value-type="string" table:style-name="ce7">
            <text:p>LINCOLNSHIRE COUNTY COUNCIL</text:p>
          </table:table-cell>
          <table:table-cell office:value-type="currency" office:value="51694" table:style-name="ce10">
            <text:p>£51,694</text:p>
          </table:table-cell>
          <table:table-cell office:value-type="currency" office:value="51694" table:style-name="ce10">
            <text:p>£51,694</text:p>
          </table:table-cell>
          <table:table-cell table:number-columns-repeated="16378"/>
        </table:table-row>
        <table:table-row table:style-name="ro2">
          <table:table-cell office:value-type="float" office:value="10010068" table:style-name="ce6">
            <text:p>10010068</text:p>
          </table:table-cell>
          <table:table-cell office:value-type="string" table:style-name="ce7">
            <text:p>BOURNEMOUTH CHURCHES HOUSING ASSOCIATION LIMITED</text:p>
          </table:table-cell>
          <table:table-cell office:value-type="float" office:value="10005143" table:style-name="ce8">
            <text:p>10005143</text:p>
          </table:table-cell>
          <table:table-cell office:value-type="string" table:style-name="ce7">
            <text:p>BOURNEMOUTH CHRISTCHURCH AND POOLE COUNCIL</text:p>
          </table:table-cell>
          <table:table-cell office:value-type="currency" office:value="175500" table:style-name="ce13">
            <text:p>£175,500.00</text:p>
          </table:table-cell>
          <table:table-cell office:value-type="currency" office:value="175500" table:style-name="ce9">
            <text:p>£175,500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0561" table:style-name="ce6">
            <text:p>10000561</text:p>
          </table:table-cell>
          <table:table-cell office:value-type="string" table:style-name="ce7">
            <text:p>BASINGSTOKE ITEC LIMITED</text:p>
          </table:table-cell>
          <table:table-cell office:value-type="float" office:value="10007402" table:style-name="ce8">
            <text:p>10007402</text:p>
          </table:table-cell>
          <table:table-cell office:value-type="string" table:style-name="ce7">
            <text:p>WEST BERKSHIRE TRAINING CONSORTIUM</text:p>
          </table:table-cell>
          <table:table-cell office:value-type="currency" office:value="51202" table:style-name="ce10">
            <text:p>£51,202</text:p>
          </table:table-cell>
          <table:table-cell office:value-type="currency" office:value="51202" table:style-name="ce10">
            <text:p>£51,202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6173" table:style-name="ce6">
            <text:p>10036173</text:p>
          </table:table-cell>
          <table:table-cell office:value-type="string" table:style-name="ce7">
            <text:p>SEAGULL (RECYCLING) LIMITED</text:p>
          </table:table-cell>
          <table:table-cell office:value-type="float" office:value="10003932" table:style-name="ce8">
            <text:p>10003932</text:p>
          </table:table-cell>
          <table:table-cell office:value-type="string" table:style-name="ce7">
            <text:p>LINCOLNSHIRE COUNTY COUNCIL</text:p>
          </table:table-cell>
          <table:table-cell office:value-type="currency" office:value="51000" table:style-name="ce10">
            <text:p>£51,000</text:p>
          </table:table-cell>
          <table:table-cell office:value-type="currency" office:value="51000" table:style-name="ce10">
            <text:p>£51,0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4986" table:style-name="ce6">
            <text:p>10044986</text:p>
          </table:table-cell>
          <table:table-cell office:value-type="string" table:style-name="ce7">
            <text:p>RDS ACADEMY C.I.C.</text:p>
          </table:table-cell>
          <table:table-cell office:value-type="float" office:value="10003207" table:style-name="ce8">
            <text:p>10003207</text:p>
          </table:table-cell>
          <table:table-cell office:value-type="string" table:style-name="ce7">
            <text:p>HUMBER LEARNING CONSORTIUM</text:p>
          </table:table-cell>
          <table:table-cell office:value-type="currency" office:value="51000" table:style-name="ce10">
            <text:p>£51,000</text:p>
          </table:table-cell>
          <table:table-cell office:value-type="currency" office:value="51000" table:style-name="ce10">
            <text:p>£51,0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90302" table:style-name="ce6">
            <text:p>10090302</text:p>
          </table:table-cell>
          <table:table-cell office:value-type="string" table:style-name="ce7">
            <text:p>STUDIO 4 DANCE CIC</text:p>
          </table:table-cell>
          <table:table-cell office:value-type="float" office:value="10001696" table:style-name="ce8">
            <text:p>10001696</text:p>
          </table:table-cell>
          <table:table-cell office:value-type="string" table:style-name="ce7">
            <text:p>CORNWALL COLLEGE</text:p>
          </table:table-cell>
          <table:table-cell office:value-type="currency" office:value="50604.07" table:style-name="ce10">
            <text:p>£50,604</text:p>
          </table:table-cell>
          <table:table-cell office:value-type="currency" office:value="50604.07" table:style-name="ce10">
            <text:p>£50,604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7943" table:style-name="ce6">
            <text:p>10087943</text:p>
          </table:table-cell>
          <table:table-cell office:value-type="string" table:style-name="ce7">
            <text:p>EDUCAFE CIC</text:p>
          </table:table-cell>
          <table:table-cell office:value-type="float" office:value="10007398" table:style-name="ce8">
            <text:p>10007398</text:p>
          </table:table-cell>
          <table:table-cell office:value-type="string" table:style-name="ce7">
            <text:p>WEST BERKSHIRE COUNCIL</text:p>
          </table:table-cell>
          <table:table-cell office:value-type="currency" office:value="50415" table:style-name="ce10">
            <text:p>£50,415</text:p>
          </table:table-cell>
          <table:table-cell office:value-type="currency" office:value="50415" table:style-name="ce10">
            <text:p>£50,415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19293" table:style-name="ce6">
            <text:p>10019293</text:p>
          </table:table-cell>
          <table:table-cell office:value-type="string" table:style-name="ce7">
            <text:p>ASPHALEIA LIMITED</text:p>
          </table:table-cell>
          <table:table-cell office:value-type="float" office:value="10007432" table:style-name="ce8">
            <text:p>10007432</text:p>
          </table:table-cell>
          <table:table-cell office:value-type="string" table:style-name="ce7">
            <text:p>WEST SUSSEX COUNTY COUNCIL</text:p>
          </table:table-cell>
          <table:table-cell office:value-type="currency" office:value="50379" table:style-name="ce10">
            <text:p>£50,379</text:p>
          </table:table-cell>
          <table:table-cell office:value-type="currency" office:value="50379" table:style-name="ce10">
            <text:p>£50,379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64382" table:style-name="ce6">
            <text:p>10064382</text:p>
          </table:table-cell>
          <table:table-cell office:value-type="string" table:style-name="ce7">
            <text:p>GET WISE ENTERPRISE C.I.C.</text:p>
          </table:table-cell>
          <table:table-cell office:value-type="float" office:value="10004801" table:style-name="ce8">
            <text:p>10004801</text:p>
          </table:table-cell>
          <table:table-cell office:value-type="string" table:style-name="ce7">
            <text:p>NOTTINGHAMSHIRE COUNTY COUNCIL</text:p>
          </table:table-cell>
          <table:table-cell office:value-type="currency" office:value="50313" table:style-name="ce10">
            <text:p>£50,313</text:p>
          </table:table-cell>
          <table:table-cell office:value-type="currency" office:value="50313" table:style-name="ce10">
            <text:p>£50,313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18551" table:style-name="ce6">
            <text:p>10018551</text:p>
          </table:table-cell>
          <table:table-cell office:value-type="string" table:style-name="ce7">
            <text:p>THE WALNUTS SCHOOL</text:p>
          </table:table-cell>
          <table:table-cell office:value-type="float" office:value="10004375" table:style-name="ce8">
            <text:p>10004375</text:p>
          </table:table-cell>
          <table:table-cell office:value-type="string" table:style-name="ce7">
            <text:p>MILTON KEYNES COLLEGE</text:p>
          </table:table-cell>
          <table:table-cell office:value-type="currency" office:value="50181.33" table:style-name="ce10">
            <text:p>£50,181</text:p>
          </table:table-cell>
          <table:table-cell office:value-type="currency" office:value="50181.33" table:style-name="ce10">
            <text:p>£50,181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7912" table:style-name="ce6">
            <text:p>10027912</text:p>
          </table:table-cell>
          <table:table-cell office:value-type="string" table:style-name="ce7">
            <text:p>EVENTCOVER EDUCATION LIMITED</text:p>
          </table:table-cell>
          <table:table-cell office:value-type="float" office:value="10007977" table:style-name="ce8">
            <text:p>10007977</text:p>
          </table:table-cell>
          <table:table-cell office:value-type="string" table:style-name="ce7">
            <text:p>HEART OF WORCESTERSHIRE COLLEGE</text:p>
          </table:table-cell>
          <table:table-cell office:value-type="currency" office:value="50000" table:style-name="ce10">
            <text:p>£50,000</text:p>
          </table:table-cell>
          <table:table-cell office:value-type="currency" office:value="50000" table:style-name="ce10">
            <text:p>£50,0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8690" table:style-name="ce6">
            <text:p>10028690</text:p>
          </table:table-cell>
          <table:table-cell office:value-type="string" table:style-name="ce7">
            <text:p>TAYLORITEX COMMUNITY INTEREST COMPANY</text:p>
          </table:table-cell>
          <table:table-cell office:value-type="float" office:value="10003932" table:style-name="ce8">
            <text:p>10003932</text:p>
          </table:table-cell>
          <table:table-cell office:value-type="string" table:style-name="ce7">
            <text:p>LINCOLNSHIRE COUNTY COUNCIL</text:p>
          </table:table-cell>
          <table:table-cell office:value-type="currency" office:value="49800" table:style-name="ce10">
            <text:p>£49,800</text:p>
          </table:table-cell>
          <table:table-cell office:value-type="currency" office:value="49800" table:style-name="ce10">
            <text:p>£49,8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1915" table:style-name="ce6">
            <text:p>10031915</text:p>
          </table:table-cell>
          <table:table-cell office:value-type="string" table:style-name="ce7">
            <text:p>THE WORKING KNOWLEDGE GROUP LIMITED</text:p>
          </table:table-cell>
          <table:table-cell office:value-type="float" office:value="10032119" table:style-name="ce8">
            <text:p>10032119</text:p>
          </table:table-cell>
          <table:table-cell office:value-type="string" table:style-name="ce7">
            <text:p>SOUTH WEST ASSOCIATION OF TRAINING PROVIDERS LIMITED</text:p>
          </table:table-cell>
          <table:table-cell office:value-type="currency" office:value="49529.54" table:style-name="ce10">
            <text:p>£49,530</text:p>
          </table:table-cell>
          <table:table-cell office:value-type="currency" office:value="49529.54" table:style-name="ce10">
            <text:p>£49,53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7801" table:style-name="ce6">
            <text:p>10007801</text:p>
          </table:table-cell>
          <table:table-cell office:value-type="string" table:style-name="ce7">
            <text:p>UNIVERSITY OF PLYMOUTH</text:p>
          </table:table-cell>
          <table:table-cell office:value-type="float" office:value="10007696" table:style-name="ce8">
            <text:p>10007696</text:p>
          </table:table-cell>
          <table:table-cell office:value-type="string" table:style-name="ce7">
            <text:p>YEOVIL COLLEGE</text:p>
          </table:table-cell>
          <table:table-cell office:value-type="currency" office:value="49460" table:style-name="ce10">
            <text:p>£49,460</text:p>
          </table:table-cell>
          <table:table-cell office:value-type="currency" office:value="49460" table:style-name="ce10">
            <text:p>£49,46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4309" table:style-name="ce6">
            <text:p>10034309</text:p>
          </table:table-cell>
          <table:table-cell office:value-type="string" table:style-name="ce7">
            <text:p>REALISE LEARNING AND EMPLOYMENT LIMITED</text:p>
          </table:table-cell>
          <table:table-cell office:value-type="float" office:value="10005109" table:style-name="ce8">
            <text:p>10005109</text:p>
          </table:table-cell>
          <table:table-cell office:value-type="string" table:style-name="ce7">
            <text:p>DERBY BUSINESS COLLEGE LIMITED</text:p>
          </table:table-cell>
          <table:table-cell office:value-type="currency" office:value="49096.09" table:style-name="ce10">
            <text:p>£49,096</text:p>
          </table:table-cell>
          <table:table-cell office:value-type="currency" office:value="86800" table:style-name="ce10">
            <text:p>£86,8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8085" table:style-name="ce6">
            <text:p>10038085</text:p>
          </table:table-cell>
          <table:table-cell office:value-type="string" table:style-name="ce7">
            <text:p>GRH TRAINING CONSULTANCY LTD</text:p>
          </table:table-cell>
          <table:table-cell office:value-type="float" office:value="10002131" table:style-name="ce8">
            <text:p>10002131</text:p>
          </table:table-cell>
          <table:table-cell office:value-type="string" table:style-name="ce7">
            <text:p>EAST SUSSEX COUNTY COUNCIL</text:p>
          </table:table-cell>
          <table:table-cell office:value-type="currency" office:value="49045" table:style-name="ce10">
            <text:p>£49,045</text:p>
          </table:table-cell>
          <table:table-cell office:value-type="currency" office:value="49045" table:style-name="ce10">
            <text:p>£49,045</text:p>
          </table:table-cell>
          <table:table-cell table:number-columns-repeated="16378"/>
        </table:table-row>
        <table:table-row table:style-name="ro2">
          <table:table-cell office:value-type="float" office:value="10021243" table:style-name="ce6">
            <text:p>10021243</text:p>
          </table:table-cell>
          <table:table-cell office:value-type="string" table:style-name="ce7">
            <text:p>OXFORD HEALTH NHS FOUNDATION TRUST</text:p>
          </table:table-cell>
          <table:table-cell office:value-type="float" office:value="10000975" table:style-name="ce8">
            <text:p>10000975</text:p>
          </table:table-cell>
          <table:table-cell office:value-type="string" table:style-name="ce7">
            <text:p>BUCKINGHAMSHIRE NEW UNIVERSITY</text:p>
          </table:table-cell>
          <table:table-cell office:value-type="currency" office:value="142285" table:style-name="ce13">
            <text:p>£142,285.00</text:p>
          </table:table-cell>
          <table:table-cell office:value-type="currency" office:value="175461" table:style-name="ce9">
            <text:p>£175,461.00</text:p>
          </table:table-cell>
          <table:table-cell table:number-columns-repeated="16378"/>
        </table:table-row>
        <table:table-row table:style-name="ro2">
          <table:table-cell office:value-type="float" office:value="10021243" table:style-name="ce6">
            <text:p>10021243</text:p>
          </table:table-cell>
          <table:table-cell office:value-type="string" table:style-name="ce7">
            <text:p>OXFORD HEALTH NHS FOUNDATION TRUST</text:p>
          </table:table-cell>
          <table:table-cell office:value-type="float" office:value="10007145" table:style-name="ce8">
            <text:p>10007145</text:p>
          </table:table-cell>
          <table:table-cell office:value-type="string" table:style-name="ce7">
            <text:p>UNIVERSITY OF GLOUCESTERSHIRE</text:p>
          </table:table-cell>
          <table:table-cell office:value-type="currency" office:value="33176" table:style-name="ce13">
            <text:p>£33,176.00</text:p>
          </table:table-cell>
          <table:table-cell office:value-type="currency" office:value="175461" table:style-name="ce9">
            <text:p>£175,461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7417" table:style-name="ce6">
            <text:p>10007417</text:p>
          </table:table-cell>
          <table:table-cell office:value-type="string" table:style-name="ce7">
            <text:p>WEST HERTS COLLEGE</text:p>
          </table:table-cell>
          <table:table-cell office:value-type="float" office:value="10003039" table:style-name="ce8">
            <text:p>10003039</text:p>
          </table:table-cell>
          <table:table-cell office:value-type="string" table:style-name="ce7">
            <text:p>HERTFORDSHIRE COUNTY COUNCIL</text:p>
          </table:table-cell>
          <table:table-cell office:value-type="currency" office:value="48740" table:style-name="ce10">
            <text:p>£48,740</text:p>
          </table:table-cell>
          <table:table-cell office:value-type="currency" office:value="48740" table:style-name="ce10">
            <text:p>£48,74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8272" table:style-name="ce6">
            <text:p>10028272</text:p>
          </table:table-cell>
          <table:table-cell office:value-type="string" table:style-name="ce7">
            <text:p>STAGECOACH DEVON LIMITED</text:p>
          </table:table-cell>
          <table:table-cell office:value-type="float" office:value="10034309" table:style-name="ce8">
            <text:p>10034309</text:p>
          </table:table-cell>
          <table:table-cell office:value-type="string" table:style-name="ce7">
            <text:p>REALISE LEARNING AND EMPLOYMENT LIMITED</text:p>
          </table:table-cell>
          <table:table-cell office:value-type="currency" office:value="48396.92" table:style-name="ce10">
            <text:p>£48,397</text:p>
          </table:table-cell>
          <table:table-cell office:value-type="currency" office:value="48396.92" table:style-name="ce10">
            <text:p>£48,397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13106" table:style-name="ce6">
            <text:p>10013106</text:p>
          </table:table-cell>
          <table:table-cell office:value-type="string" table:style-name="ce7">
            <text:p>INSTITUTE OF SWIMMING LIMITED</text:p>
          </table:table-cell>
          <table:table-cell office:value-type="float" office:value="10003915" table:style-name="ce8">
            <text:p>10003915</text:p>
          </table:table-cell>
          <table:table-cell office:value-type="string" table:style-name="ce7">
            <text:p>LIFETIME TRAINING GROUP LIMITED</text:p>
          </table:table-cell>
          <table:table-cell office:value-type="currency" office:value="48155" table:style-name="ce10">
            <text:p>£48,155</text:p>
          </table:table-cell>
          <table:table-cell office:value-type="currency" office:value="48155" table:style-name="ce10">
            <text:p>£48,155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3676" table:style-name="ce6">
            <text:p>10083676</text:p>
          </table:table-cell>
          <table:table-cell office:value-type="string" table:style-name="ce7">
            <text:p>SPEAKING UP SPEAKING OUT</text:p>
          </table:table-cell>
          <table:table-cell office:value-type="float" office:value="10024293" table:style-name="ce8">
            <text:p>10024293</text:p>
          </table:table-cell>
          <table:table-cell office:value-type="string" table:style-name="ce7">
            <text:p>CHESHIRE EAST COUNCIL</text:p>
          </table:table-cell>
          <table:table-cell office:value-type="currency" office:value="48056" table:style-name="ce10">
            <text:p>£48,056</text:p>
          </table:table-cell>
          <table:table-cell office:value-type="currency" office:value="48056" table:style-name="ce10">
            <text:p>£48,056</text:p>
          </table:table-cell>
          <table:table-cell table:number-columns-repeated="16378"/>
        </table:table-row>
        <table:table-row table:style-name="ro2">
          <table:table-cell office:value-type="float" office:value="10003196" table:style-name="ce6">
            <text:p>10003196</text:p>
          </table:table-cell>
          <table:table-cell office:value-type="string" table:style-name="ce7">
            <text:p>HUGHES DRIVER TRAINING LIMITED</text:p>
          </table:table-cell>
          <table:table-cell office:value-type="float" office:value="10008935" table:style-name="ce8">
            <text:p>10008935</text:p>
          </table:table-cell>
          <table:table-cell office:value-type="string" table:style-name="ce7">
            <text:p>LEARNING CURVE GROUP LIMITED</text:p>
          </table:table-cell>
          <table:table-cell office:value-type="currency" office:value="139997" table:style-name="ce13">
            <text:p>£139,997.00</text:p>
          </table:table-cell>
          <table:table-cell office:value-type="currency" office:value="174707" table:style-name="ce9">
            <text:p>£174,707.00</text:p>
          </table:table-cell>
          <table:table-cell table:number-columns-repeated="16378"/>
        </table:table-row>
        <table:table-row table:style-name="ro2">
          <table:table-cell office:value-type="float" office:value="10003196" table:style-name="ce6">
            <text:p>10003196</text:p>
          </table:table-cell>
          <table:table-cell office:value-type="string" table:style-name="ce7">
            <text:p>HUGHES DRIVER TRAINING LIMITED</text:p>
          </table:table-cell>
          <table:table-cell office:value-type="float" office:value="10022358" table:style-name="ce8">
            <text:p>10022358</text:p>
          </table:table-cell>
          <table:table-cell office:value-type="string" table:style-name="ce7">
            <text:p>PROFOUND SERVICES LIMITED</text:p>
          </table:table-cell>
          <table:table-cell office:value-type="currency" office:value="34710" table:style-name="ce13">
            <text:p>£34,710.00</text:p>
          </table:table-cell>
          <table:table-cell office:value-type="currency" office:value="174707" table:style-name="ce9">
            <text:p>£174,707.00</text:p>
          </table:table-cell>
          <table:table-cell table:number-columns-repeated="16378"/>
        </table:table-row>
        <table:table-row table:style-name="ro2">
          <table:table-cell office:value-type="float" office:value="10027636" table:style-name="ce6">
            <text:p>10027636</text:p>
          </table:table-cell>
          <table:table-cell office:value-type="string" table:style-name="ce7">
            <text:p>RHINO TRAINING LIMITED</text:p>
          </table:table-cell>
          <table:table-cell office:value-type="float" office:value="10004576" table:style-name="ce8">
            <text:p>10004576</text:p>
          </table:table-cell>
          <table:table-cell office:value-type="string" table:style-name="ce7">
            <text:p>NEW COLLEGE DURHAM</text:p>
          </table:table-cell>
          <table:table-cell office:value-type="currency" office:value="173701.56" table:style-name="ce13">
            <text:p>£173,701.56</text:p>
          </table:table-cell>
          <table:table-cell office:value-type="currency" office:value="173701.56" table:style-name="ce9">
            <text:p>£173,701.56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4181" table:style-name="ce6">
            <text:p>10004181</text:p>
          </table:table-cell>
          <table:table-cell office:value-type="string" table:style-name="ce7">
            <text:p>MANTRA LEARNING LIMITED</text:p>
          </table:table-cell>
          <table:table-cell office:value-type="float" office:value="10061968" table:style-name="ce8">
            <text:p>10061968</text:p>
          </table:table-cell>
          <table:table-cell office:value-type="string" table:style-name="ce7">
            <text:p>THE NATIONAL LOGISTICS ACADEMY LTD</text:p>
          </table:table-cell>
          <table:table-cell office:value-type="currency" office:value="47537" table:style-name="ce10">
            <text:p>£47,537</text:p>
          </table:table-cell>
          <table:table-cell office:value-type="currency" office:value="47537" table:style-name="ce10">
            <text:p>£47,537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6802" table:style-name="ce6">
            <text:p>10046802</text:p>
          </table:table-cell>
          <table:table-cell office:value-type="string" table:style-name="ce7">
            <text:p>ACADEMY OF MUSIC &amp; SOUND (EXETER) LTD</text:p>
          </table:table-cell>
          <table:table-cell office:value-type="float" office:value="10004579" table:style-name="ce8">
            <text:p>10004579</text:p>
          </table:table-cell>
          <table:table-cell office:value-type="string" table:style-name="ce7">
            <text:p>NEW COLLEGE SWINDON</text:p>
          </table:table-cell>
          <table:table-cell office:value-type="currency" office:value="47530" table:style-name="ce10">
            <text:p>£47,530</text:p>
          </table:table-cell>
          <table:table-cell office:value-type="currency" office:value="47530" table:style-name="ce10">
            <text:p>£47,53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8648" table:style-name="ce6">
            <text:p>10088648</text:p>
          </table:table-cell>
          <table:table-cell office:value-type="string" table:style-name="ce7">
            <text:p>ADVANTAGES OF AGE LTD</text:p>
          </table:table-cell>
          <table:table-cell office:value-type="float" office:value="10009206" table:style-name="ce8">
            <text:p>10009206</text:p>
          </table:table-cell>
          <table:table-cell office:value-type="string" table:style-name="ce7">
            <text:p>EALING LONDON BOROUGH COUNCIL</text:p>
          </table:table-cell>
          <table:table-cell office:value-type="currency" office:value="47390" table:style-name="ce10">
            <text:p>£47,390</text:p>
          </table:table-cell>
          <table:table-cell office:value-type="currency" office:value="47390" table:style-name="ce10">
            <text:p>£47,390</text:p>
          </table:table-cell>
          <table:table-cell table:number-columns-repeated="16378"/>
        </table:table-row>
        <table:table-row table:style-name="ro2">
          <table:table-cell office:value-type="float" office:value="10001919" table:style-name="ce6">
            <text:p>10001919</text:p>
          </table:table-cell>
          <table:table-cell office:value-type="string" table:style-name="ce7">
            <text:p>DCG</text:p>
          </table:table-cell>
          <table:table-cell office:value-type="float" office:value="10007851" table:style-name="ce8">
            <text:p>10007851</text:p>
          </table:table-cell>
          <table:table-cell office:value-type="string" table:style-name="ce7">
            <text:p>UNIVERSITY OF DERBY</text:p>
          </table:table-cell>
          <table:table-cell office:value-type="currency" office:value="166107.9" table:style-name="ce13">
            <text:p>£166,107.90</text:p>
          </table:table-cell>
          <table:table-cell office:value-type="currency" office:value="173307.9" table:style-name="ce9">
            <text:p>£173,307.90</text:p>
          </table:table-cell>
          <table:table-cell table:number-columns-repeated="16378"/>
        </table:table-row>
        <table:table-row table:style-name="ro2">
          <table:table-cell office:value-type="float" office:value="10001919" table:style-name="ce6">
            <text:p>10001919</text:p>
          </table:table-cell>
          <table:table-cell office:value-type="string" table:style-name="ce7">
            <text:p>DCG</text:p>
          </table:table-cell>
          <table:table-cell office:value-type="float" office:value="10003402" table:style-name="ce8">
            <text:p>10003402</text:p>
          </table:table-cell>
          <table:table-cell office:value-type="string" table:style-name="ce7">
            <text:p>ENGINEERING TRUST TRAINING LIMITED</text:p>
          </table:table-cell>
          <table:table-cell office:value-type="currency" office:value="5400" table:style-name="ce13">
            <text:p>£5,400.00</text:p>
          </table:table-cell>
          <table:table-cell office:value-type="currency" office:value="173307.9" table:style-name="ce9">
            <text:p>£173,307.90</text:p>
          </table:table-cell>
          <table:table-cell table:number-columns-repeated="16378"/>
        </table:table-row>
        <table:table-row table:style-name="ro2">
          <table:table-cell office:value-type="float" office:value="10001919" table:style-name="ce6">
            <text:p>10001919</text:p>
          </table:table-cell>
          <table:table-cell office:value-type="string" table:style-name="ce7">
            <text:p>DERBY COLLEGE</text:p>
          </table:table-cell>
          <table:table-cell office:value-type="float" office:value="10005790" table:style-name="ce8">
            <text:p>10005790</text:p>
          </table:table-cell>
          <table:table-cell office:value-type="string" table:style-name="ce7">
            <text:p>SHEFFIELD HALLAM UNIVERSITY</text:p>
          </table:table-cell>
          <table:table-cell office:value-type="currency" office:value="1800" table:style-name="ce13">
            <text:p>£1,800.00</text:p>
          </table:table-cell>
          <table:table-cell office:value-type="currency" office:value="173307.9" table:style-name="ce9">
            <text:p>£173,307.9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1079" table:style-name="ce6">
            <text:p>10001079</text:p>
          </table:table-cell>
          <table:table-cell office:value-type="string" table:style-name="ce7">
            <text:p>CNET TRAINING LIMITED</text:p>
          </table:table-cell>
          <table:table-cell office:value-type="float" office:value="10020932" table:style-name="ce8">
            <text:p>10020932</text:p>
          </table:table-cell>
          <table:table-cell office:value-type="string" table:style-name="ce7">
            <text:p>THE COLLEGES' PARTNERSHIP LIMITED</text:p>
          </table:table-cell>
          <table:table-cell office:value-type="currency" office:value="46750" table:style-name="ce10">
            <text:p>£46,750</text:p>
          </table:table-cell>
          <table:table-cell office:value-type="currency" office:value="70410" table:style-name="ce10">
            <text:p>£70,41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5505" table:style-name="ce6">
            <text:p>10045505</text:p>
          </table:table-cell>
          <table:table-cell office:value-type="string" table:style-name="ce7">
            <text:p>COMPLETE SKILLS SOLUTIONS LIMITED</text:p>
          </table:table-cell>
          <table:table-cell office:value-type="float" office:value="10005109" table:style-name="ce8">
            <text:p>10005109</text:p>
          </table:table-cell>
          <table:table-cell office:value-type="string" table:style-name="ce7">
            <text:p>DERBY BUSINESS COLLEGE LIMITED</text:p>
          </table:table-cell>
          <table:table-cell office:value-type="currency" office:value="46715.98" table:style-name="ce10">
            <text:p>£46,716</text:p>
          </table:table-cell>
          <table:table-cell office:value-type="currency" office:value="46715.98" table:style-name="ce10">
            <text:p>£46,716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6943" table:style-name="ce6">
            <text:p>10086943</text:p>
          </table:table-cell>
          <table:table-cell office:value-type="string" table:style-name="ce7">
            <text:p>ENGINEERS ACADEMY LTD</text:p>
          </table:table-cell>
          <table:table-cell office:value-type="float" office:value="10083267" table:style-name="ce8">
            <text:p>10083267</text:p>
          </table:table-cell>
          <table:table-cell office:value-type="string" table:style-name="ce7">
            <text:p>COMPASS SKILLS TRAINING LIMITED</text:p>
          </table:table-cell>
          <table:table-cell office:value-type="currency" office:value="46542.1" table:style-name="ce10">
            <text:p>£46,542</text:p>
          </table:table-cell>
          <table:table-cell office:value-type="currency" office:value="46542.1" table:style-name="ce10">
            <text:p>£46,542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9069" table:style-name="ce6">
            <text:p>10029069</text:p>
          </table:table-cell>
          <table:table-cell office:value-type="string" table:style-name="ce7">
            <text:p>A.L.D. HAIRDRESSING TRAINING ACADEMY LTD</text:p>
          </table:table-cell>
          <table:table-cell office:value-type="float" office:value="10002639" table:style-name="ce8">
            <text:p>10002639</text:p>
          </table:table-cell>
          <table:table-cell office:value-type="string" table:style-name="ce7">
            <text:p>GATESHEAD COUNCIL</text:p>
          </table:table-cell>
          <table:table-cell office:value-type="currency" office:value="46507" table:style-name="ce10">
            <text:p>£46,507</text:p>
          </table:table-cell>
          <table:table-cell office:value-type="currency" office:value="46507" table:style-name="ce10">
            <text:p>£46,507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54811" table:style-name="ce6">
            <text:p>10054811</text:p>
          </table:table-cell>
          <table:table-cell office:value-type="string" table:style-name="ce7">
            <text:p>MIKE TAYLOR</text:p>
          </table:table-cell>
          <table:table-cell office:value-type="float" office:value="10005143" table:style-name="ce8">
            <text:p>10005143</text:p>
          </table:table-cell>
          <table:table-cell office:value-type="string" table:style-name="ce7">
            <text:p>BOURNEMOUTH CHRISTCHURCH AND POOLE COUNCIL</text:p>
          </table:table-cell>
          <table:table-cell office:value-type="currency" office:value="46400" table:style-name="ce10">
            <text:p>£46,400</text:p>
          </table:table-cell>
          <table:table-cell office:value-type="currency" office:value="46400" table:style-name="ce10">
            <text:p>£46,400</text:p>
          </table:table-cell>
          <table:table-cell table:number-columns-repeated="16378"/>
        </table:table-row>
        <table:table-row table:style-name="ro2">
          <table:table-cell office:value-type="float" office:value="10090091" table:style-name="ce6">
            <text:p>10090091</text:p>
          </table:table-cell>
          <table:table-cell office:value-type="string" table:style-name="ce7">
            <text:p>T.E.C.K (TEACHING EDUCATIONALLY CREATIVE KIDS) LTD</text:p>
          </table:table-cell>
          <table:table-cell office:value-type="float" office:value="10003136" table:style-name="ce8">
            <text:p>10003136</text:p>
          </table:table-cell>
          <table:table-cell office:value-type="string" table:style-name="ce7">
            <text:p>HOMEFIELD COLLEGE</text:p>
          </table:table-cell>
          <table:table-cell office:value-type="currency" office:value="172999.29" table:style-name="ce13">
            <text:p>£172,999.29</text:p>
          </table:table-cell>
          <table:table-cell office:value-type="currency" office:value="172999.29" table:style-name="ce9">
            <text:p>£172,999.29</text:p>
          </table:table-cell>
          <table:table-cell table:number-columns-repeated="16378"/>
        </table:table-row>
        <table:table-row table:style-name="ro2">
          <table:table-cell office:value-type="float" office:value="10032648" table:style-name="ce6">
            <text:p>10032648</text:p>
          </table:table-cell>
          <table:table-cell office:value-type="string" table:style-name="ce7">
            <text:p>SPORT STRUCTURES EDUCATION COMMUNITY INTEREST COMPANY</text:p>
          </table:table-cell>
          <table:table-cell office:value-type="float" office:value="10007924" table:style-name="ce8">
            <text:p>10007924</text:p>
          </table:table-cell>
          <table:table-cell office:value-type="string" table:style-name="ce7">
            <text:p>DUDLEY COLLEGE OF TECHNOLOGY</text:p>
          </table:table-cell>
          <table:table-cell office:value-type="currency" office:value="172000" table:style-name="ce13">
            <text:p>£172,000.00</text:p>
          </table:table-cell>
          <table:table-cell office:value-type="currency" office:value="172000" table:style-name="ce9">
            <text:p>£172,000.00</text:p>
          </table:table-cell>
          <table:table-cell table:number-columns-repeated="16378"/>
        </table:table-row>
        <table:table-row table:style-name="ro2">
          <table:table-cell office:value-type="float" office:value="10030025" table:style-name="ce6">
            <text:p>10030025</text:p>
          </table:table-cell>
          <table:table-cell office:value-type="string" table:style-name="ce7">
            <text:p>EA TECHNOLOGY LIMITED</text:p>
          </table:table-cell>
          <table:table-cell office:value-type="float" office:value="10063508" table:style-name="ce8">
            <text:p>10063508</text:p>
          </table:table-cell>
          <table:table-cell office:value-type="string" table:style-name="ce7">
            <text:p>NORTHERN POWERGRID (YORKSHIRE) PLC</text:p>
          </table:table-cell>
          <table:table-cell office:value-type="currency" office:value="171580" table:style-name="ce13">
            <text:p>£171,580.00</text:p>
          </table:table-cell>
          <table:table-cell office:value-type="currency" office:value="171580" table:style-name="ce9">
            <text:p>£171,580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2196" table:style-name="ce6">
            <text:p>10042196</text:p>
          </table:table-cell>
          <table:table-cell office:value-type="string" table:style-name="ce7">
            <text:p>FAMILY ACTION</text:p>
          </table:table-cell>
          <table:table-cell office:value-type="float" office:value="10007916" table:style-name="ce8">
            <text:p>10007916</text:p>
          </table:table-cell>
          <table:table-cell office:value-type="string" table:style-name="ce7">
            <text:p>THE COLLEGE OF WEST ANGLIA</text:p>
          </table:table-cell>
          <table:table-cell office:value-type="currency" office:value="45850" table:style-name="ce10">
            <text:p>£45,850</text:p>
          </table:table-cell>
          <table:table-cell office:value-type="currency" office:value="45850" table:style-name="ce10">
            <text:p>£45,85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91579" table:style-name="ce6">
            <text:p>10091579</text:p>
          </table:table-cell>
          <table:table-cell office:value-type="string" table:style-name="ce7">
            <text:p>CROSSLAND AND MORTON TRAINING LTD</text:p>
          </table:table-cell>
          <table:table-cell office:value-type="float" office:value="10002131" table:style-name="ce8">
            <text:p>10002131</text:p>
          </table:table-cell>
          <table:table-cell office:value-type="string" table:style-name="ce7">
            <text:p>EAST SUSSEX COUNTY COUNCIL</text:p>
          </table:table-cell>
          <table:table-cell office:value-type="currency" office:value="45570" table:style-name="ce10">
            <text:p>£45,570</text:p>
          </table:table-cell>
          <table:table-cell office:value-type="currency" office:value="45570" table:style-name="ce10">
            <text:p>£45,57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3867" table:style-name="ce6">
            <text:p>10003867</text:p>
          </table:table-cell>
          <table:table-cell office:value-type="string" table:style-name="ce7">
            <text:p>LEICESTER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7">
            <text:p>JTL</text:p>
          </table:table-cell>
          <table:table-cell office:value-type="currency" office:value="45500" table:style-name="ce10">
            <text:p>£45,500</text:p>
          </table:table-cell>
          <table:table-cell office:value-type="currency" office:value="53176" table:style-name="ce10">
            <text:p>£53,176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3959" table:style-name="ce6">
            <text:p>10003959</text:p>
          </table:table-cell>
          <table:table-cell office:value-type="string" table:style-name="ce7">
            <text:p>LIVERPOOL THEATRE SCHOOL &amp; COLLEGE LIMITED</text:p>
          </table:table-cell>
          <table:table-cell office:value-type="float" office:value="10055360" table:style-name="ce8">
            <text:p>10055360</text:p>
          </table:table-cell>
          <table:table-cell office:value-type="string" table:style-name="ce7">
            <text:p>LYDIATE LEARNING TRUST</text:p>
          </table:table-cell>
          <table:table-cell office:value-type="currency" office:value="45500" table:style-name="ce10">
            <text:p>£45,500</text:p>
          </table:table-cell>
          <table:table-cell office:value-type="currency" office:value="45500" table:style-name="ce10">
            <text:p>£45,500</text:p>
          </table:table-cell>
          <table:table-cell table:number-columns-repeated="16378"/>
        </table:table-row>
        <table:table-row table:style-name="ro2">
          <table:table-cell office:value-type="float" office:value="10052919" table:style-name="ce6">
            <text:p>10052919</text:p>
          </table:table-cell>
          <table:table-cell office:value-type="string" table:style-name="ce7">
            <text:p>CARLISLE UNITED FC COMMUNITY SPORTS TRUST</text:p>
          </table:table-cell>
          <table:table-cell office:value-type="float" office:value="10003808" table:style-name="ce8">
            <text:p>10003808</text:p>
          </table:table-cell>
          <table:table-cell office:value-type="string" table:style-name="ce7">
            <text:p>LEAGUE FOOTBALL EDUCATION</text:p>
          </table:table-cell>
          <table:table-cell office:value-type="currency" office:value="171550" table:style-name="ce13">
            <text:p>£171,550.00</text:p>
          </table:table-cell>
          <table:table-cell office:value-type="currency" office:value="171550" table:style-name="ce9">
            <text:p>£171,550.00</text:p>
          </table:table-cell>
          <table:table-cell table:number-columns-repeated="16378"/>
        </table:table-row>
        <table:table-row table:style-name="ro2">
          <table:table-cell office:value-type="float" office:value="10013544" table:style-name="ce6">
            <text:p>10013544</text:p>
          </table:table-cell>
          <table:table-cell office:value-type="string" table:style-name="ce7">
            <text:p>NETWORK RAIL INFRASTRUCTURE LIMITED</text:p>
          </table:table-cell>
          <table:table-cell office:value-type="float" office:value="10037348" table:style-name="ce8">
            <text:p>10037348</text:p>
          </table:table-cell>
          <table:table-cell office:value-type="string" table:style-name="ce7">
            <text:p>INSPIRO LEARNING LIMITED</text:p>
          </table:table-cell>
          <table:table-cell office:value-type="currency" office:value="171256" table:style-name="ce13">
            <text:p>£171,256.00</text:p>
          </table:table-cell>
          <table:table-cell office:value-type="currency" office:value="171257" table:style-name="ce9">
            <text:p>£171,257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3543" table:style-name="ce6">
            <text:p>10033543</text:p>
          </table:table-cell>
          <table:table-cell office:value-type="string" table:style-name="ce7">
            <text:p>SAVILLE HAIR LIMITED</text:p>
          </table:table-cell>
          <table:table-cell office:value-type="float" office:value="10008159" table:style-name="ce8">
            <text:p>10008159</text:p>
          </table:table-cell>
          <table:table-cell office:value-type="string" table:style-name="ce7">
            <text:p>CHEYNE'S (MANAGEMENT) LIMITED</text:p>
          </table:table-cell>
          <table:table-cell office:value-type="currency" office:value="45000" table:style-name="ce10">
            <text:p>£45,000</text:p>
          </table:table-cell>
          <table:table-cell office:value-type="currency" office:value="45000" table:style-name="ce10">
            <text:p>£45,000</text:p>
          </table:table-cell>
          <table:table-cell table:number-columns-repeated="16378"/>
        </table:table-row>
        <table:table-row table:style-name="ro2">
          <table:table-cell office:value-type="float" office:value="10013544" table:style-name="ce6">
            <text:p>10013544</text:p>
          </table:table-cell>
          <table:table-cell office:value-type="string" table:style-name="ce7">
            <text:p>NETWORK RAIL INFRASTRUCTURE LIMITED</text:p>
          </table:table-cell>
          <table:table-cell office:value-type="float" office:value="10003161" table:style-name="ce8">
            <text:p>10003161</text:p>
          </table:table-cell>
          <table:table-cell office:value-type="string" table:style-name="ce7">
            <text:p>BABCOCK TRAINING LIMITED</text:p>
          </table:table-cell>
          <table:table-cell office:value-type="currency" office:value="1" table:style-name="ce13">
            <text:p>£1.00</text:p>
          </table:table-cell>
          <table:table-cell office:value-type="currency" office:value="171257" table:style-name="ce9">
            <text:p>£171,257.00</text:p>
          </table:table-cell>
          <table:table-cell table:number-columns-repeated="16378"/>
        </table:table-row>
        <table:table-row table:style-name="ro2">
          <table:table-cell office:value-type="float" office:value="10061902" table:style-name="ce6">
            <text:p>10061902</text:p>
          </table:table-cell>
          <table:table-cell office:value-type="string" table:style-name="ce7">
            <text:p>CHARLOTTE JANE MANDERSTON MACKRILL</text:p>
          </table:table-cell>
          <table:table-cell office:value-type="float" office:value="10003841" table:style-name="ce8">
            <text:p>10003841</text:p>
          </table:table-cell>
          <table:table-cell office:value-type="string" table:style-name="ce7">
            <text:p>V LEARNING NETWORK, TRADING AS STEP INTO LEARNING LTD</text:p>
          </table:table-cell>
          <table:table-cell office:value-type="currency" office:value="170913.6" table:style-name="ce13">
            <text:p>£170,913.60</text:p>
          </table:table-cell>
          <table:table-cell office:value-type="currency" office:value="170913.6" table:style-name="ce9">
            <text:p>£170,913.60</text:p>
          </table:table-cell>
          <table:table-cell table:number-columns-repeated="16378"/>
        </table:table-row>
        <table:table-row table:style-name="ro2">
          <table:table-cell office:value-type="float" office:value="10030626" table:style-name="ce6">
            <text:p>10030626</text:p>
          </table:table-cell>
          <table:table-cell office:value-type="string" table:style-name="ce7">
            <text:p>GROUNDWORK CHESHIRE, LANCASHIRE &amp; MERSEYSIDE</text:p>
          </table:table-cell>
          <table:table-cell office:value-type="float" office:value="10007500" table:style-name="ce8">
            <text:p>10007500</text:p>
          </table:table-cell>
          <table:table-cell office:value-type="string" table:style-name="ce7">
            <text:p>WIGAN AND LEIGH COLLEGE</text:p>
          </table:table-cell>
          <table:table-cell office:value-type="currency" office:value="170245" table:style-name="ce13">
            <text:p>£170,245.00</text:p>
          </table:table-cell>
          <table:table-cell office:value-type="currency" office:value="170245" table:style-name="ce9">
            <text:p>£170,245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5794" table:style-name="ce6">
            <text:p>10035794</text:p>
          </table:table-cell>
          <table:table-cell office:value-type="string" table:style-name="ce7">
            <text:p>CHESTERFIELD F.C. COMMUNITY TRUST</text:p>
          </table:table-cell>
          <table:table-cell office:value-type="float" office:value="10043208" table:style-name="ce8">
            <text:p>10043208</text:p>
          </table:table-cell>
          <table:table-cell office:value-type="string" table:style-name="ce7">
            <text:p>SCL EDUCATION &amp; TRAINING LIMITED</text:p>
          </table:table-cell>
          <table:table-cell office:value-type="currency" office:value="44480" table:style-name="ce10">
            <text:p>£44,480</text:p>
          </table:table-cell>
          <table:table-cell office:value-type="currency" office:value="44480" table:style-name="ce10">
            <text:p>£44,48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9094" table:style-name="ce6">
            <text:p>10049094</text:p>
          </table:table-cell>
          <table:table-cell office:value-type="string" table:style-name="ce7">
            <text:p>SHREWSBURY TOWN FOOTBALL CLUB FOUNDATION</text:p>
          </table:table-cell>
          <table:table-cell office:value-type="float" office:value="10043208" table:style-name="ce8">
            <text:p>10043208</text:p>
          </table:table-cell>
          <table:table-cell office:value-type="string" table:style-name="ce7">
            <text:p>SCL EDUCATION &amp; TRAINING LIMITED</text:p>
          </table:table-cell>
          <table:table-cell office:value-type="currency" office:value="44480" table:style-name="ce10">
            <text:p>£44,480</text:p>
          </table:table-cell>
          <table:table-cell office:value-type="currency" office:value="44480" table:style-name="ce10">
            <text:p>£44,48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53056" table:style-name="ce6">
            <text:p>10053056</text:p>
          </table:table-cell>
          <table:table-cell office:value-type="string" table:style-name="ce7">
            <text:p>THE YORKSHIRE CRICKET FOUNDATION</text:p>
          </table:table-cell>
          <table:table-cell office:value-type="float" office:value="10043208" table:style-name="ce8">
            <text:p>10043208</text:p>
          </table:table-cell>
          <table:table-cell office:value-type="string" table:style-name="ce7">
            <text:p>SCL EDUCATION &amp; TRAINING LIMITED</text:p>
          </table:table-cell>
          <table:table-cell office:value-type="currency" office:value="44480" table:style-name="ce10">
            <text:p>£44,480</text:p>
          </table:table-cell>
          <table:table-cell office:value-type="currency" office:value="44480" table:style-name="ce10">
            <text:p>£44,48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68326" table:style-name="ce6">
            <text:p>10068326</text:p>
          </table:table-cell>
          <table:table-cell office:value-type="string" table:style-name="ce7">
            <text:p>EAGLES COMMUNITY FOUNDATION</text:p>
          </table:table-cell>
          <table:table-cell office:value-type="float" office:value="10004599" table:style-name="ce8">
            <text:p>10004599</text:p>
          </table:table-cell>
          <table:table-cell office:value-type="string" table:style-name="ce7">
            <text:p>NCG</text:p>
          </table:table-cell>
          <table:table-cell office:value-type="currency" office:value="44251" table:style-name="ce10">
            <text:p>£44,251</text:p>
          </table:table-cell>
          <table:table-cell office:value-type="currency" office:value="70051" table:style-name="ce10">
            <text:p>£70,051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5217" table:style-name="ce6">
            <text:p>10045217</text:p>
          </table:table-cell>
          <table:table-cell office:value-type="string" table:style-name="ce7">
            <text:p>SOCO MUSIC PROJECT</text:p>
          </table:table-cell>
          <table:table-cell office:value-type="float" office:value="10006021" table:style-name="ce8">
            <text:p>10006021</text:p>
          </table:table-cell>
          <table:table-cell office:value-type="string" table:style-name="ce7">
            <text:p>SOUTHAMPTON CITY COUNCIL</text:p>
          </table:table-cell>
          <table:table-cell office:value-type="currency" office:value="44220" table:style-name="ce10">
            <text:p>£44,220</text:p>
          </table:table-cell>
          <table:table-cell office:value-type="currency" office:value="44220" table:style-name="ce10">
            <text:p>£44,22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4912" table:style-name="ce6">
            <text:p>10084912</text:p>
          </table:table-cell>
          <table:table-cell office:value-type="string" table:style-name="ce7">
            <text:p>CHANGE BOARD HOLDINGS LIMITED</text:p>
          </table:table-cell>
          <table:table-cell office:value-type="float" office:value="10006710" table:style-name="ce8">
            <text:p>10006710</text:p>
          </table:table-cell>
          <table:table-cell office:value-type="string" table:style-name="ce7">
            <text:p>THE JGA GROUP</text:p>
          </table:table-cell>
          <table:table-cell office:value-type="currency" office:value="44194.65" table:style-name="ce10">
            <text:p>£44,195</text:p>
          </table:table-cell>
          <table:table-cell office:value-type="currency" office:value="44194.65" table:style-name="ce10">
            <text:p>£44,195</text:p>
          </table:table-cell>
          <table:table-cell table:number-columns-repeated="16378"/>
        </table:table-row>
        <table:table-row table:style-name="ro2">
          <table:table-cell office:value-type="float" office:value="10004370" table:style-name="ce6">
            <text:p>10004370</text:p>
          </table:table-cell>
          <table:table-cell office:value-type="string" table:style-name="ce7">
            <text:p>COOL BLUE COLLEGE LTD</text:p>
          </table:table-cell>
          <table:table-cell office:value-type="float" office:value="10002064" table:style-name="ce8">
            <text:p>10002064</text:p>
          </table:table-cell>
          <table:table-cell office:value-type="string" table:style-name="ce7">
            <text:p>COUNTY DURHAM COUNCIL</text:p>
          </table:table-cell>
          <table:table-cell office:value-type="currency" office:value="170138.25" table:style-name="ce13">
            <text:p>£170,138.25</text:p>
          </table:table-cell>
          <table:table-cell office:value-type="currency" office:value="170138.25" table:style-name="ce9">
            <text:p>£170,138.25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8292" table:style-name="ce6">
            <text:p>10038292</text:p>
          </table:table-cell>
          <table:table-cell office:value-type="string" table:style-name="ce7">
            <text:p>CROYDON SCHOOL OF ACCOUNTANCY AND MANAGEMENT LIMITED</text:p>
          </table:table-cell>
          <table:table-cell office:value-type="float" office:value="10003755" table:style-name="ce8">
            <text:p>10003755</text:p>
          </table:table-cell>
          <table:table-cell office:value-type="string" table:style-name="ce7">
            <text:p>SOUTH BANK COLLEGES</text:p>
          </table:table-cell>
          <table:table-cell office:value-type="currency" office:value="44000" table:style-name="ce10">
            <text:p>£44,000</text:p>
          </table:table-cell>
          <table:table-cell office:value-type="currency" office:value="44000" table:style-name="ce10">
            <text:p>£44,0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6476" table:style-name="ce6">
            <text:p>10026476</text:p>
          </table:table-cell>
          <table:table-cell office:value-type="string" table:style-name="ce7">
            <text:p>TRAIN TO CHANGE (UK) LIMITED</text:p>
          </table:table-cell>
          <table:table-cell office:value-type="float" office:value="10024294" table:style-name="ce8">
            <text:p>10024294</text:p>
          </table:table-cell>
          <table:table-cell office:value-type="string" table:style-name="ce7">
            <text:p>CHESHIRE WEST AND CHESTER COUNCIL</text:p>
          </table:table-cell>
          <table:table-cell office:value-type="currency" office:value="43920" table:style-name="ce10">
            <text:p>£43,920</text:p>
          </table:table-cell>
          <table:table-cell office:value-type="currency" office:value="43920" table:style-name="ce10">
            <text:p>£43,920</text:p>
          </table:table-cell>
          <table:table-cell table:number-columns-repeated="16378"/>
        </table:table-row>
        <table:table-row table:style-name="ro2">
          <table:table-cell office:value-type="float" office:value="10001406" table:style-name="ce6">
            <text:p>10001406</text:p>
          </table:table-cell>
          <table:table-cell office:value-type="string" table:style-name="ce7">
            <text:p>CHOOSE ICT LTD</text:p>
          </table:table-cell>
          <table:table-cell office:value-type="float" office:value="10003932" table:style-name="ce8">
            <text:p>10003932</text:p>
          </table:table-cell>
          <table:table-cell office:value-type="string" table:style-name="ce7">
            <text:p>LINCOLNSHIRE COUNTY COUNCIL</text:p>
          </table:table-cell>
          <table:table-cell office:value-type="currency" office:value="167955" table:style-name="ce13">
            <text:p>£167,955.00</text:p>
          </table:table-cell>
          <table:table-cell office:value-type="currency" office:value="167955" table:style-name="ce9">
            <text:p>£167,955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5113" table:style-name="ce6">
            <text:p>10085113</text:p>
          </table:table-cell>
          <table:table-cell office:value-type="string" table:style-name="ce7">
            <text:p>GAINSBOROUGH TRINITY FOUNDATION</text:p>
          </table:table-cell>
          <table:table-cell office:value-type="float" office:value="10003932" table:style-name="ce8">
            <text:p>10003932</text:p>
          </table:table-cell>
          <table:table-cell office:value-type="string" table:style-name="ce7">
            <text:p>LINCOLNSHIRE COUNTY COUNCIL</text:p>
          </table:table-cell>
          <table:table-cell office:value-type="currency" office:value="43880" table:style-name="ce10">
            <text:p>£43,880</text:p>
          </table:table-cell>
          <table:table-cell office:value-type="currency" office:value="43880" table:style-name="ce10">
            <text:p>£43,88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6020" table:style-name="ce6">
            <text:p>10006020</text:p>
          </table:table-cell>
          <table:table-cell office:value-type="string" table:style-name="ce7">
            <text:p>SOUTHAMPTON CITY COLLEGE</text:p>
          </table:table-cell>
          <table:table-cell office:value-type="float" office:value="10006021" table:style-name="ce8">
            <text:p>10006021</text:p>
          </table:table-cell>
          <table:table-cell office:value-type="string" table:style-name="ce7">
            <text:p>SOUTHAMPTON CITY COUNCIL</text:p>
          </table:table-cell>
          <table:table-cell office:value-type="currency" office:value="43780" table:style-name="ce10">
            <text:p>£43,780</text:p>
          </table:table-cell>
          <table:table-cell office:value-type="currency" office:value="44950" table:style-name="ce10">
            <text:p>£44,950</text:p>
          </table:table-cell>
          <table:table-cell table:number-columns-repeated="16378"/>
        </table:table-row>
        <table:table-row table:style-name="ro2">
          <table:table-cell office:value-type="float" office:value="10067518" table:style-name="ce6">
            <text:p>10067518</text:p>
          </table:table-cell>
          <table:table-cell office:value-type="string" table:style-name="ce7">
            <text:p>HELEN HOWARTH</text:p>
          </table:table-cell>
          <table:table-cell office:value-type="float" office:value="10024294" table:style-name="ce8">
            <text:p>10024294</text:p>
          </table:table-cell>
          <table:table-cell office:value-type="string" table:style-name="ce7">
            <text:p>CHESHIRE WEST AND CHESTER COUNCIL</text:p>
          </table:table-cell>
          <table:table-cell office:value-type="currency" office:value="93026" table:style-name="ce13">
            <text:p>£93,026.00</text:p>
          </table:table-cell>
          <table:table-cell office:value-type="currency" office:value="167918" table:style-name="ce9">
            <text:p>£167,918.00</text:p>
          </table:table-cell>
          <table:table-cell table:number-columns-repeated="16378"/>
        </table:table-row>
        <table:table-row table:style-name="ro2">
          <table:table-cell office:value-type="float" office:value="10067518" table:style-name="ce6">
            <text:p>10067518</text:p>
          </table:table-cell>
          <table:table-cell office:value-type="string" table:style-name="ce7">
            <text:p>HELEN HOWARTH</text:p>
          </table:table-cell>
          <table:table-cell office:value-type="float" office:value="10024293" table:style-name="ce8">
            <text:p>10024293</text:p>
          </table:table-cell>
          <table:table-cell office:value-type="string" table:style-name="ce7">
            <text:p>CHESHIRE EAST COUNCIL</text:p>
          </table:table-cell>
          <table:table-cell office:value-type="currency" office:value="74892" table:style-name="ce13">
            <text:p>£74,892.00</text:p>
          </table:table-cell>
          <table:table-cell office:value-type="currency" office:value="167918" table:style-name="ce9">
            <text:p>£167,918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63379" table:style-name="ce6">
            <text:p>10063379</text:p>
          </table:table-cell>
          <table:table-cell office:value-type="string" table:style-name="ce7">
            <text:p>HERTFORDSHIRE POLICE AND CRIME COMMISSIONER</text:p>
          </table:table-cell>
          <table:table-cell office:value-type="float" office:value="10000291" table:style-name="ce8">
            <text:p>10000291</text:p>
          </table:table-cell>
          <table:table-cell office:value-type="string" table:style-name="ce7">
            <text:p>ANGLIA RUSKIN UNIVERSITY HIGHER EDUCATION CORPORATION</text:p>
          </table:table-cell>
          <table:table-cell office:value-type="currency" office:value="43675.02" table:style-name="ce10">
            <text:p>£43,675</text:p>
          </table:table-cell>
          <table:table-cell office:value-type="currency" office:value="43675.02" table:style-name="ce10">
            <text:p>£43,675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90616" table:style-name="ce6">
            <text:p>10090616</text:p>
          </table:table-cell>
          <table:table-cell office:value-type="string" table:style-name="ce7">
            <text:p>RIGHT2WORK C.I.C.</text:p>
          </table:table-cell>
          <table:table-cell office:value-type="float" office:value="10004599" table:style-name="ce8">
            <text:p>10004599</text:p>
          </table:table-cell>
          <table:table-cell office:value-type="string" table:style-name="ce7">
            <text:p>NCG</text:p>
          </table:table-cell>
          <table:table-cell office:value-type="currency" office:value="43270" table:style-name="ce10">
            <text:p>£43,270</text:p>
          </table:table-cell>
          <table:table-cell office:value-type="currency" office:value="43270" table:style-name="ce10">
            <text:p>£43,27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6895" table:style-name="ce6">
            <text:p>10006895</text:p>
          </table:table-cell>
          <table:table-cell office:value-type="string" table:style-name="ce7">
            <text:p>THOMAS TRUCK TRAINING LIMITED</text:p>
          </table:table-cell>
          <table:table-cell office:value-type="float" office:value="10024294" table:style-name="ce8">
            <text:p>10024294</text:p>
          </table:table-cell>
          <table:table-cell office:value-type="string" table:style-name="ce7">
            <text:p>CHESHIRE WEST AND CHESTER COUNCIL</text:p>
          </table:table-cell>
          <table:table-cell office:value-type="currency" office:value="43200" table:style-name="ce10">
            <text:p>£43,200</text:p>
          </table:table-cell>
          <table:table-cell office:value-type="currency" office:value="43200" table:style-name="ce10">
            <text:p>£43,2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4840" table:style-name="ce6">
            <text:p>10084840</text:p>
          </table:table-cell>
          <table:table-cell office:value-type="string" table:style-name="ce7">
            <text:p>THE TOOLBOX PROJECT</text:p>
          </table:table-cell>
          <table:table-cell office:value-type="float" office:value="10001477" table:style-name="ce8">
            <text:p>10001477</text:p>
          </table:table-cell>
          <table:table-cell office:value-type="string" table:style-name="ce7">
            <text:p>CITY OF YORK COUNCIL</text:p>
          </table:table-cell>
          <table:table-cell office:value-type="currency" office:value="43012" table:style-name="ce10">
            <text:p>£43,012</text:p>
          </table:table-cell>
          <table:table-cell office:value-type="currency" office:value="43012" table:style-name="ce10">
            <text:p>£43,012</text:p>
          </table:table-cell>
          <table:table-cell table:number-columns-repeated="16378"/>
        </table:table-row>
        <table:table-row table:style-name="ro2">
          <table:table-cell office:value-type="float" office:value="10040780" table:style-name="ce6">
            <text:p>10040780</text:p>
          </table:table-cell>
          <table:table-cell office:value-type="string" table:style-name="ce7">
            <text:p>GROWING RURAL ENTERPRISE LIMITED</text:p>
          </table:table-cell>
          <table:table-cell office:value-type="float" office:value="10006296" table:style-name="ce8">
            <text:p>10006296</text:p>
          </table:table-cell>
          <table:table-cell office:value-type="string" table:style-name="ce7">
            <text:p>STAFFORDSHIRE COUNTY COUNCIL</text:p>
          </table:table-cell>
          <table:table-cell office:value-type="currency" office:value="167602" table:style-name="ce13">
            <text:p>£167,602.00</text:p>
          </table:table-cell>
          <table:table-cell office:value-type="currency" office:value="167602" table:style-name="ce9">
            <text:p>£167,602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4695" table:style-name="ce6">
            <text:p>10004695</text:p>
          </table:table-cell>
          <table:table-cell office:value-type="string" table:style-name="ce7">
            <text:p>DN COLLEGES GROUP</text:p>
          </table:table-cell>
          <table:table-cell office:value-type="float" office:value="10002244" table:style-name="ce8">
            <text:p>10002244</text:p>
          </table:table-cell>
          <table:table-cell office:value-type="string" table:style-name="ce7">
            <text:p>SHEFFIELD CITY COUNCIL</text:p>
          </table:table-cell>
          <table:table-cell office:value-type="currency" office:value="42832.46" table:style-name="ce10">
            <text:p>£42,832</text:p>
          </table:table-cell>
          <table:table-cell office:value-type="currency" office:value="71116.459999999992" table:style-name="ce10">
            <text:p>£71,116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7527" table:style-name="ce6">
            <text:p>10007527</text:p>
          </table:table-cell>
          <table:table-cell office:value-type="string" table:style-name="ce7">
            <text:p>WILTSHIRE COLLEGE AND UNIVERSITY CENTR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7">
            <text:p>JTL</text:p>
          </table:table-cell>
          <table:table-cell office:value-type="currency" office:value="42821.599999999999" table:style-name="ce10">
            <text:p>£42,822</text:p>
          </table:table-cell>
          <table:table-cell office:value-type="currency" office:value="42821.599999999999" table:style-name="ce10">
            <text:p>£42,822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1323" table:style-name="ce6">
            <text:p>10021323</text:p>
          </table:table-cell>
          <table:table-cell office:value-type="string" table:style-name="ce7">
            <text:p>GROUNDWORK NORTH EAST</text:p>
          </table:table-cell>
          <table:table-cell office:value-type="float" office:value="10002064" table:style-name="ce8">
            <text:p>10002064</text:p>
          </table:table-cell>
          <table:table-cell office:value-type="string" table:style-name="ce7">
            <text:p>COUNTY DURHAM COUNCIL</text:p>
          </table:table-cell>
          <table:table-cell office:value-type="currency" office:value="42768" table:style-name="ce10">
            <text:p>£42,768</text:p>
          </table:table-cell>
          <table:table-cell office:value-type="currency" office:value="42768" table:style-name="ce10">
            <text:p>£42,768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3927" table:style-name="ce6">
            <text:p>10003927</text:p>
          </table:table-cell>
          <table:table-cell office:value-type="string" table:style-name="ce7">
            <text:p>LINCOLN CITY COUNCIL</text:p>
          </table:table-cell>
          <table:table-cell office:value-type="float" office:value="10002471" table:style-name="ce8">
            <text:p>10002471</text:p>
          </table:table-cell>
          <table:table-cell office:value-type="string" table:style-name="ce7">
            <text:p>EAST LINDSEY INFORMATION TECHNOLOGY CENTRE</text:p>
          </table:table-cell>
          <table:table-cell office:value-type="currency" office:value="42600" table:style-name="ce10">
            <text:p>£42,600</text:p>
          </table:table-cell>
          <table:table-cell office:value-type="currency" office:value="44958.74" table:style-name="ce10">
            <text:p>£44,959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7500" table:style-name="ce6">
            <text:p>10007500</text:p>
          </table:table-cell>
          <table:table-cell office:value-type="string" table:style-name="ce7">
            <text:p>WIGAN AND LEIGH COLLEGE</text:p>
          </table:table-cell>
          <table:table-cell office:value-type="float" office:value="10003808" table:style-name="ce8">
            <text:p>10003808</text:p>
          </table:table-cell>
          <table:table-cell office:value-type="string" table:style-name="ce7">
            <text:p>LEAGUE FOOTBALL EDUCATION</text:p>
          </table:table-cell>
          <table:table-cell office:value-type="currency" office:value="41904" table:style-name="ce10">
            <text:p>£41,904</text:p>
          </table:table-cell>
          <table:table-cell office:value-type="currency" office:value="72115.58" table:style-name="ce10">
            <text:p>£72,116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5404" table:style-name="ce6">
            <text:p>10005404</text:p>
          </table:table-cell>
          <table:table-cell office:value-type="string" table:style-name="ce7">
            <text:p>REASEHEATH COLLEGE</text:p>
          </table:table-cell>
          <table:table-cell office:value-type="float" office:value="10003808" table:style-name="ce8">
            <text:p>10003808</text:p>
          </table:table-cell>
          <table:table-cell office:value-type="string" table:style-name="ce7">
            <text:p>LEAGUE FOOTBALL EDUCATION</text:p>
          </table:table-cell>
          <table:table-cell office:value-type="currency" office:value="41857.919999999998" table:style-name="ce10">
            <text:p>£41,858</text:p>
          </table:table-cell>
          <table:table-cell office:value-type="currency" office:value="42560.32" table:style-name="ce10">
            <text:p>£42,560</text:p>
          </table:table-cell>
          <table:table-cell table:number-columns-repeated="16378"/>
        </table:table-row>
        <table:table-row table:style-name="ro2">
          <table:table-cell office:value-type="float" office:value="10005822" table:style-name="ce6">
            <text:p>10005822</text:p>
          </table:table-cell>
          <table:table-cell office:value-type="string" table:style-name="ce7">
            <text:p>SHREWSBURY COLLEGES GROUP</text:p>
          </table:table-cell>
          <table:table-cell office:value-type="float" office:value="10033746" table:style-name="ce8">
            <text:p>10033746</text:p>
          </table:table-cell>
          <table:table-cell office:value-type="string" table:style-name="ce7">
            <text:p>SBC TRAINING LIMITED</text:p>
          </table:table-cell>
          <table:table-cell office:value-type="currency" office:value="131679.92000000001" table:style-name="ce13">
            <text:p>£131,679.92</text:p>
          </table:table-cell>
          <table:table-cell office:value-type="currency" office:value="166239.91999999998" table:style-name="ce9">
            <text:p>£166,239.92</text:p>
          </table:table-cell>
          <table:table-cell table:number-columns-repeated="16378"/>
        </table:table-row>
        <table:table-row table:style-name="ro2">
          <table:table-cell office:value-type="float" office:value="10005822" table:style-name="ce6">
            <text:p>10005822</text:p>
          </table:table-cell>
          <table:table-cell office:value-type="string" table:style-name="ce7">
            <text:p>SHREWSBURY COLLEGES GROUP</text:p>
          </table:table-cell>
          <table:table-cell office:value-type="float" office:value="10003808" table:style-name="ce8">
            <text:p>10003808</text:p>
          </table:table-cell>
          <table:table-cell office:value-type="string" table:style-name="ce7">
            <text:p>LEAGUE FOOTBALL EDUCATION</text:p>
          </table:table-cell>
          <table:table-cell office:value-type="currency" office:value="34560" table:style-name="ce13">
            <text:p>£34,560.00</text:p>
          </table:table-cell>
          <table:table-cell office:value-type="currency" office:value="166239.91999999998" table:style-name="ce9">
            <text:p>£166,239.92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2899" table:style-name="ce6">
            <text:p>10002899</text:p>
          </table:table-cell>
          <table:table-cell office:value-type="string" table:style-name="ce7">
            <text:p>HARLOW COLLEGE</text:p>
          </table:table-cell>
          <table:table-cell office:value-type="float" office:value="10003728" table:style-name="ce8">
            <text:p>10003728</text:p>
          </table:table-cell>
          <table:table-cell office:value-type="string" table:style-name="ce7">
            <text:p>L.I.T.S. LIMITED</text:p>
          </table:table-cell>
          <table:table-cell office:value-type="currency" office:value="41500" table:style-name="ce10">
            <text:p>£41,500</text:p>
          </table:table-cell>
          <table:table-cell office:value-type="currency" office:value="73000" table:style-name="ce10">
            <text:p>£73,0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1093" table:style-name="ce6">
            <text:p>10001093</text:p>
          </table:table-cell>
          <table:table-cell office:value-type="string" table:style-name="ce7">
            <text:p>CALDERDALE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7">
            <text:p>JTL</text:p>
          </table:table-cell>
          <table:table-cell office:value-type="currency" office:value="41336" table:style-name="ce10">
            <text:p>£41,336</text:p>
          </table:table-cell>
          <table:table-cell office:value-type="currency" office:value="49222.97" table:style-name="ce10">
            <text:p>£49,223</text:p>
          </table:table-cell>
          <table:table-cell table:number-columns-repeated="16378"/>
        </table:table-row>
        <table:table-row table:style-name="ro2">
          <table:table-cell office:value-type="float" office:value="10032017" table:style-name="ce6">
            <text:p>10032017</text:p>
          </table:table-cell>
          <table:table-cell office:value-type="string" table:style-name="ce7">
            <text:p>COMMUNITY LEARNING IN PARTNERSHIP (CLIP) CIC</text:p>
          </table:table-cell>
          <table:table-cell office:value-type="float" office:value="10003932" table:style-name="ce8">
            <text:p>10003932</text:p>
          </table:table-cell>
          <table:table-cell office:value-type="string" table:style-name="ce7">
            <text:p>LINCOLNSHIRE COUNTY COUNCIL</text:p>
          </table:table-cell>
          <table:table-cell office:value-type="currency" office:value="166031" table:style-name="ce13">
            <text:p>£166,031.00</text:p>
          </table:table-cell>
          <table:table-cell office:value-type="currency" office:value="166031" table:style-name="ce9">
            <text:p>£166,031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2728" table:style-name="ce6">
            <text:p>10032728</text:p>
          </table:table-cell>
          <table:table-cell office:value-type="string" table:style-name="ce7">
            <text:p>ACTIVE LUTON</text:p>
          </table:table-cell>
          <table:table-cell office:value-type="float" office:value="10004124" table:style-name="ce8">
            <text:p>10004124</text:p>
          </table:table-cell>
          <table:table-cell office:value-type="string" table:style-name="ce7">
            <text:p>LUTON BOROUGH COUNCIL</text:p>
          </table:table-cell>
          <table:table-cell office:value-type="currency" office:value="41152.46" table:style-name="ce10">
            <text:p>£41,152</text:p>
          </table:table-cell>
          <table:table-cell office:value-type="currency" office:value="41152.46" table:style-name="ce10">
            <text:p>£41,152</text:p>
          </table:table-cell>
          <table:table-cell table:number-columns-repeated="16378"/>
        </table:table-row>
        <table:table-row table:style-name="ro2">
          <table:table-cell office:value-type="float" office:value="10084889" table:style-name="ce6">
            <text:p>10084889</text:p>
          </table:table-cell>
          <table:table-cell office:value-type="string" table:style-name="ce7">
            <text:p>VELOHEADS COMMUNITY INTEREST COMPANY</text:p>
          </table:table-cell>
          <table:table-cell office:value-type="float" office:value="10004727" table:style-name="ce8">
            <text:p>10004727</text:p>
          </table:table-cell>
          <table:table-cell office:value-type="string" table:style-name="ce7">
            <text:p>NORTH YORKSHIRE COUNTY COUNCIL</text:p>
          </table:table-cell>
          <table:table-cell office:value-type="currency" office:value="165300" table:style-name="ce13">
            <text:p>£165,300.00</text:p>
          </table:table-cell>
          <table:table-cell office:value-type="currency" office:value="165300" table:style-name="ce9">
            <text:p>£165,300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3048" table:style-name="ce6">
            <text:p>10033048</text:p>
          </table:table-cell>
          <table:table-cell office:value-type="string" table:style-name="ce7">
            <text:p>CANO TRAINING SERVICES LIMITED</text:p>
          </table:table-cell>
          <table:table-cell office:value-type="float" office:value="10006963" table:style-name="ce8">
            <text:p>10006963</text:p>
          </table:table-cell>
          <table:table-cell office:value-type="string" table:style-name="ce7">
            <text:p>NEW CITY COLLEGE</text:p>
          </table:table-cell>
          <table:table-cell office:value-type="currency" office:value="41000" table:style-name="ce10">
            <text:p>£41,000</text:p>
          </table:table-cell>
          <table:table-cell office:value-type="currency" office:value="41000" table:style-name="ce10">
            <text:p>£41,0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0528" table:style-name="ce6">
            <text:p>10000528</text:p>
          </table:table-cell>
          <table:table-cell office:value-type="string" table:style-name="ce7">
            <text:p>BARKING AND DAGENHAM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7">
            <text:p>JTL</text:p>
          </table:table-cell>
          <table:table-cell office:value-type="currency" office:value="40941.51" table:style-name="ce10">
            <text:p>£40,942</text:p>
          </table:table-cell>
          <table:table-cell office:value-type="currency" office:value="50607.9" table:style-name="ce10">
            <text:p>£50,608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6820" table:style-name="ce6">
            <text:p>10046820</text:p>
          </table:table-cell>
          <table:table-cell office:value-type="string" table:style-name="ce7">
            <text:p>CREATIVE PATHS (EM) CIC</text:p>
          </table:table-cell>
          <table:table-cell office:value-type="float" office:value="10004801" table:style-name="ce8">
            <text:p>10004801</text:p>
          </table:table-cell>
          <table:table-cell office:value-type="string" table:style-name="ce7">
            <text:p>NOTTINGHAMSHIRE COUNTY COUNCIL</text:p>
          </table:table-cell>
          <table:table-cell office:value-type="currency" office:value="40670" table:style-name="ce10">
            <text:p>£40,670</text:p>
          </table:table-cell>
          <table:table-cell office:value-type="currency" office:value="40670" table:style-name="ce10">
            <text:p>£40,67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3485" table:style-name="ce6">
            <text:p>10083485</text:p>
          </table:table-cell>
          <table:table-cell office:value-type="string" table:style-name="ce7">
            <text:p>COMMERCIAL DRIVER TRAINING LIMITED</text:p>
          </table:table-cell>
          <table:table-cell office:value-type="float" office:value="10008935" table:style-name="ce8">
            <text:p>10008935</text:p>
          </table:table-cell>
          <table:table-cell office:value-type="string" table:style-name="ce7">
            <text:p>LEARNING CURVE GROUP LIMITED</text:p>
          </table:table-cell>
          <table:table-cell office:value-type="currency" office:value="40630.160000000003" table:style-name="ce10">
            <text:p>£40,630</text:p>
          </table:table-cell>
          <table:table-cell office:value-type="currency" office:value="40630.160000000003" table:style-name="ce10">
            <text:p>£40,63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3516" table:style-name="ce6">
            <text:p>10083516</text:p>
          </table:table-cell>
          <table:table-cell office:value-type="string" table:style-name="ce7">
            <text:p>GREATER MANCHESTER BUSES SOUTH LIMITED</text:p>
          </table:table-cell>
          <table:table-cell office:value-type="float" office:value="10034309" table:style-name="ce8">
            <text:p>10034309</text:p>
          </table:table-cell>
          <table:table-cell office:value-type="string" table:style-name="ce7">
            <text:p>REALISE LEARNING AND EMPLOYMENT LIMITED</text:p>
          </table:table-cell>
          <table:table-cell office:value-type="currency" office:value="40604.93" table:style-name="ce10">
            <text:p>£40,605</text:p>
          </table:table-cell>
          <table:table-cell office:value-type="currency" office:value="40604.93" table:style-name="ce10">
            <text:p>£40,605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7157" table:style-name="ce6">
            <text:p>10007157</text:p>
          </table:table-cell>
          <table:table-cell office:value-type="string" table:style-name="ce7">
            <text:p>THE UNIVERSITY OF SHEFFIELD</text:p>
          </table:table-cell>
          <table:table-cell office:value-type="float" office:value="10002244" table:style-name="ce8">
            <text:p>10002244</text:p>
          </table:table-cell>
          <table:table-cell office:value-type="string" table:style-name="ce7">
            <text:p>SHEFFIELD CITY COUNCIL</text:p>
          </table:table-cell>
          <table:table-cell office:value-type="currency" office:value="40415.800000000003" table:style-name="ce10">
            <text:p>£40,416</text:p>
          </table:table-cell>
          <table:table-cell office:value-type="currency" office:value="40415.800000000003" table:style-name="ce10">
            <text:p>£40,416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0721" table:style-name="ce6">
            <text:p>10000721</text:p>
          </table:table-cell>
          <table:table-cell office:value-type="string" table:style-name="ce7">
            <text:p>BISHOP BURTON COLLEGE</text:p>
          </table:table-cell>
          <table:table-cell office:value-type="float" office:value="10003808" table:style-name="ce8">
            <text:p>10003808</text:p>
          </table:table-cell>
          <table:table-cell office:value-type="string" table:style-name="ce7">
            <text:p>LEAGUE FOOTBALL EDUCATION</text:p>
          </table:table-cell>
          <table:table-cell office:value-type="currency" office:value="40291.199999999997" table:style-name="ce10">
            <text:p>£40,291</text:p>
          </table:table-cell>
          <table:table-cell office:value-type="currency" office:value="40291.199999999997" table:style-name="ce10">
            <text:p>£40,291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4527" table:style-name="ce6">
            <text:p>10004527</text:p>
          </table:table-cell>
          <table:table-cell office:value-type="string" table:style-name="ce7">
            <text:p>NATIONAL STAR COLLEGE</text:p>
          </table:table-cell>
          <table:table-cell office:value-type="float" office:value="10002697" table:style-name="ce8">
            <text:p>10002697</text:p>
          </table:table-cell>
          <table:table-cell office:value-type="string" table:style-name="ce7">
            <text:p>GLOUCESTERSHIRE COUNTY COUNCIL</text:p>
          </table:table-cell>
          <table:table-cell office:value-type="currency" office:value="40027.269999999997" table:style-name="ce10">
            <text:p>£40,027</text:p>
          </table:table-cell>
          <table:table-cell office:value-type="currency" office:value="40027.270000000004" table:style-name="ce10">
            <text:p>£40,027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2301" table:style-name="ce6">
            <text:p>10022301</text:p>
          </table:table-cell>
          <table:table-cell office:value-type="string" table:style-name="ce7">
            <text:p>LEARNING &amp; SKILLS SOLUTIONS LIMITED</text:p>
          </table:table-cell>
          <table:table-cell office:value-type="float" office:value="10000948" table:style-name="ce8">
            <text:p>10000948</text:p>
          </table:table-cell>
          <table:table-cell office:value-type="string" table:style-name="ce7">
            <text:p>LONDON SOUTH EAST COLLEGES</text:p>
          </table:table-cell>
          <table:table-cell office:value-type="currency" office:value="40000" table:style-name="ce10">
            <text:p>£40,000</text:p>
          </table:table-cell>
          <table:table-cell office:value-type="currency" office:value="97708.4" table:style-name="ce10">
            <text:p>£97,708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3746" table:style-name="ce6">
            <text:p>10033746</text:p>
          </table:table-cell>
          <table:table-cell office:value-type="string" table:style-name="ce7">
            <text:p>SBC TRAINING LIMITED</text:p>
          </table:table-cell>
          <table:table-cell office:value-type="float" office:value="10005822" table:style-name="ce8">
            <text:p>10005822</text:p>
          </table:table-cell>
          <table:table-cell office:value-type="string" table:style-name="ce7">
            <text:p>SHREWSBURY COLLEGES GROUP</text:p>
          </table:table-cell>
          <table:table-cell office:value-type="currency" office:value="40000" table:style-name="ce10">
            <text:p>£40,000</text:p>
          </table:table-cell>
          <table:table-cell office:value-type="currency" office:value="98000" table:style-name="ce10">
            <text:p>£98,0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8494" table:style-name="ce6">
            <text:p>10048494</text:p>
          </table:table-cell>
          <table:table-cell office:value-type="string" table:style-name="ce7">
            <text:p>YORK CITY FOOTBALL CLUB FOUNDATION</text:p>
          </table:table-cell>
          <table:table-cell office:value-type="float" office:value="10007709" table:style-name="ce8">
            <text:p>10007709</text:p>
          </table:table-cell>
          <table:table-cell office:value-type="string" table:style-name="ce7">
            <text:p>YORK COLLEGE</text:p>
          </table:table-cell>
          <table:table-cell office:value-type="currency" office:value="40000" table:style-name="ce10">
            <text:p>£40,000</text:p>
          </table:table-cell>
          <table:table-cell office:value-type="currency" office:value="40000" table:style-name="ce10">
            <text:p>£40,000</text:p>
          </table:table-cell>
          <table:table-cell table:number-columns-repeated="16378"/>
        </table:table-row>
        <table:table-row table:style-name="ro2">
          <table:table-cell office:value-type="float" office:value="10004797" table:style-name="ce6">
            <text:p>10004797</text:p>
          </table:table-cell>
          <table:table-cell office:value-type="string" table:style-name="ce7">
            <text:p>NOTTINGHAM TRENT UNIVERSITY</text:p>
          </table:table-cell>
          <table:table-cell office:value-type="float" office:value="10007427" table:style-name="ce8">
            <text:p>10007427</text:p>
          </table:table-cell>
          <table:table-cell office:value-type="string" table:style-name="ce7">
            <text:p>WEST NOTTINGHAMSHIRE COLLEGE</text:p>
          </table:table-cell>
          <table:table-cell office:value-type="currency" office:value="165000" table:style-name="ce13">
            <text:p>£165,000.00</text:p>
          </table:table-cell>
          <table:table-cell office:value-type="currency" office:value="165000" table:style-name="ce9">
            <text:p>£165,000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5315" table:style-name="ce6">
            <text:p>10085315</text:p>
          </table:table-cell>
          <table:table-cell office:value-type="string" table:style-name="ce7">
            <text:p>DORSET TRADE SKILLS (SW) LIMITED</text:p>
          </table:table-cell>
          <table:table-cell office:value-type="float" office:value="10005143" table:style-name="ce8">
            <text:p>10005143</text:p>
          </table:table-cell>
          <table:table-cell office:value-type="string" table:style-name="ce7">
            <text:p>BOURNEMOUTH CHRISTCHURCH AND POOLE COUNCIL</text:p>
          </table:table-cell>
          <table:table-cell office:value-type="currency" office:value="40000" table:style-name="ce10">
            <text:p>£40,000</text:p>
          </table:table-cell>
          <table:table-cell office:value-type="currency" office:value="40000" table:style-name="ce10">
            <text:p>£40,000</text:p>
          </table:table-cell>
          <table:table-cell table:number-columns-repeated="16378"/>
        </table:table-row>
        <table:table-row table:style-name="ro2">
          <table:table-cell office:value-type="float" office:value="10068176" table:style-name="ce6">
            <text:p>10068176</text:p>
          </table:table-cell>
          <table:table-cell office:value-type="string" table:style-name="ce7">
            <text:p>XYRIUS TRAINING LIMITED</text:p>
          </table:table-cell>
          <table:table-cell office:value-type="float" office:value="10005735" table:style-name="ce8">
            <text:p>10005735</text:p>
          </table:table-cell>
          <table:table-cell office:value-type="string" table:style-name="ce7">
            <text:p>SEETEC BUSINESS TECHNOLOGY CENTRE LIMITED</text:p>
          </table:table-cell>
          <table:table-cell office:value-type="currency" office:value="164968.65" table:style-name="ce13">
            <text:p>£164,968.65</text:p>
          </table:table-cell>
          <table:table-cell office:value-type="currency" office:value="164968.65" table:style-name="ce9">
            <text:p>£164,968.65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90551" table:style-name="ce6">
            <text:p>10090551</text:p>
          </table:table-cell>
          <table:table-cell office:value-type="string" table:style-name="ce7">
            <text:p>RE:GEON TRAINING LTD</text:p>
          </table:table-cell>
          <table:table-cell office:value-type="float" office:value="10004599" table:style-name="ce8">
            <text:p>10004599</text:p>
          </table:table-cell>
          <table:table-cell office:value-type="string" table:style-name="ce7">
            <text:p>NCG</text:p>
          </table:table-cell>
          <table:table-cell office:value-type="currency" office:value="39941" table:style-name="ce10">
            <text:p>£39,941</text:p>
          </table:table-cell>
          <table:table-cell office:value-type="currency" office:value="39941" table:style-name="ce10">
            <text:p>£39,941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53587" table:style-name="ce6">
            <text:p>10053587</text:p>
          </table:table-cell>
          <table:table-cell office:value-type="string" table:style-name="ce7">
            <text:p>PRS INCLUSION SERVICES LTD</text:p>
          </table:table-cell>
          <table:table-cell office:value-type="float" office:value="10006000" table:style-name="ce8">
            <text:p>10006000</text:p>
          </table:table-cell>
          <table:table-cell office:value-type="string" table:style-name="ce7">
            <text:p>SOUTH TYNESIDE COUNCIL</text:p>
          </table:table-cell>
          <table:table-cell office:value-type="currency" office:value="39918" table:style-name="ce10">
            <text:p>£39,918</text:p>
          </table:table-cell>
          <table:table-cell office:value-type="currency" office:value="39918" table:style-name="ce10">
            <text:p>£39,918</text:p>
          </table:table-cell>
          <table:table-cell table:number-columns-repeated="16378"/>
        </table:table-row>
        <table:table-row table:style-name="ro2">
          <table:table-cell office:value-type="float" office:value="10057288" table:style-name="ce6">
            <text:p>10057288</text:p>
          </table:table-cell>
          <table:table-cell office:value-type="string" table:style-name="ce7">
            <text:p>STAFFORDSHIRE COMMISSIONER FIRE AND RESCUE AUTHORITY</text:p>
          </table:table-cell>
          <table:table-cell office:value-type="float" office:value="10004603" table:style-name="ce8">
            <text:p>10004603</text:p>
          </table:table-cell>
          <table:table-cell office:value-type="string" table:style-name="ce7">
            <text:p>NEWCASTLE AND STAFFORD COLLEGES GROUP</text:p>
          </table:table-cell>
          <table:table-cell office:value-type="currency" office:value="164831.54" table:style-name="ce13">
            <text:p>£164,831.54</text:p>
          </table:table-cell>
          <table:table-cell office:value-type="currency" office:value="164831.53999999998" table:style-name="ce9">
            <text:p>£164,831.54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8950" table:style-name="ce6">
            <text:p>10038950</text:p>
          </table:table-cell>
          <table:table-cell office:value-type="string" table:style-name="ce7">
            <text:p>MAGPIE TRAINING LTD</text:p>
          </table:table-cell>
          <table:table-cell office:value-type="float" office:value="10004576" table:style-name="ce8">
            <text:p>10004576</text:p>
          </table:table-cell>
          <table:table-cell office:value-type="string" table:style-name="ce7">
            <text:p>NEW COLLEGE DURHAM</text:p>
          </table:table-cell>
          <table:table-cell office:value-type="currency" office:value="39859.199999999997" table:style-name="ce10">
            <text:p>£39,859</text:p>
          </table:table-cell>
          <table:table-cell office:value-type="currency" office:value="39859.199999999997" table:style-name="ce10">
            <text:p>£39,859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7449" table:style-name="ce6">
            <text:p>10027449</text:p>
          </table:table-cell>
          <table:table-cell office:value-type="string" table:style-name="ce7">
            <text:p>VIAMASTER TRAINING LTD</text:p>
          </table:table-cell>
          <table:table-cell office:value-type="float" office:value="10008935" table:style-name="ce8">
            <text:p>10008935</text:p>
          </table:table-cell>
          <table:table-cell office:value-type="string" table:style-name="ce7">
            <text:p>LEARNING CURVE GROUP LIMITED</text:p>
          </table:table-cell>
          <table:table-cell office:value-type="currency" office:value="39821" table:style-name="ce10">
            <text:p>£39,821</text:p>
          </table:table-cell>
          <table:table-cell office:value-type="currency" office:value="83939.6" table:style-name="ce10">
            <text:p>£83,94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18942" table:style-name="ce6">
            <text:p>10018942</text:p>
          </table:table-cell>
          <table:table-cell office:value-type="string" table:style-name="ce7">
            <text:p>STEADFAST TRAINING LTD</text:p>
          </table:table-cell>
          <table:table-cell office:value-type="float" office:value="10003932" table:style-name="ce8">
            <text:p>10003932</text:p>
          </table:table-cell>
          <table:table-cell office:value-type="string" table:style-name="ce7">
            <text:p>LINCOLNSHIRE COUNTY COUNCIL</text:p>
          </table:table-cell>
          <table:table-cell office:value-type="currency" office:value="39779" table:style-name="ce10">
            <text:p>£39,779</text:p>
          </table:table-cell>
          <table:table-cell office:value-type="currency" office:value="39779" table:style-name="ce10">
            <text:p>£39,779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5493" table:style-name="ce6">
            <text:p>10085493</text:p>
          </table:table-cell>
          <table:table-cell office:value-type="string" table:style-name="ce7">
            <text:p>NORTHERN TRAINS LIMITED</text:p>
          </table:table-cell>
          <table:table-cell office:value-type="float" office:value="10010672" table:style-name="ce8">
            <text:p>10010672</text:p>
          </table:table-cell>
          <table:table-cell office:value-type="string" table:style-name="ce7">
            <text:p>TRAIN'D UP RAILWAY RESOURCING LIMITED</text:p>
          </table:table-cell>
          <table:table-cell office:value-type="currency" office:value="39323" table:style-name="ce10">
            <text:p>£39,323</text:p>
          </table:table-cell>
          <table:table-cell office:value-type="currency" office:value="39323" table:style-name="ce10">
            <text:p>£39,323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3526" table:style-name="ce6">
            <text:p>10003526</text:p>
          </table:table-cell>
          <table:table-cell office:value-type="string" table:style-name="ce7">
            <text:p>JTL</text:p>
          </table:table-cell>
          <table:table-cell office:value-type="float" office:value="10005534" table:style-name="ce8">
            <text:p>10005534</text:p>
          </table:table-cell>
          <table:table-cell office:value-type="string" table:style-name="ce7">
            <text:p>RNN GROUP</text:p>
          </table:table-cell>
          <table:table-cell office:value-type="currency" office:value="39000" table:style-name="ce10">
            <text:p>£39,000</text:p>
          </table:table-cell>
          <table:table-cell office:value-type="currency" office:value="39000" table:style-name="ce10">
            <text:p>£39,000</text:p>
          </table:table-cell>
          <table:table-cell table:number-columns-repeated="16378"/>
        </table:table-row>
        <table:table-row table:style-name="ro2">
          <table:table-cell office:value-type="float" office:value="10044500" table:style-name="ce6">
            <text:p>10044500</text:p>
          </table:table-cell>
          <table:table-cell office:value-type="string" table:style-name="ce7">
            <text:p>SEVERNDALE SPECIALIST ACADEMY</text:p>
          </table:table-cell>
          <table:table-cell office:value-type="float" office:value="10005822" table:style-name="ce8">
            <text:p>10005822</text:p>
          </table:table-cell>
          <table:table-cell office:value-type="string" table:style-name="ce7">
            <text:p>SHREWSBURY COLLEGES GROUP</text:p>
          </table:table-cell>
          <table:table-cell office:value-type="currency" office:value="164368" table:style-name="ce13">
            <text:p>£164,368.00</text:p>
          </table:table-cell>
          <table:table-cell office:value-type="currency" office:value="164368" table:style-name="ce9">
            <text:p>£164,368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56018" table:style-name="ce6">
            <text:p>10056018</text:p>
          </table:table-cell>
          <table:table-cell office:value-type="string" table:style-name="ce7">
            <text:p>LINCOLNSHIRE COMMUNITY HEALTH SERVICES NHS TRUST</text:p>
          </table:table-cell>
          <table:table-cell office:value-type="float" office:value="10003932" table:style-name="ce8">
            <text:p>10003932</text:p>
          </table:table-cell>
          <table:table-cell office:value-type="string" table:style-name="ce7">
            <text:p>LINCOLNSHIRE COUNTY COUNCIL</text:p>
          </table:table-cell>
          <table:table-cell office:value-type="currency" office:value="38770" table:style-name="ce10">
            <text:p>£38,770</text:p>
          </table:table-cell>
          <table:table-cell office:value-type="currency" office:value="38770" table:style-name="ce10">
            <text:p>£38,770</text:p>
          </table:table-cell>
          <table:table-cell table:number-columns-repeated="16378"/>
        </table:table-row>
        <table:table-row table:style-name="ro2">
          <table:table-cell office:value-type="float" office:value="10044091" table:style-name="ce6">
            <text:p>10044091</text:p>
          </table:table-cell>
          <table:table-cell office:value-type="string" table:style-name="ce7">
            <text:p>ENSTRUCT TRAINING LTD</text:p>
          </table:table-cell>
          <table:table-cell office:value-type="float" office:value="10003136" table:style-name="ce8">
            <text:p>10003136</text:p>
          </table:table-cell>
          <table:table-cell office:value-type="string" table:style-name="ce7">
            <text:p>HOMEFIELD COLLEGE</text:p>
          </table:table-cell>
          <table:table-cell office:value-type="currency" office:value="162822.87" table:style-name="ce13">
            <text:p>£162,822.87</text:p>
          </table:table-cell>
          <table:table-cell office:value-type="currency" office:value="162822.87" table:style-name="ce9">
            <text:p>£162,822.87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5124" table:style-name="ce6">
            <text:p>10005124</text:p>
          </table:table-cell>
          <table:table-cell office:value-type="string" table:style-name="ce7">
            <text:p>PLUMPTON COLLEGE</text:p>
          </table:table-cell>
          <table:table-cell office:value-type="float" office:value="10002923" table:style-name="ce8">
            <text:p>10002923</text:p>
          </table:table-cell>
          <table:table-cell office:value-type="string" table:style-name="ce7">
            <text:p>EAST SUSSEX COLLEGE GROUP</text:p>
          </table:table-cell>
          <table:table-cell office:value-type="currency" office:value="38635.31" table:style-name="ce10">
            <text:p>£38,635</text:p>
          </table:table-cell>
          <table:table-cell office:value-type="currency" office:value="38635.31" table:style-name="ce10">
            <text:p>£38,635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2459" table:style-name="ce6">
            <text:p>10082459</text:p>
          </table:table-cell>
          <table:table-cell office:value-type="string" table:style-name="ce7">
            <text:p>BARFECTION LIMITED</text:p>
          </table:table-cell>
          <table:table-cell office:value-type="float" office:value="10007455" table:style-name="ce8">
            <text:p>10007455</text:p>
          </table:table-cell>
          <table:table-cell office:value-type="string" table:style-name="ce7">
            <text:p>CAPITAL CITY COLLEGE GROUP</text:p>
          </table:table-cell>
          <table:table-cell office:value-type="currency" office:value="38510.959999999999" table:style-name="ce10">
            <text:p>£38,511</text:p>
          </table:table-cell>
          <table:table-cell office:value-type="currency" office:value="38510.959999999999" table:style-name="ce10">
            <text:p>£38,511</text:p>
          </table:table-cell>
          <table:table-cell table:number-columns-repeated="16378"/>
        </table:table-row>
        <table:table-row table:style-name="ro2">
          <table:table-cell office:value-type="float" office:value="10016375" table:style-name="ce6">
            <text:p>10016375</text:p>
          </table:table-cell>
          <table:table-cell office:value-type="string" table:style-name="ce7">
            <text:p>PAUL HURT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7">
            <text:p>JTL</text:p>
          </table:table-cell>
          <table:table-cell office:value-type="currency" office:value="162260.69" table:style-name="ce13">
            <text:p>£162,260.69</text:p>
          </table:table-cell>
          <table:table-cell office:value-type="currency" office:value="162260.69" table:style-name="ce9">
            <text:p>£162,260.69</text:p>
          </table:table-cell>
          <table:table-cell table:number-columns-repeated="16378"/>
        </table:table-row>
        <table:table-row table:style-name="ro2">
          <table:table-cell office:value-type="float" office:value="10013362" table:style-name="ce6">
            <text:p>10013362</text:p>
          </table:table-cell>
          <table:table-cell office:value-type="string" table:style-name="ce7">
            <text:p>SIEMENS PUBLIC LIMITED COMPANY</text:p>
          </table:table-cell>
          <table:table-cell office:value-type="float" office:value="10004478" table:style-name="ce8">
            <text:p>10004478</text:p>
          </table:table-cell>
          <table:table-cell office:value-type="string" table:style-name="ce7">
            <text:p>MYERSCOUGH COLLEGE</text:p>
          </table:table-cell>
          <table:table-cell office:value-type="currency" office:value="128000" table:style-name="ce13">
            <text:p>£128,000.00</text:p>
          </table:table-cell>
          <table:table-cell office:value-type="currency" office:value="161048" table:style-name="ce9">
            <text:p>£161,048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91735" table:style-name="ce6">
            <text:p>10091735</text:p>
          </table:table-cell>
          <table:table-cell office:value-type="string" table:style-name="ce7">
            <text:p>CREATIVE COMMUNITIES (SOUTH EAST) C.I.C.</text:p>
          </table:table-cell>
          <table:table-cell office:value-type="float" office:value="10007398" table:style-name="ce8">
            <text:p>10007398</text:p>
          </table:table-cell>
          <table:table-cell office:value-type="string" table:style-name="ce7">
            <text:p>WEST BERKSHIRE COUNCIL</text:p>
          </table:table-cell>
          <table:table-cell office:value-type="currency" office:value="38293.1" table:style-name="ce10">
            <text:p>£38,293</text:p>
          </table:table-cell>
          <table:table-cell office:value-type="currency" office:value="38293.1" table:style-name="ce10">
            <text:p>£38,293</text:p>
          </table:table-cell>
          <table:table-cell table:number-columns-repeated="16378"/>
        </table:table-row>
        <table:table-row table:style-name="ro2">
          <table:table-cell office:value-type="float" office:value="10013362" table:style-name="ce6">
            <text:p>10013362</text:p>
          </table:table-cell>
          <table:table-cell office:value-type="string" table:style-name="ce7">
            <text:p>SIEMENS PUBLIC LIMITED COMPANY</text:p>
          </table:table-cell>
          <table:table-cell office:value-type="float" office:value="10007157" table:style-name="ce8">
            <text:p>10007157</text:p>
          </table:table-cell>
          <table:table-cell office:value-type="string" table:style-name="ce7">
            <text:p>THE UNIVERSITY OF SHEFFIELD</text:p>
          </table:table-cell>
          <table:table-cell office:value-type="currency" office:value="33048" table:style-name="ce13">
            <text:p>£33,048.00</text:p>
          </table:table-cell>
          <table:table-cell office:value-type="currency" office:value="161048" table:style-name="ce9">
            <text:p>£161,048.00</text:p>
          </table:table-cell>
          <table:table-cell table:number-columns-repeated="16378"/>
        </table:table-row>
        <table:table-row table:style-name="ro2">
          <table:table-cell office:value-type="float" office:value="10085905" table:style-name="ce6">
            <text:p>10085905</text:p>
          </table:table-cell>
          <table:table-cell office:value-type="string" table:style-name="ce7">
            <text:p>SPORTS CONNECT UK LTD</text:p>
          </table:table-cell>
          <table:table-cell office:value-type="float" office:value="10042190" table:style-name="ce8">
            <text:p>10042190</text:p>
          </table:table-cell>
          <table:table-cell office:value-type="string" table:style-name="ce7">
            <text:p>JANCETT CHILDCARE &amp; JACE TRAINING LIMITED</text:p>
          </table:table-cell>
          <table:table-cell office:value-type="currency" office:value="161044.41" table:style-name="ce13">
            <text:p>£161,044.41</text:p>
          </table:table-cell>
          <table:table-cell office:value-type="currency" office:value="161044.41" table:style-name="ce9">
            <text:p>£161,044.41</text:p>
          </table:table-cell>
          <table:table-cell table:number-columns-repeated="16378"/>
        </table:table-row>
        <table:table-row table:style-name="ro2">
          <table:table-cell office:value-type="float" office:value="10044453" table:style-name="ce6">
            <text:p>10044453</text:p>
          </table:table-cell>
          <table:table-cell office:value-type="string" table:style-name="ce7">
            <text:p>ENEMY OF BOREDOM ACADEMY LIMITED</text:p>
          </table:table-cell>
          <table:table-cell office:value-type="float" office:value="10006438" table:style-name="ce8">
            <text:p>10006438</text:p>
          </table:table-cell>
          <table:table-cell office:value-type="string" table:style-name="ce7">
            <text:p>SUTTON AND DISTRICT TRAINING LIMITED</text:p>
          </table:table-cell>
          <table:table-cell office:value-type="currency" office:value="160000" table:style-name="ce13">
            <text:p>£160,000.00</text:p>
          </table:table-cell>
          <table:table-cell office:value-type="currency" office:value="160000" table:style-name="ce9">
            <text:p>£160,000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5303" table:style-name="ce6">
            <text:p>10035303</text:p>
          </table:table-cell>
          <table:table-cell office:value-type="string" table:style-name="ce7">
            <text:p>MANSFIELD TOWN FC ACADEMY LTD</text:p>
          </table:table-cell>
          <table:table-cell office:value-type="float" office:value="10007427" table:style-name="ce8">
            <text:p>10007427</text:p>
          </table:table-cell>
          <table:table-cell office:value-type="string" table:style-name="ce7">
            <text:p>WEST NOTTINGHAMSHIRE COLLEGE</text:p>
          </table:table-cell>
          <table:table-cell office:value-type="currency" office:value="38000" table:style-name="ce10">
            <text:p>£38,000</text:p>
          </table:table-cell>
          <table:table-cell office:value-type="currency" office:value="38000" table:style-name="ce10">
            <text:p>£38,0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65551" table:style-name="ce6">
            <text:p>10065551</text:p>
          </table:table-cell>
          <table:table-cell office:value-type="string" table:style-name="ce7">
            <text:p>ZENITH TRAINING LIMITED</text:p>
          </table:table-cell>
          <table:table-cell office:value-type="float" office:value="10006000" table:style-name="ce8">
            <text:p>10006000</text:p>
          </table:table-cell>
          <table:table-cell office:value-type="string" table:style-name="ce7">
            <text:p>SOUTH TYNESIDE COUNCIL</text:p>
          </table:table-cell>
          <table:table-cell office:value-type="currency" office:value="37849" table:style-name="ce10">
            <text:p>£37,849</text:p>
          </table:table-cell>
          <table:table-cell office:value-type="currency" office:value="37849" table:style-name="ce10">
            <text:p>£37,849</text:p>
          </table:table-cell>
          <table:table-cell table:number-columns-repeated="16378"/>
        </table:table-row>
        <table:table-row table:style-name="ro2">
          <table:table-cell office:value-type="float" office:value="10001944" table:style-name="ce6">
            <text:p>10001944</text:p>
          </table:table-cell>
          <table:table-cell office:value-type="string" table:style-name="ce7">
            <text:p>HUMANKIND CHARITY</text:p>
          </table:table-cell>
          <table:table-cell office:value-type="float" office:value="10002064" table:style-name="ce8">
            <text:p>10002064</text:p>
          </table:table-cell>
          <table:table-cell office:value-type="string" table:style-name="ce7">
            <text:p>COUNTY DURHAM COUNCIL</text:p>
          </table:table-cell>
          <table:table-cell office:value-type="currency" office:value="159588" table:style-name="ce13">
            <text:p>£159,588.00</text:p>
          </table:table-cell>
          <table:table-cell office:value-type="currency" office:value="159588" table:style-name="ce9">
            <text:p>£159,588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55013" table:style-name="ce6">
            <text:p>10055013</text:p>
          </table:table-cell>
          <table:table-cell office:value-type="string" table:style-name="ce7">
            <text:p>ABA PROCUREMENT LTD</text:p>
          </table:table-cell>
          <table:table-cell office:value-type="float" office:value="10063268" table:style-name="ce8">
            <text:p>10063268</text:p>
          </table:table-cell>
          <table:table-cell office:value-type="string" table:style-name="ce7">
            <text:p>ASPIRE PROCUREMENT TRAINING LTD</text:p>
          </table:table-cell>
          <table:table-cell office:value-type="currency" office:value="37680" table:style-name="ce10">
            <text:p>£37,680</text:p>
          </table:table-cell>
          <table:table-cell office:value-type="currency" office:value="89397" table:style-name="ce10">
            <text:p>£89,397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3406" table:style-name="ce6">
            <text:p>10003406</text:p>
          </table:table-cell>
          <table:table-cell office:value-type="string" table:style-name="ce7">
            <text:p>ISLE OF WIGHT COLLEGE</text:p>
          </table:table-cell>
          <table:table-cell office:value-type="float" office:value="10003407" table:style-name="ce8">
            <text:p>10003407</text:p>
          </table:table-cell>
          <table:table-cell office:value-type="string" table:style-name="ce7">
            <text:p>ISLE OF WIGHT COUNCIL</text:p>
          </table:table-cell>
          <table:table-cell office:value-type="currency" office:value="37643" table:style-name="ce10">
            <text:p>£37,643</text:p>
          </table:table-cell>
          <table:table-cell office:value-type="currency" office:value="37643" table:style-name="ce10">
            <text:p>£37,643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1005" table:style-name="ce6">
            <text:p>10001005</text:p>
          </table:table-cell>
          <table:table-cell office:value-type="string" table:style-name="ce7">
            <text:p>BURY COLLEGE</text:p>
          </table:table-cell>
          <table:table-cell office:value-type="float" office:value="10003808" table:style-name="ce8">
            <text:p>10003808</text:p>
          </table:table-cell>
          <table:table-cell office:value-type="string" table:style-name="ce7">
            <text:p>LEAGUE FOOTBALL EDUCATION</text:p>
          </table:table-cell>
          <table:table-cell office:value-type="currency" office:value="37440" table:style-name="ce10">
            <text:p>£37,440</text:p>
          </table:table-cell>
          <table:table-cell office:value-type="currency" office:value="95610" table:style-name="ce10">
            <text:p>£95,610</text:p>
          </table:table-cell>
          <table:table-cell table:number-columns-repeated="16378"/>
        </table:table-row>
        <table:table-row table:style-name="ro2">
          <table:table-cell office:value-type="float" office:value="10005998" table:style-name="ce6">
            <text:p>10005998</text:p>
          </table:table-cell>
          <table:table-cell office:value-type="string" table:style-name="ce7">
            <text:p>THE TRAFFORD AND STOCKPORT COLLEGE GROUP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7">
            <text:p>JTL</text:p>
          </table:table-cell>
          <table:table-cell office:value-type="currency" office:value="74076.479999999996" table:style-name="ce13">
            <text:p>£74,076.48</text:p>
          </table:table-cell>
          <table:table-cell office:value-type="currency" office:value="157327.57" table:style-name="ce9">
            <text:p>£157,327.57</text:p>
          </table:table-cell>
          <table:table-cell table:number-columns-repeated="16378"/>
        </table:table-row>
        <table:table-row table:style-name="ro2">
          <table:table-cell office:value-type="float" office:value="10005998" table:style-name="ce6">
            <text:p>10005998</text:p>
          </table:table-cell>
          <table:table-cell office:value-type="string" table:style-name="ce7">
            <text:p>THE TRAFFORD COLLEGE GROUP</text:p>
          </table:table-cell>
          <table:table-cell office:value-type="float" office:value="10006317" table:style-name="ce8">
            <text:p>10006317</text:p>
          </table:table-cell>
          <table:table-cell office:value-type="string" table:style-name="ce7">
            <text:p>SALFORD AND TRAFFORD ENGINEERING GROUP TRAINING ASSOCIATION LIMITED</text:p>
          </table:table-cell>
          <table:table-cell office:value-type="currency" office:value="60991.68" table:style-name="ce13">
            <text:p>£60,991.68</text:p>
          </table:table-cell>
          <table:table-cell office:value-type="currency" office:value="157327.57" table:style-name="ce9">
            <text:p>£157,327.57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66421" table:style-name="ce6">
            <text:p>10066421</text:p>
          </table:table-cell>
          <table:table-cell office:value-type="string" table:style-name="ce7">
            <text:p>BUILDING FUTURES TOGETHER</text:p>
          </table:table-cell>
          <table:table-cell office:value-type="float" office:value="10005916" table:style-name="ce8">
            <text:p>10005916</text:p>
          </table:table-cell>
          <table:table-cell office:value-type="string" table:style-name="ce7">
            <text:p>SLOUGH BOROUGH COUNCIL</text:p>
          </table:table-cell>
          <table:table-cell office:value-type="currency" office:value="36855" table:style-name="ce10">
            <text:p>£36,855</text:p>
          </table:table-cell>
          <table:table-cell office:value-type="currency" office:value="36855" table:style-name="ce10">
            <text:p>£36,855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6253" table:style-name="ce6">
            <text:p>10086253</text:p>
          </table:table-cell>
          <table:table-cell office:value-type="string" table:style-name="ce7">
            <text:p>NSSC OPERATIONS LIMITED</text:p>
          </table:table-cell>
          <table:table-cell office:value-type="float" office:value="10004112" table:style-name="ce8">
            <text:p>10004112</text:p>
          </table:table-cell>
          <table:table-cell office:value-type="string" table:style-name="ce7">
            <text:p>LOUGHBOROUGH COLLEGE</text:p>
          </table:table-cell>
          <table:table-cell office:value-type="currency" office:value="36610" table:style-name="ce10">
            <text:p>£36,610</text:p>
          </table:table-cell>
          <table:table-cell office:value-type="currency" office:value="36610" table:style-name="ce10">
            <text:p>£36,61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2061" table:style-name="ce6">
            <text:p>10002061</text:p>
          </table:table-cell>
          <table:table-cell office:value-type="string" table:style-name="ce7">
            <text:p>CENTRAL BEDFORDSHIRE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7">
            <text:p>JTL</text:p>
          </table:table-cell>
          <table:table-cell office:value-type="currency" office:value="36413.760000000002" table:style-name="ce10">
            <text:p>£36,414</text:p>
          </table:table-cell>
          <table:table-cell office:value-type="currency" office:value="36413.760000000002" table:style-name="ce10">
            <text:p>£36,414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63387" table:style-name="ce6">
            <text:p>10063387</text:p>
          </table:table-cell>
          <table:table-cell office:value-type="string" table:style-name="ce7">
            <text:p>CAMBRIDGESHIRE POLICE AND CRIME COMMISSIONER</text:p>
          </table:table-cell>
          <table:table-cell office:value-type="float" office:value="10000291" table:style-name="ce8">
            <text:p>10000291</text:p>
          </table:table-cell>
          <table:table-cell office:value-type="string" table:style-name="ce7">
            <text:p>ANGLIA RUSKIN UNIVERSITY HIGHER EDUCATION CORPORATION</text:p>
          </table:table-cell>
          <table:table-cell office:value-type="currency" office:value="36370.400000000001" table:style-name="ce10">
            <text:p>£36,370</text:p>
          </table:table-cell>
          <table:table-cell office:value-type="currency" office:value="36370.400000000001" table:style-name="ce10">
            <text:p>£36,370</text:p>
          </table:table-cell>
          <table:table-cell table:number-columns-repeated="16378"/>
        </table:table-row>
        <table:table-row table:style-name="ro2">
          <table:table-cell office:value-type="float" office:value="10005998" table:style-name="ce6">
            <text:p>10005998</text:p>
          </table:table-cell>
          <table:table-cell office:value-type="string" table:style-name="ce7">
            <text:p>THE TRAFFORD COLLEGE GROUP</text:p>
          </table:table-cell>
          <table:table-cell office:value-type="float" office:value="10003855" table:style-name="ce8">
            <text:p>10003855</text:p>
          </table:table-cell>
          <table:table-cell office:value-type="string" table:style-name="ce7">
            <text:p>LEEDS COLLEGE OF BUILDING</text:p>
          </table:table-cell>
          <table:table-cell office:value-type="currency" office:value="10560" table:style-name="ce13">
            <text:p>£10,560.00</text:p>
          </table:table-cell>
          <table:table-cell office:value-type="currency" office:value="157327.57" table:style-name="ce9">
            <text:p>£157,327.57</text:p>
          </table:table-cell>
          <table:table-cell table:number-columns-repeated="16378"/>
        </table:table-row>
        <table:table-row table:style-name="ro2">
          <table:table-cell office:value-type="float" office:value="10005998" table:style-name="ce6">
            <text:p>10005998</text:p>
          </table:table-cell>
          <table:table-cell office:value-type="string" table:style-name="ce7">
            <text:p>THE TRAFFORD COLLEGE GROUP</text:p>
          </table:table-cell>
          <table:table-cell office:value-type="float" office:value="10005788" table:style-name="ce8">
            <text:p>10005788</text:p>
          </table:table-cell>
          <table:table-cell office:value-type="string" table:style-name="ce7">
            <text:p>SHEFFIELD COLLEGE, THE</text:p>
          </table:table-cell>
          <table:table-cell office:value-type="currency" office:value="7442.64" table:style-name="ce13">
            <text:p>£7,442.64</text:p>
          </table:table-cell>
          <table:table-cell office:value-type="currency" office:value="157327.57" table:style-name="ce9">
            <text:p>£157,327.57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90833" table:style-name="ce6">
            <text:p>10090833</text:p>
          </table:table-cell>
          <table:table-cell office:value-type="string" table:style-name="ce7">
            <text:p>ACADEMY OF FUTURE LEARNING LTD</text:p>
          </table:table-cell>
          <table:table-cell office:value-type="float" office:value="10009206" table:style-name="ce8">
            <text:p>10009206</text:p>
          </table:table-cell>
          <table:table-cell office:value-type="string" table:style-name="ce7">
            <text:p>EALING LONDON BOROUGH COUNCIL</text:p>
          </table:table-cell>
          <table:table-cell office:value-type="currency" office:value="36000" table:style-name="ce10">
            <text:p>£36,000</text:p>
          </table:table-cell>
          <table:table-cell office:value-type="currency" office:value="36000" table:style-name="ce10">
            <text:p>£36,0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5463" table:style-name="ce6">
            <text:p>10035463</text:p>
          </table:table-cell>
          <table:table-cell office:value-type="string" table:style-name="ce7">
            <text:p>DISABILITY INFORMATION BUREAU</text:p>
          </table:table-cell>
          <table:table-cell office:value-type="float" office:value="10024293" table:style-name="ce8">
            <text:p>10024293</text:p>
          </table:table-cell>
          <table:table-cell office:value-type="string" table:style-name="ce7">
            <text:p>CHESHIRE EAST COUNCIL</text:p>
          </table:table-cell>
          <table:table-cell office:value-type="currency" office:value="35964.04" table:style-name="ce10">
            <text:p>£35,964</text:p>
          </table:table-cell>
          <table:table-cell office:value-type="currency" office:value="35964.04" table:style-name="ce10">
            <text:p>£35,964</text:p>
          </table:table-cell>
          <table:table-cell table:number-columns-repeated="16378"/>
        </table:table-row>
        <table:table-row table:style-name="ro2">
          <table:table-cell office:value-type="float" office:value="10005998" table:style-name="ce6">
            <text:p>10005998</text:p>
          </table:table-cell>
          <table:table-cell office:value-type="string" table:style-name="ce7">
            <text:p>THE TRAFFORD COLLEGE GROUP</text:p>
          </table:table-cell>
          <table:table-cell office:value-type="float" office:value="10007455" table:style-name="ce8">
            <text:p>10007455</text:p>
          </table:table-cell>
          <table:table-cell office:value-type="string" table:style-name="ce7">
            <text:p>CAPITAL CITY COLLEGE GROUP</text:p>
          </table:table-cell>
          <table:table-cell office:value-type="currency" office:value="4256.7700000000004" table:style-name="ce13">
            <text:p>£4,256.77</text:p>
          </table:table-cell>
          <table:table-cell office:value-type="currency" office:value="157327.57" table:style-name="ce9">
            <text:p>£157,327.57</text:p>
          </table:table-cell>
          <table:table-cell table:number-columns-repeated="16378"/>
        </table:table-row>
        <table:table-row table:style-name="ro2">
          <table:table-cell office:value-type="float" office:value="10000147" table:style-name="ce6">
            <text:p>10000147</text:p>
          </table:table-cell>
          <table:table-cell office:value-type="string" table:style-name="ce7">
            <text:p>ADULT TRAINING NETWORK LIMITED</text:p>
          </table:table-cell>
          <table:table-cell office:value-type="float" office:value="10003039" table:style-name="ce8">
            <text:p>10003039</text:p>
          </table:table-cell>
          <table:table-cell office:value-type="string" table:style-name="ce7">
            <text:p>HERTFORDSHIRE COUNTY COUNCIL</text:p>
          </table:table-cell>
          <table:table-cell office:value-type="currency" office:value="156839" table:style-name="ce13">
            <text:p>£156,839.00</text:p>
          </table:table-cell>
          <table:table-cell office:value-type="currency" office:value="156839" table:style-name="ce9">
            <text:p>£156,839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7986" table:style-name="ce6">
            <text:p>10087986</text:p>
          </table:table-cell>
          <table:table-cell office:value-type="string" table:style-name="ce7">
            <text:p>EMPLOYER LINKS LTD</text:p>
          </table:table-cell>
          <table:table-cell office:value-type="float" office:value="10004576" table:style-name="ce8">
            <text:p>10004576</text:p>
          </table:table-cell>
          <table:table-cell office:value-type="string" table:style-name="ce7">
            <text:p>NEW COLLEGE DURHAM</text:p>
          </table:table-cell>
          <table:table-cell office:value-type="currency" office:value="35357.660000000003" table:style-name="ce10">
            <text:p>£35,358</text:p>
          </table:table-cell>
          <table:table-cell office:value-type="currency" office:value="35357.660000000003" table:style-name="ce10">
            <text:p>£35,358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10672" table:style-name="ce6">
            <text:p>10010672</text:p>
          </table:table-cell>
          <table:table-cell office:value-type="string" table:style-name="ce7">
            <text:p>TRAIN'D UP RAILWAY RESOURCING LIMITED</text:p>
          </table:table-cell>
          <table:table-cell office:value-type="float" office:value="10084402" table:style-name="ce8">
            <text:p>10084402</text:p>
          </table:table-cell>
          <table:table-cell office:value-type="string" table:style-name="ce7">
            <text:p>TRANSPORT UK EAST MIDLANDS LIMITED</text:p>
          </table:table-cell>
          <table:table-cell office:value-type="currency" office:value="35016" table:style-name="ce10">
            <text:p>£35,016</text:p>
          </table:table-cell>
          <table:table-cell office:value-type="currency" office:value="48048" table:style-name="ce10">
            <text:p>£48,048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7315" table:style-name="ce6">
            <text:p>10007315</text:p>
          </table:table-cell>
          <table:table-cell office:value-type="string" table:style-name="ce7">
            <text:p>WALSALL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7">
            <text:p>JTL</text:p>
          </table:table-cell>
          <table:table-cell office:value-type="currency" office:value="35007.74" table:style-name="ce10">
            <text:p>£35,008</text:p>
          </table:table-cell>
          <table:table-cell office:value-type="currency" office:value="59265.08" table:style-name="ce10">
            <text:p>£59,265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9394" table:style-name="ce6">
            <text:p>10049394</text:p>
          </table:table-cell>
          <table:table-cell office:value-type="string" table:style-name="ce7">
            <text:p>BESPOKE HAIRDRESSING TRAINING LIMITED</text:p>
          </table:table-cell>
          <table:table-cell office:value-type="float" office:value="10008159" table:style-name="ce8">
            <text:p>10008159</text:p>
          </table:table-cell>
          <table:table-cell office:value-type="string" table:style-name="ce7">
            <text:p>CHEYNE'S (MANAGEMENT) LIMITED</text:p>
          </table:table-cell>
          <table:table-cell office:value-type="currency" office:value="35000" table:style-name="ce10">
            <text:p>£35,000</text:p>
          </table:table-cell>
          <table:table-cell office:value-type="currency" office:value="35000" table:style-name="ce10">
            <text:p>£35,0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9735" table:style-name="ce6">
            <text:p>10089735</text:p>
          </table:table-cell>
          <table:table-cell office:value-type="string" table:style-name="ce7">
            <text:p>SAFE SPACE TALENT LTD</text:p>
          </table:table-cell>
          <table:table-cell office:value-type="float" office:value="10032256" table:style-name="ce8">
            <text:p>10032256</text:p>
          </table:table-cell>
          <table:table-cell office:value-type="string" table:style-name="ce7">
            <text:p>OASIS CARE AND TRAINING AGENCY (OCTA)</text:p>
          </table:table-cell>
          <table:table-cell office:value-type="currency" office:value="35000" table:style-name="ce10">
            <text:p>£35,000</text:p>
          </table:table-cell>
          <table:table-cell office:value-type="currency" office:value="35000" table:style-name="ce10">
            <text:p>£35,0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8886" table:style-name="ce6">
            <text:p>10038886</text:p>
          </table:table-cell>
          <table:table-cell office:value-type="string" table:style-name="ce7">
            <text:p>IMPACT ELLESMERE PORT CIC</text:p>
          </table:table-cell>
          <table:table-cell office:value-type="float" office:value="10024294" table:style-name="ce8">
            <text:p>10024294</text:p>
          </table:table-cell>
          <table:table-cell office:value-type="string" table:style-name="ce7">
            <text:p>CHESHIRE WEST AND CHESTER COUNCIL</text:p>
          </table:table-cell>
          <table:table-cell office:value-type="currency" office:value="34950" table:style-name="ce10">
            <text:p>£34,950</text:p>
          </table:table-cell>
          <table:table-cell office:value-type="currency" office:value="34950" table:style-name="ce10">
            <text:p>£34,95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0231" table:style-name="ce6">
            <text:p>10020231</text:p>
          </table:table-cell>
          <table:table-cell office:value-type="string" table:style-name="ce7">
            <text:p>REHABILITATION SERVICES TRUST FOR OXFORDSHIRE RE-EMPLOYMENT LIMITED</text:p>
          </table:table-cell>
          <table:table-cell office:value-type="float" office:value="10000055" table:style-name="ce8">
            <text:p>10000055</text:p>
          </table:table-cell>
          <table:table-cell office:value-type="string" table:style-name="ce7">
            <text:p>ABINGDON AND WITNEY COLLEGE</text:p>
          </table:table-cell>
          <table:table-cell office:value-type="currency" office:value="34900" table:style-name="ce10">
            <text:p>£34,900</text:p>
          </table:table-cell>
          <table:table-cell office:value-type="currency" office:value="34900" table:style-name="ce10">
            <text:p>£34,9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63000" table:style-name="ce6">
            <text:p>10063000</text:p>
          </table:table-cell>
          <table:table-cell office:value-type="string" table:style-name="ce7">
            <text:p>THE VICI LANGUAGE ACADEMY LLP</text:p>
          </table:table-cell>
          <table:table-cell office:value-type="float" office:value="10007398" table:style-name="ce8">
            <text:p>10007398</text:p>
          </table:table-cell>
          <table:table-cell office:value-type="string" table:style-name="ce7">
            <text:p>WEST BERKSHIRE COUNCIL</text:p>
          </table:table-cell>
          <table:table-cell office:value-type="currency" office:value="34810" table:style-name="ce10">
            <text:p>£34,810</text:p>
          </table:table-cell>
          <table:table-cell office:value-type="currency" office:value="34810" table:style-name="ce10">
            <text:p>£34,81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90334" table:style-name="ce6">
            <text:p>10090334</text:p>
          </table:table-cell>
          <table:table-cell office:value-type="string" table:style-name="ce7">
            <text:p>CHRISTOPHER WARNOCK</text:p>
          </table:table-cell>
          <table:table-cell office:value-type="float" office:value="10002638" table:style-name="ce8">
            <text:p>10002638</text:p>
          </table:table-cell>
          <table:table-cell office:value-type="string" table:style-name="ce7">
            <text:p>GATESHEAD COLLEGE</text:p>
          </table:table-cell>
          <table:table-cell office:value-type="currency" office:value="34725" table:style-name="ce10">
            <text:p>£34,725</text:p>
          </table:table-cell>
          <table:table-cell office:value-type="currency" office:value="34725" table:style-name="ce10">
            <text:p>£34,725</text:p>
          </table:table-cell>
          <table:table-cell table:number-columns-repeated="16378"/>
        </table:table-row>
        <table:table-row table:style-name="ro2">
          <table:table-cell office:value-type="float" office:value="10002799" table:style-name="ce6">
            <text:p>10002799</text:p>
          </table:table-cell>
          <table:table-cell office:value-type="string" table:style-name="ce7">
            <text:p>GROUNDWORK EAST</text:p>
          </table:table-cell>
          <table:table-cell office:value-type="float" office:value="10003039" table:style-name="ce8">
            <text:p>10003039</text:p>
          </table:table-cell>
          <table:table-cell office:value-type="string" table:style-name="ce7">
            <text:p>HERTFORDSHIRE COUNTY COUNCIL</text:p>
          </table:table-cell>
          <table:table-cell office:value-type="currency" office:value="73269" table:style-name="ce13">
            <text:p>£73,269.00</text:p>
          </table:table-cell>
          <table:table-cell office:value-type="currency" office:value="156594.57999999999" table:style-name="ce9">
            <text:p>£156,594.58</text:p>
          </table:table-cell>
          <table:table-cell table:number-columns-repeated="16378"/>
        </table:table-row>
        <table:table-row table:style-name="ro2">
          <table:table-cell office:value-type="float" office:value="10002799" table:style-name="ce6">
            <text:p>10002799</text:p>
          </table:table-cell>
          <table:table-cell office:value-type="string" table:style-name="ce7">
            <text:p>GROUNDWORK EAST</text:p>
          </table:table-cell>
          <table:table-cell office:value-type="float" office:value="10004835" table:style-name="ce8">
            <text:p>10004835</text:p>
          </table:table-cell>
          <table:table-cell office:value-type="string" table:style-name="ce7">
            <text:p>OAKLANDS COLLEGE</text:p>
          </table:table-cell>
          <table:table-cell office:value-type="currency" office:value="60890.879999999997" table:style-name="ce13">
            <text:p>£60,890.88</text:p>
          </table:table-cell>
          <table:table-cell office:value-type="currency" office:value="156594.57999999999" table:style-name="ce9">
            <text:p>£156,594.58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3674" table:style-name="ce6">
            <text:p>10003674</text:p>
          </table:table-cell>
          <table:table-cell office:value-type="string" table:style-name="ce7">
            <text:p>SOUTH THAMES COLLEGES GROUP</text:p>
          </table:table-cell>
          <table:table-cell office:value-type="float" office:value="10003996" table:style-name="ce8">
            <text:p>10003996</text:p>
          </table:table-cell>
          <table:table-cell office:value-type="string" table:style-name="ce7">
            <text:p>MERTON BOROUGH COUNCIL</text:p>
          </table:table-cell>
          <table:table-cell office:value-type="currency" office:value="34400" table:style-name="ce10">
            <text:p>£34,400</text:p>
          </table:table-cell>
          <table:table-cell office:value-type="currency" office:value="41381" table:style-name="ce10">
            <text:p>£41,381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1501" table:style-name="ce6">
            <text:p>10041501</text:p>
          </table:table-cell>
          <table:table-cell office:value-type="string" table:style-name="ce7">
            <text:p>WEST MIDLANDS AMBULANCE SERVICE UNIVERSITY NHS FOUNDATION TRUST</text:p>
          </table:table-cell>
          <table:table-cell office:value-type="float" office:value="10007851" table:style-name="ce8">
            <text:p>10007851</text:p>
          </table:table-cell>
          <table:table-cell office:value-type="string" table:style-name="ce7">
            <text:p>UNIVERSITY OF DERBY</text:p>
          </table:table-cell>
          <table:table-cell office:value-type="currency" office:value="34363.64" table:style-name="ce10">
            <text:p>£34,364</text:p>
          </table:table-cell>
          <table:table-cell office:value-type="currency" office:value="34363.64" table:style-name="ce10">
            <text:p>£34,364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4940" table:style-name="ce6">
            <text:p>10034940</text:p>
          </table:table-cell>
          <table:table-cell office:value-type="string" table:style-name="ce7">
            <text:p>JUST IT TRAINING LIMITED</text:p>
          </table:table-cell>
          <table:table-cell office:value-type="float" office:value="10008915" table:style-name="ce8">
            <text:p>10008915</text:p>
          </table:table-cell>
          <table:table-cell office:value-type="string" table:style-name="ce7">
            <text:p>COMMON COUNCIL OF THE CITY OF LONDON</text:p>
          </table:table-cell>
          <table:table-cell office:value-type="currency" office:value="34342" table:style-name="ce10">
            <text:p>£34,342</text:p>
          </table:table-cell>
          <table:table-cell office:value-type="currency" office:value="34342" table:style-name="ce10">
            <text:p>£34,342</text:p>
          </table:table-cell>
          <table:table-cell table:number-columns-repeated="16378"/>
        </table:table-row>
        <table:table-row table:style-name="ro2">
          <table:table-cell office:value-type="float" office:value="10002799" table:style-name="ce6">
            <text:p>10002799</text:p>
          </table:table-cell>
          <table:table-cell office:value-type="string" table:style-name="ce7">
            <text:p>GROUNDWORK EAST</text:p>
          </table:table-cell>
          <table:table-cell office:value-type="float" office:value="10005074" table:style-name="ce8">
            <text:p>10005074</text:p>
          </table:table-cell>
          <table:table-cell office:value-type="string" table:style-name="ce7">
            <text:p>PETERBOROUGH CITY COUNCIL</text:p>
          </table:table-cell>
          <table:table-cell office:value-type="currency" office:value="13298" table:style-name="ce13">
            <text:p>£13,298.00</text:p>
          </table:table-cell>
          <table:table-cell office:value-type="currency" office:value="156594.57999999999" table:style-name="ce9">
            <text:p>£156,594.58</text:p>
          </table:table-cell>
          <table:table-cell table:number-columns-repeated="16378"/>
        </table:table-row>
        <table:table-row table:style-name="ro2">
          <table:table-cell office:value-type="float" office:value="10002799" table:style-name="ce6">
            <text:p>10002799</text:p>
          </table:table-cell>
          <table:table-cell office:value-type="string" table:style-name="ce7">
            <text:p>GROUNDWORK EAST</text:p>
          </table:table-cell>
          <table:table-cell office:value-type="float" office:value="10004124" table:style-name="ce8">
            <text:p>10004124</text:p>
          </table:table-cell>
          <table:table-cell office:value-type="string" table:style-name="ce7">
            <text:p>LUTON BOROUGH COUNCIL</text:p>
          </table:table-cell>
          <table:table-cell office:value-type="currency" office:value="7136.7" table:style-name="ce13">
            <text:p>£7,136.70</text:p>
          </table:table-cell>
          <table:table-cell office:value-type="currency" office:value="156594.57999999999" table:style-name="ce9">
            <text:p>£156,594.58</text:p>
          </table:table-cell>
          <table:table-cell table:number-columns-repeated="16378"/>
        </table:table-row>
        <table:table-row table:style-name="ro2">
          <table:table-cell office:value-type="float" office:value="10002799" table:style-name="ce6">
            <text:p>10002799</text:p>
          </table:table-cell>
          <table:table-cell office:value-type="string" table:style-name="ce7">
            <text:p>GROUNDWORK EAST</text:p>
          </table:table-cell>
          <table:table-cell office:value-type="float" office:value="10024292" table:style-name="ce8">
            <text:p>10024292</text:p>
          </table:table-cell>
          <table:table-cell office:value-type="string" table:style-name="ce7">
            <text:p>CENTRAL BEDFORDSHIRE COUNCIL</text:p>
          </table:table-cell>
          <table:table-cell office:value-type="currency" office:value="2000" table:style-name="ce13">
            <text:p>£2,000.00</text:p>
          </table:table-cell>
          <table:table-cell office:value-type="currency" office:value="156594.57999999999" table:style-name="ce9">
            <text:p>£156,594.58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52618" table:style-name="ce6">
            <text:p>10052618</text:p>
          </table:table-cell>
          <table:table-cell office:value-type="string" table:style-name="ce7">
            <text:p>JAMES EDUCATION LTD</text:p>
          </table:table-cell>
          <table:table-cell office:value-type="float" office:value="10002923" table:style-name="ce8">
            <text:p>10002923</text:p>
          </table:table-cell>
          <table:table-cell office:value-type="string" table:style-name="ce7">
            <text:p>EAST SUSSEX COLLEGE GROUP</text:p>
          </table:table-cell>
          <table:table-cell office:value-type="currency" office:value="33627.5" table:style-name="ce10">
            <text:p>£33,628</text:p>
          </table:table-cell>
          <table:table-cell office:value-type="currency" office:value="33627.5" table:style-name="ce10">
            <text:p>£33,628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7037" table:style-name="ce6">
            <text:p>10087037</text:p>
          </table:table-cell>
          <table:table-cell office:value-type="string" table:style-name="ce7">
            <text:p>ASTON VILLA WOMEN'S FOOTBALL CLUB LIMITED</text:p>
          </table:table-cell>
          <table:table-cell office:value-type="float" office:value="10006442" table:style-name="ce8">
            <text:p>10006442</text:p>
          </table:table-cell>
          <table:table-cell office:value-type="string" table:style-name="ce7">
            <text:p>BIRMINGHAM METROPOLITAN COLLEGE</text:p>
          </table:table-cell>
          <table:table-cell office:value-type="currency" office:value="33600" table:style-name="ce10">
            <text:p>£33,600</text:p>
          </table:table-cell>
          <table:table-cell office:value-type="currency" office:value="33600" table:style-name="ce10">
            <text:p>£33,6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0389" table:style-name="ce6">
            <text:p>10000389</text:p>
          </table:table-cell>
          <table:table-cell office:value-type="string" table:style-name="ce7">
            <text:p>ARTSWORK LIMITED</text:p>
          </table:table-cell>
          <table:table-cell office:value-type="float" office:value="10007424" table:style-name="ce8">
            <text:p>10007424</text:p>
          </table:table-cell>
          <table:table-cell office:value-type="string" table:style-name="ce7">
            <text:p>THE WEST MIDLANDS CREATIVE ALLIANCE LIMITED</text:p>
          </table:table-cell>
          <table:table-cell office:value-type="currency" office:value="33480" table:style-name="ce10">
            <text:p>£33,480</text:p>
          </table:table-cell>
          <table:table-cell office:value-type="currency" office:value="33480" table:style-name="ce10">
            <text:p>£33,480</text:p>
          </table:table-cell>
          <table:table-cell table:number-columns-repeated="16378"/>
        </table:table-row>
        <table:table-row table:style-name="ro2">
          <table:table-cell office:value-type="float" office:value="10030928" table:style-name="ce6">
            <text:p>10030928</text:p>
          </table:table-cell>
          <table:table-cell office:value-type="string" table:style-name="ce7">
            <text:p>PHOENIX EMPLOYMENT TRAINING ACADEMY LIMITED</text:p>
          </table:table-cell>
          <table:table-cell office:value-type="float" office:value="10006000" table:style-name="ce8">
            <text:p>10006000</text:p>
          </table:table-cell>
          <table:table-cell office:value-type="string" table:style-name="ce7">
            <text:p>SOUTH TYNESIDE COUNCIL</text:p>
          </table:table-cell>
          <table:table-cell office:value-type="currency" office:value="156446" table:style-name="ce13">
            <text:p>£156,446.00</text:p>
          </table:table-cell>
          <table:table-cell office:value-type="currency" office:value="156446" table:style-name="ce9">
            <text:p>£156,446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8846" table:style-name="ce6">
            <text:p>10028846</text:p>
          </table:table-cell>
          <table:table-cell office:value-type="string" table:style-name="ce7">
            <text:p>HUDDERSFIELD GIANTS COMMUNITY TRUST LTD</text:p>
          </table:table-cell>
          <table:table-cell office:value-type="float" office:value="10004112" table:style-name="ce8">
            <text:p>10004112</text:p>
          </table:table-cell>
          <table:table-cell office:value-type="string" table:style-name="ce7">
            <text:p>LOUGHBOROUGH COLLEGE</text:p>
          </table:table-cell>
          <table:table-cell office:value-type="currency" office:value="33403" table:style-name="ce10">
            <text:p>£33,403</text:p>
          </table:table-cell>
          <table:table-cell office:value-type="currency" office:value="33403" table:style-name="ce10">
            <text:p>£33,403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8970" table:style-name="ce6">
            <text:p>10028970</text:p>
          </table:table-cell>
          <table:table-cell office:value-type="string" table:style-name="ce7">
            <text:p>BOSTON UNITED FOOTBALL CLUB COMMUNITY FOUNDATION</text:p>
          </table:table-cell>
          <table:table-cell office:value-type="float" office:value="10043208" table:style-name="ce8">
            <text:p>10043208</text:p>
          </table:table-cell>
          <table:table-cell office:value-type="string" table:style-name="ce7">
            <text:p>SCL EDUCATION &amp; TRAINING LIMITED</text:p>
          </table:table-cell>
          <table:table-cell office:value-type="currency" office:value="33360" table:style-name="ce10">
            <text:p>£33,360</text:p>
          </table:table-cell>
          <table:table-cell office:value-type="currency" office:value="33360" table:style-name="ce10">
            <text:p>£33,36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4866" table:style-name="ce6">
            <text:p>10034866</text:p>
          </table:table-cell>
          <table:table-cell office:value-type="string" table:style-name="ce7">
            <text:p>WEST HAM UNITED FOUNDATION</text:p>
          </table:table-cell>
          <table:table-cell office:value-type="float" office:value="10043208" table:style-name="ce8">
            <text:p>10043208</text:p>
          </table:table-cell>
          <table:table-cell office:value-type="string" table:style-name="ce7">
            <text:p>SCL EDUCATION &amp; TRAINING LIMITED</text:p>
          </table:table-cell>
          <table:table-cell office:value-type="currency" office:value="33360" table:style-name="ce10">
            <text:p>£33,360</text:p>
          </table:table-cell>
          <table:table-cell office:value-type="currency" office:value="33360" table:style-name="ce10">
            <text:p>£33,360</text:p>
          </table:table-cell>
          <table:table-cell table:number-columns-repeated="16378"/>
        </table:table-row>
        <table:table-row table:style-name="ro2">
          <table:table-cell office:value-type="float" office:value="10048406" table:style-name="ce6">
            <text:p>10048406</text:p>
          </table:table-cell>
          <table:table-cell office:value-type="string" table:style-name="ce7">
            <text:p>MERSEYSIDE CAREER DEVELOPMENT AND TRAINING LTD</text:p>
          </table:table-cell>
          <table:table-cell office:value-type="float" office:value="10037945" table:style-name="ce8">
            <text:p>10037945</text:p>
          </table:table-cell>
          <table:table-cell office:value-type="string" table:style-name="ce7">
            <text:p>BRIGHTER FUTURES MERSEYSIDE LIMITED</text:p>
          </table:table-cell>
          <table:table-cell office:value-type="currency" office:value="156397.04999999999" table:style-name="ce13">
            <text:p>£156,397.05</text:p>
          </table:table-cell>
          <table:table-cell office:value-type="currency" office:value="156397.04999999999" table:style-name="ce9">
            <text:p>£156,397.05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92882" table:style-name="ce6">
            <text:p>10092882</text:p>
          </table:table-cell>
          <table:table-cell office:value-type="string" table:style-name="ce7">
            <text:p>CHIPPENHAM TOWN FC ACADEMY LIMITED</text:p>
          </table:table-cell>
          <table:table-cell office:value-type="float" office:value="10043208" table:style-name="ce8">
            <text:p>10043208</text:p>
          </table:table-cell>
          <table:table-cell office:value-type="string" table:style-name="ce7">
            <text:p>SCL EDUCATION &amp; TRAINING LIMITED</text:p>
          </table:table-cell>
          <table:table-cell office:value-type="currency" office:value="33360" table:style-name="ce10">
            <text:p>£33,360</text:p>
          </table:table-cell>
          <table:table-cell office:value-type="currency" office:value="33360" table:style-name="ce10">
            <text:p>£33,360</text:p>
          </table:table-cell>
          <table:table-cell table:number-columns-repeated="16378"/>
        </table:table-row>
        <table:table-row table:style-name="ro2">
          <table:table-cell office:value-type="float" office:value="10035373" table:style-name="ce6">
            <text:p>10035373</text:p>
          </table:table-cell>
          <table:table-cell office:value-type="string" table:style-name="ce7">
            <text:p>CHASE AQUA RURAL ENTERPRISE C.I.C.</text:p>
          </table:table-cell>
          <table:table-cell office:value-type="float" office:value="10006296" table:style-name="ce8">
            <text:p>10006296</text:p>
          </table:table-cell>
          <table:table-cell office:value-type="string" table:style-name="ce7">
            <text:p>STAFFORDSHIRE COUNTY COUNCIL</text:p>
          </table:table-cell>
          <table:table-cell office:value-type="currency" office:value="155216" table:style-name="ce13">
            <text:p>£155,216.00</text:p>
          </table:table-cell>
          <table:table-cell office:value-type="currency" office:value="155216" table:style-name="ce9">
            <text:p>£155,216.00</text:p>
          </table:table-cell>
          <table:table-cell table:number-columns-repeated="16378"/>
        </table:table-row>
        <table:table-row table:style-name="ro2">
          <table:table-cell office:value-type="float" office:value="10032338" table:style-name="ce6">
            <text:p>10032338</text:p>
          </table:table-cell>
          <table:table-cell office:value-type="string" table:style-name="ce7">
            <text:p>PINEHIRST</text:p>
          </table:table-cell>
          <table:table-cell office:value-type="float" office:value="10004478" table:style-name="ce8">
            <text:p>10004478</text:p>
          </table:table-cell>
          <table:table-cell office:value-type="string" table:style-name="ce7">
            <text:p>MYERSCOUGH COLLEGE</text:p>
          </table:table-cell>
          <table:table-cell office:value-type="currency" office:value="154600" table:style-name="ce13">
            <text:p>£154,600.00</text:p>
          </table:table-cell>
          <table:table-cell office:value-type="currency" office:value="154600" table:style-name="ce9">
            <text:p>£154,600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4931" table:style-name="ce6">
            <text:p>10024931</text:p>
          </table:table-cell>
          <table:table-cell office:value-type="string" table:style-name="ce7">
            <text:p>CORNERSTONE VOCATIONAL TRAINING LIMITED</text:p>
          </table:table-cell>
          <table:table-cell office:value-type="float" office:value="10004434" table:style-name="ce8">
            <text:p>10004434</text:p>
          </table:table-cell>
          <table:table-cell office:value-type="string" table:style-name="ce7">
            <text:p>MORTHYNG GROUP LIMITED</text:p>
          </table:table-cell>
          <table:table-cell office:value-type="currency" office:value="33100" table:style-name="ce10">
            <text:p>£33,100</text:p>
          </table:table-cell>
          <table:table-cell office:value-type="currency" office:value="33100" table:style-name="ce10">
            <text:p>£33,1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90536" table:style-name="ce6">
            <text:p>10090536</text:p>
          </table:table-cell>
          <table:table-cell office:value-type="string" table:style-name="ce7">
            <text:p>THE HARLEY FOUNDATION</text:p>
          </table:table-cell>
          <table:table-cell office:value-type="float" office:value="10004801" table:style-name="ce8">
            <text:p>10004801</text:p>
          </table:table-cell>
          <table:table-cell office:value-type="string" table:style-name="ce7">
            <text:p>NOTTINGHAMSHIRE COUNTY COUNCIL</text:p>
          </table:table-cell>
          <table:table-cell office:value-type="currency" office:value="33093" table:style-name="ce10">
            <text:p>£33,093</text:p>
          </table:table-cell>
          <table:table-cell office:value-type="currency" office:value="33093" table:style-name="ce10">
            <text:p>£33,093</text:p>
          </table:table-cell>
          <table:table-cell table:number-columns-repeated="16378"/>
        </table:table-row>
        <table:table-row table:style-name="ro2">
          <table:table-cell office:value-type="float" office:value="10007154" table:style-name="ce6">
            <text:p>10007154</text:p>
          </table:table-cell>
          <table:table-cell office:value-type="string" table:style-name="ce7">
            <text:p>UNIVERSITY OF NOTTINGHAM, THE</text:p>
          </table:table-cell>
          <table:table-cell office:value-type="float" office:value="10012467" table:style-name="ce8">
            <text:p>10012467</text:p>
          </table:table-cell>
          <table:table-cell office:value-type="string" table:style-name="ce7">
            <text:p>HIT TRAINING LTD</text:p>
          </table:table-cell>
          <table:table-cell office:value-type="currency" office:value="119995.2" table:style-name="ce13">
            <text:p>£119,995.20</text:p>
          </table:table-cell>
          <table:table-cell office:value-type="currency" office:value="153295.20000000001" table:style-name="ce9">
            <text:p>£153,295.20</text:p>
          </table:table-cell>
          <table:table-cell table:number-columns-repeated="16378"/>
        </table:table-row>
        <table:table-row table:style-name="ro2">
          <table:table-cell office:value-type="float" office:value="10007154" table:style-name="ce6">
            <text:p>10007154</text:p>
          </table:table-cell>
          <table:table-cell office:value-type="string" table:style-name="ce7">
            <text:p>UNIVERSITY OF NOTTINGHAM, THE</text:p>
          </table:table-cell>
          <table:table-cell office:value-type="float" office:value="10005891" table:style-name="ce8">
            <text:p>10005891</text:p>
          </table:table-cell>
          <table:table-cell office:value-type="string" table:style-name="ce7">
            <text:p>SKILLNET LIMITED</text:p>
          </table:table-cell>
          <table:table-cell office:value-type="currency" office:value="33300" table:style-name="ce13">
            <text:p>£33,300.00</text:p>
          </table:table-cell>
          <table:table-cell office:value-type="currency" office:value="153295.20000000001" table:style-name="ce9">
            <text:p>£153,295.20</text:p>
          </table:table-cell>
          <table:table-cell table:number-columns-repeated="16378"/>
        </table:table-row>
        <table:table-row table:style-name="ro2">
          <table:table-cell office:value-type="float" office:value="10027434" table:style-name="ce6">
            <text:p>10027434</text:p>
          </table:table-cell>
          <table:table-cell office:value-type="string" table:style-name="ce7">
            <text:p>DEVON AND SOMERSET FIRE AND RESCUE AUTHORITY</text:p>
          </table:table-cell>
          <table:table-cell office:value-type="float" office:value="10000878" table:style-name="ce8">
            <text:p>10000878</text:p>
          </table:table-cell>
          <table:table-cell office:value-type="string" table:style-name="ce7">
            <text:p>BRIDGWATER AND TAUNTON COLLEGE</text:p>
          </table:table-cell>
          <table:table-cell office:value-type="currency" office:value="152356" table:style-name="ce13">
            <text:p>£152,356.00</text:p>
          </table:table-cell>
          <table:table-cell office:value-type="currency" office:value="152356" table:style-name="ce9">
            <text:p>£152,356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93156" table:style-name="ce6">
            <text:p>10093156</text:p>
          </table:table-cell>
          <table:table-cell office:value-type="string" table:style-name="ce7">
            <text:p>MUSICAL THEATRE STUDIO LTD</text:p>
          </table:table-cell>
          <table:table-cell office:value-type="float" office:value="10001475" table:style-name="ce8">
            <text:p>10001475</text:p>
          </table:table-cell>
          <table:table-cell office:value-type="string" table:style-name="ce7">
            <text:p>CITY OF SUNDERLAND COLLEGE</text:p>
          </table:table-cell>
          <table:table-cell office:value-type="currency" office:value="33000" table:style-name="ce10">
            <text:p>£33,000</text:p>
          </table:table-cell>
          <table:table-cell office:value-type="currency" office:value="33000" table:style-name="ce10">
            <text:p>£33,0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3489" table:style-name="ce6">
            <text:p>10023489</text:p>
          </table:table-cell>
          <table:table-cell office:value-type="string" table:style-name="ce7">
            <text:p>ACORN TRAINING LTD</text:p>
          </table:table-cell>
          <table:table-cell office:value-type="float" office:value="10006296" table:style-name="ce8">
            <text:p>10006296</text:p>
          </table:table-cell>
          <table:table-cell office:value-type="string" table:style-name="ce7">
            <text:p>STAFFORDSHIRE COUNTY COUNCIL</text:p>
          </table:table-cell>
          <table:table-cell office:value-type="currency" office:value="32760" table:style-name="ce10">
            <text:p>£32,760</text:p>
          </table:table-cell>
          <table:table-cell office:value-type="currency" office:value="32760" table:style-name="ce10">
            <text:p>£32,76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4037" table:style-name="ce6">
            <text:p>10034037</text:p>
          </table:table-cell>
          <table:table-cell office:value-type="string" table:style-name="ce7">
            <text:p>THE EQUESTRIAN LEARNING ACADEMY LIMITED</text:p>
          </table:table-cell>
          <table:table-cell office:value-type="float" office:value="10006378" table:style-name="ce8">
            <text:p>10006378</text:p>
          </table:table-cell>
          <table:table-cell office:value-type="string" table:style-name="ce7">
            <text:p>STRODE COLLEGE</text:p>
          </table:table-cell>
          <table:table-cell office:value-type="currency" office:value="32548.47" table:style-name="ce10">
            <text:p>£32,548</text:p>
          </table:table-cell>
          <table:table-cell office:value-type="currency" office:value="49828.47" table:style-name="ce10">
            <text:p>£49,828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5575" table:style-name="ce6">
            <text:p>10005575</text:p>
          </table:table-cell>
          <table:table-cell office:value-type="string" table:style-name="ce7">
            <text:p>RUNSHAW COLLEGE</text:p>
          </table:table-cell>
          <table:table-cell office:value-type="float" office:value="10011018" table:style-name="ce8">
            <text:p>10011018</text:p>
          </table:table-cell>
          <table:table-cell office:value-type="string" table:style-name="ce7">
            <text:p>LANCASHIRE TEACHING HOSPITALS NHS FOUNDATION TRUST</text:p>
          </table:table-cell>
          <table:table-cell office:value-type="currency" office:value="32546" table:style-name="ce10">
            <text:p>£32,546</text:p>
          </table:table-cell>
          <table:table-cell office:value-type="currency" office:value="32546" table:style-name="ce10">
            <text:p>£32,546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1148" table:style-name="ce6">
            <text:p>10001148</text:p>
          </table:table-cell>
          <table:table-cell office:value-type="string" table:style-name="ce7">
            <text:p>CAPEL MANOR COLLEGE</text:p>
          </table:table-cell>
          <table:table-cell office:value-type="float" office:value="10008915" table:style-name="ce8">
            <text:p>10008915</text:p>
          </table:table-cell>
          <table:table-cell office:value-type="string" table:style-name="ce7">
            <text:p>COMMON COUNCIL OF THE CITY OF LONDON</text:p>
          </table:table-cell>
          <table:table-cell office:value-type="currency" office:value="32398" table:style-name="ce10">
            <text:p>£32,398</text:p>
          </table:table-cell>
          <table:table-cell office:value-type="currency" office:value="32398" table:style-name="ce10">
            <text:p>£32,398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2617" table:style-name="ce6">
            <text:p>10082617</text:p>
          </table:table-cell>
          <table:table-cell office:value-type="string" table:style-name="ce7">
            <text:p>THREE13 TRAINING AND ENTERPRISE LTD</text:p>
          </table:table-cell>
          <table:table-cell office:value-type="float" office:value="10004576" table:style-name="ce8">
            <text:p>10004576</text:p>
          </table:table-cell>
          <table:table-cell office:value-type="string" table:style-name="ce7">
            <text:p>NEW COLLEGE DURHAM</text:p>
          </table:table-cell>
          <table:table-cell office:value-type="currency" office:value="32397.599999999999" table:style-name="ce10">
            <text:p>£32,398</text:p>
          </table:table-cell>
          <table:table-cell office:value-type="currency" office:value="93346.6" table:style-name="ce10">
            <text:p>£93,347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63365" table:style-name="ce6">
            <text:p>10063365</text:p>
          </table:table-cell>
          <table:table-cell office:value-type="string" table:style-name="ce7">
            <text:p>THE CHIEF CONSTABLE OF AVON &amp; SOMERSET</text:p>
          </table:table-cell>
          <table:table-cell office:value-type="float" office:value="10007164" table:style-name="ce8">
            <text:p>10007164</text:p>
          </table:table-cell>
          <table:table-cell office:value-type="string" table:style-name="ce7">
            <text:p>UNIVERSITY OF THE WEST OF ENGLAND, BRISTOL</text:p>
          </table:table-cell>
          <table:table-cell office:value-type="currency" office:value="32274" table:style-name="ce10">
            <text:p>£32,274</text:p>
          </table:table-cell>
          <table:table-cell office:value-type="currency" office:value="32274" table:style-name="ce10">
            <text:p>£32,274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0460" table:style-name="ce6">
            <text:p>10000460</text:p>
          </table:table-cell>
          <table:table-cell office:value-type="string" table:style-name="ce7">
            <text:p>AUTOMOTIVE TRANSPORT TRAINING LIMITED</text:p>
          </table:table-cell>
          <table:table-cell office:value-type="float" office:value="10061968" table:style-name="ce8">
            <text:p>10061968</text:p>
          </table:table-cell>
          <table:table-cell office:value-type="string" table:style-name="ce7">
            <text:p>THE NATIONAL LOGISTICS ACADEMY LTD</text:p>
          </table:table-cell>
          <table:table-cell office:value-type="currency" office:value="32190" table:style-name="ce10">
            <text:p>£32,190</text:p>
          </table:table-cell>
          <table:table-cell office:value-type="currency" office:value="51390" table:style-name="ce10">
            <text:p>£51,39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61648" table:style-name="ce6">
            <text:p>10061648</text:p>
          </table:table-cell>
          <table:table-cell office:value-type="string" table:style-name="ce7">
            <text:p>FIRST FACE TO FACE LTD</text:p>
          </table:table-cell>
          <table:table-cell office:value-type="float" office:value="10002639" table:style-name="ce8">
            <text:p>10002639</text:p>
          </table:table-cell>
          <table:table-cell office:value-type="string" table:style-name="ce7">
            <text:p>GATESHEAD COUNCIL</text:p>
          </table:table-cell>
          <table:table-cell office:value-type="currency" office:value="32046" table:style-name="ce10">
            <text:p>£32,046</text:p>
          </table:table-cell>
          <table:table-cell office:value-type="currency" office:value="70116" table:style-name="ce10">
            <text:p>£70,116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53744" table:style-name="ce6">
            <text:p>10053744</text:p>
          </table:table-cell>
          <table:table-cell office:value-type="string" table:style-name="ce7">
            <text:p>JPR TRADE SKILLS LIMITED</text:p>
          </table:table-cell>
          <table:table-cell office:value-type="float" office:value="10004576" table:style-name="ce8">
            <text:p>10004576</text:p>
          </table:table-cell>
          <table:table-cell office:value-type="string" table:style-name="ce7">
            <text:p>NEW COLLEGE DURHAM</text:p>
          </table:table-cell>
          <table:table-cell office:value-type="currency" office:value="31836.799999999999" table:style-name="ce10">
            <text:p>£31,837</text:p>
          </table:table-cell>
          <table:table-cell office:value-type="currency" office:value="31836.799999999999" table:style-name="ce10">
            <text:p>£31,837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7793" table:style-name="ce6">
            <text:p>10027793</text:p>
          </table:table-cell>
          <table:table-cell office:value-type="string" table:style-name="ce7">
            <text:p>INFOBUZZ LIMITED</text:p>
          </table:table-cell>
          <table:table-cell office:value-type="float" office:value="10000055" table:style-name="ce8">
            <text:p>10000055</text:p>
          </table:table-cell>
          <table:table-cell office:value-type="string" table:style-name="ce7">
            <text:p>ABINGDON AND WITNEY COLLEGE</text:p>
          </table:table-cell>
          <table:table-cell office:value-type="currency" office:value="31700" table:style-name="ce10">
            <text:p>£31,700</text:p>
          </table:table-cell>
          <table:table-cell office:value-type="currency" office:value="31700" table:style-name="ce10">
            <text:p>£31,7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4375" table:style-name="ce6">
            <text:p>10004375</text:p>
          </table:table-cell>
          <table:table-cell office:value-type="string" table:style-name="ce7">
            <text:p>MILTON KEYNES COLLEGE</text:p>
          </table:table-cell>
          <table:table-cell office:value-type="float" office:value="10003808" table:style-name="ce8">
            <text:p>10003808</text:p>
          </table:table-cell>
          <table:table-cell office:value-type="string" table:style-name="ce7">
            <text:p>LEAGUE FOOTBALL EDUCATION</text:p>
          </table:table-cell>
          <table:table-cell office:value-type="currency" office:value="31680" table:style-name="ce10">
            <text:p>£31,680</text:p>
          </table:table-cell>
          <table:table-cell office:value-type="currency" office:value="31680" table:style-name="ce10">
            <text:p>£31,68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2899" table:style-name="ce6">
            <text:p>10002899</text:p>
          </table:table-cell>
          <table:table-cell office:value-type="string" table:style-name="ce7">
            <text:p>HARLOW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7">
            <text:p>JTL</text:p>
          </table:table-cell>
          <table:table-cell office:value-type="currency" office:value="31500" table:style-name="ce10">
            <text:p>£31,500</text:p>
          </table:table-cell>
          <table:table-cell office:value-type="currency" office:value="73000" table:style-name="ce10">
            <text:p>£73,0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61648" table:style-name="ce6">
            <text:p>10061648</text:p>
          </table:table-cell>
          <table:table-cell office:value-type="string" table:style-name="ce7">
            <text:p>FIRST FACE TO FACE LTD</text:p>
          </table:table-cell>
          <table:table-cell office:value-type="float" office:value="10006000" table:style-name="ce8">
            <text:p>10006000</text:p>
          </table:table-cell>
          <table:table-cell office:value-type="string" table:style-name="ce7">
            <text:p>SOUTH TYNESIDE COUNCIL</text:p>
          </table:table-cell>
          <table:table-cell office:value-type="currency" office:value="31320" table:style-name="ce10">
            <text:p>£31,320</text:p>
          </table:table-cell>
          <table:table-cell office:value-type="currency" office:value="70116" table:style-name="ce10">
            <text:p>£70,116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1116" table:style-name="ce6">
            <text:p>10001116</text:p>
          </table:table-cell>
          <table:table-cell office:value-type="string" table:style-name="ce7">
            <text:p>CAMBRIDGE REGIONAL COLLEGE</text:p>
          </table:table-cell>
          <table:table-cell office:value-type="float" office:value="10003808" table:style-name="ce8">
            <text:p>10003808</text:p>
          </table:table-cell>
          <table:table-cell office:value-type="string" table:style-name="ce7">
            <text:p>LEAGUE FOOTBALL EDUCATION</text:p>
          </table:table-cell>
          <table:table-cell office:value-type="currency" office:value="31213.439999999999" table:style-name="ce10">
            <text:p>£31,213</text:p>
          </table:table-cell>
          <table:table-cell office:value-type="currency" office:value="31213.439999999999" table:style-name="ce10">
            <text:p>£31,213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4478" table:style-name="ce6">
            <text:p>10004478</text:p>
          </table:table-cell>
          <table:table-cell office:value-type="string" table:style-name="ce7">
            <text:p>MYERSCOUGH COLLEGE</text:p>
          </table:table-cell>
          <table:table-cell office:value-type="float" office:value="10003808" table:style-name="ce8">
            <text:p>10003808</text:p>
          </table:table-cell>
          <table:table-cell office:value-type="string" table:style-name="ce7">
            <text:p>LEAGUE FOOTBALL EDUCATION</text:p>
          </table:table-cell>
          <table:table-cell office:value-type="currency" office:value="31104" table:style-name="ce10">
            <text:p>£31,104</text:p>
          </table:table-cell>
          <table:table-cell office:value-type="currency" office:value="31104" table:style-name="ce10">
            <text:p>£31,104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67814" table:style-name="ce6">
            <text:p>10067814</text:p>
          </table:table-cell>
          <table:table-cell office:value-type="string" table:style-name="ce7">
            <text:p>ROBINSON TRAINING SERVICES LIMITED</text:p>
          </table:table-cell>
          <table:table-cell office:value-type="float" office:value="10008935" table:style-name="ce8">
            <text:p>10008935</text:p>
          </table:table-cell>
          <table:table-cell office:value-type="string" table:style-name="ce7">
            <text:p>LEARNING CURVE GROUP LIMITED</text:p>
          </table:table-cell>
          <table:table-cell office:value-type="currency" office:value="31084" table:style-name="ce10">
            <text:p>£31,084</text:p>
          </table:table-cell>
          <table:table-cell office:value-type="currency" office:value="31084" table:style-name="ce10">
            <text:p>£31,084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7773" table:style-name="ce6">
            <text:p>10007773</text:p>
          </table:table-cell>
          <table:table-cell office:value-type="string" table:style-name="ce7">
            <text:p>THE OPEN UNIVERSITY</text:p>
          </table:table-cell>
          <table:table-cell office:value-type="float" office:value="10005891" table:style-name="ce8">
            <text:p>10005891</text:p>
          </table:table-cell>
          <table:table-cell office:value-type="string" table:style-name="ce7">
            <text:p>SKILLNET LIMITED</text:p>
          </table:table-cell>
          <table:table-cell office:value-type="currency" office:value="31000" table:style-name="ce10">
            <text:p>£31,000</text:p>
          </table:table-cell>
          <table:table-cell office:value-type="currency" office:value="31000" table:style-name="ce10">
            <text:p>£31,0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64513" table:style-name="ce6">
            <text:p>10064513</text:p>
          </table:table-cell>
          <table:table-cell office:value-type="string" table:style-name="ce7">
            <text:p>THE TRAINING INITIATIVE GROUP LTD</text:p>
          </table:table-cell>
          <table:table-cell office:value-type="float" office:value="10006296" table:style-name="ce8">
            <text:p>10006296</text:p>
          </table:table-cell>
          <table:table-cell office:value-type="string" table:style-name="ce7">
            <text:p>STAFFORDSHIRE COUNTY COUNCIL</text:p>
          </table:table-cell>
          <table:table-cell office:value-type="currency" office:value="30960" table:style-name="ce10">
            <text:p>£30,960</text:p>
          </table:table-cell>
          <table:table-cell office:value-type="currency" office:value="30960" table:style-name="ce10">
            <text:p>£30,960</text:p>
          </table:table-cell>
          <table:table-cell table:number-columns-repeated="16378"/>
        </table:table-row>
        <table:table-row table:style-name="ro2">
          <table:table-cell office:value-type="float" office:value="10030838" table:style-name="ce6">
            <text:p>10030838</text:p>
          </table:table-cell>
          <table:table-cell office:value-type="string" table:style-name="ce7">
            <text:p>GTG TRAINING LIMITED</text:p>
          </table:table-cell>
          <table:table-cell office:value-type="float" office:value="10034309" table:style-name="ce8">
            <text:p>10034309</text:p>
          </table:table-cell>
          <table:table-cell office:value-type="string" table:style-name="ce7">
            <text:p>REALISE LEARNING AND EMPLOYMENT LIMITED</text:p>
          </table:table-cell>
          <table:table-cell office:value-type="currency" office:value="87120" table:style-name="ce13">
            <text:p>£87,120.00</text:p>
          </table:table-cell>
          <table:table-cell office:value-type="currency" office:value="152333" table:style-name="ce9">
            <text:p>£152,333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93574" table:style-name="ce6">
            <text:p>10093574</text:p>
          </table:table-cell>
          <table:table-cell office:value-type="string" table:style-name="ce7">
            <text:p>NATIONAL SPACE CENTRE</text:p>
          </table:table-cell>
          <table:table-cell office:value-type="float" office:value="10003867" table:style-name="ce8">
            <text:p>10003867</text:p>
          </table:table-cell>
          <table:table-cell office:value-type="string" table:style-name="ce7">
            <text:p>LEICESTER COLLEGE</text:p>
          </table:table-cell>
          <table:table-cell office:value-type="currency" office:value="30781.9" table:style-name="ce10">
            <text:p>£30,782</text:p>
          </table:table-cell>
          <table:table-cell office:value-type="currency" office:value="30781.9" table:style-name="ce10">
            <text:p>£30,782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4050" table:style-name="ce6">
            <text:p>10034050</text:p>
          </table:table-cell>
          <table:table-cell office:value-type="string" table:style-name="ce7">
            <text:p>ULTIMA SKILLS LTD</text:p>
          </table:table-cell>
          <table:table-cell office:value-type="float" office:value="10008935" table:style-name="ce8">
            <text:p>10008935</text:p>
          </table:table-cell>
          <table:table-cell office:value-type="string" table:style-name="ce7">
            <text:p>LEARNING CURVE GROUP LIMITED</text:p>
          </table:table-cell>
          <table:table-cell office:value-type="currency" office:value="30600" table:style-name="ce10">
            <text:p>£30,600</text:p>
          </table:table-cell>
          <table:table-cell office:value-type="currency" office:value="30600" table:style-name="ce10">
            <text:p>£30,6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55883" table:style-name="ce6">
            <text:p>10055883</text:p>
          </table:table-cell>
          <table:table-cell office:value-type="string" table:style-name="ce7">
            <text:p>CLIFFORD COLLEGE LTD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7">
            <text:p>JTL</text:p>
          </table:table-cell>
          <table:table-cell office:value-type="currency" office:value="30499.98" table:style-name="ce10">
            <text:p>£30,500</text:p>
          </table:table-cell>
          <table:table-cell office:value-type="currency" office:value="30499.980000000003" table:style-name="ce10">
            <text:p>£30,5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1054" table:style-name="ce6">
            <text:p>10021054</text:p>
          </table:table-cell>
          <table:table-cell office:value-type="string" table:style-name="ce7">
            <text:p>PEER PRODUCTIONS</text:p>
          </table:table-cell>
          <table:table-cell office:value-type="float" office:value="10042190" table:style-name="ce8">
            <text:p>10042190</text:p>
          </table:table-cell>
          <table:table-cell office:value-type="string" table:style-name="ce7">
            <text:p>JANCETT CHILDCARE &amp; JACE TRAINING LIMITED</text:p>
          </table:table-cell>
          <table:table-cell office:value-type="currency" office:value="30476.94" table:style-name="ce10">
            <text:p>£30,477</text:p>
          </table:table-cell>
          <table:table-cell office:value-type="currency" office:value="30476.94" table:style-name="ce10">
            <text:p>£30,477</text:p>
          </table:table-cell>
          <table:table-cell table:number-columns-repeated="16378"/>
        </table:table-row>
        <table:table-row table:style-name="ro2">
          <table:table-cell office:value-type="float" office:value="10030838" table:style-name="ce6">
            <text:p>10030838</text:p>
          </table:table-cell>
          <table:table-cell office:value-type="string" table:style-name="ce7">
            <text:p>GTG TRAINING LIMITED</text:p>
          </table:table-cell>
          <table:table-cell office:value-type="float" office:value="10006549" table:style-name="ce8">
            <text:p>10006549</text:p>
          </table:table-cell>
          <table:table-cell office:value-type="string" table:style-name="ce7">
            <text:p>TELFORD COLLEGE</text:p>
          </table:table-cell>
          <table:table-cell office:value-type="currency" office:value="60800" table:style-name="ce13">
            <text:p>£60,800.00</text:p>
          </table:table-cell>
          <table:table-cell office:value-type="currency" office:value="152333" table:style-name="ce9">
            <text:p>£152,333.00</text:p>
          </table:table-cell>
          <table:table-cell table:number-columns-repeated="16378"/>
        </table:table-row>
        <table:table-row table:style-name="ro2">
          <table:table-cell office:value-type="float" office:value="10030838" table:style-name="ce6">
            <text:p>10030838</text:p>
          </table:table-cell>
          <table:table-cell office:value-type="string" table:style-name="ce7">
            <text:p>GTG TRAINING LIMITED</text:p>
          </table:table-cell>
          <table:table-cell office:value-type="float" office:value="10061968" table:style-name="ce8">
            <text:p>10061968</text:p>
          </table:table-cell>
          <table:table-cell office:value-type="string" table:style-name="ce7">
            <text:p>THE NATIONAL LOGISTICS ACADEMY LTD</text:p>
          </table:table-cell>
          <table:table-cell office:value-type="currency" office:value="4413" table:style-name="ce13">
            <text:p>£4,413.00</text:p>
          </table:table-cell>
          <table:table-cell office:value-type="currency" office:value="152333" table:style-name="ce9">
            <text:p>£152,333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55824" table:style-name="ce6">
            <text:p>10055824</text:p>
          </table:table-cell>
          <table:table-cell office:value-type="string" table:style-name="ce7">
            <text:p>DULSON TRAINING LIMITED</text:p>
          </table:table-cell>
          <table:table-cell office:value-type="float" office:value="10006549" table:style-name="ce8">
            <text:p>10006549</text:p>
          </table:table-cell>
          <table:table-cell office:value-type="string" table:style-name="ce7">
            <text:p>TELFORD COLLEGE</text:p>
          </table:table-cell>
          <table:table-cell office:value-type="currency" office:value="30400" table:style-name="ce10">
            <text:p>£30,400</text:p>
          </table:table-cell>
          <table:table-cell office:value-type="currency" office:value="30400" table:style-name="ce10">
            <text:p>£30,4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11023" table:style-name="ce6">
            <text:p>10011023</text:p>
          </table:table-cell>
          <table:table-cell office:value-type="string" table:style-name="ce7">
            <text:p>SHEFFIELD TEACHING HOSPITALS NHS FOUNDATION TRUST</text:p>
          </table:table-cell>
          <table:table-cell office:value-type="float" office:value="10005788" table:style-name="ce8">
            <text:p>10005788</text:p>
          </table:table-cell>
          <table:table-cell office:value-type="string" table:style-name="ce7">
            <text:p>SHEFFIELD COLLEGE, THE</text:p>
          </table:table-cell>
          <table:table-cell office:value-type="currency" office:value="30390" table:style-name="ce10">
            <text:p>£30,390</text:p>
          </table:table-cell>
          <table:table-cell office:value-type="currency" office:value="30390" table:style-name="ce10">
            <text:p>£30,39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9085" table:style-name="ce6">
            <text:p>10009085</text:p>
          </table:table-cell>
          <table:table-cell office:value-type="string" table:style-name="ce7">
            <text:p>NORTH HUMBERSIDE MOTOR TRADES GROUP TRAINING ASSOCIATION</text:p>
          </table:table-cell>
          <table:table-cell office:value-type="float" office:value="10003198" table:style-name="ce8">
            <text:p>10003198</text:p>
          </table:table-cell>
          <table:table-cell office:value-type="string" table:style-name="ce7">
            <text:p>KINGSTON UPON HULL CITY COUNCIL</text:p>
          </table:table-cell>
          <table:table-cell office:value-type="currency" office:value="30277" table:style-name="ce10">
            <text:p>£30,277</text:p>
          </table:table-cell>
          <table:table-cell office:value-type="currency" office:value="30277" table:style-name="ce10">
            <text:p>£30,277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5128" table:style-name="ce6">
            <text:p>10005128</text:p>
          </table:table-cell>
          <table:table-cell office:value-type="string" table:style-name="ce7">
            <text:p>CITY COLLEGE PLYMOUTH</text:p>
          </table:table-cell>
          <table:table-cell office:value-type="float" office:value="10003808" table:style-name="ce8">
            <text:p>10003808</text:p>
          </table:table-cell>
          <table:table-cell office:value-type="string" table:style-name="ce7">
            <text:p>LEAGUE FOOTBALL EDUCATION</text:p>
          </table:table-cell>
          <table:table-cell office:value-type="currency" office:value="30240" table:style-name="ce10">
            <text:p>£30,240</text:p>
          </table:table-cell>
          <table:table-cell office:value-type="currency" office:value="48240" table:style-name="ce10">
            <text:p>£48,240</text:p>
          </table:table-cell>
          <table:table-cell table:number-columns-repeated="16378"/>
        </table:table-row>
        <table:table-row table:style-name="ro2">
          <table:table-cell office:value-type="float" office:value="10086958" table:style-name="ce6">
            <text:p>10086958</text:p>
          </table:table-cell>
          <table:table-cell office:value-type="string" table:style-name="ce7">
            <text:p>PARKER RYAN TRAINING LTD</text:p>
          </table:table-cell>
          <table:table-cell office:value-type="float" office:value="10006549" table:style-name="ce8">
            <text:p>10006549</text:p>
          </table:table-cell>
          <table:table-cell office:value-type="string" table:style-name="ce7">
            <text:p>TELFORD COLLEGE</text:p>
          </table:table-cell>
          <table:table-cell office:value-type="currency" office:value="152000" table:style-name="ce13">
            <text:p>£152,000.00</text:p>
          </table:table-cell>
          <table:table-cell office:value-type="currency" office:value="152000" table:style-name="ce9">
            <text:p>£152,000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7500" table:style-name="ce6">
            <text:p>10007500</text:p>
          </table:table-cell>
          <table:table-cell office:value-type="string" table:style-name="ce7">
            <text:p>WIGAN AND LEIGH COLLEGE</text:p>
          </table:table-cell>
          <table:table-cell office:value-type="float" office:value="10006317" table:style-name="ce8">
            <text:p>10006317</text:p>
          </table:table-cell>
          <table:table-cell office:value-type="string" table:style-name="ce7">
            <text:p>SALFORD AND TRAFFORD ENGINEERING GROUP TRAINING ASSOCIATION LIMITED</text:p>
          </table:table-cell>
          <table:table-cell office:value-type="currency" office:value="30211.58" table:style-name="ce10">
            <text:p>£30,212</text:p>
          </table:table-cell>
          <table:table-cell office:value-type="currency" office:value="72115.58" table:style-name="ce10">
            <text:p>£72,116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91707" table:style-name="ce6">
            <text:p>10091707</text:p>
          </table:table-cell>
          <table:table-cell office:value-type="string" table:style-name="ce7">
            <text:p>STRIDE THEATRE LTD</text:p>
          </table:table-cell>
          <table:table-cell office:value-type="float" office:value="10005036" table:style-name="ce8">
            <text:p>10005036</text:p>
          </table:table-cell>
          <table:table-cell office:value-type="string" table:style-name="ce7">
            <text:p>CAMPHILL WAKEFIELD (PENNINE CAMPHILL COMMUNITY LTD)</text:p>
          </table:table-cell>
          <table:table-cell office:value-type="currency" office:value="30200" table:style-name="ce10">
            <text:p>£30,200</text:p>
          </table:table-cell>
          <table:table-cell office:value-type="currency" office:value="30200" table:style-name="ce10">
            <text:p>£30,2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3512" table:style-name="ce6">
            <text:p>10083512</text:p>
          </table:table-cell>
          <table:table-cell office:value-type="string" table:style-name="ce7">
            <text:p>STAGECOACH (NORTH WEST) LIMITED</text:p>
          </table:table-cell>
          <table:table-cell office:value-type="float" office:value="10034309" table:style-name="ce8">
            <text:p>10034309</text:p>
          </table:table-cell>
          <table:table-cell office:value-type="string" table:style-name="ce7">
            <text:p>REALISE LEARNING AND EMPLOYMENT LIMITED</text:p>
          </table:table-cell>
          <table:table-cell office:value-type="currency" office:value="30191.9" table:style-name="ce10">
            <text:p>£30,192</text:p>
          </table:table-cell>
          <table:table-cell office:value-type="currency" office:value="30191.9" table:style-name="ce10">
            <text:p>£30,192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7606" table:style-name="ce6">
            <text:p>10087606</text:p>
          </table:table-cell>
          <table:table-cell office:value-type="string" table:style-name="ce7">
            <text:p>PORT VALE FOOTBALL CLUB FOUNDATION</text:p>
          </table:table-cell>
          <table:table-cell office:value-type="float" office:value="10006349" table:style-name="ce8">
            <text:p>10006349</text:p>
          </table:table-cell>
          <table:table-cell office:value-type="string" table:style-name="ce7">
            <text:p>STOKE ON TRENT COLLEGE</text:p>
          </table:table-cell>
          <table:table-cell office:value-type="currency" office:value="30101.88" table:style-name="ce10">
            <text:p>£30,102</text:p>
          </table:table-cell>
          <table:table-cell office:value-type="currency" office:value="30101.88" table:style-name="ce10">
            <text:p>£30,102</text:p>
          </table:table-cell>
          <table:table-cell table:number-columns-repeated="16378"/>
        </table:table-row>
        <table:table-row table:style-name="ro2">
          <table:table-cell office:value-type="float" office:value="10025909" table:style-name="ce6">
            <text:p>10025909</text:p>
          </table:table-cell>
          <table:table-cell office:value-type="string" table:style-name="ce7">
            <text:p>NORTH BRISTOL NATIONAL HEALTH SERVICE TRUST</text:p>
          </table:table-cell>
          <table:table-cell office:value-type="float" office:value="10032119" table:style-name="ce8">
            <text:p>10032119</text:p>
          </table:table-cell>
          <table:table-cell office:value-type="string" table:style-name="ce7">
            <text:p>SOUTH WEST ASSOCIATION OF TRAINING PROVIDERS LIMITED</text:p>
          </table:table-cell>
          <table:table-cell office:value-type="currency" office:value="150337.48000000001" table:style-name="ce13">
            <text:p>£150,337.48</text:p>
          </table:table-cell>
          <table:table-cell office:value-type="currency" office:value="150337.48000000001" table:style-name="ce9">
            <text:p>£150,337.48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7434" table:style-name="ce6">
            <text:p>10007434</text:p>
          </table:table-cell>
          <table:table-cell office:value-type="string" table:style-name="ce7">
            <text:p>WEST THAMES COLLEGE</text:p>
          </table:table-cell>
          <table:table-cell office:value-type="float" office:value="10048265" table:style-name="ce8">
            <text:p>10048265</text:p>
          </table:table-cell>
          <table:table-cell office:value-type="string" table:style-name="ce7">
            <text:p>AMBITIOUS COLLEGE</text:p>
          </table:table-cell>
          <table:table-cell office:value-type="currency" office:value="30000" table:style-name="ce10">
            <text:p>£30,000</text:p>
          </table:table-cell>
          <table:table-cell office:value-type="currency" office:value="30000" table:style-name="ce10">
            <text:p>£30,000</text:p>
          </table:table-cell>
          <table:table-cell table:number-columns-repeated="16378"/>
        </table:table-row>
        <table:table-row table:style-name="ro2">
          <table:table-cell office:value-type="float" office:value="10034969" table:style-name="ce6">
            <text:p>10034969</text:p>
          </table:table-cell>
          <table:table-cell office:value-type="string" table:style-name="ce7">
            <text:p>FIRST INTUITION MAIDSTONE LIMITED</text:p>
          </table:table-cell>
          <table:table-cell office:value-type="float" office:value="10061591" table:style-name="ce8">
            <text:p>10061591</text:p>
          </table:table-cell>
          <table:table-cell office:value-type="string" table:style-name="ce7">
            <text:p>KRESTON REEVES LLP</text:p>
          </table:table-cell>
          <table:table-cell office:value-type="currency" office:value="141073" table:style-name="ce13">
            <text:p>£141,073.00</text:p>
          </table:table-cell>
          <table:table-cell office:value-type="currency" office:value="150291.01" table:style-name="ce9">
            <text:p>£150,291.01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7449" table:style-name="ce6">
            <text:p>10027449</text:p>
          </table:table-cell>
          <table:table-cell office:value-type="string" table:style-name="ce7">
            <text:p>VIAMASTER TRAINING LTD</text:p>
          </table:table-cell>
          <table:table-cell office:value-type="float" office:value="10005735" table:style-name="ce8">
            <text:p>10005735</text:p>
          </table:table-cell>
          <table:table-cell office:value-type="string" table:style-name="ce7">
            <text:p>SEETEC BUSINESS TECHNOLOGY CENTRE LIMITED</text:p>
          </table:table-cell>
          <table:table-cell office:value-type="currency" office:value="30000" table:style-name="ce10">
            <text:p>£30,000</text:p>
          </table:table-cell>
          <table:table-cell office:value-type="currency" office:value="83939.6" table:style-name="ce10">
            <text:p>£83,940</text:p>
          </table:table-cell>
          <table:table-cell table:number-columns-repeated="16378"/>
        </table:table-row>
        <table:table-row table:style-name="ro2">
          <table:table-cell office:value-type="float" office:value="10034969" table:style-name="ce6">
            <text:p>10034969</text:p>
          </table:table-cell>
          <table:table-cell office:value-type="string" table:style-name="ce7">
            <text:p>FIRST INTUITION MAIDSTONE LIMITED</text:p>
          </table:table-cell>
          <table:table-cell office:value-type="float" office:value="10056738" table:style-name="ce8">
            <text:p>10056738</text:p>
          </table:table-cell>
          <table:table-cell office:value-type="string" table:style-name="ce7">
            <text:p>FIRST INTUITION LIMITED</text:p>
          </table:table-cell>
          <table:table-cell office:value-type="currency" office:value="9218.01" table:style-name="ce13">
            <text:p>£9,218.01</text:p>
          </table:table-cell>
          <table:table-cell office:value-type="currency" office:value="150291.01" table:style-name="ce9">
            <text:p>£150,291.01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0334" table:style-name="ce6">
            <text:p>10040334</text:p>
          </table:table-cell>
          <table:table-cell office:value-type="string" table:style-name="ce7">
            <text:p>SYSTEM PEOPLE LIMITED</text:p>
          </table:table-cell>
          <table:table-cell office:value-type="float" office:value="10091806" table:style-name="ce8">
            <text:p>10091806</text:p>
          </table:table-cell>
          <table:table-cell office:value-type="string" table:style-name="ce7">
            <text:p>WESTMORLAND AND FURNESS COUNCIL</text:p>
          </table:table-cell>
          <table:table-cell office:value-type="currency" office:value="30000" table:style-name="ce10">
            <text:p>£30,000</text:p>
          </table:table-cell>
          <table:table-cell office:value-type="currency" office:value="53699" table:style-name="ce10">
            <text:p>£53,699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2418" table:style-name="ce6">
            <text:p>10042418</text:p>
          </table:table-cell>
          <table:table-cell office:value-type="string" table:style-name="ce7">
            <text:p>EDVENTURE FROME COMMUNITY INTEREST COMPANY</text:p>
          </table:table-cell>
          <table:table-cell office:value-type="float" office:value="10005959" table:style-name="ce8">
            <text:p>10005959</text:p>
          </table:table-cell>
          <table:table-cell office:value-type="string" table:style-name="ce7">
            <text:p>SOMERSET COUNCIL</text:p>
          </table:table-cell>
          <table:table-cell office:value-type="currency" office:value="30000" table:style-name="ce10">
            <text:p>£30,000</text:p>
          </table:table-cell>
          <table:table-cell office:value-type="currency" office:value="30000" table:style-name="ce10">
            <text:p>£30,0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7692" table:style-name="ce6">
            <text:p>10047692</text:p>
          </table:table-cell>
          <table:table-cell office:value-type="string" table:style-name="ce7">
            <text:p>THOMPSON ELECTRICAL SERVICES TRAINING LIMITED</text:p>
          </table:table-cell>
          <table:table-cell office:value-type="float" office:value="10000952" table:style-name="ce8">
            <text:p>10000952</text:p>
          </table:table-cell>
          <table:table-cell office:value-type="string" table:style-name="ce7">
            <text:p>THE SMB GROUP</text:p>
          </table:table-cell>
          <table:table-cell office:value-type="currency" office:value="30000" table:style-name="ce10">
            <text:p>£30,000</text:p>
          </table:table-cell>
          <table:table-cell office:value-type="currency" office:value="81759.199999999997" table:style-name="ce10">
            <text:p>£81,759</text:p>
          </table:table-cell>
          <table:table-cell table:number-columns-repeated="16378"/>
        </table:table-row>
        <table:table-row table:style-name="ro2">
          <table:table-cell office:value-type="float" office:value="10063361" table:style-name="ce6">
            <text:p>10063361</text:p>
          </table:table-cell>
          <table:table-cell office:value-type="string" table:style-name="ce7">
            <text:p>THE CHIEF CONSTABLE OF CLEVELAND</text:p>
          </table:table-cell>
          <table:table-cell office:value-type="float" office:value="10007161" table:style-name="ce8">
            <text:p>10007161</text:p>
          </table:table-cell>
          <table:table-cell office:value-type="string" table:style-name="ce7">
            <text:p>TEESSIDE UNIVERSITY</text:p>
          </table:table-cell>
          <table:table-cell office:value-type="currency" office:value="149925.76999999999" table:style-name="ce13">
            <text:p>£149,925.77</text:p>
          </table:table-cell>
          <table:table-cell office:value-type="currency" office:value="149925.76999999999" table:style-name="ce9">
            <text:p>£149,925.77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68219" table:style-name="ce6">
            <text:p>10068219</text:p>
          </table:table-cell>
          <table:table-cell office:value-type="string" table:style-name="ce7">
            <text:p>CORNERSTONE VOCATIONAL TRAINING (LIVERPOOL) LTD</text:p>
          </table:table-cell>
          <table:table-cell office:value-type="float" office:value="10005514" table:style-name="ce8">
            <text:p>10005514</text:p>
          </table:table-cell>
          <table:table-cell office:value-type="string" table:style-name="ce7">
            <text:p>ROCKET TRAINING LIMITED</text:p>
          </table:table-cell>
          <table:table-cell office:value-type="currency" office:value="30000" table:style-name="ce10">
            <text:p>£30,000</text:p>
          </table:table-cell>
          <table:table-cell office:value-type="currency" office:value="30000" table:style-name="ce10">
            <text:p>£30,0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2117" table:style-name="ce6">
            <text:p>10082117</text:p>
          </table:table-cell>
          <table:table-cell office:value-type="string" table:style-name="ce7">
            <text:p>THE OAK PARTNERSHIP TRUST</text:p>
          </table:table-cell>
          <table:table-cell office:value-type="float" office:value="10005959" table:style-name="ce8">
            <text:p>10005959</text:p>
          </table:table-cell>
          <table:table-cell office:value-type="string" table:style-name="ce7">
            <text:p>SOMERSET COUNCIL</text:p>
          </table:table-cell>
          <table:table-cell office:value-type="currency" office:value="30000" table:style-name="ce10">
            <text:p>£30,000</text:p>
          </table:table-cell>
          <table:table-cell office:value-type="currency" office:value="30000" table:style-name="ce10">
            <text:p>£30,0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3853" table:style-name="ce6">
            <text:p>10083853</text:p>
          </table:table-cell>
          <table:table-cell office:value-type="string" table:style-name="ce7">
            <text:p>BROWN SUGAR SALONS AND TRAINING LIMITED</text:p>
          </table:table-cell>
          <table:table-cell office:value-type="float" office:value="10003207" table:style-name="ce8">
            <text:p>10003207</text:p>
          </table:table-cell>
          <table:table-cell office:value-type="string" table:style-name="ce7">
            <text:p>HUMBER LEARNING CONSORTIUM</text:p>
          </table:table-cell>
          <table:table-cell office:value-type="currency" office:value="30000" table:style-name="ce10">
            <text:p>£30,000</text:p>
          </table:table-cell>
          <table:table-cell office:value-type="currency" office:value="30000" table:style-name="ce10">
            <text:p>£30,0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2688" table:style-name="ce6">
            <text:p>10082688</text:p>
          </table:table-cell>
          <table:table-cell office:value-type="string" table:style-name="ce7">
            <text:p>NICOLA SLADE</text:p>
          </table:table-cell>
          <table:table-cell office:value-type="float" office:value="10005959" table:style-name="ce8">
            <text:p>10005959</text:p>
          </table:table-cell>
          <table:table-cell office:value-type="string" table:style-name="ce7">
            <text:p>SOMERSET COUNCIL</text:p>
          </table:table-cell>
          <table:table-cell office:value-type="currency" office:value="29988" table:style-name="ce10">
            <text:p>£29,988</text:p>
          </table:table-cell>
          <table:table-cell office:value-type="currency" office:value="29988" table:style-name="ce10">
            <text:p>£29,988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7152" table:style-name="ce6">
            <text:p>10087152</text:p>
          </table:table-cell>
          <table:table-cell office:value-type="string" table:style-name="ce7">
            <text:p>UNIQUE TRAINING GROUP LTD</text:p>
          </table:table-cell>
          <table:table-cell office:value-type="float" office:value="10000028" table:style-name="ce8">
            <text:p>10000028</text:p>
          </table:table-cell>
          <table:table-cell office:value-type="string" table:style-name="ce7">
            <text:p>WOODSPEEN TRAINING LIMITED</text:p>
          </table:table-cell>
          <table:table-cell office:value-type="currency" office:value="29840" table:style-name="ce10">
            <text:p>£29,840</text:p>
          </table:table-cell>
          <table:table-cell office:value-type="currency" office:value="29840" table:style-name="ce10">
            <text:p>£29,840</text:p>
          </table:table-cell>
          <table:table-cell table:number-columns-repeated="16378"/>
        </table:table-row>
        <table:table-row table:style-name="ro2">
          <table:table-cell office:value-type="float" office:value="10036143" table:style-name="ce6">
            <text:p>10036143</text:p>
          </table:table-cell>
          <table:table-cell office:value-type="string" table:style-name="ce7">
            <text:p>SOUTH GLOUCESTERSHIRE AND STROUD COLLEGE</text:p>
          </table:table-cell>
          <table:table-cell office:value-type="float" office:value="10003808" table:style-name="ce8">
            <text:p>10003808</text:p>
          </table:table-cell>
          <table:table-cell office:value-type="string" table:style-name="ce7">
            <text:p>LEAGUE FOOTBALL EDUCATION</text:p>
          </table:table-cell>
          <table:table-cell office:value-type="currency" office:value="120000" table:style-name="ce13">
            <text:p>£120,000.00</text:p>
          </table:table-cell>
          <table:table-cell office:value-type="currency" office:value="149760" table:style-name="ce9">
            <text:p>£149,760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3675" table:style-name="ce6">
            <text:p>10033675</text:p>
          </table:table-cell>
          <table:table-cell office:value-type="string" table:style-name="ce7">
            <text:p>HERTFORDSHIRE CARE PROVIDERS ASSOCIATION LTD</text:p>
          </table:table-cell>
          <table:table-cell office:value-type="float" office:value="10003039" table:style-name="ce8">
            <text:p>10003039</text:p>
          </table:table-cell>
          <table:table-cell office:value-type="string" table:style-name="ce7">
            <text:p>HERTFORDSHIRE COUNTY COUNCIL</text:p>
          </table:table-cell>
          <table:table-cell office:value-type="currency" office:value="29733" table:style-name="ce10">
            <text:p>£29,733</text:p>
          </table:table-cell>
          <table:table-cell office:value-type="currency" office:value="29733" table:style-name="ce10">
            <text:p>£29,733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2301" table:style-name="ce6">
            <text:p>10022301</text:p>
          </table:table-cell>
          <table:table-cell office:value-type="string" table:style-name="ce7">
            <text:p>LEARNING &amp; SKILLS SOLUTIONS LIMITED</text:p>
          </table:table-cell>
          <table:table-cell office:value-type="float" office:value="10007928" table:style-name="ce8">
            <text:p>10007928</text:p>
          </table:table-cell>
          <table:table-cell office:value-type="string" table:style-name="ce7">
            <text:p>SOUTH HAMPSHIRE COLLEGE GROUP</text:p>
          </table:table-cell>
          <table:table-cell office:value-type="currency" office:value="29708.400000000001" table:style-name="ce10">
            <text:p>£29,708</text:p>
          </table:table-cell>
          <table:table-cell office:value-type="currency" office:value="97708.4" table:style-name="ce10">
            <text:p>£97,708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7392" table:style-name="ce6">
            <text:p>10007392</text:p>
          </table:table-cell>
          <table:table-cell office:value-type="string" table:style-name="ce7">
            <text:p>WESSEX TRAINING &amp; ASSESSMENT LTD</text:p>
          </table:table-cell>
          <table:table-cell office:value-type="float" office:value="10032119" table:style-name="ce8">
            <text:p>10032119</text:p>
          </table:table-cell>
          <table:table-cell office:value-type="string" table:style-name="ce7">
            <text:p>SOUTH WEST ASSOCIATION OF TRAINING PROVIDERS LIMITED</text:p>
          </table:table-cell>
          <table:table-cell office:value-type="currency" office:value="29415.01" table:style-name="ce10">
            <text:p>£29,415</text:p>
          </table:table-cell>
          <table:table-cell office:value-type="currency" office:value="29415.009999999995" table:style-name="ce10">
            <text:p>£29,415</text:p>
          </table:table-cell>
          <table:table-cell table:number-columns-repeated="16378"/>
        </table:table-row>
        <table:table-row table:style-name="ro2">
          <table:table-cell office:value-type="float" office:value="10036143" table:style-name="ce6">
            <text:p>10036143</text:p>
          </table:table-cell>
          <table:table-cell office:value-type="string" table:style-name="ce7">
            <text:p>SOUTH GLOUCESTERSHIRE AND STROUD COLLEGE</text:p>
          </table:table-cell>
          <table:table-cell office:value-type="float" office:value="10000896" table:style-name="ce8">
            <text:p>10000896</text:p>
          </table:table-cell>
          <table:table-cell office:value-type="string" table:style-name="ce7">
            <text:p>BRISTOL CITY COUNCIL</text:p>
          </table:table-cell>
          <table:table-cell office:value-type="currency" office:value="29760" table:style-name="ce13">
            <text:p>£29,760.00</text:p>
          </table:table-cell>
          <table:table-cell office:value-type="currency" office:value="149760" table:style-name="ce9">
            <text:p>£149,760.00</text:p>
          </table:table-cell>
          <table:table-cell table:number-columns-repeated="16378"/>
        </table:table-row>
        <table:table-row table:style-name="ro2">
          <table:table-cell office:value-type="float" office:value="10007402" table:style-name="ce6">
            <text:p>10007402</text:p>
          </table:table-cell>
          <table:table-cell office:value-type="string" table:style-name="ce7">
            <text:p>WEST BERKSHIRE TRAINING CONSORTIUM</text:p>
          </table:table-cell>
          <table:table-cell office:value-type="float" office:value="10007398" table:style-name="ce8">
            <text:p>10007398</text:p>
          </table:table-cell>
          <table:table-cell office:value-type="string" table:style-name="ce7">
            <text:p>WEST BERKSHIRE COUNCIL</text:p>
          </table:table-cell>
          <table:table-cell office:value-type="currency" office:value="104121.5" table:style-name="ce13">
            <text:p>£104,121.50</text:p>
          </table:table-cell>
          <table:table-cell office:value-type="currency" office:value="149121.5" table:style-name="ce9">
            <text:p>£149,121.50</text:p>
          </table:table-cell>
          <table:table-cell table:number-columns-repeated="16378"/>
        </table:table-row>
        <table:table-row table:style-name="ro2">
          <table:table-cell office:value-type="float" office:value="10007402" table:style-name="ce6">
            <text:p>10007402</text:p>
          </table:table-cell>
          <table:table-cell office:value-type="string" table:style-name="ce7">
            <text:p>WEST BERKSHIRE TRAINING CONSORTIUM</text:p>
          </table:table-cell>
          <table:table-cell office:value-type="float" office:value="10000560" table:style-name="ce8">
            <text:p>10000560</text:p>
          </table:table-cell>
          <table:table-cell office:value-type="string" table:style-name="ce7">
            <text:p>BASINGSTOKE COLLEGE OF TECHNOLOGY</text:p>
          </table:table-cell>
          <table:table-cell office:value-type="currency" office:value="45000" table:style-name="ce13">
            <text:p>£45,000.00</text:p>
          </table:table-cell>
          <table:table-cell office:value-type="currency" office:value="149121.5" table:style-name="ce9">
            <text:p>£149,121.5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3822" table:style-name="ce6">
            <text:p>10083822</text:p>
          </table:table-cell>
          <table:table-cell office:value-type="string" table:style-name="ce7">
            <text:p>NAVIGATE</text:p>
          </table:table-cell>
          <table:table-cell office:value-type="float" office:value="10005959" table:style-name="ce8">
            <text:p>10005959</text:p>
          </table:table-cell>
          <table:table-cell office:value-type="string" table:style-name="ce7">
            <text:p>SOMERSET COUNCIL</text:p>
          </table:table-cell>
          <table:table-cell office:value-type="currency" office:value="28738.3" table:style-name="ce10">
            <text:p>£28,738</text:p>
          </table:table-cell>
          <table:table-cell office:value-type="currency" office:value="28738.3" table:style-name="ce10">
            <text:p>£28,738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91554" table:style-name="ce6">
            <text:p>10091554</text:p>
          </table:table-cell>
          <table:table-cell office:value-type="string" table:style-name="ce7">
            <text:p>BOSTON LGV TRAINING LIMITED</text:p>
          </table:table-cell>
          <table:table-cell office:value-type="float" office:value="10000812" table:style-name="ce8">
            <text:p>10000812</text:p>
          </table:table-cell>
          <table:table-cell office:value-type="string" table:style-name="ce7">
            <text:p>BOSTON COLLEGE</text:p>
          </table:table-cell>
          <table:table-cell office:value-type="currency" office:value="28638" table:style-name="ce10">
            <text:p>£28,638</text:p>
          </table:table-cell>
          <table:table-cell office:value-type="currency" office:value="28638" table:style-name="ce10">
            <text:p>£28,638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12762" table:style-name="ce6">
            <text:p>10012762</text:p>
          </table:table-cell>
          <table:table-cell office:value-type="string" table:style-name="ce7">
            <text:p>NORFOLK POLICE AND CRIME COMMISSIONER</text:p>
          </table:table-cell>
          <table:table-cell office:value-type="float" office:value="10000291" table:style-name="ce8">
            <text:p>10000291</text:p>
          </table:table-cell>
          <table:table-cell office:value-type="string" table:style-name="ce7">
            <text:p>ANGLIA RUSKIN UNIVERSITY HIGHER EDUCATION CORPORATION</text:p>
          </table:table-cell>
          <table:table-cell office:value-type="currency" office:value="28637.85" table:style-name="ce10">
            <text:p>£28,638</text:p>
          </table:table-cell>
          <table:table-cell office:value-type="currency" office:value="28637.85" table:style-name="ce10">
            <text:p>£28,638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9105" table:style-name="ce6">
            <text:p>10029105</text:p>
          </table:table-cell>
          <table:table-cell office:value-type="string" table:style-name="ce7">
            <text:p>CHESTERFIELD ROYAL HOSPITAL NHS FOUNDATION TRUST</text:p>
          </table:table-cell>
          <table:table-cell office:value-type="float" office:value="10005788" table:style-name="ce8">
            <text:p>10005788</text:p>
          </table:table-cell>
          <table:table-cell office:value-type="string" table:style-name="ce7">
            <text:p>SHEFFIELD COLLEGE, THE</text:p>
          </table:table-cell>
          <table:table-cell office:value-type="currency" office:value="28574.639999999999" table:style-name="ce10">
            <text:p>£28,575</text:p>
          </table:table-cell>
          <table:table-cell office:value-type="currency" office:value="28574.639999999999" table:style-name="ce10">
            <text:p>£28,575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9931" table:style-name="ce6">
            <text:p>10089931</text:p>
          </table:table-cell>
          <table:table-cell office:value-type="string" table:style-name="ce7">
            <text:p>EAT FOR HEALTH LIMITED</text:p>
          </table:table-cell>
          <table:table-cell office:value-type="float" office:value="10005959" table:style-name="ce8">
            <text:p>10005959</text:p>
          </table:table-cell>
          <table:table-cell office:value-type="string" table:style-name="ce7">
            <text:p>SOMERSET COUNCIL</text:p>
          </table:table-cell>
          <table:table-cell office:value-type="currency" office:value="28560" table:style-name="ce10">
            <text:p>£28,560</text:p>
          </table:table-cell>
          <table:table-cell office:value-type="currency" office:value="28560" table:style-name="ce10">
            <text:p>£28,560</text:p>
          </table:table-cell>
          <table:table-cell table:number-columns-repeated="16378"/>
        </table:table-row>
        <table:table-row table:style-name="ro2">
          <table:table-cell office:value-type="float" office:value="10032413" table:style-name="ce6">
            <text:p>10032413</text:p>
          </table:table-cell>
          <table:table-cell office:value-type="string" table:style-name="ce7">
            <text:p>NORTHERN HULL COMMUNITY DEVELOPMENT LIMITED</text:p>
          </table:table-cell>
          <table:table-cell office:value-type="float" office:value="10003207" table:style-name="ce8">
            <text:p>10003207</text:p>
          </table:table-cell>
          <table:table-cell office:value-type="string" table:style-name="ce7">
            <text:p>HUMBER LEARNING CONSORTIUM</text:p>
          </table:table-cell>
          <table:table-cell office:value-type="currency" office:value="148000" table:style-name="ce13">
            <text:p>£148,000.00</text:p>
          </table:table-cell>
          <table:table-cell office:value-type="currency" office:value="148000" table:style-name="ce9">
            <text:p>£148,000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4695" table:style-name="ce6">
            <text:p>10004695</text:p>
          </table:table-cell>
          <table:table-cell office:value-type="string" table:style-name="ce7">
            <text:p>DN COLLEGES GROUP</text:p>
          </table:table-cell>
          <table:table-cell office:value-type="float" office:value="10003808" table:style-name="ce8">
            <text:p>10003808</text:p>
          </table:table-cell>
          <table:table-cell office:value-type="string" table:style-name="ce7">
            <text:p>LEAGUE FOOTBALL EDUCATION</text:p>
          </table:table-cell>
          <table:table-cell office:value-type="currency" office:value="28284" table:style-name="ce10">
            <text:p>£28,284</text:p>
          </table:table-cell>
          <table:table-cell office:value-type="currency" office:value="71116.459999999992" table:style-name="ce10">
            <text:p>£71,116</text:p>
          </table:table-cell>
          <table:table-cell table:number-columns-repeated="16378"/>
        </table:table-row>
        <table:table-row table:style-name="ro2">
          <table:table-cell office:value-type="float" office:value="10026899" table:style-name="ce6">
            <text:p>10026899</text:p>
          </table:table-cell>
          <table:table-cell office:value-type="string" table:style-name="ce7">
            <text:p>NEWAY TRAINING SOLUTIONS LIMITED</text:p>
          </table:table-cell>
          <table:table-cell office:value-type="float" office:value="10037348" table:style-name="ce8">
            <text:p>10037348</text:p>
          </table:table-cell>
          <table:table-cell office:value-type="string" table:style-name="ce7">
            <text:p>INSPIRO LEARNING LIMITED</text:p>
          </table:table-cell>
          <table:table-cell office:value-type="currency" office:value="147735" table:style-name="ce13">
            <text:p>£147,735.00</text:p>
          </table:table-cell>
          <table:table-cell office:value-type="currency" office:value="147735" table:style-name="ce9">
            <text:p>£147,735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7764" table:style-name="ce6">
            <text:p>10007764</text:p>
          </table:table-cell>
          <table:table-cell office:value-type="string" table:style-name="ce7">
            <text:p>HERIOT-WATT UNIVERSITY</text:p>
          </table:table-cell>
          <table:table-cell office:value-type="float" office:value="10083267" table:style-name="ce8">
            <text:p>10083267</text:p>
          </table:table-cell>
          <table:table-cell office:value-type="string" table:style-name="ce7">
            <text:p>COMPASS SKILLS TRAINING LIMITED</text:p>
          </table:table-cell>
          <table:table-cell office:value-type="currency" office:value="28188" table:style-name="ce10">
            <text:p>£28,188</text:p>
          </table:table-cell>
          <table:table-cell office:value-type="currency" office:value="28188" table:style-name="ce10">
            <text:p>£28,188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6203" table:style-name="ce6">
            <text:p>10046203</text:p>
          </table:table-cell>
          <table:table-cell office:value-type="string" table:style-name="ce7">
            <text:p>RUGBY LEAGUE LEARNING LIMITED</text:p>
          </table:table-cell>
          <table:table-cell office:value-type="float" office:value="10007339" table:style-name="ce8">
            <text:p>10007339</text:p>
          </table:table-cell>
          <table:table-cell office:value-type="string" table:style-name="ce7">
            <text:p>WARRINGTON &amp; VALE ROYAL COLLEGE</text:p>
          </table:table-cell>
          <table:table-cell office:value-type="currency" office:value="28160" table:style-name="ce10">
            <text:p>£28,160</text:p>
          </table:table-cell>
          <table:table-cell office:value-type="currency" office:value="28160" table:style-name="ce10">
            <text:p>£28,16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2301" table:style-name="ce6">
            <text:p>10022301</text:p>
          </table:table-cell>
          <table:table-cell office:value-type="string" table:style-name="ce7">
            <text:p>LEARNING &amp; SKILLS SOLUTIONS LIMITED</text:p>
          </table:table-cell>
          <table:table-cell office:value-type="float" office:value="10004204" table:style-name="ce8">
            <text:p>10004204</text:p>
          </table:table-cell>
          <table:table-cell office:value-type="string" table:style-name="ce7">
            <text:p>THE MARINE SOCIETY AND SEA CADETS</text:p>
          </table:table-cell>
          <table:table-cell office:value-type="currency" office:value="28000" table:style-name="ce10">
            <text:p>£28,000</text:p>
          </table:table-cell>
          <table:table-cell office:value-type="currency" office:value="97708.4" table:style-name="ce10">
            <text:p>£97,708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68343" table:style-name="ce6">
            <text:p>10068343</text:p>
          </table:table-cell>
          <table:table-cell office:value-type="string" table:style-name="ce7">
            <text:p>TREVI HOUSE LIMITED</text:p>
          </table:table-cell>
          <table:table-cell office:value-type="float" office:value="10005126" table:style-name="ce8">
            <text:p>10005126</text:p>
          </table:table-cell>
          <table:table-cell office:value-type="string" table:style-name="ce7">
            <text:p>PLYMOUTH CITY COUNCIL</text:p>
          </table:table-cell>
          <table:table-cell office:value-type="currency" office:value="28000" table:style-name="ce10">
            <text:p>£28,000</text:p>
          </table:table-cell>
          <table:table-cell office:value-type="currency" office:value="28000" table:style-name="ce10">
            <text:p>£28,000</text:p>
          </table:table-cell>
          <table:table-cell table:number-columns-repeated="16378"/>
        </table:table-row>
        <table:table-row table:style-name="ro2">
          <table:table-cell office:value-type="float" office:value="10002979" table:style-name="ce6">
            <text:p>10002979</text:p>
          </table:table-cell>
          <table:table-cell office:value-type="string" table:style-name="ce7">
            <text:p>HEATHERCROFT TRAINING SERVICES LIMITED</text:p>
          </table:table-cell>
          <table:table-cell office:value-type="float" office:value="10007432" table:style-name="ce8">
            <text:p>10007432</text:p>
          </table:table-cell>
          <table:table-cell office:value-type="string" table:style-name="ce7">
            <text:p>WEST SUSSEX COUNTY COUNCIL</text:p>
          </table:table-cell>
          <table:table-cell office:value-type="currency" office:value="147666.5" table:style-name="ce13">
            <text:p>£147,666.50</text:p>
          </table:table-cell>
          <table:table-cell office:value-type="currency" office:value="147666.5" table:style-name="ce9">
            <text:p>£147,666.5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12558" table:style-name="ce6">
            <text:p>10012558</text:p>
          </table:table-cell>
          <table:table-cell office:value-type="string" table:style-name="ce7">
            <text:p>BEDFORDSHIRE POLICE AND CRIME COMMISSIONER</text:p>
          </table:table-cell>
          <table:table-cell office:value-type="float" office:value="10000291" table:style-name="ce8">
            <text:p>10000291</text:p>
          </table:table-cell>
          <table:table-cell office:value-type="string" table:style-name="ce7">
            <text:p>ANGLIA RUSKIN UNIVERSITY HIGHER EDUCATION CORPORATION</text:p>
          </table:table-cell>
          <table:table-cell office:value-type="currency" office:value="27544.17" table:style-name="ce10">
            <text:p>£27,544</text:p>
          </table:table-cell>
          <table:table-cell office:value-type="currency" office:value="27544.17" table:style-name="ce10">
            <text:p>£27,544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2003" table:style-name="ce6">
            <text:p>10042003</text:p>
          </table:table-cell>
          <table:table-cell office:value-type="string" table:style-name="ce7">
            <text:p>FIRST INTUITION CHELMSFORD LIMITED</text:p>
          </table:table-cell>
          <table:table-cell office:value-type="float" office:value="10030926" table:style-name="ce8">
            <text:p>10030926</text:p>
          </table:table-cell>
          <table:table-cell office:value-type="string" table:style-name="ce7">
            <text:p>FIRST INTUITION CAMBRIDGE LIMITED</text:p>
          </table:table-cell>
          <table:table-cell office:value-type="currency" office:value="27532.84" table:style-name="ce10">
            <text:p>£27,533</text:p>
          </table:table-cell>
          <table:table-cell office:value-type="currency" office:value="30582.84" table:style-name="ce10">
            <text:p>£30,583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1303" table:style-name="ce6">
            <text:p>10041303</text:p>
          </table:table-cell>
          <table:table-cell office:value-type="string" table:style-name="ce7">
            <text:p>HEADS UP SOMERSET LTD.</text:p>
          </table:table-cell>
          <table:table-cell office:value-type="float" office:value="10005959" table:style-name="ce8">
            <text:p>10005959</text:p>
          </table:table-cell>
          <table:table-cell office:value-type="string" table:style-name="ce7">
            <text:p>SOMERSET COUNCIL</text:p>
          </table:table-cell>
          <table:table-cell office:value-type="currency" office:value="27490" table:style-name="ce10">
            <text:p>£27,490</text:p>
          </table:table-cell>
          <table:table-cell office:value-type="currency" office:value="27490" table:style-name="ce10">
            <text:p>£27,490</text:p>
          </table:table-cell>
          <table:table-cell table:number-columns-repeated="16378"/>
        </table:table-row>
        <table:table-row table:style-name="ro2">
          <table:table-cell office:value-type="float" office:value="10086681" table:style-name="ce6">
            <text:p>10086681</text:p>
          </table:table-cell>
          <table:table-cell office:value-type="string" table:style-name="ce7">
            <text:p>EAST COAST TRAINS LIMITED</text:p>
          </table:table-cell>
          <table:table-cell office:value-type="float" office:value="10010672" table:style-name="ce8">
            <text:p>10010672</text:p>
          </table:table-cell>
          <table:table-cell office:value-type="string" table:style-name="ce7">
            <text:p>TRAIN'D UP RAILWAY RESOURCING LIMITED</text:p>
          </table:table-cell>
          <table:table-cell office:value-type="currency" office:value="146418" table:style-name="ce13">
            <text:p>£146,418.00</text:p>
          </table:table-cell>
          <table:table-cell office:value-type="currency" office:value="146418" table:style-name="ce9">
            <text:p>£146,418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4451" table:style-name="ce6">
            <text:p>10084451</text:p>
          </table:table-cell>
          <table:table-cell office:value-type="string" table:style-name="ce7">
            <text:p>OSPREY OUTDOORS C.I.C</text:p>
          </table:table-cell>
          <table:table-cell office:value-type="float" office:value="10005959" table:style-name="ce8">
            <text:p>10005959</text:p>
          </table:table-cell>
          <table:table-cell office:value-type="string" table:style-name="ce7">
            <text:p>SOMERSET COUNCIL</text:p>
          </table:table-cell>
          <table:table-cell office:value-type="currency" office:value="26930" table:style-name="ce10">
            <text:p>£26,930</text:p>
          </table:table-cell>
          <table:table-cell office:value-type="currency" office:value="26930" table:style-name="ce10">
            <text:p>£26,930</text:p>
          </table:table-cell>
          <table:table-cell table:number-columns-repeated="16378"/>
        </table:table-row>
        <table:table-row table:style-name="ro2">
          <table:table-cell office:value-type="float" office:value="10024239" table:style-name="ce6">
            <text:p>10024239</text:p>
          </table:table-cell>
          <table:table-cell office:value-type="string" table:style-name="ce7">
            <text:p>THE LEICESTER COLLEGE OF PERFORMING ARTS LIMITED</text:p>
          </table:table-cell>
          <table:table-cell office:value-type="float" office:value="10007671" table:style-name="ce8">
            <text:p>10007671</text:p>
          </table:table-cell>
          <table:table-cell office:value-type="string" table:style-name="ce7">
            <text:p>WQE AND REGENT COLLEGE GROUP</text:p>
          </table:table-cell>
          <table:table-cell office:value-type="currency" office:value="144822.53" table:style-name="ce13">
            <text:p>£144,822.53</text:p>
          </table:table-cell>
          <table:table-cell office:value-type="currency" office:value="144822.53" table:style-name="ce9">
            <text:p>£144,822.53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3976" table:style-name="ce6">
            <text:p>10083976</text:p>
          </table:table-cell>
          <table:table-cell office:value-type="string" table:style-name="ce7">
            <text:p>GET SET GO SPORT LTD</text:p>
          </table:table-cell>
          <table:table-cell office:value-type="float" office:value="10000533" table:style-name="ce8">
            <text:p>10000533</text:p>
          </table:table-cell>
          <table:table-cell office:value-type="string" table:style-name="ce7">
            <text:p>BARNET &amp; SOUTHGATE COLLEGE</text:p>
          </table:table-cell>
          <table:table-cell office:value-type="currency" office:value="26780" table:style-name="ce10">
            <text:p>£26,780</text:p>
          </table:table-cell>
          <table:table-cell office:value-type="currency" office:value="26780" table:style-name="ce10">
            <text:p>£26,78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91042" table:style-name="ce6">
            <text:p>10091042</text:p>
          </table:table-cell>
          <table:table-cell office:value-type="string" table:style-name="ce7">
            <text:p>TRANSITIONS EDUCATION LTD</text:p>
          </table:table-cell>
          <table:table-cell office:value-type="float" office:value="10004343" table:style-name="ce8">
            <text:p>10004343</text:p>
          </table:table-cell>
          <table:table-cell office:value-type="string" table:style-name="ce7">
            <text:p>MIDDLESBROUGH COUNCIL</text:p>
          </table:table-cell>
          <table:table-cell office:value-type="currency" office:value="26758.38" table:style-name="ce10">
            <text:p>£26,758</text:p>
          </table:table-cell>
          <table:table-cell office:value-type="currency" office:value="26758.38" table:style-name="ce10">
            <text:p>£26,758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8196" table:style-name="ce6">
            <text:p>10088196</text:p>
          </table:table-cell>
          <table:table-cell office:value-type="string" table:style-name="ce7">
            <text:p>AMBER BUTTON COMMUNITY C.I.C.</text:p>
          </table:table-cell>
          <table:table-cell office:value-type="float" office:value="10024294" table:style-name="ce8">
            <text:p>10024294</text:p>
          </table:table-cell>
          <table:table-cell office:value-type="string" table:style-name="ce7">
            <text:p>CHESHIRE WEST AND CHESTER COUNCIL</text:p>
          </table:table-cell>
          <table:table-cell office:value-type="currency" office:value="26730" table:style-name="ce10">
            <text:p>£26,730</text:p>
          </table:table-cell>
          <table:table-cell office:value-type="currency" office:value="26730" table:style-name="ce10">
            <text:p>£26,73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0794" table:style-name="ce6">
            <text:p>10000794</text:p>
          </table:table-cell>
          <table:table-cell office:value-type="string" table:style-name="ce7">
            <text:p>BOLTON COLLEGE</text:p>
          </table:table-cell>
          <table:table-cell office:value-type="float" office:value="10000238" table:style-name="ce8">
            <text:p>10000238</text:p>
          </table:table-cell>
          <table:table-cell office:value-type="string" table:style-name="ce7">
            <text:p>ALLIANCE LEARNING</text:p>
          </table:table-cell>
          <table:table-cell office:value-type="currency" office:value="26706" table:style-name="ce10">
            <text:p>£26,706</text:p>
          </table:table-cell>
          <table:table-cell office:value-type="currency" office:value="52626" table:style-name="ce10">
            <text:p>£52,626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1391" table:style-name="ce6">
            <text:p>10021391</text:p>
          </table:table-cell>
          <table:table-cell office:value-type="string" table:style-name="ce7">
            <text:p>PROFESSIONAL TRAINING SOLUTIONS LIMITED</text:p>
          </table:table-cell>
          <table:table-cell office:value-type="float" office:value="10002872" table:style-name="ce8">
            <text:p>10002872</text:p>
          </table:table-cell>
          <table:table-cell office:value-type="string" table:style-name="ce7">
            <text:p>HAMPSHIRE COUNTY COUNCIL</text:p>
          </table:table-cell>
          <table:table-cell office:value-type="currency" office:value="26580" table:style-name="ce10">
            <text:p>£26,580</text:p>
          </table:table-cell>
          <table:table-cell office:value-type="currency" office:value="38268" table:style-name="ce10">
            <text:p>£38,268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53047" table:style-name="ce6">
            <text:p>10053047</text:p>
          </table:table-cell>
          <table:table-cell office:value-type="string" table:style-name="ce7">
            <text:p>IDVERDE LIMITED</text:p>
          </table:table-cell>
          <table:table-cell office:value-type="float" office:value="10008155" table:style-name="ce8">
            <text:p>10008155</text:p>
          </table:table-cell>
          <table:table-cell office:value-type="string" table:style-name="ce7">
            <text:p>CENTRAL YOUNG MEN'S CHRISTIAN ASSOCIATION</text:p>
          </table:table-cell>
          <table:table-cell office:value-type="currency" office:value="26520" table:style-name="ce10">
            <text:p>£26,520</text:p>
          </table:table-cell>
          <table:table-cell office:value-type="currency" office:value="46769.25" table:style-name="ce10">
            <text:p>£46,769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1004" table:style-name="ce6">
            <text:p>10001004</text:p>
          </table:table-cell>
          <table:table-cell office:value-type="string" table:style-name="ce7">
            <text:p>BURTON AND SOUTH DERBYSHIRE COLLEGE</text:p>
          </table:table-cell>
          <table:table-cell office:value-type="float" office:value="10003808" table:style-name="ce8">
            <text:p>10003808</text:p>
          </table:table-cell>
          <table:table-cell office:value-type="string" table:style-name="ce7">
            <text:p>LEAGUE FOOTBALL EDUCATION</text:p>
          </table:table-cell>
          <table:table-cell office:value-type="currency" office:value="26496" table:style-name="ce10">
            <text:p>£26,496</text:p>
          </table:table-cell>
          <table:table-cell office:value-type="currency" office:value="86784" table:style-name="ce10">
            <text:p>£86,784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0747" table:style-name="ce6">
            <text:p>10000747</text:p>
          </table:table-cell>
          <table:table-cell office:value-type="string" table:style-name="ce7">
            <text:p>BLACKBURN COLLEGE</text:p>
          </table:table-cell>
          <table:table-cell office:value-type="float" office:value="10004440" table:style-name="ce8">
            <text:p>10004440</text:p>
          </table:table-cell>
          <table:table-cell office:value-type="string" table:style-name="ce7">
            <text:p>M I T SKILLS LIMITED</text:p>
          </table:table-cell>
          <table:table-cell office:value-type="currency" office:value="26458.38" table:style-name="ce10">
            <text:p>£26,458</text:p>
          </table:table-cell>
          <table:table-cell office:value-type="currency" office:value="26458.38" table:style-name="ce10">
            <text:p>£26,458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1127" table:style-name="ce6">
            <text:p>10041127</text:p>
          </table:table-cell>
          <table:table-cell office:value-type="string" table:style-name="ce7">
            <text:p>ZENITH PEOPLE LIMITED</text:p>
          </table:table-cell>
          <table:table-cell office:value-type="float" office:value="10001475" table:style-name="ce8">
            <text:p>10001475</text:p>
          </table:table-cell>
          <table:table-cell office:value-type="string" table:style-name="ce7">
            <text:p>CITY OF SUNDERLAND COLLEGE</text:p>
          </table:table-cell>
          <table:table-cell office:value-type="currency" office:value="26230.5" table:style-name="ce10">
            <text:p>£26,231</text:p>
          </table:table-cell>
          <table:table-cell office:value-type="currency" office:value="26230.5" table:style-name="ce10">
            <text:p>£26,231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6987" table:style-name="ce6">
            <text:p>10026987</text:p>
          </table:table-cell>
          <table:table-cell office:value-type="string" table:style-name="ce7">
            <text:p>DISABILITY ACTION YORKSHIRE</text:p>
          </table:table-cell>
          <table:table-cell office:value-type="float" office:value="10004727" table:style-name="ce8">
            <text:p>10004727</text:p>
          </table:table-cell>
          <table:table-cell office:value-type="string" table:style-name="ce7">
            <text:p>NORTH YORKSHIRE COUNTY COUNCIL</text:p>
          </table:table-cell>
          <table:table-cell office:value-type="currency" office:value="26100" table:style-name="ce10">
            <text:p>£26,100</text:p>
          </table:table-cell>
          <table:table-cell office:value-type="currency" office:value="26100" table:style-name="ce10">
            <text:p>£26,100</text:p>
          </table:table-cell>
          <table:table-cell table:number-columns-repeated="16378"/>
        </table:table-row>
        <table:table-row table:style-name="ro2">
          <table:table-cell office:value-type="float" office:value="10011018" table:style-name="ce6">
            <text:p>10011018</text:p>
          </table:table-cell>
          <table:table-cell office:value-type="string" table:style-name="ce7">
            <text:p>LANCASHIRE TEACHING HOSPITALS NHS FOUNDATION TRUST</text:p>
          </table:table-cell>
          <table:table-cell office:value-type="float" office:value="10001282" table:style-name="ce8">
            <text:p>10001282</text:p>
          </table:table-cell>
          <table:table-cell office:value-type="string" table:style-name="ce7">
            <text:p>UNIVERSITY OF NORTHUMBRIA AT NEWCASTLE</text:p>
          </table:table-cell>
          <table:table-cell office:value-type="currency" office:value="144766" table:style-name="ce13">
            <text:p>£144,766.00</text:p>
          </table:table-cell>
          <table:table-cell office:value-type="currency" office:value="144766" table:style-name="ce9">
            <text:p>£144,766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0794" table:style-name="ce6">
            <text:p>10000794</text:p>
          </table:table-cell>
          <table:table-cell office:value-type="string" table:style-name="ce7">
            <text:p>BOLTON COLLEGE</text:p>
          </table:table-cell>
          <table:table-cell office:value-type="float" office:value="10003808" table:style-name="ce8">
            <text:p>10003808</text:p>
          </table:table-cell>
          <table:table-cell office:value-type="string" table:style-name="ce7">
            <text:p>LEAGUE FOOTBALL EDUCATION</text:p>
          </table:table-cell>
          <table:table-cell office:value-type="currency" office:value="25920" table:style-name="ce10">
            <text:p>£25,920</text:p>
          </table:table-cell>
          <table:table-cell office:value-type="currency" office:value="52626" table:style-name="ce10">
            <text:p>£52,626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5507" table:style-name="ce6">
            <text:p>10005507</text:p>
          </table:table-cell>
          <table:table-cell office:value-type="string" table:style-name="ce7">
            <text:p>ROCHDALE CONNECTIONS TRUST</text:p>
          </table:table-cell>
          <table:table-cell office:value-type="float" office:value="10003146" table:style-name="ce8">
            <text:p>10003146</text:p>
          </table:table-cell>
          <table:table-cell office:value-type="string" table:style-name="ce7">
            <text:p>HOPWOOD HALL COLLEGE</text:p>
          </table:table-cell>
          <table:table-cell office:value-type="currency" office:value="25440" table:style-name="ce10">
            <text:p>£25,440</text:p>
          </table:table-cell>
          <table:table-cell office:value-type="currency" office:value="25440" table:style-name="ce10">
            <text:p>£25,44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3702" table:style-name="ce6">
            <text:p>10043702</text:p>
          </table:table-cell>
          <table:table-cell office:value-type="string" table:style-name="ce7">
            <text:p>CODE NATION LIMITED</text:p>
          </table:table-cell>
          <table:table-cell office:value-type="float" office:value="10024294" table:style-name="ce8">
            <text:p>10024294</text:p>
          </table:table-cell>
          <table:table-cell office:value-type="string" table:style-name="ce7">
            <text:p>CHESHIRE WEST AND CHESTER COUNCIL</text:p>
          </table:table-cell>
          <table:table-cell office:value-type="currency" office:value="25228.799999999999" table:style-name="ce10">
            <text:p>£25,229</text:p>
          </table:table-cell>
          <table:table-cell office:value-type="currency" office:value="25228.799999999999" table:style-name="ce10">
            <text:p>£25,229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8948" table:style-name="ce6">
            <text:p>10028948</text:p>
          </table:table-cell>
          <table:table-cell office:value-type="string" table:style-name="ce7">
            <text:p>HAMPSHIRE FOOTBALL ASSOCIATION LIMITED</text:p>
          </table:table-cell>
          <table:table-cell office:value-type="float" office:value="10043208" table:style-name="ce8">
            <text:p>10043208</text:p>
          </table:table-cell>
          <table:table-cell office:value-type="string" table:style-name="ce7">
            <text:p>SCL EDUCATION &amp; TRAINING LIMITED</text:p>
          </table:table-cell>
          <table:table-cell office:value-type="currency" office:value="25063" table:style-name="ce10">
            <text:p>£25,063</text:p>
          </table:table-cell>
          <table:table-cell office:value-type="currency" office:value="25063" table:style-name="ce10">
            <text:p>£25,063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9144" table:style-name="ce6">
            <text:p>10039144</text:p>
          </table:table-cell>
          <table:table-cell office:value-type="string" table:style-name="ce7">
            <text:p>MICHAEL ERSKINE</text:p>
          </table:table-cell>
          <table:table-cell office:value-type="float" office:value="10006407" table:style-name="ce8">
            <text:p>10006407</text:p>
          </table:table-cell>
          <table:table-cell office:value-type="string" table:style-name="ce7">
            <text:p>SUNDERLAND CITY METROPOLITAN BOROUGH COUNCIL</text:p>
          </table:table-cell>
          <table:table-cell office:value-type="currency" office:value="25060" table:style-name="ce10">
            <text:p>£25,060</text:p>
          </table:table-cell>
          <table:table-cell office:value-type="currency" office:value="25060" table:style-name="ce10">
            <text:p>£25,06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9106" table:style-name="ce6">
            <text:p>10049106</text:p>
          </table:table-cell>
          <table:table-cell office:value-type="string" table:style-name="ce7">
            <text:p>TEESSIDE LGV TRAINING LIMITED</text:p>
          </table:table-cell>
          <table:table-cell office:value-type="float" office:value="10061968" table:style-name="ce8">
            <text:p>10061968</text:p>
          </table:table-cell>
          <table:table-cell office:value-type="string" table:style-name="ce7">
            <text:p>THE NATIONAL LOGISTICS ACADEMY LTD</text:p>
          </table:table-cell>
          <table:table-cell office:value-type="currency" office:value="25043" table:style-name="ce10">
            <text:p>£25,043</text:p>
          </table:table-cell>
          <table:table-cell office:value-type="currency" office:value="26684.6" table:style-name="ce10">
            <text:p>£26,685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5515" table:style-name="ce6">
            <text:p>10005515</text:p>
          </table:table-cell>
          <table:table-cell office:value-type="string" table:style-name="ce7">
            <text:p>ROCKLEY WATERSPORTS LIMITED</text:p>
          </table:table-cell>
          <table:table-cell office:value-type="float" office:value="10000820" table:style-name="ce8">
            <text:p>10000820</text:p>
          </table:table-cell>
          <table:table-cell office:value-type="string" table:style-name="ce7">
            <text:p>BOURNEMOUTH AND POOLE COLLEGE, THE</text:p>
          </table:table-cell>
          <table:table-cell office:value-type="currency" office:value="24960" table:style-name="ce10">
            <text:p>£24,960</text:p>
          </table:table-cell>
          <table:table-cell office:value-type="currency" office:value="24960" table:style-name="ce10">
            <text:p>£24,96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3798" table:style-name="ce6">
            <text:p>10083798</text:p>
          </table:table-cell>
          <table:table-cell office:value-type="string" table:style-name="ce7">
            <text:p>ARK AT EGWOOD C.I.C.</text:p>
          </table:table-cell>
          <table:table-cell office:value-type="float" office:value="10005959" table:style-name="ce8">
            <text:p>10005959</text:p>
          </table:table-cell>
          <table:table-cell office:value-type="string" table:style-name="ce7">
            <text:p>SOMERSET COUNCIL</text:p>
          </table:table-cell>
          <table:table-cell office:value-type="currency" office:value="24949" table:style-name="ce10">
            <text:p>£24,949</text:p>
          </table:table-cell>
          <table:table-cell office:value-type="currency" office:value="24949" table:style-name="ce10">
            <text:p>£24,949</text:p>
          </table:table-cell>
          <table:table-cell table:number-columns-repeated="16378"/>
        </table:table-row>
        <table:table-row table:style-name="ro2">
          <table:table-cell office:value-type="float" office:value="10012766" table:style-name="ce6">
            <text:p>10012766</text:p>
          </table:table-cell>
          <table:table-cell office:value-type="string" table:style-name="ce7">
            <text:p>KENT POLICE AND CRIME COMMISSIONER</text:p>
          </table:table-cell>
          <table:table-cell office:value-type="float" office:value="10000291" table:style-name="ce8">
            <text:p>10000291</text:p>
          </table:table-cell>
          <table:table-cell office:value-type="string" table:style-name="ce7">
            <text:p>ANGLIA RUSKIN UNIVERSITY HIGHER EDUCATION CORPORATION</text:p>
          </table:table-cell>
          <table:table-cell office:value-type="currency" office:value="144398.54999999999" table:style-name="ce13">
            <text:p>£144,398.55</text:p>
          </table:table-cell>
          <table:table-cell office:value-type="currency" office:value="144398.54999999999" table:style-name="ce9">
            <text:p>£144,398.55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4836" table:style-name="ce6">
            <text:p>10024836</text:p>
          </table:table-cell>
          <table:table-cell office:value-type="string" table:style-name="ce7">
            <text:p>TRIAGE CENTRAL LIMITED</text:p>
          </table:table-cell>
          <table:table-cell office:value-type="float" office:value="10002064" table:style-name="ce8">
            <text:p>10002064</text:p>
          </table:table-cell>
          <table:table-cell office:value-type="string" table:style-name="ce7">
            <text:p>COUNTY DURHAM COUNCIL</text:p>
          </table:table-cell>
          <table:table-cell office:value-type="currency" office:value="24774.75" table:style-name="ce10">
            <text:p>£24,775</text:p>
          </table:table-cell>
          <table:table-cell office:value-type="currency" office:value="39674.75" table:style-name="ce10">
            <text:p>£39,675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2370" table:style-name="ce6">
            <text:p>10002370</text:p>
          </table:table-cell>
          <table:table-cell office:value-type="string" table:style-name="ce7">
            <text:p>EXETER COLLEGE</text:p>
          </table:table-cell>
          <table:table-cell office:value-type="float" office:value="10003808" table:style-name="ce8">
            <text:p>10003808</text:p>
          </table:table-cell>
          <table:table-cell office:value-type="string" table:style-name="ce7">
            <text:p>LEAGUE FOOTBALL EDUCATION</text:p>
          </table:table-cell>
          <table:table-cell office:value-type="currency" office:value="24768" table:style-name="ce10">
            <text:p>£24,768</text:p>
          </table:table-cell>
          <table:table-cell office:value-type="currency" office:value="24768" table:style-name="ce10">
            <text:p>£24,768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7508" table:style-name="ce6">
            <text:p>10047508</text:p>
          </table:table-cell>
          <table:table-cell office:value-type="string" table:style-name="ce7">
            <text:p>EDUCATION FUTURES TRUST</text:p>
          </table:table-cell>
          <table:table-cell office:value-type="float" office:value="10002131" table:style-name="ce8">
            <text:p>10002131</text:p>
          </table:table-cell>
          <table:table-cell office:value-type="string" table:style-name="ce7">
            <text:p>EAST SUSSEX COUNTY COUNCIL</text:p>
          </table:table-cell>
          <table:table-cell office:value-type="currency" office:value="24685" table:style-name="ce10">
            <text:p>£24,685</text:p>
          </table:table-cell>
          <table:table-cell office:value-type="currency" office:value="24685" table:style-name="ce10">
            <text:p>£24,685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9364" table:style-name="ce6">
            <text:p>10029364</text:p>
          </table:table-cell>
          <table:table-cell office:value-type="string" table:style-name="ce7">
            <text:p>SUSSEX COMMUNITY DEVELOPMENT ASSOCIATION LTD</text:p>
          </table:table-cell>
          <table:table-cell office:value-type="float" office:value="10002131" table:style-name="ce8">
            <text:p>10002131</text:p>
          </table:table-cell>
          <table:table-cell office:value-type="string" table:style-name="ce7">
            <text:p>EAST SUSSEX COUNTY COUNCIL</text:p>
          </table:table-cell>
          <table:table-cell office:value-type="currency" office:value="24680" table:style-name="ce10">
            <text:p>£24,680</text:p>
          </table:table-cell>
          <table:table-cell office:value-type="currency" office:value="24680" table:style-name="ce10">
            <text:p>£24,68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3955" table:style-name="ce6">
            <text:p>10003955</text:p>
          </table:table-cell>
          <table:table-cell office:value-type="string" table:style-name="ce7">
            <text:p>THE CITY OF LIVERPOOL COLLEGE</text:p>
          </table:table-cell>
          <table:table-cell office:value-type="float" office:value="10006317" table:style-name="ce8">
            <text:p>10006317</text:p>
          </table:table-cell>
          <table:table-cell office:value-type="string" table:style-name="ce7">
            <text:p>SALFORD AND TRAFFORD ENGINEERING GROUP TRAINING ASSOCIATION LIMITED</text:p>
          </table:table-cell>
          <table:table-cell office:value-type="currency" office:value="24656.799999999999" table:style-name="ce10">
            <text:p>£24,657</text:p>
          </table:table-cell>
          <table:table-cell office:value-type="currency" office:value="24656.800000000003" table:style-name="ce10">
            <text:p>£24,657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56050" table:style-name="ce6">
            <text:p>10056050</text:p>
          </table:table-cell>
          <table:table-cell office:value-type="string" table:style-name="ce7">
            <text:p>FIRST INTUITION LEEDS LIMITED</text:p>
          </table:table-cell>
          <table:table-cell office:value-type="float" office:value="10056738" table:style-name="ce8">
            <text:p>10056738</text:p>
          </table:table-cell>
          <table:table-cell office:value-type="string" table:style-name="ce7">
            <text:p>FIRST INTUITION LIMITED</text:p>
          </table:table-cell>
          <table:table-cell office:value-type="currency" office:value="24525.51" table:style-name="ce10">
            <text:p>£24,526</text:p>
          </table:table-cell>
          <table:table-cell office:value-type="currency" office:value="30393.410000000003" table:style-name="ce10">
            <text:p>£30,393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3035" table:style-name="ce6">
            <text:p>10003035</text:p>
          </table:table-cell>
          <table:table-cell office:value-type="string" table:style-name="ce7">
            <text:p>HERTFORD REGIONAL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7">
            <text:p>JTL</text:p>
          </table:table-cell>
          <table:table-cell office:value-type="currency" office:value="24504.48" table:style-name="ce10">
            <text:p>£24,504</text:p>
          </table:table-cell>
          <table:table-cell office:value-type="currency" office:value="24504.48" table:style-name="ce10">
            <text:p>£24,504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63945" table:style-name="ce6">
            <text:p>10063945</text:p>
          </table:table-cell>
          <table:table-cell office:value-type="string" table:style-name="ce7">
            <text:p>HEMENDRA HEADWORTH</text:p>
          </table:table-cell>
          <table:table-cell office:value-type="float" office:value="10004801" table:style-name="ce8">
            <text:p>10004801</text:p>
          </table:table-cell>
          <table:table-cell office:value-type="string" table:style-name="ce7">
            <text:p>NOTTINGHAMSHIRE COUNTY COUNCIL</text:p>
          </table:table-cell>
          <table:table-cell office:value-type="currency" office:value="24477" table:style-name="ce10">
            <text:p>£24,477</text:p>
          </table:table-cell>
          <table:table-cell office:value-type="currency" office:value="24477" table:style-name="ce10">
            <text:p>£24,477</text:p>
          </table:table-cell>
          <table:table-cell table:number-columns-repeated="16378"/>
        </table:table-row>
        <table:table-row table:style-name="ro2">
          <table:table-cell office:value-type="float" office:value="10003206" table:style-name="ce6">
            <text:p>10003206</text:p>
          </table:table-cell>
          <table:table-cell office:value-type="string" table:style-name="ce7">
            <text:p>HUMBERSIDE ENGINEERING TRAINING ASSOCIATION LIMITED</text:p>
          </table:table-cell>
          <table:table-cell office:value-type="float" office:value="10000501" table:style-name="ce8">
            <text:p>10000501</text:p>
          </table:table-cell>
          <table:table-cell office:value-type="string" table:style-name="ce7">
            <text:p>BAE SYSTEMS PLC</text:p>
          </table:table-cell>
          <table:table-cell office:value-type="currency" office:value="77370" table:style-name="ce13">
            <text:p>£77,370.00</text:p>
          </table:table-cell>
          <table:table-cell office:value-type="currency" office:value="144320.81" table:style-name="ce9">
            <text:p>£144,320.81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8123" table:style-name="ce6">
            <text:p>10088123</text:p>
          </table:table-cell>
          <table:table-cell office:value-type="string" table:style-name="ce7">
            <text:p>ALDRIDGE ADULT LEARNING</text:p>
          </table:table-cell>
          <table:table-cell office:value-type="float" office:value="10007432" table:style-name="ce8">
            <text:p>10007432</text:p>
          </table:table-cell>
          <table:table-cell office:value-type="string" table:style-name="ce7">
            <text:p>WEST SUSSEX COUNTY COUNCIL</text:p>
          </table:table-cell>
          <table:table-cell office:value-type="currency" office:value="24300" table:style-name="ce10">
            <text:p>£24,300</text:p>
          </table:table-cell>
          <table:table-cell office:value-type="currency" office:value="24300" table:style-name="ce10">
            <text:p>£24,3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5894" table:style-name="ce6">
            <text:p>10005894</text:p>
          </table:table-cell>
          <table:table-cell office:value-type="string" table:style-name="ce7">
            <text:p>THE SKILLS PARTNERSHIP LIMITED</text:p>
          </table:table-cell>
          <table:table-cell office:value-type="float" office:value="10056776" table:style-name="ce8">
            <text:p>10056776</text:p>
          </table:table-cell>
          <table:table-cell office:value-type="string" table:style-name="ce7">
            <text:p>GOVIA THAMESLINK RAILWAY LIMITED</text:p>
          </table:table-cell>
          <table:table-cell office:value-type="currency" office:value="24260" table:style-name="ce10">
            <text:p>£24,260</text:p>
          </table:table-cell>
          <table:table-cell office:value-type="currency" office:value="44260" table:style-name="ce10">
            <text:p>£44,26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7991" table:style-name="ce6">
            <text:p>10047991</text:p>
          </table:table-cell>
          <table:table-cell office:value-type="string" table:style-name="ce7">
            <text:p>CARYMOOR ENVIRONMENTAL TRUST</text:p>
          </table:table-cell>
          <table:table-cell office:value-type="float" office:value="10005959" table:style-name="ce8">
            <text:p>10005959</text:p>
          </table:table-cell>
          <table:table-cell office:value-type="string" table:style-name="ce7">
            <text:p>SOMERSET COUNCIL</text:p>
          </table:table-cell>
          <table:table-cell office:value-type="currency" office:value="24208.639999999999" table:style-name="ce10">
            <text:p>£24,209</text:p>
          </table:table-cell>
          <table:table-cell office:value-type="currency" office:value="24208.639999999999" table:style-name="ce10">
            <text:p>£24,209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2801" table:style-name="ce6">
            <text:p>10002801</text:p>
          </table:table-cell>
          <table:table-cell office:value-type="string" table:style-name="ce7">
            <text:p>GROUNDWORK OLDHAM &amp; ROCHDALE</text:p>
          </table:table-cell>
          <table:table-cell office:value-type="float" office:value="10004478" table:style-name="ce8">
            <text:p>10004478</text:p>
          </table:table-cell>
          <table:table-cell office:value-type="string" table:style-name="ce7">
            <text:p>MYERSCOUGH COLLEGE</text:p>
          </table:table-cell>
          <table:table-cell office:value-type="currency" office:value="24150" table:style-name="ce10">
            <text:p>£24,150</text:p>
          </table:table-cell>
          <table:table-cell office:value-type="currency" office:value="24150" table:style-name="ce10">
            <text:p>£24,15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2544" table:style-name="ce6">
            <text:p>10022544</text:p>
          </table:table-cell>
          <table:table-cell office:value-type="string" table:style-name="ce7">
            <text:p>GRAFT THAMES VALLEY LTD</text:p>
          </table:table-cell>
          <table:table-cell office:value-type="float" office:value="10007398" table:style-name="ce8">
            <text:p>10007398</text:p>
          </table:table-cell>
          <table:table-cell office:value-type="string" table:style-name="ce7">
            <text:p>WEST BERKSHIRE COUNCIL</text:p>
          </table:table-cell>
          <table:table-cell office:value-type="currency" office:value="24110.54" table:style-name="ce10">
            <text:p>£24,111</text:p>
          </table:table-cell>
          <table:table-cell office:value-type="currency" office:value="24110.54" table:style-name="ce10">
            <text:p>£24,111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5972" table:style-name="ce6">
            <text:p>10005972</text:p>
          </table:table-cell>
          <table:table-cell office:value-type="string" table:style-name="ce7">
            <text:p>CHESHIRE COLLEGE SOUTH AND WEST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7">
            <text:p>JTL</text:p>
          </table:table-cell>
          <table:table-cell office:value-type="currency" office:value="24107.39" table:style-name="ce10">
            <text:p>£24,107</text:p>
          </table:table-cell>
          <table:table-cell office:value-type="currency" office:value="69120.41" table:style-name="ce10">
            <text:p>£69,12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7356" table:style-name="ce6">
            <text:p>10047356</text:p>
          </table:table-cell>
          <table:table-cell office:value-type="string" table:style-name="ce7">
            <text:p>TOTAL TRAINING PROVISION LIMITED</text:p>
          </table:table-cell>
          <table:table-cell office:value-type="float" office:value="10021018" table:style-name="ce8">
            <text:p>10021018</text:p>
          </table:table-cell>
          <table:table-cell office:value-type="string" table:style-name="ce7">
            <text:p>QDOS TRAINING LIMITED</text:p>
          </table:table-cell>
          <table:table-cell office:value-type="currency" office:value="24019.97" table:style-name="ce10">
            <text:p>£24,020</text:p>
          </table:table-cell>
          <table:table-cell office:value-type="currency" office:value="35328.93" table:style-name="ce10">
            <text:p>£35,329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93205" table:style-name="ce6">
            <text:p>10093205</text:p>
          </table:table-cell>
          <table:table-cell office:value-type="string" table:style-name="ce7">
            <text:p>LJR COACHING LIMITED</text:p>
          </table:table-cell>
          <table:table-cell office:value-type="float" office:value="10003406" table:style-name="ce8">
            <text:p>10003406</text:p>
          </table:table-cell>
          <table:table-cell office:value-type="string" table:style-name="ce7">
            <text:p>ISLE OF WIGHT COLLEGE</text:p>
          </table:table-cell>
          <table:table-cell office:value-type="currency" office:value="24000" table:style-name="ce10">
            <text:p>£24,000</text:p>
          </table:table-cell>
          <table:table-cell office:value-type="currency" office:value="24000" table:style-name="ce10">
            <text:p>£24,0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4355" table:style-name="ce6">
            <text:p>10004355</text:p>
          </table:table-cell>
          <table:table-cell office:value-type="string" table:style-name="ce7">
            <text:p>MIDLAND GROUP TRAINING SERVICES LIMITED</text:p>
          </table:table-cell>
          <table:table-cell office:value-type="float" office:value="10001309" table:style-name="ce8">
            <text:p>10001309</text:p>
          </table:table-cell>
          <table:table-cell office:value-type="string" table:style-name="ce7">
            <text:p>COVENTRY AND WARWICKSHIRE CHAMBERS OF COMMERCE TRAINING LIMITED</text:p>
          </table:table-cell>
          <table:table-cell office:value-type="currency" office:value="23970.39" table:style-name="ce10">
            <text:p>£23,970</text:p>
          </table:table-cell>
          <table:table-cell office:value-type="currency" office:value="23970.39" table:style-name="ce10">
            <text:p>£23,97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7687" table:style-name="ce6">
            <text:p>10037687</text:p>
          </table:table-cell>
          <table:table-cell office:value-type="string" table:style-name="ce7">
            <text:p>DONCASTER AND BASSETLAW HOSPITALS NHS FOUNDATION TRUST</text:p>
          </table:table-cell>
          <table:table-cell office:value-type="float" office:value="10004695" table:style-name="ce8">
            <text:p>10004695</text:p>
          </table:table-cell>
          <table:table-cell office:value-type="string" table:style-name="ce7">
            <text:p>DN COLLEGES GROUP</text:p>
          </table:table-cell>
          <table:table-cell office:value-type="currency" office:value="23880" table:style-name="ce10">
            <text:p>£23,880</text:p>
          </table:table-cell>
          <table:table-cell office:value-type="currency" office:value="23880" table:style-name="ce10">
            <text:p>£23,88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91948" table:style-name="ce6">
            <text:p>10091948</text:p>
          </table:table-cell>
          <table:table-cell office:value-type="string" table:style-name="ce7">
            <text:p>FIRST WEST YORKSHIRE LIMITED</text:p>
          </table:table-cell>
          <table:table-cell office:value-type="float" office:value="10034309" table:style-name="ce8">
            <text:p>10034309</text:p>
          </table:table-cell>
          <table:table-cell office:value-type="string" table:style-name="ce7">
            <text:p>REALISE LEARNING AND EMPLOYMENT LIMITED</text:p>
          </table:table-cell>
          <table:table-cell office:value-type="currency" office:value="23747.65" table:style-name="ce10">
            <text:p>£23,748</text:p>
          </table:table-cell>
          <table:table-cell office:value-type="currency" office:value="23747.65" table:style-name="ce10">
            <text:p>£23,748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0601" table:style-name="ce6">
            <text:p>10030601</text:p>
          </table:table-cell>
          <table:table-cell office:value-type="string" table:style-name="ce7">
            <text:p>WEST SUFFOLK NHS FOUNDATION TRUST</text:p>
          </table:table-cell>
          <table:table-cell office:value-type="float" office:value="10007431" table:style-name="ce8">
            <text:p>10007431</text:p>
          </table:table-cell>
          <table:table-cell office:value-type="string" table:style-name="ce7">
            <text:p>WEST SUFFOLK COLLEGE</text:p>
          </table:table-cell>
          <table:table-cell office:value-type="currency" office:value="23716.98" table:style-name="ce10">
            <text:p>£23,717</text:p>
          </table:table-cell>
          <table:table-cell office:value-type="currency" office:value="23716.98" table:style-name="ce10">
            <text:p>£23,717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0334" table:style-name="ce6">
            <text:p>10040334</text:p>
          </table:table-cell>
          <table:table-cell office:value-type="string" table:style-name="ce7">
            <text:p>SYSTEM PEOPLE LIMITED</text:p>
          </table:table-cell>
          <table:table-cell office:value-type="float" office:value="10004599" table:style-name="ce8">
            <text:p>10004599</text:p>
          </table:table-cell>
          <table:table-cell office:value-type="string" table:style-name="ce7">
            <text:p>NCG</text:p>
          </table:table-cell>
          <table:table-cell office:value-type="currency" office:value="23699" table:style-name="ce10">
            <text:p>£23,699</text:p>
          </table:table-cell>
          <table:table-cell office:value-type="currency" office:value="53699" table:style-name="ce10">
            <text:p>£53,699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1696" table:style-name="ce6">
            <text:p>10001696</text:p>
          </table:table-cell>
          <table:table-cell office:value-type="string" table:style-name="ce7">
            <text:p>CORNWALL COLLEGE</text:p>
          </table:table-cell>
          <table:table-cell office:value-type="float" office:value="10083445" table:style-name="ce8">
            <text:p>10083445</text:p>
          </table:table-cell>
          <table:table-cell office:value-type="string" table:style-name="ce7">
            <text:p>SERCO HOLDINGS LIMITED</text:p>
          </table:table-cell>
          <table:table-cell office:value-type="currency" office:value="23675" table:style-name="ce10">
            <text:p>£23,675</text:p>
          </table:table-cell>
          <table:table-cell office:value-type="currency" office:value="23675" table:style-name="ce10">
            <text:p>£23,675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1079" table:style-name="ce6">
            <text:p>10001079</text:p>
          </table:table-cell>
          <table:table-cell office:value-type="string" table:style-name="ce7">
            <text:p>CNET TRAINING LIMITED</text:p>
          </table:table-cell>
          <table:table-cell office:value-type="float" office:value="10007924" table:style-name="ce8">
            <text:p>10007924</text:p>
          </table:table-cell>
          <table:table-cell office:value-type="string" table:style-name="ce7">
            <text:p>DUDLEY COLLEGE OF TECHNOLOGY</text:p>
          </table:table-cell>
          <table:table-cell office:value-type="currency" office:value="23660" table:style-name="ce10">
            <text:p>£23,660</text:p>
          </table:table-cell>
          <table:table-cell office:value-type="currency" office:value="70410" table:style-name="ce10">
            <text:p>£70,41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11880" table:style-name="ce6">
            <text:p>10011880</text:p>
          </table:table-cell>
          <table:table-cell office:value-type="string" table:style-name="ce7">
            <text:p>P.T.P. TRAINING LIMITED</text:p>
          </table:table-cell>
          <table:table-cell office:value-type="float" office:value="10041501" table:style-name="ce8">
            <text:p>10041501</text:p>
          </table:table-cell>
          <table:table-cell office:value-type="string" table:style-name="ce7">
            <text:p>WEST MIDLANDS AMBULANCE SERVICE UNIVERSITY NHS FOUNDATION TRUST</text:p>
          </table:table-cell>
          <table:table-cell office:value-type="currency" office:value="23648" table:style-name="ce10">
            <text:p>£23,648</text:p>
          </table:table-cell>
          <table:table-cell office:value-type="currency" office:value="23648" table:style-name="ce10">
            <text:p>£23,648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5946" table:style-name="ce6">
            <text:p>10005946</text:p>
          </table:table-cell>
          <table:table-cell office:value-type="string" table:style-name="ce7">
            <text:p>SOLIHULL COLLEGE AND UNIVERSITY CENTRE</text:p>
          </table:table-cell>
          <table:table-cell office:value-type="float" office:value="10006317" table:style-name="ce8">
            <text:p>10006317</text:p>
          </table:table-cell>
          <table:table-cell office:value-type="string" table:style-name="ce7">
            <text:p>SALFORD AND TRAFFORD ENGINEERING GROUP TRAINING ASSOCIATION LIMITED</text:p>
          </table:table-cell>
          <table:table-cell office:value-type="currency" office:value="23625" table:style-name="ce10">
            <text:p>£23,625</text:p>
          </table:table-cell>
          <table:table-cell office:value-type="currency" office:value="24875" table:style-name="ce10">
            <text:p>£24,875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2658" table:style-name="ce6">
            <text:p>10032658</text:p>
          </table:table-cell>
          <table:table-cell office:value-type="string" table:style-name="ce7">
            <text:p>REBUS TRAINING LTD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7">
            <text:p>JTL</text:p>
          </table:table-cell>
          <table:table-cell office:value-type="currency" office:value="23112.18" table:style-name="ce10">
            <text:p>£23,112</text:p>
          </table:table-cell>
          <table:table-cell office:value-type="currency" office:value="23112.18" table:style-name="ce10">
            <text:p>£23,112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8209" table:style-name="ce6">
            <text:p>10038209</text:p>
          </table:table-cell>
          <table:table-cell office:value-type="string" table:style-name="ce7">
            <text:p>ROCHDALE BOROUGHWIDE CULTURAL TRUST</text:p>
          </table:table-cell>
          <table:table-cell office:value-type="float" office:value="10003146" table:style-name="ce8">
            <text:p>10003146</text:p>
          </table:table-cell>
          <table:table-cell office:value-type="string" table:style-name="ce7">
            <text:p>HOPWOOD HALL COLLEGE</text:p>
          </table:table-cell>
          <table:table-cell office:value-type="currency" office:value="23040" table:style-name="ce10">
            <text:p>£23,040</text:p>
          </table:table-cell>
          <table:table-cell office:value-type="currency" office:value="23040" table:style-name="ce10">
            <text:p>£23,04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8372" table:style-name="ce6">
            <text:p>10028372</text:p>
          </table:table-cell>
          <table:table-cell office:value-type="string" table:style-name="ce7">
            <text:p>SOUTH YORKSHIRE FIRE AND RESCUE AUTHORITY</text:p>
          </table:table-cell>
          <table:table-cell office:value-type="float" office:value="10000536" table:style-name="ce8">
            <text:p>10000536</text:p>
          </table:table-cell>
          <table:table-cell office:value-type="string" table:style-name="ce7">
            <text:p>BARNSLEY COLLEGE</text:p>
          </table:table-cell>
          <table:table-cell office:value-type="currency" office:value="22996" table:style-name="ce10">
            <text:p>£22,996</text:p>
          </table:table-cell>
          <table:table-cell office:value-type="currency" office:value="22996" table:style-name="ce10">
            <text:p>£22,996</text:p>
          </table:table-cell>
          <table:table-cell table:number-columns-repeated="16378"/>
        </table:table-row>
        <table:table-row table:style-name="ro2">
          <table:table-cell office:value-type="float" office:value="10003206" table:style-name="ce6">
            <text:p>10003206</text:p>
          </table:table-cell>
          <table:table-cell office:value-type="string" table:style-name="ce7">
            <text:p>HUMBERSIDE ENGINEERING TRAINING ASSOCIATION LIMITED</text:p>
          </table:table-cell>
          <table:table-cell office:value-type="float" office:value="10003198" table:style-name="ce8">
            <text:p>10003198</text:p>
          </table:table-cell>
          <table:table-cell office:value-type="string" table:style-name="ce7">
            <text:p>KINGSTON UPON HULL CITY COUNCIL</text:p>
          </table:table-cell>
          <table:table-cell office:value-type="currency" office:value="66950.81" table:style-name="ce13">
            <text:p>£66,950.81</text:p>
          </table:table-cell>
          <table:table-cell office:value-type="currency" office:value="144320.81" table:style-name="ce9">
            <text:p>£144,320.81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91701" table:style-name="ce6">
            <text:p>10091701</text:p>
          </table:table-cell>
          <table:table-cell office:value-type="string" table:style-name="ce7">
            <text:p>WAKEFIELD RIDING FOR THE DISABLED ASSOCIATION</text:p>
          </table:table-cell>
          <table:table-cell office:value-type="float" office:value="10005036" table:style-name="ce8">
            <text:p>10005036</text:p>
          </table:table-cell>
          <table:table-cell office:value-type="string" table:style-name="ce7">
            <text:p>CAMPHILL WAKEFIELD (PENNINE CAMPHILL COMMUNITY LTD)</text:p>
          </table:table-cell>
          <table:table-cell office:value-type="currency" office:value="22567" table:style-name="ce10">
            <text:p>£22,567</text:p>
          </table:table-cell>
          <table:table-cell office:value-type="currency" office:value="22567" table:style-name="ce10">
            <text:p>£22,567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5760" table:style-name="ce6">
            <text:p>10005760</text:p>
          </table:table-cell>
          <table:table-cell office:value-type="string" table:style-name="ce7">
            <text:p>SOUTHAMPTON ENGINEERING TRAINING ASSOCIATION LIMITED (THE)</text:p>
          </table:table-cell>
          <table:table-cell office:value-type="float" office:value="10041332" table:style-name="ce8">
            <text:p>10041332</text:p>
          </table:table-cell>
          <table:table-cell office:value-type="string" table:style-name="ce7">
            <text:p>NHS ENGLAND NORTH EAST AND YORKSHIRE</text:p>
          </table:table-cell>
          <table:table-cell office:value-type="currency" office:value="22500" table:style-name="ce10">
            <text:p>£22,500</text:p>
          </table:table-cell>
          <table:table-cell office:value-type="currency" office:value="33600" table:style-name="ce10">
            <text:p>£33,6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8106" table:style-name="ce6">
            <text:p>10048106</text:p>
          </table:table-cell>
          <table:table-cell office:value-type="string" table:style-name="ce7">
            <text:p>UNIPRES (UK) LIMITED</text:p>
          </table:table-cell>
          <table:table-cell office:value-type="float" office:value="10001475" table:style-name="ce8">
            <text:p>10001475</text:p>
          </table:table-cell>
          <table:table-cell office:value-type="string" table:style-name="ce7">
            <text:p>CITY OF SUNDERLAND COLLEGE</text:p>
          </table:table-cell>
          <table:table-cell office:value-type="currency" office:value="22500" table:style-name="ce10">
            <text:p>£22,500</text:p>
          </table:table-cell>
          <table:table-cell office:value-type="currency" office:value="22500" table:style-name="ce10">
            <text:p>£22,5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0944" table:style-name="ce6">
            <text:p>10000944</text:p>
          </table:table-cell>
          <table:table-cell office:value-type="string" table:style-name="ce7">
            <text:p>BROCKENHURST COLLEGE</text:p>
          </table:table-cell>
          <table:table-cell office:value-type="float" office:value="10027379" table:style-name="ce8">
            <text:p>10027379</text:p>
          </table:table-cell>
          <table:table-cell office:value-type="string" table:style-name="ce7">
            <text:p>CAMBIAN WING COLLEGE</text:p>
          </table:table-cell>
          <table:table-cell office:value-type="currency" office:value="22401" table:style-name="ce10">
            <text:p>£22,401</text:p>
          </table:table-cell>
          <table:table-cell office:value-type="currency" office:value="24273" table:style-name="ce10">
            <text:p>£24,273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4084" table:style-name="ce6">
            <text:p>10044084</text:p>
          </table:table-cell>
          <table:table-cell office:value-type="string" table:style-name="ce7">
            <text:p>CASTLEFORD RUGBY LEAGUE FOOTBALL CLUB LIMITED(THE)</text:p>
          </table:table-cell>
          <table:table-cell office:value-type="float" office:value="10043208" table:style-name="ce8">
            <text:p>10043208</text:p>
          </table:table-cell>
          <table:table-cell office:value-type="string" table:style-name="ce7">
            <text:p>SCL EDUCATION &amp; TRAINING LIMITED</text:p>
          </table:table-cell>
          <table:table-cell office:value-type="currency" office:value="22240" table:style-name="ce10">
            <text:p>£22,240</text:p>
          </table:table-cell>
          <table:table-cell office:value-type="currency" office:value="22240" table:style-name="ce10">
            <text:p>£22,24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68499" table:style-name="ce6">
            <text:p>10068499</text:p>
          </table:table-cell>
          <table:table-cell office:value-type="string" table:style-name="ce7">
            <text:p>WARWICKSHIRE INSTITUTE OF SPORT LIMITED</text:p>
          </table:table-cell>
          <table:table-cell office:value-type="float" office:value="10043208" table:style-name="ce8">
            <text:p>10043208</text:p>
          </table:table-cell>
          <table:table-cell office:value-type="string" table:style-name="ce7">
            <text:p>SCL EDUCATION &amp; TRAINING LIMITED</text:p>
          </table:table-cell>
          <table:table-cell office:value-type="currency" office:value="22240" table:style-name="ce10">
            <text:p>£22,240</text:p>
          </table:table-cell>
          <table:table-cell office:value-type="currency" office:value="22240" table:style-name="ce10">
            <text:p>£22,24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8433" table:style-name="ce6">
            <text:p>10088433</text:p>
          </table:table-cell>
          <table:table-cell office:value-type="string" table:style-name="ce7">
            <text:p>OLDHAM ATHLETIC (2004) ASSOCIATION FOOTBALL CLUB LIMITED</text:p>
          </table:table-cell>
          <table:table-cell office:value-type="float" office:value="10043208" table:style-name="ce8">
            <text:p>10043208</text:p>
          </table:table-cell>
          <table:table-cell office:value-type="string" table:style-name="ce7">
            <text:p>SCL EDUCATION &amp; TRAINING LIMITED</text:p>
          </table:table-cell>
          <table:table-cell office:value-type="currency" office:value="22240" table:style-name="ce10">
            <text:p>£22,240</text:p>
          </table:table-cell>
          <table:table-cell office:value-type="currency" office:value="22240" table:style-name="ce10">
            <text:p>£22,24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1347" table:style-name="ce6">
            <text:p>10041347</text:p>
          </table:table-cell>
          <table:table-cell office:value-type="string" table:style-name="ce7">
            <text:p>THE NATIONWIDE COMMUNITY LEARNING PARTNERSHIP LIMITED</text:p>
          </table:table-cell>
          <table:table-cell office:value-type="float" office:value="10002697" table:style-name="ce8">
            <text:p>10002697</text:p>
          </table:table-cell>
          <table:table-cell office:value-type="string" table:style-name="ce7">
            <text:p>GLOUCESTERSHIRE COUNTY COUNCIL</text:p>
          </table:table-cell>
          <table:table-cell office:value-type="currency" office:value="22190" table:style-name="ce10">
            <text:p>£22,190</text:p>
          </table:table-cell>
          <table:table-cell office:value-type="currency" office:value="22190" table:style-name="ce10">
            <text:p>£22,19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9731" table:style-name="ce6">
            <text:p>10029731</text:p>
          </table:table-cell>
          <table:table-cell office:value-type="string" table:style-name="ce7">
            <text:p>GREAT ORMOND STREET HOSPITAL FOR CHILDREN NHS FOUNDATION TRUST</text:p>
          </table:table-cell>
          <table:table-cell office:value-type="float" office:value="10031984" table:style-name="ce8">
            <text:p>10031984</text:p>
          </table:table-cell>
          <table:table-cell office:value-type="string" table:style-name="ce7">
            <text:p>DYNAMIC TRAINING UK LIMITED</text:p>
          </table:table-cell>
          <table:table-cell office:value-type="currency" office:value="22100" table:style-name="ce10">
            <text:p>£22,100</text:p>
          </table:table-cell>
          <table:table-cell office:value-type="currency" office:value="22100" table:style-name="ce10">
            <text:p>£22,1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3130" table:style-name="ce6">
            <text:p>10083130</text:p>
          </table:table-cell>
          <table:table-cell office:value-type="string" table:style-name="ce7">
            <text:p>BETTER BODIES UK. THE HEALTH &amp; WELL-BEING COMPANY LIMITED</text:p>
          </table:table-cell>
          <table:table-cell office:value-type="float" office:value="10001640" table:style-name="ce8">
            <text:p>10001640</text:p>
          </table:table-cell>
          <table:table-cell office:value-type="string" table:style-name="ce7">
            <text:p>INSPIRA (01)</text:p>
          </table:table-cell>
          <table:table-cell office:value-type="currency" office:value="22048.21" table:style-name="ce10">
            <text:p>£22,048</text:p>
          </table:table-cell>
          <table:table-cell office:value-type="currency" office:value="22048.21" table:style-name="ce10">
            <text:p>£22,048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2923" table:style-name="ce6">
            <text:p>10002923</text:p>
          </table:table-cell>
          <table:table-cell office:value-type="string" table:style-name="ce7">
            <text:p>EAST SUSSEX COLLEGE GROUP</text:p>
          </table:table-cell>
          <table:table-cell office:value-type="float" office:value="10005839" table:style-name="ce8">
            <text:p>10005839</text:p>
          </table:table-cell>
          <table:table-cell office:value-type="string" table:style-name="ce7">
            <text:p>SIGTA LIMITED</text:p>
          </table:table-cell>
          <table:table-cell office:value-type="currency" office:value="22000" table:style-name="ce10">
            <text:p>£22,000</text:p>
          </table:table-cell>
          <table:table-cell office:value-type="currency" office:value="22000" table:style-name="ce10">
            <text:p>£22,0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56349" table:style-name="ce6">
            <text:p>10056349</text:p>
          </table:table-cell>
          <table:table-cell office:value-type="string" table:style-name="ce7">
            <text:p>MILL ARTS CENTRE TRUST</text:p>
          </table:table-cell>
          <table:table-cell office:value-type="float" office:value="10000055" table:style-name="ce8">
            <text:p>10000055</text:p>
          </table:table-cell>
          <table:table-cell office:value-type="string" table:style-name="ce7">
            <text:p>ABINGDON AND WITNEY COLLEGE</text:p>
          </table:table-cell>
          <table:table-cell office:value-type="currency" office:value="22000" table:style-name="ce10">
            <text:p>£22,000</text:p>
          </table:table-cell>
          <table:table-cell office:value-type="currency" office:value="22000" table:style-name="ce10">
            <text:p>£22,0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4762" table:style-name="ce6">
            <text:p>10084762</text:p>
          </table:table-cell>
          <table:table-cell office:value-type="string" table:style-name="ce7">
            <text:p>BAE SYSTEMS SURFACE SHIPS LIMITED</text:p>
          </table:table-cell>
          <table:table-cell office:value-type="float" office:value="10007928" table:style-name="ce8">
            <text:p>10007928</text:p>
          </table:table-cell>
          <table:table-cell office:value-type="string" table:style-name="ce7">
            <text:p>SOUTH HAMPSHIRE COLLEGE GROUP</text:p>
          </table:table-cell>
          <table:table-cell office:value-type="currency" office:value="22000" table:style-name="ce10">
            <text:p>£22,000</text:p>
          </table:table-cell>
          <table:table-cell office:value-type="currency" office:value="22000" table:style-name="ce10">
            <text:p>£22,0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54828" table:style-name="ce6">
            <text:p>10054828</text:p>
          </table:table-cell>
          <table:table-cell office:value-type="string" table:style-name="ce7">
            <text:p>INTERVENTIONS CONSULTING LIMITED</text:p>
          </table:table-cell>
          <table:table-cell office:value-type="float" office:value="10003979" table:style-name="ce8">
            <text:p>10003979</text:p>
          </table:table-cell>
          <table:table-cell office:value-type="string" table:style-name="ce7">
            <text:p>AZESTA LIMITED</text:p>
          </table:table-cell>
          <table:table-cell office:value-type="currency" office:value="21917.86" table:style-name="ce10">
            <text:p>£21,918</text:p>
          </table:table-cell>
          <table:table-cell office:value-type="currency" office:value="21917.86" table:style-name="ce10">
            <text:p>£21,918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0061" table:style-name="ce6">
            <text:p>10000061</text:p>
          </table:table-cell>
          <table:table-cell office:value-type="string" table:style-name="ce7">
            <text:p>ACACIA TRAINING LIMITED</text:p>
          </table:table-cell>
          <table:table-cell office:value-type="float" office:value="10037289" table:style-name="ce8">
            <text:p>10037289</text:p>
          </table:table-cell>
          <table:table-cell office:value-type="string" table:style-name="ce7">
            <text:p>WORKPAYS LIMITED</text:p>
          </table:table-cell>
          <table:table-cell office:value-type="currency" office:value="21720" table:style-name="ce10">
            <text:p>£21,720</text:p>
          </table:table-cell>
          <table:table-cell office:value-type="currency" office:value="29520" table:style-name="ce10">
            <text:p>£29,52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8056" table:style-name="ce6">
            <text:p>10028056</text:p>
          </table:table-cell>
          <table:table-cell office:value-type="string" table:style-name="ce7">
            <text:p>PARTNERS 4 TRAINING LTD.</text:p>
          </table:table-cell>
          <table:table-cell office:value-type="float" office:value="10005457" table:style-name="ce8">
            <text:p>10005457</text:p>
          </table:table-cell>
          <table:table-cell office:value-type="string" table:style-name="ce7">
            <text:p>REWARDS TRAINING RECRUITMENT CONSULTANCY LIMITED</text:p>
          </table:table-cell>
          <table:table-cell office:value-type="currency" office:value="21603" table:style-name="ce10">
            <text:p>£21,603</text:p>
          </table:table-cell>
          <table:table-cell office:value-type="currency" office:value="21603" table:style-name="ce10">
            <text:p>£21,603</text:p>
          </table:table-cell>
          <table:table-cell table:number-columns-repeated="16378"/>
        </table:table-row>
        <table:table-row table:style-name="ro2">
          <table:table-cell office:value-type="float" office:value="10053081" table:style-name="ce6">
            <text:p>10053081</text:p>
          </table:table-cell>
          <table:table-cell office:value-type="string" table:style-name="ce7">
            <text:p>FLEETWOOD TOWN COMMUNITY TRUST</text:p>
          </table:table-cell>
          <table:table-cell office:value-type="float" office:value="10003808" table:style-name="ce8">
            <text:p>10003808</text:p>
          </table:table-cell>
          <table:table-cell office:value-type="string" table:style-name="ce7">
            <text:p>LEAGUE FOOTBALL EDUCATION</text:p>
          </table:table-cell>
          <table:table-cell office:value-type="currency" office:value="142350" table:style-name="ce13">
            <text:p>£142,350.00</text:p>
          </table:table-cell>
          <table:table-cell office:value-type="currency" office:value="142350" table:style-name="ce9">
            <text:p>£142,350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9737" table:style-name="ce6">
            <text:p>10049737</text:p>
          </table:table-cell>
          <table:table-cell office:value-type="string" table:style-name="ce7">
            <text:p>MTC (MANUFACTURING TECHNOLOGY CENTRE) TRAINING LIMITED</text:p>
          </table:table-cell>
          <table:table-cell office:value-type="float" office:value="10005835" table:style-name="ce8">
            <text:p>10005835</text:p>
          </table:table-cell>
          <table:table-cell office:value-type="string" table:style-name="ce7">
            <text:p>SIEMENS ENERGY INDUSTRIAL TURBOMACHINERY LIMITED</text:p>
          </table:table-cell>
          <table:table-cell office:value-type="currency" office:value="21400" table:style-name="ce10">
            <text:p>£21,400</text:p>
          </table:table-cell>
          <table:table-cell office:value-type="currency" office:value="42571" table:style-name="ce10">
            <text:p>£42,571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8012" table:style-name="ce6">
            <text:p>10028012</text:p>
          </table:table-cell>
          <table:table-cell office:value-type="string" table:style-name="ce7">
            <text:p>NORTH STAFFORDSHIRE ENGINEERING GROUP TRAINING ASSOCIATION LIMITED</text:p>
          </table:table-cell>
          <table:table-cell office:value-type="float" office:value="10006349" table:style-name="ce8">
            <text:p>10006349</text:p>
          </table:table-cell>
          <table:table-cell office:value-type="string" table:style-name="ce7">
            <text:p>STOKE ON TRENT COLLEGE</text:p>
          </table:table-cell>
          <table:table-cell office:value-type="currency" office:value="21301.69" table:style-name="ce10">
            <text:p>£21,302</text:p>
          </table:table-cell>
          <table:table-cell office:value-type="currency" office:value="21301.690000000002" table:style-name="ce10">
            <text:p>£21,302</text:p>
          </table:table-cell>
          <table:table-cell table:number-columns-repeated="16378"/>
        </table:table-row>
        <table:table-row table:style-name="ro2">
          <table:table-cell office:value-type="float" office:value="10084381" table:style-name="ce6">
            <text:p>10084381</text:p>
          </table:table-cell>
          <table:table-cell office:value-type="string" table:style-name="ce7">
            <text:p>KHFC ED LTD</text:p>
          </table:table-cell>
          <table:table-cell office:value-type="float" office:value="10004599" table:style-name="ce8">
            <text:p>10004599</text:p>
          </table:table-cell>
          <table:table-cell office:value-type="string" table:style-name="ce7">
            <text:p>NCG</text:p>
          </table:table-cell>
          <table:table-cell office:value-type="currency" office:value="141553" table:style-name="ce13">
            <text:p>£141,553.00</text:p>
          </table:table-cell>
          <table:table-cell office:value-type="currency" office:value="141553" table:style-name="ce9">
            <text:p>£141,553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9737" table:style-name="ce6">
            <text:p>10049737</text:p>
          </table:table-cell>
          <table:table-cell office:value-type="string" table:style-name="ce7">
            <text:p>ADVANCED MANUFACTURING TRAINING CENTRE LIMITED</text:p>
          </table:table-cell>
          <table:table-cell office:value-type="float" office:value="10003402" table:style-name="ce8">
            <text:p>10003402</text:p>
          </table:table-cell>
          <table:table-cell office:value-type="string" table:style-name="ce7">
            <text:p>ENGINEERING TRUST TRAINING LIMITED</text:p>
          </table:table-cell>
          <table:table-cell office:value-type="currency" office:value="21171" table:style-name="ce10">
            <text:p>£21,171</text:p>
          </table:table-cell>
          <table:table-cell office:value-type="currency" office:value="42571" table:style-name="ce10">
            <text:p>£42,571</text:p>
          </table:table-cell>
          <table:table-cell table:number-columns-repeated="16378"/>
        </table:table-row>
        <table:table-row table:style-name="ro2">
          <table:table-cell office:value-type="float" office:value="10063309" table:style-name="ce6">
            <text:p>10063309</text:p>
          </table:table-cell>
          <table:table-cell office:value-type="string" table:style-name="ce7">
            <text:p>CAMBRIDGE SPARK LIMITED</text:p>
          </table:table-cell>
          <table:table-cell office:value-type="float" office:value="10000291" table:style-name="ce8">
            <text:p>10000291</text:p>
          </table:table-cell>
          <table:table-cell office:value-type="string" table:style-name="ce7">
            <text:p>ANGLIA RUSKIN UNIVERSITY HIGHER EDUCATION CORPORATION</text:p>
          </table:table-cell>
          <table:table-cell office:value-type="currency" office:value="141392.6" table:style-name="ce13">
            <text:p>£141,392.60</text:p>
          </table:table-cell>
          <table:table-cell office:value-type="currency" office:value="141392.6" table:style-name="ce9">
            <text:p>£141,392.60</text:p>
          </table:table-cell>
          <table:table-cell table:number-columns-repeated="16378"/>
        </table:table-row>
        <table:table-row table:style-name="ro2">
          <table:table-cell office:value-type="float" office:value="10002471" table:style-name="ce6">
            <text:p>10002471</text:p>
          </table:table-cell>
          <table:table-cell office:value-type="string" table:style-name="ce7">
            <text:p>EAST LINDSEY INFORMATION TECHNOLOGY CENTRE</text:p>
          </table:table-cell>
          <table:table-cell office:value-type="float" office:value="10003932" table:style-name="ce8">
            <text:p>10003932</text:p>
          </table:table-cell>
          <table:table-cell office:value-type="string" table:style-name="ce7">
            <text:p>LINCOLNSHIRE COUNTY COUNCIL</text:p>
          </table:table-cell>
          <table:table-cell office:value-type="currency" office:value="141178" table:style-name="ce13">
            <text:p>£141,178.00</text:p>
          </table:table-cell>
          <table:table-cell office:value-type="currency" office:value="141178" table:style-name="ce9">
            <text:p>£141,178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9046" table:style-name="ce6">
            <text:p>10089046</text:p>
          </table:table-cell>
          <table:table-cell office:value-type="string" table:style-name="ce7">
            <text:p>THE ADULT LEARNING CENTRE LTD</text:p>
          </table:table-cell>
          <table:table-cell office:value-type="float" office:value="10001743" table:style-name="ce8">
            <text:p>10001743</text:p>
          </table:table-cell>
          <table:table-cell office:value-type="string" table:style-name="ce7">
            <text:p>CRAVEN COLLEGE</text:p>
          </table:table-cell>
          <table:table-cell office:value-type="currency" office:value="21000" table:style-name="ce10">
            <text:p>£21,000</text:p>
          </table:table-cell>
          <table:table-cell office:value-type="currency" office:value="21000" table:style-name="ce10">
            <text:p>£21,000</text:p>
          </table:table-cell>
          <table:table-cell table:number-columns-repeated="16378"/>
        </table:table-row>
        <table:table-row table:style-name="ro2">
          <table:table-cell office:value-type="float" office:value="10039169" table:style-name="ce6">
            <text:p>10039169</text:p>
          </table:table-cell>
          <table:table-cell office:value-type="string" table:style-name="ce7">
            <text:p>BATH RUGBY LIMITED</text:p>
          </table:table-cell>
          <table:table-cell office:value-type="float" office:value="10001465" table:style-name="ce8">
            <text:p>10001465</text:p>
          </table:table-cell>
          <table:table-cell office:value-type="string" table:style-name="ce7">
            <text:p>BATH COLLEGE</text:p>
          </table:table-cell>
          <table:table-cell office:value-type="currency" office:value="138000" table:style-name="ce13">
            <text:p>£138,000.00</text:p>
          </table:table-cell>
          <table:table-cell office:value-type="currency" office:value="140875" table:style-name="ce9">
            <text:p>£140,875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9638" table:style-name="ce6">
            <text:p>10089638</text:p>
          </table:table-cell>
          <table:table-cell office:value-type="string" table:style-name="ce7">
            <text:p>DIAMOND PEOPLE (NE) LIMITED</text:p>
          </table:table-cell>
          <table:table-cell office:value-type="float" office:value="10008935" table:style-name="ce8">
            <text:p>10008935</text:p>
          </table:table-cell>
          <table:table-cell office:value-type="string" table:style-name="ce7">
            <text:p>LEARNING CURVE GROUP LIMITED</text:p>
          </table:table-cell>
          <table:table-cell office:value-type="currency" office:value="20812" table:style-name="ce10">
            <text:p>£20,812</text:p>
          </table:table-cell>
          <table:table-cell office:value-type="currency" office:value="21712" table:style-name="ce10">
            <text:p>£21,712</text:p>
          </table:table-cell>
          <table:table-cell table:number-columns-repeated="16378"/>
        </table:table-row>
        <table:table-row table:style-name="ro2">
          <table:table-cell office:value-type="float" office:value="10039169" table:style-name="ce6">
            <text:p>10039169</text:p>
          </table:table-cell>
          <table:table-cell office:value-type="string" table:style-name="ce7">
            <text:p>BATH RUGBY LIMITED</text:p>
          </table:table-cell>
          <table:table-cell office:value-type="float" office:value="10007696" table:style-name="ce8">
            <text:p>10007696</text:p>
          </table:table-cell>
          <table:table-cell office:value-type="string" table:style-name="ce7">
            <text:p>YEOVIL COLLEGE</text:p>
          </table:table-cell>
          <table:table-cell office:value-type="currency" office:value="2875" table:style-name="ce13">
            <text:p>£2,875.00</text:p>
          </table:table-cell>
          <table:table-cell office:value-type="currency" office:value="140875" table:style-name="ce9">
            <text:p>£140,875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0820" table:style-name="ce6">
            <text:p>10000820</text:p>
          </table:table-cell>
          <table:table-cell office:value-type="string" table:style-name="ce7">
            <text:p>BOURNEMOUTH AND POOLE COLLEGE, THE</text:p>
          </table:table-cell>
          <table:table-cell office:value-type="float" office:value="10027379" table:style-name="ce8">
            <text:p>10027379</text:p>
          </table:table-cell>
          <table:table-cell office:value-type="string" table:style-name="ce7">
            <text:p>CAMBIAN WING COLLEGE</text:p>
          </table:table-cell>
          <table:table-cell office:value-type="currency" office:value="20580" table:style-name="ce10">
            <text:p>£20,580</text:p>
          </table:table-cell>
          <table:table-cell office:value-type="currency" office:value="24080" table:style-name="ce10">
            <text:p>£24,08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65883" table:style-name="ce6">
            <text:p>10065883</text:p>
          </table:table-cell>
          <table:table-cell office:value-type="string" table:style-name="ce7">
            <text:p>BROWN'S WHITEHOUSE BUCKINGHAM LIMITED</text:p>
          </table:table-cell>
          <table:table-cell office:value-type="float" office:value="10002976" table:style-name="ce8">
            <text:p>10002976</text:p>
          </table:table-cell>
          <table:table-cell office:value-type="string" table:style-name="ce7">
            <text:p>HEART OF ENGLAND TRAINING LIMITED</text:p>
          </table:table-cell>
          <table:table-cell office:value-type="currency" office:value="20536" table:style-name="ce10">
            <text:p>£20,536</text:p>
          </table:table-cell>
          <table:table-cell office:value-type="currency" office:value="20536" table:style-name="ce10">
            <text:p>£20,536</text:p>
          </table:table-cell>
          <table:table-cell table:number-columns-repeated="16378"/>
        </table:table-row>
        <table:table-row table:style-name="ro2">
          <table:table-cell office:value-type="float" office:value="10037126" table:style-name="ce6">
            <text:p>10037126</text:p>
          </table:table-cell>
          <table:table-cell office:value-type="string" table:style-name="ce7">
            <text:p>BLUE APPLE TRAINING LTD</text:p>
          </table:table-cell>
          <table:table-cell office:value-type="float" office:value="10003200" table:style-name="ce8">
            <text:p>10003200</text:p>
          </table:table-cell>
          <table:table-cell office:value-type="string" table:style-name="ce7">
            <text:p>HULL COLLEGE</text:p>
          </table:table-cell>
          <table:table-cell office:value-type="currency" office:value="125000" table:style-name="ce13">
            <text:p>£125,000.00</text:p>
          </table:table-cell>
          <table:table-cell office:value-type="currency" office:value="140580" table:style-name="ce9">
            <text:p>£140,580.00</text:p>
          </table:table-cell>
          <table:table-cell table:number-columns-repeated="16378"/>
        </table:table-row>
        <table:table-row table:style-name="ro2">
          <table:table-cell office:value-type="float" office:value="10037126" table:style-name="ce6">
            <text:p>10037126</text:p>
          </table:table-cell>
          <table:table-cell office:value-type="string" table:style-name="ce7">
            <text:p>BLUE APPLE TRAINING LTD</text:p>
          </table:table-cell>
          <table:table-cell office:value-type="float" office:value="10024962" table:style-name="ce8">
            <text:p>10024962</text:p>
          </table:table-cell>
          <table:table-cell office:value-type="string" table:style-name="ce7">
            <text:p>LUMINATE EDUCATION GROUP</text:p>
          </table:table-cell>
          <table:table-cell office:value-type="currency" office:value="15580" table:style-name="ce13">
            <text:p>£15,580.00</text:p>
          </table:table-cell>
          <table:table-cell office:value-type="currency" office:value="140580" table:style-name="ce9">
            <text:p>£140,580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5266" table:style-name="ce6">
            <text:p>10005266</text:p>
          </table:table-cell>
          <table:table-cell office:value-type="string" table:style-name="ce7">
            <text:p>HART LEARNING &amp; DEVELOPMENT LTD</text:p>
          </table:table-cell>
          <table:table-cell office:value-type="float" office:value="10007802" table:style-name="ce8">
            <text:p>10007802</text:p>
          </table:table-cell>
          <table:table-cell office:value-type="string" table:style-name="ce7">
            <text:p>THE UNIVERSITY OF READING</text:p>
          </table:table-cell>
          <table:table-cell office:value-type="currency" office:value="20428" table:style-name="ce10">
            <text:p>£20,428</text:p>
          </table:table-cell>
          <table:table-cell office:value-type="currency" office:value="20428" table:style-name="ce10">
            <text:p>£20,428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2412" table:style-name="ce6">
            <text:p>10002412</text:p>
          </table:table-cell>
          <table:table-cell office:value-type="string" table:style-name="ce7">
            <text:p>FARNBOROUGH COLLEGE OF TECHNOLOGY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7">
            <text:p>JTL</text:p>
          </table:table-cell>
          <table:table-cell office:value-type="currency" office:value="20400" table:style-name="ce10">
            <text:p>£20,400</text:p>
          </table:table-cell>
          <table:table-cell office:value-type="currency" office:value="30100" table:style-name="ce10">
            <text:p>£30,1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3387" table:style-name="ce6">
            <text:p>10043387</text:p>
          </table:table-cell>
          <table:table-cell office:value-type="string" table:style-name="ce7">
            <text:p>ASPIRE OXFORDSHIRE COMMUNITY ENTERPRISE LTD.</text:p>
          </table:table-cell>
          <table:table-cell office:value-type="float" office:value="10000055" table:style-name="ce8">
            <text:p>10000055</text:p>
          </table:table-cell>
          <table:table-cell office:value-type="string" table:style-name="ce7">
            <text:p>ABINGDON AND WITNEY COLLEGE</text:p>
          </table:table-cell>
          <table:table-cell office:value-type="currency" office:value="20300" table:style-name="ce10">
            <text:p>£20,300</text:p>
          </table:table-cell>
          <table:table-cell office:value-type="currency" office:value="20300" table:style-name="ce10">
            <text:p>£20,3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4038" table:style-name="ce6">
            <text:p>10084038</text:p>
          </table:table-cell>
          <table:table-cell office:value-type="string" table:style-name="ce7">
            <text:p>MIND IN SOMERSET</text:p>
          </table:table-cell>
          <table:table-cell office:value-type="float" office:value="10005959" table:style-name="ce8">
            <text:p>10005959</text:p>
          </table:table-cell>
          <table:table-cell office:value-type="string" table:style-name="ce7">
            <text:p>SOMERSET COUNCIL</text:p>
          </table:table-cell>
          <table:table-cell office:value-type="currency" office:value="20274" table:style-name="ce10">
            <text:p>£20,274</text:p>
          </table:table-cell>
          <table:table-cell office:value-type="currency" office:value="20274" table:style-name="ce10">
            <text:p>£20,274</text:p>
          </table:table-cell>
          <table:table-cell table:number-columns-repeated="16378"/>
        </table:table-row>
        <table:table-row table:style-name="ro2">
          <table:table-cell office:value-type="float" office:value="10083386" table:style-name="ce6">
            <text:p>10083386</text:p>
          </table:table-cell>
          <table:table-cell office:value-type="string" table:style-name="ce7">
            <text:p>AD ASTRA (BROADENING HORIZONS) LIMITED</text:p>
          </table:table-cell>
          <table:table-cell office:value-type="float" office:value="10001477" table:style-name="ce8">
            <text:p>10001477</text:p>
          </table:table-cell>
          <table:table-cell office:value-type="string" table:style-name="ce7">
            <text:p>CITY OF YORK COUNCIL</text:p>
          </table:table-cell>
          <table:table-cell office:value-type="currency" office:value="139789" table:style-name="ce13">
            <text:p>£139,789.00</text:p>
          </table:table-cell>
          <table:table-cell office:value-type="currency" office:value="139789" table:style-name="ce9">
            <text:p>£139,789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53047" table:style-name="ce6">
            <text:p>10053047</text:p>
          </table:table-cell>
          <table:table-cell office:value-type="string" table:style-name="ce7">
            <text:p>IDVERDE LIMITED</text:p>
          </table:table-cell>
          <table:table-cell office:value-type="float" office:value="10003571" table:style-name="ce8">
            <text:p>10003571</text:p>
          </table:table-cell>
          <table:table-cell office:value-type="string" table:style-name="ce7">
            <text:p>KEITS TRAINING SERVICES LTD</text:p>
          </table:table-cell>
          <table:table-cell office:value-type="currency" office:value="20249.25" table:style-name="ce10">
            <text:p>£20,249</text:p>
          </table:table-cell>
          <table:table-cell office:value-type="currency" office:value="46769.25" table:style-name="ce10">
            <text:p>£46,769</text:p>
          </table:table-cell>
          <table:table-cell table:number-columns-repeated="16378"/>
        </table:table-row>
        <table:table-row table:style-name="ro2">
          <table:table-cell office:value-type="float" office:value="10031678" table:style-name="ce6">
            <text:p>10031678</text:p>
          </table:table-cell>
          <table:table-cell office:value-type="string" table:style-name="ce7">
            <text:p>READING FC COMMUNITY TRUST</text:p>
          </table:table-cell>
          <table:table-cell office:value-type="float" office:value="10004927" table:style-name="ce8">
            <text:p>10004927</text:p>
          </table:table-cell>
          <table:table-cell office:value-type="string" table:style-name="ce7">
            <text:p>ACTIVATE LEARNING</text:p>
          </table:table-cell>
          <table:table-cell office:value-type="currency" office:value="139660" table:style-name="ce13">
            <text:p>£139,660.00</text:p>
          </table:table-cell>
          <table:table-cell office:value-type="currency" office:value="139660" table:style-name="ce9">
            <text:p>£139,660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5700" table:style-name="ce6">
            <text:p>10025700</text:p>
          </table:table-cell>
          <table:table-cell office:value-type="string" table:style-name="ce7">
            <text:p>VISION TRAINING (NORTH EAST) LIMITED</text:p>
          </table:table-cell>
          <table:table-cell office:value-type="float" office:value="10004576" table:style-name="ce8">
            <text:p>10004576</text:p>
          </table:table-cell>
          <table:table-cell office:value-type="string" table:style-name="ce7">
            <text:p>NEW COLLEGE DURHAM</text:p>
          </table:table-cell>
          <table:table-cell office:value-type="currency" office:value="20127.77" table:style-name="ce10">
            <text:p>£20,128</text:p>
          </table:table-cell>
          <table:table-cell office:value-type="currency" office:value="20127.77" table:style-name="ce10">
            <text:p>£20,128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3861" table:style-name="ce6">
            <text:p>10003861</text:p>
          </table:table-cell>
          <table:table-cell office:value-type="string" table:style-name="ce7">
            <text:p>LEEDS BECKETT UNIVERSITY</text:p>
          </table:table-cell>
          <table:table-cell office:value-type="float" office:value="10003853" table:style-name="ce8">
            <text:p>10003853</text:p>
          </table:table-cell>
          <table:table-cell office:value-type="string" table:style-name="ce7">
            <text:p>LEEDS CITY COUNCIL</text:p>
          </table:table-cell>
          <table:table-cell office:value-type="currency" office:value="20088" table:style-name="ce10">
            <text:p>£20,088</text:p>
          </table:table-cell>
          <table:table-cell office:value-type="currency" office:value="20088" table:style-name="ce10">
            <text:p>£20,088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1100" table:style-name="ce6">
            <text:p>10021100</text:p>
          </table:table-cell>
          <table:table-cell office:value-type="string" table:style-name="ce7">
            <text:p>ELIM FOURSQUARE GOSPEL ALLIANCE</text:p>
          </table:table-cell>
          <table:table-cell office:value-type="float" office:value="10005959" table:style-name="ce8">
            <text:p>10005959</text:p>
          </table:table-cell>
          <table:table-cell office:value-type="string" table:style-name="ce7">
            <text:p>SOMERSET COUNCIL</text:p>
          </table:table-cell>
          <table:table-cell office:value-type="currency" office:value="20044" table:style-name="ce10">
            <text:p>£20,044</text:p>
          </table:table-cell>
          <table:table-cell office:value-type="currency" office:value="20044" table:style-name="ce10">
            <text:p>£20,044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64386" table:style-name="ce6">
            <text:p>10064386</text:p>
          </table:table-cell>
          <table:table-cell office:value-type="string" table:style-name="ce7">
            <text:p>THE DORSET AND WILTSHIRE FIRE AND RESCUE AUTHORITY</text:p>
          </table:table-cell>
          <table:table-cell office:value-type="float" office:value="10000878" table:style-name="ce8">
            <text:p>10000878</text:p>
          </table:table-cell>
          <table:table-cell office:value-type="string" table:style-name="ce7">
            <text:p>BRIDGWATER AND TAUNTON COLLEGE</text:p>
          </table:table-cell>
          <table:table-cell office:value-type="currency" office:value="20030" table:style-name="ce10">
            <text:p>£20,030</text:p>
          </table:table-cell>
          <table:table-cell office:value-type="currency" office:value="20030" table:style-name="ce10">
            <text:p>£20,03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5894" table:style-name="ce6">
            <text:p>10005894</text:p>
          </table:table-cell>
          <table:table-cell office:value-type="string" table:style-name="ce7">
            <text:p>THE SKILLS PARTNERSHIP LIMITED</text:p>
          </table:table-cell>
          <table:table-cell office:value-type="float" office:value="10013544" table:style-name="ce8">
            <text:p>10013544</text:p>
          </table:table-cell>
          <table:table-cell office:value-type="string" table:style-name="ce7">
            <text:p>NETWORK RAIL INFRASTRUCTURE LIMITED</text:p>
          </table:table-cell>
          <table:table-cell office:value-type="currency" office:value="20000" table:style-name="ce10">
            <text:p>£20,000</text:p>
          </table:table-cell>
          <table:table-cell office:value-type="currency" office:value="44260" table:style-name="ce10">
            <text:p>£44,260</text:p>
          </table:table-cell>
          <table:table-cell table:number-columns-repeated="16378"/>
        </table:table-row>
        <table:table-row table:style-name="ro2">
          <table:table-cell office:value-type="float" office:value="10082486" table:style-name="ce6">
            <text:p>10082486</text:p>
          </table:table-cell>
          <table:table-cell office:value-type="string" table:style-name="ce7">
            <text:p>UTRAINING LIMITED</text:p>
          </table:table-cell>
          <table:table-cell office:value-type="float" office:value="10006000" table:style-name="ce8">
            <text:p>10006000</text:p>
          </table:table-cell>
          <table:table-cell office:value-type="string" table:style-name="ce7">
            <text:p>SOUTH TYNESIDE COUNCIL</text:p>
          </table:table-cell>
          <table:table-cell office:value-type="currency" office:value="139416" table:style-name="ce13">
            <text:p>£139,416.00</text:p>
          </table:table-cell>
          <table:table-cell office:value-type="currency" office:value="139416" table:style-name="ce9">
            <text:p>£139,416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4733" table:style-name="ce6">
            <text:p>10034733</text:p>
          </table:table-cell>
          <table:table-cell office:value-type="string" table:style-name="ce7">
            <text:p>HULL KINGSTON ROVERS COMMUNITY TRUST</text:p>
          </table:table-cell>
          <table:table-cell office:value-type="float" office:value="10007503" table:style-name="ce8">
            <text:p>10007503</text:p>
          </table:table-cell>
          <table:table-cell office:value-type="string" table:style-name="ce7">
            <text:p>WILBERFORCE COLLEGE</text:p>
          </table:table-cell>
          <table:table-cell office:value-type="currency" office:value="20000" table:style-name="ce10">
            <text:p>£20,000</text:p>
          </table:table-cell>
          <table:table-cell office:value-type="currency" office:value="20000" table:style-name="ce10">
            <text:p>£20,000</text:p>
          </table:table-cell>
          <table:table-cell table:number-columns-repeated="16378"/>
        </table:table-row>
        <table:table-row table:style-name="ro2">
          <table:table-cell office:value-type="float" office:value="10037213" table:style-name="ce6">
            <text:p>10037213</text:p>
          </table:table-cell>
          <table:table-cell office:value-type="string" table:style-name="ce7">
            <text:p>CHAMELEON VOCATIONAL TRAINING LIMITED</text:p>
          </table:table-cell>
          <table:table-cell office:value-type="float" office:value="10006000" table:style-name="ce8">
            <text:p>10006000</text:p>
          </table:table-cell>
          <table:table-cell office:value-type="string" table:style-name="ce7">
            <text:p>SOUTH TYNESIDE COUNCIL</text:p>
          </table:table-cell>
          <table:table-cell office:value-type="currency" office:value="139025" table:style-name="ce13">
            <text:p>£139,025.00</text:p>
          </table:table-cell>
          <table:table-cell office:value-type="currency" office:value="139025" table:style-name="ce9">
            <text:p>£139,025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57062" table:style-name="ce6">
            <text:p>10057062</text:p>
          </table:table-cell>
          <table:table-cell office:value-type="string" table:style-name="ce7">
            <text:p>MADANU LTD</text:p>
          </table:table-cell>
          <table:table-cell office:value-type="float" office:value="10006462" table:style-name="ce8">
            <text:p>10006462</text:p>
          </table:table-cell>
          <table:table-cell office:value-type="string" table:style-name="ce7">
            <text:p>SWINDON BOROUGH COUNCIL</text:p>
          </table:table-cell>
          <table:table-cell office:value-type="currency" office:value="20000" table:style-name="ce10">
            <text:p>£20,000</text:p>
          </table:table-cell>
          <table:table-cell office:value-type="currency" office:value="20000" table:style-name="ce10">
            <text:p>£20,0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62567" table:style-name="ce6">
            <text:p>10062567</text:p>
          </table:table-cell>
          <table:table-cell office:value-type="string" table:style-name="ce7">
            <text:p>CLINICAL PROFESSIONALS LIMITED</text:p>
          </table:table-cell>
          <table:table-cell office:value-type="float" office:value="10007150" table:style-name="ce8">
            <text:p>10007150</text:p>
          </table:table-cell>
          <table:table-cell office:value-type="string" table:style-name="ce7">
            <text:p>THE UNIVERSITY OF KENT</text:p>
          </table:table-cell>
          <table:table-cell office:value-type="currency" office:value="19941" table:style-name="ce10">
            <text:p>£19,941</text:p>
          </table:table-cell>
          <table:table-cell office:value-type="currency" office:value="19941" table:style-name="ce10">
            <text:p>£19,941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18297" table:style-name="ce6">
            <text:p>10018297</text:p>
          </table:table-cell>
          <table:table-cell office:value-type="string" table:style-name="ce7">
            <text:p>NORTON WEBB LIMITED</text:p>
          </table:table-cell>
          <table:table-cell office:value-type="float" office:value="10024962" table:style-name="ce8">
            <text:p>10024962</text:p>
          </table:table-cell>
          <table:table-cell office:value-type="string" table:style-name="ce7">
            <text:p>LUMINATE EDUCATION GROUP</text:p>
          </table:table-cell>
          <table:table-cell office:value-type="currency" office:value="19906.84" table:style-name="ce10">
            <text:p>£19,907</text:p>
          </table:table-cell>
          <table:table-cell office:value-type="currency" office:value="19906.84" table:style-name="ce10">
            <text:p>£19,907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1732" table:style-name="ce6">
            <text:p>10001732</text:p>
          </table:table-cell>
          <table:table-cell office:value-type="string" table:style-name="ce7">
            <text:p>CP LEARNING TRUST</text:p>
          </table:table-cell>
          <table:table-cell office:value-type="float" office:value="10005074" table:style-name="ce8">
            <text:p>10005074</text:p>
          </table:table-cell>
          <table:table-cell office:value-type="string" table:style-name="ce7">
            <text:p>PETERBOROUGH CITY COUNCIL</text:p>
          </table:table-cell>
          <table:table-cell office:value-type="currency" office:value="19880.36" table:style-name="ce10">
            <text:p>£19,880</text:p>
          </table:table-cell>
          <table:table-cell office:value-type="currency" office:value="19880.36" table:style-name="ce10">
            <text:p>£19,88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8762" table:style-name="ce6">
            <text:p>10038762</text:p>
          </table:table-cell>
          <table:table-cell office:value-type="string" table:style-name="ce7">
            <text:p>SMARTT NORTH EAST LTD</text:p>
          </table:table-cell>
          <table:table-cell office:value-type="float" office:value="10002064" table:style-name="ce8">
            <text:p>10002064</text:p>
          </table:table-cell>
          <table:table-cell office:value-type="string" table:style-name="ce7">
            <text:p>COUNTY DURHAM COUNCIL</text:p>
          </table:table-cell>
          <table:table-cell office:value-type="currency" office:value="19657" table:style-name="ce10">
            <text:p>£19,657</text:p>
          </table:table-cell>
          <table:table-cell office:value-type="currency" office:value="19657" table:style-name="ce10">
            <text:p>£19,657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8172" table:style-name="ce6">
            <text:p>10028172</text:p>
          </table:table-cell>
          <table:table-cell office:value-type="string" table:style-name="ce7">
            <text:p>2 START LIMITED</text:p>
          </table:table-cell>
          <table:table-cell office:value-type="float" office:value="10061968" table:style-name="ce8">
            <text:p>10061968</text:p>
          </table:table-cell>
          <table:table-cell office:value-type="string" table:style-name="ce7">
            <text:p>THE NATIONAL LOGISTICS ACADEMY LTD</text:p>
          </table:table-cell>
          <table:table-cell office:value-type="currency" office:value="19631" table:style-name="ce10">
            <text:p>£19,631</text:p>
          </table:table-cell>
          <table:table-cell office:value-type="currency" office:value="47722" table:style-name="ce10">
            <text:p>£47,722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91092" table:style-name="ce6">
            <text:p>10091092</text:p>
          </table:table-cell>
          <table:table-cell office:value-type="string" table:style-name="ce7">
            <text:p>MC INSPIRED TOGETHER CIC</text:p>
          </table:table-cell>
          <table:table-cell office:value-type="float" office:value="10005959" table:style-name="ce8">
            <text:p>10005959</text:p>
          </table:table-cell>
          <table:table-cell office:value-type="string" table:style-name="ce7">
            <text:p>SOMERSET COUNCIL</text:p>
          </table:table-cell>
          <table:table-cell office:value-type="currency" office:value="19495" table:style-name="ce10">
            <text:p>£19,495</text:p>
          </table:table-cell>
          <table:table-cell office:value-type="currency" office:value="19495" table:style-name="ce10">
            <text:p>£19,495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5972" table:style-name="ce6">
            <text:p>10005972</text:p>
          </table:table-cell>
          <table:table-cell office:value-type="string" table:style-name="ce7">
            <text:p>CHESHIRE COLLEGE SOUTH AND WEST</text:p>
          </table:table-cell>
          <table:table-cell office:value-type="float" office:value="10000501" table:style-name="ce8">
            <text:p>10000501</text:p>
          </table:table-cell>
          <table:table-cell office:value-type="string" table:style-name="ce7">
            <text:p>BAE SYSTEMS PLC</text:p>
          </table:table-cell>
          <table:table-cell office:value-type="currency" office:value="19446" table:style-name="ce10">
            <text:p>£19,446</text:p>
          </table:table-cell>
          <table:table-cell office:value-type="currency" office:value="69120.41" table:style-name="ce10">
            <text:p>£69,12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6814" table:style-name="ce6">
            <text:p>10036814</text:p>
          </table:table-cell>
          <table:table-cell office:value-type="string" table:style-name="ce7">
            <text:p>ACADEMY AT NO. 5 LIMITED</text:p>
          </table:table-cell>
          <table:table-cell office:value-type="float" office:value="10002407" table:style-name="ce8">
            <text:p>10002407</text:p>
          </table:table-cell>
          <table:table-cell office:value-type="string" table:style-name="ce7">
            <text:p>FAREPORT TRAINING ORGANISATION LIMITED</text:p>
          </table:table-cell>
          <table:table-cell office:value-type="currency" office:value="19354.310000000001" table:style-name="ce10">
            <text:p>£19,354</text:p>
          </table:table-cell>
          <table:table-cell office:value-type="currency" office:value="19354.310000000001" table:style-name="ce10">
            <text:p>£19,354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0460" table:style-name="ce6">
            <text:p>10000460</text:p>
          </table:table-cell>
          <table:table-cell office:value-type="string" table:style-name="ce7">
            <text:p>AUTOMOTIVE TRANSPORT TRAINING LIMITED</text:p>
          </table:table-cell>
          <table:table-cell office:value-type="float" office:value="10005735" table:style-name="ce8">
            <text:p>10005735</text:p>
          </table:table-cell>
          <table:table-cell office:value-type="string" table:style-name="ce7">
            <text:p>SEETEC BUSINESS TECHNOLOGY CENTRE LIMITED</text:p>
          </table:table-cell>
          <table:table-cell office:value-type="currency" office:value="19200" table:style-name="ce10">
            <text:p>£19,200</text:p>
          </table:table-cell>
          <table:table-cell office:value-type="currency" office:value="51390" table:style-name="ce10">
            <text:p>£51,39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8172" table:style-name="ce6">
            <text:p>10028172</text:p>
          </table:table-cell>
          <table:table-cell office:value-type="string" table:style-name="ce7">
            <text:p>2 START LIMITED</text:p>
          </table:table-cell>
          <table:table-cell office:value-type="float" office:value="10005735" table:style-name="ce8">
            <text:p>10005735</text:p>
          </table:table-cell>
          <table:table-cell office:value-type="string" table:style-name="ce7">
            <text:p>SEETEC BUSINESS TECHNOLOGY CENTRE LIMITED</text:p>
          </table:table-cell>
          <table:table-cell office:value-type="currency" office:value="19200" table:style-name="ce10">
            <text:p>£19,200</text:p>
          </table:table-cell>
          <table:table-cell office:value-type="currency" office:value="47722" table:style-name="ce10">
            <text:p>£47,722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6403" table:style-name="ce6">
            <text:p>10046403</text:p>
          </table:table-cell>
          <table:table-cell office:value-type="string" table:style-name="ce7">
            <text:p>EVOLUTION TRAINING AND CONSULTANCY SERVICES LIMITED</text:p>
          </table:table-cell>
          <table:table-cell office:value-type="float" office:value="10002064" table:style-name="ce8">
            <text:p>10002064</text:p>
          </table:table-cell>
          <table:table-cell office:value-type="string" table:style-name="ce7">
            <text:p>COUNTY DURHAM COUNCIL</text:p>
          </table:table-cell>
          <table:table-cell office:value-type="currency" office:value="19032.310000000001" table:style-name="ce10">
            <text:p>£19,032</text:p>
          </table:table-cell>
          <table:table-cell office:value-type="currency" office:value="99032.31" table:style-name="ce10">
            <text:p>£99,032</text:p>
          </table:table-cell>
          <table:table-cell table:number-columns-repeated="16378"/>
        </table:table-row>
        <table:table-row table:style-name="ro2">
          <table:table-cell office:value-type="float" office:value="10055978" table:style-name="ce6">
            <text:p>10055978</text:p>
          </table:table-cell>
          <table:table-cell office:value-type="string" table:style-name="ce7">
            <text:p>LIFE SKILLS CENTRES LIMITED</text:p>
          </table:table-cell>
          <table:table-cell office:value-type="float" office:value="10005534" table:style-name="ce8">
            <text:p>10005534</text:p>
          </table:table-cell>
          <table:table-cell office:value-type="string" table:style-name="ce7">
            <text:p>RNN GROUP</text:p>
          </table:table-cell>
          <table:table-cell office:value-type="currency" office:value="138791.22" table:style-name="ce13">
            <text:p>£138,791.22</text:p>
          </table:table-cell>
          <table:table-cell office:value-type="currency" office:value="138791.22" table:style-name="ce9">
            <text:p>£138,791.22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4576" table:style-name="ce6">
            <text:p>10004576</text:p>
          </table:table-cell>
          <table:table-cell office:value-type="string" table:style-name="ce7">
            <text:p>NEW COLLEGE DURHAM</text:p>
          </table:table-cell>
          <table:table-cell office:value-type="float" office:value="10003855" table:style-name="ce8">
            <text:p>10003855</text:p>
          </table:table-cell>
          <table:table-cell office:value-type="string" table:style-name="ce7">
            <text:p>LEEDS COLLEGE OF BUILDING</text:p>
          </table:table-cell>
          <table:table-cell office:value-type="currency" office:value="18820.66" table:style-name="ce10">
            <text:p>£18,821</text:p>
          </table:table-cell>
          <table:table-cell office:value-type="currency" office:value="83452.160000000003" table:style-name="ce10">
            <text:p>£83,452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5972" table:style-name="ce6">
            <text:p>10005972</text:p>
          </table:table-cell>
          <table:table-cell office:value-type="string" table:style-name="ce7">
            <text:p>CHESHIRE COLLEGE SOUTH AND WEST</text:p>
          </table:table-cell>
          <table:table-cell office:value-type="float" office:value="10021755" table:style-name="ce8">
            <text:p>10021755</text:p>
          </table:table-cell>
          <table:table-cell office:value-type="string" table:style-name="ce7">
            <text:p>TOTAL PEOPLE LIMITED</text:p>
          </table:table-cell>
          <table:table-cell office:value-type="currency" office:value="18762.02" table:style-name="ce10">
            <text:p>£18,762</text:p>
          </table:table-cell>
          <table:table-cell office:value-type="currency" office:value="69120.41" table:style-name="ce10">
            <text:p>£69,12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6687" table:style-name="ce6">
            <text:p>10036687</text:p>
          </table:table-cell>
          <table:table-cell office:value-type="string" table:style-name="ce7">
            <text:p>THE RESTORE TRUST</text:p>
          </table:table-cell>
          <table:table-cell office:value-type="float" office:value="10000896" table:style-name="ce8">
            <text:p>10000896</text:p>
          </table:table-cell>
          <table:table-cell office:value-type="string" table:style-name="ce7">
            <text:p>BRISTOL CITY COUNCIL</text:p>
          </table:table-cell>
          <table:table-cell office:value-type="currency" office:value="18700" table:style-name="ce10">
            <text:p>£18,700</text:p>
          </table:table-cell>
          <table:table-cell office:value-type="currency" office:value="18700" table:style-name="ce10">
            <text:p>£18,7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4124" table:style-name="ce6">
            <text:p>10024124</text:p>
          </table:table-cell>
          <table:table-cell office:value-type="string" table:style-name="ce7">
            <text:p>MARR CORPORATION LIMITED</text:p>
          </table:table-cell>
          <table:table-cell office:value-type="float" office:value="10041501" table:style-name="ce8">
            <text:p>10041501</text:p>
          </table:table-cell>
          <table:table-cell office:value-type="string" table:style-name="ce7">
            <text:p>WEST MIDLANDS AMBULANCE SERVICE UNIVERSITY NHS FOUNDATION TRUST</text:p>
          </table:table-cell>
          <table:table-cell office:value-type="currency" office:value="18500" table:style-name="ce10">
            <text:p>£18,500</text:p>
          </table:table-cell>
          <table:table-cell office:value-type="currency" office:value="18500" table:style-name="ce10">
            <text:p>£18,5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90381" table:style-name="ce6">
            <text:p>10090381</text:p>
          </table:table-cell>
          <table:table-cell office:value-type="string" table:style-name="ce7">
            <text:p>BRIGHTER HORIZONS TRAINING LLP</text:p>
          </table:table-cell>
          <table:table-cell office:value-type="float" office:value="10005959" table:style-name="ce8">
            <text:p>10005959</text:p>
          </table:table-cell>
          <table:table-cell office:value-type="string" table:style-name="ce7">
            <text:p>SOMERSET COUNCIL</text:p>
          </table:table-cell>
          <table:table-cell office:value-type="currency" office:value="18480" table:style-name="ce10">
            <text:p>£18,480</text:p>
          </table:table-cell>
          <table:table-cell office:value-type="currency" office:value="18480" table:style-name="ce10">
            <text:p>£18,480</text:p>
          </table:table-cell>
          <table:table-cell table:number-columns-repeated="16378"/>
        </table:table-row>
        <table:table-row table:style-name="ro2">
          <table:table-cell office:value-type="float" office:value="10063356" table:style-name="ce6">
            <text:p>10063356</text:p>
          </table:table-cell>
          <table:table-cell office:value-type="string" table:style-name="ce7">
            <text:p>THE CHIEF CONSTABLE OF DORSET</text:p>
          </table:table-cell>
          <table:table-cell office:value-type="float" office:value="10007793" table:style-name="ce8">
            <text:p>10007793</text:p>
          </table:table-cell>
          <table:table-cell office:value-type="string" table:style-name="ce7">
            <text:p>UNIVERSITY OF SOUTH WALES/PRIFYSGOL DE CYMRU</text:p>
          </table:table-cell>
          <table:table-cell office:value-type="currency" office:value="138400" table:style-name="ce13">
            <text:p>£138,400.00</text:p>
          </table:table-cell>
          <table:table-cell office:value-type="currency" office:value="138400" table:style-name="ce9">
            <text:p>£138,400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91172" table:style-name="ce6">
            <text:p>10091172</text:p>
          </table:table-cell>
          <table:table-cell office:value-type="string" table:style-name="ce7">
            <text:p>FITNESS RUSH MOBILE LTD</text:p>
          </table:table-cell>
          <table:table-cell office:value-type="float" office:value="10005074" table:style-name="ce8">
            <text:p>10005074</text:p>
          </table:table-cell>
          <table:table-cell office:value-type="string" table:style-name="ce7">
            <text:p>PETERBOROUGH CITY COUNCIL</text:p>
          </table:table-cell>
          <table:table-cell office:value-type="currency" office:value="18250" table:style-name="ce10">
            <text:p>£18,250</text:p>
          </table:table-cell>
          <table:table-cell office:value-type="currency" office:value="18250" table:style-name="ce10">
            <text:p>£18,25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91740" table:style-name="ce6">
            <text:p>10091740</text:p>
          </table:table-cell>
          <table:table-cell office:value-type="string" table:style-name="ce7">
            <text:p>SAPPHIRE LEARNING AND DEVELOPMENT LTD</text:p>
          </table:table-cell>
          <table:table-cell office:value-type="float" office:value="10005916" table:style-name="ce8">
            <text:p>10005916</text:p>
          </table:table-cell>
          <table:table-cell office:value-type="string" table:style-name="ce7">
            <text:p>SLOUGH BOROUGH COUNCIL</text:p>
          </table:table-cell>
          <table:table-cell office:value-type="currency" office:value="18200" table:style-name="ce10">
            <text:p>£18,200</text:p>
          </table:table-cell>
          <table:table-cell office:value-type="currency" office:value="18200" table:style-name="ce10">
            <text:p>£18,2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2362" table:style-name="ce6">
            <text:p>10022362</text:p>
          </table:table-cell>
          <table:table-cell office:value-type="string" table:style-name="ce7">
            <text:p>UTILITY &amp; CONSTRUCTION TRAINING LIMITED</text:p>
          </table:table-cell>
          <table:table-cell office:value-type="float" office:value="10023368" table:style-name="ce8">
            <text:p>10023368</text:p>
          </table:table-cell>
          <table:table-cell office:value-type="string" table:style-name="ce7">
            <text:p>SSE SERVICES PLC</text:p>
          </table:table-cell>
          <table:table-cell office:value-type="currency" office:value="18150" table:style-name="ce10">
            <text:p>£18,150</text:p>
          </table:table-cell>
          <table:table-cell office:value-type="currency" office:value="18150" table:style-name="ce10">
            <text:p>£18,15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5082" table:style-name="ce6">
            <text:p>10085082</text:p>
          </table:table-cell>
          <table:table-cell office:value-type="string" table:style-name="ce7">
            <text:p>THE BACA CHARITY</text:p>
          </table:table-cell>
          <table:table-cell office:value-type="float" office:value="10007671" table:style-name="ce8">
            <text:p>10007671</text:p>
          </table:table-cell>
          <table:table-cell office:value-type="string" table:style-name="ce7">
            <text:p>WQE AND REGENT COLLEGE GROUP</text:p>
          </table:table-cell>
          <table:table-cell office:value-type="currency" office:value="18049.41" table:style-name="ce10">
            <text:p>£18,049</text:p>
          </table:table-cell>
          <table:table-cell office:value-type="currency" office:value="18049.41" table:style-name="ce10">
            <text:p>£18,049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5128" table:style-name="ce6">
            <text:p>10005128</text:p>
          </table:table-cell>
          <table:table-cell office:value-type="string" table:style-name="ce7">
            <text:p>CITY COLLEGE PLYMOUTH</text:p>
          </table:table-cell>
          <table:table-cell office:value-type="float" office:value="10007801" table:style-name="ce8">
            <text:p>10007801</text:p>
          </table:table-cell>
          <table:table-cell office:value-type="string" table:style-name="ce7">
            <text:p>UNIVERSITY OF PLYMOUTH</text:p>
          </table:table-cell>
          <table:table-cell office:value-type="currency" office:value="18000" table:style-name="ce10">
            <text:p>£18,000</text:p>
          </table:table-cell>
          <table:table-cell office:value-type="currency" office:value="48240" table:style-name="ce10">
            <text:p>£48,240</text:p>
          </table:table-cell>
          <table:table-cell table:number-columns-repeated="16378"/>
        </table:table-row>
        <table:table-row table:style-name="ro2">
          <table:table-cell office:value-type="float" office:value="10002917" table:style-name="ce6">
            <text:p>10002917</text:p>
          </table:table-cell>
          <table:table-cell office:value-type="string" table:style-name="ce7">
            <text:p>HARTLEPOOL COLLEGE OF FURTHER EDUCATION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7">
            <text:p>JTL</text:p>
          </table:table-cell>
          <table:table-cell office:value-type="currency" office:value="60920.4" table:style-name="ce13">
            <text:p>£60,920.40</text:p>
          </table:table-cell>
          <table:table-cell office:value-type="currency" office:value="137731" table:style-name="ce9">
            <text:p>£137,731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4346" table:style-name="ce6">
            <text:p>10034346</text:p>
          </table:table-cell>
          <table:table-cell office:value-type="string" table:style-name="ce7">
            <text:p>NORTHERN CARE ALLIANCE NHS FOUNDATION TRUST</text:p>
          </table:table-cell>
          <table:table-cell office:value-type="float" office:value="10003146" table:style-name="ce8">
            <text:p>10003146</text:p>
          </table:table-cell>
          <table:table-cell office:value-type="string" table:style-name="ce7">
            <text:p>HOPWOOD HALL COLLEGE</text:p>
          </table:table-cell>
          <table:table-cell office:value-type="currency" office:value="18000" table:style-name="ce10">
            <text:p>£18,000</text:p>
          </table:table-cell>
          <table:table-cell office:value-type="currency" office:value="18000" table:style-name="ce10">
            <text:p>£18,0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4657" table:style-name="ce6">
            <text:p>10004657</text:p>
          </table:table-cell>
          <table:table-cell office:value-type="string" table:style-name="ce7">
            <text:p>NORFOLK COUNTY COUNCIL</text:p>
          </table:table-cell>
          <table:table-cell office:value-type="float" office:value="10004772" table:style-name="ce8">
            <text:p>10004772</text:p>
          </table:table-cell>
          <table:table-cell office:value-type="string" table:style-name="ce7">
            <text:p>CITY COLLEGE NORWICH</text:p>
          </table:table-cell>
          <table:table-cell office:value-type="currency" office:value="17926.740000000002" table:style-name="ce10">
            <text:p>£17,927</text:p>
          </table:table-cell>
          <table:table-cell office:value-type="currency" office:value="32396.74" table:style-name="ce10">
            <text:p>£32,397</text:p>
          </table:table-cell>
          <table:table-cell table:number-columns-repeated="16378"/>
        </table:table-row>
        <table:table-row table:style-name="ro2">
          <table:table-cell office:value-type="float" office:value="10002917" table:style-name="ce6">
            <text:p>10002917</text:p>
          </table:table-cell>
          <table:table-cell office:value-type="string" table:style-name="ce7">
            <text:p>HARTLEPOOL COLLEGE OF FURTHER EDUCATION</text:p>
          </table:table-cell>
          <table:table-cell office:value-type="float" office:value="10003808" table:style-name="ce8">
            <text:p>10003808</text:p>
          </table:table-cell>
          <table:table-cell office:value-type="string" table:style-name="ce7">
            <text:p>LEAGUE FOOTBALL EDUCATION</text:p>
          </table:table-cell>
          <table:table-cell office:value-type="currency" office:value="30800" table:style-name="ce13">
            <text:p>£30,800.00</text:p>
          </table:table-cell>
          <table:table-cell office:value-type="currency" office:value="137731" table:style-name="ce9">
            <text:p>£137,731.00</text:p>
          </table:table-cell>
          <table:table-cell table:number-columns-repeated="16378"/>
        </table:table-row>
        <table:table-row table:style-name="ro2">
          <table:table-cell office:value-type="float" office:value="10002917" table:style-name="ce6">
            <text:p>10002917</text:p>
          </table:table-cell>
          <table:table-cell office:value-type="string" table:style-name="ce7">
            <text:p>HARTLEPOOL COLLEGE OF FURTHER EDUCATION</text:p>
          </table:table-cell>
          <table:table-cell office:value-type="float" office:value="10041332" table:style-name="ce8">
            <text:p>10041332</text:p>
          </table:table-cell>
          <table:table-cell office:value-type="string" table:style-name="ce7">
            <text:p>NHS ENGLAND NORTH EAST AND YORKSHIRE</text:p>
          </table:table-cell>
          <table:table-cell office:value-type="currency" office:value="30425" table:style-name="ce13">
            <text:p>£30,425.00</text:p>
          </table:table-cell>
          <table:table-cell office:value-type="currency" office:value="137731" table:style-name="ce9">
            <text:p>£137,731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8268" table:style-name="ce6">
            <text:p>10008268</text:p>
          </table:table-cell>
          <table:table-cell office:value-type="string" table:style-name="ce7">
            <text:p>HI KENT</text:p>
          </table:table-cell>
          <table:table-cell office:value-type="float" office:value="10003570" table:style-name="ce8">
            <text:p>10003570</text:p>
          </table:table-cell>
          <table:table-cell office:value-type="string" table:style-name="ce7">
            <text:p>KENT COUNTY COUNCIL</text:p>
          </table:table-cell>
          <table:table-cell office:value-type="currency" office:value="17658" table:style-name="ce10">
            <text:p>£17,658</text:p>
          </table:table-cell>
          <table:table-cell office:value-type="currency" office:value="17658" table:style-name="ce10">
            <text:p>£17,658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65943" table:style-name="ce6">
            <text:p>10065943</text:p>
          </table:table-cell>
          <table:table-cell office:value-type="string" table:style-name="ce7">
            <text:p>THE PAROCHIAL CHURCH COUNCIL OF THE ECCLESIASTICAL PARISH OF THE GOOD SHEPHERD, ASHTON-UNDER-LYNE</text:p>
          </table:table-cell>
          <table:table-cell office:value-type="float" office:value="10006494" table:style-name="ce8">
            <text:p>10006494</text:p>
          </table:table-cell>
          <table:table-cell office:value-type="string" table:style-name="ce7">
            <text:p>TAMESIDE COLLEGE</text:p>
          </table:table-cell>
          <table:table-cell office:value-type="currency" office:value="17628.8" table:style-name="ce10">
            <text:p>£17,629</text:p>
          </table:table-cell>
          <table:table-cell office:value-type="currency" office:value="17628.8" table:style-name="ce10">
            <text:p>£17,629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6772" table:style-name="ce6">
            <text:p>10036772</text:p>
          </table:table-cell>
          <table:table-cell office:value-type="string" table:style-name="ce7">
            <text:p>LAWTONASH TRAINING SERVICES LTD</text:p>
          </table:table-cell>
          <table:table-cell office:value-type="float" office:value="10046674" table:style-name="ce8">
            <text:p>10046674</text:p>
          </table:table-cell>
          <table:table-cell office:value-type="string" table:style-name="ce7">
            <text:p>UK POWER NETWORKS (OPERATIONS) LIMITED</text:p>
          </table:table-cell>
          <table:table-cell office:value-type="currency" office:value="17551.689999999999" table:style-name="ce10">
            <text:p>£17,552</text:p>
          </table:table-cell>
          <table:table-cell office:value-type="currency" office:value="17551.690000000002" table:style-name="ce10">
            <text:p>£17,552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9633" table:style-name="ce6">
            <text:p>10089633</text:p>
          </table:table-cell>
          <table:table-cell office:value-type="string" table:style-name="ce7">
            <text:p>STRIVE FOR EDUCATION LTD</text:p>
          </table:table-cell>
          <table:table-cell office:value-type="float" office:value="10004727" table:style-name="ce8">
            <text:p>10004727</text:p>
          </table:table-cell>
          <table:table-cell office:value-type="string" table:style-name="ce7">
            <text:p>NORTH YORKSHIRE COUNTY COUNCIL</text:p>
          </table:table-cell>
          <table:table-cell office:value-type="currency" office:value="17400" table:style-name="ce10">
            <text:p>£17,400</text:p>
          </table:table-cell>
          <table:table-cell office:value-type="currency" office:value="17400" table:style-name="ce10">
            <text:p>£17,4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2697" table:style-name="ce6">
            <text:p>10002697</text:p>
          </table:table-cell>
          <table:table-cell office:value-type="string" table:style-name="ce7">
            <text:p>GLOUCESTERSHIRE COUNTY COUNCIL</text:p>
          </table:table-cell>
          <table:table-cell office:value-type="float" office:value="10007145" table:style-name="ce8">
            <text:p>10007145</text:p>
          </table:table-cell>
          <table:table-cell office:value-type="string" table:style-name="ce7">
            <text:p>UNIVERSITY OF GLOUCESTERSHIRE</text:p>
          </table:table-cell>
          <table:table-cell office:value-type="currency" office:value="17292" table:style-name="ce10">
            <text:p>£17,292</text:p>
          </table:table-cell>
          <table:table-cell office:value-type="currency" office:value="19292" table:style-name="ce10">
            <text:p>£19,292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4037" table:style-name="ce6">
            <text:p>10034037</text:p>
          </table:table-cell>
          <table:table-cell office:value-type="string" table:style-name="ce7">
            <text:p>THE EQUESTRIAN LEARNING ACADEMY LIMITED</text:p>
          </table:table-cell>
          <table:table-cell office:value-type="float" office:value="10007455" table:style-name="ce8">
            <text:p>10007455</text:p>
          </table:table-cell>
          <table:table-cell office:value-type="string" table:style-name="ce7">
            <text:p>CAPITAL CITY COLLEGE GROUP</text:p>
          </table:table-cell>
          <table:table-cell office:value-type="currency" office:value="17280" table:style-name="ce10">
            <text:p>£17,280</text:p>
          </table:table-cell>
          <table:table-cell office:value-type="currency" office:value="49828.47" table:style-name="ce10">
            <text:p>£49,828</text:p>
          </table:table-cell>
          <table:table-cell table:number-columns-repeated="16378"/>
        </table:table-row>
        <table:table-row table:style-name="ro2">
          <table:table-cell office:value-type="float" office:value="10002917" table:style-name="ce6">
            <text:p>10002917</text:p>
          </table:table-cell>
          <table:table-cell office:value-type="string" table:style-name="ce7">
            <text:p>HARTLEPOOL COLLEGE OF FURTHER EDUCATION</text:p>
          </table:table-cell>
          <table:table-cell office:value-type="float" office:value="10006517" table:style-name="ce8">
            <text:p>10006517</text:p>
          </table:table-cell>
          <table:table-cell office:value-type="string" table:style-name="ce7">
            <text:p>TDR TRAINING LIMITED</text:p>
          </table:table-cell>
          <table:table-cell office:value-type="currency" office:value="11250" table:style-name="ce13">
            <text:p>£11,250.00</text:p>
          </table:table-cell>
          <table:table-cell office:value-type="currency" office:value="137731" table:style-name="ce9">
            <text:p>£137,731.00</text:p>
          </table:table-cell>
          <table:table-cell table:number-columns-repeated="16378"/>
        </table:table-row>
        <table:table-row table:style-name="ro2">
          <table:table-cell office:value-type="float" office:value="10002917" table:style-name="ce6">
            <text:p>10002917</text:p>
          </table:table-cell>
          <table:table-cell office:value-type="string" table:style-name="ce7">
            <text:p>HARTLEPOOL COLLEGE OF FURTHER EDUCATION</text:p>
          </table:table-cell>
          <table:table-cell office:value-type="float" office:value="10007161" table:style-name="ce8">
            <text:p>10007161</text:p>
          </table:table-cell>
          <table:table-cell office:value-type="string" table:style-name="ce7">
            <text:p>TEESSIDE UNIVERSITY</text:p>
          </table:table-cell>
          <table:table-cell office:value-type="currency" office:value="4335.6000000000004" table:style-name="ce13">
            <text:p>£4,335.60</text:p>
          </table:table-cell>
          <table:table-cell office:value-type="currency" office:value="137731" table:style-name="ce9">
            <text:p>£137,731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7315" table:style-name="ce6">
            <text:p>10007315</text:p>
          </table:table-cell>
          <table:table-cell office:value-type="string" table:style-name="ce7">
            <text:p>WALSALL COLLEGE</text:p>
          </table:table-cell>
          <table:table-cell office:value-type="float" office:value="10041501" table:style-name="ce8">
            <text:p>10041501</text:p>
          </table:table-cell>
          <table:table-cell office:value-type="string" table:style-name="ce7">
            <text:p>WEST MIDLANDS AMBULANCE SERVICE UNIVERSITY NHS FOUNDATION TRUST</text:p>
          </table:table-cell>
          <table:table-cell office:value-type="currency" office:value="17100" table:style-name="ce10">
            <text:p>£17,100</text:p>
          </table:table-cell>
          <table:table-cell office:value-type="currency" office:value="59265.08" table:style-name="ce10">
            <text:p>£59,265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5886" table:style-name="ce6">
            <text:p>10005886</text:p>
          </table:table-cell>
          <table:table-cell office:value-type="string" table:style-name="ce7">
            <text:p>SKERN LODGE LIMITED</text:p>
          </table:table-cell>
          <table:table-cell office:value-type="float" office:value="10006442" table:style-name="ce8">
            <text:p>10006442</text:p>
          </table:table-cell>
          <table:table-cell office:value-type="string" table:style-name="ce7">
            <text:p>BIRMINGHAM METROPOLITAN COLLEGE</text:p>
          </table:table-cell>
          <table:table-cell office:value-type="currency" office:value="17035" table:style-name="ce10">
            <text:p>£17,035</text:p>
          </table:table-cell>
          <table:table-cell office:value-type="currency" office:value="17035" table:style-name="ce10">
            <text:p>£17,035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13516" table:style-name="ce6">
            <text:p>10013516</text:p>
          </table:table-cell>
          <table:table-cell office:value-type="string" table:style-name="ce7">
            <text:p>CITRUS TRAINING LIMITED</text:p>
          </table:table-cell>
          <table:table-cell office:value-type="float" office:value="10000291" table:style-name="ce8">
            <text:p>10000291</text:p>
          </table:table-cell>
          <table:table-cell office:value-type="string" table:style-name="ce7">
            <text:p>ANGLIA RUSKIN UNIVERSITY HIGHER EDUCATION CORPORATION</text:p>
          </table:table-cell>
          <table:table-cell office:value-type="currency" office:value="17035" table:style-name="ce10">
            <text:p>£17,035</text:p>
          </table:table-cell>
          <table:table-cell office:value-type="currency" office:value="77495" table:style-name="ce10">
            <text:p>£77,495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4444" table:style-name="ce6">
            <text:p>10024444</text:p>
          </table:table-cell>
          <table:table-cell office:value-type="string" table:style-name="ce7">
            <text:p>EAGLES CONSULTANCY LTD.</text:p>
          </table:table-cell>
          <table:table-cell office:value-type="float" office:value="10007977" table:style-name="ce8">
            <text:p>10007977</text:p>
          </table:table-cell>
          <table:table-cell office:value-type="string" table:style-name="ce7">
            <text:p>HEART OF WORCESTERSHIRE COLLEGE</text:p>
          </table:table-cell>
          <table:table-cell office:value-type="currency" office:value="17000" table:style-name="ce10">
            <text:p>£17,000</text:p>
          </table:table-cell>
          <table:table-cell office:value-type="currency" office:value="17000" table:style-name="ce10">
            <text:p>£17,0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6732" table:style-name="ce6">
            <text:p>10036732</text:p>
          </table:table-cell>
          <table:table-cell office:value-type="string" table:style-name="ce7">
            <text:p>APRICOTONLINE LTD</text:p>
          </table:table-cell>
          <table:table-cell office:value-type="float" office:value="10001446" table:style-name="ce8">
            <text:p>10001446</text:p>
          </table:table-cell>
          <table:table-cell office:value-type="string" table:style-name="ce7">
            <text:p>CIRENCESTER COLLEGE</text:p>
          </table:table-cell>
          <table:table-cell office:value-type="currency" office:value="17000" table:style-name="ce10">
            <text:p>£17,000</text:p>
          </table:table-cell>
          <table:table-cell office:value-type="currency" office:value="17000" table:style-name="ce10">
            <text:p>£17,000</text:p>
          </table:table-cell>
          <table:table-cell table:number-columns-repeated="16378"/>
        </table:table-row>
        <table:table-row table:style-name="ro2">
          <table:table-cell office:value-type="float" office:value="10009063" table:style-name="ce6">
            <text:p>10009063</text:p>
          </table:table-cell>
          <table:table-cell office:value-type="string" table:style-name="ce7">
            <text:p>BUILDING CRAFTS COLLEGE</text:p>
          </table:table-cell>
          <table:table-cell office:value-type="float" office:value="10007320" table:style-name="ce8">
            <text:p>10007320</text:p>
          </table:table-cell>
          <table:table-cell office:value-type="string" table:style-name="ce7">
            <text:p>WALTHAM FOREST CHAMBER OF COMMERCE TRAINING TRUST LIMITED</text:p>
          </table:table-cell>
          <table:table-cell office:value-type="currency" office:value="136800" table:style-name="ce13">
            <text:p>£136,800.00</text:p>
          </table:table-cell>
          <table:table-cell office:value-type="currency" office:value="136800" table:style-name="ce9">
            <text:p>£136,800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2696" table:style-name="ce6">
            <text:p>10082696</text:p>
          </table:table-cell>
          <table:table-cell office:value-type="string" table:style-name="ce7">
            <text:p>HISTORIC BUILDINGS AND MONUMENTS COMMISSION FOR ENGLAND</text:p>
          </table:table-cell>
          <table:table-cell office:value-type="float" office:value="10006378" table:style-name="ce8">
            <text:p>10006378</text:p>
          </table:table-cell>
          <table:table-cell office:value-type="string" table:style-name="ce7">
            <text:p>STRODE COLLEGE</text:p>
          </table:table-cell>
          <table:table-cell office:value-type="currency" office:value="16781.740000000002" table:style-name="ce10">
            <text:p>£16,782</text:p>
          </table:table-cell>
          <table:table-cell office:value-type="currency" office:value="16781.740000000002" table:style-name="ce10">
            <text:p>£16,782</text:p>
          </table:table-cell>
          <table:table-cell table:number-columns-repeated="16378"/>
        </table:table-row>
        <table:table-row table:style-name="ro2">
          <table:table-cell office:value-type="float" office:value="10063359" table:style-name="ce6">
            <text:p>10063359</text:p>
          </table:table-cell>
          <table:table-cell office:value-type="string" table:style-name="ce7">
            <text:p>THE CHIEF CONSTABLE OF CUMBRIA</text:p>
          </table:table-cell>
          <table:table-cell office:value-type="float" office:value="10007141" table:style-name="ce8">
            <text:p>10007141</text:p>
          </table:table-cell>
          <table:table-cell office:value-type="string" table:style-name="ce7">
            <text:p>UNIVERSITY OF CENTRAL LANCASHIRE</text:p>
          </table:table-cell>
          <table:table-cell office:value-type="currency" office:value="136708.62" table:style-name="ce13">
            <text:p>£136,708.62</text:p>
          </table:table-cell>
          <table:table-cell office:value-type="currency" office:value="136708.62" table:style-name="ce9">
            <text:p>£136,708.62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4577" table:style-name="ce6">
            <text:p>10004577</text:p>
          </table:table-cell>
          <table:table-cell office:value-type="string" table:style-name="ce7">
            <text:p>NOTTINGHAM COLLEGE</text:p>
          </table:table-cell>
          <table:table-cell office:value-type="float" office:value="10003808" table:style-name="ce8">
            <text:p>10003808</text:p>
          </table:table-cell>
          <table:table-cell office:value-type="string" table:style-name="ce7">
            <text:p>LEAGUE FOOTBALL EDUCATION</text:p>
          </table:table-cell>
          <table:table-cell office:value-type="currency" office:value="16704" table:style-name="ce10">
            <text:p>£16,704</text:p>
          </table:table-cell>
          <table:table-cell office:value-type="currency" office:value="16704" table:style-name="ce10">
            <text:p>£16,704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2696" table:style-name="ce6">
            <text:p>10002696</text:p>
          </table:table-cell>
          <table:table-cell office:value-type="string" table:style-name="ce7">
            <text:p>GLOUCESTERSHIRE COLLEGE</text:p>
          </table:table-cell>
          <table:table-cell office:value-type="float" office:value="10007164" table:style-name="ce8">
            <text:p>10007164</text:p>
          </table:table-cell>
          <table:table-cell office:value-type="string" table:style-name="ce7">
            <text:p>UNIVERSITY OF THE WEST OF ENGLAND, BRISTOL</text:p>
          </table:table-cell>
          <table:table-cell office:value-type="currency" office:value="16555" table:style-name="ce10">
            <text:p>£16,555</text:p>
          </table:table-cell>
          <table:table-cell office:value-type="currency" office:value="31675" table:style-name="ce10">
            <text:p>£31,675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63524" table:style-name="ce6">
            <text:p>10063524</text:p>
          </table:table-cell>
          <table:table-cell office:value-type="string" table:style-name="ce7">
            <text:p>GREGORY DISTRIBUTION LIMITED</text:p>
          </table:table-cell>
          <table:table-cell office:value-type="float" office:value="10007696" table:style-name="ce8">
            <text:p>10007696</text:p>
          </table:table-cell>
          <table:table-cell office:value-type="string" table:style-name="ce7">
            <text:p>YEOVIL COLLEGE</text:p>
          </table:table-cell>
          <table:table-cell office:value-type="currency" office:value="16543.04" table:style-name="ce10">
            <text:p>£16,543</text:p>
          </table:table-cell>
          <table:table-cell office:value-type="currency" office:value="16543.04" table:style-name="ce10">
            <text:p>£16,543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5454" table:style-name="ce6">
            <text:p>10085454</text:p>
          </table:table-cell>
          <table:table-cell office:value-type="string" table:style-name="ce7">
            <text:p>COMMUNICATE WELL LIMITED</text:p>
          </table:table-cell>
          <table:table-cell office:value-type="float" office:value="10002527" table:style-name="ce8">
            <text:p>10002527</text:p>
          </table:table-cell>
          <table:table-cell office:value-type="string" table:style-name="ce7">
            <text:p>THE FOOTBALL ASSOCIATION PREMIER LEAGUE LIMITED</text:p>
          </table:table-cell>
          <table:table-cell office:value-type="currency" office:value="16500" table:style-name="ce10">
            <text:p>£16,500</text:p>
          </table:table-cell>
          <table:table-cell office:value-type="currency" office:value="16500" table:style-name="ce10">
            <text:p>£16,5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0473" table:style-name="ce6">
            <text:p>10000473</text:p>
          </table:table-cell>
          <table:table-cell office:value-type="string" table:style-name="ce7">
            <text:p>AYLESBURY COLLEGE</text:p>
          </table:table-cell>
          <table:table-cell office:value-type="float" office:value="10000976" table:style-name="ce8">
            <text:p>10000976</text:p>
          </table:table-cell>
          <table:table-cell office:value-type="string" table:style-name="ce7">
            <text:p>BUCKINGHAMSHIRE COUNCIL</text:p>
          </table:table-cell>
          <table:table-cell office:value-type="currency" office:value="16420" table:style-name="ce10">
            <text:p>£16,420</text:p>
          </table:table-cell>
          <table:table-cell office:value-type="currency" office:value="16420" table:style-name="ce10">
            <text:p>£16,420</text:p>
          </table:table-cell>
          <table:table-cell table:number-columns-repeated="16378"/>
        </table:table-row>
        <table:table-row table:style-name="ro2">
          <table:table-cell office:value-type="float" office:value="10046020" table:style-name="ce6">
            <text:p>10046020</text:p>
          </table:table-cell>
          <table:table-cell office:value-type="string" table:style-name="ce7">
            <text:p>CAMBRIDGE COMMUNITY ARTS</text:p>
          </table:table-cell>
          <table:table-cell office:value-type="float" office:value="10001116" table:style-name="ce8">
            <text:p>10001116</text:p>
          </table:table-cell>
          <table:table-cell office:value-type="string" table:style-name="ce7">
            <text:p>CAMBRIDGE REGIONAL COLLEGE</text:p>
          </table:table-cell>
          <table:table-cell office:value-type="currency" office:value="136000" table:style-name="ce13">
            <text:p>£136,000.00</text:p>
          </table:table-cell>
          <table:table-cell office:value-type="currency" office:value="136000" table:style-name="ce9">
            <text:p>£136,000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9086" table:style-name="ce6">
            <text:p>10009086</text:p>
          </table:table-cell>
          <table:table-cell office:value-type="string" table:style-name="ce7">
            <text:p>OXFORD DIOCESAN COUNCIL FOR SOCIAL WORK INCORPORATED</text:p>
          </table:table-cell>
          <table:table-cell office:value-type="float" office:value="10007398" table:style-name="ce8">
            <text:p>10007398</text:p>
          </table:table-cell>
          <table:table-cell office:value-type="string" table:style-name="ce7">
            <text:p>WEST BERKSHIRE COUNCIL</text:p>
          </table:table-cell>
          <table:table-cell office:value-type="currency" office:value="16311.8" table:style-name="ce10">
            <text:p>£16,312</text:p>
          </table:table-cell>
          <table:table-cell office:value-type="currency" office:value="16311.8" table:style-name="ce10">
            <text:p>£16,312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2407" table:style-name="ce6">
            <text:p>10002407</text:p>
          </table:table-cell>
          <table:table-cell office:value-type="string" table:style-name="ce7">
            <text:p>FAREPORT TRAINING ORGANISATION LIMITED</text:p>
          </table:table-cell>
          <table:table-cell office:value-type="float" office:value="10063350" table:style-name="ce8">
            <text:p>10063350</text:p>
          </table:table-cell>
          <table:table-cell office:value-type="string" table:style-name="ce7">
            <text:p>THE CHIEF CONSTABLE OF HAMPSHIRE</text:p>
          </table:table-cell>
          <table:table-cell office:value-type="currency" office:value="16154" table:style-name="ce10">
            <text:p>£16,154</text:p>
          </table:table-cell>
          <table:table-cell office:value-type="currency" office:value="26542.28" table:style-name="ce10">
            <text:p>£26,542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1475" table:style-name="ce6">
            <text:p>10001475</text:p>
          </table:table-cell>
          <table:table-cell office:value-type="string" table:style-name="ce7">
            <text:p>CITY OF SUNDERLAND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7">
            <text:p>JTL</text:p>
          </table:table-cell>
          <table:table-cell office:value-type="currency" office:value="16146" table:style-name="ce10">
            <text:p>£16,146</text:p>
          </table:table-cell>
          <table:table-cell office:value-type="currency" office:value="16146" table:style-name="ce10">
            <text:p>£16,146</text:p>
          </table:table-cell>
          <table:table-cell table:number-columns-repeated="16378"/>
        </table:table-row>
        <table:table-row table:style-name="ro2">
          <table:table-cell office:value-type="float" office:value="10006326" table:style-name="ce6">
            <text:p>10006326</text:p>
          </table:table-cell>
          <table:table-cell office:value-type="string" table:style-name="ce7">
            <text:p>STEVE WILLIS TRAINING LTD.</text:p>
          </table:table-cell>
          <table:table-cell office:value-type="float" office:value="10037348" table:style-name="ce8">
            <text:p>10037348</text:p>
          </table:table-cell>
          <table:table-cell office:value-type="string" table:style-name="ce7">
            <text:p>INSPIRO LEARNING LIMITED</text:p>
          </table:table-cell>
          <table:table-cell office:value-type="currency" office:value="130694" table:style-name="ce13">
            <text:p>£130,694.00</text:p>
          </table:table-cell>
          <table:table-cell office:value-type="currency" office:value="130694" table:style-name="ce9">
            <text:p>£130,694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0265" table:style-name="ce6">
            <text:p>10030265</text:p>
          </table:table-cell>
          <table:table-cell office:value-type="string" table:style-name="ce7">
            <text:p>THE SIDE BY SIDE PARTNERSHIP LIMITED</text:p>
          </table:table-cell>
          <table:table-cell office:value-type="float" office:value="10005143" table:style-name="ce8">
            <text:p>10005143</text:p>
          </table:table-cell>
          <table:table-cell office:value-type="string" table:style-name="ce7">
            <text:p>BOURNEMOUTH CHRISTCHURCH AND POOLE COUNCIL</text:p>
          </table:table-cell>
          <table:table-cell office:value-type="currency" office:value="16000" table:style-name="ce10">
            <text:p>£16,000</text:p>
          </table:table-cell>
          <table:table-cell office:value-type="currency" office:value="16000" table:style-name="ce10">
            <text:p>£16,0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2910" table:style-name="ce6">
            <text:p>10032910</text:p>
          </table:table-cell>
          <table:table-cell office:value-type="string" table:style-name="ce7">
            <text:p>TRANSPORT TRAINING ACADEMY LIMITED</text:p>
          </table:table-cell>
          <table:table-cell office:value-type="float" office:value="10005735" table:style-name="ce8">
            <text:p>10005735</text:p>
          </table:table-cell>
          <table:table-cell office:value-type="string" table:style-name="ce7">
            <text:p>SEETEC BUSINESS TECHNOLOGY CENTRE LIMITED</text:p>
          </table:table-cell>
          <table:table-cell office:value-type="currency" office:value="16000" table:style-name="ce10">
            <text:p>£16,000</text:p>
          </table:table-cell>
          <table:table-cell office:value-type="currency" office:value="31427.5" table:style-name="ce10">
            <text:p>£31,428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66570" table:style-name="ce6">
            <text:p>10066570</text:p>
          </table:table-cell>
          <table:table-cell office:value-type="string" table:style-name="ce7">
            <text:p>GINA CONWAY ACADEMY LIMITED</text:p>
          </table:table-cell>
          <table:table-cell office:value-type="float" office:value="10008159" table:style-name="ce8">
            <text:p>10008159</text:p>
          </table:table-cell>
          <table:table-cell office:value-type="string" table:style-name="ce7">
            <text:p>CHEYNE'S (MANAGEMENT) LIMITED</text:p>
          </table:table-cell>
          <table:table-cell office:value-type="currency" office:value="16000" table:style-name="ce10">
            <text:p>£16,000</text:p>
          </table:table-cell>
          <table:table-cell office:value-type="currency" office:value="16000" table:style-name="ce10">
            <text:p>£16,000</text:p>
          </table:table-cell>
          <table:table-cell table:number-columns-repeated="16378"/>
        </table:table-row>
        <table:table-row table:style-name="ro2">
          <table:table-cell office:value-type="float" office:value="10027644" table:style-name="ce6">
            <text:p>10027644</text:p>
          </table:table-cell>
          <table:table-cell office:value-type="string" table:style-name="ce7">
            <text:p>LORRAINE MICHAELS</text:p>
          </table:table-cell>
          <table:table-cell office:value-type="float" office:value="10002863" table:style-name="ce8">
            <text:p>10002863</text:p>
          </table:table-cell>
          <table:table-cell office:value-type="string" table:style-name="ce7">
            <text:p>RIVERSIDE COLLEGE</text:p>
          </table:table-cell>
          <table:table-cell office:value-type="currency" office:value="130450" table:style-name="ce13">
            <text:p>£130,450.00</text:p>
          </table:table-cell>
          <table:table-cell office:value-type="currency" office:value="130450" table:style-name="ce9">
            <text:p>£130,450.00</text:p>
          </table:table-cell>
          <table:table-cell table:number-columns-repeated="16378"/>
        </table:table-row>
        <table:table-row table:style-name="ro2">
          <table:table-cell office:value-type="float" office:value="10001476" table:style-name="ce6">
            <text:p>10001476</text:p>
          </table:table-cell>
          <table:table-cell office:value-type="string" table:style-name="ce7">
            <text:p>UNITED COLLEGES GROUP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7">
            <text:p>JTL</text:p>
          </table:table-cell>
          <table:table-cell office:value-type="currency" office:value="87628.32" table:style-name="ce13">
            <text:p>£87,628.32</text:p>
          </table:table-cell>
          <table:table-cell office:value-type="currency" office:value="130316.31999999999" table:style-name="ce9">
            <text:p>£130,316.32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7709" table:style-name="ce6">
            <text:p>10007709</text:p>
          </table:table-cell>
          <table:table-cell office:value-type="string" table:style-name="ce7">
            <text:p>YORK COLLEGE</text:p>
          </table:table-cell>
          <table:table-cell office:value-type="float" office:value="10006317" table:style-name="ce8">
            <text:p>10006317</text:p>
          </table:table-cell>
          <table:table-cell office:value-type="string" table:style-name="ce7">
            <text:p>SALFORD AND TRAFFORD ENGINEERING GROUP TRAINING ASSOCIATION LIMITED</text:p>
          </table:table-cell>
          <table:table-cell office:value-type="currency" office:value="15751.02" table:style-name="ce10">
            <text:p>£15,751</text:p>
          </table:table-cell>
          <table:table-cell office:value-type="currency" office:value="82958.02" table:style-name="ce10">
            <text:p>£82,958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1909" table:style-name="ce6">
            <text:p>10081909</text:p>
          </table:table-cell>
          <table:table-cell office:value-type="string" table:style-name="ce7">
            <text:p>THE YORKSHIRE TRACTION COMPANY LIMITED</text:p>
          </table:table-cell>
          <table:table-cell office:value-type="float" office:value="10034309" table:style-name="ce8">
            <text:p>10034309</text:p>
          </table:table-cell>
          <table:table-cell office:value-type="string" table:style-name="ce7">
            <text:p>REALISE LEARNING AND EMPLOYMENT LIMITED</text:p>
          </table:table-cell>
          <table:table-cell office:value-type="currency" office:value="15729.35" table:style-name="ce10">
            <text:p>£15,729</text:p>
          </table:table-cell>
          <table:table-cell office:value-type="currency" office:value="15729.35" table:style-name="ce10">
            <text:p>£15,729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2883" table:style-name="ce6">
            <text:p>10082883</text:p>
          </table:table-cell>
          <table:table-cell office:value-type="string" table:style-name="ce7">
            <text:p>ABELLIO LONDON LTD</text:p>
          </table:table-cell>
          <table:table-cell office:value-type="float" office:value="10034309" table:style-name="ce8">
            <text:p>10034309</text:p>
          </table:table-cell>
          <table:table-cell office:value-type="string" table:style-name="ce7">
            <text:p>REALISE LEARNING AND EMPLOYMENT LIMITED</text:p>
          </table:table-cell>
          <table:table-cell office:value-type="currency" office:value="15680" table:style-name="ce10">
            <text:p>£15,680</text:p>
          </table:table-cell>
          <table:table-cell office:value-type="currency" office:value="15680" table:style-name="ce10">
            <text:p>£15,68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7071" table:style-name="ce6">
            <text:p>10047071</text:p>
          </table:table-cell>
          <table:table-cell office:value-type="string" table:style-name="ce7">
            <text:p>ACHIEVING FOR CHILDREN COMMUNITY INTEREST COMPANY</text:p>
          </table:table-cell>
          <table:table-cell office:value-type="float" office:value="10005916" table:style-name="ce8">
            <text:p>10005916</text:p>
          </table:table-cell>
          <table:table-cell office:value-type="string" table:style-name="ce7">
            <text:p>SLOUGH BOROUGH COUNCIL</text:p>
          </table:table-cell>
          <table:table-cell office:value-type="currency" office:value="15600" table:style-name="ce10">
            <text:p>£15,600</text:p>
          </table:table-cell>
          <table:table-cell office:value-type="currency" office:value="15600" table:style-name="ce10">
            <text:p>£15,6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62592" table:style-name="ce6">
            <text:p>10062592</text:p>
          </table:table-cell>
          <table:table-cell office:value-type="string" table:style-name="ce7">
            <text:p>RECOVERY IN MIND 2016 CIC</text:p>
          </table:table-cell>
          <table:table-cell office:value-type="float" office:value="10007398" table:style-name="ce8">
            <text:p>10007398</text:p>
          </table:table-cell>
          <table:table-cell office:value-type="string" table:style-name="ce7">
            <text:p>WEST BERKSHIRE COUNCIL</text:p>
          </table:table-cell>
          <table:table-cell office:value-type="currency" office:value="15600" table:style-name="ce10">
            <text:p>£15,600</text:p>
          </table:table-cell>
          <table:table-cell office:value-type="currency" office:value="15600" table:style-name="ce10">
            <text:p>£15,600</text:p>
          </table:table-cell>
          <table:table-cell table:number-columns-repeated="16378"/>
        </table:table-row>
        <table:table-row table:style-name="ro2">
          <table:table-cell office:value-type="float" office:value="10001476" table:style-name="ce6">
            <text:p>10001476</text:p>
          </table:table-cell>
          <table:table-cell office:value-type="string" table:style-name="ce7">
            <text:p>UNITED COLLEGES GROUP</text:p>
          </table:table-cell>
          <table:table-cell office:value-type="float" office:value="10006317" table:style-name="ce8">
            <text:p>10006317</text:p>
          </table:table-cell>
          <table:table-cell office:value-type="string" table:style-name="ce7">
            <text:p>SALFORD AND TRAFFORD ENGINEERING GROUP TRAINING ASSOCIATION LIMITED</text:p>
          </table:table-cell>
          <table:table-cell office:value-type="currency" office:value="39978" table:style-name="ce13">
            <text:p>£39,978.00</text:p>
          </table:table-cell>
          <table:table-cell office:value-type="currency" office:value="130316.31999999999" table:style-name="ce9">
            <text:p>£130,316.32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5791" table:style-name="ce6">
            <text:p>10035791</text:p>
          </table:table-cell>
          <table:table-cell office:value-type="string" table:style-name="ce7">
            <text:p>DYSLEXIA ASSOCIATION OF STAFFORDSHIRE LTD</text:p>
          </table:table-cell>
          <table:table-cell office:value-type="float" office:value="10006296" table:style-name="ce8">
            <text:p>10006296</text:p>
          </table:table-cell>
          <table:table-cell office:value-type="string" table:style-name="ce7">
            <text:p>STAFFORDSHIRE COUNTY COUNCIL</text:p>
          </table:table-cell>
          <table:table-cell office:value-type="currency" office:value="15515" table:style-name="ce10">
            <text:p>£15,515</text:p>
          </table:table-cell>
          <table:table-cell office:value-type="currency" office:value="15515" table:style-name="ce10">
            <text:p>£15,515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63534" table:style-name="ce6">
            <text:p>10063534</text:p>
          </table:table-cell>
          <table:table-cell office:value-type="string" table:style-name="ce7">
            <text:p>UNIPART GROUP LIMITED</text:p>
          </table:table-cell>
          <table:table-cell office:value-type="float" office:value="10000291" table:style-name="ce8">
            <text:p>10000291</text:p>
          </table:table-cell>
          <table:table-cell office:value-type="string" table:style-name="ce7">
            <text:p>ANGLIA RUSKIN UNIVERSITY HIGHER EDUCATION CORPORATION</text:p>
          </table:table-cell>
          <table:table-cell office:value-type="currency" office:value="15500" table:style-name="ce10">
            <text:p>£15,500</text:p>
          </table:table-cell>
          <table:table-cell office:value-type="currency" office:value="15500" table:style-name="ce10">
            <text:p>£15,5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0203" table:style-name="ce6">
            <text:p>10040203</text:p>
          </table:table-cell>
          <table:table-cell office:value-type="string" table:style-name="ce7">
            <text:p>G18 LIMITED</text:p>
          </table:table-cell>
          <table:table-cell office:value-type="float" office:value="10004434" table:style-name="ce8">
            <text:p>10004434</text:p>
          </table:table-cell>
          <table:table-cell office:value-type="string" table:style-name="ce7">
            <text:p>MORTHYNG GROUP LIMITED</text:p>
          </table:table-cell>
          <table:table-cell office:value-type="currency" office:value="15264" table:style-name="ce10">
            <text:p>£15,264</text:p>
          </table:table-cell>
          <table:table-cell office:value-type="currency" office:value="15264" table:style-name="ce10">
            <text:p>£15,264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65669" table:style-name="ce6">
            <text:p>10065669</text:p>
          </table:table-cell>
          <table:table-cell office:value-type="string" table:style-name="ce7">
            <text:p>MOORFIELDS EYE HOSPITAL NHS FOUNDATION TRUST</text:p>
          </table:table-cell>
          <table:table-cell office:value-type="float" office:value="10031984" table:style-name="ce8">
            <text:p>10031984</text:p>
          </table:table-cell>
          <table:table-cell office:value-type="string" table:style-name="ce7">
            <text:p>DYNAMIC TRAINING UK LIMITED</text:p>
          </table:table-cell>
          <table:table-cell office:value-type="currency" office:value="15200" table:style-name="ce10">
            <text:p>£15,200</text:p>
          </table:table-cell>
          <table:table-cell office:value-type="currency" office:value="15200" table:style-name="ce10">
            <text:p>£15,2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0519" table:style-name="ce6">
            <text:p>10000519</text:p>
          </table:table-cell>
          <table:table-cell office:value-type="string" table:style-name="ce7">
            <text:p>BANGLADESH YOUTH LEAGUE (LUTON)</text:p>
          </table:table-cell>
          <table:table-cell office:value-type="float" office:value="10004124" table:style-name="ce8">
            <text:p>10004124</text:p>
          </table:table-cell>
          <table:table-cell office:value-type="string" table:style-name="ce7">
            <text:p>LUTON BOROUGH COUNCIL</text:p>
          </table:table-cell>
          <table:table-cell office:value-type="currency" office:value="15157.82" table:style-name="ce10">
            <text:p>£15,158</text:p>
          </table:table-cell>
          <table:table-cell office:value-type="currency" office:value="15157.82" table:style-name="ce10">
            <text:p>£15,158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67617" table:style-name="ce6">
            <text:p>10067617</text:p>
          </table:table-cell>
          <table:table-cell office:value-type="string" table:style-name="ce7">
            <text:p>KIRSTY COTTON</text:p>
          </table:table-cell>
          <table:table-cell office:value-type="float" office:value="10001473" table:style-name="ce8">
            <text:p>10001473</text:p>
          </table:table-cell>
          <table:table-cell office:value-type="string" table:style-name="ce7">
            <text:p>STOKE-ON-TRENT CITY COUNCIL</text:p>
          </table:table-cell>
          <table:table-cell office:value-type="currency" office:value="15144" table:style-name="ce10">
            <text:p>£15,144</text:p>
          </table:table-cell>
          <table:table-cell office:value-type="currency" office:value="15144" table:style-name="ce10">
            <text:p>£15,144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7816" table:style-name="ce6">
            <text:p>10047816</text:p>
          </table:table-cell>
          <table:table-cell office:value-type="string" table:style-name="ce7">
            <text:p>SALON HIJAB LTD</text:p>
          </table:table-cell>
          <table:table-cell office:value-type="float" office:value="10009439" table:style-name="ce8">
            <text:p>10009439</text:p>
          </table:table-cell>
          <table:table-cell office:value-type="string" table:style-name="ce7">
            <text:p>STANMORE COLLEGE</text:p>
          </table:table-cell>
          <table:table-cell office:value-type="currency" office:value="15121.38" table:style-name="ce10">
            <text:p>£15,121</text:p>
          </table:table-cell>
          <table:table-cell office:value-type="currency" office:value="15121.38" table:style-name="ce10">
            <text:p>£15,121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2696" table:style-name="ce6">
            <text:p>10002696</text:p>
          </table:table-cell>
          <table:table-cell office:value-type="string" table:style-name="ce7">
            <text:p>GLOUCESTERSHIRE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7">
            <text:p>JTL</text:p>
          </table:table-cell>
          <table:table-cell office:value-type="currency" office:value="15120" table:style-name="ce10">
            <text:p>£15,120</text:p>
          </table:table-cell>
          <table:table-cell office:value-type="currency" office:value="31675" table:style-name="ce10">
            <text:p>£31,675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3526" table:style-name="ce6">
            <text:p>10023526</text:p>
          </table:table-cell>
          <table:table-cell office:value-type="string" table:style-name="ce7">
            <text:p>SOUTH STAFFORDSHIRE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7">
            <text:p>JTL</text:p>
          </table:table-cell>
          <table:table-cell office:value-type="currency" office:value="15120" table:style-name="ce10">
            <text:p>£15,120</text:p>
          </table:table-cell>
          <table:table-cell office:value-type="currency" office:value="15120" table:style-name="ce10">
            <text:p>£15,12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93403" table:style-name="ce6">
            <text:p>10093403</text:p>
          </table:table-cell>
          <table:table-cell office:value-type="string" table:style-name="ce7">
            <text:p>GREEN PASS TRAINING LIMITED</text:p>
          </table:table-cell>
          <table:table-cell office:value-type="float" office:value="10022358" table:style-name="ce8">
            <text:p>10022358</text:p>
          </table:table-cell>
          <table:table-cell office:value-type="string" table:style-name="ce7">
            <text:p>PROFOUND SERVICES LIMITED</text:p>
          </table:table-cell>
          <table:table-cell office:value-type="currency" office:value="15060" table:style-name="ce10">
            <text:p>£15,060</text:p>
          </table:table-cell>
          <table:table-cell office:value-type="currency" office:value="17740" table:style-name="ce10">
            <text:p>£17,74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3197" table:style-name="ce6">
            <text:p>10003197</text:p>
          </table:table-cell>
          <table:table-cell office:value-type="string" table:style-name="ce7">
            <text:p>HULL BUSINESS TRAINING CENTRE LIMITED</text:p>
          </table:table-cell>
          <table:table-cell office:value-type="float" office:value="10003207" table:style-name="ce8">
            <text:p>10003207</text:p>
          </table:table-cell>
          <table:table-cell office:value-type="string" table:style-name="ce7">
            <text:p>HUMBER LEARNING CONSORTIUM</text:p>
          </table:table-cell>
          <table:table-cell office:value-type="currency" office:value="15000" table:style-name="ce10">
            <text:p>£15,000</text:p>
          </table:table-cell>
          <table:table-cell office:value-type="currency" office:value="15000" table:style-name="ce10">
            <text:p>£15,000</text:p>
          </table:table-cell>
          <table:table-cell table:number-columns-repeated="16378"/>
        </table:table-row>
        <table:table-row table:style-name="ro2">
          <table:table-cell office:value-type="float" office:value="10001476" table:style-name="ce6">
            <text:p>10001476</text:p>
          </table:table-cell>
          <table:table-cell office:value-type="string" table:style-name="ce7">
            <text:p>UNITED COLLEGES GROUP</text:p>
          </table:table-cell>
          <table:table-cell office:value-type="float" office:value="10005839" table:style-name="ce8">
            <text:p>10005839</text:p>
          </table:table-cell>
          <table:table-cell office:value-type="string" table:style-name="ce7">
            <text:p>SIGTA LIMITED</text:p>
          </table:table-cell>
          <table:table-cell office:value-type="currency" office:value="2710" table:style-name="ce13">
            <text:p>£2,710.00</text:p>
          </table:table-cell>
          <table:table-cell office:value-type="currency" office:value="130316.31999999999" table:style-name="ce9">
            <text:p>£130,316.32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5183" table:style-name="ce6">
            <text:p>10025183</text:p>
          </table:table-cell>
          <table:table-cell office:value-type="string" table:style-name="ce7">
            <text:p>NORFOLK COUNTY FOOTBALL ASSOCIATION LIMITED</text:p>
          </table:table-cell>
          <table:table-cell office:value-type="float" office:value="10004657" table:style-name="ce8">
            <text:p>10004657</text:p>
          </table:table-cell>
          <table:table-cell office:value-type="string" table:style-name="ce7">
            <text:p>NORFOLK COUNTY COUNCIL</text:p>
          </table:table-cell>
          <table:table-cell office:value-type="currency" office:value="15000" table:style-name="ce10">
            <text:p>£15,000</text:p>
          </table:table-cell>
          <table:table-cell office:value-type="currency" office:value="15000" table:style-name="ce10">
            <text:p>£15,0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7841" table:style-name="ce6">
            <text:p>10037841</text:p>
          </table:table-cell>
          <table:table-cell office:value-type="string" table:style-name="ce7">
            <text:p>INVOLVE COMMUNITY SERVICES</text:p>
          </table:table-cell>
          <table:table-cell office:value-type="float" office:value="10000834" table:style-name="ce8">
            <text:p>10000834</text:p>
          </table:table-cell>
          <table:table-cell office:value-type="string" table:style-name="ce7">
            <text:p>BRACKNELL FOREST BOROUGH COUNCIL</text:p>
          </table:table-cell>
          <table:table-cell office:value-type="currency" office:value="15000" table:style-name="ce10">
            <text:p>£15,000</text:p>
          </table:table-cell>
          <table:table-cell office:value-type="currency" office:value="15000" table:style-name="ce10">
            <text:p>£15,000</text:p>
          </table:table-cell>
          <table:table-cell table:number-columns-repeated="16378"/>
        </table:table-row>
        <table:table-row table:style-name="ro2">
          <table:table-cell office:value-type="float" office:value="10083503" table:style-name="ce6">
            <text:p>10083503</text:p>
          </table:table-cell>
          <table:table-cell office:value-type="string" table:style-name="ce7">
            <text:p>ESSEX POLICE, FIRE AND CRIME COMMISSIONER FIRE AND RESCUE AUTHORITY</text:p>
          </table:table-cell>
          <table:table-cell office:value-type="float" office:value="10001535" table:style-name="ce8">
            <text:p>10001535</text:p>
          </table:table-cell>
          <table:table-cell office:value-type="string" table:style-name="ce7">
            <text:p>COLCHESTER INSTITUTE</text:p>
          </table:table-cell>
          <table:table-cell office:value-type="currency" office:value="129742" table:style-name="ce13">
            <text:p>£129,742.00</text:p>
          </table:table-cell>
          <table:table-cell office:value-type="currency" office:value="129742" table:style-name="ce9">
            <text:p>£129,742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57244" table:style-name="ce6">
            <text:p>10057244</text:p>
          </table:table-cell>
          <table:table-cell office:value-type="string" table:style-name="ce7">
            <text:p>PAULINE COLLIER</text:p>
          </table:table-cell>
          <table:table-cell office:value-type="float" office:value="10005143" table:style-name="ce8">
            <text:p>10005143</text:p>
          </table:table-cell>
          <table:table-cell office:value-type="string" table:style-name="ce7">
            <text:p>BOURNEMOUTH CHRISTCHURCH AND POOLE COUNCIL</text:p>
          </table:table-cell>
          <table:table-cell office:value-type="currency" office:value="15000" table:style-name="ce10">
            <text:p>£15,000</text:p>
          </table:table-cell>
          <table:table-cell office:value-type="currency" office:value="15000" table:style-name="ce10">
            <text:p>£15,0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62943" table:style-name="ce6">
            <text:p>10062943</text:p>
          </table:table-cell>
          <table:table-cell office:value-type="string" table:style-name="ce7">
            <text:p>LEICESTER TIGERS FOUNDATION</text:p>
          </table:table-cell>
          <table:table-cell office:value-type="float" office:value="10000952" table:style-name="ce8">
            <text:p>10000952</text:p>
          </table:table-cell>
          <table:table-cell office:value-type="string" table:style-name="ce7">
            <text:p>THE SMB GROUP</text:p>
          </table:table-cell>
          <table:table-cell office:value-type="currency" office:value="15000" table:style-name="ce10">
            <text:p>£15,000</text:p>
          </table:table-cell>
          <table:table-cell office:value-type="currency" office:value="15000" table:style-name="ce10">
            <text:p>£15,0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68173" table:style-name="ce6">
            <text:p>10068173</text:p>
          </table:table-cell>
          <table:table-cell office:value-type="string" table:style-name="ce7">
            <text:p>INHEALTH LIMITED</text:p>
          </table:table-cell>
          <table:table-cell office:value-type="float" office:value="10058083" table:style-name="ce8">
            <text:p>10058083</text:p>
          </table:table-cell>
          <table:table-cell office:value-type="string" table:style-name="ce7">
            <text:p>ROYAL FREE LONDON NHS FOUNDATION TRUST</text:p>
          </table:table-cell>
          <table:table-cell office:value-type="currency" office:value="15000" table:style-name="ce10">
            <text:p>£15,000</text:p>
          </table:table-cell>
          <table:table-cell office:value-type="currency" office:value="15000" table:style-name="ce10">
            <text:p>£15,0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3455" table:style-name="ce6">
            <text:p>10083455</text:p>
          </table:table-cell>
          <table:table-cell office:value-type="string" table:style-name="ce7">
            <text:p>LONGHURST GROUP LIMITED</text:p>
          </table:table-cell>
          <table:table-cell office:value-type="float" office:value="10005074" table:style-name="ce8">
            <text:p>10005074</text:p>
          </table:table-cell>
          <table:table-cell office:value-type="string" table:style-name="ce7">
            <text:p>PETERBOROUGH CITY COUNCIL</text:p>
          </table:table-cell>
          <table:table-cell office:value-type="currency" office:value="15000" table:style-name="ce10">
            <text:p>£15,000</text:p>
          </table:table-cell>
          <table:table-cell office:value-type="currency" office:value="15000" table:style-name="ce10">
            <text:p>£15,0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8215" table:style-name="ce6">
            <text:p>10088215</text:p>
          </table:table-cell>
          <table:table-cell office:value-type="string" table:style-name="ce7">
            <text:p>COMMUNITY MATTERS LTD.</text:p>
          </table:table-cell>
          <table:table-cell office:value-type="float" office:value="10058083" table:style-name="ce8">
            <text:p>10058083</text:p>
          </table:table-cell>
          <table:table-cell office:value-type="string" table:style-name="ce7">
            <text:p>ROYAL FREE LONDON NHS FOUNDATION TRUST</text:p>
          </table:table-cell>
          <table:table-cell office:value-type="currency" office:value="15000" table:style-name="ce10">
            <text:p>£15,000</text:p>
          </table:table-cell>
          <table:table-cell office:value-type="currency" office:value="15000" table:style-name="ce10">
            <text:p>£15,0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91431" table:style-name="ce6">
            <text:p>10091431</text:p>
          </table:table-cell>
          <table:table-cell office:value-type="string" table:style-name="ce7">
            <text:p>BELL'S HAIR AND BEAUTY TRAINING ACADEMY LTD</text:p>
          </table:table-cell>
          <table:table-cell office:value-type="float" office:value="10005514" table:style-name="ce8">
            <text:p>10005514</text:p>
          </table:table-cell>
          <table:table-cell office:value-type="string" table:style-name="ce7">
            <text:p>ROCKET TRAINING LIMITED</text:p>
          </table:table-cell>
          <table:table-cell office:value-type="currency" office:value="15000" table:style-name="ce10">
            <text:p>£15,000</text:p>
          </table:table-cell>
          <table:table-cell office:value-type="currency" office:value="15000" table:style-name="ce10">
            <text:p>£15,0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93556" table:style-name="ce6">
            <text:p>10093556</text:p>
          </table:table-cell>
          <table:table-cell office:value-type="string" table:style-name="ce7">
            <text:p>FACE FAMILY ADVICE LIMITED</text:p>
          </table:table-cell>
          <table:table-cell office:value-type="float" office:value="10005143" table:style-name="ce8">
            <text:p>10005143</text:p>
          </table:table-cell>
          <table:table-cell office:value-type="string" table:style-name="ce7">
            <text:p>BOURNEMOUTH CHRISTCHURCH AND POOLE COUNCIL</text:p>
          </table:table-cell>
          <table:table-cell office:value-type="currency" office:value="15000" table:style-name="ce10">
            <text:p>£15,000</text:p>
          </table:table-cell>
          <table:table-cell office:value-type="currency" office:value="15000" table:style-name="ce10">
            <text:p>£15,0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66797" table:style-name="ce6">
            <text:p>10066797</text:p>
          </table:table-cell>
          <table:table-cell office:value-type="string" table:style-name="ce7">
            <text:p>CROSS KEYS HOMES LIMITED</text:p>
          </table:table-cell>
          <table:table-cell office:value-type="float" office:value="10005074" table:style-name="ce8">
            <text:p>10005074</text:p>
          </table:table-cell>
          <table:table-cell office:value-type="string" table:style-name="ce7">
            <text:p>PETERBOROUGH CITY COUNCIL</text:p>
          </table:table-cell>
          <table:table-cell office:value-type="currency" office:value="14988.5" table:style-name="ce10">
            <text:p>£14,989</text:p>
          </table:table-cell>
          <table:table-cell office:value-type="currency" office:value="14988.5" table:style-name="ce10">
            <text:p>£14,989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4836" table:style-name="ce6">
            <text:p>10024836</text:p>
          </table:table-cell>
          <table:table-cell office:value-type="string" table:style-name="ce7">
            <text:p>TRIAGE CENTRAL LIMITED</text:p>
          </table:table-cell>
          <table:table-cell office:value-type="float" office:value="10006000" table:style-name="ce8">
            <text:p>10006000</text:p>
          </table:table-cell>
          <table:table-cell office:value-type="string" table:style-name="ce7">
            <text:p>SOUTH TYNESIDE COUNCIL</text:p>
          </table:table-cell>
          <table:table-cell office:value-type="currency" office:value="14900" table:style-name="ce10">
            <text:p>£14,900</text:p>
          </table:table-cell>
          <table:table-cell office:value-type="currency" office:value="39674.75" table:style-name="ce10">
            <text:p>£39,675</text:p>
          </table:table-cell>
          <table:table-cell table:number-columns-repeated="16378"/>
        </table:table-row>
        <table:table-row table:style-name="ro2">
          <table:table-cell office:value-type="float" office:value="10046546" table:style-name="ce6">
            <text:p>10046546</text:p>
          </table:table-cell>
          <table:table-cell office:value-type="string" table:style-name="ce7">
            <text:p>CARRINGTON RIDING CENTRE LIMITED</text:p>
          </table:table-cell>
          <table:table-cell office:value-type="float" office:value="10005998" table:style-name="ce8">
            <text:p>10005998</text:p>
          </table:table-cell>
          <table:table-cell office:value-type="string" table:style-name="ce7">
            <text:p>THE TRAFFORD COLLEGE GROUP</text:p>
          </table:table-cell>
          <table:table-cell office:value-type="currency" office:value="128623" table:style-name="ce13">
            <text:p>£128,623.00</text:p>
          </table:table-cell>
          <table:table-cell office:value-type="currency" office:value="128623" table:style-name="ce9">
            <text:p>£128,623.00</text:p>
          </table:table-cell>
          <table:table-cell table:number-columns-repeated="16378"/>
        </table:table-row>
        <table:table-row table:style-name="ro2">
          <table:table-cell office:value-type="float" office:value="10040456" table:style-name="ce6">
            <text:p>10040456</text:p>
          </table:table-cell>
          <table:table-cell office:value-type="string" table:style-name="ce7">
            <text:p>BLUE SKY PROFESSIONAL DEVELOPMENT LTD</text:p>
          </table:table-cell>
          <table:table-cell office:value-type="float" office:value="10001535" table:style-name="ce8">
            <text:p>10001535</text:p>
          </table:table-cell>
          <table:table-cell office:value-type="string" table:style-name="ce7">
            <text:p>COLCHESTER INSTITUTE</text:p>
          </table:table-cell>
          <table:table-cell office:value-type="currency" office:value="128527" table:style-name="ce13">
            <text:p>£128,527.00</text:p>
          </table:table-cell>
          <table:table-cell office:value-type="currency" office:value="128527" table:style-name="ce9">
            <text:p>£128,527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3991" table:style-name="ce6">
            <text:p>10083991</text:p>
          </table:table-cell>
          <table:table-cell office:value-type="string" table:style-name="ce7">
            <text:p>1QUAL LIMITED</text:p>
          </table:table-cell>
          <table:table-cell office:value-type="float" office:value="10043062" table:style-name="ce8">
            <text:p>10043062</text:p>
          </table:table-cell>
          <table:table-cell office:value-type="string" table:style-name="ce7">
            <text:p>CALDERDALE AND HUDDERSFIELD NHS FOUNDATION TRUST</text:p>
          </table:table-cell>
          <table:table-cell office:value-type="currency" office:value="14601" table:style-name="ce10">
            <text:p>£14,601</text:p>
          </table:table-cell>
          <table:table-cell office:value-type="currency" office:value="23832.400000000001" table:style-name="ce10">
            <text:p>£23,832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2143" table:style-name="ce6">
            <text:p>10002143</text:p>
          </table:table-cell>
          <table:table-cell office:value-type="string" table:style-name="ce7">
            <text:p>EASTLEIGH COLLEGE</text:p>
          </table:table-cell>
          <table:table-cell office:value-type="float" office:value="10037685" table:style-name="ce8">
            <text:p>10037685</text:p>
          </table:table-cell>
          <table:table-cell office:value-type="string" table:style-name="ce7">
            <text:p>HAMPSHIRE HOSPITALS NHS FOUNDATION TRUST</text:p>
          </table:table-cell>
          <table:table-cell office:value-type="currency" office:value="14520.8" table:style-name="ce10">
            <text:p>£14,521</text:p>
          </table:table-cell>
          <table:table-cell office:value-type="currency" office:value="14520.8" table:style-name="ce10">
            <text:p>£14,521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1289" table:style-name="ce6">
            <text:p>10031289</text:p>
          </table:table-cell>
          <table:table-cell office:value-type="string" table:style-name="ce7">
            <text:p>SAN DIEGO LIMITED</text:p>
          </table:table-cell>
          <table:table-cell office:value-type="float" office:value="10003354" table:style-name="ce8">
            <text:p>10003354</text:p>
          </table:table-cell>
          <table:table-cell office:value-type="string" table:style-name="ce7">
            <text:p>CHEYNES TRAINING LIMITED</text:p>
          </table:table-cell>
          <table:table-cell office:value-type="currency" office:value="14500" table:style-name="ce10">
            <text:p>£14,500</text:p>
          </table:table-cell>
          <table:table-cell office:value-type="currency" office:value="26500" table:style-name="ce10">
            <text:p>£26,5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6571" table:style-name="ce6">
            <text:p>10006571</text:p>
          </table:table-cell>
          <table:table-cell office:value-type="string" table:style-name="ce7">
            <text:p>THATCHAM RESEARCH</text:p>
          </table:table-cell>
          <table:table-cell office:value-type="float" office:value="10000494" table:style-name="ce8">
            <text:p>10000494</text:p>
          </table:table-cell>
          <table:table-cell office:value-type="string" table:style-name="ce7">
            <text:p>BABINGTON BUSINESS COLLEGE LIMITED</text:p>
          </table:table-cell>
          <table:table-cell office:value-type="currency" office:value="14474" table:style-name="ce10">
            <text:p>£14,474</text:p>
          </table:table-cell>
          <table:table-cell office:value-type="currency" office:value="14474" table:style-name="ce10">
            <text:p>£14,474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4657" table:style-name="ce6">
            <text:p>10004657</text:p>
          </table:table-cell>
          <table:table-cell office:value-type="string" table:style-name="ce7">
            <text:p>NORFOLK COUNTY COUNCIL</text:p>
          </table:table-cell>
          <table:table-cell office:value-type="float" office:value="10007789" table:style-name="ce8">
            <text:p>10007789</text:p>
          </table:table-cell>
          <table:table-cell office:value-type="string" table:style-name="ce7">
            <text:p>THE UNIVERSITY OF EAST ANGLIA</text:p>
          </table:table-cell>
          <table:table-cell office:value-type="currency" office:value="14470" table:style-name="ce10">
            <text:p>£14,470</text:p>
          </table:table-cell>
          <table:table-cell office:value-type="currency" office:value="32396.74" table:style-name="ce10">
            <text:p>£32,397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91204" table:style-name="ce6">
            <text:p>10091204</text:p>
          </table:table-cell>
          <table:table-cell office:value-type="string" table:style-name="ce7">
            <text:p>THE CALICO GROUP LIMITED</text:p>
          </table:table-cell>
          <table:table-cell office:value-type="float" office:value="10003146" table:style-name="ce8">
            <text:p>10003146</text:p>
          </table:table-cell>
          <table:table-cell office:value-type="string" table:style-name="ce7">
            <text:p>HOPWOOD HALL COLLEGE</text:p>
          </table:table-cell>
          <table:table-cell office:value-type="currency" office:value="14400" table:style-name="ce10">
            <text:p>£14,400</text:p>
          </table:table-cell>
          <table:table-cell office:value-type="currency" office:value="14400" table:style-name="ce10">
            <text:p>£14,4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7237" table:style-name="ce6">
            <text:p>10047237</text:p>
          </table:table-cell>
          <table:table-cell office:value-type="string" table:style-name="ce7">
            <text:p>ACADEMY OF MUSIC &amp; SOUND (GATESHEAD) LTD</text:p>
          </table:table-cell>
          <table:table-cell office:value-type="float" office:value="10004579" table:style-name="ce8">
            <text:p>10004579</text:p>
          </table:table-cell>
          <table:table-cell office:value-type="string" table:style-name="ce7">
            <text:p>NEW COLLEGE SWINDON</text:p>
          </table:table-cell>
          <table:table-cell office:value-type="currency" office:value="14259" table:style-name="ce10">
            <text:p>£14,259</text:p>
          </table:table-cell>
          <table:table-cell office:value-type="currency" office:value="14259" table:style-name="ce10">
            <text:p>£14,259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6840" table:style-name="ce6">
            <text:p>10006840</text:p>
          </table:table-cell>
          <table:table-cell office:value-type="string" table:style-name="ce7">
            <text:p>THE UNIVERSITY OF BIRMINGHAM</text:p>
          </table:table-cell>
          <table:table-cell office:value-type="float" office:value="10041501" table:style-name="ce8">
            <text:p>10041501</text:p>
          </table:table-cell>
          <table:table-cell office:value-type="string" table:style-name="ce7">
            <text:p>WEST MIDLANDS AMBULANCE SERVICE UNIVERSITY NHS FOUNDATION TRUST</text:p>
          </table:table-cell>
          <table:table-cell office:value-type="currency" office:value="14000" table:style-name="ce10">
            <text:p>£14,000</text:p>
          </table:table-cell>
          <table:table-cell office:value-type="currency" office:value="14000" table:style-name="ce10">
            <text:p>£14,000</text:p>
          </table:table-cell>
          <table:table-cell table:number-columns-repeated="16378"/>
        </table:table-row>
        <table:table-row table:style-name="ro2">
          <table:table-cell office:value-type="float" office:value="10055292" table:style-name="ce6">
            <text:p>10055292</text:p>
          </table:table-cell>
          <table:table-cell office:value-type="string" table:style-name="ce7">
            <text:p>ROGER BULLIVANT LIMITED</text:p>
          </table:table-cell>
          <table:table-cell office:value-type="float" office:value="10005788" table:style-name="ce8">
            <text:p>10005788</text:p>
          </table:table-cell>
          <table:table-cell office:value-type="string" table:style-name="ce7">
            <text:p>SHEFFIELD COLLEGE, THE</text:p>
          </table:table-cell>
          <table:table-cell office:value-type="currency" office:value="128266.67" table:style-name="ce13">
            <text:p>£128,266.67</text:p>
          </table:table-cell>
          <table:table-cell office:value-type="currency" office:value="128266.67" table:style-name="ce9">
            <text:p>£128,266.67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91949" table:style-name="ce6">
            <text:p>10091949</text:p>
          </table:table-cell>
          <table:table-cell office:value-type="string" table:style-name="ce7">
            <text:p>FIRST ESSEX BUSES LIMITED</text:p>
          </table:table-cell>
          <table:table-cell office:value-type="float" office:value="10034309" table:style-name="ce8">
            <text:p>10034309</text:p>
          </table:table-cell>
          <table:table-cell office:value-type="string" table:style-name="ce7">
            <text:p>REALISE LEARNING AND EMPLOYMENT LIMITED</text:p>
          </table:table-cell>
          <table:table-cell office:value-type="currency" office:value="13850.84" table:style-name="ce10">
            <text:p>£13,851</text:p>
          </table:table-cell>
          <table:table-cell office:value-type="currency" office:value="13850.84" table:style-name="ce10">
            <text:p>£13,851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68326" table:style-name="ce6">
            <text:p>10068326</text:p>
          </table:table-cell>
          <table:table-cell office:value-type="string" table:style-name="ce7">
            <text:p>EAGLES COMMUNITY FOUNDATION</text:p>
          </table:table-cell>
          <table:table-cell office:value-type="float" office:value="10005999" table:style-name="ce8">
            <text:p>10005999</text:p>
          </table:table-cell>
          <table:table-cell office:value-type="string" table:style-name="ce7">
            <text:p>TYNE COAST COLLEGE</text:p>
          </table:table-cell>
          <table:table-cell office:value-type="currency" office:value="13800" table:style-name="ce10">
            <text:p>£13,800</text:p>
          </table:table-cell>
          <table:table-cell office:value-type="currency" office:value="70051" table:style-name="ce10">
            <text:p>£70,051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4955" table:style-name="ce6">
            <text:p>10034955</text:p>
          </table:table-cell>
          <table:table-cell office:value-type="string" table:style-name="ce7">
            <text:p>PARENTING SPECIAL CHILDREN</text:p>
          </table:table-cell>
          <table:table-cell office:value-type="float" office:value="10007398" table:style-name="ce8">
            <text:p>10007398</text:p>
          </table:table-cell>
          <table:table-cell office:value-type="string" table:style-name="ce7">
            <text:p>WEST BERKSHIRE COUNCIL</text:p>
          </table:table-cell>
          <table:table-cell office:value-type="currency" office:value="13658" table:style-name="ce10">
            <text:p>£13,658</text:p>
          </table:table-cell>
          <table:table-cell office:value-type="currency" office:value="13658" table:style-name="ce10">
            <text:p>£13,658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8036" table:style-name="ce6">
            <text:p>10048036</text:p>
          </table:table-cell>
          <table:table-cell office:value-type="string" table:style-name="ce7">
            <text:p>PORTSMOUTH HOSPITALS NHS TRUST</text:p>
          </table:table-cell>
          <table:table-cell office:value-type="float" office:value="10003162" table:style-name="ce8">
            <text:p>10003162</text:p>
          </table:table-cell>
          <table:table-cell office:value-type="string" table:style-name="ce7">
            <text:p>HTP APPRENTICESHIP COLLEGE LTD</text:p>
          </table:table-cell>
          <table:table-cell office:value-type="currency" office:value="13600" table:style-name="ce10">
            <text:p>£13,600</text:p>
          </table:table-cell>
          <table:table-cell office:value-type="currency" office:value="13600" table:style-name="ce10">
            <text:p>£13,6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93132" table:style-name="ce6">
            <text:p>10093132</text:p>
          </table:table-cell>
          <table:table-cell office:value-type="string" table:style-name="ce7">
            <text:p>BLYTH SPARTANS ASSOCIATION FOOTBALL CLUB LIMITED</text:p>
          </table:table-cell>
          <table:table-cell office:value-type="float" office:value="10005999" table:style-name="ce8">
            <text:p>10005999</text:p>
          </table:table-cell>
          <table:table-cell office:value-type="string" table:style-name="ce7">
            <text:p>TYNE COAST COLLEGE</text:p>
          </table:table-cell>
          <table:table-cell office:value-type="currency" office:value="13600" table:style-name="ce10">
            <text:p>£13,600</text:p>
          </table:table-cell>
          <table:table-cell office:value-type="currency" office:value="13600" table:style-name="ce10">
            <text:p>£13,6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7289" table:style-name="ce6">
            <text:p>10007289</text:p>
          </table:table-cell>
          <table:table-cell office:value-type="string" table:style-name="ce7">
            <text:p>HEART OF YORKSHIRE EDUCATION GROUP</text:p>
          </table:table-cell>
          <table:table-cell office:value-type="float" office:value="10085356" table:style-name="ce8">
            <text:p>10085356</text:p>
          </table:table-cell>
          <table:table-cell office:value-type="string" table:style-name="ce7">
            <text:p>SIEMENS MOBILITY LIMITED</text:p>
          </table:table-cell>
          <table:table-cell office:value-type="currency" office:value="13537" table:style-name="ce10">
            <text:p>£13,537</text:p>
          </table:table-cell>
          <table:table-cell office:value-type="currency" office:value="13537" table:style-name="ce10">
            <text:p>£13,537</text:p>
          </table:table-cell>
          <table:table-cell table:number-columns-repeated="16378"/>
        </table:table-row>
        <table:table-row table:style-name="ro2">
          <table:table-cell office:value-type="float" office:value="10088443" table:style-name="ce6">
            <text:p>10088443</text:p>
          </table:table-cell>
          <table:table-cell office:value-type="string" table:style-name="ce7">
            <text:p>JOBS IN FOOD LTD</text:p>
          </table:table-cell>
          <table:table-cell office:value-type="float" office:value="10023489" table:style-name="ce8">
            <text:p>10023489</text:p>
          </table:table-cell>
          <table:table-cell office:value-type="string" table:style-name="ce7">
            <text:p>ACORN TRAINING LTD</text:p>
          </table:table-cell>
          <table:table-cell office:value-type="currency" office:value="128000" table:style-name="ce13">
            <text:p>£128,000.00</text:p>
          </table:table-cell>
          <table:table-cell office:value-type="currency" office:value="128000" table:style-name="ce9">
            <text:p>£128,000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1684" table:style-name="ce6">
            <text:p>10021684</text:p>
          </table:table-cell>
          <table:table-cell office:value-type="string" table:style-name="ce7">
            <text:p>LONDON LEARNING CONSORTIUM COMMUNITY INTEREST COMPANY</text:p>
          </table:table-cell>
          <table:table-cell office:value-type="float" office:value="10007432" table:style-name="ce8">
            <text:p>10007432</text:p>
          </table:table-cell>
          <table:table-cell office:value-type="string" table:style-name="ce7">
            <text:p>WEST SUSSEX COUNTY COUNCIL</text:p>
          </table:table-cell>
          <table:table-cell office:value-type="currency" office:value="13333.3" table:style-name="ce10">
            <text:p>£13,333</text:p>
          </table:table-cell>
          <table:table-cell office:value-type="currency" office:value="13333.3" table:style-name="ce10">
            <text:p>£13,333</text:p>
          </table:table-cell>
          <table:table-cell table:number-columns-repeated="16378"/>
        </table:table-row>
        <table:table-row table:style-name="ro2">
          <table:table-cell office:value-type="float" office:value="10010726" table:style-name="ce6">
            <text:p>10010726</text:p>
          </table:table-cell>
          <table:table-cell office:value-type="string" table:style-name="ce7">
            <text:p>ACCESS TRAINING (SOUTH WEST) LTD.</text:p>
          </table:table-cell>
          <table:table-cell office:value-type="float" office:value="10001695" table:style-name="ce8">
            <text:p>10001695</text:p>
          </table:table-cell>
          <table:table-cell office:value-type="string" table:style-name="ce7">
            <text:p>CORNWALL COUNCIL</text:p>
          </table:table-cell>
          <table:table-cell office:value-type="currency" office:value="127413.2" table:style-name="ce13">
            <text:p>£127,413.20</text:p>
          </table:table-cell>
          <table:table-cell office:value-type="currency" office:value="127413.2" table:style-name="ce9">
            <text:p>£127,413.2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10672" table:style-name="ce6">
            <text:p>10010672</text:p>
          </table:table-cell>
          <table:table-cell office:value-type="string" table:style-name="ce7">
            <text:p>TRAIN'D UP RAILWAY RESOURCING LIMITED</text:p>
          </table:table-cell>
          <table:table-cell office:value-type="float" office:value="10040914" table:style-name="ce8">
            <text:p>10040914</text:p>
          </table:table-cell>
          <table:table-cell office:value-type="string" table:style-name="ce7">
            <text:p>CHARTERED INSTITUTION OF RAILWAY OPERATORS</text:p>
          </table:table-cell>
          <table:table-cell office:value-type="currency" office:value="13032" table:style-name="ce10">
            <text:p>£13,032</text:p>
          </table:table-cell>
          <table:table-cell office:value-type="currency" office:value="48048" table:style-name="ce10">
            <text:p>£48,048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8578" table:style-name="ce6">
            <text:p>10088578</text:p>
          </table:table-cell>
          <table:table-cell office:value-type="string" table:style-name="ce7">
            <text:p>G B CREATIVE PRODUCTIONS LIMITED</text:p>
          </table:table-cell>
          <table:table-cell office:value-type="float" office:value="10005534" table:style-name="ce8">
            <text:p>10005534</text:p>
          </table:table-cell>
          <table:table-cell office:value-type="string" table:style-name="ce7">
            <text:p>RNN GROUP</text:p>
          </table:table-cell>
          <table:table-cell office:value-type="currency" office:value="12986.04" table:style-name="ce10">
            <text:p>£12,986</text:p>
          </table:table-cell>
          <table:table-cell office:value-type="currency" office:value="12986.04" table:style-name="ce10">
            <text:p>£12,986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3491" table:style-name="ce6">
            <text:p>10003491</text:p>
          </table:table-cell>
          <table:table-cell office:value-type="string" table:style-name="ce7">
            <text:p>JOHN LEGGOTT SIXTH FORM COLLEGE</text:p>
          </table:table-cell>
          <table:table-cell office:value-type="float" office:value="10003808" table:style-name="ce8">
            <text:p>10003808</text:p>
          </table:table-cell>
          <table:table-cell office:value-type="string" table:style-name="ce7">
            <text:p>LEAGUE FOOTBALL EDUCATION</text:p>
          </table:table-cell>
          <table:table-cell office:value-type="currency" office:value="12960" table:style-name="ce10">
            <text:p>£12,960</text:p>
          </table:table-cell>
          <table:table-cell office:value-type="currency" office:value="12960" table:style-name="ce10">
            <text:p>£12,96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5839" table:style-name="ce6">
            <text:p>10005839</text:p>
          </table:table-cell>
          <table:table-cell office:value-type="string" table:style-name="ce7">
            <text:p>SIGTA LIMITED</text:p>
          </table:table-cell>
          <table:table-cell office:value-type="float" office:value="10012477" table:style-name="ce8">
            <text:p>10012477</text:p>
          </table:table-cell>
          <table:table-cell office:value-type="string" table:style-name="ce7">
            <text:p>LOOKFANTASTIC TRAINING LIMITED</text:p>
          </table:table-cell>
          <table:table-cell office:value-type="currency" office:value="12761" table:style-name="ce10">
            <text:p>£12,761</text:p>
          </table:table-cell>
          <table:table-cell office:value-type="currency" office:value="12761" table:style-name="ce10">
            <text:p>£12,761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2327" table:style-name="ce6">
            <text:p>10002327</text:p>
          </table:table-cell>
          <table:table-cell office:value-type="string" table:style-name="ce7">
            <text:p>ESSEX COUNTY COUNCIL</text:p>
          </table:table-cell>
          <table:table-cell office:value-type="float" office:value="10023516" table:style-name="ce8">
            <text:p>10023516</text:p>
          </table:table-cell>
          <table:table-cell office:value-type="string" table:style-name="ce7">
            <text:p>ESSEX PARTNERSHIP UNIVERSITY NHS FOUNDATION TRUST</text:p>
          </table:table-cell>
          <table:table-cell office:value-type="currency" office:value="12717" table:style-name="ce10">
            <text:p>£12,717</text:p>
          </table:table-cell>
          <table:table-cell office:value-type="currency" office:value="20856" table:style-name="ce10">
            <text:p>£20,856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2555" table:style-name="ce6">
            <text:p>10032555</text:p>
          </table:table-cell>
          <table:table-cell office:value-type="string" table:style-name="ce7">
            <text:p>ALL DIMENSION LIMITED</text:p>
          </table:table-cell>
          <table:table-cell office:value-type="float" office:value="10002923" table:style-name="ce8">
            <text:p>10002923</text:p>
          </table:table-cell>
          <table:table-cell office:value-type="string" table:style-name="ce7">
            <text:p>EAST SUSSEX COLLEGE GROUP</text:p>
          </table:table-cell>
          <table:table-cell office:value-type="currency" office:value="12554.99" table:style-name="ce10">
            <text:p>£12,555</text:p>
          </table:table-cell>
          <table:table-cell office:value-type="currency" office:value="12554.99" table:style-name="ce10">
            <text:p>£12,555</text:p>
          </table:table-cell>
          <table:table-cell table:number-columns-repeated="16378"/>
        </table:table-row>
        <table:table-row table:style-name="ro2">
          <table:table-cell office:value-type="float" office:value="10003753" table:style-name="ce6">
            <text:p>10003753</text:p>
          </table:table-cell>
          <table:table-cell office:value-type="string" table:style-name="ce7">
            <text:p>LAKES COLLEGE WEST CUMBRIA</text:p>
          </table:table-cell>
          <table:table-cell office:value-type="float" office:value="10002655" table:style-name="ce8">
            <text:p>10002655</text:p>
          </table:table-cell>
          <table:table-cell office:value-type="string" table:style-name="ce7">
            <text:p>GENII ENGINEERING &amp; TECHNOLOGY TRAINING LIMITED</text:p>
          </table:table-cell>
          <table:table-cell office:value-type="currency" office:value="81984" table:style-name="ce13">
            <text:p>£81,984.00</text:p>
          </table:table-cell>
          <table:table-cell office:value-type="currency" office:value="127344" table:style-name="ce9">
            <text:p>£127,344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7924" table:style-name="ce6">
            <text:p>10007924</text:p>
          </table:table-cell>
          <table:table-cell office:value-type="string" table:style-name="ce7">
            <text:p>DUDLEY COLLEGE OF TECHNOLOGY</text:p>
          </table:table-cell>
          <table:table-cell office:value-type="float" office:value="10041501" table:style-name="ce8">
            <text:p>10041501</text:p>
          </table:table-cell>
          <table:table-cell office:value-type="string" table:style-name="ce7">
            <text:p>WEST MIDLANDS AMBULANCE SERVICE UNIVERSITY NHS FOUNDATION TRUST</text:p>
          </table:table-cell>
          <table:table-cell office:value-type="currency" office:value="12500" table:style-name="ce10">
            <text:p>£12,500</text:p>
          </table:table-cell>
          <table:table-cell office:value-type="currency" office:value="25195.88" table:style-name="ce10">
            <text:p>£25,196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7449" table:style-name="ce6">
            <text:p>10027449</text:p>
          </table:table-cell>
          <table:table-cell office:value-type="string" table:style-name="ce7">
            <text:p>VIAMASTER TRAINING LTD</text:p>
          </table:table-cell>
          <table:table-cell office:value-type="float" office:value="10061968" table:style-name="ce8">
            <text:p>10061968</text:p>
          </table:table-cell>
          <table:table-cell office:value-type="string" table:style-name="ce7">
            <text:p>THE NATIONAL LOGISTICS ACADEMY LTD</text:p>
          </table:table-cell>
          <table:table-cell office:value-type="currency" office:value="12477" table:style-name="ce10">
            <text:p>£12,477</text:p>
          </table:table-cell>
          <table:table-cell office:value-type="currency" office:value="83939.6" table:style-name="ce10">
            <text:p>£83,940</text:p>
          </table:table-cell>
          <table:table-cell table:number-columns-repeated="16378"/>
        </table:table-row>
        <table:table-row table:style-name="ro2">
          <table:table-cell office:value-type="float" office:value="10003753" table:style-name="ce6">
            <text:p>10003753</text:p>
          </table:table-cell>
          <table:table-cell office:value-type="string" table:style-name="ce7">
            <text:p>LAKES COLLEGE WEST CUMBRIA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7">
            <text:p>JTL</text:p>
          </table:table-cell>
          <table:table-cell office:value-type="currency" office:value="45360" table:style-name="ce13">
            <text:p>£45,360.00</text:p>
          </table:table-cell>
          <table:table-cell office:value-type="currency" office:value="127344" table:style-name="ce9">
            <text:p>£127,344.00</text:p>
          </table:table-cell>
          <table:table-cell table:number-columns-repeated="16378"/>
        </table:table-row>
        <table:table-row table:style-name="ro2">
          <table:table-cell office:value-type="float" office:value="10054037" table:style-name="ce6">
            <text:p>10054037</text:p>
          </table:table-cell>
          <table:table-cell office:value-type="string" table:style-name="ce7">
            <text:p>UPPER MORETON RURAL ACTIVITIES CIC</text:p>
          </table:table-cell>
          <table:table-cell office:value-type="float" office:value="10006296" table:style-name="ce8">
            <text:p>10006296</text:p>
          </table:table-cell>
          <table:table-cell office:value-type="string" table:style-name="ce7">
            <text:p>STAFFORDSHIRE COUNTY COUNCIL</text:p>
          </table:table-cell>
          <table:table-cell office:value-type="currency" office:value="126750" table:style-name="ce13">
            <text:p>£126,750.00</text:p>
          </table:table-cell>
          <table:table-cell office:value-type="currency" office:value="126750" table:style-name="ce9">
            <text:p>£126,750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3948" table:style-name="ce6">
            <text:p>10083948</text:p>
          </table:table-cell>
          <table:table-cell office:value-type="string" table:style-name="ce7">
            <text:p>TRENDY POOCHES TRAINING ACADEMY LIMITED</text:p>
          </table:table-cell>
          <table:table-cell office:value-type="float" office:value="10054679" table:style-name="ce8">
            <text:p>10054679</text:p>
          </table:table-cell>
          <table:table-cell office:value-type="string" table:style-name="ce7">
            <text:p>JLMS MANAGEMENT LTD.</text:p>
          </table:table-cell>
          <table:table-cell office:value-type="currency" office:value="12126.11" table:style-name="ce10">
            <text:p>£12,126</text:p>
          </table:table-cell>
          <table:table-cell office:value-type="currency" office:value="12126.11" table:style-name="ce10">
            <text:p>£12,126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3162" table:style-name="ce6">
            <text:p>10003162</text:p>
          </table:table-cell>
          <table:table-cell office:value-type="string" table:style-name="ce7">
            <text:p>HTP APPRENTICESHIP COLLEGE LTD</text:p>
          </table:table-cell>
          <table:table-cell office:value-type="float" office:value="10006022" table:style-name="ce8">
            <text:p>10006022</text:p>
          </table:table-cell>
          <table:table-cell office:value-type="string" table:style-name="ce7">
            <text:p>SOLENT UNIVERSITY, SOUTHAMPTON</text:p>
          </table:table-cell>
          <table:table-cell office:value-type="currency" office:value="12106.59" table:style-name="ce10">
            <text:p>£12,107</text:p>
          </table:table-cell>
          <table:table-cell office:value-type="currency" office:value="12106.59" table:style-name="ce10">
            <text:p>£12,107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1289" table:style-name="ce6">
            <text:p>10031289</text:p>
          </table:table-cell>
          <table:table-cell office:value-type="string" table:style-name="ce7">
            <text:p>SAN DIEGO LIMITED</text:p>
          </table:table-cell>
          <table:table-cell office:value-type="float" office:value="10008159" table:style-name="ce8">
            <text:p>10008159</text:p>
          </table:table-cell>
          <table:table-cell office:value-type="string" table:style-name="ce7">
            <text:p>CHEYNE'S (MANAGEMENT) LIMITED</text:p>
          </table:table-cell>
          <table:table-cell office:value-type="currency" office:value="12000" table:style-name="ce10">
            <text:p>£12,000</text:p>
          </table:table-cell>
          <table:table-cell office:value-type="currency" office:value="26500" table:style-name="ce10">
            <text:p>£26,5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3758" table:style-name="ce6">
            <text:p>10033758</text:p>
          </table:table-cell>
          <table:table-cell office:value-type="string" table:style-name="ce7">
            <text:p>IXION HOLDINGS (CONTRACTS) LIMITED</text:p>
          </table:table-cell>
          <table:table-cell office:value-type="float" office:value="10065332" table:style-name="ce8">
            <text:p>10065332</text:p>
          </table:table-cell>
          <table:table-cell office:value-type="string" table:style-name="ce7">
            <text:p>SYNERGY HEALTH (UK) LIMITED</text:p>
          </table:table-cell>
          <table:table-cell office:value-type="currency" office:value="12000" table:style-name="ce10">
            <text:p>£12,000</text:p>
          </table:table-cell>
          <table:table-cell office:value-type="currency" office:value="12000" table:style-name="ce10">
            <text:p>£12,0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1197" table:style-name="ce6">
            <text:p>10041197</text:p>
          </table:table-cell>
          <table:table-cell office:value-type="string" table:style-name="ce7">
            <text:p>EALING SCHOOL OF LANGUAGES LIMITED</text:p>
          </table:table-cell>
          <table:table-cell office:value-type="float" office:value="10009206" table:style-name="ce8">
            <text:p>10009206</text:p>
          </table:table-cell>
          <table:table-cell office:value-type="string" table:style-name="ce7">
            <text:p>EALING LONDON BOROUGH COUNCIL</text:p>
          </table:table-cell>
          <table:table-cell office:value-type="currency" office:value="12000" table:style-name="ce10">
            <text:p>£12,000</text:p>
          </table:table-cell>
          <table:table-cell office:value-type="currency" office:value="12000" table:style-name="ce10">
            <text:p>£12,0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7760" table:style-name="ce6">
            <text:p>10047760</text:p>
          </table:table-cell>
          <table:table-cell office:value-type="string" table:style-name="ce7">
            <text:p>NOBLE HAIR COMPANY LTD</text:p>
          </table:table-cell>
          <table:table-cell office:value-type="float" office:value="10008159" table:style-name="ce8">
            <text:p>10008159</text:p>
          </table:table-cell>
          <table:table-cell office:value-type="string" table:style-name="ce7">
            <text:p>CHEYNE'S (MANAGEMENT) LIMITED</text:p>
          </table:table-cell>
          <table:table-cell office:value-type="currency" office:value="12000" table:style-name="ce10">
            <text:p>£12,000</text:p>
          </table:table-cell>
          <table:table-cell office:value-type="currency" office:value="12000" table:style-name="ce10">
            <text:p>£12,0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54689" table:style-name="ce6">
            <text:p>10054689</text:p>
          </table:table-cell>
          <table:table-cell office:value-type="string" table:style-name="ce7">
            <text:p>THE CROSSLEY COMPANY (IOW) LTD</text:p>
          </table:table-cell>
          <table:table-cell office:value-type="float" office:value="10003407" table:style-name="ce8">
            <text:p>10003407</text:p>
          </table:table-cell>
          <table:table-cell office:value-type="string" table:style-name="ce7">
            <text:p>ISLE OF WIGHT COUNCIL</text:p>
          </table:table-cell>
          <table:table-cell office:value-type="currency" office:value="12000" table:style-name="ce10">
            <text:p>£12,000</text:p>
          </table:table-cell>
          <table:table-cell office:value-type="currency" office:value="12000" table:style-name="ce10">
            <text:p>£12,0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68326" table:style-name="ce6">
            <text:p>10068326</text:p>
          </table:table-cell>
          <table:table-cell office:value-type="string" table:style-name="ce7">
            <text:p>EAGLES COMMUNITY FOUNDATION</text:p>
          </table:table-cell>
          <table:table-cell office:value-type="float" office:value="10002638" table:style-name="ce8">
            <text:p>10002638</text:p>
          </table:table-cell>
          <table:table-cell office:value-type="string" table:style-name="ce7">
            <text:p>GATESHEAD COLLEGE</text:p>
          </table:table-cell>
          <table:table-cell office:value-type="currency" office:value="12000" table:style-name="ce10">
            <text:p>£12,000</text:p>
          </table:table-cell>
          <table:table-cell office:value-type="currency" office:value="70051" table:style-name="ce10">
            <text:p>£70,051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7924" table:style-name="ce6">
            <text:p>10007924</text:p>
          </table:table-cell>
          <table:table-cell office:value-type="string" table:style-name="ce7">
            <text:p>DUDLEY COLLEGE OF TECHNOLOGY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7">
            <text:p>JTL</text:p>
          </table:table-cell>
          <table:table-cell office:value-type="currency" office:value="11975.88" table:style-name="ce10">
            <text:p>£11,976</text:p>
          </table:table-cell>
          <table:table-cell office:value-type="currency" office:value="25195.88" table:style-name="ce10">
            <text:p>£25,196</text:p>
          </table:table-cell>
          <table:table-cell table:number-columns-repeated="16378"/>
        </table:table-row>
        <table:table-row table:style-name="ro2">
          <table:table-cell office:value-type="float" office:value="10053273" table:style-name="ce6">
            <text:p>10053273</text:p>
          </table:table-cell>
          <table:table-cell office:value-type="string" table:style-name="ce7">
            <text:p>KEN BATE ASSOCIATES LIMITED</text:p>
          </table:table-cell>
          <table:table-cell office:value-type="float" office:value="10004599" table:style-name="ce8">
            <text:p>10004599</text:p>
          </table:table-cell>
          <table:table-cell office:value-type="string" table:style-name="ce7">
            <text:p>NCG</text:p>
          </table:table-cell>
          <table:table-cell office:value-type="currency" office:value="125488" table:style-name="ce13">
            <text:p>£125,488.00</text:p>
          </table:table-cell>
          <table:table-cell office:value-type="currency" office:value="125488" table:style-name="ce9">
            <text:p>£125,488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1750" table:style-name="ce6">
            <text:p>10081750</text:p>
          </table:table-cell>
          <table:table-cell office:value-type="string" table:style-name="ce7">
            <text:p>KENTEC TRAINING LTD</text:p>
          </table:table-cell>
          <table:table-cell office:value-type="float" office:value="10046674" table:style-name="ce8">
            <text:p>10046674</text:p>
          </table:table-cell>
          <table:table-cell office:value-type="string" table:style-name="ce7">
            <text:p>UK POWER NETWORKS (OPERATIONS) LIMITED</text:p>
          </table:table-cell>
          <table:table-cell office:value-type="currency" office:value="11932.11" table:style-name="ce10">
            <text:p>£11,932</text:p>
          </table:table-cell>
          <table:table-cell office:value-type="currency" office:value="11932.11" table:style-name="ce10">
            <text:p>£11,932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7442" table:style-name="ce6">
            <text:p>10087442</text:p>
          </table:table-cell>
          <table:table-cell office:value-type="string" table:style-name="ce7">
            <text:p>ENDORPHINS GROUP LTD</text:p>
          </table:table-cell>
          <table:table-cell office:value-type="float" office:value="10002064" table:style-name="ce8">
            <text:p>10002064</text:p>
          </table:table-cell>
          <table:table-cell office:value-type="string" table:style-name="ce7">
            <text:p>COUNTY DURHAM COUNCIL</text:p>
          </table:table-cell>
          <table:table-cell office:value-type="currency" office:value="11904.75" table:style-name="ce10">
            <text:p>£11,905</text:p>
          </table:table-cell>
          <table:table-cell office:value-type="currency" office:value="18009.75" table:style-name="ce10">
            <text:p>£18,01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61399" table:style-name="ce6">
            <text:p>10061399</text:p>
          </table:table-cell>
          <table:table-cell office:value-type="string" table:style-name="ce7">
            <text:p>INSPIRE SKILLS TRAINING LTD</text:p>
          </table:table-cell>
          <table:table-cell office:value-type="float" office:value="10000536" table:style-name="ce8">
            <text:p>10000536</text:p>
          </table:table-cell>
          <table:table-cell office:value-type="string" table:style-name="ce7">
            <text:p>BARNSLEY COLLEGE</text:p>
          </table:table-cell>
          <table:table-cell office:value-type="currency" office:value="11810" table:style-name="ce10">
            <text:p>£11,810</text:p>
          </table:table-cell>
          <table:table-cell office:value-type="currency" office:value="11810" table:style-name="ce10">
            <text:p>£11,81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53637" table:style-name="ce6">
            <text:p>10053637</text:p>
          </table:table-cell>
          <table:table-cell office:value-type="string" table:style-name="ce7">
            <text:p>KAREN EVANS</text:p>
          </table:table-cell>
          <table:table-cell office:value-type="float" office:value="10028172" table:style-name="ce8">
            <text:p>10028172</text:p>
          </table:table-cell>
          <table:table-cell office:value-type="string" table:style-name="ce7">
            <text:p>2 START LIMITED</text:p>
          </table:table-cell>
          <table:table-cell office:value-type="currency" office:value="11775" table:style-name="ce10">
            <text:p>£11,775</text:p>
          </table:table-cell>
          <table:table-cell office:value-type="currency" office:value="14327" table:style-name="ce10">
            <text:p>£14,327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1910" table:style-name="ce6">
            <text:p>10081910</text:p>
          </table:table-cell>
          <table:table-cell office:value-type="string" table:style-name="ce7">
            <text:p>BUSWAYS TRAVEL SERVICES LIMITED</text:p>
          </table:table-cell>
          <table:table-cell office:value-type="float" office:value="10034309" table:style-name="ce8">
            <text:p>10034309</text:p>
          </table:table-cell>
          <table:table-cell office:value-type="string" table:style-name="ce7">
            <text:p>REALISE LEARNING AND EMPLOYMENT LIMITED</text:p>
          </table:table-cell>
          <table:table-cell office:value-type="currency" office:value="11760" table:style-name="ce10">
            <text:p>£11,760</text:p>
          </table:table-cell>
          <table:table-cell office:value-type="currency" office:value="11760" table:style-name="ce10">
            <text:p>£11,76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2910" table:style-name="ce6">
            <text:p>10032910</text:p>
          </table:table-cell>
          <table:table-cell office:value-type="string" table:style-name="ce7">
            <text:p>TRANSPORT TRAINING ACADEMY LIMITED</text:p>
          </table:table-cell>
          <table:table-cell office:value-type="float" office:value="10040334" table:style-name="ce8">
            <text:p>10040334</text:p>
          </table:table-cell>
          <table:table-cell office:value-type="string" table:style-name="ce7">
            <text:p>SYSTEM PEOPLE LIMITED</text:p>
          </table:table-cell>
          <table:table-cell office:value-type="currency" office:value="11707.5" table:style-name="ce10">
            <text:p>£11,708</text:p>
          </table:table-cell>
          <table:table-cell office:value-type="currency" office:value="31427.5" table:style-name="ce10">
            <text:p>£31,428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7806" table:style-name="ce6">
            <text:p>10007806</text:p>
          </table:table-cell>
          <table:table-cell office:value-type="string" table:style-name="ce7">
            <text:p>UNIVERSITY OF SUSSEX</text:p>
          </table:table-cell>
          <table:table-cell office:value-type="float" office:value="10043978" table:style-name="ce8">
            <text:p>10043978</text:p>
          </table:table-cell>
          <table:table-cell office:value-type="string" table:style-name="ce7">
            <text:p>FUTURE ACADEMIES</text:p>
          </table:table-cell>
          <table:table-cell office:value-type="currency" office:value="11700" table:style-name="ce10">
            <text:p>£11,700</text:p>
          </table:table-cell>
          <table:table-cell office:value-type="currency" office:value="11700" table:style-name="ce10">
            <text:p>£11,7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1391" table:style-name="ce6">
            <text:p>10021391</text:p>
          </table:table-cell>
          <table:table-cell office:value-type="string" table:style-name="ce7">
            <text:p>PROFESSIONAL TRAINING SOLUTIONS LIMITED</text:p>
          </table:table-cell>
          <table:table-cell office:value-type="float" office:value="10008915" table:style-name="ce8">
            <text:p>10008915</text:p>
          </table:table-cell>
          <table:table-cell office:value-type="string" table:style-name="ce7">
            <text:p>COMMON COUNCIL OF THE CITY OF LONDON</text:p>
          </table:table-cell>
          <table:table-cell office:value-type="currency" office:value="11688" table:style-name="ce10">
            <text:p>£11,688</text:p>
          </table:table-cell>
          <table:table-cell office:value-type="currency" office:value="38268" table:style-name="ce10">
            <text:p>£38,268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2639" table:style-name="ce6">
            <text:p>10002639</text:p>
          </table:table-cell>
          <table:table-cell office:value-type="string" table:style-name="ce7">
            <text:p>GATESHEAD COUNCIL</text:p>
          </table:table-cell>
          <table:table-cell office:value-type="float" office:value="10010912" table:style-name="ce8">
            <text:p>10010912</text:p>
          </table:table-cell>
          <table:table-cell office:value-type="string" table:style-name="ce7">
            <text:p>THE NEWCASTLE UPON TYNE HOSPITALS NHS FOUNDATION TRUST</text:p>
          </table:table-cell>
          <table:table-cell office:value-type="currency" office:value="11584" table:style-name="ce10">
            <text:p>£11,584</text:p>
          </table:table-cell>
          <table:table-cell office:value-type="currency" office:value="13584" table:style-name="ce10">
            <text:p>£13,584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6107" table:style-name="ce6">
            <text:p>10046107</text:p>
          </table:table-cell>
          <table:table-cell office:value-type="string" table:style-name="ce7">
            <text:p>CHARD WATCH CIC</text:p>
          </table:table-cell>
          <table:table-cell office:value-type="float" office:value="10005959" table:style-name="ce8">
            <text:p>10005959</text:p>
          </table:table-cell>
          <table:table-cell office:value-type="string" table:style-name="ce7">
            <text:p>SOMERSET COUNCIL</text:p>
          </table:table-cell>
          <table:table-cell office:value-type="currency" office:value="11550" table:style-name="ce10">
            <text:p>£11,550</text:p>
          </table:table-cell>
          <table:table-cell office:value-type="currency" office:value="11550" table:style-name="ce10">
            <text:p>£11,55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7709" table:style-name="ce6">
            <text:p>10007709</text:p>
          </table:table-cell>
          <table:table-cell office:value-type="string" table:style-name="ce7">
            <text:p>YORK COLLEGE</text:p>
          </table:table-cell>
          <table:table-cell office:value-type="float" office:value="10085356" table:style-name="ce8">
            <text:p>10085356</text:p>
          </table:table-cell>
          <table:table-cell office:value-type="string" table:style-name="ce7">
            <text:p>SIEMENS MOBILITY LIMITED</text:p>
          </table:table-cell>
          <table:table-cell office:value-type="currency" office:value="11500" table:style-name="ce10">
            <text:p>£11,500</text:p>
          </table:table-cell>
          <table:table-cell office:value-type="currency" office:value="82958.02" table:style-name="ce10">
            <text:p>£82,958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8457" table:style-name="ce6">
            <text:p>10028457</text:p>
          </table:table-cell>
          <table:table-cell office:value-type="string" table:style-name="ce7">
            <text:p>THE ALBION FOUNDATION</text:p>
          </table:table-cell>
          <table:table-cell office:value-type="float" office:value="10006442" table:style-name="ce8">
            <text:p>10006442</text:p>
          </table:table-cell>
          <table:table-cell office:value-type="string" table:style-name="ce7">
            <text:p>BIRMINGHAM METROPOLITAN COLLEGE</text:p>
          </table:table-cell>
          <table:table-cell office:value-type="currency" office:value="11500" table:style-name="ce10">
            <text:p>£11,500</text:p>
          </table:table-cell>
          <table:table-cell office:value-type="currency" office:value="11500" table:style-name="ce10">
            <text:p>£11,500</text:p>
          </table:table-cell>
          <table:table-cell table:number-columns-repeated="16378"/>
        </table:table-row>
        <table:table-row table:style-name="ro2">
          <table:table-cell office:value-type="float" office:value="10038968" table:style-name="ce6">
            <text:p>10038968</text:p>
          </table:table-cell>
          <table:table-cell office:value-type="string" table:style-name="ce7">
            <text:p>NEEDHAM MARKET FOOTBALL CLUB</text:p>
          </table:table-cell>
          <table:table-cell office:value-type="float" office:value="10006398" table:style-name="ce8">
            <text:p>10006398</text:p>
          </table:table-cell>
          <table:table-cell office:value-type="string" table:style-name="ce7">
            <text:p>SUFFOLK NEW COLLEGE</text:p>
          </table:table-cell>
          <table:table-cell office:value-type="currency" office:value="125000" table:style-name="ce13">
            <text:p>£125,000.00</text:p>
          </table:table-cell>
          <table:table-cell office:value-type="currency" office:value="125000" table:style-name="ce9">
            <text:p>£125,000.00</text:p>
          </table:table-cell>
          <table:table-cell table:number-columns-repeated="16378"/>
        </table:table-row>
        <table:table-row table:style-name="ro2">
          <table:table-cell office:value-type="float" office:value="10022199" table:style-name="ce6">
            <text:p>10022199</text:p>
          </table:table-cell>
          <table:table-cell office:value-type="string" table:style-name="ce7">
            <text:p>CHESHIRE LEARNING PARTNERSHIP CIC</text:p>
          </table:table-cell>
          <table:table-cell office:value-type="float" office:value="10024293" table:style-name="ce8">
            <text:p>10024293</text:p>
          </table:table-cell>
          <table:table-cell office:value-type="string" table:style-name="ce7">
            <text:p>CHESHIRE EAST COUNCIL</text:p>
          </table:table-cell>
          <table:table-cell office:value-type="currency" office:value="124840" table:style-name="ce13">
            <text:p>£124,840.00</text:p>
          </table:table-cell>
          <table:table-cell office:value-type="currency" office:value="124840" table:style-name="ce9">
            <text:p>£124,840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4600" table:style-name="ce6">
            <text:p>10004600</text:p>
          </table:table-cell>
          <table:table-cell office:value-type="string" table:style-name="ce7">
            <text:p>NORTHERN LEARNING TRUST</text:p>
          </table:table-cell>
          <table:table-cell office:value-type="float" office:value="10006000" table:style-name="ce8">
            <text:p>10006000</text:p>
          </table:table-cell>
          <table:table-cell office:value-type="string" table:style-name="ce7">
            <text:p>SOUTH TYNESIDE COUNCIL</text:p>
          </table:table-cell>
          <table:table-cell office:value-type="currency" office:value="11200" table:style-name="ce10">
            <text:p>£11,200</text:p>
          </table:table-cell>
          <table:table-cell office:value-type="currency" office:value="11200" table:style-name="ce10">
            <text:p>£11,2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93417" table:style-name="ce6">
            <text:p>10093417</text:p>
          </table:table-cell>
          <table:table-cell office:value-type="string" table:style-name="ce7">
            <text:p>GUILD ESPORTS PLC</text:p>
          </table:table-cell>
          <table:table-cell office:value-type="float" office:value="10043208" table:style-name="ce8">
            <text:p>10043208</text:p>
          </table:table-cell>
          <table:table-cell office:value-type="string" table:style-name="ce7">
            <text:p>SCL EDUCATION &amp; TRAINING LIMITED</text:p>
          </table:table-cell>
          <table:table-cell office:value-type="currency" office:value="11120" table:style-name="ce10">
            <text:p>£11,120</text:p>
          </table:table-cell>
          <table:table-cell office:value-type="currency" office:value="11120" table:style-name="ce10">
            <text:p>£11,12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5760" table:style-name="ce6">
            <text:p>10005760</text:p>
          </table:table-cell>
          <table:table-cell office:value-type="string" table:style-name="ce7">
            <text:p>SOUTHAMPTON ENGINEERING TRAINING ASSOCIATION LIMITED (THE)</text:p>
          </table:table-cell>
          <table:table-cell office:value-type="float" office:value="10003402" table:style-name="ce8">
            <text:p>10003402</text:p>
          </table:table-cell>
          <table:table-cell office:value-type="string" table:style-name="ce7">
            <text:p>ENGINEERING TRUST TRAINING LIMITED</text:p>
          </table:table-cell>
          <table:table-cell office:value-type="currency" office:value="11100" table:style-name="ce10">
            <text:p>£11,100</text:p>
          </table:table-cell>
          <table:table-cell office:value-type="currency" office:value="33600" table:style-name="ce10">
            <text:p>£33,6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8114" table:style-name="ce6">
            <text:p>10038114</text:p>
          </table:table-cell>
          <table:table-cell office:value-type="string" table:style-name="ce7">
            <text:p>NORTHERN RIGHTS (DURHAM/TEES VALLEY) COMMUNITY INTEREST COMPANY</text:p>
          </table:table-cell>
          <table:table-cell office:value-type="float" office:value="10006407" table:style-name="ce8">
            <text:p>10006407</text:p>
          </table:table-cell>
          <table:table-cell office:value-type="string" table:style-name="ce7">
            <text:p>SUNDERLAND CITY METROPOLITAN BOROUGH COUNCIL</text:p>
          </table:table-cell>
          <table:table-cell office:value-type="currency" office:value="11030" table:style-name="ce10">
            <text:p>£11,030</text:p>
          </table:table-cell>
          <table:table-cell office:value-type="currency" office:value="11030" table:style-name="ce10">
            <text:p>£11,03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1755" table:style-name="ce6">
            <text:p>10021755</text:p>
          </table:table-cell>
          <table:table-cell office:value-type="string" table:style-name="ce7">
            <text:p>TOTAL PEOPLE LIMITED</text:p>
          </table:table-cell>
          <table:table-cell office:value-type="float" office:value="10040914" table:style-name="ce8">
            <text:p>10040914</text:p>
          </table:table-cell>
          <table:table-cell office:value-type="string" table:style-name="ce7">
            <text:p>CHARTERED INSTITUTION OF RAILWAY OPERATORS</text:p>
          </table:table-cell>
          <table:table-cell office:value-type="currency" office:value="11000" table:style-name="ce10">
            <text:p>£11,000</text:p>
          </table:table-cell>
          <table:table-cell office:value-type="currency" office:value="11000" table:style-name="ce10">
            <text:p>£11,0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1875" table:style-name="ce6">
            <text:p>10001875</text:p>
          </table:table-cell>
          <table:table-cell office:value-type="string" table:style-name="ce7">
            <text:p>DC TRAINING &amp; DEVELOPMENT SERVICES LIMITED</text:p>
          </table:table-cell>
          <table:table-cell office:value-type="float" office:value="10005788" table:style-name="ce8">
            <text:p>10005788</text:p>
          </table:table-cell>
          <table:table-cell office:value-type="string" table:style-name="ce7">
            <text:p>SHEFFIELD COLLEGE, THE</text:p>
          </table:table-cell>
          <table:table-cell office:value-type="currency" office:value="10895.14" table:style-name="ce10">
            <text:p>£10,895</text:p>
          </table:table-cell>
          <table:table-cell office:value-type="currency" office:value="10895.14" table:style-name="ce10">
            <text:p>£10,895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4762" table:style-name="ce6">
            <text:p>10004762</text:p>
          </table:table-cell>
          <table:table-cell office:value-type="string" table:style-name="ce7">
            <text:p>THE NORTHUMBERLAND COUNCIL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7">
            <text:p>JTL</text:p>
          </table:table-cell>
          <table:table-cell office:value-type="currency" office:value="10877.5" table:style-name="ce10">
            <text:p>£10,878</text:p>
          </table:table-cell>
          <table:table-cell office:value-type="currency" office:value="10877.5" table:style-name="ce10">
            <text:p>£10,878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68087" table:style-name="ce6">
            <text:p>10068087</text:p>
          </table:table-cell>
          <table:table-cell office:value-type="string" table:style-name="ce7">
            <text:p>GARTMORE RIDING SCHOOL FOR THE RIDING FOR THE DISABLED ASSOCIATION</text:p>
          </table:table-cell>
          <table:table-cell office:value-type="float" office:value="10006296" table:style-name="ce8">
            <text:p>10006296</text:p>
          </table:table-cell>
          <table:table-cell office:value-type="string" table:style-name="ce7">
            <text:p>STAFFORDSHIRE COUNTY COUNCIL</text:p>
          </table:table-cell>
          <table:table-cell office:value-type="currency" office:value="10800" table:style-name="ce10">
            <text:p>£10,800</text:p>
          </table:table-cell>
          <table:table-cell office:value-type="currency" office:value="10800" table:style-name="ce10">
            <text:p>£10,8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3659" table:style-name="ce6">
            <text:p>10083659</text:p>
          </table:table-cell>
          <table:table-cell office:value-type="string" table:style-name="ce7">
            <text:p>ACORN ACADEMY</text:p>
          </table:table-cell>
          <table:table-cell office:value-type="float" office:value="10006335" table:style-name="ce8">
            <text:p>10006335</text:p>
          </table:table-cell>
          <table:table-cell office:value-type="string" table:style-name="ce7">
            <text:p>STOCKPORT METROPOLITAN BOROUGH COUNCIL</text:p>
          </table:table-cell>
          <table:table-cell office:value-type="currency" office:value="10800" table:style-name="ce10">
            <text:p>£10,800</text:p>
          </table:table-cell>
          <table:table-cell office:value-type="currency" office:value="10800" table:style-name="ce10">
            <text:p>£10,8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92811" table:style-name="ce6">
            <text:p>10092811</text:p>
          </table:table-cell>
          <table:table-cell office:value-type="string" table:style-name="ce7">
            <text:p>ARTFUL HUB LTD</text:p>
          </table:table-cell>
          <table:table-cell office:value-type="float" office:value="10005916" table:style-name="ce8">
            <text:p>10005916</text:p>
          </table:table-cell>
          <table:table-cell office:value-type="string" table:style-name="ce7">
            <text:p>SLOUGH BOROUGH COUNCIL</text:p>
          </table:table-cell>
          <table:table-cell office:value-type="currency" office:value="10800" table:style-name="ce10">
            <text:p>£10,800</text:p>
          </table:table-cell>
          <table:table-cell office:value-type="currency" office:value="10800" table:style-name="ce10">
            <text:p>£10,8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92513" table:style-name="ce6">
            <text:p>10092513</text:p>
          </table:table-cell>
          <table:table-cell office:value-type="string" table:style-name="ce7">
            <text:p>NIGHTINGALES NEST CIC</text:p>
          </table:table-cell>
          <table:table-cell office:value-type="float" office:value="10005959" table:style-name="ce8">
            <text:p>10005959</text:p>
          </table:table-cell>
          <table:table-cell office:value-type="string" table:style-name="ce7">
            <text:p>SOMERSET COUNCIL</text:p>
          </table:table-cell>
          <table:table-cell office:value-type="currency" office:value="10715" table:style-name="ce10">
            <text:p>£10,715</text:p>
          </table:table-cell>
          <table:table-cell office:value-type="currency" office:value="10715" table:style-name="ce10">
            <text:p>£10,715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4465" table:style-name="ce6">
            <text:p>10034465</text:p>
          </table:table-cell>
          <table:table-cell office:value-type="string" table:style-name="ce7">
            <text:p>LINCOLN CITY FOUNDATION</text:p>
          </table:table-cell>
          <table:table-cell office:value-type="float" office:value="10003932" table:style-name="ce8">
            <text:p>10003932</text:p>
          </table:table-cell>
          <table:table-cell office:value-type="string" table:style-name="ce7">
            <text:p>LINCOLNSHIRE COUNTY COUNCIL</text:p>
          </table:table-cell>
          <table:table-cell office:value-type="currency" office:value="10631" table:style-name="ce10">
            <text:p>£10,631</text:p>
          </table:table-cell>
          <table:table-cell office:value-type="currency" office:value="10631" table:style-name="ce10">
            <text:p>£10,631</text:p>
          </table:table-cell>
          <table:table-cell table:number-columns-repeated="16378"/>
        </table:table-row>
        <table:table-row table:style-name="ro2">
          <table:table-cell office:value-type="float" office:value="10010093" table:style-name="ce6">
            <text:p>10010093</text:p>
          </table:table-cell>
          <table:table-cell office:value-type="string" table:style-name="ce7">
            <text:p>ACADEMY FOR CONTEMPORARY CIRCUS AND PHYSICAL THEATRE</text:p>
          </table:table-cell>
          <table:table-cell office:value-type="float" office:value="10001467" table:style-name="ce8">
            <text:p>10001467</text:p>
          </table:table-cell>
          <table:table-cell office:value-type="string" table:style-name="ce7">
            <text:p>CITY OF BRISTOL COLLEGE</text:p>
          </table:table-cell>
          <table:table-cell office:value-type="currency" office:value="124532" table:style-name="ce13">
            <text:p>£124,532.00</text:p>
          </table:table-cell>
          <table:table-cell office:value-type="currency" office:value="124532" table:style-name="ce9">
            <text:p>£124,532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1883" table:style-name="ce6">
            <text:p>10001883</text:p>
          </table:table-cell>
          <table:table-cell office:value-type="string" table:style-name="ce7">
            <text:p>DE MONTFORT UNIVERSITY</text:p>
          </table:table-cell>
          <table:table-cell office:value-type="float" office:value="10007154" table:style-name="ce8">
            <text:p>10007154</text:p>
          </table:table-cell>
          <table:table-cell office:value-type="string" table:style-name="ce7">
            <text:p>UNIVERSITY OF NOTTINGHAM, THE</text:p>
          </table:table-cell>
          <table:table-cell office:value-type="currency" office:value="10560" table:style-name="ce10">
            <text:p>£10,560</text:p>
          </table:table-cell>
          <table:table-cell office:value-type="currency" office:value="10560" table:style-name="ce10">
            <text:p>£10,560</text:p>
          </table:table-cell>
          <table:table-cell table:number-columns-repeated="16378"/>
        </table:table-row>
        <table:table-row table:style-name="ro2">
          <table:table-cell office:value-type="float" office:value="10034715" table:style-name="ce6">
            <text:p>10034715</text:p>
          </table:table-cell>
          <table:table-cell office:value-type="string" table:style-name="ce7">
            <text:p>NOTTINGHAM FOREST COMMUNITY TRUST</text:p>
          </table:table-cell>
          <table:table-cell office:value-type="float" office:value="10003808" table:style-name="ce8">
            <text:p>10003808</text:p>
          </table:table-cell>
          <table:table-cell office:value-type="string" table:style-name="ce7">
            <text:p>LEAGUE FOOTBALL EDUCATION</text:p>
          </table:table-cell>
          <table:table-cell office:value-type="currency" office:value="124100" table:style-name="ce13">
            <text:p>£124,100.00</text:p>
          </table:table-cell>
          <table:table-cell office:value-type="currency" office:value="124100" table:style-name="ce9">
            <text:p>£124,100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2094" table:style-name="ce6">
            <text:p>10002094</text:p>
          </table:table-cell>
          <table:table-cell office:value-type="string" table:style-name="ce7">
            <text:p>EALING, HAMMERSMITH &amp; WEST LONDON COLLEGE</text:p>
          </table:table-cell>
          <table:table-cell office:value-type="float" office:value="10005788" table:style-name="ce8">
            <text:p>10005788</text:p>
          </table:table-cell>
          <table:table-cell office:value-type="string" table:style-name="ce7">
            <text:p>SHEFFIELD COLLEGE, THE</text:p>
          </table:table-cell>
          <table:table-cell office:value-type="currency" office:value="10431.200000000001" table:style-name="ce10">
            <text:p>£10,431</text:p>
          </table:table-cell>
          <table:table-cell office:value-type="currency" office:value="10431.200000000001" table:style-name="ce10">
            <text:p>£10,431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2407" table:style-name="ce6">
            <text:p>10002407</text:p>
          </table:table-cell>
          <table:table-cell office:value-type="string" table:style-name="ce7">
            <text:p>FAREPORT TRAINING ORGANISATION LIMITED</text:p>
          </table:table-cell>
          <table:table-cell office:value-type="float" office:value="10007155" table:style-name="ce8">
            <text:p>10007155</text:p>
          </table:table-cell>
          <table:table-cell office:value-type="string" table:style-name="ce7">
            <text:p>UNIVERSITY OF PORTSMOUTH</text:p>
          </table:table-cell>
          <table:table-cell office:value-type="currency" office:value="10388.280000000001" table:style-name="ce10">
            <text:p>£10,388</text:p>
          </table:table-cell>
          <table:table-cell office:value-type="currency" office:value="26542.28" table:style-name="ce10">
            <text:p>£26,542</text:p>
          </table:table-cell>
          <table:table-cell table:number-columns-repeated="16378"/>
        </table:table-row>
        <table:table-row table:style-name="ro2">
          <table:table-cell office:value-type="float" office:value="10042122" table:style-name="ce6">
            <text:p>10042122</text:p>
          </table:table-cell>
          <table:table-cell office:value-type="string" table:style-name="ce7">
            <text:p>GREEN LIGHT TRUST</text:p>
          </table:table-cell>
          <table:table-cell office:value-type="float" office:value="10006399" table:style-name="ce8">
            <text:p>10006399</text:p>
          </table:table-cell>
          <table:table-cell office:value-type="string" table:style-name="ce7">
            <text:p>SUFFOLK COUNTY COUNCIL</text:p>
          </table:table-cell>
          <table:table-cell office:value-type="currency" office:value="123750" table:style-name="ce13">
            <text:p>£123,750.00</text:p>
          </table:table-cell>
          <table:table-cell office:value-type="currency" office:value="123750" table:style-name="ce9">
            <text:p>£123,750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7356" table:style-name="ce6">
            <text:p>10047356</text:p>
          </table:table-cell>
          <table:table-cell office:value-type="string" table:style-name="ce7">
            <text:p>TOTAL TRAINING PROVISION LIMITED</text:p>
          </table:table-cell>
          <table:table-cell office:value-type="float" office:value="10002923" table:style-name="ce8">
            <text:p>10002923</text:p>
          </table:table-cell>
          <table:table-cell office:value-type="string" table:style-name="ce7">
            <text:p>EAST SUSSEX COLLEGE GROUP</text:p>
          </table:table-cell>
          <table:table-cell office:value-type="currency" office:value="10288.799999999999" table:style-name="ce10">
            <text:p>£10,289</text:p>
          </table:table-cell>
          <table:table-cell office:value-type="currency" office:value="35328.93" table:style-name="ce10">
            <text:p>£35,329</text:p>
          </table:table-cell>
          <table:table-cell table:number-columns-repeated="16378"/>
        </table:table-row>
        <table:table-row table:style-name="ro2">
          <table:table-cell office:value-type="float" office:value="10041147" table:style-name="ce6">
            <text:p>10041147</text:p>
          </table:table-cell>
          <table:table-cell office:value-type="string" table:style-name="ce7">
            <text:p>COMMUNITIES FIRST WESSEX</text:p>
          </table:table-cell>
          <table:table-cell office:value-type="float" office:value="10002872" table:style-name="ce8">
            <text:p>10002872</text:p>
          </table:table-cell>
          <table:table-cell office:value-type="string" table:style-name="ce7">
            <text:p>HAMPSHIRE COUNTY COUNCIL</text:p>
          </table:table-cell>
          <table:table-cell office:value-type="currency" office:value="123457" table:style-name="ce13">
            <text:p>£123,457.00</text:p>
          </table:table-cell>
          <table:table-cell office:value-type="currency" office:value="123457" table:style-name="ce9">
            <text:p>£123,457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7304" table:style-name="ce6">
            <text:p>10007304</text:p>
          </table:table-cell>
          <table:table-cell office:value-type="string" table:style-name="ce7">
            <text:p>WALLACE SCHOOL OF TRANSPORT LIMITED</text:p>
          </table:table-cell>
          <table:table-cell office:value-type="float" office:value="10061968" table:style-name="ce8">
            <text:p>10061968</text:p>
          </table:table-cell>
          <table:table-cell office:value-type="string" table:style-name="ce7">
            <text:p>THE NATIONAL LOGISTICS ACADEMY LTD</text:p>
          </table:table-cell>
          <table:table-cell office:value-type="currency" office:value="10164" table:style-name="ce10">
            <text:p>£10,164</text:p>
          </table:table-cell>
          <table:table-cell office:value-type="currency" office:value="27205.77" table:style-name="ce10">
            <text:p>£27,206</text:p>
          </table:table-cell>
          <table:table-cell table:number-columns-repeated="16378"/>
        </table:table-row>
        <table:table-row table:style-name="ro2">
          <table:table-cell office:value-type="float" office:value="10001697" table:style-name="ce6">
            <text:p>10001697</text:p>
          </table:table-cell>
          <table:table-cell office:value-type="string" table:style-name="ce7">
            <text:p>CORNWALL NEIGHBOURHOODS FOR CHANGE LIMITED</text:p>
          </table:table-cell>
          <table:table-cell office:value-type="float" office:value="10003841" table:style-name="ce8">
            <text:p>10003841</text:p>
          </table:table-cell>
          <table:table-cell office:value-type="string" table:style-name="ce7">
            <text:p>V LEARNING NETWORK, TRADING AS STEP INTO LEARNING LTD</text:p>
          </table:table-cell>
          <table:table-cell office:value-type="currency" office:value="62740.05" table:style-name="ce13">
            <text:p>£62,740.05</text:p>
          </table:table-cell>
          <table:table-cell office:value-type="currency" office:value="122740.05" table:style-name="ce9">
            <text:p>£122,740.05</text:p>
          </table:table-cell>
          <table:table-cell table:number-columns-repeated="16378"/>
        </table:table-row>
        <table:table-row table:style-name="ro2">
          <table:table-cell office:value-type="float" office:value="10001697" table:style-name="ce6">
            <text:p>10001697</text:p>
          </table:table-cell>
          <table:table-cell office:value-type="string" table:style-name="ce7">
            <text:p>CORNWALL NEIGHBOURHOODS FOR CHANGE LIMITED</text:p>
          </table:table-cell>
          <table:table-cell office:value-type="float" office:value="10001696" table:style-name="ce8">
            <text:p>10001696</text:p>
          </table:table-cell>
          <table:table-cell office:value-type="string" table:style-name="ce7">
            <text:p>CORNWALL COLLEGE</text:p>
          </table:table-cell>
          <table:table-cell office:value-type="currency" office:value="60000" table:style-name="ce13">
            <text:p>£60,000.00</text:p>
          </table:table-cell>
          <table:table-cell office:value-type="currency" office:value="122740.05" table:style-name="ce9">
            <text:p>£122,740.05</text:p>
          </table:table-cell>
          <table:table-cell table:number-columns-repeated="16378"/>
        </table:table-row>
        <table:table-row table:style-name="ro2">
          <table:table-cell office:value-type="float" office:value="10037735" table:style-name="ce6">
            <text:p>10037735</text:p>
          </table:table-cell>
          <table:table-cell office:value-type="string" table:style-name="ce7">
            <text:p>SMART DENTAL ACADEMY LIMITED</text:p>
          </table:table-cell>
          <table:table-cell office:value-type="float" office:value="10011880" table:style-name="ce8">
            <text:p>10011880</text:p>
          </table:table-cell>
          <table:table-cell office:value-type="string" table:style-name="ce7">
            <text:p>P.T.P. TRAINING LIMITED</text:p>
          </table:table-cell>
          <table:table-cell office:value-type="currency" office:value="122636.53" table:style-name="ce13">
            <text:p>£122,636.53</text:p>
          </table:table-cell>
          <table:table-cell office:value-type="currency" office:value="122636.53" table:style-name="ce9">
            <text:p>£122,636.53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6398" table:style-name="ce6">
            <text:p>10036398</text:p>
          </table:table-cell>
          <table:table-cell office:value-type="string" table:style-name="ce7">
            <text:p>J L D DRIVER TRAINING LIMITED</text:p>
          </table:table-cell>
          <table:table-cell office:value-type="float" office:value="10040334" table:style-name="ce8">
            <text:p>10040334</text:p>
          </table:table-cell>
          <table:table-cell office:value-type="string" table:style-name="ce7">
            <text:p>SYSTEM PEOPLE LIMITED</text:p>
          </table:table-cell>
          <table:table-cell office:value-type="currency" office:value="10120" table:style-name="ce10">
            <text:p>£10,120</text:p>
          </table:table-cell>
          <table:table-cell office:value-type="currency" office:value="11600" table:style-name="ce10">
            <text:p>£11,600</text:p>
          </table:table-cell>
          <table:table-cell table:number-columns-repeated="16378"/>
        </table:table-row>
        <table:table-row table:style-name="ro2">
          <table:table-cell office:value-type="float" office:value="10033087" table:style-name="ce6">
            <text:p>10033087</text:p>
          </table:table-cell>
          <table:table-cell office:value-type="string" table:style-name="ce7">
            <text:p>WIMBLEDON EXPERIENCE LIMITED</text:p>
          </table:table-cell>
          <table:table-cell office:value-type="float" office:value="10004579" table:style-name="ce8">
            <text:p>10004579</text:p>
          </table:table-cell>
          <table:table-cell office:value-type="string" table:style-name="ce7">
            <text:p>NEW COLLEGE SWINDON</text:p>
          </table:table-cell>
          <table:table-cell office:value-type="currency" office:value="100000" table:style-name="ce13">
            <text:p>£100,000.00</text:p>
          </table:table-cell>
          <table:table-cell office:value-type="currency" office:value="121500" table:style-name="ce9">
            <text:p>£121,500.00</text:p>
          </table:table-cell>
          <table:table-cell table:number-columns-repeated="16378"/>
        </table:table-row>
        <table:table-row table:style-name="ro2">
          <table:table-cell office:value-type="float" office:value="10033087" table:style-name="ce6">
            <text:p>10033087</text:p>
          </table:table-cell>
          <table:table-cell office:value-type="string" table:style-name="ce7">
            <text:p>WIMBLEDON EXPERIENCE LIMITED</text:p>
          </table:table-cell>
          <table:table-cell office:value-type="float" office:value="10000533" table:style-name="ce8">
            <text:p>10000533</text:p>
          </table:table-cell>
          <table:table-cell office:value-type="string" table:style-name="ce7">
            <text:p>BARNET &amp; SOUTHGATE COLLEGE</text:p>
          </table:table-cell>
          <table:table-cell office:value-type="currency" office:value="21500" table:style-name="ce13">
            <text:p>£21,500.00</text:p>
          </table:table-cell>
          <table:table-cell office:value-type="currency" office:value="121500" table:style-name="ce9">
            <text:p>£121,500.00</text:p>
          </table:table-cell>
          <table:table-cell table:number-columns-repeated="16378"/>
        </table:table-row>
        <table:table-row table:style-name="ro2">
          <table:table-cell office:value-type="float" office:value="10007015" table:style-name="ce6">
            <text:p>10007015</text:p>
          </table:table-cell>
          <table:table-cell office:value-type="string" table:style-name="ce7">
            <text:p>TRAINING SERVICES 2000 LTD</text:p>
          </table:table-cell>
          <table:table-cell office:value-type="float" office:value="10085356" table:style-name="ce8">
            <text:p>10085356</text:p>
          </table:table-cell>
          <table:table-cell office:value-type="string" table:style-name="ce7">
            <text:p>SIEMENS MOBILITY LIMITED</text:p>
          </table:table-cell>
          <table:table-cell office:value-type="currency" office:value="79500" table:style-name="ce13">
            <text:p>£79,500.00</text:p>
          </table:table-cell>
          <table:table-cell office:value-type="currency" office:value="121043.88" table:style-name="ce9">
            <text:p>£121,043.88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1378" table:style-name="ce6">
            <text:p>10001378</text:p>
          </table:table-cell>
          <table:table-cell office:value-type="string" table:style-name="ce7">
            <text:p>CHESTERFIELD COLLEGE</text:p>
          </table:table-cell>
          <table:table-cell office:value-type="float" office:value="10085356" table:style-name="ce8">
            <text:p>10085356</text:p>
          </table:table-cell>
          <table:table-cell office:value-type="string" table:style-name="ce7">
            <text:p>SIEMENS MOBILITY LIMITED</text:p>
          </table:table-cell>
          <table:table-cell office:value-type="currency" office:value="10000" table:style-name="ce10">
            <text:p>£10,000</text:p>
          </table:table-cell>
          <table:table-cell office:value-type="currency" office:value="10000" table:style-name="ce10">
            <text:p>£10,000</text:p>
          </table:table-cell>
          <table:table-cell table:number-columns-repeated="16378"/>
        </table:table-row>
        <table:table-row table:style-name="ro2">
          <table:table-cell office:value-type="float" office:value="10007015" table:style-name="ce6">
            <text:p>10007015</text:p>
          </table:table-cell>
          <table:table-cell office:value-type="string" table:style-name="ce7">
            <text:p>TRAINING SERVICES 2000 LTD</text:p>
          </table:table-cell>
          <table:table-cell office:value-type="float" office:value="10007851" table:style-name="ce8">
            <text:p>10007851</text:p>
          </table:table-cell>
          <table:table-cell office:value-type="string" table:style-name="ce7">
            <text:p>UNIVERSITY OF DERBY</text:p>
          </table:table-cell>
          <table:table-cell office:value-type="currency" office:value="41543.879999999997" table:style-name="ce13">
            <text:p>£41,543.88</text:p>
          </table:table-cell>
          <table:table-cell office:value-type="currency" office:value="121043.88" table:style-name="ce9">
            <text:p>£121,043.88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4403" table:style-name="ce6">
            <text:p>10034403</text:p>
          </table:table-cell>
          <table:table-cell office:value-type="string" table:style-name="ce7">
            <text:p>BOOGIE MITES UK LTD</text:p>
          </table:table-cell>
          <table:table-cell office:value-type="float" office:value="10005157" table:style-name="ce8">
            <text:p>10005157</text:p>
          </table:table-cell>
          <table:table-cell office:value-type="string" table:style-name="ce7">
            <text:p>PORTSMOUTH CITY COUNCIL</text:p>
          </table:table-cell>
          <table:table-cell office:value-type="currency" office:value="10000" table:style-name="ce10">
            <text:p>£10,000</text:p>
          </table:table-cell>
          <table:table-cell office:value-type="currency" office:value="10000" table:style-name="ce10">
            <text:p>£10,0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62043" table:style-name="ce6">
            <text:p>10062043</text:p>
          </table:table-cell>
          <table:table-cell office:value-type="string" table:style-name="ce7">
            <text:p>THE GUIDE DOGS FOR THE BLIND ASSOCIATION</text:p>
          </table:table-cell>
          <table:table-cell office:value-type="float" office:value="10004527" table:style-name="ce8">
            <text:p>10004527</text:p>
          </table:table-cell>
          <table:table-cell office:value-type="string" table:style-name="ce7">
            <text:p>NATIONAL STAR FOUNDATION</text:p>
          </table:table-cell>
          <table:table-cell office:value-type="currency" office:value="10000" table:style-name="ce10">
            <text:p>£10,000</text:p>
          </table:table-cell>
          <table:table-cell office:value-type="currency" office:value="10000" table:style-name="ce10">
            <text:p>£10,0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64348" table:style-name="ce6">
            <text:p>10064348</text:p>
          </table:table-cell>
          <table:table-cell office:value-type="string" table:style-name="ce7">
            <text:p>THE HAIR EDUCATION CENTRE LTD</text:p>
          </table:table-cell>
          <table:table-cell office:value-type="float" office:value="10008159" table:style-name="ce8">
            <text:p>10008159</text:p>
          </table:table-cell>
          <table:table-cell office:value-type="string" table:style-name="ce7">
            <text:p>CHEYNE'S (MANAGEMENT) LIMITED</text:p>
          </table:table-cell>
          <table:table-cell office:value-type="currency" office:value="10000" table:style-name="ce10">
            <text:p>£10,000</text:p>
          </table:table-cell>
          <table:table-cell office:value-type="currency" office:value="10000" table:style-name="ce10">
            <text:p>£10,0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68378" table:style-name="ce6">
            <text:p>10068378</text:p>
          </table:table-cell>
          <table:table-cell office:value-type="string" table:style-name="ce7">
            <text:p>MINISTRY OF HAIR ACADEMY LIMITED</text:p>
          </table:table-cell>
          <table:table-cell office:value-type="float" office:value="10012477" table:style-name="ce8">
            <text:p>10012477</text:p>
          </table:table-cell>
          <table:table-cell office:value-type="string" table:style-name="ce7">
            <text:p>LOOKFANTASTIC TRAINING LIMITED</text:p>
          </table:table-cell>
          <table:table-cell office:value-type="currency" office:value="10000" table:style-name="ce10">
            <text:p>£10,000</text:p>
          </table:table-cell>
          <table:table-cell office:value-type="currency" office:value="10000" table:style-name="ce10">
            <text:p>£10,000</text:p>
          </table:table-cell>
          <table:table-cell table:number-columns-repeated="16378"/>
        </table:table-row>
        <table:table-row table:style-name="ro2">
          <table:table-cell office:value-type="float" office:value="10093838" table:style-name="ce6">
            <text:p>10093838</text:p>
          </table:table-cell>
          <table:table-cell office:value-type="string" table:style-name="ce7">
            <text:p>SOUTH SHIELDS FOOTBALL CLUB 1888 LIMITED</text:p>
          </table:table-cell>
          <table:table-cell office:value-type="float" office:value="10001475" table:style-name="ce8">
            <text:p>10001475</text:p>
          </table:table-cell>
          <table:table-cell office:value-type="string" table:style-name="ce7">
            <text:p>CITY OF SUNDERLAND COLLEGE</text:p>
          </table:table-cell>
          <table:table-cell office:value-type="currency" office:value="120448" table:style-name="ce13">
            <text:p>£120,448.00</text:p>
          </table:table-cell>
          <table:table-cell office:value-type="currency" office:value="120448" table:style-name="ce9">
            <text:p>£120,448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64339" table:style-name="ce6">
            <text:p>10064339</text:p>
          </table:table-cell>
          <table:table-cell office:value-type="string" table:style-name="ce7">
            <text:p>STAFFORDSHIRE VENTURE LTD</text:p>
          </table:table-cell>
          <table:table-cell office:value-type="float" office:value="10006296" table:style-name="ce8">
            <text:p>10006296</text:p>
          </table:table-cell>
          <table:table-cell office:value-type="string" table:style-name="ce7">
            <text:p>STAFFORDSHIRE COUNTY COUNCIL</text:p>
          </table:table-cell>
          <table:table-cell office:value-type="currency" office:value="9900" table:style-name="ce10">
            <text:p>£9,900</text:p>
          </table:table-cell>
          <table:table-cell office:value-type="currency" office:value="9900" table:style-name="ce10">
            <text:p>£9,9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65922" table:style-name="ce6">
            <text:p>10065922</text:p>
          </table:table-cell>
          <table:table-cell office:value-type="string" table:style-name="ce7">
            <text:p>NUYU ACADEMY LTD</text:p>
          </table:table-cell>
          <table:table-cell office:value-type="float" office:value="10003385" table:style-name="ce8">
            <text:p>10003385</text:p>
          </table:table-cell>
          <table:table-cell office:value-type="string" table:style-name="ce7">
            <text:p>IPS INTERNATIONAL LIMITED</text:p>
          </table:table-cell>
          <table:table-cell office:value-type="currency" office:value="9794.99" table:style-name="ce10">
            <text:p>£9,795</text:p>
          </table:table-cell>
          <table:table-cell office:value-type="currency" office:value="9794.99" table:style-name="ce10">
            <text:p>£9,795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56770" table:style-name="ce6">
            <text:p>10056770</text:p>
          </table:table-cell>
          <table:table-cell office:value-type="string" table:style-name="ce7">
            <text:p>CEDARS HEALTH &amp; BEAUTY CENTRES LIMITED</text:p>
          </table:table-cell>
          <table:table-cell office:value-type="float" office:value="10004440" table:style-name="ce8">
            <text:p>10004440</text:p>
          </table:table-cell>
          <table:table-cell office:value-type="string" table:style-name="ce7">
            <text:p>M I T SKILLS LIMITED</text:p>
          </table:table-cell>
          <table:table-cell office:value-type="currency" office:value="9713.6" table:style-name="ce10">
            <text:p>£9,714</text:p>
          </table:table-cell>
          <table:table-cell office:value-type="currency" office:value="9713.6" table:style-name="ce10">
            <text:p>£9,714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6442" table:style-name="ce6">
            <text:p>10026442</text:p>
          </table:table-cell>
          <table:table-cell office:value-type="string" table:style-name="ce7">
            <text:p>GROUNDWORK LONDON</text:p>
          </table:table-cell>
          <table:table-cell office:value-type="float" office:value="10000976" table:style-name="ce8">
            <text:p>10000976</text:p>
          </table:table-cell>
          <table:table-cell office:value-type="string" table:style-name="ce7">
            <text:p>BUCKINGHAMSHIRE COUNCIL</text:p>
          </table:table-cell>
          <table:table-cell office:value-type="currency" office:value="9666.67" table:style-name="ce10">
            <text:p>£9,667</text:p>
          </table:table-cell>
          <table:table-cell office:value-type="currency" office:value="9666.67" table:style-name="ce10">
            <text:p>£9,667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7578" table:style-name="ce6">
            <text:p>10007578</text:p>
          </table:table-cell>
          <table:table-cell office:value-type="string" table:style-name="ce7">
            <text:p>CITY OF WOLVERHAMPTON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7">
            <text:p>JTL</text:p>
          </table:table-cell>
          <table:table-cell office:value-type="currency" office:value="9529.52" table:style-name="ce10">
            <text:p>£9,530</text:p>
          </table:table-cell>
          <table:table-cell office:value-type="currency" office:value="9529.52" table:style-name="ce10">
            <text:p>£9,530</text:p>
          </table:table-cell>
          <table:table-cell table:number-columns-repeated="16378"/>
        </table:table-row>
        <table:table-row table:style-name="ro2">
          <table:table-cell office:value-type="float" office:value="10002638" table:style-name="ce6">
            <text:p>10002638</text:p>
          </table:table-cell>
          <table:table-cell office:value-type="string" table:style-name="ce7">
            <text:p>GATESHEAD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7">
            <text:p>JTL</text:p>
          </table:table-cell>
          <table:table-cell office:value-type="currency" office:value="114707.5" table:style-name="ce13">
            <text:p>£114,707.50</text:p>
          </table:table-cell>
          <table:table-cell office:value-type="currency" office:value="120407.5" table:style-name="ce9">
            <text:p>£120,407.50</text:p>
          </table:table-cell>
          <table:table-cell table:number-columns-repeated="16378"/>
        </table:table-row>
        <table:table-row table:style-name="ro2">
          <table:table-cell office:value-type="float" office:value="10002638" table:style-name="ce6">
            <text:p>10002638</text:p>
          </table:table-cell>
          <table:table-cell office:value-type="string" table:style-name="ce7">
            <text:p>GATESHEAD COLLEGE</text:p>
          </table:table-cell>
          <table:table-cell office:value-type="float" office:value="10006408" table:style-name="ce8">
            <text:p>10006408</text:p>
          </table:table-cell>
          <table:table-cell office:value-type="string" table:style-name="ce7">
            <text:p>SUNDERLAND ENGINEERING TRAINING ASSOCIATION LIMITED</text:p>
          </table:table-cell>
          <table:table-cell office:value-type="currency" office:value="5700" table:style-name="ce13">
            <text:p>£5,700.00</text:p>
          </table:table-cell>
          <table:table-cell office:value-type="currency" office:value="120407.5" table:style-name="ce9">
            <text:p>£120,407.5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2714" table:style-name="ce6">
            <text:p>10082714</text:p>
          </table:table-cell>
          <table:table-cell office:value-type="string" table:style-name="ce7">
            <text:p>ART BEYOND BELIEF LIMITED</text:p>
          </table:table-cell>
          <table:table-cell office:value-type="float" office:value="10005916" table:style-name="ce8">
            <text:p>10005916</text:p>
          </table:table-cell>
          <table:table-cell office:value-type="string" table:style-name="ce7">
            <text:p>SLOUGH BOROUGH COUNCIL</text:p>
          </table:table-cell>
          <table:table-cell office:value-type="currency" office:value="9420" table:style-name="ce10">
            <text:p>£9,420</text:p>
          </table:table-cell>
          <table:table-cell office:value-type="currency" office:value="9420" table:style-name="ce10">
            <text:p>£9,42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63346" table:style-name="ce6">
            <text:p>10063346</text:p>
          </table:table-cell>
          <table:table-cell office:value-type="string" table:style-name="ce7">
            <text:p>THE CHIEF CONSTABLE OF LANCASHIRE</text:p>
          </table:table-cell>
          <table:table-cell office:value-type="float" office:value="10007141" table:style-name="ce8">
            <text:p>10007141</text:p>
          </table:table-cell>
          <table:table-cell office:value-type="string" table:style-name="ce7">
            <text:p>UNIVERSITY OF CENTRAL LANCASHIRE</text:p>
          </table:table-cell>
          <table:table-cell office:value-type="currency" office:value="9416.8799999999992" table:style-name="ce10">
            <text:p>£9,417</text:p>
          </table:table-cell>
          <table:table-cell office:value-type="currency" office:value="15531.8" table:style-name="ce10">
            <text:p>£15,532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0415" table:style-name="ce6">
            <text:p>10000415</text:p>
          </table:table-cell>
          <table:table-cell office:value-type="string" table:style-name="ce7">
            <text:p>ASKHAM BRYAN COLLEGE</text:p>
          </table:table-cell>
          <table:table-cell office:value-type="float" office:value="10006283" table:style-name="ce8">
            <text:p>10006283</text:p>
          </table:table-cell>
          <table:table-cell office:value-type="string" table:style-name="ce7">
            <text:p>ST JOHN'S CATHOLIC SPECIALIST SCHOOL, BOSTON SPA</text:p>
          </table:table-cell>
          <table:table-cell office:value-type="currency" office:value="9284" table:style-name="ce10">
            <text:p>£9,284</text:p>
          </table:table-cell>
          <table:table-cell office:value-type="currency" office:value="9284" table:style-name="ce10">
            <text:p>£9,284</text:p>
          </table:table-cell>
          <table:table-cell table:number-columns-repeated="16378"/>
        </table:table-row>
        <table:table-row table:style-name="ro2">
          <table:table-cell office:value-type="float" office:value="10038772" table:style-name="ce6">
            <text:p>10038772</text:p>
          </table:table-cell>
          <table:table-cell office:value-type="string" table:style-name="ce7">
            <text:p>BRITISH ACADEMY OF JEWELLERY LIMITED</text:p>
          </table:table-cell>
          <table:table-cell office:value-type="float" office:value="10000473" table:style-name="ce8">
            <text:p>10000473</text:p>
          </table:table-cell>
          <table:table-cell office:value-type="string" table:style-name="ce7">
            <text:p>AYLESBURY COLLEGE</text:p>
          </table:table-cell>
          <table:table-cell office:value-type="currency" office:value="120000" table:style-name="ce13">
            <text:p>£120,000.00</text:p>
          </table:table-cell>
          <table:table-cell office:value-type="currency" office:value="120000" table:style-name="ce9">
            <text:p>£120,000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10323" table:style-name="ce6">
            <text:p>10010323</text:p>
          </table:table-cell>
          <table:table-cell office:value-type="string" table:style-name="ce7">
            <text:p>FELLOWSHIP OF ST. NICHOLAS(THE)</text:p>
          </table:table-cell>
          <table:table-cell office:value-type="float" office:value="10002131" table:style-name="ce8">
            <text:p>10002131</text:p>
          </table:table-cell>
          <table:table-cell office:value-type="string" table:style-name="ce7">
            <text:p>EAST SUSSEX COUNTY COUNCIL</text:p>
          </table:table-cell>
          <table:table-cell office:value-type="currency" office:value="9150" table:style-name="ce10">
            <text:p>£9,150</text:p>
          </table:table-cell>
          <table:table-cell office:value-type="currency" office:value="9150" table:style-name="ce10">
            <text:p>£9,15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1911" table:style-name="ce6">
            <text:p>10081911</text:p>
          </table:table-cell>
          <table:table-cell office:value-type="string" table:style-name="ce7">
            <text:p>CAMBUS LIMITED</text:p>
          </table:table-cell>
          <table:table-cell office:value-type="float" office:value="10034309" table:style-name="ce8">
            <text:p>10034309</text:p>
          </table:table-cell>
          <table:table-cell office:value-type="string" table:style-name="ce7">
            <text:p>REALISE LEARNING AND EMPLOYMENT LIMITED</text:p>
          </table:table-cell>
          <table:table-cell office:value-type="currency" office:value="9143.08" table:style-name="ce10">
            <text:p>£9,143</text:p>
          </table:table-cell>
          <table:table-cell office:value-type="currency" office:value="9143.08" table:style-name="ce10">
            <text:p>£9,143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7304" table:style-name="ce6">
            <text:p>10007304</text:p>
          </table:table-cell>
          <table:table-cell office:value-type="string" table:style-name="ce7">
            <text:p>WALLACE SCHOOL OF TRANSPORT LIMITED</text:p>
          </table:table-cell>
          <table:table-cell office:value-type="float" office:value="10040334" table:style-name="ce8">
            <text:p>10040334</text:p>
          </table:table-cell>
          <table:table-cell office:value-type="string" table:style-name="ce7">
            <text:p>SYSTEM PEOPLE LIMITED</text:p>
          </table:table-cell>
          <table:table-cell office:value-type="currency" office:value="9041.77" table:style-name="ce10">
            <text:p>£9,042</text:p>
          </table:table-cell>
          <table:table-cell office:value-type="currency" office:value="27205.77" table:style-name="ce10">
            <text:p>£27,206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91261" table:style-name="ce6">
            <text:p>10091261</text:p>
          </table:table-cell>
          <table:table-cell office:value-type="string" table:style-name="ce7">
            <text:p>THE FROGLIFE TRUST</text:p>
          </table:table-cell>
          <table:table-cell office:value-type="float" office:value="10005074" table:style-name="ce8">
            <text:p>10005074</text:p>
          </table:table-cell>
          <table:table-cell office:value-type="string" table:style-name="ce7">
            <text:p>PETERBOROUGH CITY COUNCIL</text:p>
          </table:table-cell>
          <table:table-cell office:value-type="currency" office:value="9000" table:style-name="ce10">
            <text:p>£9,000</text:p>
          </table:table-cell>
          <table:table-cell office:value-type="currency" office:value="9000" table:style-name="ce10">
            <text:p>£9,000</text:p>
          </table:table-cell>
          <table:table-cell table:number-columns-repeated="16378"/>
        </table:table-row>
        <table:table-row table:style-name="ro2">
          <table:table-cell office:value-type="float" office:value="10007165" table:style-name="ce6">
            <text:p>10007165</text:p>
          </table:table-cell>
          <table:table-cell office:value-type="string" table:style-name="ce7">
            <text:p>THE UNIVERSITY OF WESTMINSTER</text:p>
          </table:table-cell>
          <table:table-cell office:value-type="float" office:value="10001476" table:style-name="ce8">
            <text:p>10001476</text:p>
          </table:table-cell>
          <table:table-cell office:value-type="string" table:style-name="ce7">
            <text:p>UNITED COLLEGES GROUP</text:p>
          </table:table-cell>
          <table:table-cell office:value-type="currency" office:value="119521.93" table:style-name="ce13">
            <text:p>£119,521.93</text:p>
          </table:table-cell>
          <table:table-cell office:value-type="currency" office:value="119521.93" table:style-name="ce9">
            <text:p>£119,521.93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0528" table:style-name="ce6">
            <text:p>10000528</text:p>
          </table:table-cell>
          <table:table-cell office:value-type="string" table:style-name="ce7">
            <text:p>BARKING AND DAGENHAM COLLEGE</text:p>
          </table:table-cell>
          <table:table-cell office:value-type="float" office:value="10003855" table:style-name="ce8">
            <text:p>10003855</text:p>
          </table:table-cell>
          <table:table-cell office:value-type="string" table:style-name="ce7">
            <text:p>LEEDS COLLEGE OF BUILDING</text:p>
          </table:table-cell>
          <table:table-cell office:value-type="currency" office:value="8891.39" table:style-name="ce10">
            <text:p>£8,891</text:p>
          </table:table-cell>
          <table:table-cell office:value-type="currency" office:value="50607.9" table:style-name="ce10">
            <text:p>£50,608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8172" table:style-name="ce6">
            <text:p>10028172</text:p>
          </table:table-cell>
          <table:table-cell office:value-type="string" table:style-name="ce7">
            <text:p>2 START LIMITED</text:p>
          </table:table-cell>
          <table:table-cell office:value-type="float" office:value="10040334" table:style-name="ce8">
            <text:p>10040334</text:p>
          </table:table-cell>
          <table:table-cell office:value-type="string" table:style-name="ce7">
            <text:p>SYSTEM PEOPLE LIMITED</text:p>
          </table:table-cell>
          <table:table-cell office:value-type="currency" office:value="8891" table:style-name="ce10">
            <text:p>£8,891</text:p>
          </table:table-cell>
          <table:table-cell office:value-type="currency" office:value="47722" table:style-name="ce10">
            <text:p>£47,722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2944" table:style-name="ce6">
            <text:p>10032944</text:p>
          </table:table-cell>
          <table:table-cell office:value-type="string" table:style-name="ce7">
            <text:p>LEARN FOR LIFE ENTERPRISE LIMITED</text:p>
          </table:table-cell>
          <table:table-cell office:value-type="float" office:value="10046499" table:style-name="ce8">
            <text:p>10046499</text:p>
          </table:table-cell>
          <table:table-cell office:value-type="string" table:style-name="ce7">
            <text:p>NORTH EAST AMBULANCE SERVICE NHS FOUNDATION TRUST</text:p>
          </table:table-cell>
          <table:table-cell office:value-type="currency" office:value="8889" table:style-name="ce10">
            <text:p>£8,889</text:p>
          </table:table-cell>
          <table:table-cell office:value-type="currency" office:value="8889" table:style-name="ce10">
            <text:p>£8,889</text:p>
          </table:table-cell>
          <table:table-cell table:number-columns-repeated="16378"/>
        </table:table-row>
        <table:table-row table:style-name="ro2">
          <table:table-cell office:value-type="float" office:value="10061962" table:style-name="ce6">
            <text:p>10061962</text:p>
          </table:table-cell>
          <table:table-cell office:value-type="string" table:style-name="ce7">
            <text:p>MERLIN BUSINESS CONSULTANCY LIMITED</text:p>
          </table:table-cell>
          <table:table-cell office:value-type="float" office:value="10089666" table:style-name="ce8">
            <text:p>10089666</text:p>
          </table:table-cell>
          <table:table-cell office:value-type="string" table:style-name="ce7">
            <text:p>FIERI LEADERSHIP AND DEVELOPMENT LTD</text:p>
          </table:table-cell>
          <table:table-cell office:value-type="currency" office:value="118840" table:style-name="ce13">
            <text:p>£118,840.00</text:p>
          </table:table-cell>
          <table:table-cell office:value-type="currency" office:value="118840" table:style-name="ce9">
            <text:p>£118,840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15980" table:style-name="ce6">
            <text:p>10015980</text:p>
          </table:table-cell>
          <table:table-cell office:value-type="string" table:style-name="ce7">
            <text:p>ASHCROFT SCHOOL</text:p>
          </table:table-cell>
          <table:table-cell office:value-type="float" office:value="10064084" table:style-name="ce8">
            <text:p>10064084</text:p>
          </table:table-cell>
          <table:table-cell office:value-type="string" table:style-name="ce7">
            <text:p>NHS ENGLAND (CHOICES COLLEGE)</text:p>
          </table:table-cell>
          <table:table-cell office:value-type="currency" office:value="8740" table:style-name="ce10">
            <text:p>£8,740</text:p>
          </table:table-cell>
          <table:table-cell office:value-type="currency" office:value="8740" table:style-name="ce10">
            <text:p>£8,74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6642" table:style-name="ce6">
            <text:p>10006642</text:p>
          </table:table-cell>
          <table:table-cell office:value-type="string" table:style-name="ce7">
            <text:p>CONNECTING COMMUNITIES IN BERKSHIRE LTD</text:p>
          </table:table-cell>
          <table:table-cell office:value-type="float" office:value="10007398" table:style-name="ce8">
            <text:p>10007398</text:p>
          </table:table-cell>
          <table:table-cell office:value-type="string" table:style-name="ce7">
            <text:p>WEST BERKSHIRE COUNCIL</text:p>
          </table:table-cell>
          <table:table-cell office:value-type="currency" office:value="8604.9500000000007" table:style-name="ce10">
            <text:p>£8,605</text:p>
          </table:table-cell>
          <table:table-cell office:value-type="currency" office:value="8604.9500000000007" table:style-name="ce10">
            <text:p>£8,605</text:p>
          </table:table-cell>
          <table:table-cell table:number-columns-repeated="16378"/>
        </table:table-row>
        <table:table-row table:style-name="ro2">
          <table:table-cell office:value-type="float" office:value="10010626" table:style-name="ce6">
            <text:p>10010626</text:p>
          </table:table-cell>
          <table:table-cell office:value-type="string" table:style-name="ce7">
            <text:p>PUFFINS TRAINING LIMITED</text:p>
          </table:table-cell>
          <table:table-cell office:value-type="float" office:value="10032119" table:style-name="ce8">
            <text:p>10032119</text:p>
          </table:table-cell>
          <table:table-cell office:value-type="string" table:style-name="ce7">
            <text:p>SOUTH WEST ASSOCIATION OF TRAINING PROVIDERS LIMITED</text:p>
          </table:table-cell>
          <table:table-cell office:value-type="currency" office:value="118115.96" table:style-name="ce13">
            <text:p>£118,115.96</text:p>
          </table:table-cell>
          <table:table-cell office:value-type="currency" office:value="118115.95999999999" table:style-name="ce9">
            <text:p>£118,115.96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8309" table:style-name="ce6">
            <text:p>10038309</text:p>
          </table:table-cell>
          <table:table-cell office:value-type="string" table:style-name="ce7">
            <text:p>ALAN BAKER</text:p>
          </table:table-cell>
          <table:table-cell office:value-type="float" office:value="10000055" table:style-name="ce8">
            <text:p>10000055</text:p>
          </table:table-cell>
          <table:table-cell office:value-type="string" table:style-name="ce7">
            <text:p>ABINGDON AND WITNEY COLLEGE</text:p>
          </table:table-cell>
          <table:table-cell office:value-type="currency" office:value="8500" table:style-name="ce10">
            <text:p>£8,500</text:p>
          </table:table-cell>
          <table:table-cell office:value-type="currency" office:value="8500" table:style-name="ce10">
            <text:p>£8,5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56500" table:style-name="ce6">
            <text:p>10056500</text:p>
          </table:table-cell>
          <table:table-cell office:value-type="string" table:style-name="ce7">
            <text:p>T3 TRAINING &amp; DEVELOPMENT LTD</text:p>
          </table:table-cell>
          <table:table-cell office:value-type="float" office:value="10000536" table:style-name="ce8">
            <text:p>10000536</text:p>
          </table:table-cell>
          <table:table-cell office:value-type="string" table:style-name="ce7">
            <text:p>BARNSLEY COLLEGE</text:p>
          </table:table-cell>
          <table:table-cell office:value-type="currency" office:value="8474" table:style-name="ce10">
            <text:p>£8,474</text:p>
          </table:table-cell>
          <table:table-cell office:value-type="currency" office:value="8474" table:style-name="ce10">
            <text:p>£8,474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3950" table:style-name="ce6">
            <text:p>10033950</text:p>
          </table:table-cell>
          <table:table-cell office:value-type="string" table:style-name="ce7">
            <text:p>AIRE VOCATIONAL TRAINING LIMITED</text:p>
          </table:table-cell>
          <table:table-cell office:value-type="float" office:value="10002923" table:style-name="ce8">
            <text:p>10002923</text:p>
          </table:table-cell>
          <table:table-cell office:value-type="string" table:style-name="ce7">
            <text:p>EAST SUSSEX COLLEGE GROUP</text:p>
          </table:table-cell>
          <table:table-cell office:value-type="currency" office:value="8375.15" table:style-name="ce10">
            <text:p>£8,375</text:p>
          </table:table-cell>
          <table:table-cell office:value-type="currency" office:value="8375.15" table:style-name="ce10">
            <text:p>£8,375</text:p>
          </table:table-cell>
          <table:table-cell table:number-columns-repeated="16378"/>
        </table:table-row>
        <table:table-row table:style-name="ro2">
          <table:table-cell office:value-type="float" office:value="10032065" table:style-name="ce6">
            <text:p>10032065</text:p>
          </table:table-cell>
          <table:table-cell office:value-type="string" table:style-name="ce7">
            <text:p>MILLWALL COMMUNITY TRUST</text:p>
          </table:table-cell>
          <table:table-cell office:value-type="float" office:value="10004599" table:style-name="ce8">
            <text:p>10004599</text:p>
          </table:table-cell>
          <table:table-cell office:value-type="string" table:style-name="ce7">
            <text:p>NCG</text:p>
          </table:table-cell>
          <table:table-cell office:value-type="currency" office:value="117478" table:style-name="ce13">
            <text:p>£117,478.00</text:p>
          </table:table-cell>
          <table:table-cell office:value-type="currency" office:value="117478" table:style-name="ce9">
            <text:p>£117,478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7156" table:style-name="ce6">
            <text:p>10007156</text:p>
          </table:table-cell>
          <table:table-cell office:value-type="string" table:style-name="ce7">
            <text:p>UNIVERSITY OF SALFORD, THE</text:p>
          </table:table-cell>
          <table:table-cell office:value-type="float" office:value="10007500" table:style-name="ce8">
            <text:p>10007500</text:p>
          </table:table-cell>
          <table:table-cell office:value-type="string" table:style-name="ce7">
            <text:p>WIGAN AND LEIGH COLLEGE</text:p>
          </table:table-cell>
          <table:table-cell office:value-type="currency" office:value="8325" table:style-name="ce10">
            <text:p>£8,325</text:p>
          </table:table-cell>
          <table:table-cell office:value-type="currency" office:value="92877" table:style-name="ce10">
            <text:p>£92,877</text:p>
          </table:table-cell>
          <table:table-cell table:number-columns-repeated="16378"/>
        </table:table-row>
        <table:table-row table:style-name="ro2">
          <table:table-cell office:value-type="float" office:value="10006174" table:style-name="ce6">
            <text:p>10006174</text:p>
          </table:table-cell>
          <table:table-cell office:value-type="string" table:style-name="ce7">
            <text:p>ST HELENS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7">
            <text:p>JTL</text:p>
          </table:table-cell>
          <table:table-cell office:value-type="currency" office:value="114030" table:style-name="ce13">
            <text:p>£114,030.00</text:p>
          </table:table-cell>
          <table:table-cell office:value-type="currency" office:value="117280" table:style-name="ce9">
            <text:p>£117,280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5955" table:style-name="ce6">
            <text:p>10045955</text:p>
          </table:table-cell>
          <table:table-cell office:value-type="string" table:style-name="ce7">
            <text:p>BESPOKE PROFESSIONAL DEVELOPMENT AND TRAINING LIMITED</text:p>
          </table:table-cell>
          <table:table-cell office:value-type="float" office:value="10039668" table:style-name="ce8">
            <text:p>10039668</text:p>
          </table:table-cell>
          <table:table-cell office:value-type="string" table:style-name="ce7">
            <text:p>UMBRELLA TRAINING AND EMPLOYMENT SOLUTIONS LIMITED</text:p>
          </table:table-cell>
          <table:table-cell office:value-type="currency" office:value="8100" table:style-name="ce10">
            <text:p>£8,100</text:p>
          </table:table-cell>
          <table:table-cell office:value-type="currency" office:value="8100" table:style-name="ce10">
            <text:p>£8,100</text:p>
          </table:table-cell>
          <table:table-cell table:number-columns-repeated="16378"/>
        </table:table-row>
        <table:table-row table:style-name="ro2">
          <table:table-cell office:value-type="float" office:value="10006174" table:style-name="ce6">
            <text:p>10006174</text:p>
          </table:table-cell>
          <table:table-cell office:value-type="string" table:style-name="ce7">
            <text:p>ST HELENS COLLEGE</text:p>
          </table:table-cell>
          <table:table-cell office:value-type="float" office:value="10004589" table:style-name="ce8">
            <text:p>10004589</text:p>
          </table:table-cell>
          <table:table-cell office:value-type="string" table:style-name="ce7">
            <text:p>TTE TRAINING LIMITED</text:p>
          </table:table-cell>
          <table:table-cell office:value-type="currency" office:value="3250" table:style-name="ce13">
            <text:p>£3,250.00</text:p>
          </table:table-cell>
          <table:table-cell office:value-type="currency" office:value="117280" table:style-name="ce9">
            <text:p>£117,280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7304" table:style-name="ce6">
            <text:p>10007304</text:p>
          </table:table-cell>
          <table:table-cell office:value-type="string" table:style-name="ce7">
            <text:p>WALLACE SCHOOL OF TRANSPORT LIMITED</text:p>
          </table:table-cell>
          <table:table-cell office:value-type="float" office:value="10005735" table:style-name="ce8">
            <text:p>10005735</text:p>
          </table:table-cell>
          <table:table-cell office:value-type="string" table:style-name="ce7">
            <text:p>SEETEC BUSINESS TECHNOLOGY CENTRE LIMITED</text:p>
          </table:table-cell>
          <table:table-cell office:value-type="currency" office:value="8000" table:style-name="ce10">
            <text:p>£8,000</text:p>
          </table:table-cell>
          <table:table-cell office:value-type="currency" office:value="27205.77" table:style-name="ce10">
            <text:p>£27,206</text:p>
          </table:table-cell>
          <table:table-cell table:number-columns-repeated="16378"/>
        </table:table-row>
        <table:table-row table:style-name="ro2">
          <table:table-cell office:value-type="float" office:value="10092473" table:style-name="ce6">
            <text:p>10092473</text:p>
          </table:table-cell>
          <table:table-cell office:value-type="string" table:style-name="ce7">
            <text:p>EDUCATE 2GETHER TRAINING LTD</text:p>
          </table:table-cell>
          <table:table-cell office:value-type="float" office:value="10005916" table:style-name="ce8">
            <text:p>10005916</text:p>
          </table:table-cell>
          <table:table-cell office:value-type="string" table:style-name="ce7">
            <text:p>SLOUGH BOROUGH COUNCIL</text:p>
          </table:table-cell>
          <table:table-cell office:value-type="currency" office:value="116640" table:style-name="ce13">
            <text:p>£116,640.00</text:p>
          </table:table-cell>
          <table:table-cell office:value-type="currency" office:value="116640" table:style-name="ce9">
            <text:p>£116,640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54446" table:style-name="ce6">
            <text:p>10054446</text:p>
          </table:table-cell>
          <table:table-cell office:value-type="string" table:style-name="ce7">
            <text:p>MAYFLOWER THEATRE TRUST(THE)</text:p>
          </table:table-cell>
          <table:table-cell office:value-type="float" office:value="10006021" table:style-name="ce8">
            <text:p>10006021</text:p>
          </table:table-cell>
          <table:table-cell office:value-type="string" table:style-name="ce7">
            <text:p>SOUTHAMPTON CITY COUNCIL</text:p>
          </table:table-cell>
          <table:table-cell office:value-type="currency" office:value="7953" table:style-name="ce10">
            <text:p>£7,953</text:p>
          </table:table-cell>
          <table:table-cell office:value-type="currency" office:value="7953" table:style-name="ce10">
            <text:p>£7,953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7161" table:style-name="ce6">
            <text:p>10007161</text:p>
          </table:table-cell>
          <table:table-cell office:value-type="string" table:style-name="ce7">
            <text:p>TEESSIDE UNIVERSITY</text:p>
          </table:table-cell>
          <table:table-cell office:value-type="float" office:value="10002917" table:style-name="ce8">
            <text:p>10002917</text:p>
          </table:table-cell>
          <table:table-cell office:value-type="string" table:style-name="ce7">
            <text:p>HARTLEPOOL COLLEGE OF FURTHER EDUCATION</text:p>
          </table:table-cell>
          <table:table-cell office:value-type="currency" office:value="7950.5" table:style-name="ce10">
            <text:p>£7,951</text:p>
          </table:table-cell>
          <table:table-cell office:value-type="currency" office:value="7950.5" table:style-name="ce10">
            <text:p>£7,951</text:p>
          </table:table-cell>
          <table:table-cell table:number-columns-repeated="16378"/>
        </table:table-row>
        <table:table-row table:style-name="ro2">
          <table:table-cell office:value-type="float" office:value="10034277" table:style-name="ce6">
            <text:p>10034277</text:p>
          </table:table-cell>
          <table:table-cell office:value-type="string" table:style-name="ce7">
            <text:p>GRIMSBY TOWN FOOTBALL IN THE COMMUNITY SPORTS AND EDUCATION TRUST</text:p>
          </table:table-cell>
          <table:table-cell office:value-type="float" office:value="10002570" table:style-name="ce8">
            <text:p>10002570</text:p>
          </table:table-cell>
          <table:table-cell office:value-type="string" table:style-name="ce7">
            <text:p>FRANKLIN COLLEGE</text:p>
          </table:table-cell>
          <table:table-cell office:value-type="currency" office:value="116289.96" table:style-name="ce13">
            <text:p>£116,289.96</text:p>
          </table:table-cell>
          <table:table-cell office:value-type="currency" office:value="116289.96" table:style-name="ce9">
            <text:p>£116,289.96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1093" table:style-name="ce6">
            <text:p>10001093</text:p>
          </table:table-cell>
          <table:table-cell office:value-type="string" table:style-name="ce7">
            <text:p>CALDERDALE COLLEGE</text:p>
          </table:table-cell>
          <table:table-cell office:value-type="float" office:value="10003855" table:style-name="ce8">
            <text:p>10003855</text:p>
          </table:table-cell>
          <table:table-cell office:value-type="string" table:style-name="ce7">
            <text:p>LEEDS COLLEGE OF BUILDING</text:p>
          </table:table-cell>
          <table:table-cell office:value-type="currency" office:value="7886.97" table:style-name="ce10">
            <text:p>£7,887</text:p>
          </table:table-cell>
          <table:table-cell office:value-type="currency" office:value="49222.97" table:style-name="ce10">
            <text:p>£49,223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92275" table:style-name="ce6">
            <text:p>10092275</text:p>
          </table:table-cell>
          <table:table-cell office:value-type="string" table:style-name="ce7">
            <text:p>YEOVIL DRIVER TRAINING LTD</text:p>
          </table:table-cell>
          <table:table-cell office:value-type="float" office:value="10061968" table:style-name="ce8">
            <text:p>10061968</text:p>
          </table:table-cell>
          <table:table-cell office:value-type="string" table:style-name="ce7">
            <text:p>THE NATIONAL LOGISTICS ACADEMY LTD</text:p>
          </table:table-cell>
          <table:table-cell office:value-type="currency" office:value="7782" table:style-name="ce10">
            <text:p>£7,782</text:p>
          </table:table-cell>
          <table:table-cell office:value-type="currency" office:value="7782" table:style-name="ce10">
            <text:p>£7,782</text:p>
          </table:table-cell>
          <table:table-cell table:number-columns-repeated="16378"/>
        </table:table-row>
        <table:table-row table:style-name="ro2">
          <table:table-cell office:value-type="float" office:value="10008054" table:style-name="ce6">
            <text:p>10008054</text:p>
          </table:table-cell>
          <table:table-cell office:value-type="string" table:style-name="ce7">
            <text:p>20/20 BUSINESS INSIGHT LIMITED</text:p>
          </table:table-cell>
          <table:table-cell office:value-type="float" office:value="10032740" table:style-name="ce8">
            <text:p>10032740</text:p>
          </table:table-cell>
          <table:table-cell office:value-type="string" table:style-name="ce7">
            <text:p>LEARNING SKILLS PARTNERSHIP LTD</text:p>
          </table:table-cell>
          <table:table-cell office:value-type="currency" office:value="95500" table:style-name="ce13">
            <text:p>£95,500.00</text:p>
          </table:table-cell>
          <table:table-cell office:value-type="currency" office:value="115774" table:style-name="ce9">
            <text:p>£115,774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5132" table:style-name="ce6">
            <text:p>10085132</text:p>
          </table:table-cell>
          <table:table-cell office:value-type="string" table:style-name="ce7">
            <text:p>THRIVE365 LIMITED</text:p>
          </table:table-cell>
          <table:table-cell office:value-type="float" office:value="10005916" table:style-name="ce8">
            <text:p>10005916</text:p>
          </table:table-cell>
          <table:table-cell office:value-type="string" table:style-name="ce7">
            <text:p>SLOUGH BOROUGH COUNCIL</text:p>
          </table:table-cell>
          <table:table-cell office:value-type="currency" office:value="7680" table:style-name="ce10">
            <text:p>£7,680</text:p>
          </table:table-cell>
          <table:table-cell office:value-type="currency" office:value="7680" table:style-name="ce10">
            <text:p>£7,68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3867" table:style-name="ce6">
            <text:p>10003867</text:p>
          </table:table-cell>
          <table:table-cell office:value-type="string" table:style-name="ce7">
            <text:p>LEICESTER COLLEGE</text:p>
          </table:table-cell>
          <table:table-cell office:value-type="float" office:value="10022721" table:style-name="ce8">
            <text:p>10022721</text:p>
          </table:table-cell>
          <table:table-cell office:value-type="string" table:style-name="ce7">
            <text:p>UNIVERSITY HOSPITALS OF LEICESTER NATIONAL HEALTH SERVICE TRUST</text:p>
          </table:table-cell>
          <table:table-cell office:value-type="currency" office:value="7676" table:style-name="ce10">
            <text:p>£7,676</text:p>
          </table:table-cell>
          <table:table-cell office:value-type="currency" office:value="53176" table:style-name="ce10">
            <text:p>£53,176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2327" table:style-name="ce6">
            <text:p>10002327</text:p>
          </table:table-cell>
          <table:table-cell office:value-type="string" table:style-name="ce7">
            <text:p>ESSEX COUNTY COUNCIL</text:p>
          </table:table-cell>
          <table:table-cell office:value-type="float" office:value="10000291" table:style-name="ce8">
            <text:p>10000291</text:p>
          </table:table-cell>
          <table:table-cell office:value-type="string" table:style-name="ce7">
            <text:p>ANGLIA RUSKIN UNIVERSITY HIGHER EDUCATION CORPORATION</text:p>
          </table:table-cell>
          <table:table-cell office:value-type="currency" office:value="7668" table:style-name="ce10">
            <text:p>£7,668</text:p>
          </table:table-cell>
          <table:table-cell office:value-type="currency" office:value="20856" table:style-name="ce10">
            <text:p>£20,856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8515" table:style-name="ce6">
            <text:p>10048515</text:p>
          </table:table-cell>
          <table:table-cell office:value-type="string" table:style-name="ce7">
            <text:p>DORSET COMMUNITY ACTION</text:p>
          </table:table-cell>
          <table:table-cell office:value-type="float" office:value="10005143" table:style-name="ce8">
            <text:p>10005143</text:p>
          </table:table-cell>
          <table:table-cell office:value-type="string" table:style-name="ce7">
            <text:p>BOURNEMOUTH CHRISTCHURCH AND POOLE COUNCIL</text:p>
          </table:table-cell>
          <table:table-cell office:value-type="currency" office:value="7500" table:style-name="ce10">
            <text:p>£7,500</text:p>
          </table:table-cell>
          <table:table-cell office:value-type="currency" office:value="7500" table:style-name="ce10">
            <text:p>£7,500</text:p>
          </table:table-cell>
          <table:table-cell table:number-columns-repeated="16378"/>
        </table:table-row>
        <table:table-row table:style-name="ro2">
          <table:table-cell office:value-type="float" office:value="10008054" table:style-name="ce6">
            <text:p>10008054</text:p>
          </table:table-cell>
          <table:table-cell office:value-type="string" table:style-name="ce7">
            <text:p>20/20 BUSINESS INSIGHT LIMITED</text:p>
          </table:table-cell>
          <table:table-cell office:value-type="float" office:value="10048199" table:style-name="ce8">
            <text:p>10048199</text:p>
          </table:table-cell>
          <table:table-cell office:value-type="string" table:style-name="ce7">
            <text:p>LONDON</text:p>
          </table:table-cell>
          <table:table-cell office:value-type="currency" office:value="10170" table:style-name="ce13">
            <text:p>£10,170.00</text:p>
          </table:table-cell>
          <table:table-cell office:value-type="currency" office:value="115774" table:style-name="ce9">
            <text:p>£115,774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65854" table:style-name="ce6">
            <text:p>10065854</text:p>
          </table:table-cell>
          <table:table-cell office:value-type="string" table:style-name="ce7">
            <text:p>MANCHESTER UNIVERSITY NHS FOUNDATION TRUST</text:p>
          </table:table-cell>
          <table:table-cell office:value-type="float" office:value="10004180" table:style-name="ce8">
            <text:p>10004180</text:p>
          </table:table-cell>
          <table:table-cell office:value-type="string" table:style-name="ce7">
            <text:p>MANCHESTER METROPOLITAN UNIVERSITY</text:p>
          </table:table-cell>
          <table:table-cell office:value-type="currency" office:value="7434" table:style-name="ce10">
            <text:p>£7,434</text:p>
          </table:table-cell>
          <table:table-cell office:value-type="currency" office:value="7434" table:style-name="ce10">
            <text:p>£7,434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57010" table:style-name="ce6">
            <text:p>10057010</text:p>
          </table:table-cell>
          <table:table-cell office:value-type="string" table:style-name="ce7">
            <text:p>LONDON DESIGN AND ENGINEERING UTC</text:p>
          </table:table-cell>
          <table:table-cell office:value-type="float" office:value="10008915" table:style-name="ce8">
            <text:p>10008915</text:p>
          </table:table-cell>
          <table:table-cell office:value-type="string" table:style-name="ce7">
            <text:p>COMMON COUNCIL OF THE CITY OF LONDON</text:p>
          </table:table-cell>
          <table:table-cell office:value-type="currency" office:value="7413" table:style-name="ce10">
            <text:p>£7,413</text:p>
          </table:table-cell>
          <table:table-cell office:value-type="currency" office:value="7413" table:style-name="ce10">
            <text:p>£7,413</text:p>
          </table:table-cell>
          <table:table-cell table:number-columns-repeated="16378"/>
        </table:table-row>
        <table:table-row table:style-name="ro2">
          <table:table-cell office:value-type="float" office:value="10008054" table:style-name="ce6">
            <text:p>10008054</text:p>
          </table:table-cell>
          <table:table-cell office:value-type="string" table:style-name="ce7">
            <text:p>20/20 BUSINESS INSIGHT LIMITED</text:p>
          </table:table-cell>
          <table:table-cell office:value-type="float" office:value="10007713" table:style-name="ce8">
            <text:p>10007713</text:p>
          </table:table-cell>
          <table:table-cell office:value-type="string" table:style-name="ce7">
            <text:p>YORK ST JOHN UNIVERSITY</text:p>
          </table:table-cell>
          <table:table-cell office:value-type="currency" office:value="10104" table:style-name="ce13">
            <text:p>£10,104.00</text:p>
          </table:table-cell>
          <table:table-cell office:value-type="currency" office:value="115774" table:style-name="ce9">
            <text:p>£115,774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5752" table:style-name="ce6">
            <text:p>10005752</text:p>
          </table:table-cell>
          <table:table-cell office:value-type="string" table:style-name="ce7">
            <text:p>SERCO LIMITED</text:p>
          </table:table-cell>
          <table:table-cell office:value-type="float" office:value="10007166" table:style-name="ce8">
            <text:p>10007166</text:p>
          </table:table-cell>
          <table:table-cell office:value-type="string" table:style-name="ce7">
            <text:p>UNIVERSITY OF WOLVERHAMPTON</text:p>
          </table:table-cell>
          <table:table-cell office:value-type="currency" office:value="7385.28" table:style-name="ce10">
            <text:p>£7,385</text:p>
          </table:table-cell>
          <table:table-cell office:value-type="currency" office:value="7385.28" table:style-name="ce10">
            <text:p>£7,385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2412" table:style-name="ce6">
            <text:p>10002412</text:p>
          </table:table-cell>
          <table:table-cell office:value-type="string" table:style-name="ce7">
            <text:p>FARNBOROUGH COLLEGE OF TECHNOLOGY</text:p>
          </table:table-cell>
          <table:table-cell office:value-type="float" office:value="10006317" table:style-name="ce8">
            <text:p>10006317</text:p>
          </table:table-cell>
          <table:table-cell office:value-type="string" table:style-name="ce7">
            <text:p>SALFORD AND TRAFFORD ENGINEERING GROUP TRAINING ASSOCIATION LIMITED</text:p>
          </table:table-cell>
          <table:table-cell office:value-type="currency" office:value="7275" table:style-name="ce10">
            <text:p>£7,275</text:p>
          </table:table-cell>
          <table:table-cell office:value-type="currency" office:value="30100" table:style-name="ce10">
            <text:p>£30,100</text:p>
          </table:table-cell>
          <table:table-cell table:number-columns-repeated="16378"/>
        </table:table-row>
        <table:table-row table:style-name="ro2">
          <table:table-cell office:value-type="float" office:value="10083423" table:style-name="ce6">
            <text:p>10083423</text:p>
          </table:table-cell>
          <table:table-cell office:value-type="string" table:style-name="ce7">
            <text:p>STAGECOACH (SOUTH) LIMITED</text:p>
          </table:table-cell>
          <table:table-cell office:value-type="float" office:value="10034309" table:style-name="ce8">
            <text:p>10034309</text:p>
          </table:table-cell>
          <table:table-cell office:value-type="string" table:style-name="ce7">
            <text:p>REALISE LEARNING AND EMPLOYMENT LIMITED</text:p>
          </table:table-cell>
          <table:table-cell office:value-type="currency" office:value="115724.74" table:style-name="ce13">
            <text:p>£115,724.74</text:p>
          </table:table-cell>
          <table:table-cell office:value-type="currency" office:value="115724.74" table:style-name="ce9">
            <text:p>£115,724.74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0883" table:style-name="ce6">
            <text:p>10020883</text:p>
          </table:table-cell>
          <table:table-cell office:value-type="string" table:style-name="ce7">
            <text:p>EASTWOOD PARK LIMITED</text:p>
          </table:table-cell>
          <table:table-cell office:value-type="float" office:value="10031984" table:style-name="ce8">
            <text:p>10031984</text:p>
          </table:table-cell>
          <table:table-cell office:value-type="string" table:style-name="ce7">
            <text:p>DYNAMIC TRAINING UK LIMITED</text:p>
          </table:table-cell>
          <table:table-cell office:value-type="currency" office:value="7247" table:style-name="ce10">
            <text:p>£7,247</text:p>
          </table:table-cell>
          <table:table-cell office:value-type="currency" office:value="7247" table:style-name="ce10">
            <text:p>£7,247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5995" table:style-name="ce6">
            <text:p>10045995</text:p>
          </table:table-cell>
          <table:table-cell office:value-type="string" table:style-name="ce7">
            <text:p>CENTRE FOR CAPACITY BUILDING AND ENTERPRISE DEVELOPMENT C.I.C.</text:p>
          </table:table-cell>
          <table:table-cell office:value-type="float" office:value="10000896" table:style-name="ce8">
            <text:p>10000896</text:p>
          </table:table-cell>
          <table:table-cell office:value-type="string" table:style-name="ce7">
            <text:p>BRISTOL CITY COUNCIL</text:p>
          </table:table-cell>
          <table:table-cell office:value-type="currency" office:value="7240" table:style-name="ce10">
            <text:p>£7,240</text:p>
          </table:table-cell>
          <table:table-cell office:value-type="currency" office:value="7240" table:style-name="ce10">
            <text:p>£7,24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54768" table:style-name="ce6">
            <text:p>10054768</text:p>
          </table:table-cell>
          <table:table-cell office:value-type="string" table:style-name="ce7">
            <text:p>PARK EDUCATION AND TRAINING CENTRE LIMITED</text:p>
          </table:table-cell>
          <table:table-cell office:value-type="float" office:value="10004000" table:style-name="ce8">
            <text:p>10004000</text:p>
          </table:table-cell>
          <table:table-cell office:value-type="string" table:style-name="ce7">
            <text:p>SUTTON LONDON BOROUGH COUNCIL</text:p>
          </table:table-cell>
          <table:table-cell office:value-type="currency" office:value="7221" table:style-name="ce10">
            <text:p>£7,221</text:p>
          </table:table-cell>
          <table:table-cell office:value-type="currency" office:value="7221" table:style-name="ce10">
            <text:p>£7,221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3520" table:style-name="ce6">
            <text:p>10083520</text:p>
          </table:table-cell>
          <table:table-cell office:value-type="string" table:style-name="ce7">
            <text:p>MIDLAND RED (SOUTH) LIMITED</text:p>
          </table:table-cell>
          <table:table-cell office:value-type="float" office:value="10034309" table:style-name="ce8">
            <text:p>10034309</text:p>
          </table:table-cell>
          <table:table-cell office:value-type="string" table:style-name="ce7">
            <text:p>REALISE LEARNING AND EMPLOYMENT LIMITED</text:p>
          </table:table-cell>
          <table:table-cell office:value-type="currency" office:value="7185.77" table:style-name="ce10">
            <text:p>£7,186</text:p>
          </table:table-cell>
          <table:table-cell office:value-type="currency" office:value="7185.77" table:style-name="ce10">
            <text:p>£7,186</text:p>
          </table:table-cell>
          <table:table-cell table:number-columns-repeated="16378"/>
        </table:table-row>
        <table:table-row table:style-name="ro2">
          <table:table-cell office:value-type="float" office:value="10040807" table:style-name="ce6">
            <text:p>10040807</text:p>
          </table:table-cell>
          <table:table-cell office:value-type="string" table:style-name="ce7">
            <text:p>THE INSPIRE AND ACHIEVE FOUNDATION</text:p>
          </table:table-cell>
          <table:table-cell office:value-type="float" office:value="10007427" table:style-name="ce8">
            <text:p>10007427</text:p>
          </table:table-cell>
          <table:table-cell office:value-type="string" table:style-name="ce7">
            <text:p>WEST NOTTINGHAMSHIRE COLLEGE</text:p>
          </table:table-cell>
          <table:table-cell office:value-type="currency" office:value="115000" table:style-name="ce13">
            <text:p>£115,000.00</text:p>
          </table:table-cell>
          <table:table-cell office:value-type="currency" office:value="115000" table:style-name="ce9">
            <text:p>£115,000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6323" table:style-name="ce6">
            <text:p>10086323</text:p>
          </table:table-cell>
          <table:table-cell office:value-type="string" table:style-name="ce7">
            <text:p>AJ TRAINING ACADEMY LIMITED</text:p>
          </table:table-cell>
          <table:table-cell office:value-type="float" office:value="10001640" table:style-name="ce8">
            <text:p>10001640</text:p>
          </table:table-cell>
          <table:table-cell office:value-type="string" table:style-name="ce7">
            <text:p>INSPIRA (01)</text:p>
          </table:table-cell>
          <table:table-cell office:value-type="currency" office:value="7127.86" table:style-name="ce10">
            <text:p>£7,128</text:p>
          </table:table-cell>
          <table:table-cell office:value-type="currency" office:value="7127.86" table:style-name="ce10">
            <text:p>£7,128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1934" table:style-name="ce6">
            <text:p>10001934</text:p>
          </table:table-cell>
          <table:table-cell office:value-type="string" table:style-name="ce7">
            <text:p>DERWENTSIDE COLLEGE</text:p>
          </table:table-cell>
          <table:table-cell office:value-type="float" office:value="10046499" table:style-name="ce8">
            <text:p>10046499</text:p>
          </table:table-cell>
          <table:table-cell office:value-type="string" table:style-name="ce7">
            <text:p>NORTH EAST AMBULANCE SERVICE NHS FOUNDATION TRUST</text:p>
          </table:table-cell>
          <table:table-cell office:value-type="currency" office:value="7125" table:style-name="ce10">
            <text:p>£7,125</text:p>
          </table:table-cell>
          <table:table-cell office:value-type="currency" office:value="7125" table:style-name="ce10">
            <text:p>£7,125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4180" table:style-name="ce6">
            <text:p>10004180</text:p>
          </table:table-cell>
          <table:table-cell office:value-type="string" table:style-name="ce7">
            <text:p>MANCHESTER METROPOLITAN UNIVERSITY</text:p>
          </table:table-cell>
          <table:table-cell office:value-type="float" office:value="10041501" table:style-name="ce8">
            <text:p>10041501</text:p>
          </table:table-cell>
          <table:table-cell office:value-type="string" table:style-name="ce7">
            <text:p>WEST MIDLANDS AMBULANCE SERVICE UNIVERSITY NHS FOUNDATION TRUST</text:p>
          </table:table-cell>
          <table:table-cell office:value-type="currency" office:value="7125" table:style-name="ce10">
            <text:p>£7,125</text:p>
          </table:table-cell>
          <table:table-cell office:value-type="currency" office:value="7125" table:style-name="ce10">
            <text:p>£7,125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7848" table:style-name="ce6">
            <text:p>10007848</text:p>
          </table:table-cell>
          <table:table-cell office:value-type="string" table:style-name="ce7">
            <text:p>UNIVERSITY OF CHESTER</text:p>
          </table:table-cell>
          <table:table-cell office:value-type="float" office:value="10005972" table:style-name="ce8">
            <text:p>10005972</text:p>
          </table:table-cell>
          <table:table-cell office:value-type="string" table:style-name="ce7">
            <text:p>CHESHIRE COLLEGE SOUTH AND WEST</text:p>
          </table:table-cell>
          <table:table-cell office:value-type="currency" office:value="7111" table:style-name="ce10">
            <text:p>£7,111</text:p>
          </table:table-cell>
          <table:table-cell office:value-type="currency" office:value="7111" table:style-name="ce10">
            <text:p>£7,111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8173" table:style-name="ce6">
            <text:p>10008173</text:p>
          </table:table-cell>
          <table:table-cell office:value-type="string" table:style-name="ce7">
            <text:p>UNIVERSITY COLLEGE OF ESTATE MANAGEMENT</text:p>
          </table:table-cell>
          <table:table-cell office:value-type="float" office:value="10007928" table:style-name="ce8">
            <text:p>10007928</text:p>
          </table:table-cell>
          <table:table-cell office:value-type="string" table:style-name="ce7">
            <text:p>SOUTH HAMPSHIRE COLLEGE GROUP</text:p>
          </table:table-cell>
          <table:table-cell office:value-type="currency" office:value="7022.7" table:style-name="ce10">
            <text:p>£7,023</text:p>
          </table:table-cell>
          <table:table-cell office:value-type="currency" office:value="7022.7" table:style-name="ce10">
            <text:p>£7,023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7859" table:style-name="ce6">
            <text:p>10007859</text:p>
          </table:table-cell>
          <table:table-cell office:value-type="string" table:style-name="ce7">
            <text:p>WARWICKSHIRE COLLEGE</text:p>
          </table:table-cell>
          <table:table-cell office:value-type="float" office:value="10005891" table:style-name="ce8">
            <text:p>10005891</text:p>
          </table:table-cell>
          <table:table-cell office:value-type="string" table:style-name="ce7">
            <text:p>SKILLNET LIMITED</text:p>
          </table:table-cell>
          <table:table-cell office:value-type="currency" office:value="7000" table:style-name="ce10">
            <text:p>£7,000</text:p>
          </table:table-cell>
          <table:table-cell office:value-type="currency" office:value="15600" table:style-name="ce10">
            <text:p>£15,6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8559" table:style-name="ce6">
            <text:p>10038559</text:p>
          </table:table-cell>
          <table:table-cell office:value-type="string" table:style-name="ce7">
            <text:p>PULSE FOR MUSIC STAFFORDSHIRE C.I.C.</text:p>
          </table:table-cell>
          <table:table-cell office:value-type="float" office:value="10006296" table:style-name="ce8">
            <text:p>10006296</text:p>
          </table:table-cell>
          <table:table-cell office:value-type="string" table:style-name="ce7">
            <text:p>STAFFORDSHIRE COUNTY COUNCIL</text:p>
          </table:table-cell>
          <table:table-cell office:value-type="currency" office:value="6960" table:style-name="ce10">
            <text:p>£6,960</text:p>
          </table:table-cell>
          <table:table-cell office:value-type="currency" office:value="6960" table:style-name="ce10">
            <text:p>£6,96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16349" table:style-name="ce6">
            <text:p>10016349</text:p>
          </table:table-cell>
          <table:table-cell office:value-type="string" table:style-name="ce7">
            <text:p>KENT COLLEGE (CANTERBURY)</text:p>
          </table:table-cell>
          <table:table-cell office:value-type="float" office:value="10003402" table:style-name="ce8">
            <text:p>10003402</text:p>
          </table:table-cell>
          <table:table-cell office:value-type="string" table:style-name="ce7">
            <text:p>ENGINEERING TRUST TRAINING LIMITED</text:p>
          </table:table-cell>
          <table:table-cell office:value-type="currency" office:value="6950" table:style-name="ce10">
            <text:p>£6,950</text:p>
          </table:table-cell>
          <table:table-cell office:value-type="currency" office:value="6950" table:style-name="ce10">
            <text:p>£6,950</text:p>
          </table:table-cell>
          <table:table-cell table:number-columns-repeated="16378"/>
        </table:table-row>
        <table:table-row table:style-name="ro2">
          <table:table-cell office:value-type="float" office:value="10054007" table:style-name="ce6">
            <text:p>10054007</text:p>
          </table:table-cell>
          <table:table-cell office:value-type="string" table:style-name="ce7">
            <text:p>SYNOLOS CIC</text:p>
          </table:table-cell>
          <table:table-cell office:value-type="float" office:value="10000055" table:style-name="ce8">
            <text:p>10000055</text:p>
          </table:table-cell>
          <table:table-cell office:value-type="string" table:style-name="ce7">
            <text:p>ABINGDON AND WITNEY COLLEGE</text:p>
          </table:table-cell>
          <table:table-cell office:value-type="currency" office:value="115000" table:style-name="ce13">
            <text:p>£115,000.00</text:p>
          </table:table-cell>
          <table:table-cell office:value-type="currency" office:value="115000" table:style-name="ce9">
            <text:p>£115,000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0926" table:style-name="ce6">
            <text:p>10030926</text:p>
          </table:table-cell>
          <table:table-cell office:value-type="string" table:style-name="ce7">
            <text:p>FIRST INTUITION CAMBRIDGE LIMITED</text:p>
          </table:table-cell>
          <table:table-cell office:value-type="float" office:value="10042003" table:style-name="ce8">
            <text:p>10042003</text:p>
          </table:table-cell>
          <table:table-cell office:value-type="string" table:style-name="ce7">
            <text:p>FIRST INTUITION CHELMSFORD LIMITED</text:p>
          </table:table-cell>
          <table:table-cell office:value-type="currency" office:value="6834" table:style-name="ce10">
            <text:p>£6,834</text:p>
          </table:table-cell>
          <table:table-cell office:value-type="currency" office:value="9615.4599999999991" table:style-name="ce10">
            <text:p>£9,615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5967" table:style-name="ce6">
            <text:p>10005967</text:p>
          </table:table-cell>
          <table:table-cell office:value-type="string" table:style-name="ce7">
            <text:p>SOUTH &amp; CITY COLLEGE BIRMINGHAM</text:p>
          </table:table-cell>
          <table:table-cell office:value-type="float" office:value="10064084" table:style-name="ce8">
            <text:p>10064084</text:p>
          </table:table-cell>
          <table:table-cell office:value-type="string" table:style-name="ce7">
            <text:p>NHS ENGLAND (CHOICES COLLEGE)</text:p>
          </table:table-cell>
          <table:table-cell office:value-type="currency" office:value="6820" table:style-name="ce10">
            <text:p>£6,820</text:p>
          </table:table-cell>
          <table:table-cell office:value-type="currency" office:value="9700" table:style-name="ce10">
            <text:p>£9,7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5972" table:style-name="ce6">
            <text:p>10005972</text:p>
          </table:table-cell>
          <table:table-cell office:value-type="string" table:style-name="ce7">
            <text:p>CHESHIRE COLLEGE SOUTH AND WEST</text:p>
          </table:table-cell>
          <table:table-cell office:value-type="float" office:value="10004589" table:style-name="ce8">
            <text:p>10004589</text:p>
          </table:table-cell>
          <table:table-cell office:value-type="string" table:style-name="ce7">
            <text:p>TTE TRAINING LIMITED</text:p>
          </table:table-cell>
          <table:table-cell office:value-type="currency" office:value="6805" table:style-name="ce10">
            <text:p>£6,805</text:p>
          </table:table-cell>
          <table:table-cell office:value-type="currency" office:value="69120.41" table:style-name="ce10">
            <text:p>£69,12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61648" table:style-name="ce6">
            <text:p>10061648</text:p>
          </table:table-cell>
          <table:table-cell office:value-type="string" table:style-name="ce7">
            <text:p>FIRST FACE TO FACE LTD</text:p>
          </table:table-cell>
          <table:table-cell office:value-type="float" office:value="10006407" table:style-name="ce8">
            <text:p>10006407</text:p>
          </table:table-cell>
          <table:table-cell office:value-type="string" table:style-name="ce7">
            <text:p>SUNDERLAND CITY METROPOLITAN BOROUGH COUNCIL</text:p>
          </table:table-cell>
          <table:table-cell office:value-type="currency" office:value="6750" table:style-name="ce10">
            <text:p>£6,750</text:p>
          </table:table-cell>
          <table:table-cell office:value-type="currency" office:value="70116" table:style-name="ce10">
            <text:p>£70,116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0061" table:style-name="ce6">
            <text:p>10000061</text:p>
          </table:table-cell>
          <table:table-cell office:value-type="string" table:style-name="ce7">
            <text:p>ACACIA TRAINING LIMITED</text:p>
          </table:table-cell>
          <table:table-cell office:value-type="float" office:value="10001473" table:style-name="ce8">
            <text:p>10001473</text:p>
          </table:table-cell>
          <table:table-cell office:value-type="string" table:style-name="ce7">
            <text:p>STOKE-ON-TRENT CITY COUNCIL</text:p>
          </table:table-cell>
          <table:table-cell office:value-type="currency" office:value="6720" table:style-name="ce10">
            <text:p>£6,720</text:p>
          </table:table-cell>
          <table:table-cell office:value-type="currency" office:value="29520" table:style-name="ce10">
            <text:p>£29,520</text:p>
          </table:table-cell>
          <table:table-cell table:number-columns-repeated="16378"/>
        </table:table-row>
        <table:table-row table:style-name="ro2">
          <table:table-cell office:value-type="float" office:value="10055483" table:style-name="ce6">
            <text:p>10055483</text:p>
          </table:table-cell>
          <table:table-cell office:value-type="string" table:style-name="ce7">
            <text:p>SUNDERLAND HOME CARE ASSOCIATES (20-20) LIMITED</text:p>
          </table:table-cell>
          <table:table-cell office:value-type="float" office:value="10006000" table:style-name="ce8">
            <text:p>10006000</text:p>
          </table:table-cell>
          <table:table-cell office:value-type="string" table:style-name="ce7">
            <text:p>SOUTH TYNESIDE COUNCIL</text:p>
          </table:table-cell>
          <table:table-cell office:value-type="currency" office:value="114792" table:style-name="ce13">
            <text:p>£114,792.00</text:p>
          </table:table-cell>
          <table:table-cell office:value-type="currency" office:value="114792" table:style-name="ce9">
            <text:p>£114,792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7315" table:style-name="ce6">
            <text:p>10007315</text:p>
          </table:table-cell>
          <table:table-cell office:value-type="string" table:style-name="ce7">
            <text:p>WALSALL COLLEGE</text:p>
          </table:table-cell>
          <table:table-cell office:value-type="float" office:value="10005788" table:style-name="ce8">
            <text:p>10005788</text:p>
          </table:table-cell>
          <table:table-cell office:value-type="string" table:style-name="ce7">
            <text:p>SHEFFIELD COLLEGE, THE</text:p>
          </table:table-cell>
          <table:table-cell office:value-type="currency" office:value="6686.34" table:style-name="ce10">
            <text:p>£6,686</text:p>
          </table:table-cell>
          <table:table-cell office:value-type="currency" office:value="59265.08" table:style-name="ce10">
            <text:p>£59,265</text:p>
          </table:table-cell>
          <table:table-cell table:number-columns-repeated="16378"/>
        </table:table-row>
        <table:table-row table:style-name="ro2">
          <table:table-cell office:value-type="float" office:value="10004835" table:style-name="ce6">
            <text:p>10004835</text:p>
          </table:table-cell>
          <table:table-cell office:value-type="string" table:style-name="ce7">
            <text:p>OAKLANDS COLLEGE</text:p>
          </table:table-cell>
          <table:table-cell office:value-type="float" office:value="10003039" table:style-name="ce8">
            <text:p>10003039</text:p>
          </table:table-cell>
          <table:table-cell office:value-type="string" table:style-name="ce7">
            <text:p>HERTFORDSHIRE COUNTY COUNCIL</text:p>
          </table:table-cell>
          <table:table-cell office:value-type="currency" office:value="108337" table:style-name="ce13">
            <text:p>£108,337.00</text:p>
          </table:table-cell>
          <table:table-cell office:value-type="currency" office:value="113881" table:style-name="ce9">
            <text:p>£113,881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7751" table:style-name="ce6">
            <text:p>10037751</text:p>
          </table:table-cell>
          <table:table-cell office:value-type="string" table:style-name="ce7">
            <text:p>CONSTRUCTION AND PLANT ASSESSMENTS LTD</text:p>
          </table:table-cell>
          <table:table-cell office:value-type="float" office:value="10005788" table:style-name="ce8">
            <text:p>10005788</text:p>
          </table:table-cell>
          <table:table-cell office:value-type="string" table:style-name="ce7">
            <text:p>SHEFFIELD COLLEGE, THE</text:p>
          </table:table-cell>
          <table:table-cell office:value-type="currency" office:value="6630" table:style-name="ce10">
            <text:p>£6,630</text:p>
          </table:table-cell>
          <table:table-cell office:value-type="currency" office:value="6630" table:style-name="ce10">
            <text:p>£6,63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4596" table:style-name="ce6">
            <text:p>10004596</text:p>
          </table:table-cell>
          <table:table-cell office:value-type="string" table:style-name="ce7">
            <text:p>NEWBURY COLLEGE</text:p>
          </table:table-cell>
          <table:table-cell office:value-type="float" office:value="10002107" table:style-name="ce8">
            <text:p>10002107</text:p>
          </table:table-cell>
          <table:table-cell office:value-type="string" table:style-name="ce7">
            <text:p>THE WINDSOR FOREST COLLEGES GROUP</text:p>
          </table:table-cell>
          <table:table-cell office:value-type="currency" office:value="6624" table:style-name="ce10">
            <text:p>£6,624</text:p>
          </table:table-cell>
          <table:table-cell office:value-type="currency" office:value="6624" table:style-name="ce10">
            <text:p>£6,624</text:p>
          </table:table-cell>
          <table:table-cell table:number-columns-repeated="16378"/>
        </table:table-row>
        <table:table-row table:style-name="ro2">
          <table:table-cell office:value-type="float" office:value="10004835" table:style-name="ce6">
            <text:p>10004835</text:p>
          </table:table-cell>
          <table:table-cell office:value-type="string" table:style-name="ce7">
            <text:p>OAKLANDS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7">
            <text:p>JTL</text:p>
          </table:table-cell>
          <table:table-cell office:value-type="currency" office:value="5544" table:style-name="ce13">
            <text:p>£5,544.00</text:p>
          </table:table-cell>
          <table:table-cell office:value-type="currency" office:value="113881" table:style-name="ce9">
            <text:p>£113,881.00</text:p>
          </table:table-cell>
          <table:table-cell table:number-columns-repeated="16378"/>
        </table:table-row>
        <table:table-row table:style-name="ro2">
          <table:table-cell office:value-type="float" office:value="10000921" table:style-name="ce6">
            <text:p>10000921</text:p>
          </table:table-cell>
          <table:table-cell office:value-type="string" table:style-name="ce7">
            <text:p>BRITISH INTERNATIONAL FREIGHT ASSOCIATION</text:p>
          </table:table-cell>
          <table:table-cell office:value-type="float" office:value="10005735" table:style-name="ce8">
            <text:p>10005735</text:p>
          </table:table-cell>
          <table:table-cell office:value-type="string" table:style-name="ce7">
            <text:p>SEETEC BUSINESS TECHNOLOGY CENTRE LIMITED</text:p>
          </table:table-cell>
          <table:table-cell office:value-type="currency" office:value="110000" table:style-name="ce13">
            <text:p>£110,000.00</text:p>
          </table:table-cell>
          <table:table-cell office:value-type="currency" office:value="113712" table:style-name="ce9">
            <text:p>£113,712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5614" table:style-name="ce6">
            <text:p>10005614</text:p>
          </table:table-cell>
          <table:table-cell office:value-type="string" table:style-name="ce7">
            <text:p>THE SADDLERY TRAINING CENTRE LIMITED</text:p>
          </table:table-cell>
          <table:table-cell office:value-type="float" office:value="10002841" table:style-name="ce8">
            <text:p>10002841</text:p>
          </table:table-cell>
          <table:table-cell office:value-type="string" table:style-name="ce7">
            <text:p>HADDON TRAINING LIMITED</text:p>
          </table:table-cell>
          <table:table-cell office:value-type="currency" office:value="6499.6" table:style-name="ce10">
            <text:p>£6,500</text:p>
          </table:table-cell>
          <table:table-cell office:value-type="currency" office:value="6499.6" table:style-name="ce10">
            <text:p>£6,5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92613" table:style-name="ce6">
            <text:p>10092613</text:p>
          </table:table-cell>
          <table:table-cell office:value-type="string" table:style-name="ce7">
            <text:p>MUTI IMMERSIVE LTD</text:p>
          </table:table-cell>
          <table:table-cell office:value-type="float" office:value="10032119" table:style-name="ce8">
            <text:p>10032119</text:p>
          </table:table-cell>
          <table:table-cell office:value-type="string" table:style-name="ce7">
            <text:p>SOUTH WEST ASSOCIATION OF TRAINING PROVIDERS LIMITED</text:p>
          </table:table-cell>
          <table:table-cell office:value-type="currency" office:value="6459.95" table:style-name="ce10">
            <text:p>£6,460</text:p>
          </table:table-cell>
          <table:table-cell office:value-type="currency" office:value="6459.95" table:style-name="ce10">
            <text:p>£6,46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0055" table:style-name="ce6">
            <text:p>10000055</text:p>
          </table:table-cell>
          <table:table-cell office:value-type="string" table:style-name="ce7">
            <text:p>ABINGDON AND WITNEY COLLEGE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7">
            <text:p>JTL</text:p>
          </table:table-cell>
          <table:table-cell office:value-type="currency" office:value="6446" table:style-name="ce10">
            <text:p>£6,446</text:p>
          </table:table-cell>
          <table:table-cell office:value-type="currency" office:value="6446" table:style-name="ce10">
            <text:p>£6,446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3502" table:style-name="ce6">
            <text:p>10083502</text:p>
          </table:table-cell>
          <table:table-cell office:value-type="string" table:style-name="ce7">
            <text:p>CHELTENHAM AND GLOUCESTER OMNIBUS COMPANY LIMITED</text:p>
          </table:table-cell>
          <table:table-cell office:value-type="float" office:value="10034309" table:style-name="ce8">
            <text:p>10034309</text:p>
          </table:table-cell>
          <table:table-cell office:value-type="string" table:style-name="ce7">
            <text:p>REALISE LEARNING AND EMPLOYMENT LIMITED</text:p>
          </table:table-cell>
          <table:table-cell office:value-type="currency" office:value="6396.25" table:style-name="ce10">
            <text:p>£6,396</text:p>
          </table:table-cell>
          <table:table-cell office:value-type="currency" office:value="6396.25" table:style-name="ce10">
            <text:p>£6,396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3208" table:style-name="ce6">
            <text:p>10003208</text:p>
          </table:table-cell>
          <table:table-cell office:value-type="string" table:style-name="ce7">
            <text:p>HUMBERSIDE OFFSHORE TRAINING ASSOCIATION</text:p>
          </table:table-cell>
          <table:table-cell office:value-type="float" office:value="10007477" table:style-name="ce8">
            <text:p>10007477</text:p>
          </table:table-cell>
          <table:table-cell office:value-type="string" table:style-name="ce7">
            <text:p>WHITBY &amp; DISTRICT FISHING INDUSTRY TRAINING SCHOOL LIMITED</text:p>
          </table:table-cell>
          <table:table-cell office:value-type="currency" office:value="6270" table:style-name="ce10">
            <text:p>£6,270</text:p>
          </table:table-cell>
          <table:table-cell office:value-type="currency" office:value="6270" table:style-name="ce10">
            <text:p>£6,27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5543" table:style-name="ce6">
            <text:p>10035543</text:p>
          </table:table-cell>
          <table:table-cell office:value-type="string" table:style-name="ce7">
            <text:p>THE NEW CARNIVAL COMPANY CIC</text:p>
          </table:table-cell>
          <table:table-cell office:value-type="float" office:value="10003407" table:style-name="ce8">
            <text:p>10003407</text:p>
          </table:table-cell>
          <table:table-cell office:value-type="string" table:style-name="ce7">
            <text:p>ISLE OF WIGHT COUNCIL</text:p>
          </table:table-cell>
          <table:table-cell office:value-type="currency" office:value="6250" table:style-name="ce10">
            <text:p>£6,250</text:p>
          </table:table-cell>
          <table:table-cell office:value-type="currency" office:value="6250" table:style-name="ce10">
            <text:p>£6,25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92458" table:style-name="ce6">
            <text:p>10092458</text:p>
          </table:table-cell>
          <table:table-cell office:value-type="string" table:style-name="ce7">
            <text:p>THE HOLT ISLE OF WIGHT LTD</text:p>
          </table:table-cell>
          <table:table-cell office:value-type="float" office:value="10003407" table:style-name="ce8">
            <text:p>10003407</text:p>
          </table:table-cell>
          <table:table-cell office:value-type="string" table:style-name="ce7">
            <text:p>ISLE OF WIGHT COUNCIL</text:p>
          </table:table-cell>
          <table:table-cell office:value-type="currency" office:value="6250" table:style-name="ce10">
            <text:p>£6,250</text:p>
          </table:table-cell>
          <table:table-cell office:value-type="currency" office:value="6250" table:style-name="ce10">
            <text:p>£6,250</text:p>
          </table:table-cell>
          <table:table-cell table:number-columns-repeated="16378"/>
        </table:table-row>
        <table:table-row table:style-name="ro2">
          <table:table-cell office:value-type="float" office:value="10000921" table:style-name="ce6">
            <text:p>10000921</text:p>
          </table:table-cell>
          <table:table-cell office:value-type="string" table:style-name="ce7">
            <text:p>BRITISH INTERNATIONAL FREIGHT ASSOCIATION</text:p>
          </table:table-cell>
          <table:table-cell office:value-type="float" office:value="10082140" table:style-name="ce8">
            <text:p>10082140</text:p>
          </table:table-cell>
          <table:table-cell office:value-type="string" table:style-name="ce7">
            <text:p>SKILLS OFFICE NETWORK LTD</text:p>
          </table:table-cell>
          <table:table-cell office:value-type="currency" office:value="3712" table:style-name="ce13">
            <text:p>£3,712.00</text:p>
          </table:table-cell>
          <table:table-cell office:value-type="currency" office:value="113712" table:style-name="ce9">
            <text:p>£113,712.00</text:p>
          </table:table-cell>
          <table:table-cell table:number-columns-repeated="16378"/>
        </table:table-row>
        <table:table-row table:style-name="ro2">
          <table:table-cell office:value-type="float" office:value="10049731" table:style-name="ce6">
            <text:p>10049731</text:p>
          </table:table-cell>
          <table:table-cell office:value-type="string" table:style-name="ce7">
            <text:p>NORTH EAST DANCE COMMUNITY INTEREST COMPANY</text:p>
          </table:table-cell>
          <table:table-cell office:value-type="float" office:value="10002064" table:style-name="ce8">
            <text:p>10002064</text:p>
          </table:table-cell>
          <table:table-cell office:value-type="string" table:style-name="ce7">
            <text:p>COUNTY DURHAM COUNCIL</text:p>
          </table:table-cell>
          <table:table-cell office:value-type="currency" office:value="103604.3" table:style-name="ce13">
            <text:p>£103,604.30</text:p>
          </table:table-cell>
          <table:table-cell office:value-type="currency" office:value="113708.3" table:style-name="ce9">
            <text:p>£113,708.30</text:p>
          </table:table-cell>
          <table:table-cell table:number-columns-repeated="16378"/>
        </table:table-row>
        <table:table-row table:style-name="ro2">
          <table:table-cell office:value-type="float" office:value="10049731" table:style-name="ce6">
            <text:p>10049731</text:p>
          </table:table-cell>
          <table:table-cell office:value-type="string" table:style-name="ce7">
            <text:p>NORTH EAST DANCE COMMUNITY INTEREST COMPANY</text:p>
          </table:table-cell>
          <table:table-cell office:value-type="float" office:value="10006407" table:style-name="ce8">
            <text:p>10006407</text:p>
          </table:table-cell>
          <table:table-cell office:value-type="string" table:style-name="ce7">
            <text:p>SUNDERLAND CITY METROPOLITAN BOROUGH COUNCIL</text:p>
          </table:table-cell>
          <table:table-cell office:value-type="currency" office:value="10104" table:style-name="ce13">
            <text:p>£10,104.00</text:p>
          </table:table-cell>
          <table:table-cell office:value-type="currency" office:value="113708.3" table:style-name="ce9">
            <text:p>£113,708.30</text:p>
          </table:table-cell>
          <table:table-cell table:number-columns-repeated="16378"/>
        </table:table-row>
        <table:table-row table:style-name="ro2">
          <table:table-cell office:value-type="float" office:value="10041980" table:style-name="ce6">
            <text:p>10041980</text:p>
          </table:table-cell>
          <table:table-cell office:value-type="string" table:style-name="ce7">
            <text:p>DISCOVER CONSULTANCY AND TRAINING CIC</text:p>
          </table:table-cell>
          <table:table-cell office:value-type="float" office:value="10004599" table:style-name="ce8">
            <text:p>10004599</text:p>
          </table:table-cell>
          <table:table-cell office:value-type="string" table:style-name="ce7">
            <text:p>NCG</text:p>
          </table:table-cell>
          <table:table-cell office:value-type="currency" office:value="113425.60000000001" table:style-name="ce13">
            <text:p>£113,425.60</text:p>
          </table:table-cell>
          <table:table-cell office:value-type="currency" office:value="113425.60000000001" table:style-name="ce9">
            <text:p>£113,425.6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6442" table:style-name="ce6">
            <text:p>10006442</text:p>
          </table:table-cell>
          <table:table-cell office:value-type="string" table:style-name="ce7">
            <text:p>BIRMINGHAM METROPOLITAN COLLEGE</text:p>
          </table:table-cell>
          <table:table-cell office:value-type="float" office:value="10085356" table:style-name="ce8">
            <text:p>10085356</text:p>
          </table:table-cell>
          <table:table-cell office:value-type="string" table:style-name="ce7">
            <text:p>SIEMENS MOBILITY LIMITED</text:p>
          </table:table-cell>
          <table:table-cell office:value-type="currency" office:value="6125" table:style-name="ce10">
            <text:p>£6,125</text:p>
          </table:table-cell>
          <table:table-cell office:value-type="currency" office:value="7182.74" table:style-name="ce10">
            <text:p>£7,183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9536" table:style-name="ce6">
            <text:p>10049536</text:p>
          </table:table-cell>
          <table:table-cell office:value-type="string" table:style-name="ce7">
            <text:p>ATN TEACHING &amp; CONSULTANCY SERVICES LIMITED</text:p>
          </table:table-cell>
          <table:table-cell office:value-type="float" office:value="10000099" table:style-name="ce8">
            <text:p>10000099</text:p>
          </table:table-cell>
          <table:table-cell office:value-type="string" table:style-name="ce7">
            <text:p>ACHIEVEMENT TRAINING LIMITED</text:p>
          </table:table-cell>
          <table:table-cell office:value-type="currency" office:value="6120" table:style-name="ce10">
            <text:p>£6,120</text:p>
          </table:table-cell>
          <table:table-cell office:value-type="currency" office:value="6120" table:style-name="ce10">
            <text:p>£6,12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63346" table:style-name="ce6">
            <text:p>10063346</text:p>
          </table:table-cell>
          <table:table-cell office:value-type="string" table:style-name="ce7">
            <text:p>THE CHIEF CONSTABLE OF LANCASHIRE</text:p>
          </table:table-cell>
          <table:table-cell office:value-type="float" office:value="10005575" table:style-name="ce8">
            <text:p>10005575</text:p>
          </table:table-cell>
          <table:table-cell office:value-type="string" table:style-name="ce7">
            <text:p>RUNSHAW COLLEGE</text:p>
          </table:table-cell>
          <table:table-cell office:value-type="currency" office:value="6114.92" table:style-name="ce10">
            <text:p>£6,115</text:p>
          </table:table-cell>
          <table:table-cell office:value-type="currency" office:value="15531.8" table:style-name="ce10">
            <text:p>£15,532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7442" table:style-name="ce6">
            <text:p>10087442</text:p>
          </table:table-cell>
          <table:table-cell office:value-type="string" table:style-name="ce7">
            <text:p>ENDORPHINS GROUP LTD</text:p>
          </table:table-cell>
          <table:table-cell office:value-type="float" office:value="10003932" table:style-name="ce8">
            <text:p>10003932</text:p>
          </table:table-cell>
          <table:table-cell office:value-type="string" table:style-name="ce7">
            <text:p>LINCOLNSHIRE COUNTY COUNCIL</text:p>
          </table:table-cell>
          <table:table-cell office:value-type="currency" office:value="6105" table:style-name="ce10">
            <text:p>£6,105</text:p>
          </table:table-cell>
          <table:table-cell office:value-type="currency" office:value="18009.75" table:style-name="ce10">
            <text:p>£18,010</text:p>
          </table:table-cell>
          <table:table-cell table:number-columns-repeated="16378"/>
        </table:table-row>
        <table:table-row table:style-name="ro2">
          <table:table-cell office:value-type="float" office:value="10067391" table:style-name="ce6">
            <text:p>10067391</text:p>
          </table:table-cell>
          <table:table-cell office:value-type="string" table:style-name="ce7">
            <text:p>DEBUT ACADEMY OF PERFORMING ARTS LIMITED</text:p>
          </table:table-cell>
          <table:table-cell office:value-type="float" office:value="10005998" table:style-name="ce8">
            <text:p>10005998</text:p>
          </table:table-cell>
          <table:table-cell office:value-type="string" table:style-name="ce7">
            <text:p>THE TRAFFORD COLLEGE GROUP</text:p>
          </table:table-cell>
          <table:table-cell office:value-type="currency" office:value="113330" table:style-name="ce13">
            <text:p>£113,330.00</text:p>
          </table:table-cell>
          <table:table-cell office:value-type="currency" office:value="113330" table:style-name="ce9">
            <text:p>£113,330.00</text:p>
          </table:table-cell>
          <table:table-cell table:number-columns-repeated="16378"/>
        </table:table-row>
        <table:table-row table:style-name="ro2">
          <table:table-cell office:value-type="float" office:value="10067347" table:style-name="ce6">
            <text:p>10067347</text:p>
          </table:table-cell>
          <table:table-cell office:value-type="string" table:style-name="ce7">
            <text:p>M.W. CRIPWELL LIMITED</text:p>
          </table:table-cell>
          <table:table-cell office:value-type="float" office:value="10001919" table:style-name="ce8">
            <text:p>10001919</text:p>
          </table:table-cell>
          <table:table-cell office:value-type="string" table:style-name="ce7">
            <text:p>DCG</text:p>
          </table:table-cell>
          <table:table-cell office:value-type="currency" office:value="113284.57" table:style-name="ce13">
            <text:p>£113,284.57</text:p>
          </table:table-cell>
          <table:table-cell office:value-type="currency" office:value="113284.57" table:style-name="ce9">
            <text:p>£113,284.57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5979" table:style-name="ce6">
            <text:p>10005979</text:p>
          </table:table-cell>
          <table:table-cell office:value-type="string" table:style-name="ce7">
            <text:p>HAVANT AND SOUTH DOWNS COLLEGE</text:p>
          </table:table-cell>
          <table:table-cell office:value-type="float" office:value="10007137" table:style-name="ce8">
            <text:p>10007137</text:p>
          </table:table-cell>
          <table:table-cell office:value-type="string" table:style-name="ce7">
            <text:p>THE UNIVERSITY OF CHICHESTER</text:p>
          </table:table-cell>
          <table:table-cell office:value-type="currency" office:value="6005.25" table:style-name="ce10">
            <text:p>£6,005</text:p>
          </table:table-cell>
          <table:table-cell office:value-type="currency" office:value="81826.25" table:style-name="ce10">
            <text:p>£81,826</text:p>
          </table:table-cell>
          <table:table-cell table:number-columns-repeated="16378"/>
        </table:table-row>
        <table:table-row table:style-name="ro2">
          <table:table-cell office:value-type="float" office:value="10013122" table:style-name="ce6">
            <text:p>10013122</text:p>
          </table:table-cell>
          <table:table-cell office:value-type="string" table:style-name="ce7">
            <text:p>SYSCO BUSINESS SKILLS ACADEMY LIMITED</text:p>
          </table:table-cell>
          <table:table-cell office:value-type="float" office:value="10003955" table:style-name="ce8">
            <text:p>10003955</text:p>
          </table:table-cell>
          <table:table-cell office:value-type="string" table:style-name="ce7">
            <text:p>THE CITY OF LIVERPOOL COLLEGE</text:p>
          </table:table-cell>
          <table:table-cell office:value-type="currency" office:value="113270" table:style-name="ce13">
            <text:p>£113,270.00</text:p>
          </table:table-cell>
          <table:table-cell office:value-type="currency" office:value="113270" table:style-name="ce9">
            <text:p>£113,270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0924" table:style-name="ce6">
            <text:p>10040924</text:p>
          </table:table-cell>
          <table:table-cell office:value-type="string" table:style-name="ce7">
            <text:p>BEAMSTAFFS LTD</text:p>
          </table:table-cell>
          <table:table-cell office:value-type="float" office:value="10006296" table:style-name="ce8">
            <text:p>10006296</text:p>
          </table:table-cell>
          <table:table-cell office:value-type="string" table:style-name="ce7">
            <text:p>STAFFORDSHIRE COUNTY COUNCIL</text:p>
          </table:table-cell>
          <table:table-cell office:value-type="currency" office:value="6000" table:style-name="ce10">
            <text:p>£6,000</text:p>
          </table:table-cell>
          <table:table-cell office:value-type="currency" office:value="6000" table:style-name="ce10">
            <text:p>£6,0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54216" table:style-name="ce6">
            <text:p>10054216</text:p>
          </table:table-cell>
          <table:table-cell office:value-type="string" table:style-name="ce7">
            <text:p>MBKB LTD</text:p>
          </table:table-cell>
          <table:table-cell office:value-type="float" office:value="10003529" table:style-name="ce8">
            <text:p>10003529</text:p>
          </table:table-cell>
          <table:table-cell office:value-type="string" table:style-name="ce7">
            <text:p>JUNIPER TRAINING LIMITED</text:p>
          </table:table-cell>
          <table:table-cell office:value-type="currency" office:value="6000" table:style-name="ce10">
            <text:p>£6,000</text:p>
          </table:table-cell>
          <table:table-cell office:value-type="currency" office:value="6000" table:style-name="ce10">
            <text:p>£6,0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66824" table:style-name="ce6">
            <text:p>10066824</text:p>
          </table:table-cell>
          <table:table-cell office:value-type="string" table:style-name="ce7">
            <text:p>SAFETY COACHING LTD</text:p>
          </table:table-cell>
          <table:table-cell office:value-type="float" office:value="10023866" table:style-name="ce8">
            <text:p>10023866</text:p>
          </table:table-cell>
          <table:table-cell office:value-type="string" table:style-name="ce7">
            <text:p>TARMAC TRADING LIMITED</text:p>
          </table:table-cell>
          <table:table-cell office:value-type="currency" office:value="6000" table:style-name="ce10">
            <text:p>£6,000</text:p>
          </table:table-cell>
          <table:table-cell office:value-type="currency" office:value="6000" table:style-name="ce10">
            <text:p>£6,000</text:p>
          </table:table-cell>
          <table:table-cell table:number-columns-repeated="16378"/>
        </table:table-row>
        <table:table-row table:style-name="ro2">
          <table:table-cell office:value-type="float" office:value="10034486" table:style-name="ce6">
            <text:p>10034486</text:p>
          </table:table-cell>
          <table:table-cell office:value-type="string" table:style-name="ce7">
            <text:p>NORTHAMPTON TOWN FC COMMUNITY TRUST</text:p>
          </table:table-cell>
          <table:table-cell office:value-type="float" office:value="10003808" table:style-name="ce8">
            <text:p>10003808</text:p>
          </table:table-cell>
          <table:table-cell office:value-type="string" table:style-name="ce7">
            <text:p>LEAGUE FOOTBALL EDUCATION</text:p>
          </table:table-cell>
          <table:table-cell office:value-type="currency" office:value="113150" table:style-name="ce13">
            <text:p>£113,150.00</text:p>
          </table:table-cell>
          <table:table-cell office:value-type="currency" office:value="113150" table:style-name="ce9">
            <text:p>£113,150.00</text:p>
          </table:table-cell>
          <table:table-cell table:number-columns-repeated="16378"/>
        </table:table-row>
        <table:table-row table:style-name="ro2">
          <table:table-cell office:value-type="float" office:value="10041212" table:style-name="ce6">
            <text:p>10041212</text:p>
          </table:table-cell>
          <table:table-cell office:value-type="string" table:style-name="ce7">
            <text:p>WIGAN ATHLETIC FC COMMUNITY TRUST</text:p>
          </table:table-cell>
          <table:table-cell office:value-type="float" office:value="10003808" table:style-name="ce8">
            <text:p>10003808</text:p>
          </table:table-cell>
          <table:table-cell office:value-type="string" table:style-name="ce7">
            <text:p>LEAGUE FOOTBALL EDUCATION</text:p>
          </table:table-cell>
          <table:table-cell office:value-type="currency" office:value="113150" table:style-name="ce13">
            <text:p>£113,150.00</text:p>
          </table:table-cell>
          <table:table-cell office:value-type="currency" office:value="113150" table:style-name="ce9">
            <text:p>£113,150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1013" table:style-name="ce6">
            <text:p>10001013</text:p>
          </table:table-cell>
          <table:table-cell office:value-type="string" table:style-name="ce7">
            <text:p>THINK EMPLOYMENT LIMITED</text:p>
          </table:table-cell>
          <table:table-cell office:value-type="float" office:value="10090214" table:style-name="ce8">
            <text:p>10090214</text:p>
          </table:table-cell>
          <table:table-cell office:value-type="string" table:style-name="ce7">
            <text:p>LI EUROPE LTD</text:p>
          </table:table-cell>
          <table:table-cell office:value-type="currency" office:value="5652" table:style-name="ce10">
            <text:p>£5,652</text:p>
          </table:table-cell>
          <table:table-cell office:value-type="currency" office:value="5652" table:style-name="ce10">
            <text:p>£5,652</text:p>
          </table:table-cell>
          <table:table-cell table:number-columns-repeated="16378"/>
        </table:table-row>
        <table:table-row table:style-name="ro2">
          <table:table-cell office:value-type="float" office:value="10003855" table:style-name="ce6">
            <text:p>10003855</text:p>
          </table:table-cell>
          <table:table-cell office:value-type="string" table:style-name="ce7">
            <text:p>LEEDS COLLEGE OF BUILDING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7">
            <text:p>JTL</text:p>
          </table:table-cell>
          <table:table-cell office:value-type="currency" office:value="98120" table:style-name="ce13">
            <text:p>£98,120.00</text:p>
          </table:table-cell>
          <table:table-cell office:value-type="currency" office:value="112306.8" table:style-name="ce9">
            <text:p>£112,306.8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1726" table:style-name="ce6">
            <text:p>10001726</text:p>
          </table:table-cell>
          <table:table-cell office:value-type="string" table:style-name="ce7">
            <text:p>COVENTRY UNIVERSITY</text:p>
          </table:table-cell>
          <table:table-cell office:value-type="float" office:value="10041501" table:style-name="ce8">
            <text:p>10041501</text:p>
          </table:table-cell>
          <table:table-cell office:value-type="string" table:style-name="ce7">
            <text:p>WEST MIDLANDS AMBULANCE SERVICE UNIVERSITY NHS FOUNDATION TRUST</text:p>
          </table:table-cell>
          <table:table-cell office:value-type="currency" office:value="5600" table:style-name="ce10">
            <text:p>£5,600</text:p>
          </table:table-cell>
          <table:table-cell office:value-type="currency" office:value="5600" table:style-name="ce10">
            <text:p>£5,6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0374" table:style-name="ce6">
            <text:p>10030374</text:p>
          </table:table-cell>
          <table:table-cell office:value-type="string" table:style-name="ce7">
            <text:p>THE NELSON TRUST</text:p>
          </table:table-cell>
          <table:table-cell office:value-type="float" office:value="10036143" table:style-name="ce8">
            <text:p>10036143</text:p>
          </table:table-cell>
          <table:table-cell office:value-type="string" table:style-name="ce7">
            <text:p>SOUTH GLOUCESTERSHIRE AND STROUD COLLEGE</text:p>
          </table:table-cell>
          <table:table-cell office:value-type="currency" office:value="5600" table:style-name="ce10">
            <text:p>£5,600</text:p>
          </table:table-cell>
          <table:table-cell office:value-type="currency" office:value="5600" table:style-name="ce10">
            <text:p>£5,600</text:p>
          </table:table-cell>
          <table:table-cell table:number-columns-repeated="16378"/>
        </table:table-row>
        <table:table-row table:style-name="ro2">
          <table:table-cell office:value-type="float" office:value="10003855" table:style-name="ce6">
            <text:p>10003855</text:p>
          </table:table-cell>
          <table:table-cell office:value-type="string" table:style-name="ce7">
            <text:p>LEEDS COLLEGE OF BUILDING</text:p>
          </table:table-cell>
          <table:table-cell office:value-type="float" office:value="10006317" table:style-name="ce8">
            <text:p>10006317</text:p>
          </table:table-cell>
          <table:table-cell office:value-type="string" table:style-name="ce7">
            <text:p>SALFORD AND TRAFFORD ENGINEERING GROUP TRAINING ASSOCIATION LIMITED</text:p>
          </table:table-cell>
          <table:table-cell office:value-type="currency" office:value="12400" table:style-name="ce13">
            <text:p>£12,400.00</text:p>
          </table:table-cell>
          <table:table-cell office:value-type="currency" office:value="112306.8" table:style-name="ce9">
            <text:p>£112,306.80</text:p>
          </table:table-cell>
          <table:table-cell table:number-columns-repeated="16378"/>
        </table:table-row>
        <table:table-row table:style-name="ro2">
          <table:table-cell office:value-type="float" office:value="10003855" table:style-name="ce6">
            <text:p>10003855</text:p>
          </table:table-cell>
          <table:table-cell office:value-type="string" table:style-name="ce7">
            <text:p>LEEDS COLLEGE OF BUILDING</text:p>
          </table:table-cell>
          <table:table-cell office:value-type="float" office:value="10001436" table:style-name="ce8">
            <text:p>10001436</text:p>
          </table:table-cell>
          <table:table-cell office:value-type="string" table:style-name="ce7">
            <text:p>CITB</text:p>
          </table:table-cell>
          <table:table-cell office:value-type="currency" office:value="1786.8" table:style-name="ce13">
            <text:p>£1,786.80</text:p>
          </table:table-cell>
          <table:table-cell office:value-type="currency" office:value="112306.8" table:style-name="ce9">
            <text:p>£112,306.8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7859" table:style-name="ce6">
            <text:p>10007859</text:p>
          </table:table-cell>
          <table:table-cell office:value-type="string" table:style-name="ce7">
            <text:p>WARWICKSHIRE COLLEGE</text:p>
          </table:table-cell>
          <table:table-cell office:value-type="float" office:value="10005835" table:style-name="ce8">
            <text:p>10005835</text:p>
          </table:table-cell>
          <table:table-cell office:value-type="string" table:style-name="ce7">
            <text:p>SIEMENS ENERGY INDUSTRIAL TURBOMACHINERY LIMITED</text:p>
          </table:table-cell>
          <table:table-cell office:value-type="currency" office:value="5500" table:style-name="ce10">
            <text:p>£5,500</text:p>
          </table:table-cell>
          <table:table-cell office:value-type="currency" office:value="15600" table:style-name="ce10">
            <text:p>£15,6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7166" table:style-name="ce6">
            <text:p>10007166</text:p>
          </table:table-cell>
          <table:table-cell office:value-type="string" table:style-name="ce7">
            <text:p>UNIVERSITY OF WOLVERHAMPTON</text:p>
          </table:table-cell>
          <table:table-cell office:value-type="float" office:value="10034309" table:style-name="ce8">
            <text:p>10034309</text:p>
          </table:table-cell>
          <table:table-cell office:value-type="string" table:style-name="ce7">
            <text:p>REALISE LEARNING AND EMPLOYMENT LIMITED</text:p>
          </table:table-cell>
          <table:table-cell office:value-type="currency" office:value="5482.01" table:style-name="ce10">
            <text:p>£5,482</text:p>
          </table:table-cell>
          <table:table-cell office:value-type="currency" office:value="5482.02" table:style-name="ce10">
            <text:p>£5,482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7616" table:style-name="ce6">
            <text:p>10027616</text:p>
          </table:table-cell>
          <table:table-cell office:value-type="string" table:style-name="ce7">
            <text:p>LINDEN MANAGEMENT (UK) LIMITED</text:p>
          </table:table-cell>
          <table:table-cell office:value-type="float" office:value="10004123" table:style-name="ce8">
            <text:p>10004123</text:p>
          </table:table-cell>
          <table:table-cell office:value-type="string" table:style-name="ce7">
            <text:p>TUI UK LIMITED</text:p>
          </table:table-cell>
          <table:table-cell office:value-type="currency" office:value="5450" table:style-name="ce10">
            <text:p>£5,450</text:p>
          </table:table-cell>
          <table:table-cell office:value-type="currency" office:value="5450" table:style-name="ce10">
            <text:p>£5,450</text:p>
          </table:table-cell>
          <table:table-cell table:number-columns-repeated="16378"/>
        </table:table-row>
        <table:table-row table:style-name="ro2">
          <table:table-cell office:value-type="float" office:value="10062528" table:style-name="ce6">
            <text:p>10062528</text:p>
          </table:table-cell>
          <table:table-cell office:value-type="string" table:style-name="ce7">
            <text:p>ESSEX POLICE AND CRIME COMMISSIONER</text:p>
          </table:table-cell>
          <table:table-cell office:value-type="float" office:value="10000291" table:style-name="ce8">
            <text:p>10000291</text:p>
          </table:table-cell>
          <table:table-cell office:value-type="string" table:style-name="ce7">
            <text:p>ANGLIA RUSKIN UNIVERSITY HIGHER EDUCATION CORPORATION</text:p>
          </table:table-cell>
          <table:table-cell office:value-type="currency" office:value="112201.85" table:style-name="ce13">
            <text:p>£112,201.85</text:p>
          </table:table-cell>
          <table:table-cell office:value-type="currency" office:value="112201.85" table:style-name="ce9">
            <text:p>£112,201.85</text:p>
          </table:table-cell>
          <table:table-cell table:number-columns-repeated="16378"/>
        </table:table-row>
        <table:table-row table:style-name="ro2">
          <table:table-cell office:value-type="float" office:value="10043389" table:style-name="ce6">
            <text:p>10043389</text:p>
          </table:table-cell>
          <table:table-cell office:value-type="string" table:style-name="ce7">
            <text:p>EXCELLENCE-SOLUTIONS LIMITED</text:p>
          </table:table-cell>
          <table:table-cell office:value-type="float" office:value="10007455" table:style-name="ce8">
            <text:p>10007455</text:p>
          </table:table-cell>
          <table:table-cell office:value-type="string" table:style-name="ce7">
            <text:p>CAPITAL CITY COLLEGE GROUP</text:p>
          </table:table-cell>
          <table:table-cell office:value-type="currency" office:value="112000" table:style-name="ce13">
            <text:p>£112,000.00</text:p>
          </table:table-cell>
          <table:table-cell office:value-type="currency" office:value="112000" table:style-name="ce9">
            <text:p>£112,000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93157" table:style-name="ce6">
            <text:p>10093157</text:p>
          </table:table-cell>
          <table:table-cell office:value-type="string" table:style-name="ce7">
            <text:p>ANTZ KIDZ ACTIVITY CENTRE LTD</text:p>
          </table:table-cell>
          <table:table-cell office:value-type="float" office:value="10005916" table:style-name="ce8">
            <text:p>10005916</text:p>
          </table:table-cell>
          <table:table-cell office:value-type="string" table:style-name="ce7">
            <text:p>SLOUGH BOROUGH COUNCIL</text:p>
          </table:table-cell>
          <table:table-cell office:value-type="currency" office:value="5100" table:style-name="ce10">
            <text:p>£5,100</text:p>
          </table:table-cell>
          <table:table-cell office:value-type="currency" office:value="5100" table:style-name="ce10">
            <text:p>£5,1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0610" table:style-name="ce6">
            <text:p>10000610</text:p>
          </table:table-cell>
          <table:table-cell office:value-type="string" table:style-name="ce7">
            <text:p>BEDFORD COLLEGE</text:p>
          </table:table-cell>
          <table:table-cell office:value-type="float" office:value="10003402" table:style-name="ce8">
            <text:p>10003402</text:p>
          </table:table-cell>
          <table:table-cell office:value-type="string" table:style-name="ce7">
            <text:p>ENGINEERING TRUST TRAINING LIMITED</text:p>
          </table:table-cell>
          <table:table-cell office:value-type="currency" office:value="5000" table:style-name="ce10">
            <text:p>£5,000</text:p>
          </table:table-cell>
          <table:table-cell office:value-type="currency" office:value="91617.790000000008" table:style-name="ce10">
            <text:p>£91,618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9268" table:style-name="ce6">
            <text:p>10009268</text:p>
          </table:table-cell>
          <table:table-cell office:value-type="string" table:style-name="ce7">
            <text:p>PROFESSIONAL VOCATIONAL TRAINING LTD</text:p>
          </table:table-cell>
          <table:table-cell office:value-type="float" office:value="10005457" table:style-name="ce8">
            <text:p>10005457</text:p>
          </table:table-cell>
          <table:table-cell office:value-type="string" table:style-name="ce7">
            <text:p>REWARDS TRAINING RECRUITMENT CONSULTANCY LIMITED</text:p>
          </table:table-cell>
          <table:table-cell office:value-type="currency" office:value="5000" table:style-name="ce10">
            <text:p>£5,000</text:p>
          </table:table-cell>
          <table:table-cell office:value-type="currency" office:value="5000" table:style-name="ce10">
            <text:p>£5,000</text:p>
          </table:table-cell>
          <table:table-cell table:number-columns-repeated="16378"/>
        </table:table-row>
        <table:table-row table:style-name="ro2">
          <table:table-cell office:value-type="float" office:value="10089685" table:style-name="ce6">
            <text:p>10089685</text:p>
          </table:table-cell>
          <table:table-cell office:value-type="string" table:style-name="ce7">
            <text:p>THE WOMEN'S WORK LAB C.I.C.</text:p>
          </table:table-cell>
          <table:table-cell office:value-type="float" office:value="10000878" table:style-name="ce8">
            <text:p>10000878</text:p>
          </table:table-cell>
          <table:table-cell office:value-type="string" table:style-name="ce7">
            <text:p>BRIDGWATER AND TAUNTON COLLEGE</text:p>
          </table:table-cell>
          <table:table-cell office:value-type="currency" office:value="112000" table:style-name="ce13">
            <text:p>£112,000.00</text:p>
          </table:table-cell>
          <table:table-cell office:value-type="currency" office:value="112000" table:style-name="ce9">
            <text:p>£112,000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94918" table:style-name="ce6">
            <text:p>10094918</text:p>
          </table:table-cell>
          <table:table-cell office:value-type="string" table:style-name="ce7">
            <text:p>QUARSHIE</text:p>
          </table:table-cell>
          <table:table-cell office:value-type="float" office:value="10088215" table:style-name="ce8">
            <text:p>10088215</text:p>
          </table:table-cell>
          <table:table-cell office:value-type="string" table:style-name="ce7">
            <text:p>COMMUNITY MATTERS LTD.</text:p>
          </table:table-cell>
          <table:table-cell office:value-type="currency" office:value="4900" table:style-name="ce10">
            <text:p>£4,900</text:p>
          </table:table-cell>
          <table:table-cell office:value-type="currency" office:value="4900" table:style-name="ce10">
            <text:p>£4,9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3740" table:style-name="ce6">
            <text:p>10023740</text:p>
          </table:table-cell>
          <table:table-cell office:value-type="string" table:style-name="ce7">
            <text:p>UNITE THE UNION</text:p>
          </table:table-cell>
          <table:table-cell office:value-type="float" office:value="10007339" table:style-name="ce8">
            <text:p>10007339</text:p>
          </table:table-cell>
          <table:table-cell office:value-type="string" table:style-name="ce7">
            <text:p>WARRINGTON &amp; VALE ROYAL COLLEGE</text:p>
          </table:table-cell>
          <table:table-cell office:value-type="currency" office:value="4800" table:style-name="ce10">
            <text:p>£4,800</text:p>
          </table:table-cell>
          <table:table-cell office:value-type="currency" office:value="4800" table:style-name="ce10">
            <text:p>£4,8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2872" table:style-name="ce6">
            <text:p>10002872</text:p>
          </table:table-cell>
          <table:table-cell office:value-type="string" table:style-name="ce7">
            <text:p>HAMPSHIRE COUNTY COUNCIL</text:p>
          </table:table-cell>
          <table:table-cell office:value-type="float" office:value="10003614" table:style-name="ce8">
            <text:p>10003614</text:p>
          </table:table-cell>
          <table:table-cell office:value-type="string" table:style-name="ce7">
            <text:p>UNIVERSITY OF WINCHESTER</text:p>
          </table:table-cell>
          <table:table-cell office:value-type="currency" office:value="4710" table:style-name="ce10">
            <text:p>£4,710</text:p>
          </table:table-cell>
          <table:table-cell office:value-type="currency" office:value="4710" table:style-name="ce10">
            <text:p>£4,71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7533" table:style-name="ce6">
            <text:p>10007533</text:p>
          </table:table-cell>
          <table:table-cell office:value-type="string" table:style-name="ce7">
            <text:p>WINCANTON PLC</text:p>
          </table:table-cell>
          <table:table-cell office:value-type="float" office:value="10061968" table:style-name="ce8">
            <text:p>10061968</text:p>
          </table:table-cell>
          <table:table-cell office:value-type="string" table:style-name="ce7">
            <text:p>THE NATIONAL LOGISTICS ACADEMY LTD</text:p>
          </table:table-cell>
          <table:table-cell office:value-type="currency" office:value="4695" table:style-name="ce10">
            <text:p>£4,695</text:p>
          </table:table-cell>
          <table:table-cell office:value-type="currency" office:value="4695" table:style-name="ce10">
            <text:p>£4,695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1983" table:style-name="ce6">
            <text:p>10081983</text:p>
          </table:table-cell>
          <table:table-cell office:value-type="string" table:style-name="ce7">
            <text:p>BODSTER EQUINE ASSISTED LEARNING COMMUNITY INTEREST COMPANY</text:p>
          </table:table-cell>
          <table:table-cell office:value-type="float" office:value="10003407" table:style-name="ce8">
            <text:p>10003407</text:p>
          </table:table-cell>
          <table:table-cell office:value-type="string" table:style-name="ce7">
            <text:p>ISLE OF WIGHT COUNCIL</text:p>
          </table:table-cell>
          <table:table-cell office:value-type="currency" office:value="4647" table:style-name="ce10">
            <text:p>£4,647</text:p>
          </table:table-cell>
          <table:table-cell office:value-type="currency" office:value="4647" table:style-name="ce10">
            <text:p>£4,647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56050" table:style-name="ce6">
            <text:p>10056050</text:p>
          </table:table-cell>
          <table:table-cell office:value-type="string" table:style-name="ce7">
            <text:p>FIRST INTUITION LEEDS LIMITED</text:p>
          </table:table-cell>
          <table:table-cell office:value-type="float" office:value="10030926" table:style-name="ce8">
            <text:p>10030926</text:p>
          </table:table-cell>
          <table:table-cell office:value-type="string" table:style-name="ce7">
            <text:p>FIRST INTUITION CAMBRIDGE LIMITED</text:p>
          </table:table-cell>
          <table:table-cell office:value-type="currency" office:value="4627.8999999999996" table:style-name="ce10">
            <text:p>£4,628</text:p>
          </table:table-cell>
          <table:table-cell office:value-type="currency" office:value="30393.410000000003" table:style-name="ce10">
            <text:p>£30,393</text:p>
          </table:table-cell>
          <table:table-cell table:number-columns-repeated="16378"/>
        </table:table-row>
        <table:table-row table:style-name="ro2">
          <table:table-cell office:value-type="float" office:value="10004599" table:style-name="ce6">
            <text:p>10004599</text:p>
          </table:table-cell>
          <table:table-cell office:value-type="string" table:style-name="ce7">
            <text:p>NCG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7">
            <text:p>JTL</text:p>
          </table:table-cell>
          <table:table-cell office:value-type="currency" office:value="106262" table:style-name="ce13">
            <text:p>£106,262.00</text:p>
          </table:table-cell>
          <table:table-cell office:value-type="currency" office:value="111682.99999999999" table:style-name="ce9">
            <text:p>£111,683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3088" table:style-name="ce6">
            <text:p>10003088</text:p>
          </table:table-cell>
          <table:table-cell office:value-type="string" table:style-name="ce7">
            <text:p>RICHMOND AND HILLCROFT ADULT AND COMMUNITY COLLEGE</text:p>
          </table:table-cell>
          <table:table-cell office:value-type="float" office:value="10003996" table:style-name="ce8">
            <text:p>10003996</text:p>
          </table:table-cell>
          <table:table-cell office:value-type="string" table:style-name="ce7">
            <text:p>MERTON BOROUGH COUNCIL</text:p>
          </table:table-cell>
          <table:table-cell office:value-type="currency" office:value="4505.5" table:style-name="ce10">
            <text:p>£4,506</text:p>
          </table:table-cell>
          <table:table-cell office:value-type="currency" office:value="4505.5" table:style-name="ce10">
            <text:p>£4,506</text:p>
          </table:table-cell>
          <table:table-cell table:number-columns-repeated="16378"/>
        </table:table-row>
        <table:table-row table:style-name="ro2">
          <table:table-cell office:value-type="float" office:value="10004599" table:style-name="ce6">
            <text:p>10004599</text:p>
          </table:table-cell>
          <table:table-cell office:value-type="string" table:style-name="ce7">
            <text:p>NCG</text:p>
          </table:table-cell>
          <table:table-cell office:value-type="float" office:value="10006317" table:style-name="ce8">
            <text:p>10006317</text:p>
          </table:table-cell>
          <table:table-cell office:value-type="string" table:style-name="ce7">
            <text:p>SALFORD AND TRAFFORD ENGINEERING GROUP TRAINING ASSOCIATION LIMITED</text:p>
          </table:table-cell>
          <table:table-cell office:value-type="currency" office:value="5421" table:style-name="ce13">
            <text:p>£5,421.00</text:p>
          </table:table-cell>
          <table:table-cell office:value-type="currency" office:value="111682.99999999999" table:style-name="ce9">
            <text:p>£111,683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56035" table:style-name="ce6">
            <text:p>10056035</text:p>
          </table:table-cell>
          <table:table-cell office:value-type="string" table:style-name="ce7">
            <text:p>NESTON COMMUNITY CYBERCENTRE</text:p>
          </table:table-cell>
          <table:table-cell office:value-type="float" office:value="10024294" table:style-name="ce8">
            <text:p>10024294</text:p>
          </table:table-cell>
          <table:table-cell office:value-type="string" table:style-name="ce7">
            <text:p>CHESHIRE WEST AND CHESTER COUNCIL</text:p>
          </table:table-cell>
          <table:table-cell office:value-type="currency" office:value="4500" table:style-name="ce10">
            <text:p>£4,500</text:p>
          </table:table-cell>
          <table:table-cell office:value-type="currency" office:value="4500" table:style-name="ce10">
            <text:p>£4,500</text:p>
          </table:table-cell>
          <table:table-cell table:number-columns-repeated="16378"/>
        </table:table-row>
        <table:table-row table:style-name="ro2">
          <table:table-cell office:value-type="float" office:value="10002723" table:style-name="ce6">
            <text:p>10002723</text:p>
          </table:table-cell>
          <table:table-cell office:value-type="string" table:style-name="ce7">
            <text:p>GOODWIN DEVELOPMENT TRUST</text:p>
          </table:table-cell>
          <table:table-cell office:value-type="float" office:value="10003207" table:style-name="ce8">
            <text:p>10003207</text:p>
          </table:table-cell>
          <table:table-cell office:value-type="string" table:style-name="ce7">
            <text:p>HUMBER LEARNING CONSORTIUM</text:p>
          </table:table-cell>
          <table:table-cell office:value-type="currency" office:value="111000" table:style-name="ce13">
            <text:p>£111,000.00</text:p>
          </table:table-cell>
          <table:table-cell office:value-type="currency" office:value="111000" table:style-name="ce9">
            <text:p>£111,000.00</text:p>
          </table:table-cell>
          <table:table-cell table:number-columns-repeated="16378"/>
        </table:table-row>
        <table:table-row table:style-name="ro2">
          <table:table-cell office:value-type="float" office:value="10022567" table:style-name="ce6">
            <text:p>10022567</text:p>
          </table:table-cell>
          <table:table-cell office:value-type="string" table:style-name="ce7">
            <text:p>SIMIAN RISK MANAGEMENT LIMITED</text:p>
          </table:table-cell>
          <table:table-cell office:value-type="float" office:value="10007459" table:style-name="ce8">
            <text:p>10007459</text:p>
          </table:table-cell>
          <table:table-cell office:value-type="string" table:style-name="ce7">
            <text:p>WESTON COLLEGE OF FURTHER AND HIGHER EDUCATION</text:p>
          </table:table-cell>
          <table:table-cell office:value-type="currency" office:value="110958" table:style-name="ce13">
            <text:p>£110,958.00</text:p>
          </table:table-cell>
          <table:table-cell office:value-type="currency" office:value="110958" table:style-name="ce9">
            <text:p>£110,958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8806" table:style-name="ce6">
            <text:p>10048806</text:p>
          </table:table-cell>
          <table:table-cell office:value-type="string" table:style-name="ce7">
            <text:p>SEMESTER: LEARNING AND DEVELOPMENT LIMITED</text:p>
          </table:table-cell>
          <table:table-cell office:value-type="float" office:value="10003728" table:style-name="ce8">
            <text:p>10003728</text:p>
          </table:table-cell>
          <table:table-cell office:value-type="string" table:style-name="ce7">
            <text:p>L.I.T.S. LIMITED</text:p>
          </table:table-cell>
          <table:table-cell office:value-type="currency" office:value="4362.5" table:style-name="ce10">
            <text:p>£4,363</text:p>
          </table:table-cell>
          <table:table-cell office:value-type="currency" office:value="4362.5" table:style-name="ce10">
            <text:p>£4,363</text:p>
          </table:table-cell>
          <table:table-cell table:number-columns-repeated="16378"/>
        </table:table-row>
        <table:table-row table:style-name="ro2">
          <table:table-cell office:value-type="float" office:value="10045486" table:style-name="ce6">
            <text:p>10045486</text:p>
          </table:table-cell>
          <table:table-cell office:value-type="string" table:style-name="ce7">
            <text:p>TIGERS TRAINING CENTRE LIMITED</text:p>
          </table:table-cell>
          <table:table-cell office:value-type="float" office:value="10007402" table:style-name="ce8">
            <text:p>10007402</text:p>
          </table:table-cell>
          <table:table-cell office:value-type="string" table:style-name="ce7">
            <text:p>WEST BERKSHIRE TRAINING CONSORTIUM</text:p>
          </table:table-cell>
          <table:table-cell office:value-type="currency" office:value="109950" table:style-name="ce13">
            <text:p>£109,950.00</text:p>
          </table:table-cell>
          <table:table-cell office:value-type="currency" office:value="109950" table:style-name="ce9">
            <text:p>£109,950.00</text:p>
          </table:table-cell>
          <table:table-cell table:number-columns-repeated="16378"/>
        </table:table-row>
        <table:table-row table:style-name="ro2">
          <table:table-cell office:value-type="float" office:value="10058125" table:style-name="ce6">
            <text:p>10058125</text:p>
          </table:table-cell>
          <table:table-cell office:value-type="string" table:style-name="ce7">
            <text:p>MTR CORPORATION (CROSSRAIL) LIMITED</text:p>
          </table:table-cell>
          <table:table-cell office:value-type="float" office:value="10010672" table:style-name="ce8">
            <text:p>10010672</text:p>
          </table:table-cell>
          <table:table-cell office:value-type="string" table:style-name="ce7">
            <text:p>TRAIN'D UP RAILWAY RESOURCING LIMITED</text:p>
          </table:table-cell>
          <table:table-cell office:value-type="currency" office:value="101632" table:style-name="ce13">
            <text:p>£101,632.00</text:p>
          </table:table-cell>
          <table:table-cell office:value-type="currency" office:value="109632" table:style-name="ce9">
            <text:p>£109,632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63268" table:style-name="ce6">
            <text:p>10063268</text:p>
          </table:table-cell>
          <table:table-cell office:value-type="string" table:style-name="ce7">
            <text:p>ASPIRE PROCUREMENT TRAINING LTD</text:p>
          </table:table-cell>
          <table:table-cell office:value-type="float" office:value="10007339" table:style-name="ce8">
            <text:p>10007339</text:p>
          </table:table-cell>
          <table:table-cell office:value-type="string" table:style-name="ce7">
            <text:p>WARRINGTON &amp; VALE ROYAL COLLEGE</text:p>
          </table:table-cell>
          <table:table-cell office:value-type="currency" office:value="4320" table:style-name="ce10">
            <text:p>£4,320</text:p>
          </table:table-cell>
          <table:table-cell office:value-type="currency" office:value="4320" table:style-name="ce10">
            <text:p>£4,320</text:p>
          </table:table-cell>
          <table:table-cell table:number-columns-repeated="16378"/>
        </table:table-row>
        <table:table-row table:style-name="ro2">
          <table:table-cell office:value-type="float" office:value="10058125" table:style-name="ce6">
            <text:p>10058125</text:p>
          </table:table-cell>
          <table:table-cell office:value-type="string" table:style-name="ce7">
            <text:p>MTR CORPORATION (CROSSRAIL) LIMITED</text:p>
          </table:table-cell>
          <table:table-cell office:value-type="float" office:value="10005894" table:style-name="ce8">
            <text:p>10005894</text:p>
          </table:table-cell>
          <table:table-cell office:value-type="string" table:style-name="ce7">
            <text:p>THE SKILLS PARTNERSHIP LIMITED</text:p>
          </table:table-cell>
          <table:table-cell office:value-type="currency" office:value="8000" table:style-name="ce13">
            <text:p>£8,000.00</text:p>
          </table:table-cell>
          <table:table-cell office:value-type="currency" office:value="109632" table:style-name="ce9">
            <text:p>£109,632.00</text:p>
          </table:table-cell>
          <table:table-cell table:number-columns-repeated="16378"/>
        </table:table-row>
        <table:table-row table:style-name="ro2">
          <table:table-cell office:value-type="float" office:value="10063341" table:style-name="ce6">
            <text:p>10063341</text:p>
          </table:table-cell>
          <table:table-cell office:value-type="string" table:style-name="ce7">
            <text:p>THE CHIEF CONSTABLE OF NORTHAMPTONSHIRE</text:p>
          </table:table-cell>
          <table:table-cell office:value-type="float" office:value="10007138" table:style-name="ce8">
            <text:p>10007138</text:p>
          </table:table-cell>
          <table:table-cell office:value-type="string" table:style-name="ce7">
            <text:p>UNIVERSITY OF NORTHAMPTON, THE</text:p>
          </table:table-cell>
          <table:table-cell office:value-type="currency" office:value="109373.93" table:style-name="ce13">
            <text:p>£109,373.93</text:p>
          </table:table-cell>
          <table:table-cell office:value-type="currency" office:value="109373.93" table:style-name="ce9">
            <text:p>£109,373.93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11035" table:style-name="ce6">
            <text:p>10011035</text:p>
          </table:table-cell>
          <table:table-cell office:value-type="string" table:style-name="ce7">
            <text:p>UGANDA COMMUNITY RELIEF ASSOCIATION</text:p>
          </table:table-cell>
          <table:table-cell office:value-type="float" office:value="10003990" table:style-name="ce8">
            <text:p>10003990</text:p>
          </table:table-cell>
          <table:table-cell office:value-type="string" table:style-name="ce7">
            <text:p>ROYAL BOROUGH OF GREENWICH</text:p>
          </table:table-cell>
          <table:table-cell office:value-type="currency" office:value="4226.24" table:style-name="ce10">
            <text:p>£4,226</text:p>
          </table:table-cell>
          <table:table-cell office:value-type="currency" office:value="4226.24" table:style-name="ce10">
            <text:p>£4,226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3390" table:style-name="ce6">
            <text:p>10033390</text:p>
          </table:table-cell>
          <table:table-cell office:value-type="string" table:style-name="ce7">
            <text:p>BOTTISHAM VILLAGE COLLEGE</text:p>
          </table:table-cell>
          <table:table-cell office:value-type="float" office:value="10001123" table:style-name="ce8">
            <text:p>10001123</text:p>
          </table:table-cell>
          <table:table-cell office:value-type="string" table:style-name="ce7">
            <text:p>CAMBRIDGESHIRE COUNTY COUNCIL</text:p>
          </table:table-cell>
          <table:table-cell office:value-type="currency" office:value="4191.2" table:style-name="ce10">
            <text:p>£4,191</text:p>
          </table:table-cell>
          <table:table-cell office:value-type="currency" office:value="4191.2" table:style-name="ce10">
            <text:p>£4,191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3991" table:style-name="ce6">
            <text:p>10083991</text:p>
          </table:table-cell>
          <table:table-cell office:value-type="string" table:style-name="ce7">
            <text:p>M &amp; E EXCELLENCE LTD</text:p>
          </table:table-cell>
          <table:table-cell office:value-type="float" office:value="10037198" table:style-name="ce8">
            <text:p>10037198</text:p>
          </table:table-cell>
          <table:table-cell office:value-type="string" table:style-name="ce7">
            <text:p>A S TRAINING (INTERNATIONAL) LIMITED</text:p>
          </table:table-cell>
          <table:table-cell office:value-type="currency" office:value="4054.4" table:style-name="ce10">
            <text:p>£4,054</text:p>
          </table:table-cell>
          <table:table-cell office:value-type="currency" office:value="23832.400000000001" table:style-name="ce10">
            <text:p>£23,832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1333" table:style-name="ce6">
            <text:p>10001333</text:p>
          </table:table-cell>
          <table:table-cell office:value-type="string" table:style-name="ce7">
            <text:p>CHARTERED MANAGEMENT INSTITUTE</text:p>
          </table:table-cell>
          <table:table-cell office:value-type="float" office:value="10084400" table:style-name="ce8">
            <text:p>10084400</text:p>
          </table:table-cell>
          <table:table-cell office:value-type="string" table:style-name="ce7">
            <text:p>AJ BELL BUSINESS SOLUTIONS LIMITED</text:p>
          </table:table-cell>
          <table:table-cell office:value-type="currency" office:value="4050" table:style-name="ce10">
            <text:p>£4,050</text:p>
          </table:table-cell>
          <table:table-cell office:value-type="currency" office:value="4050" table:style-name="ce10">
            <text:p>£4,05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7977" table:style-name="ce6">
            <text:p>10007977</text:p>
          </table:table-cell>
          <table:table-cell office:value-type="string" table:style-name="ce7">
            <text:p>HEART OF WORCESTERSHIRE COLLEGE</text:p>
          </table:table-cell>
          <table:table-cell office:value-type="float" office:value="10041501" table:style-name="ce8">
            <text:p>10041501</text:p>
          </table:table-cell>
          <table:table-cell office:value-type="string" table:style-name="ce7">
            <text:p>WEST MIDLANDS AMBULANCE SERVICE UNIVERSITY NHS FOUNDATION TRUST</text:p>
          </table:table-cell>
          <table:table-cell office:value-type="currency" office:value="4050" table:style-name="ce10">
            <text:p>£4,050</text:p>
          </table:table-cell>
          <table:table-cell office:value-type="currency" office:value="80996.399999999994" table:style-name="ce10">
            <text:p>£80,996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3815" table:style-name="ce6">
            <text:p>10023815</text:p>
          </table:table-cell>
          <table:table-cell office:value-type="string" table:style-name="ce7">
            <text:p>BLYTH HARBOUR COMMISSIONERS</text:p>
          </table:table-cell>
          <table:table-cell office:value-type="float" office:value="10007477" table:style-name="ce8">
            <text:p>10007477</text:p>
          </table:table-cell>
          <table:table-cell office:value-type="string" table:style-name="ce7">
            <text:p>WHITBY &amp; DISTRICT FISHING INDUSTRY TRAINING SCHOOL LIMITED</text:p>
          </table:table-cell>
          <table:table-cell office:value-type="currency" office:value="4050" table:style-name="ce10">
            <text:p>£4,050</text:p>
          </table:table-cell>
          <table:table-cell office:value-type="currency" office:value="4050" table:style-name="ce10">
            <text:p>£4,050</text:p>
          </table:table-cell>
          <table:table-cell table:number-columns-repeated="16378"/>
        </table:table-row>
        <table:table-row table:style-name="ro2">
          <table:table-cell office:value-type="float" office:value="10055891" table:style-name="ce6">
            <text:p>10055891</text:p>
          </table:table-cell>
          <table:table-cell office:value-type="string" table:style-name="ce7">
            <text:p>CHARTERED INSTITUTE OF CREDIT MANAGEMENT</text:p>
          </table:table-cell>
          <table:table-cell office:value-type="float" office:value="10000446" table:style-name="ce8">
            <text:p>10000446</text:p>
          </table:table-cell>
          <table:table-cell office:value-type="string" table:style-name="ce7">
            <text:p>KAPLAN FINANCIAL LIMITED</text:p>
          </table:table-cell>
          <table:table-cell office:value-type="currency" office:value="64932" table:style-name="ce13">
            <text:p>£64,932.00</text:p>
          </table:table-cell>
          <table:table-cell office:value-type="currency" office:value="108826" table:style-name="ce9">
            <text:p>£108,826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3674" table:style-name="ce6">
            <text:p>10003674</text:p>
          </table:table-cell>
          <table:table-cell office:value-type="string" table:style-name="ce7">
            <text:p>SOUTH THAMES COLLEGES GROUP</text:p>
          </table:table-cell>
          <table:table-cell office:value-type="float" office:value="10013362" table:style-name="ce8">
            <text:p>10013362</text:p>
          </table:table-cell>
          <table:table-cell office:value-type="string" table:style-name="ce7">
            <text:p>SIEMENS PUBLIC LIMITED COMPANY</text:p>
          </table:table-cell>
          <table:table-cell office:value-type="currency" office:value="4000" table:style-name="ce10">
            <text:p>£4,000</text:p>
          </table:table-cell>
          <table:table-cell office:value-type="currency" office:value="41381" table:style-name="ce10">
            <text:p>£41,381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1187" table:style-name="ce6">
            <text:p>10081187</text:p>
          </table:table-cell>
          <table:table-cell office:value-type="string" table:style-name="ce7">
            <text:p>CTSW SKILLS LTD</text:p>
          </table:table-cell>
          <table:table-cell office:value-type="float" office:value="10055091" table:style-name="ce8">
            <text:p>10055091</text:p>
          </table:table-cell>
          <table:table-cell office:value-type="string" table:style-name="ce7">
            <text:p>MANCHESTER DIGITAL LIMITED</text:p>
          </table:table-cell>
          <table:table-cell office:value-type="currency" office:value="4000" table:style-name="ce10">
            <text:p>£4,000</text:p>
          </table:table-cell>
          <table:table-cell office:value-type="currency" office:value="5241.4400000000005" table:style-name="ce10">
            <text:p>£5,241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62362" table:style-name="ce6">
            <text:p>10062362</text:p>
          </table:table-cell>
          <table:table-cell office:value-type="string" table:style-name="ce7">
            <text:p>CHASE TERRACE ACADEMY</text:p>
          </table:table-cell>
          <table:table-cell office:value-type="float" office:value="10006296" table:style-name="ce8">
            <text:p>10006296</text:p>
          </table:table-cell>
          <table:table-cell office:value-type="string" table:style-name="ce7">
            <text:p>STAFFORDSHIRE COUNTY COUNCIL</text:p>
          </table:table-cell>
          <table:table-cell office:value-type="currency" office:value="3960" table:style-name="ce10">
            <text:p>£3,960</text:p>
          </table:table-cell>
          <table:table-cell office:value-type="currency" office:value="3960" table:style-name="ce10">
            <text:p>£3,96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2222" table:style-name="ce6">
            <text:p>10042222</text:p>
          </table:table-cell>
          <table:table-cell office:value-type="string" table:style-name="ce7">
            <text:p>THE CLINK RESTAURANT COMPANY LIMITED</text:p>
          </table:table-cell>
          <table:table-cell office:value-type="float" office:value="10012467" table:style-name="ce8">
            <text:p>10012467</text:p>
          </table:table-cell>
          <table:table-cell office:value-type="string" table:style-name="ce7">
            <text:p>HIT TRAINING LTD</text:p>
          </table:table-cell>
          <table:table-cell office:value-type="currency" office:value="3900" table:style-name="ce10">
            <text:p>£3,900</text:p>
          </table:table-cell>
          <table:table-cell office:value-type="currency" office:value="3900" table:style-name="ce10">
            <text:p>£3,900</text:p>
          </table:table-cell>
          <table:table-cell table:number-columns-repeated="16378"/>
        </table:table-row>
        <table:table-row table:style-name="ro2">
          <table:table-cell office:value-type="float" office:value="10055891" table:style-name="ce6">
            <text:p>10055891</text:p>
          </table:table-cell>
          <table:table-cell office:value-type="string" table:style-name="ce7">
            <text:p>CHARTERED INSTITUTE OF CREDIT MANAGEMENT</text:p>
          </table:table-cell>
          <table:table-cell office:value-type="float" office:value="10005735" table:style-name="ce8">
            <text:p>10005735</text:p>
          </table:table-cell>
          <table:table-cell office:value-type="string" table:style-name="ce7">
            <text:p>SEETEC BUSINESS TECHNOLOGY CENTRE LIMITED</text:p>
          </table:table-cell>
          <table:table-cell office:value-type="currency" office:value="43894" table:style-name="ce13">
            <text:p>£43,894.00</text:p>
          </table:table-cell>
          <table:table-cell office:value-type="currency" office:value="108826" table:style-name="ce9">
            <text:p>£108,826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7737" table:style-name="ce6">
            <text:p>10047737</text:p>
          </table:table-cell>
          <table:table-cell office:value-type="string" table:style-name="ce7">
            <text:p>HARROW FAMILY LEARNING NETWORK</text:p>
          </table:table-cell>
          <table:table-cell office:value-type="float" office:value="10002910" table:style-name="ce8">
            <text:p>10002910</text:p>
          </table:table-cell>
          <table:table-cell office:value-type="string" table:style-name="ce7">
            <text:p>HARROW LONDON BOROUGH COUNCIL</text:p>
          </table:table-cell>
          <table:table-cell office:value-type="currency" office:value="3831.8" table:style-name="ce10">
            <text:p>£3,832</text:p>
          </table:table-cell>
          <table:table-cell office:value-type="currency" office:value="3831.8" table:style-name="ce10">
            <text:p>£3,832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66238" table:style-name="ce6">
            <text:p>10066238</text:p>
          </table:table-cell>
          <table:table-cell office:value-type="string" table:style-name="ce7">
            <text:p>THE LONDON HAIRDRESSING ACADEMY LTD</text:p>
          </table:table-cell>
          <table:table-cell office:value-type="float" office:value="10002910" table:style-name="ce8">
            <text:p>10002910</text:p>
          </table:table-cell>
          <table:table-cell office:value-type="string" table:style-name="ce7">
            <text:p>HARROW LONDON BOROUGH COUNCIL</text:p>
          </table:table-cell>
          <table:table-cell office:value-type="currency" office:value="3746.4" table:style-name="ce10">
            <text:p>£3,746</text:p>
          </table:table-cell>
          <table:table-cell office:value-type="currency" office:value="3746.4" table:style-name="ce10">
            <text:p>£3,746</text:p>
          </table:table-cell>
          <table:table-cell table:number-columns-repeated="16378"/>
        </table:table-row>
        <table:table-row table:style-name="ro2">
          <table:table-cell office:value-type="float" office:value="10007149" table:style-name="ce6">
            <text:p>10007149</text:p>
          </table:table-cell>
          <table:table-cell office:value-type="string" table:style-name="ce7">
            <text:p>THE UNIVERSITY OF HULL</text:p>
          </table:table-cell>
          <table:table-cell office:value-type="float" office:value="10005891" table:style-name="ce8">
            <text:p>10005891</text:p>
          </table:table-cell>
          <table:table-cell office:value-type="string" table:style-name="ce7">
            <text:p>SKILLNET LIMITED</text:p>
          </table:table-cell>
          <table:table-cell office:value-type="currency" office:value="105042" table:style-name="ce13">
            <text:p>£105,042.00</text:p>
          </table:table-cell>
          <table:table-cell office:value-type="currency" office:value="108730" table:style-name="ce9">
            <text:p>£108,730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1894" table:style-name="ce6">
            <text:p>10081894</text:p>
          </table:table-cell>
          <table:table-cell office:value-type="string" table:style-name="ce7">
            <text:p>CLEVELAND TRANSIT LTD.</text:p>
          </table:table-cell>
          <table:table-cell office:value-type="float" office:value="10034309" table:style-name="ce8">
            <text:p>10034309</text:p>
          </table:table-cell>
          <table:table-cell office:value-type="string" table:style-name="ce7">
            <text:p>REALISE LEARNING AND EMPLOYMENT LIMITED</text:p>
          </table:table-cell>
          <table:table-cell office:value-type="currency" office:value="3733.1" table:style-name="ce10">
            <text:p>£3,733</text:p>
          </table:table-cell>
          <table:table-cell office:value-type="currency" office:value="3733.1" table:style-name="ce10">
            <text:p>£3,733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3991" table:style-name="ce6">
            <text:p>10083991</text:p>
          </table:table-cell>
          <table:table-cell office:value-type="string" table:style-name="ce7">
            <text:p>M &amp; E EXCELLENCE LTD</text:p>
          </table:table-cell>
          <table:table-cell office:value-type="float" office:value="10001733" table:style-name="ce8">
            <text:p>10001733</text:p>
          </table:table-cell>
          <table:table-cell office:value-type="string" table:style-name="ce7">
            <text:p>CP TRAINING SERVICES LIMITED</text:p>
          </table:table-cell>
          <table:table-cell office:value-type="currency" office:value="3729" table:style-name="ce10">
            <text:p>£3,729</text:p>
          </table:table-cell>
          <table:table-cell office:value-type="currency" office:value="23832.400000000001" table:style-name="ce10">
            <text:p>£23,832</text:p>
          </table:table-cell>
          <table:table-cell table:number-columns-repeated="16378"/>
        </table:table-row>
        <table:table-row table:style-name="ro2">
          <table:table-cell office:value-type="float" office:value="10007149" table:style-name="ce6">
            <text:p>10007149</text:p>
          </table:table-cell>
          <table:table-cell office:value-type="string" table:style-name="ce7">
            <text:p>THE UNIVERSITY OF HULL</text:p>
          </table:table-cell>
          <table:table-cell office:value-type="float" office:value="10007801" table:style-name="ce8">
            <text:p>10007801</text:p>
          </table:table-cell>
          <table:table-cell office:value-type="string" table:style-name="ce7">
            <text:p>UNIVERSITY OF PLYMOUTH</text:p>
          </table:table-cell>
          <table:table-cell office:value-type="currency" office:value="3688" table:style-name="ce13">
            <text:p>£3,688.00</text:p>
          </table:table-cell>
          <table:table-cell office:value-type="currency" office:value="108730" table:style-name="ce9">
            <text:p>£108,730.00</text:p>
          </table:table-cell>
          <table:table-cell table:number-columns-repeated="16378"/>
        </table:table-row>
        <table:table-row table:style-name="ro2">
          <table:table-cell office:value-type="float" office:value="10024636" table:style-name="ce6">
            <text:p>10024636</text:p>
          </table:table-cell>
          <table:table-cell office:value-type="string" table:style-name="ce7">
            <text:p>J AND K TRAINING LTD</text:p>
          </table:table-cell>
          <table:table-cell office:value-type="float" office:value="10000720" table:style-name="ce8">
            <text:p>10000720</text:p>
          </table:table-cell>
          <table:table-cell office:value-type="string" table:style-name="ce7">
            <text:p>BISHOP AUCKLAND COLLEGE</text:p>
          </table:table-cell>
          <table:table-cell office:value-type="currency" office:value="100000" table:style-name="ce13">
            <text:p>£100,000.00</text:p>
          </table:table-cell>
          <table:table-cell office:value-type="currency" office:value="108372.77" table:style-name="ce9">
            <text:p>£108,372.77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5451" table:style-name="ce6">
            <text:p>10005451</text:p>
          </table:table-cell>
          <table:table-cell office:value-type="string" table:style-name="ce7">
            <text:p>ARDEN UNIVERSITY LIMITED</text:p>
          </table:table-cell>
          <table:table-cell office:value-type="float" office:value="10000488" table:style-name="ce8">
            <text:p>10000488</text:p>
          </table:table-cell>
          <table:table-cell office:value-type="string" table:style-name="ce7">
            <text:p>B-SKILL LIMITED</text:p>
          </table:table-cell>
          <table:table-cell office:value-type="currency" office:value="3663" table:style-name="ce10">
            <text:p>£3,663</text:p>
          </table:table-cell>
          <table:table-cell office:value-type="currency" office:value="3663" table:style-name="ce10">
            <text:p>£3,663</text:p>
          </table:table-cell>
          <table:table-cell table:number-columns-repeated="16378"/>
        </table:table-row>
        <table:table-row table:style-name="ro2">
          <table:table-cell office:value-type="float" office:value="10024636" table:style-name="ce6">
            <text:p>10024636</text:p>
          </table:table-cell>
          <table:table-cell office:value-type="string" table:style-name="ce7">
            <text:p>J AND K TRAINING LTD</text:p>
          </table:table-cell>
          <table:table-cell office:value-type="float" office:value="10002064" table:style-name="ce8">
            <text:p>10002064</text:p>
          </table:table-cell>
          <table:table-cell office:value-type="string" table:style-name="ce7">
            <text:p>COUNTY DURHAM COUNCIL</text:p>
          </table:table-cell>
          <table:table-cell office:value-type="currency" office:value="8372.77" table:style-name="ce13">
            <text:p>£8,372.77</text:p>
          </table:table-cell>
          <table:table-cell office:value-type="currency" office:value="108372.77" table:style-name="ce9">
            <text:p>£108,372.77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66844" table:style-name="ce6">
            <text:p>10066844</text:p>
          </table:table-cell>
          <table:table-cell office:value-type="string" table:style-name="ce7">
            <text:p>DANIELA PINCUS</text:p>
          </table:table-cell>
          <table:table-cell office:value-type="float" office:value="10002910" table:style-name="ce8">
            <text:p>10002910</text:p>
          </table:table-cell>
          <table:table-cell office:value-type="string" table:style-name="ce7">
            <text:p>HARROW LONDON BOROUGH COUNCIL</text:p>
          </table:table-cell>
          <table:table-cell office:value-type="currency" office:value="3615.6" table:style-name="ce10">
            <text:p>£3,616</text:p>
          </table:table-cell>
          <table:table-cell office:value-type="currency" office:value="3615.6" table:style-name="ce10">
            <text:p>£3,616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64539" table:style-name="ce6">
            <text:p>10064539</text:p>
          </table:table-cell>
          <table:table-cell office:value-type="string" table:style-name="ce7">
            <text:p>THE LEARNING SUPPORT CENTRE LIMITED</text:p>
          </table:table-cell>
          <table:table-cell office:value-type="float" office:value="10055091" table:style-name="ce8">
            <text:p>10055091</text:p>
          </table:table-cell>
          <table:table-cell office:value-type="string" table:style-name="ce7">
            <text:p>MANCHESTER DIGITAL LIMITED</text:p>
          </table:table-cell>
          <table:table-cell office:value-type="currency" office:value="3600" table:style-name="ce10">
            <text:p>£3,600</text:p>
          </table:table-cell>
          <table:table-cell office:value-type="currency" office:value="3600" table:style-name="ce10">
            <text:p>£3,6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9583" table:style-name="ce6">
            <text:p>10089583</text:p>
          </table:table-cell>
          <table:table-cell office:value-type="string" table:style-name="ce7">
            <text:p>ASD FAMILY HELP</text:p>
          </table:table-cell>
          <table:table-cell office:value-type="float" office:value="10007567" table:style-name="ce8">
            <text:p>10007567</text:p>
          </table:table-cell>
          <table:table-cell office:value-type="string" table:style-name="ce7">
            <text:p>WOKINGHAM COUNCIL</text:p>
          </table:table-cell>
          <table:table-cell office:value-type="currency" office:value="3574" table:style-name="ce10">
            <text:p>£3,574</text:p>
          </table:table-cell>
          <table:table-cell office:value-type="currency" office:value="3574" table:style-name="ce10">
            <text:p>£3,574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6349" table:style-name="ce6">
            <text:p>10006349</text:p>
          </table:table-cell>
          <table:table-cell office:value-type="string" table:style-name="ce7">
            <text:p>STOKE ON TRENT COLLEGE</text:p>
          </table:table-cell>
          <table:table-cell office:value-type="float" office:value="10041501" table:style-name="ce8">
            <text:p>10041501</text:p>
          </table:table-cell>
          <table:table-cell office:value-type="string" table:style-name="ce7">
            <text:p>WEST MIDLANDS AMBULANCE SERVICE UNIVERSITY NHS FOUNDATION TRUST</text:p>
          </table:table-cell>
          <table:table-cell office:value-type="currency" office:value="3525" table:style-name="ce10">
            <text:p>£3,525</text:p>
          </table:table-cell>
          <table:table-cell office:value-type="currency" office:value="3525" table:style-name="ce10">
            <text:p>£3,525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0820" table:style-name="ce6">
            <text:p>10000820</text:p>
          </table:table-cell>
          <table:table-cell office:value-type="string" table:style-name="ce7">
            <text:p>BOURNEMOUTH AND POOLE COLLEGE, THE</text:p>
          </table:table-cell>
          <table:table-cell office:value-type="float" office:value="10003402" table:style-name="ce8">
            <text:p>10003402</text:p>
          </table:table-cell>
          <table:table-cell office:value-type="string" table:style-name="ce7">
            <text:p>ENGINEERING TRUST TRAINING LIMITED</text:p>
          </table:table-cell>
          <table:table-cell office:value-type="currency" office:value="3500" table:style-name="ce10">
            <text:p>£3,500</text:p>
          </table:table-cell>
          <table:table-cell office:value-type="currency" office:value="24080" table:style-name="ce10">
            <text:p>£24,08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66419" table:style-name="ce6">
            <text:p>10066419</text:p>
          </table:table-cell>
          <table:table-cell office:value-type="string" table:style-name="ce7">
            <text:p>RASHA ABDELBAQI</text:p>
          </table:table-cell>
          <table:table-cell office:value-type="float" office:value="10009439" table:style-name="ce8">
            <text:p>10009439</text:p>
          </table:table-cell>
          <table:table-cell office:value-type="string" table:style-name="ce7">
            <text:p>STANMORE COLLEGE</text:p>
          </table:table-cell>
          <table:table-cell office:value-type="currency" office:value="3442.82" table:style-name="ce10">
            <text:p>£3,443</text:p>
          </table:table-cell>
          <table:table-cell office:value-type="currency" office:value="3442.82" table:style-name="ce10">
            <text:p>£3,443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1465" table:style-name="ce6">
            <text:p>10001465</text:p>
          </table:table-cell>
          <table:table-cell office:value-type="string" table:style-name="ce7">
            <text:p>BATH COLLEGE</text:p>
          </table:table-cell>
          <table:table-cell office:value-type="float" office:value="10007850" table:style-name="ce8">
            <text:p>10007850</text:p>
          </table:table-cell>
          <table:table-cell office:value-type="string" table:style-name="ce7">
            <text:p>THE UNIVERSITY OF BATH</text:p>
          </table:table-cell>
          <table:table-cell office:value-type="currency" office:value="3391.2" table:style-name="ce10">
            <text:p>£3,391</text:p>
          </table:table-cell>
          <table:table-cell office:value-type="currency" office:value="3391.2" table:style-name="ce10">
            <text:p>£3,391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7401" table:style-name="ce6">
            <text:p>10007401</text:p>
          </table:table-cell>
          <table:table-cell office:value-type="string" table:style-name="ce7">
            <text:p>WEST BERKSHIRE MENCAP</text:p>
          </table:table-cell>
          <table:table-cell office:value-type="float" office:value="10007398" table:style-name="ce8">
            <text:p>10007398</text:p>
          </table:table-cell>
          <table:table-cell office:value-type="string" table:style-name="ce7">
            <text:p>WEST BERKSHIRE COUNCIL</text:p>
          </table:table-cell>
          <table:table-cell office:value-type="currency" office:value="3391" table:style-name="ce10">
            <text:p>£3,391</text:p>
          </table:table-cell>
          <table:table-cell office:value-type="currency" office:value="3391" table:style-name="ce10">
            <text:p>£3,391</text:p>
          </table:table-cell>
          <table:table-cell table:number-columns-repeated="16378"/>
        </table:table-row>
        <table:table-row table:style-name="ro2">
          <table:table-cell office:value-type="float" office:value="10037909" table:style-name="ce6">
            <text:p>10037909</text:p>
          </table:table-cell>
          <table:table-cell office:value-type="string" table:style-name="ce7">
            <text:p>CHOICE TRAINING LTD.</text:p>
          </table:table-cell>
          <table:table-cell office:value-type="float" office:value="10003855" table:style-name="ce8">
            <text:p>10003855</text:p>
          </table:table-cell>
          <table:table-cell office:value-type="string" table:style-name="ce7">
            <text:p>LEEDS COLLEGE OF BUILDING</text:p>
          </table:table-cell>
          <table:table-cell office:value-type="currency" office:value="74202.710000000006" table:style-name="ce13">
            <text:p>£74,202.71</text:p>
          </table:table-cell>
          <table:table-cell office:value-type="currency" office:value="107265.31" table:style-name="ce9">
            <text:p>£107,265.31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0305" table:style-name="ce6">
            <text:p>10030305</text:p>
          </table:table-cell>
          <table:table-cell office:value-type="string" table:style-name="ce7">
            <text:p>SCHOOL OF COMMUNICATION ARTS 2.0 LIMITED</text:p>
          </table:table-cell>
          <table:table-cell office:value-type="float" office:value="10001478" table:style-name="ce8">
            <text:p>10001478</text:p>
          </table:table-cell>
          <table:table-cell office:value-type="string" table:style-name="ce7">
            <text:p>CITY, UNIVERSITY OF LONDON</text:p>
          </table:table-cell>
          <table:table-cell office:value-type="currency" office:value="3343.33" table:style-name="ce10">
            <text:p>£3,343</text:p>
          </table:table-cell>
          <table:table-cell office:value-type="currency" office:value="3343.33" table:style-name="ce10">
            <text:p>£3,343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0637" table:style-name="ce6">
            <text:p>10030637</text:p>
          </table:table-cell>
          <table:table-cell office:value-type="string" table:style-name="ce7">
            <text:p>BUSY BEES NURSERIES LIMITED</text:p>
          </table:table-cell>
          <table:table-cell office:value-type="float" office:value="10024292" table:style-name="ce8">
            <text:p>10024292</text:p>
          </table:table-cell>
          <table:table-cell office:value-type="string" table:style-name="ce7">
            <text:p>CENTRAL BEDFORDSHIRE COUNCIL</text:p>
          </table:table-cell>
          <table:table-cell office:value-type="currency" office:value="3335" table:style-name="ce10">
            <text:p>£3,335</text:p>
          </table:table-cell>
          <table:table-cell office:value-type="currency" office:value="3335" table:style-name="ce10">
            <text:p>£3,335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5254" table:style-name="ce6">
            <text:p>10085254</text:p>
          </table:table-cell>
          <table:table-cell office:value-type="string" table:style-name="ce7">
            <text:p>CULTURAL CREATIVES COMMUNITY INTEREST COMPANY</text:p>
          </table:table-cell>
          <table:table-cell office:value-type="float" office:value="10006407" table:style-name="ce8">
            <text:p>10006407</text:p>
          </table:table-cell>
          <table:table-cell office:value-type="string" table:style-name="ce7">
            <text:p>SUNDERLAND CITY METROPOLITAN BOROUGH COUNCIL</text:p>
          </table:table-cell>
          <table:table-cell office:value-type="currency" office:value="3330" table:style-name="ce10">
            <text:p>£3,330</text:p>
          </table:table-cell>
          <table:table-cell office:value-type="currency" office:value="3330" table:style-name="ce10">
            <text:p>£3,330</text:p>
          </table:table-cell>
          <table:table-cell table:number-columns-repeated="16378"/>
        </table:table-row>
        <table:table-row table:style-name="ro2">
          <table:table-cell office:value-type="float" office:value="10037909" table:style-name="ce6">
            <text:p>10037909</text:p>
          </table:table-cell>
          <table:table-cell office:value-type="string" table:style-name="ce7">
            <text:p>CHOICE TRAINING LTD.</text:p>
          </table:table-cell>
          <table:table-cell office:value-type="float" office:value="10007320" table:style-name="ce8">
            <text:p>10007320</text:p>
          </table:table-cell>
          <table:table-cell office:value-type="string" table:style-name="ce7">
            <text:p>WALTHAM FOREST CHAMBER OF COMMERCE TRAINING TRUST LIMITED</text:p>
          </table:table-cell>
          <table:table-cell office:value-type="currency" office:value="30240" table:style-name="ce13">
            <text:p>£30,240.00</text:p>
          </table:table-cell>
          <table:table-cell office:value-type="currency" office:value="107265.31" table:style-name="ce9">
            <text:p>£107,265.31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6341" table:style-name="ce6">
            <text:p>10006341</text:p>
          </table:table-cell>
          <table:table-cell office:value-type="string" table:style-name="ce7">
            <text:p>THE EDUCATION TRAINING COLLECTIVE</text:p>
          </table:table-cell>
          <table:table-cell office:value-type="float" office:value="10041332" table:style-name="ce8">
            <text:p>10041332</text:p>
          </table:table-cell>
          <table:table-cell office:value-type="string" table:style-name="ce7">
            <text:p>NHS ENGLAND NORTH EAST AND YORKSHIRE</text:p>
          </table:table-cell>
          <table:table-cell office:value-type="currency" office:value="3297" table:style-name="ce10">
            <text:p>£3,297</text:p>
          </table:table-cell>
          <table:table-cell office:value-type="currency" office:value="3297" table:style-name="ce10">
            <text:p>£3,297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3515" table:style-name="ce6">
            <text:p>10083515</text:p>
          </table:table-cell>
          <table:table-cell office:value-type="string" table:style-name="ce7">
            <text:p>RIBBLE MOTOR SERVICES LIMITED</text:p>
          </table:table-cell>
          <table:table-cell office:value-type="float" office:value="10034309" table:style-name="ce8">
            <text:p>10034309</text:p>
          </table:table-cell>
          <table:table-cell office:value-type="string" table:style-name="ce7">
            <text:p>REALISE LEARNING AND EMPLOYMENT LIMITED</text:p>
          </table:table-cell>
          <table:table-cell office:value-type="currency" office:value="3284.62" table:style-name="ce10">
            <text:p>£3,285</text:p>
          </table:table-cell>
          <table:table-cell office:value-type="currency" office:value="3284.62" table:style-name="ce10">
            <text:p>£3,285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1091" table:style-name="ce6">
            <text:p>10001091</text:p>
          </table:table-cell>
          <table:table-cell office:value-type="string" table:style-name="ce7">
            <text:p>C &amp; K CAREERS LTD</text:p>
          </table:table-cell>
          <table:table-cell office:value-type="float" office:value="10005036" table:style-name="ce8">
            <text:p>10005036</text:p>
          </table:table-cell>
          <table:table-cell office:value-type="string" table:style-name="ce7">
            <text:p>CAMPHILL WAKEFIELD (PENNINE CAMPHILL COMMUNITY LTD)</text:p>
          </table:table-cell>
          <table:table-cell office:value-type="currency" office:value="3276" table:style-name="ce10">
            <text:p>£3,276</text:p>
          </table:table-cell>
          <table:table-cell office:value-type="currency" office:value="3276" table:style-name="ce10">
            <text:p>£3,276</text:p>
          </table:table-cell>
          <table:table-cell table:number-columns-repeated="16378"/>
        </table:table-row>
        <table:table-row table:style-name="ro2">
          <table:table-cell office:value-type="float" office:value="10037909" table:style-name="ce6">
            <text:p>10037909</text:p>
          </table:table-cell>
          <table:table-cell office:value-type="string" table:style-name="ce7">
            <text:p>CHOICE TRAINING LTD.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7">
            <text:p>JTL</text:p>
          </table:table-cell>
          <table:table-cell office:value-type="currency" office:value="2822.6" table:style-name="ce13">
            <text:p>£2,822.60</text:p>
          </table:table-cell>
          <table:table-cell office:value-type="currency" office:value="107265.31" table:style-name="ce9">
            <text:p>£107,265.31</text:p>
          </table:table-cell>
          <table:table-cell table:number-columns-repeated="16378"/>
        </table:table-row>
        <table:table-row table:style-name="ro2">
          <table:table-cell office:value-type="float" office:value="10007364" table:style-name="ce6">
            <text:p>10007364</text:p>
          </table:table-cell>
          <table:table-cell office:value-type="string" table:style-name="ce7">
            <text:p>WORKERS' EDUCATIONAL ASSOCIATION</text:p>
          </table:table-cell>
          <table:table-cell office:value-type="float" office:value="10006021" table:style-name="ce8">
            <text:p>10006021</text:p>
          </table:table-cell>
          <table:table-cell office:value-type="string" table:style-name="ce7">
            <text:p>SOUTHAMPTON CITY COUNCIL</text:p>
          </table:table-cell>
          <table:table-cell office:value-type="currency" office:value="68566" table:style-name="ce13">
            <text:p>£68,566.00</text:p>
          </table:table-cell>
          <table:table-cell office:value-type="currency" office:value="106748" table:style-name="ce9">
            <text:p>£106,748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6008" table:style-name="ce6">
            <text:p>10036008</text:p>
          </table:table-cell>
          <table:table-cell office:value-type="string" table:style-name="ce7">
            <text:p>AUTISM BEDFORDSHIRE</text:p>
          </table:table-cell>
          <table:table-cell office:value-type="float" office:value="10004124" table:style-name="ce8">
            <text:p>10004124</text:p>
          </table:table-cell>
          <table:table-cell office:value-type="string" table:style-name="ce7">
            <text:p>LUTON BOROUGH COUNCIL</text:p>
          </table:table-cell>
          <table:table-cell office:value-type="currency" office:value="3243" table:style-name="ce10">
            <text:p>£3,243</text:p>
          </table:table-cell>
          <table:table-cell office:value-type="currency" office:value="3243" table:style-name="ce10">
            <text:p>£3,243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5261" table:style-name="ce6">
            <text:p>10005261</text:p>
          </table:table-cell>
          <table:table-cell office:value-type="string" table:style-name="ce7">
            <text:p>PROSPECT TRAINING SERVICES (GLOUCESTER) LIMITED</text:p>
          </table:table-cell>
          <table:table-cell office:value-type="float" office:value="10032119" table:style-name="ce8">
            <text:p>10032119</text:p>
          </table:table-cell>
          <table:table-cell office:value-type="string" table:style-name="ce7">
            <text:p>SOUTH WEST ASSOCIATION OF TRAINING PROVIDERS LIMITED</text:p>
          </table:table-cell>
          <table:table-cell office:value-type="currency" office:value="3218.74" table:style-name="ce10">
            <text:p>£3,219</text:p>
          </table:table-cell>
          <table:table-cell office:value-type="currency" office:value="3218.74" table:style-name="ce10">
            <text:p>£3,219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1531" table:style-name="ce6">
            <text:p>10081531</text:p>
          </table:table-cell>
          <table:table-cell office:value-type="string" table:style-name="ce7">
            <text:p>MAKERS HQ CIC</text:p>
          </table:table-cell>
          <table:table-cell office:value-type="float" office:value="10032119" table:style-name="ce8">
            <text:p>10032119</text:p>
          </table:table-cell>
          <table:table-cell office:value-type="string" table:style-name="ce7">
            <text:p>SOUTH WEST ASSOCIATION OF TRAINING PROVIDERS LIMITED</text:p>
          </table:table-cell>
          <table:table-cell office:value-type="currency" office:value="3215.92" table:style-name="ce10">
            <text:p>£3,216</text:p>
          </table:table-cell>
          <table:table-cell office:value-type="currency" office:value="3215.92" table:style-name="ce10">
            <text:p>£3,216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7395" table:style-name="ce6">
            <text:p>10037395</text:p>
          </table:table-cell>
          <table:table-cell office:value-type="string" table:style-name="ce7">
            <text:p>UNITED LEARNING TRUST</text:p>
          </table:table-cell>
          <table:table-cell office:value-type="float" office:value="10001123" table:style-name="ce8">
            <text:p>10001123</text:p>
          </table:table-cell>
          <table:table-cell office:value-type="string" table:style-name="ce7">
            <text:p>CAMBRIDGESHIRE COUNTY COUNCIL</text:p>
          </table:table-cell>
          <table:table-cell office:value-type="currency" office:value="3211.78" table:style-name="ce10">
            <text:p>£3,212</text:p>
          </table:table-cell>
          <table:table-cell office:value-type="currency" office:value="3211.7799999999997" table:style-name="ce10">
            <text:p>£3,212</text:p>
          </table:table-cell>
          <table:table-cell table:number-columns-repeated="16378"/>
        </table:table-row>
        <table:table-row table:style-name="ro2">
          <table:table-cell office:value-type="float" office:value="10007364" table:style-name="ce6">
            <text:p>10007364</text:p>
          </table:table-cell>
          <table:table-cell office:value-type="string" table:style-name="ce7">
            <text:p>WORKERS' EDUCATIONAL ASSOCIATION</text:p>
          </table:table-cell>
          <table:table-cell office:value-type="float" office:value="10007432" table:style-name="ce8">
            <text:p>10007432</text:p>
          </table:table-cell>
          <table:table-cell office:value-type="string" table:style-name="ce7">
            <text:p>WEST SUSSEX COUNTY COUNCIL</text:p>
          </table:table-cell>
          <table:table-cell office:value-type="currency" office:value="38182" table:style-name="ce13">
            <text:p>£38,182.00</text:p>
          </table:table-cell>
          <table:table-cell office:value-type="currency" office:value="106748" table:style-name="ce9">
            <text:p>£106,748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2655" table:style-name="ce6">
            <text:p>10002655</text:p>
          </table:table-cell>
          <table:table-cell office:value-type="string" table:style-name="ce7">
            <text:p>GENII ENGINEERING &amp; TECHNOLOGY TRAINING LIMITED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7">
            <text:p>JTL</text:p>
          </table:table-cell>
          <table:table-cell office:value-type="currency" office:value="3150" table:style-name="ce10">
            <text:p>£3,150</text:p>
          </table:table-cell>
          <table:table-cell office:value-type="currency" office:value="3150" table:style-name="ce10">
            <text:p>£3,15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2068" table:style-name="ce6">
            <text:p>10032068</text:p>
          </table:table-cell>
          <table:table-cell office:value-type="string" table:style-name="ce7">
            <text:p>GLOBAL SOLUTION SERVICES (UK) LIMITED</text:p>
          </table:table-cell>
          <table:table-cell office:value-type="float" office:value="10003990" table:style-name="ce8">
            <text:p>10003990</text:p>
          </table:table-cell>
          <table:table-cell office:value-type="string" table:style-name="ce7">
            <text:p>ROYAL BOROUGH OF GREENWICH</text:p>
          </table:table-cell>
          <table:table-cell office:value-type="currency" office:value="3121.6" table:style-name="ce10">
            <text:p>£3,122</text:p>
          </table:table-cell>
          <table:table-cell office:value-type="currency" office:value="3121.6" table:style-name="ce10">
            <text:p>£3,122</text:p>
          </table:table-cell>
          <table:table-cell table:number-columns-repeated="16378"/>
        </table:table-row>
        <table:table-row table:style-name="ro2">
          <table:table-cell office:value-type="float" office:value="10004603" table:style-name="ce6">
            <text:p>10004603</text:p>
          </table:table-cell>
          <table:table-cell office:value-type="string" table:style-name="ce7">
            <text:p>NEWCASTLE AND STAFFORD COLLEGES GROUP</text:p>
          </table:table-cell>
          <table:table-cell office:value-type="float" office:value="10006296" table:style-name="ce8">
            <text:p>10006296</text:p>
          </table:table-cell>
          <table:table-cell office:value-type="string" table:style-name="ce7">
            <text:p>STAFFORDSHIRE COUNTY COUNCIL</text:p>
          </table:table-cell>
          <table:table-cell office:value-type="currency" office:value="106524" table:style-name="ce13">
            <text:p>£106,524.00</text:p>
          </table:table-cell>
          <table:table-cell office:value-type="currency" office:value="106524" table:style-name="ce9">
            <text:p>£106,524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52703" table:style-name="ce6">
            <text:p>10052703</text:p>
          </table:table-cell>
          <table:table-cell office:value-type="string" table:style-name="ce7">
            <text:p>AIM APPRENTICESHIPS LIMITED</text:p>
          </table:table-cell>
          <table:table-cell office:value-type="float" office:value="10044534" table:style-name="ce8">
            <text:p>10044534</text:p>
          </table:table-cell>
          <table:table-cell office:value-type="string" table:style-name="ce7">
            <text:p>ARK SCHOOLS</text:p>
          </table:table-cell>
          <table:table-cell office:value-type="currency" office:value="3117" table:style-name="ce10">
            <text:p>£3,117</text:p>
          </table:table-cell>
          <table:table-cell office:value-type="currency" office:value="3117" table:style-name="ce10">
            <text:p>£3,117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7859" table:style-name="ce6">
            <text:p>10007859</text:p>
          </table:table-cell>
          <table:table-cell office:value-type="string" table:style-name="ce7">
            <text:p>WARWICKSHIRE COLLEGE</text:p>
          </table:table-cell>
          <table:table-cell office:value-type="float" office:value="10003402" table:style-name="ce8">
            <text:p>10003402</text:p>
          </table:table-cell>
          <table:table-cell office:value-type="string" table:style-name="ce7">
            <text:p>ENGINEERING TRUST TRAINING LIMITED</text:p>
          </table:table-cell>
          <table:table-cell office:value-type="currency" office:value="3100" table:style-name="ce10">
            <text:p>£3,100</text:p>
          </table:table-cell>
          <table:table-cell office:value-type="currency" office:value="15600" table:style-name="ce10">
            <text:p>£15,6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0610" table:style-name="ce6">
            <text:p>10000610</text:p>
          </table:table-cell>
          <table:table-cell office:value-type="string" table:style-name="ce7">
            <text:p>BEDFORD COLLEGE</text:p>
          </table:table-cell>
          <table:table-cell office:value-type="float" office:value="10007455" table:style-name="ce8">
            <text:p>10007455</text:p>
          </table:table-cell>
          <table:table-cell office:value-type="string" table:style-name="ce7">
            <text:p>CAPITAL CITY COLLEGE GROUP</text:p>
          </table:table-cell>
          <table:table-cell office:value-type="currency" office:value="3060" table:style-name="ce10">
            <text:p>£3,060</text:p>
          </table:table-cell>
          <table:table-cell office:value-type="currency" office:value="91617.790000000008" table:style-name="ce10">
            <text:p>£91,618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2003" table:style-name="ce6">
            <text:p>10042003</text:p>
          </table:table-cell>
          <table:table-cell office:value-type="string" table:style-name="ce7">
            <text:p>FIRST INTUITION CHELMSFORD LIMITED</text:p>
          </table:table-cell>
          <table:table-cell office:value-type="float" office:value="10056738" table:style-name="ce8">
            <text:p>10056738</text:p>
          </table:table-cell>
          <table:table-cell office:value-type="string" table:style-name="ce7">
            <text:p>FIRST INTUITION LIMITED</text:p>
          </table:table-cell>
          <table:table-cell office:value-type="currency" office:value="3050" table:style-name="ce10">
            <text:p>£3,050</text:p>
          </table:table-cell>
          <table:table-cell office:value-type="currency" office:value="30582.84" table:style-name="ce10">
            <text:p>£30,583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2494" table:style-name="ce6">
            <text:p>10022494</text:p>
          </table:table-cell>
          <table:table-cell office:value-type="string" table:style-name="ce7">
            <text:p>MAGUIRE BUSINESS SOLUTIONS LIMITED</text:p>
          </table:table-cell>
          <table:table-cell office:value-type="float" office:value="10062335" table:style-name="ce8">
            <text:p>10062335</text:p>
          </table:table-cell>
          <table:table-cell office:value-type="string" table:style-name="ce7">
            <text:p>NINE DOTS DEVELOPMENT LIMITED</text:p>
          </table:table-cell>
          <table:table-cell office:value-type="currency" office:value="3019.5" table:style-name="ce10">
            <text:p>£3,020</text:p>
          </table:table-cell>
          <table:table-cell office:value-type="currency" office:value="3019.5" table:style-name="ce10">
            <text:p>£3,02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3518" table:style-name="ce6">
            <text:p>10083518</text:p>
          </table:table-cell>
          <table:table-cell office:value-type="string" table:style-name="ce7">
            <text:p>THAMES TRANSIT LIMITED</text:p>
          </table:table-cell>
          <table:table-cell office:value-type="float" office:value="10034309" table:style-name="ce8">
            <text:p>10034309</text:p>
          </table:table-cell>
          <table:table-cell office:value-type="string" table:style-name="ce7">
            <text:p>REALISE LEARNING AND EMPLOYMENT LIMITED</text:p>
          </table:table-cell>
          <table:table-cell office:value-type="currency" office:value="3004.62" table:style-name="ce10">
            <text:p>£3,005</text:p>
          </table:table-cell>
          <table:table-cell office:value-type="currency" office:value="3004.62" table:style-name="ce10">
            <text:p>£3,005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57704" table:style-name="ce6">
            <text:p>10057704</text:p>
          </table:table-cell>
          <table:table-cell office:value-type="string" table:style-name="ce7">
            <text:p>CRACKLEY BANK PRIMARY SCHOOL</text:p>
          </table:table-cell>
          <table:table-cell office:value-type="float" office:value="10006296" table:style-name="ce8">
            <text:p>10006296</text:p>
          </table:table-cell>
          <table:table-cell office:value-type="string" table:style-name="ce7">
            <text:p>STAFFORDSHIRE COUNTY COUNCIL</text:p>
          </table:table-cell>
          <table:table-cell office:value-type="currency" office:value="3000" table:style-name="ce10">
            <text:p>£3,000</text:p>
          </table:table-cell>
          <table:table-cell office:value-type="currency" office:value="3000" table:style-name="ce10">
            <text:p>£3,0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3674" table:style-name="ce6">
            <text:p>10003674</text:p>
          </table:table-cell>
          <table:table-cell office:value-type="string" table:style-name="ce7">
            <text:p>SOUTH THAMES COLLEGES GROUP</text:p>
          </table:table-cell>
          <table:table-cell office:value-type="float" office:value="10003728" table:style-name="ce8">
            <text:p>10003728</text:p>
          </table:table-cell>
          <table:table-cell office:value-type="string" table:style-name="ce7">
            <text:p>L.I.T.S. LIMITED</text:p>
          </table:table-cell>
          <table:table-cell office:value-type="currency" office:value="2981" table:style-name="ce10">
            <text:p>£2,981</text:p>
          </table:table-cell>
          <table:table-cell office:value-type="currency" office:value="41381" table:style-name="ce10">
            <text:p>£41,381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5967" table:style-name="ce6">
            <text:p>10005967</text:p>
          </table:table-cell>
          <table:table-cell office:value-type="string" table:style-name="ce7">
            <text:p>SOUTH &amp; CITY COLLEGE BIRMINGHAM</text:p>
          </table:table-cell>
          <table:table-cell office:value-type="float" office:value="10003855" table:style-name="ce8">
            <text:p>10003855</text:p>
          </table:table-cell>
          <table:table-cell office:value-type="string" table:style-name="ce7">
            <text:p>LEEDS COLLEGE OF BUILDING</text:p>
          </table:table-cell>
          <table:table-cell office:value-type="currency" office:value="2880" table:style-name="ce10">
            <text:p>£2,880</text:p>
          </table:table-cell>
          <table:table-cell office:value-type="currency" office:value="9700" table:style-name="ce10">
            <text:p>£9,7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3311" table:style-name="ce6">
            <text:p>10083311</text:p>
          </table:table-cell>
          <table:table-cell office:value-type="string" table:style-name="ce7">
            <text:p>FOX TRAINING SOLUTIONS LTD</text:p>
          </table:table-cell>
          <table:table-cell office:value-type="float" office:value="10006296" table:style-name="ce8">
            <text:p>10006296</text:p>
          </table:table-cell>
          <table:table-cell office:value-type="string" table:style-name="ce7">
            <text:p>STAFFORDSHIRE COUNTY COUNCIL</text:p>
          </table:table-cell>
          <table:table-cell office:value-type="currency" office:value="2880" table:style-name="ce10">
            <text:p>£2,880</text:p>
          </table:table-cell>
          <table:table-cell office:value-type="currency" office:value="2880" table:style-name="ce10">
            <text:p>£2,88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4015" table:style-name="ce6">
            <text:p>10024015</text:p>
          </table:table-cell>
          <table:table-cell office:value-type="string" table:style-name="ce7">
            <text:p>CAPELLA ASSOCIATES LTD</text:p>
          </table:table-cell>
          <table:table-cell office:value-type="float" office:value="10029234" table:style-name="ce8">
            <text:p>10029234</text:p>
          </table:table-cell>
          <table:table-cell office:value-type="string" table:style-name="ce7">
            <text:p>N A COLLEGE TRUST LIMITED</text:p>
          </table:table-cell>
          <table:table-cell office:value-type="currency" office:value="2875" table:style-name="ce10">
            <text:p>£2,875</text:p>
          </table:table-cell>
          <table:table-cell office:value-type="currency" office:value="2875" table:style-name="ce10">
            <text:p>£2,875</text:p>
          </table:table-cell>
          <table:table-cell table:number-columns-repeated="16378"/>
        </table:table-row>
        <table:table-row table:style-name="ro2">
          <table:table-cell office:value-type="float" office:value="10004704" table:style-name="ce6">
            <text:p>10004704</text:p>
          </table:table-cell>
          <table:table-cell office:value-type="string" table:style-name="ce7">
            <text:p>NORTH MUSIC TRUST</text:p>
          </table:table-cell>
          <table:table-cell office:value-type="float" office:value="10002638" table:style-name="ce8">
            <text:p>10002638</text:p>
          </table:table-cell>
          <table:table-cell office:value-type="string" table:style-name="ce7">
            <text:p>GATESHEAD COLLEGE</text:p>
          </table:table-cell>
          <table:table-cell office:value-type="currency" office:value="106050" table:style-name="ce13">
            <text:p>£106,050.00</text:p>
          </table:table-cell>
          <table:table-cell office:value-type="currency" office:value="106050" table:style-name="ce9">
            <text:p>£106,050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7193" table:style-name="ce6">
            <text:p>10007193</text:p>
          </table:table-cell>
          <table:table-cell office:value-type="string" table:style-name="ce7">
            <text:p>HCUC</text:p>
          </table:table-cell>
          <table:table-cell office:value-type="float" office:value="10000961" table:style-name="ce8">
            <text:p>10000961</text:p>
          </table:table-cell>
          <table:table-cell office:value-type="string" table:style-name="ce7">
            <text:p>BRUNEL UNIVERSITY LONDON</text:p>
          </table:table-cell>
          <table:table-cell office:value-type="currency" office:value="2826" table:style-name="ce10">
            <text:p>£2,826</text:p>
          </table:table-cell>
          <table:table-cell office:value-type="currency" office:value="2826" table:style-name="ce10">
            <text:p>£2,826</text:p>
          </table:table-cell>
          <table:table-cell table:number-columns-repeated="16378"/>
        </table:table-row>
        <table:table-row table:style-name="ro2">
          <table:table-cell office:value-type="float" office:value="10029676" table:style-name="ce6">
            <text:p>10029676</text:p>
          </table:table-cell>
          <table:table-cell office:value-type="string" table:style-name="ce7">
            <text:p>WINNOVATION LIMITED</text:p>
          </table:table-cell>
          <table:table-cell office:value-type="float" office:value="10006407" table:style-name="ce8">
            <text:p>10006407</text:p>
          </table:table-cell>
          <table:table-cell office:value-type="string" table:style-name="ce7">
            <text:p>SUNDERLAND CITY METROPOLITAN BOROUGH COUNCIL</text:p>
          </table:table-cell>
          <table:table-cell office:value-type="currency" office:value="67368" table:style-name="ce13">
            <text:p>£67,368.00</text:p>
          </table:table-cell>
          <table:table-cell office:value-type="currency" office:value="105694" table:style-name="ce9">
            <text:p>£105,694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2910" table:style-name="ce6">
            <text:p>10032910</text:p>
          </table:table-cell>
          <table:table-cell office:value-type="string" table:style-name="ce7">
            <text:p>TRANSPORT TRAINING ACADEMY LIMITED</text:p>
          </table:table-cell>
          <table:table-cell office:value-type="float" office:value="10008935" table:style-name="ce8">
            <text:p>10008935</text:p>
          </table:table-cell>
          <table:table-cell office:value-type="string" table:style-name="ce7">
            <text:p>LEARNING CURVE GROUP LIMITED</text:p>
          </table:table-cell>
          <table:table-cell office:value-type="currency" office:value="2760" table:style-name="ce10">
            <text:p>£2,760</text:p>
          </table:table-cell>
          <table:table-cell office:value-type="currency" office:value="31427.5" table:style-name="ce10">
            <text:p>£31,428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90130" table:style-name="ce6">
            <text:p>10090130</text:p>
          </table:table-cell>
          <table:table-cell office:value-type="string" table:style-name="ce7">
            <text:p>LEIA EDUCATIONAL TRUST</text:p>
          </table:table-cell>
          <table:table-cell office:value-type="float" office:value="10003728" table:style-name="ce8">
            <text:p>10003728</text:p>
          </table:table-cell>
          <table:table-cell office:value-type="string" table:style-name="ce7">
            <text:p>L.I.T.S. LIMITED</text:p>
          </table:table-cell>
          <table:table-cell office:value-type="currency" office:value="2758" table:style-name="ce10">
            <text:p>£2,758</text:p>
          </table:table-cell>
          <table:table-cell office:value-type="currency" office:value="2758" table:style-name="ce10">
            <text:p>£2,758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4937" table:style-name="ce6">
            <text:p>10084937</text:p>
          </table:table-cell>
          <table:table-cell office:value-type="string" table:style-name="ce7">
            <text:p>UNIVERSITY HOSPITALS OF DERBY AND BURTON NHS FOUNDATION TRUST</text:p>
          </table:table-cell>
          <table:table-cell office:value-type="float" office:value="10004112" table:style-name="ce8">
            <text:p>10004112</text:p>
          </table:table-cell>
          <table:table-cell office:value-type="string" table:style-name="ce7">
            <text:p>LOUGHBOROUGH COLLEGE</text:p>
          </table:table-cell>
          <table:table-cell office:value-type="currency" office:value="2730" table:style-name="ce10">
            <text:p>£2,730</text:p>
          </table:table-cell>
          <table:table-cell office:value-type="currency" office:value="85334.17" table:style-name="ce10">
            <text:p>£85,334</text:p>
          </table:table-cell>
          <table:table-cell table:number-columns-repeated="16378"/>
        </table:table-row>
        <table:table-row table:style-name="ro2">
          <table:table-cell office:value-type="float" office:value="10029676" table:style-name="ce6">
            <text:p>10029676</text:p>
          </table:table-cell>
          <table:table-cell office:value-type="string" table:style-name="ce7">
            <text:p>WINNOVATION LIMITED</text:p>
          </table:table-cell>
          <table:table-cell office:value-type="float" office:value="10004599" table:style-name="ce8">
            <text:p>10004599</text:p>
          </table:table-cell>
          <table:table-cell office:value-type="string" table:style-name="ce7">
            <text:p>NCG</text:p>
          </table:table-cell>
          <table:table-cell office:value-type="currency" office:value="38326" table:style-name="ce13">
            <text:p>£38,326.00</text:p>
          </table:table-cell>
          <table:table-cell office:value-type="currency" office:value="105694" table:style-name="ce9">
            <text:p>£105,694.00</text:p>
          </table:table-cell>
          <table:table-cell table:number-columns-repeated="16378"/>
        </table:table-row>
        <table:table-row table:style-name="ro2">
          <table:table-cell office:value-type="float" office:value="10026590" table:style-name="ce6">
            <text:p>10026590</text:p>
          </table:table-cell>
          <table:table-cell office:value-type="string" table:style-name="ce7">
            <text:p>FOCUS TRAINING (SW) LIMITED</text:p>
          </table:table-cell>
          <table:table-cell office:value-type="float" office:value="10003526" table:style-name="ce8">
            <text:p>10003526</text:p>
          </table:table-cell>
          <table:table-cell office:value-type="string" table:style-name="ce7">
            <text:p>JTL</text:p>
          </table:table-cell>
          <table:table-cell office:value-type="currency" office:value="51499.94" table:style-name="ce13">
            <text:p>£51,499.94</text:p>
          </table:table-cell>
          <table:table-cell office:value-type="currency" office:value="105351.54" table:style-name="ce9">
            <text:p>£105,351.54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62065" table:style-name="ce6">
            <text:p>10062065</text:p>
          </table:table-cell>
          <table:table-cell office:value-type="string" table:style-name="ce7">
            <text:p>OXFORD UNIVERSITY HOSPITALS NHS FOUNDATION TRUST</text:p>
          </table:table-cell>
          <table:table-cell office:value-type="float" office:value="10004930" table:style-name="ce8">
            <text:p>10004930</text:p>
          </table:table-cell>
          <table:table-cell office:value-type="string" table:style-name="ce7">
            <text:p>OXFORD BROOKES UNIVERSITY</text:p>
          </table:table-cell>
          <table:table-cell office:value-type="currency" office:value="2707.5" table:style-name="ce10">
            <text:p>£2,708</text:p>
          </table:table-cell>
          <table:table-cell office:value-type="currency" office:value="2707.5" table:style-name="ce10">
            <text:p>£2,708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5981" table:style-name="ce6">
            <text:p>10005981</text:p>
          </table:table-cell>
          <table:table-cell office:value-type="string" table:style-name="ce7">
            <text:p>SOUTH ESSEX COLLEGE OF FURTHER AND HIGHER EDUCATION</text:p>
          </table:table-cell>
          <table:table-cell office:value-type="float" office:value="10003402" table:style-name="ce8">
            <text:p>10003402</text:p>
          </table:table-cell>
          <table:table-cell office:value-type="string" table:style-name="ce7">
            <text:p>ENGINEERING TRUST TRAINING LIMITED</text:p>
          </table:table-cell>
          <table:table-cell office:value-type="currency" office:value="2700" table:style-name="ce10">
            <text:p>£2,700</text:p>
          </table:table-cell>
          <table:table-cell office:value-type="currency" office:value="2700" table:style-name="ce10">
            <text:p>£2,7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94018" table:style-name="ce6">
            <text:p>10094018</text:p>
          </table:table-cell>
          <table:table-cell office:value-type="string" table:style-name="ce7">
            <text:p>WEST LONDON INSTITUTE OF TECHNOLOGY</text:p>
          </table:table-cell>
          <table:table-cell office:value-type="float" office:value="10003402" table:style-name="ce8">
            <text:p>10003402</text:p>
          </table:table-cell>
          <table:table-cell office:value-type="string" table:style-name="ce7">
            <text:p>ENGINEERING TRUST TRAINING LIMITED</text:p>
          </table:table-cell>
          <table:table-cell office:value-type="currency" office:value="2700" table:style-name="ce10">
            <text:p>£2,700</text:p>
          </table:table-cell>
          <table:table-cell office:value-type="currency" office:value="2700" table:style-name="ce10">
            <text:p>£2,7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93403" table:style-name="ce6">
            <text:p>10093403</text:p>
          </table:table-cell>
          <table:table-cell office:value-type="string" table:style-name="ce7">
            <text:p>GREEN PASS TRAINING LIMITED</text:p>
          </table:table-cell>
          <table:table-cell office:value-type="float" office:value="10008935" table:style-name="ce8">
            <text:p>10008935</text:p>
          </table:table-cell>
          <table:table-cell office:value-type="string" table:style-name="ce7">
            <text:p>LEARNING CURVE GROUP LIMITED</text:p>
          </table:table-cell>
          <table:table-cell office:value-type="currency" office:value="2680" table:style-name="ce10">
            <text:p>£2,680</text:p>
          </table:table-cell>
          <table:table-cell office:value-type="currency" office:value="17740" table:style-name="ce10">
            <text:p>£17,74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6438" table:style-name="ce6">
            <text:p>10006438</text:p>
          </table:table-cell>
          <table:table-cell office:value-type="string" table:style-name="ce7">
            <text:p>SUTTON AND DISTRICT TRAINING LIMITED</text:p>
          </table:table-cell>
          <table:table-cell office:value-type="float" office:value="10004000" table:style-name="ce8">
            <text:p>10004000</text:p>
          </table:table-cell>
          <table:table-cell office:value-type="string" table:style-name="ce7">
            <text:p>SUTTON LONDON BOROUGH COUNCIL</text:p>
          </table:table-cell>
          <table:table-cell office:value-type="currency" office:value="2657" table:style-name="ce10">
            <text:p>£2,657</text:p>
          </table:table-cell>
          <table:table-cell office:value-type="currency" office:value="2657" table:style-name="ce10">
            <text:p>£2,657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94248" table:style-name="ce6">
            <text:p>10094248</text:p>
          </table:table-cell>
          <table:table-cell office:value-type="string" table:style-name="ce7">
            <text:p>INVEST PEOPLE GROUP LTD</text:p>
          </table:table-cell>
          <table:table-cell office:value-type="float" office:value="10001475" table:style-name="ce8">
            <text:p>10001475</text:p>
          </table:table-cell>
          <table:table-cell office:value-type="string" table:style-name="ce7">
            <text:p>CITY OF SUNDERLAND COLLEGE</text:p>
          </table:table-cell>
          <table:table-cell office:value-type="currency" office:value="2634" table:style-name="ce10">
            <text:p>£2,634</text:p>
          </table:table-cell>
          <table:table-cell office:value-type="currency" office:value="2634" table:style-name="ce10">
            <text:p>£2,634</text:p>
          </table:table-cell>
          <table:table-cell table:number-columns-repeated="16378"/>
        </table:table-row>
        <table:table-row table:style-name="ro2">
          <table:table-cell office:value-type="float" office:value="10026590" table:style-name="ce6">
            <text:p>10026590</text:p>
          </table:table-cell>
          <table:table-cell office:value-type="string" table:style-name="ce7">
            <text:p>FOCUS TRAINING (SW) LIMITED</text:p>
          </table:table-cell>
          <table:table-cell office:value-type="float" office:value="10007801" table:style-name="ce8">
            <text:p>10007801</text:p>
          </table:table-cell>
          <table:table-cell office:value-type="string" table:style-name="ce7">
            <text:p>UNIVERSITY OF PLYMOUTH</text:p>
          </table:table-cell>
          <table:table-cell office:value-type="currency" office:value="20181" table:style-name="ce13">
            <text:p>£20,181.00</text:p>
          </table:table-cell>
          <table:table-cell office:value-type="currency" office:value="105351.54" table:style-name="ce9">
            <text:p>£105,351.54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53637" table:style-name="ce6">
            <text:p>10053637</text:p>
          </table:table-cell>
          <table:table-cell office:value-type="string" table:style-name="ce7">
            <text:p>KAREN EVANS</text:p>
          </table:table-cell>
          <table:table-cell office:value-type="float" office:value="10061312" table:style-name="ce8">
            <text:p>10061312</text:p>
          </table:table-cell>
          <table:table-cell office:value-type="string" table:style-name="ce7">
            <text:p>JULIE MAYCOCK</text:p>
          </table:table-cell>
          <table:table-cell office:value-type="currency" office:value="2552" table:style-name="ce10">
            <text:p>£2,552</text:p>
          </table:table-cell>
          <table:table-cell office:value-type="currency" office:value="14327" table:style-name="ce10">
            <text:p>£14,327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4008" table:style-name="ce6">
            <text:p>10044008</text:p>
          </table:table-cell>
          <table:table-cell office:value-type="string" table:style-name="ce7">
            <text:p>CORDIE LTD</text:p>
          </table:table-cell>
          <table:table-cell office:value-type="float" office:value="10007928" table:style-name="ce8">
            <text:p>10007928</text:p>
          </table:table-cell>
          <table:table-cell office:value-type="string" table:style-name="ce7">
            <text:p>SOUTH HAMPSHIRE COLLEGE GROUP</text:p>
          </table:table-cell>
          <table:table-cell office:value-type="currency" office:value="2549.6" table:style-name="ce10">
            <text:p>£2,550</text:p>
          </table:table-cell>
          <table:table-cell office:value-type="currency" office:value="2549.6" table:style-name="ce10">
            <text:p>£2,55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5735" table:style-name="ce6">
            <text:p>10005735</text:p>
          </table:table-cell>
          <table:table-cell office:value-type="string" table:style-name="ce7">
            <text:p>SEETEC BUSINESS TECHNOLOGY CENTRE LIMITED</text:p>
          </table:table-cell>
          <table:table-cell office:value-type="float" office:value="10065332" table:style-name="ce8">
            <text:p>10065332</text:p>
          </table:table-cell>
          <table:table-cell office:value-type="string" table:style-name="ce7">
            <text:p>SYNERGY HEALTH (UK) LIMITED</text:p>
          </table:table-cell>
          <table:table-cell office:value-type="currency" office:value="2500" table:style-name="ce10">
            <text:p>£2,500</text:p>
          </table:table-cell>
          <table:table-cell office:value-type="currency" office:value="2500" table:style-name="ce10">
            <text:p>£2,5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2979" table:style-name="ce6">
            <text:p>10032979</text:p>
          </table:table-cell>
          <table:table-cell office:value-type="string" table:style-name="ce7">
            <text:p>COMBERTON VILLAGE COLLEGE</text:p>
          </table:table-cell>
          <table:table-cell office:value-type="float" office:value="10001123" table:style-name="ce8">
            <text:p>10001123</text:p>
          </table:table-cell>
          <table:table-cell office:value-type="string" table:style-name="ce7">
            <text:p>CAMBRIDGESHIRE COUNTY COUNCIL</text:p>
          </table:table-cell>
          <table:table-cell office:value-type="currency" office:value="2458.21" table:style-name="ce10">
            <text:p>£2,458</text:p>
          </table:table-cell>
          <table:table-cell office:value-type="currency" office:value="2458.21" table:style-name="ce10">
            <text:p>£2,458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56006" table:style-name="ce6">
            <text:p>10056006</text:p>
          </table:table-cell>
          <table:table-cell office:value-type="string" table:style-name="ce7">
            <text:p>NEUPC LIMITED</text:p>
          </table:table-cell>
          <table:table-cell office:value-type="float" office:value="10024962" table:style-name="ce8">
            <text:p>10024962</text:p>
          </table:table-cell>
          <table:table-cell office:value-type="string" table:style-name="ce7">
            <text:p>LUMINATE EDUCATION GROUP</text:p>
          </table:table-cell>
          <table:table-cell office:value-type="currency" office:value="2448" table:style-name="ce10">
            <text:p>£2,448</text:p>
          </table:table-cell>
          <table:table-cell office:value-type="currency" office:value="2448" table:style-name="ce10">
            <text:p>£2,448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2412" table:style-name="ce6">
            <text:p>10002412</text:p>
          </table:table-cell>
          <table:table-cell office:value-type="string" table:style-name="ce7">
            <text:p>FARNBOROUGH COLLEGE OF TECHNOLOGY</text:p>
          </table:table-cell>
          <table:table-cell office:value-type="float" office:value="10005839" table:style-name="ce8">
            <text:p>10005839</text:p>
          </table:table-cell>
          <table:table-cell office:value-type="string" table:style-name="ce7">
            <text:p>SIGTA LIMITED</text:p>
          </table:table-cell>
          <table:table-cell office:value-type="currency" office:value="2425" table:style-name="ce10">
            <text:p>£2,425</text:p>
          </table:table-cell>
          <table:table-cell office:value-type="currency" office:value="30100" table:style-name="ce10">
            <text:p>£30,1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18916" table:style-name="ce6">
            <text:p>10018916</text:p>
          </table:table-cell>
          <table:table-cell office:value-type="string" table:style-name="ce7">
            <text:p>IMPACT FUTURES TRAINING LIMITED</text:p>
          </table:table-cell>
          <table:table-cell office:value-type="float" office:value="10004930" table:style-name="ce8">
            <text:p>10004930</text:p>
          </table:table-cell>
          <table:table-cell office:value-type="string" table:style-name="ce7">
            <text:p>OXFORD BROOKES UNIVERSITY</text:p>
          </table:table-cell>
          <table:table-cell office:value-type="currency" office:value="2416.23" table:style-name="ce10">
            <text:p>£2,416</text:p>
          </table:table-cell>
          <table:table-cell office:value-type="currency" office:value="2416.23" table:style-name="ce10">
            <text:p>£2,416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1282" table:style-name="ce6">
            <text:p>10001282</text:p>
          </table:table-cell>
          <table:table-cell office:value-type="string" table:style-name="ce7">
            <text:p>UNIVERSITY OF NORTHUMBRIA AT NEWCASTLE</text:p>
          </table:table-cell>
          <table:table-cell office:value-type="float" office:value="10063438" table:style-name="ce8">
            <text:p>10063438</text:p>
          </table:table-cell>
          <table:table-cell office:value-type="string" table:style-name="ce7">
            <text:p>CSA (SERVICES) LTD</text:p>
          </table:table-cell>
          <table:table-cell office:value-type="currency" office:value="2400" table:style-name="ce10">
            <text:p>£2,400</text:p>
          </table:table-cell>
          <table:table-cell office:value-type="currency" office:value="2400" table:style-name="ce10">
            <text:p>£2,4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54287" table:style-name="ce6">
            <text:p>10054287</text:p>
          </table:table-cell>
          <table:table-cell office:value-type="string" table:style-name="ce7">
            <text:p>MARINELA CALDARUS</text:p>
          </table:table-cell>
          <table:table-cell office:value-type="float" office:value="10005916" table:style-name="ce8">
            <text:p>10005916</text:p>
          </table:table-cell>
          <table:table-cell office:value-type="string" table:style-name="ce7">
            <text:p>SLOUGH BOROUGH COUNCIL</text:p>
          </table:table-cell>
          <table:table-cell office:value-type="currency" office:value="2400" table:style-name="ce10">
            <text:p>£2,400</text:p>
          </table:table-cell>
          <table:table-cell office:value-type="currency" office:value="2400" table:style-name="ce10">
            <text:p>£2,4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55748" table:style-name="ce6">
            <text:p>10055748</text:p>
          </table:table-cell>
          <table:table-cell office:value-type="string" table:style-name="ce7">
            <text:p>VAN ELLE LIMITED</text:p>
          </table:table-cell>
          <table:table-cell office:value-type="float" office:value="10005788" table:style-name="ce8">
            <text:p>10005788</text:p>
          </table:table-cell>
          <table:table-cell office:value-type="string" table:style-name="ce7">
            <text:p>SHEFFIELD COLLEGE, THE</text:p>
          </table:table-cell>
          <table:table-cell office:value-type="currency" office:value="2400" table:style-name="ce10">
            <text:p>£2,400</text:p>
          </table:table-cell>
          <table:table-cell office:value-type="currency" office:value="2400" table:style-name="ce10">
            <text:p>£2,4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3927" table:style-name="ce6">
            <text:p>10003927</text:p>
          </table:table-cell>
          <table:table-cell office:value-type="string" table:style-name="ce7">
            <text:p>LINCOLN CITY COUNCIL</text:p>
          </table:table-cell>
          <table:table-cell office:value-type="float" office:value="10003744" table:style-name="ce8">
            <text:p>10003744</text:p>
          </table:table-cell>
          <table:table-cell office:value-type="string" table:style-name="ce7">
            <text:p>LAGAT LIMITED</text:p>
          </table:table-cell>
          <table:table-cell office:value-type="currency" office:value="2358.7399999999998" table:style-name="ce10">
            <text:p>£2,359</text:p>
          </table:table-cell>
          <table:table-cell office:value-type="currency" office:value="44958.74" table:style-name="ce10">
            <text:p>£44,959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2111" table:style-name="ce6">
            <text:p>10002111</text:p>
          </table:table-cell>
          <table:table-cell office:value-type="string" table:style-name="ce7">
            <text:p>EAST DURHAM COLLEGE</text:p>
          </table:table-cell>
          <table:table-cell office:value-type="float" office:value="10007143" table:style-name="ce8">
            <text:p>10007143</text:p>
          </table:table-cell>
          <table:table-cell office:value-type="string" table:style-name="ce7">
            <text:p>UNIVERSITY OF DURHAM</text:p>
          </table:table-cell>
          <table:table-cell office:value-type="currency" office:value="2355" table:style-name="ce10">
            <text:p>£2,355</text:p>
          </table:table-cell>
          <table:table-cell office:value-type="currency" office:value="2355" table:style-name="ce10">
            <text:p>£2,355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2140" table:style-name="ce6">
            <text:p>10082140</text:p>
          </table:table-cell>
          <table:table-cell office:value-type="string" table:style-name="ce7">
            <text:p>SKILLS OFFICE NETWORK LTD</text:p>
          </table:table-cell>
          <table:table-cell office:value-type="float" office:value="10084933" table:style-name="ce8">
            <text:p>10084933</text:p>
          </table:table-cell>
          <table:table-cell office:value-type="string" table:style-name="ce7">
            <text:p>PHYSICAL EDUCATION &amp; ACTIVE KIDS LTD</text:p>
          </table:table-cell>
          <table:table-cell office:value-type="currency" office:value="2355" table:style-name="ce10">
            <text:p>£2,355</text:p>
          </table:table-cell>
          <table:table-cell office:value-type="currency" office:value="4502.5" table:style-name="ce10">
            <text:p>£4,503</text:p>
          </table:table-cell>
          <table:table-cell table:number-columns-repeated="16378"/>
        </table:table-row>
        <table:table-row table:style-name="ro2">
          <table:table-cell office:value-type="float" office:value="10026590" table:style-name="ce6">
            <text:p>10026590</text:p>
          </table:table-cell>
          <table:table-cell office:value-type="string" table:style-name="ce7">
            <text:p>FOCUS TRAINING (SW) LIMITED</text:p>
          </table:table-cell>
          <table:table-cell office:value-type="float" office:value="10003855" table:style-name="ce8">
            <text:p>10003855</text:p>
          </table:table-cell>
          <table:table-cell office:value-type="string" table:style-name="ce7">
            <text:p>LEEDS COLLEGE OF BUILDING</text:p>
          </table:table-cell>
          <table:table-cell office:value-type="currency" office:value="18922.599999999999" table:style-name="ce13">
            <text:p>£18,922.60</text:p>
          </table:table-cell>
          <table:table-cell office:value-type="currency" office:value="105351.54" table:style-name="ce9">
            <text:p>£105,351.54</text:p>
          </table:table-cell>
          <table:table-cell table:number-columns-repeated="16378"/>
        </table:table-row>
        <table:table-row table:style-name="ro2">
          <table:table-cell office:value-type="float" office:value="10026590" table:style-name="ce6">
            <text:p>10026590</text:p>
          </table:table-cell>
          <table:table-cell office:value-type="string" table:style-name="ce7">
            <text:p>FOCUS TRAINING (SW) LIMITED</text:p>
          </table:table-cell>
          <table:table-cell office:value-type="float" office:value="10000878" table:style-name="ce8">
            <text:p>10000878</text:p>
          </table:table-cell>
          <table:table-cell office:value-type="string" table:style-name="ce7">
            <text:p>BRIDGWATER AND TAUNTON COLLEGE</text:p>
          </table:table-cell>
          <table:table-cell office:value-type="currency" office:value="14748" table:style-name="ce13">
            <text:p>£14,748.00</text:p>
          </table:table-cell>
          <table:table-cell office:value-type="currency" office:value="105351.54" table:style-name="ce9">
            <text:p>£105,351.54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3517" table:style-name="ce6">
            <text:p>10083517</text:p>
          </table:table-cell>
          <table:table-cell office:value-type="string" table:style-name="ce7">
            <text:p>LINCOLNSHIRE ROAD CAR COMPANY LIMITED</text:p>
          </table:table-cell>
          <table:table-cell office:value-type="float" office:value="10034309" table:style-name="ce8">
            <text:p>10034309</text:p>
          </table:table-cell>
          <table:table-cell office:value-type="string" table:style-name="ce7">
            <text:p>REALISE LEARNING AND EMPLOYMENT LIMITED</text:p>
          </table:table-cell>
          <table:table-cell office:value-type="currency" office:value="2100" table:style-name="ce10">
            <text:p>£2,100</text:p>
          </table:table-cell>
          <table:table-cell office:value-type="currency" office:value="2100" table:style-name="ce10">
            <text:p>£2,1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2639" table:style-name="ce6">
            <text:p>10002639</text:p>
          </table:table-cell>
          <table:table-cell office:value-type="string" table:style-name="ce7">
            <text:p>GATESHEAD COUNCIL</text:p>
          </table:table-cell>
          <table:table-cell office:value-type="float" office:value="10001282" table:style-name="ce8">
            <text:p>10001282</text:p>
          </table:table-cell>
          <table:table-cell office:value-type="string" table:style-name="ce7">
            <text:p>UNIVERSITY OF NORTHUMBRIA AT NEWCASTLE</text:p>
          </table:table-cell>
          <table:table-cell office:value-type="currency" office:value="2000" table:style-name="ce10">
            <text:p>£2,000</text:p>
          </table:table-cell>
          <table:table-cell office:value-type="currency" office:value="13584" table:style-name="ce10">
            <text:p>£13,584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2697" table:style-name="ce6">
            <text:p>10002697</text:p>
          </table:table-cell>
          <table:table-cell office:value-type="string" table:style-name="ce7">
            <text:p>GLOUCESTERSHIRE COUNTY COUNCIL</text:p>
          </table:table-cell>
          <table:table-cell office:value-type="float" office:value="10004527" table:style-name="ce8">
            <text:p>10004527</text:p>
          </table:table-cell>
          <table:table-cell office:value-type="string" table:style-name="ce7">
            <text:p>NATIONAL STAR FOUNDATION</text:p>
          </table:table-cell>
          <table:table-cell office:value-type="currency" office:value="2000" table:style-name="ce10">
            <text:p>£2,000</text:p>
          </table:table-cell>
          <table:table-cell office:value-type="currency" office:value="19292" table:style-name="ce10">
            <text:p>£19,292</text:p>
          </table:table-cell>
          <table:table-cell table:number-columns-repeated="16378"/>
        </table:table-row>
        <table:table-row table:style-name="ro2">
          <table:table-cell office:value-type="float" office:value="10082852" table:style-name="ce6">
            <text:p>10082852</text:p>
          </table:table-cell>
          <table:table-cell office:value-type="string" table:style-name="ce7">
            <text:p>COMMUNITY FOREST SERVICES LTD</text:p>
          </table:table-cell>
          <table:table-cell office:value-type="float" office:value="10006296" table:style-name="ce8">
            <text:p>10006296</text:p>
          </table:table-cell>
          <table:table-cell office:value-type="string" table:style-name="ce7">
            <text:p>STAFFORDSHIRE COUNTY COUNCIL</text:p>
          </table:table-cell>
          <table:table-cell office:value-type="currency" office:value="105294" table:style-name="ce13">
            <text:p>£105,294.00</text:p>
          </table:table-cell>
          <table:table-cell office:value-type="currency" office:value="105294" table:style-name="ce9">
            <text:p>£105,294.00</text:p>
          </table:table-cell>
          <table:table-cell table:number-columns-repeated="16378"/>
        </table:table-row>
        <table:table-row table:style-name="ro2">
          <table:table-cell office:value-type="float" office:value="10066720" table:style-name="ce6">
            <text:p>10066720</text:p>
          </table:table-cell>
          <table:table-cell office:value-type="string" table:style-name="ce7">
            <text:p>ALISTAIR COOKE</text:p>
          </table:table-cell>
          <table:table-cell office:value-type="float" office:value="10006021" table:style-name="ce8">
            <text:p>10006021</text:p>
          </table:table-cell>
          <table:table-cell office:value-type="string" table:style-name="ce7">
            <text:p>SOUTHAMPTON CITY COUNCIL</text:p>
          </table:table-cell>
          <table:table-cell office:value-type="currency" office:value="105190" table:style-name="ce13">
            <text:p>£105,190.00</text:p>
          </table:table-cell>
          <table:table-cell office:value-type="currency" office:value="105190" table:style-name="ce9">
            <text:p>£105,190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3675" table:style-name="ce6">
            <text:p>10023675</text:p>
          </table:table-cell>
          <table:table-cell office:value-type="string" table:style-name="ce7">
            <text:p>IMPERIAL COLLEGE HEALTHCARE NATIONAL HEALTH SERVICE TRUST</text:p>
          </table:table-cell>
          <table:table-cell office:value-type="float" office:value="10052863" table:style-name="ce8">
            <text:p>10052863</text:p>
          </table:table-cell>
          <table:table-cell office:value-type="string" table:style-name="ce7">
            <text:p>FE BUSINESS LIMITED</text:p>
          </table:table-cell>
          <table:table-cell office:value-type="currency" office:value="2000" table:style-name="ce10">
            <text:p>£2,000</text:p>
          </table:table-cell>
          <table:table-cell office:value-type="currency" office:value="2000" table:style-name="ce10">
            <text:p>£2,000</text:p>
          </table:table-cell>
          <table:table-cell table:number-columns-repeated="16378"/>
        </table:table-row>
        <table:table-row table:style-name="ro2">
          <table:table-cell office:value-type="float" office:value="10022139" table:style-name="ce6">
            <text:p>10022139</text:p>
          </table:table-cell>
          <table:table-cell office:value-type="string" table:style-name="ce7">
            <text:p>GO4IT UK (COMMUNITY LEARNING) LTD</text:p>
          </table:table-cell>
          <table:table-cell office:value-type="float" office:value="10001743" table:style-name="ce8">
            <text:p>10001743</text:p>
          </table:table-cell>
          <table:table-cell office:value-type="string" table:style-name="ce7">
            <text:p>CRAVEN COLLEGE</text:p>
          </table:table-cell>
          <table:table-cell office:value-type="currency" office:value="104000" table:style-name="ce13">
            <text:p>£104,000.00</text:p>
          </table:table-cell>
          <table:table-cell office:value-type="currency" office:value="104000" table:style-name="ce9">
            <text:p>£104,000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2608" table:style-name="ce6">
            <text:p>10002608</text:p>
          </table:table-cell>
          <table:table-cell office:value-type="string" table:style-name="ce7">
            <text:p>FUTURE FIT TRAINING LIMITED</text:p>
          </table:table-cell>
          <table:table-cell office:value-type="float" office:value="10054819" table:style-name="ce8">
            <text:p>10054819</text:p>
          </table:table-cell>
          <table:table-cell office:value-type="string" table:style-name="ce7">
            <text:p>CREATIVE SPORT &amp; LEISURE LTD</text:p>
          </table:table-cell>
          <table:table-cell office:value-type="currency" office:value="1964.4" table:style-name="ce10">
            <text:p>£1,964</text:p>
          </table:table-cell>
          <table:table-cell office:value-type="currency" office:value="1964.4" table:style-name="ce10">
            <text:p>£1,964</text:p>
          </table:table-cell>
          <table:table-cell table:number-columns-repeated="16378"/>
        </table:table-row>
        <table:table-row table:style-name="ro2">
          <table:table-cell office:value-type="float" office:value="10063953" table:style-name="ce6">
            <text:p>10063953</text:p>
          </table:table-cell>
          <table:table-cell office:value-type="string" table:style-name="ce7">
            <text:p>NORTHERN RIGHTS SOCIAL ENTERPRISE (TYNE AND WEAR) LIMITED</text:p>
          </table:table-cell>
          <table:table-cell office:value-type="float" office:value="10006000" table:style-name="ce8">
            <text:p>10006000</text:p>
          </table:table-cell>
          <table:table-cell office:value-type="string" table:style-name="ce7">
            <text:p>SOUTH TYNESIDE COUNCIL</text:p>
          </table:table-cell>
          <table:table-cell office:value-type="currency" office:value="103399" table:style-name="ce13">
            <text:p>£103,399.00</text:p>
          </table:table-cell>
          <table:table-cell office:value-type="currency" office:value="103399" table:style-name="ce9">
            <text:p>£103,399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6011" table:style-name="ce6">
            <text:p>10046011</text:p>
          </table:table-cell>
          <table:table-cell office:value-type="string" table:style-name="ce7">
            <text:p>MARK COX</text:p>
          </table:table-cell>
          <table:table-cell office:value-type="float" office:value="10003407" table:style-name="ce8">
            <text:p>10003407</text:p>
          </table:table-cell>
          <table:table-cell office:value-type="string" table:style-name="ce7">
            <text:p>ISLE OF WIGHT COUNCIL</text:p>
          </table:table-cell>
          <table:table-cell office:value-type="currency" office:value="1900" table:style-name="ce10">
            <text:p>£1,900</text:p>
          </table:table-cell>
          <table:table-cell office:value-type="currency" office:value="1900" table:style-name="ce10">
            <text:p>£1,900</text:p>
          </table:table-cell>
          <table:table-cell table:number-columns-repeated="16378"/>
        </table:table-row>
        <table:table-row table:style-name="ro2">
          <table:table-cell office:value-type="float" office:value="10048181" table:style-name="ce6">
            <text:p>10048181</text:p>
          </table:table-cell>
          <table:table-cell office:value-type="string" table:style-name="ce7">
            <text:p>OPTALIS LIMITED</text:p>
          </table:table-cell>
          <table:table-cell office:value-type="float" office:value="10004927" table:style-name="ce8">
            <text:p>10004927</text:p>
          </table:table-cell>
          <table:table-cell office:value-type="string" table:style-name="ce7">
            <text:p>ACTIVATE LEARNING</text:p>
          </table:table-cell>
          <table:table-cell office:value-type="currency" office:value="103228.5" table:style-name="ce13">
            <text:p>£103,228.50</text:p>
          </table:table-cell>
          <table:table-cell office:value-type="currency" office:value="103228.5" table:style-name="ce9">
            <text:p>£103,228.5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2119" table:style-name="ce6">
            <text:p>10032119</text:p>
          </table:table-cell>
          <table:table-cell office:value-type="string" table:style-name="ce7">
            <text:p>SOUTH WEST ASSOCIATION OF TRAINING PROVIDERS LIMITED</text:p>
          </table:table-cell>
          <table:table-cell office:value-type="float" office:value="10024938" table:style-name="ce8">
            <text:p>10024938</text:p>
          </table:table-cell>
          <table:table-cell office:value-type="string" table:style-name="ce7">
            <text:p>ROYAL DEVON UNIVERSITY HEALTHCARE NHS FOUNDATION TRUST</text:p>
          </table:table-cell>
          <table:table-cell office:value-type="currency" office:value="1884" table:style-name="ce10">
            <text:p>£1,884</text:p>
          </table:table-cell>
          <table:table-cell office:value-type="currency" office:value="1884" table:style-name="ce10">
            <text:p>£1,884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0944" table:style-name="ce6">
            <text:p>10000944</text:p>
          </table:table-cell>
          <table:table-cell office:value-type="string" table:style-name="ce7">
            <text:p>BROCKENHURST COLLEGE</text:p>
          </table:table-cell>
          <table:table-cell office:value-type="float" office:value="10002527" table:style-name="ce8">
            <text:p>10002527</text:p>
          </table:table-cell>
          <table:table-cell office:value-type="string" table:style-name="ce7">
            <text:p>THE FOOTBALL ASSOCIATION PREMIER LEAGUE LIMITED</text:p>
          </table:table-cell>
          <table:table-cell office:value-type="currency" office:value="1872" table:style-name="ce10">
            <text:p>£1,872</text:p>
          </table:table-cell>
          <table:table-cell office:value-type="currency" office:value="24273" table:style-name="ce10">
            <text:p>£24,273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2140" table:style-name="ce6">
            <text:p>10082140</text:p>
          </table:table-cell>
          <table:table-cell office:value-type="string" table:style-name="ce7">
            <text:p>SKILLS OFFICE NETWORK LTD</text:p>
          </table:table-cell>
          <table:table-cell office:value-type="float" office:value="10083467" table:style-name="ce8">
            <text:p>10083467</text:p>
          </table:table-cell>
          <table:table-cell office:value-type="string" table:style-name="ce7">
            <text:p>CLIFFE HOUSE DAY NURSERIES LIMITED</text:p>
          </table:table-cell>
          <table:table-cell office:value-type="currency" office:value="1864.9" table:style-name="ce10">
            <text:p>£1,865</text:p>
          </table:table-cell>
          <table:table-cell office:value-type="currency" office:value="4502.5" table:style-name="ce10">
            <text:p>£4,503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7709" table:style-name="ce6">
            <text:p>10007709</text:p>
          </table:table-cell>
          <table:table-cell office:value-type="string" table:style-name="ce7">
            <text:p>YORK COLLEGE</text:p>
          </table:table-cell>
          <table:table-cell office:value-type="float" office:value="10041332" table:style-name="ce8">
            <text:p>10041332</text:p>
          </table:table-cell>
          <table:table-cell office:value-type="string" table:style-name="ce7">
            <text:p>NHS ENGLAND NORTH EAST AND YORKSHIRE</text:p>
          </table:table-cell>
          <table:table-cell office:value-type="currency" office:value="1807" table:style-name="ce10">
            <text:p>£1,807</text:p>
          </table:table-cell>
          <table:table-cell office:value-type="currency" office:value="82958.02" table:style-name="ce10">
            <text:p>£82,958</text:p>
          </table:table-cell>
          <table:table-cell table:number-columns-repeated="16378"/>
        </table:table-row>
        <table:table-row table:style-name="ro2">
          <table:table-cell office:value-type="float" office:value="10067387" table:style-name="ce6">
            <text:p>10067387</text:p>
          </table:table-cell>
          <table:table-cell office:value-type="string" table:style-name="ce7">
            <text:p>NOTTINGHAM UNIVERSITY HOSPITALS NHS TRUST</text:p>
          </table:table-cell>
          <table:table-cell office:value-type="float" office:value="10004797" table:style-name="ce8">
            <text:p>10004797</text:p>
          </table:table-cell>
          <table:table-cell office:value-type="string" table:style-name="ce7">
            <text:p>NOTTINGHAM TRENT UNIVERSITY</text:p>
          </table:table-cell>
          <table:table-cell office:value-type="currency" office:value="61857.36" table:style-name="ce13">
            <text:p>£61,857.36</text:p>
          </table:table-cell>
          <table:table-cell office:value-type="currency" office:value="103002.57" table:style-name="ce9">
            <text:p>£103,002.57</text:p>
          </table:table-cell>
          <table:table-cell table:number-columns-repeated="16378"/>
        </table:table-row>
        <table:table-row table:style-name="ro2">
          <table:table-cell office:value-type="float" office:value="10067387" table:style-name="ce6">
            <text:p>10067387</text:p>
          </table:table-cell>
          <table:table-cell office:value-type="string" table:style-name="ce7">
            <text:p>NOTTINGHAM UNIVERSITY HOSPITALS NHS TRUST</text:p>
          </table:table-cell>
          <table:table-cell office:value-type="float" office:value="10007154" table:style-name="ce8">
            <text:p>10007154</text:p>
          </table:table-cell>
          <table:table-cell office:value-type="string" table:style-name="ce7">
            <text:p>UNIVERSITY OF NOTTINGHAM, THE</text:p>
          </table:table-cell>
          <table:table-cell office:value-type="currency" office:value="41145.21" table:style-name="ce13">
            <text:p>£41,145.21</text:p>
          </table:table-cell>
          <table:table-cell office:value-type="currency" office:value="103002.57" table:style-name="ce9">
            <text:p>£103,002.57</text:p>
          </table:table-cell>
          <table:table-cell table:number-columns-repeated="16378"/>
        </table:table-row>
        <table:table-row table:style-name="ro2">
          <table:table-cell office:value-type="float" office:value="10003375" table:style-name="ce6">
            <text:p>10003375</text:p>
          </table:table-cell>
          <table:table-cell office:value-type="string" table:style-name="ce7">
            <text:p>QA LIMITED</text:p>
          </table:table-cell>
          <table:table-cell office:value-type="float" office:value="10000494" table:style-name="ce8">
            <text:p>10000494</text:p>
          </table:table-cell>
          <table:table-cell office:value-type="string" table:style-name="ce7">
            <text:p>BABINGTON BUSINESS COLLEGE LIMITED</text:p>
          </table:table-cell>
          <table:table-cell office:value-type="currency" office:value="78390" table:style-name="ce13">
            <text:p>£78,390.00</text:p>
          </table:table-cell>
          <table:table-cell office:value-type="currency" office:value="102998" table:style-name="ce9">
            <text:p>£102,998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93503" table:style-name="ce6">
            <text:p>10093503</text:p>
          </table:table-cell>
          <table:table-cell office:value-type="string" table:style-name="ce7">
            <text:p>THE CAMBRIDGE RUSSIAN-SPEAKING SOCIETY</text:p>
          </table:table-cell>
          <table:table-cell office:value-type="float" office:value="10001123" table:style-name="ce8">
            <text:p>10001123</text:p>
          </table:table-cell>
          <table:table-cell office:value-type="string" table:style-name="ce7">
            <text:p>CAMBRIDGESHIRE COUNTY COUNCIL</text:p>
          </table:table-cell>
          <table:table-cell office:value-type="currency" office:value="1700" table:style-name="ce10">
            <text:p>£1,700</text:p>
          </table:table-cell>
          <table:table-cell office:value-type="currency" office:value="1700" table:style-name="ce10">
            <text:p>£1,700</text:p>
          </table:table-cell>
          <table:table-cell table:number-columns-repeated="16378"/>
        </table:table-row>
        <table:table-row table:style-name="ro2">
          <table:table-cell office:value-type="float" office:value="10003375" table:style-name="ce6">
            <text:p>10003375</text:p>
          </table:table-cell>
          <table:table-cell office:value-type="string" table:style-name="ce7">
            <text:p>QA LIMITED</text:p>
          </table:table-cell>
          <table:table-cell office:value-type="float" office:value="10005752" table:style-name="ce8">
            <text:p>10005752</text:p>
          </table:table-cell>
          <table:table-cell office:value-type="string" table:style-name="ce7">
            <text:p>SERCO LIMITED</text:p>
          </table:table-cell>
          <table:table-cell office:value-type="currency" office:value="20608" table:style-name="ce13">
            <text:p>£20,608.00</text:p>
          </table:table-cell>
          <table:table-cell office:value-type="currency" office:value="102998" table:style-name="ce9">
            <text:p>£102,998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7449" table:style-name="ce6">
            <text:p>10027449</text:p>
          </table:table-cell>
          <table:table-cell office:value-type="string" table:style-name="ce7">
            <text:p>VIAMASTER TRAINING LTD</text:p>
          </table:table-cell>
          <table:table-cell office:value-type="float" office:value="10040334" table:style-name="ce8">
            <text:p>10040334</text:p>
          </table:table-cell>
          <table:table-cell office:value-type="string" table:style-name="ce7">
            <text:p>SYSTEM PEOPLE LIMITED</text:p>
          </table:table-cell>
          <table:table-cell office:value-type="currency" office:value="1641.6" table:style-name="ce10">
            <text:p>£1,642</text:p>
          </table:table-cell>
          <table:table-cell office:value-type="currency" office:value="83939.6" table:style-name="ce10">
            <text:p>£83,94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7513" table:style-name="ce6">
            <text:p>10027513</text:p>
          </table:table-cell>
          <table:table-cell office:value-type="string" table:style-name="ce7">
            <text:p>HERMES PARCELNET LIMITED</text:p>
          </table:table-cell>
          <table:table-cell office:value-type="float" office:value="10040334" table:style-name="ce8">
            <text:p>10040334</text:p>
          </table:table-cell>
          <table:table-cell office:value-type="string" table:style-name="ce7">
            <text:p>SYSTEM PEOPLE LIMITED</text:p>
          </table:table-cell>
          <table:table-cell office:value-type="currency" office:value="1641.6" table:style-name="ce10">
            <text:p>£1,642</text:p>
          </table:table-cell>
          <table:table-cell office:value-type="currency" office:value="1641.6" table:style-name="ce10">
            <text:p>£1,642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9106" table:style-name="ce6">
            <text:p>10049106</text:p>
          </table:table-cell>
          <table:table-cell office:value-type="string" table:style-name="ce7">
            <text:p>TEESSIDE LGV TRAINING LIMITED</text:p>
          </table:table-cell>
          <table:table-cell office:value-type="float" office:value="10040334" table:style-name="ce8">
            <text:p>10040334</text:p>
          </table:table-cell>
          <table:table-cell office:value-type="string" table:style-name="ce7">
            <text:p>SYSTEM PEOPLE LIMITED</text:p>
          </table:table-cell>
          <table:table-cell office:value-type="currency" office:value="1641.6" table:style-name="ce10">
            <text:p>£1,642</text:p>
          </table:table-cell>
          <table:table-cell office:value-type="currency" office:value="26684.6" table:style-name="ce10">
            <text:p>£26,685</text:p>
          </table:table-cell>
          <table:table-cell table:number-columns-repeated="16378"/>
        </table:table-row>
        <table:table-row table:style-name="ro2">
          <table:table-cell office:value-type="float" office:value="10003375" table:style-name="ce6">
            <text:p>10003375</text:p>
          </table:table-cell>
          <table:table-cell office:value-type="string" table:style-name="ce7">
            <text:p>QA LIMITED</text:p>
          </table:table-cell>
          <table:table-cell office:value-type="float" office:value="10001282" table:style-name="ce8">
            <text:p>10001282</text:p>
          </table:table-cell>
          <table:table-cell office:value-type="string" table:style-name="ce7">
            <text:p>UNIVERSITY OF NORTHUMBRIA AT NEWCASTLE</text:p>
          </table:table-cell>
          <table:table-cell office:value-type="currency" office:value="4000" table:style-name="ce13">
            <text:p>£4,000.00</text:p>
          </table:table-cell>
          <table:table-cell office:value-type="currency" office:value="102998" table:style-name="ce9">
            <text:p>£102,998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0926" table:style-name="ce6">
            <text:p>10030926</text:p>
          </table:table-cell>
          <table:table-cell office:value-type="string" table:style-name="ce7">
            <text:p>FIRST INTUITION CAMBRIDGE LIMITED</text:p>
          </table:table-cell>
          <table:table-cell office:value-type="float" office:value="10056050" table:style-name="ce8">
            <text:p>10056050</text:p>
          </table:table-cell>
          <table:table-cell office:value-type="string" table:style-name="ce7">
            <text:p>FIRST INTUITION LEEDS LIMITED</text:p>
          </table:table-cell>
          <table:table-cell office:value-type="currency" office:value="1598.13" table:style-name="ce10">
            <text:p>£1,598</text:p>
          </table:table-cell>
          <table:table-cell office:value-type="currency" office:value="9615.4599999999991" table:style-name="ce10">
            <text:p>£9,615</text:p>
          </table:table-cell>
          <table:table-cell table:number-columns-repeated="16378"/>
        </table:table-row>
        <table:table-row table:style-name="ro2">
          <table:table-cell office:value-type="float" office:value="10081541" table:style-name="ce6">
            <text:p>10081541</text:p>
          </table:table-cell>
          <table:table-cell office:value-type="string" table:style-name="ce7">
            <text:p>MBC ARTS WELLBEING CIC</text:p>
          </table:table-cell>
          <table:table-cell office:value-type="float" office:value="10002064" table:style-name="ce8">
            <text:p>10002064</text:p>
          </table:table-cell>
          <table:table-cell office:value-type="string" table:style-name="ce7">
            <text:p>COUNTY DURHAM COUNCIL</text:p>
          </table:table-cell>
          <table:table-cell office:value-type="currency" office:value="102960" table:style-name="ce13">
            <text:p>£102,960.00</text:p>
          </table:table-cell>
          <table:table-cell office:value-type="currency" office:value="102960" table:style-name="ce9">
            <text:p>£102,960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3328" table:style-name="ce6">
            <text:p>10003328</text:p>
          </table:table-cell>
          <table:table-cell office:value-type="string" table:style-name="ce7">
            <text:p>INSTITUTE OF EXPORT AND INTERNATIONAL TRADE (THE)</text:p>
          </table:table-cell>
          <table:table-cell office:value-type="float" office:value="10007801" table:style-name="ce8">
            <text:p>10007801</text:p>
          </table:table-cell>
          <table:table-cell office:value-type="string" table:style-name="ce7">
            <text:p>UNIVERSITY OF PLYMOUTH</text:p>
          </table:table-cell>
          <table:table-cell office:value-type="currency" office:value="1585" table:style-name="ce10">
            <text:p>£1,585</text:p>
          </table:table-cell>
          <table:table-cell office:value-type="currency" office:value="1585" table:style-name="ce10">
            <text:p>£1,585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1445" table:style-name="ce6">
            <text:p>10041445</text:p>
          </table:table-cell>
          <table:table-cell office:value-type="string" table:style-name="ce7">
            <text:p>CENTRE FOR ARMENIAN INFORMATION AND ADVICE</text:p>
          </table:table-cell>
          <table:table-cell office:value-type="float" office:value="10009206" table:style-name="ce8">
            <text:p>10009206</text:p>
          </table:table-cell>
          <table:table-cell office:value-type="string" table:style-name="ce7">
            <text:p>EALING LONDON BOROUGH COUNCIL</text:p>
          </table:table-cell>
          <table:table-cell office:value-type="currency" office:value="1560" table:style-name="ce10">
            <text:p>£1,560</text:p>
          </table:table-cell>
          <table:table-cell office:value-type="currency" office:value="1560" table:style-name="ce10">
            <text:p>£1,56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2493" table:style-name="ce6">
            <text:p>10022493</text:p>
          </table:table-cell>
          <table:table-cell office:value-type="string" table:style-name="ce7">
            <text:p>FULLAGAR CONSTRUCTION SKILLS CENTRE LTD</text:p>
          </table:table-cell>
          <table:table-cell office:value-type="float" office:value="10001436" table:style-name="ce8">
            <text:p>10001436</text:p>
          </table:table-cell>
          <table:table-cell office:value-type="string" table:style-name="ce7">
            <text:p>CITB</text:p>
          </table:table-cell>
          <table:table-cell office:value-type="currency" office:value="1535.6" table:style-name="ce10">
            <text:p>£1,536</text:p>
          </table:table-cell>
          <table:table-cell office:value-type="currency" office:value="1535.6000000000001" table:style-name="ce10">
            <text:p>£1,536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6350" table:style-name="ce6">
            <text:p>10036350</text:p>
          </table:table-cell>
          <table:table-cell office:value-type="string" table:style-name="ce7">
            <text:p>SR SUPPLY CHAIN CONSULTANTS LTD</text:p>
          </table:table-cell>
          <table:table-cell office:value-type="float" office:value="10041501" table:style-name="ce8">
            <text:p>10041501</text:p>
          </table:table-cell>
          <table:table-cell office:value-type="string" table:style-name="ce7">
            <text:p>WEST MIDLANDS AMBULANCE SERVICE UNIVERSITY NHS FOUNDATION TRUST</text:p>
          </table:table-cell>
          <table:table-cell office:value-type="currency" office:value="1500" table:style-name="ce10">
            <text:p>£1,500</text:p>
          </table:table-cell>
          <table:table-cell office:value-type="currency" office:value="1500" table:style-name="ce10">
            <text:p>£1,5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6398" table:style-name="ce6">
            <text:p>10036398</text:p>
          </table:table-cell>
          <table:table-cell office:value-type="string" table:style-name="ce7">
            <text:p>J L D DRIVER TRAINING LIMITED</text:p>
          </table:table-cell>
          <table:table-cell office:value-type="float" office:value="10061968" table:style-name="ce8">
            <text:p>10061968</text:p>
          </table:table-cell>
          <table:table-cell office:value-type="string" table:style-name="ce7">
            <text:p>THE NATIONAL LOGISTICS ACADEMY LTD</text:p>
          </table:table-cell>
          <table:table-cell office:value-type="currency" office:value="1480" table:style-name="ce10">
            <text:p>£1,480</text:p>
          </table:table-cell>
          <table:table-cell office:value-type="currency" office:value="11600" table:style-name="ce10">
            <text:p>£11,600</text:p>
          </table:table-cell>
          <table:table-cell table:number-columns-repeated="16378"/>
        </table:table-row>
        <table:table-row table:style-name="ro2">
          <table:table-cell office:value-type="float" office:value="10063352" table:style-name="ce6">
            <text:p>10063352</text:p>
          </table:table-cell>
          <table:table-cell office:value-type="string" table:style-name="ce7">
            <text:p>THE CHIEF CONSTABLE OF GLOUCESTERSHIRE CONSTABULARY</text:p>
          </table:table-cell>
          <table:table-cell office:value-type="float" office:value="10007793" table:style-name="ce8">
            <text:p>10007793</text:p>
          </table:table-cell>
          <table:table-cell office:value-type="string" table:style-name="ce7">
            <text:p>UNIVERSITY OF SOUTH WALES/PRIFYSGOL DE CYMRU</text:p>
          </table:table-cell>
          <table:table-cell office:value-type="currency" office:value="102800" table:style-name="ce13">
            <text:p>£102,800.00</text:p>
          </table:table-cell>
          <table:table-cell office:value-type="currency" office:value="102800" table:style-name="ce9">
            <text:p>£102,800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3991" table:style-name="ce6">
            <text:p>10083991</text:p>
          </table:table-cell>
          <table:table-cell office:value-type="string" table:style-name="ce7">
            <text:p>M &amp; E EXCELLENCE LTD</text:p>
          </table:table-cell>
          <table:table-cell office:value-type="float" office:value="10083467" table:style-name="ce8">
            <text:p>10083467</text:p>
          </table:table-cell>
          <table:table-cell office:value-type="string" table:style-name="ce7">
            <text:p>CLIFFE HOUSE DAY NURSERIES LIMITED</text:p>
          </table:table-cell>
          <table:table-cell office:value-type="currency" office:value="1448" table:style-name="ce10">
            <text:p>£1,448</text:p>
          </table:table-cell>
          <table:table-cell office:value-type="currency" office:value="23832.400000000001" table:style-name="ce10">
            <text:p>£23,832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0269" table:style-name="ce6">
            <text:p>10030269</text:p>
          </table:table-cell>
          <table:table-cell office:value-type="string" table:style-name="ce7">
            <text:p>RETAS LEEDS</text:p>
          </table:table-cell>
          <table:table-cell office:value-type="float" office:value="10003853" table:style-name="ce8">
            <text:p>10003853</text:p>
          </table:table-cell>
          <table:table-cell office:value-type="string" table:style-name="ce7">
            <text:p>LEEDS CITY COUNCIL</text:p>
          </table:table-cell>
          <table:table-cell office:value-type="currency" office:value="1442" table:style-name="ce10">
            <text:p>£1,442</text:p>
          </table:table-cell>
          <table:table-cell office:value-type="currency" office:value="1442" table:style-name="ce10">
            <text:p>£1,442</text:p>
          </table:table-cell>
          <table:table-cell table:number-columns-repeated="16378"/>
        </table:table-row>
        <table:table-row table:style-name="ro2">
          <table:table-cell office:value-type="float" office:value="10007945" table:style-name="ce6">
            <text:p>10007945</text:p>
          </table:table-cell>
          <table:table-cell office:value-type="string" table:style-name="ce7">
            <text:p>CITY OF PORTSMOUTH COLLEGE</text:p>
          </table:table-cell>
          <table:table-cell office:value-type="float" office:value="10005157" table:style-name="ce8">
            <text:p>10005157</text:p>
          </table:table-cell>
          <table:table-cell office:value-type="string" table:style-name="ce7">
            <text:p>PORTSMOUTH CITY COUNCIL</text:p>
          </table:table-cell>
          <table:table-cell office:value-type="currency" office:value="102060" table:style-name="ce13">
            <text:p>£102,060.00</text:p>
          </table:table-cell>
          <table:table-cell office:value-type="currency" office:value="102060" table:style-name="ce9">
            <text:p>£102,060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7431" table:style-name="ce6">
            <text:p>10007431</text:p>
          </table:table-cell>
          <table:table-cell office:value-type="string" table:style-name="ce7">
            <text:p>WEST SUFFOLK COLLEGE</text:p>
          </table:table-cell>
          <table:table-cell office:value-type="float" office:value="10087112" table:style-name="ce8">
            <text:p>10087112</text:p>
          </table:table-cell>
          <table:table-cell office:value-type="string" table:style-name="ce7">
            <text:p>CLAAS UK LIMITED</text:p>
          </table:table-cell>
          <table:table-cell office:value-type="currency" office:value="1413" table:style-name="ce10">
            <text:p>£1,413</text:p>
          </table:table-cell>
          <table:table-cell office:value-type="currency" office:value="1413" table:style-name="ce10">
            <text:p>£1,413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3736" table:style-name="ce6">
            <text:p>10033736</text:p>
          </table:table-cell>
          <table:table-cell office:value-type="string" table:style-name="ce7">
            <text:p>ACADEMIES ENTERPRISE TRUST</text:p>
          </table:table-cell>
          <table:table-cell office:value-type="float" office:value="10044534" table:style-name="ce8">
            <text:p>10044534</text:p>
          </table:table-cell>
          <table:table-cell office:value-type="string" table:style-name="ce7">
            <text:p>ARK SCHOOLS</text:p>
          </table:table-cell>
          <table:table-cell office:value-type="currency" office:value="1413" table:style-name="ce10">
            <text:p>£1,413</text:p>
          </table:table-cell>
          <table:table-cell office:value-type="currency" office:value="1413" table:style-name="ce10">
            <text:p>£1,413</text:p>
          </table:table-cell>
          <table:table-cell table:number-columns-repeated="16378"/>
        </table:table-row>
        <table:table-row table:style-name="ro2">
          <table:table-cell office:value-type="float" office:value="10006322" table:style-name="ce6">
            <text:p>10006322</text:p>
          </table:table-cell>
          <table:table-cell office:value-type="string" table:style-name="ce7">
            <text:p>STEPHENSON COLLEGE</text:p>
          </table:table-cell>
          <table:table-cell office:value-type="float" office:value="10007444" table:style-name="ce8">
            <text:p>10007444</text:p>
          </table:table-cell>
          <table:table-cell office:value-type="string" table:style-name="ce7">
            <text:p>NATIONAL GRID ELECTRICITY DISTRIBUTION (SOUTH WEST) PLC</text:p>
          </table:table-cell>
          <table:table-cell office:value-type="currency" office:value="101700" table:style-name="ce13">
            <text:p>£101,700.00</text:p>
          </table:table-cell>
          <table:table-cell office:value-type="currency" office:value="101700" table:style-name="ce9">
            <text:p>£101,700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3289" table:style-name="ce6">
            <text:p>10003289</text:p>
          </table:table-cell>
          <table:table-cell office:value-type="string" table:style-name="ce7">
            <text:p>INDEPENDENT TRAINING SERVICES LIMITED</text:p>
          </table:table-cell>
          <table:table-cell office:value-type="float" office:value="10001475" table:style-name="ce8">
            <text:p>10001475</text:p>
          </table:table-cell>
          <table:table-cell office:value-type="string" table:style-name="ce7">
            <text:p>CITY OF SUNDERLAND COLLEGE</text:p>
          </table:table-cell>
          <table:table-cell office:value-type="currency" office:value="1383.2" table:style-name="ce10">
            <text:p>£1,383</text:p>
          </table:table-cell>
          <table:table-cell office:value-type="currency" office:value="1383.2" table:style-name="ce10">
            <text:p>£1,383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4935" table:style-name="ce6">
            <text:p>10004935</text:p>
          </table:table-cell>
          <table:table-cell office:value-type="string" table:style-name="ce7">
            <text:p>OXFORD PROFESSIONAL EDUCATION GROUP LIMITED</text:p>
          </table:table-cell>
          <table:table-cell office:value-type="float" office:value="10007817" table:style-name="ce8">
            <text:p>10007817</text:p>
          </table:table-cell>
          <table:table-cell office:value-type="string" table:style-name="ce7">
            <text:p>CHICHESTER COLLEGE GROUP</text:p>
          </table:table-cell>
          <table:table-cell office:value-type="currency" office:value="1296" table:style-name="ce10">
            <text:p>£1,296</text:p>
          </table:table-cell>
          <table:table-cell office:value-type="currency" office:value="1296" table:style-name="ce10">
            <text:p>£1,296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6128" table:style-name="ce6">
            <text:p>10026128</text:p>
          </table:table-cell>
          <table:table-cell office:value-type="string" table:style-name="ce7">
            <text:p>WHITE ROSE TRAINING LIMITED</text:p>
          </table:table-cell>
          <table:table-cell office:value-type="float" office:value="10042152" table:style-name="ce8">
            <text:p>10042152</text:p>
          </table:table-cell>
          <table:table-cell office:value-type="string" table:style-name="ce7">
            <text:p>SIMPLY ACADEMY LTD</text:p>
          </table:table-cell>
          <table:table-cell office:value-type="currency" office:value="1275.21" table:style-name="ce10">
            <text:p>£1,275</text:p>
          </table:table-cell>
          <table:table-cell office:value-type="currency" office:value="1275.21" table:style-name="ce10">
            <text:p>£1,275</text:p>
          </table:table-cell>
          <table:table-cell table:number-columns-repeated="16378"/>
        </table:table-row>
        <table:table-row table:style-name="ro2">
          <table:table-cell office:value-type="float" office:value="10064923" table:style-name="ce6">
            <text:p>10064923</text:p>
          </table:table-cell>
          <table:table-cell office:value-type="string" table:style-name="ce7">
            <text:p>HANDCRAFTED PROJECTS</text:p>
          </table:table-cell>
          <table:table-cell office:value-type="float" office:value="10002064" table:style-name="ce8">
            <text:p>10002064</text:p>
          </table:table-cell>
          <table:table-cell office:value-type="string" table:style-name="ce7">
            <text:p>COUNTY DURHAM COUNCIL</text:p>
          </table:table-cell>
          <table:table-cell office:value-type="currency" office:value="101458.5" table:style-name="ce13">
            <text:p>£101,458.50</text:p>
          </table:table-cell>
          <table:table-cell office:value-type="currency" office:value="101458.5" table:style-name="ce9">
            <text:p>£101,458.5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5946" table:style-name="ce6">
            <text:p>10005946</text:p>
          </table:table-cell>
          <table:table-cell office:value-type="string" table:style-name="ce7">
            <text:p>SOLIHULL COLLEGE AND UNIVERSITY CENTRE</text:p>
          </table:table-cell>
          <table:table-cell office:value-type="float" office:value="10041501" table:style-name="ce8">
            <text:p>10041501</text:p>
          </table:table-cell>
          <table:table-cell office:value-type="string" table:style-name="ce7">
            <text:p>WEST MIDLANDS AMBULANCE SERVICE UNIVERSITY NHS FOUNDATION TRUST</text:p>
          </table:table-cell>
          <table:table-cell office:value-type="currency" office:value="1250" table:style-name="ce10">
            <text:p>£1,250</text:p>
          </table:table-cell>
          <table:table-cell office:value-type="currency" office:value="24875" table:style-name="ce10">
            <text:p>£24,875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1187" table:style-name="ce6">
            <text:p>10081187</text:p>
          </table:table-cell>
          <table:table-cell office:value-type="string" table:style-name="ce7">
            <text:p>CTSW SKILLS LTD</text:p>
          </table:table-cell>
          <table:table-cell office:value-type="float" office:value="10028607" table:style-name="ce8">
            <text:p>10028607</text:p>
          </table:table-cell>
          <table:table-cell office:value-type="string" table:style-name="ce7">
            <text:p>KLM UK ENGINEERING LIMITED</text:p>
          </table:table-cell>
          <table:table-cell office:value-type="currency" office:value="1241.44" table:style-name="ce10">
            <text:p>£1,241</text:p>
          </table:table-cell>
          <table:table-cell office:value-type="currency" office:value="5241.4400000000005" table:style-name="ce10">
            <text:p>£5,241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56050" table:style-name="ce6">
            <text:p>10056050</text:p>
          </table:table-cell>
          <table:table-cell office:value-type="string" table:style-name="ce7">
            <text:p>FIRST INTUITION LEEDS LIMITED</text:p>
          </table:table-cell>
          <table:table-cell office:value-type="float" office:value="10040718" table:style-name="ce8">
            <text:p>10040718</text:p>
          </table:table-cell>
          <table:table-cell office:value-type="string" table:style-name="ce7">
            <text:p>FIRST INTUITION READING LIMITED</text:p>
          </table:table-cell>
          <table:table-cell office:value-type="currency" office:value="1240" table:style-name="ce10">
            <text:p>£1,240</text:p>
          </table:table-cell>
          <table:table-cell office:value-type="currency" office:value="30393.410000000003" table:style-name="ce10">
            <text:p>£30,393</text:p>
          </table:table-cell>
          <table:table-cell table:number-columns-repeated="16378"/>
        </table:table-row>
        <table:table-row table:style-name="ro2">
          <table:table-cell office:value-type="float" office:value="10038925" table:style-name="ce6">
            <text:p>10038925</text:p>
          </table:table-cell>
          <table:table-cell office:value-type="string" table:style-name="ce7">
            <text:p>HULL FC RUGBY COMMUNITY SPORTS &amp; EDUCATION FOUNDATION</text:p>
          </table:table-cell>
          <table:table-cell office:value-type="float" office:value="10003207" table:style-name="ce8">
            <text:p>10003207</text:p>
          </table:table-cell>
          <table:table-cell office:value-type="string" table:style-name="ce7">
            <text:p>HUMBER LEARNING CONSORTIUM</text:p>
          </table:table-cell>
          <table:table-cell office:value-type="currency" office:value="68000" table:style-name="ce13">
            <text:p>£68,000.00</text:p>
          </table:table-cell>
          <table:table-cell office:value-type="currency" office:value="101360" table:style-name="ce9">
            <text:p>£101,360.00</text:p>
          </table:table-cell>
          <table:table-cell table:number-columns-repeated="16378"/>
        </table:table-row>
        <table:table-row table:style-name="ro2">
          <table:table-cell office:value-type="float" office:value="10038925" table:style-name="ce6">
            <text:p>10038925</text:p>
          </table:table-cell>
          <table:table-cell office:value-type="string" table:style-name="ce7">
            <text:p>HULL FC RUGBY COMMUNITY SPORTS &amp; EDUCATION FOUNDATION</text:p>
          </table:table-cell>
          <table:table-cell office:value-type="float" office:value="10043208" table:style-name="ce8">
            <text:p>10043208</text:p>
          </table:table-cell>
          <table:table-cell office:value-type="string" table:style-name="ce7">
            <text:p>SCL EDUCATION &amp; TRAINING LIMITED</text:p>
          </table:table-cell>
          <table:table-cell office:value-type="currency" office:value="33360" table:style-name="ce13">
            <text:p>£33,360.00</text:p>
          </table:table-cell>
          <table:table-cell office:value-type="currency" office:value="101360" table:style-name="ce9">
            <text:p>£101,360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2321" table:style-name="ce6">
            <text:p>10082321</text:p>
          </table:table-cell>
          <table:table-cell office:value-type="string" table:style-name="ce7">
            <text:p>TRELOAR TRUST</text:p>
          </table:table-cell>
          <table:table-cell office:value-type="float" office:value="10021391" table:style-name="ce8">
            <text:p>10021391</text:p>
          </table:table-cell>
          <table:table-cell office:value-type="string" table:style-name="ce7">
            <text:p>PROFESSIONAL TRAINING SOLUTIONS LIMITED</text:p>
          </table:table-cell>
          <table:table-cell office:value-type="currency" office:value="1200" table:style-name="ce10">
            <text:p>£1,200</text:p>
          </table:table-cell>
          <table:table-cell office:value-type="currency" office:value="1200" table:style-name="ce10">
            <text:p>£1,2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6020" table:style-name="ce6">
            <text:p>10006020</text:p>
          </table:table-cell>
          <table:table-cell office:value-type="string" table:style-name="ce7">
            <text:p>SOUTHAMPTON CITY COLLEGE</text:p>
          </table:table-cell>
          <table:table-cell office:value-type="float" office:value="10001436" table:style-name="ce8">
            <text:p>10001436</text:p>
          </table:table-cell>
          <table:table-cell office:value-type="string" table:style-name="ce7">
            <text:p>CITB</text:p>
          </table:table-cell>
          <table:table-cell office:value-type="currency" office:value="1170" table:style-name="ce10">
            <text:p>£1,170</text:p>
          </table:table-cell>
          <table:table-cell office:value-type="currency" office:value="44950" table:style-name="ce10">
            <text:p>£44,95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0061" table:style-name="ce6">
            <text:p>10000061</text:p>
          </table:table-cell>
          <table:table-cell office:value-type="string" table:style-name="ce7">
            <text:p>ACACIA TRAINING LIMITED</text:p>
          </table:table-cell>
          <table:table-cell office:value-type="float" office:value="10006296" table:style-name="ce8">
            <text:p>10006296</text:p>
          </table:table-cell>
          <table:table-cell office:value-type="string" table:style-name="ce7">
            <text:p>STAFFORDSHIRE COUNTY COUNCIL</text:p>
          </table:table-cell>
          <table:table-cell office:value-type="currency" office:value="1080" table:style-name="ce10">
            <text:p>£1,080</text:p>
          </table:table-cell>
          <table:table-cell office:value-type="currency" office:value="29520" table:style-name="ce10">
            <text:p>£29,52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1477" table:style-name="ce6">
            <text:p>10001477</text:p>
          </table:table-cell>
          <table:table-cell office:value-type="string" table:style-name="ce7">
            <text:p>CITY OF YORK COUNCIL</text:p>
          </table:table-cell>
          <table:table-cell office:value-type="float" office:value="10007167" table:style-name="ce8">
            <text:p>10007167</text:p>
          </table:table-cell>
          <table:table-cell office:value-type="string" table:style-name="ce7">
            <text:p>UNIVERSITY OF YORK</text:p>
          </table:table-cell>
          <table:table-cell office:value-type="currency" office:value="1067.3399999999999" table:style-name="ce10">
            <text:p>£1,067</text:p>
          </table:table-cell>
          <table:table-cell office:value-type="currency" office:value="1067.3399999999999" table:style-name="ce10">
            <text:p>£1,067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6442" table:style-name="ce6">
            <text:p>10006442</text:p>
          </table:table-cell>
          <table:table-cell office:value-type="string" table:style-name="ce7">
            <text:p>BIRMINGHAM METROPOLITAN COLLEGE</text:p>
          </table:table-cell>
          <table:table-cell office:value-type="float" office:value="10005788" table:style-name="ce8">
            <text:p>10005788</text:p>
          </table:table-cell>
          <table:table-cell office:value-type="string" table:style-name="ce7">
            <text:p>SHEFFIELD COLLEGE, THE</text:p>
          </table:table-cell>
          <table:table-cell office:value-type="currency" office:value="1057.74" table:style-name="ce10">
            <text:p>£1,058</text:p>
          </table:table-cell>
          <table:table-cell office:value-type="currency" office:value="7182.74" table:style-name="ce10">
            <text:p>£7,183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90816" table:style-name="ce6">
            <text:p>10090816</text:p>
          </table:table-cell>
          <table:table-cell office:value-type="string" table:style-name="ce7">
            <text:p>QUEERCIRCLE LIMITED</text:p>
          </table:table-cell>
          <table:table-cell office:value-type="float" office:value="10003990" table:style-name="ce8">
            <text:p>10003990</text:p>
          </table:table-cell>
          <table:table-cell office:value-type="string" table:style-name="ce7">
            <text:p>ROYAL BOROUGH OF GREENWICH</text:p>
          </table:table-cell>
          <table:table-cell office:value-type="currency" office:value="1027.8399999999999" table:style-name="ce10">
            <text:p>£1,028</text:p>
          </table:table-cell>
          <table:table-cell office:value-type="currency" office:value="1027.8399999999999" table:style-name="ce10">
            <text:p>£1,028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61466" table:style-name="ce6">
            <text:p>10061466</text:p>
          </table:table-cell>
          <table:table-cell office:value-type="string" table:style-name="ce7">
            <text:p>EQUALS TRAINING AND ASSOCIATES LIMITED</text:p>
          </table:table-cell>
          <table:table-cell office:value-type="float" office:value="10023085" table:style-name="ce8">
            <text:p>10023085</text:p>
          </table:table-cell>
          <table:table-cell office:value-type="string" table:style-name="ce7">
            <text:p>DOVE NEST MANAGEMENT TRAINING AND DEVELOPMENT LIMITED</text:p>
          </table:table-cell>
          <table:table-cell office:value-type="currency" office:value="1000" table:style-name="ce10">
            <text:p>£1,000</text:p>
          </table:table-cell>
          <table:table-cell office:value-type="currency" office:value="1000" table:style-name="ce10">
            <text:p>£1,000</text:p>
          </table:table-cell>
          <table:table-cell table:number-columns-repeated="16378"/>
        </table:table-row>
        <table:table-row table:style-name="ro2">
          <table:table-cell office:value-type="float" office:value="10040891" table:style-name="ce6">
            <text:p>10040891</text:p>
          </table:table-cell>
          <table:table-cell office:value-type="string" table:style-name="ce7">
            <text:p>SONIA RITCHIE-PARK</text:p>
          </table:table-cell>
          <table:table-cell office:value-type="float" office:value="10006407" table:style-name="ce8">
            <text:p>10006407</text:p>
          </table:table-cell>
          <table:table-cell office:value-type="string" table:style-name="ce7">
            <text:p>SUNDERLAND CITY METROPOLITAN BOROUGH COUNCIL</text:p>
          </table:table-cell>
          <table:table-cell office:value-type="currency" office:value="101327.5" table:style-name="ce13">
            <text:p>£101,327.50</text:p>
          </table:table-cell>
          <table:table-cell office:value-type="currency" office:value="101327.5" table:style-name="ce9">
            <text:p>£101,327.5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2910" table:style-name="ce6">
            <text:p>10032910</text:p>
          </table:table-cell>
          <table:table-cell office:value-type="string" table:style-name="ce7">
            <text:p>TRANSPORT TRAINING ACADEMY LIMITED</text:p>
          </table:table-cell>
          <table:table-cell office:value-type="float" office:value="10022358" table:style-name="ce8">
            <text:p>10022358</text:p>
          </table:table-cell>
          <table:table-cell office:value-type="string" table:style-name="ce7">
            <text:p>PROFOUND SERVICES LIMITED</text:p>
          </table:table-cell>
          <table:table-cell office:value-type="currency" office:value="960" table:style-name="ce10">
            <text:p>£960</text:p>
          </table:table-cell>
          <table:table-cell office:value-type="currency" office:value="31427.5" table:style-name="ce10">
            <text:p>£31,428</text:p>
          </table:table-cell>
          <table:table-cell table:number-columns-repeated="16378"/>
        </table:table-row>
        <table:table-row table:style-name="ro2">
          <table:table-cell office:value-type="float" office:value="10019026" table:style-name="ce6">
            <text:p>10019026</text:p>
          </table:table-cell>
          <table:table-cell office:value-type="string" table:style-name="ce7">
            <text:p>BALTIC TRAINING SERVICES LIMITED</text:p>
          </table:table-cell>
          <table:table-cell office:value-type="float" office:value="10083445" table:style-name="ce8">
            <text:p>10083445</text:p>
          </table:table-cell>
          <table:table-cell office:value-type="string" table:style-name="ce7">
            <text:p>SERCO HOLDINGS LIMITED</text:p>
          </table:table-cell>
          <table:table-cell office:value-type="currency" office:value="101162.99" table:style-name="ce13">
            <text:p>£101,162.99</text:p>
          </table:table-cell>
          <table:table-cell office:value-type="currency" office:value="101162.99" table:style-name="ce9">
            <text:p>£101,162.99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59112" table:style-name="ce6">
            <text:p>10059112</text:p>
          </table:table-cell>
          <table:table-cell office:value-type="string" table:style-name="ce7">
            <text:p>TARKA LEARNING PARTNERSHIP</text:p>
          </table:table-cell>
          <table:table-cell office:value-type="float" office:value="10004676" table:style-name="ce8">
            <text:p>10004676</text:p>
          </table:table-cell>
          <table:table-cell office:value-type="string" table:style-name="ce7">
            <text:p>PETROC</text:p>
          </table:table-cell>
          <table:table-cell office:value-type="currency" office:value="908.93" table:style-name="ce10">
            <text:p>£909</text:p>
          </table:table-cell>
          <table:table-cell office:value-type="currency" office:value="908.93" table:style-name="ce10">
            <text:p>£909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9638" table:style-name="ce6">
            <text:p>10089638</text:p>
          </table:table-cell>
          <table:table-cell office:value-type="string" table:style-name="ce7">
            <text:p>DIAMOND PEOPLE (NE) LIMITED</text:p>
          </table:table-cell>
          <table:table-cell office:value-type="float" office:value="10061968" table:style-name="ce8">
            <text:p>10061968</text:p>
          </table:table-cell>
          <table:table-cell office:value-type="string" table:style-name="ce7">
            <text:p>THE NATIONAL LOGISTICS ACADEMY LTD</text:p>
          </table:table-cell>
          <table:table-cell office:value-type="currency" office:value="900" table:style-name="ce10">
            <text:p>£900</text:p>
          </table:table-cell>
          <table:table-cell office:value-type="currency" office:value="21712" table:style-name="ce10">
            <text:p>£21,712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64607" table:style-name="ce6">
            <text:p>10064607</text:p>
          </table:table-cell>
          <table:table-cell office:value-type="string" table:style-name="ce7">
            <text:p>FIND YOUR VOICE C.I.C.</text:p>
          </table:table-cell>
          <table:table-cell office:value-type="float" office:value="10002910" table:style-name="ce8">
            <text:p>10002910</text:p>
          </table:table-cell>
          <table:table-cell office:value-type="string" table:style-name="ce7">
            <text:p>HARROW LONDON BOROUGH COUNCIL</text:p>
          </table:table-cell>
          <table:table-cell office:value-type="currency" office:value="896.54" table:style-name="ce10">
            <text:p>£897</text:p>
          </table:table-cell>
          <table:table-cell office:value-type="currency" office:value="896.54" table:style-name="ce10">
            <text:p>£897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9439" table:style-name="ce6">
            <text:p>10009439</text:p>
          </table:table-cell>
          <table:table-cell office:value-type="string" table:style-name="ce7">
            <text:p>STANMORE COLLEGE</text:p>
          </table:table-cell>
          <table:table-cell office:value-type="float" office:value="10002910" table:style-name="ce8">
            <text:p>10002910</text:p>
          </table:table-cell>
          <table:table-cell office:value-type="string" table:style-name="ce7">
            <text:p>HARROW LONDON BOROUGH COUNCIL</text:p>
          </table:table-cell>
          <table:table-cell office:value-type="currency" office:value="896" table:style-name="ce10">
            <text:p>£896</text:p>
          </table:table-cell>
          <table:table-cell office:value-type="currency" office:value="896" table:style-name="ce10">
            <text:p>£896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6458" table:style-name="ce6">
            <text:p>10006458</text:p>
          </table:table-cell>
          <table:table-cell office:value-type="string" table:style-name="ce7">
            <text:p>SWARTHMORE EDUCATION CENTRE</text:p>
          </table:table-cell>
          <table:table-cell office:value-type="float" office:value="10003853" table:style-name="ce8">
            <text:p>10003853</text:p>
          </table:table-cell>
          <table:table-cell office:value-type="string" table:style-name="ce7">
            <text:p>LEEDS CITY COUNCIL</text:p>
          </table:table-cell>
          <table:table-cell office:value-type="currency" office:value="880" table:style-name="ce10">
            <text:p>£880</text:p>
          </table:table-cell>
          <table:table-cell office:value-type="currency" office:value="880" table:style-name="ce10">
            <text:p>£88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0905" table:style-name="ce6">
            <text:p>10020905</text:p>
          </table:table-cell>
          <table:table-cell office:value-type="string" table:style-name="ce7">
            <text:p>EAST LANCASHIRE CHAMBER OF COMMERCE AND INDUSTRY</text:p>
          </table:table-cell>
          <table:table-cell office:value-type="float" office:value="10032396" table:style-name="ce8">
            <text:p>10032396</text:p>
          </table:table-cell>
          <table:table-cell office:value-type="string" table:style-name="ce7">
            <text:p>ENCOMPASS CONSULTANCY LIMITED</text:p>
          </table:table-cell>
          <table:table-cell office:value-type="currency" office:value="854.48" table:style-name="ce10">
            <text:p>£854</text:p>
          </table:table-cell>
          <table:table-cell office:value-type="currency" office:value="854.48" table:style-name="ce10">
            <text:p>£854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2402" table:style-name="ce6">
            <text:p>10032402</text:p>
          </table:table-cell>
          <table:table-cell office:value-type="string" table:style-name="ce7">
            <text:p>THE TRAINING PLACE OF EXCELLENCE LIMITED</text:p>
          </table:table-cell>
          <table:table-cell office:value-type="float" office:value="10003990" table:style-name="ce8">
            <text:p>10003990</text:p>
          </table:table-cell>
          <table:table-cell office:value-type="string" table:style-name="ce7">
            <text:p>ROYAL BOROUGH OF GREENWICH</text:p>
          </table:table-cell>
          <table:table-cell office:value-type="currency" office:value="844.8" table:style-name="ce10">
            <text:p>£845</text:p>
          </table:table-cell>
          <table:table-cell office:value-type="currency" office:value="844.8" table:style-name="ce10">
            <text:p>£845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2049" table:style-name="ce6">
            <text:p>10042049</text:p>
          </table:table-cell>
          <table:table-cell office:value-type="string" table:style-name="ce7">
            <text:p>SR PARTNERSHIP LTD</text:p>
          </table:table-cell>
          <table:table-cell office:value-type="float" office:value="10001123" table:style-name="ce8">
            <text:p>10001123</text:p>
          </table:table-cell>
          <table:table-cell office:value-type="string" table:style-name="ce7">
            <text:p>CAMBRIDGESHIRE COUNTY COUNCIL</text:p>
          </table:table-cell>
          <table:table-cell office:value-type="currency" office:value="830.18" table:style-name="ce10">
            <text:p>£830</text:p>
          </table:table-cell>
          <table:table-cell office:value-type="currency" office:value="830.18" table:style-name="ce10">
            <text:p>£83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7026" table:style-name="ce6">
            <text:p>10027026</text:p>
          </table:table-cell>
          <table:table-cell office:value-type="string" table:style-name="ce7">
            <text:p>FLOWER SKILLS AND TRAINING LIMITED</text:p>
          </table:table-cell>
          <table:table-cell office:value-type="float" office:value="10003990" table:style-name="ce8">
            <text:p>10003990</text:p>
          </table:table-cell>
          <table:table-cell office:value-type="string" table:style-name="ce7">
            <text:p>ROYAL BOROUGH OF GREENWICH</text:p>
          </table:table-cell>
          <table:table-cell office:value-type="currency" office:value="791.04" table:style-name="ce10">
            <text:p>£791</text:p>
          </table:table-cell>
          <table:table-cell office:value-type="currency" office:value="791.04" table:style-name="ce10">
            <text:p>£791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0528" table:style-name="ce6">
            <text:p>10000528</text:p>
          </table:table-cell>
          <table:table-cell office:value-type="string" table:style-name="ce7">
            <text:p>BARKING AND DAGENHAM COLLEGE</text:p>
          </table:table-cell>
          <table:table-cell office:value-type="float" office:value="10001436" table:style-name="ce8">
            <text:p>10001436</text:p>
          </table:table-cell>
          <table:table-cell office:value-type="string" table:style-name="ce7">
            <text:p>CITB</text:p>
          </table:table-cell>
          <table:table-cell office:value-type="currency" office:value="775" table:style-name="ce10">
            <text:p>£775</text:p>
          </table:table-cell>
          <table:table-cell office:value-type="currency" office:value="50607.9" table:style-name="ce10">
            <text:p>£50,608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4718" table:style-name="ce6">
            <text:p>10004718</text:p>
          </table:table-cell>
          <table:table-cell office:value-type="string" table:style-name="ce7">
            <text:p>NORTH WARWICKSHIRE AND SOUTH LEICESTERSHIRE COLLEGE</text:p>
          </table:table-cell>
          <table:table-cell office:value-type="float" office:value="10001436" table:style-name="ce8">
            <text:p>10001436</text:p>
          </table:table-cell>
          <table:table-cell office:value-type="string" table:style-name="ce7">
            <text:p>CITB</text:p>
          </table:table-cell>
          <table:table-cell office:value-type="currency" office:value="775" table:style-name="ce10">
            <text:p>£775</text:p>
          </table:table-cell>
          <table:table-cell office:value-type="currency" office:value="775" table:style-name="ce10">
            <text:p>£775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5077" table:style-name="ce6">
            <text:p>10005077</text:p>
          </table:table-cell>
          <table:table-cell office:value-type="string" table:style-name="ce7">
            <text:p>INSPIRE EDUCATION GROUP</text:p>
          </table:table-cell>
          <table:table-cell office:value-type="float" office:value="10001436" table:style-name="ce8">
            <text:p>10001436</text:p>
          </table:table-cell>
          <table:table-cell office:value-type="string" table:style-name="ce7">
            <text:p>CITB</text:p>
          </table:table-cell>
          <table:table-cell office:value-type="currency" office:value="775" table:style-name="ce10">
            <text:p>£775</text:p>
          </table:table-cell>
          <table:table-cell office:value-type="currency" office:value="775" table:style-name="ce10">
            <text:p>£775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6398" table:style-name="ce6">
            <text:p>10006398</text:p>
          </table:table-cell>
          <table:table-cell office:value-type="string" table:style-name="ce7">
            <text:p>SUFFOLK NEW COLLEGE</text:p>
          </table:table-cell>
          <table:table-cell office:value-type="float" office:value="10001436" table:style-name="ce8">
            <text:p>10001436</text:p>
          </table:table-cell>
          <table:table-cell office:value-type="string" table:style-name="ce7">
            <text:p>CITB</text:p>
          </table:table-cell>
          <table:table-cell office:value-type="currency" office:value="775" table:style-name="ce10">
            <text:p>£775</text:p>
          </table:table-cell>
          <table:table-cell office:value-type="currency" office:value="775" table:style-name="ce10">
            <text:p>£775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6710" table:style-name="ce6">
            <text:p>10006710</text:p>
          </table:table-cell>
          <table:table-cell office:value-type="string" table:style-name="ce7">
            <text:p>JGA LIMITED</text:p>
          </table:table-cell>
          <table:table-cell office:value-type="float" office:value="10041501" table:style-name="ce8">
            <text:p>10041501</text:p>
          </table:table-cell>
          <table:table-cell office:value-type="string" table:style-name="ce7">
            <text:p>WEST MIDLANDS AMBULANCE SERVICE UNIVERSITY NHS FOUNDATION TRUST</text:p>
          </table:table-cell>
          <table:table-cell office:value-type="currency" office:value="750" table:style-name="ce10">
            <text:p>£750</text:p>
          </table:table-cell>
          <table:table-cell office:value-type="currency" office:value="750" table:style-name="ce10">
            <text:p>£75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7924" table:style-name="ce6">
            <text:p>10007924</text:p>
          </table:table-cell>
          <table:table-cell office:value-type="string" table:style-name="ce7">
            <text:p>DUDLEY COLLEGE OF TECHNOLOGY</text:p>
          </table:table-cell>
          <table:table-cell office:value-type="float" office:value="10034309" table:style-name="ce8">
            <text:p>10034309</text:p>
          </table:table-cell>
          <table:table-cell office:value-type="string" table:style-name="ce7">
            <text:p>REALISE LEARNING AND EMPLOYMENT LIMITED</text:p>
          </table:table-cell>
          <table:table-cell office:value-type="currency" office:value="720" table:style-name="ce10">
            <text:p>£720</text:p>
          </table:table-cell>
          <table:table-cell office:value-type="currency" office:value="25195.88" table:style-name="ce10">
            <text:p>£25,196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0926" table:style-name="ce6">
            <text:p>10030926</text:p>
          </table:table-cell>
          <table:table-cell office:value-type="string" table:style-name="ce7">
            <text:p>FIRST INTUITION CAMBRIDGE LIMITED</text:p>
          </table:table-cell>
          <table:table-cell office:value-type="float" office:value="10040718" table:style-name="ce8">
            <text:p>10040718</text:p>
          </table:table-cell>
          <table:table-cell office:value-type="string" table:style-name="ce7">
            <text:p>FIRST INTUITION READING LIMITED</text:p>
          </table:table-cell>
          <table:table-cell office:value-type="currency" office:value="708.33" table:style-name="ce10">
            <text:p>£708</text:p>
          </table:table-cell>
          <table:table-cell office:value-type="currency" office:value="9615.4599999999991" table:style-name="ce10">
            <text:p>£9,615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5404" table:style-name="ce6">
            <text:p>10005404</text:p>
          </table:table-cell>
          <table:table-cell office:value-type="string" table:style-name="ce7">
            <text:p>REASEHEATH COLLEGE</text:p>
          </table:table-cell>
          <table:table-cell office:value-type="float" office:value="10001436" table:style-name="ce8">
            <text:p>10001436</text:p>
          </table:table-cell>
          <table:table-cell office:value-type="string" table:style-name="ce7">
            <text:p>CITB</text:p>
          </table:table-cell>
          <table:table-cell office:value-type="currency" office:value="702.4" table:style-name="ce10">
            <text:p>£702</text:p>
          </table:table-cell>
          <table:table-cell office:value-type="currency" office:value="42560.32" table:style-name="ce10">
            <text:p>£42,56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4492" table:style-name="ce6">
            <text:p>10004492</text:p>
          </table:table-cell>
          <table:table-cell office:value-type="string" table:style-name="ce7">
            <text:p>NARI EKTA SOCIETY LIMITED</text:p>
          </table:table-cell>
          <table:table-cell office:value-type="float" office:value="10003853" table:style-name="ce8">
            <text:p>10003853</text:p>
          </table:table-cell>
          <table:table-cell office:value-type="string" table:style-name="ce7">
            <text:p>LEEDS CITY COUNCIL</text:p>
          </table:table-cell>
          <table:table-cell office:value-type="currency" office:value="695" table:style-name="ce10">
            <text:p>£695</text:p>
          </table:table-cell>
          <table:table-cell office:value-type="currency" office:value="695" table:style-name="ce10">
            <text:p>£695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66701" table:style-name="ce6">
            <text:p>10066701</text:p>
          </table:table-cell>
          <table:table-cell office:value-type="string" table:style-name="ce7">
            <text:p>THE FAMILY LEARNING HUB LIMITED</text:p>
          </table:table-cell>
          <table:table-cell office:value-type="float" office:value="10002910" table:style-name="ce8">
            <text:p>10002910</text:p>
          </table:table-cell>
          <table:table-cell office:value-type="string" table:style-name="ce7">
            <text:p>HARROW LONDON BOROUGH COUNCIL</text:p>
          </table:table-cell>
          <table:table-cell office:value-type="currency" office:value="618.79999999999995" table:style-name="ce10">
            <text:p>£619</text:p>
          </table:table-cell>
          <table:table-cell office:value-type="currency" office:value="618.79999999999995" table:style-name="ce10">
            <text:p>£619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3154" table:style-name="ce6">
            <text:p>10033154</text:p>
          </table:table-cell>
          <table:table-cell office:value-type="string" table:style-name="ce7">
            <text:p>TRAIN WITH PRIDE LIMITED</text:p>
          </table:table-cell>
          <table:table-cell office:value-type="float" office:value="10032119" table:style-name="ce8">
            <text:p>10032119</text:p>
          </table:table-cell>
          <table:table-cell office:value-type="string" table:style-name="ce7">
            <text:p>SOUTH WEST ASSOCIATION OF TRAINING PROVIDERS LIMITED</text:p>
          </table:table-cell>
          <table:table-cell office:value-type="currency" office:value="602.1" table:style-name="ce10">
            <text:p>£602</text:p>
          </table:table-cell>
          <table:table-cell office:value-type="currency" office:value="602.1" table:style-name="ce10">
            <text:p>£602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4353" table:style-name="ce6">
            <text:p>10034353</text:p>
          </table:table-cell>
          <table:table-cell office:value-type="string" table:style-name="ce7">
            <text:p>THE WALTON CENTRE NHS FOUNDATION TRUST</text:p>
          </table:table-cell>
          <table:table-cell office:value-type="float" office:value="10004180" table:style-name="ce8">
            <text:p>10004180</text:p>
          </table:table-cell>
          <table:table-cell office:value-type="string" table:style-name="ce7">
            <text:p>MANCHESTER METROPOLITAN UNIVERSITY</text:p>
          </table:table-cell>
          <table:table-cell office:value-type="currency" office:value="531" table:style-name="ce10">
            <text:p>£531</text:p>
          </table:table-cell>
          <table:table-cell office:value-type="currency" office:value="531" table:style-name="ce10">
            <text:p>£531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30926" table:style-name="ce6">
            <text:p>10030926</text:p>
          </table:table-cell>
          <table:table-cell office:value-type="string" table:style-name="ce7">
            <text:p>FIRST INTUITION CAMBRIDGE LIMITED</text:p>
          </table:table-cell>
          <table:table-cell office:value-type="float" office:value="10034969" table:style-name="ce8">
            <text:p>10034969</text:p>
          </table:table-cell>
          <table:table-cell office:value-type="string" table:style-name="ce7">
            <text:p>FIRST INTUITION MAIDSTONE LIMITED</text:p>
          </table:table-cell>
          <table:table-cell office:value-type="currency" office:value="475" table:style-name="ce10">
            <text:p>£475</text:p>
          </table:table-cell>
          <table:table-cell office:value-type="currency" office:value="9615.4599999999991" table:style-name="ce10">
            <text:p>£9,615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2327" table:style-name="ce6">
            <text:p>10002327</text:p>
          </table:table-cell>
          <table:table-cell office:value-type="string" table:style-name="ce7">
            <text:p>ESSEX COUNTY COUNCIL</text:p>
          </table:table-cell>
          <table:table-cell office:value-type="float" office:value="10007791" table:style-name="ce8">
            <text:p>10007791</text:p>
          </table:table-cell>
          <table:table-cell office:value-type="string" table:style-name="ce7">
            <text:p>THE UNIVERSITY OF ESSEX</text:p>
          </table:table-cell>
          <table:table-cell office:value-type="currency" office:value="471" table:style-name="ce10">
            <text:p>£471</text:p>
          </table:table-cell>
          <table:table-cell office:value-type="currency" office:value="20856" table:style-name="ce10">
            <text:p>£20,856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7315" table:style-name="ce6">
            <text:p>10007315</text:p>
          </table:table-cell>
          <table:table-cell office:value-type="string" table:style-name="ce7">
            <text:p>WALSALL COLLEGE</text:p>
          </table:table-cell>
          <table:table-cell office:value-type="float" office:value="10001436" table:style-name="ce8">
            <text:p>10001436</text:p>
          </table:table-cell>
          <table:table-cell office:value-type="string" table:style-name="ce7">
            <text:p>CITB</text:p>
          </table:table-cell>
          <table:table-cell office:value-type="currency" office:value="471" table:style-name="ce10">
            <text:p>£471</text:p>
          </table:table-cell>
          <table:table-cell office:value-type="currency" office:value="59265.08" table:style-name="ce10">
            <text:p>£59,265</text:p>
          </table:table-cell>
          <table:table-cell table:number-columns-repeated="16378"/>
        </table:table-row>
        <table:table-row table:style-name="ro2">
          <table:table-cell office:value-type="float" office:value="10045858" table:style-name="ce6">
            <text:p>10045858</text:p>
          </table:table-cell>
          <table:table-cell office:value-type="string" table:style-name="ce7">
            <text:p>TLG BUSINESS SERVICES LIMITED</text:p>
          </table:table-cell>
          <table:table-cell office:value-type="float" office:value="10006000" table:style-name="ce8">
            <text:p>10006000</text:p>
          </table:table-cell>
          <table:table-cell office:value-type="string" table:style-name="ce7">
            <text:p>SOUTH TYNESIDE COUNCIL</text:p>
          </table:table-cell>
          <table:table-cell office:value-type="currency" office:value="100029" table:style-name="ce13">
            <text:p>£100,029.00</text:p>
          </table:table-cell>
          <table:table-cell office:value-type="currency" office:value="100029" table:style-name="ce9">
            <text:p>£100,029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9487" table:style-name="ce6">
            <text:p>10089487</text:p>
          </table:table-cell>
          <table:table-cell office:value-type="string" table:style-name="ce7">
            <text:p>MAXABILITY</text:p>
          </table:table-cell>
          <table:table-cell office:value-type="float" office:value="10002910" table:style-name="ce8">
            <text:p>10002910</text:p>
          </table:table-cell>
          <table:table-cell office:value-type="string" table:style-name="ce7">
            <text:p>HARROW LONDON BOROUGH COUNCIL</text:p>
          </table:table-cell>
          <table:table-cell office:value-type="currency" office:value="468.96" table:style-name="ce10">
            <text:p>£469</text:p>
          </table:table-cell>
          <table:table-cell office:value-type="currency" office:value="468.96" table:style-name="ce10">
            <text:p>£469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4116" table:style-name="ce6">
            <text:p>10004116</text:p>
          </table:table-cell>
          <table:table-cell office:value-type="string" table:style-name="ce7">
            <text:p>EAST COAST COLLEGE</text:p>
          </table:table-cell>
          <table:table-cell office:value-type="float" office:value="10001436" table:style-name="ce8">
            <text:p>10001436</text:p>
          </table:table-cell>
          <table:table-cell office:value-type="string" table:style-name="ce7">
            <text:p>CITB</text:p>
          </table:table-cell>
          <table:table-cell office:value-type="currency" office:value="468" table:style-name="ce10">
            <text:p>£468</text:p>
          </table:table-cell>
          <table:table-cell office:value-type="currency" office:value="468" table:style-name="ce10">
            <text:p>£468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1225" table:style-name="ce6">
            <text:p>10021225</text:p>
          </table:table-cell>
          <table:table-cell office:value-type="string" table:style-name="ce7">
            <text:p>ROMSEY MILL TRUST</text:p>
          </table:table-cell>
          <table:table-cell office:value-type="float" office:value="10001123" table:style-name="ce8">
            <text:p>10001123</text:p>
          </table:table-cell>
          <table:table-cell office:value-type="string" table:style-name="ce7">
            <text:p>CAMBRIDGESHIRE COUNTY COUNCIL</text:p>
          </table:table-cell>
          <table:table-cell office:value-type="currency" office:value="462.53" table:style-name="ce10">
            <text:p>£463</text:p>
          </table:table-cell>
          <table:table-cell office:value-type="currency" office:value="462.53" table:style-name="ce10">
            <text:p>£463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24862" table:style-name="ce6">
            <text:p>10024862</text:p>
          </table:table-cell>
          <table:table-cell office:value-type="string" table:style-name="ce7">
            <text:p>DIRECT TRAINING 2 CARE LIMITED</text:p>
          </table:table-cell>
          <table:table-cell office:value-type="float" office:value="10000099" table:style-name="ce8">
            <text:p>10000099</text:p>
          </table:table-cell>
          <table:table-cell office:value-type="string" table:style-name="ce7">
            <text:p>ACHIEVEMENT TRAINING LIMITED</text:p>
          </table:table-cell>
          <table:table-cell office:value-type="currency" office:value="456.32" table:style-name="ce10">
            <text:p>£456</text:p>
          </table:table-cell>
          <table:table-cell office:value-type="currency" office:value="456.32" table:style-name="ce10">
            <text:p>£456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5006" table:style-name="ce6">
            <text:p>10005006</text:p>
          </table:table-cell>
          <table:table-cell office:value-type="string" table:style-name="ce7">
            <text:p>PATH (YORKSHIRE) LIMITED</text:p>
          </table:table-cell>
          <table:table-cell office:value-type="float" office:value="10003853" table:style-name="ce8">
            <text:p>10003853</text:p>
          </table:table-cell>
          <table:table-cell office:value-type="string" table:style-name="ce7">
            <text:p>LEEDS CITY COUNCIL</text:p>
          </table:table-cell>
          <table:table-cell office:value-type="currency" office:value="412" table:style-name="ce10">
            <text:p>£412</text:p>
          </table:table-cell>
          <table:table-cell office:value-type="currency" office:value="412" table:style-name="ce10">
            <text:p>£412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7274" table:style-name="ce6">
            <text:p>10007274</text:p>
          </table:table-cell>
          <table:table-cell office:value-type="string" table:style-name="ce7">
            <text:p>VOLUNTEER CENTRE GREENWICH</text:p>
          </table:table-cell>
          <table:table-cell office:value-type="float" office:value="10003990" table:style-name="ce8">
            <text:p>10003990</text:p>
          </table:table-cell>
          <table:table-cell office:value-type="string" table:style-name="ce7">
            <text:p>ROYAL BOROUGH OF GREENWICH</text:p>
          </table:table-cell>
          <table:table-cell office:value-type="currency" office:value="352" table:style-name="ce10">
            <text:p>£352</text:p>
          </table:table-cell>
          <table:table-cell office:value-type="currency" office:value="352" table:style-name="ce10">
            <text:p>£352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55962" table:style-name="ce6">
            <text:p>10055962</text:p>
          </table:table-cell>
          <table:table-cell office:value-type="string" table:style-name="ce7">
            <text:p>GREENWICH CO-OPERATIVE DEVELOPMENT AGENCY LIMITED</text:p>
          </table:table-cell>
          <table:table-cell office:value-type="float" office:value="10003990" table:style-name="ce8">
            <text:p>10003990</text:p>
          </table:table-cell>
          <table:table-cell office:value-type="string" table:style-name="ce7">
            <text:p>ROYAL BOROUGH OF GREENWICH</text:p>
          </table:table-cell>
          <table:table-cell office:value-type="currency" office:value="337.92" table:style-name="ce10">
            <text:p>£338</text:p>
          </table:table-cell>
          <table:table-cell office:value-type="currency" office:value="337.92" table:style-name="ce10">
            <text:p>£338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4038" table:style-name="ce6">
            <text:p>10044038</text:p>
          </table:table-cell>
          <table:table-cell office:value-type="string" table:style-name="ce7">
            <text:p>LOCAL EDUCATION AND DEVELOPMENT LIMITED</text:p>
          </table:table-cell>
          <table:table-cell office:value-type="float" office:value="10005671" table:style-name="ce8">
            <text:p>10005671</text:p>
          </table:table-cell>
          <table:table-cell office:value-type="string" table:style-name="ce7">
            <text:p>SANDWELL METROPOLITAN BOROUGH COUNCIL</text:p>
          </table:table-cell>
          <table:table-cell office:value-type="currency" office:value="330.28" table:style-name="ce10">
            <text:p>£330</text:p>
          </table:table-cell>
          <table:table-cell office:value-type="currency" office:value="330.28" table:style-name="ce10">
            <text:p>£33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2140" table:style-name="ce6">
            <text:p>10082140</text:p>
          </table:table-cell>
          <table:table-cell office:value-type="string" table:style-name="ce7">
            <text:p>SKILLS OFFICE NETWORK LTD</text:p>
          </table:table-cell>
          <table:table-cell office:value-type="float" office:value="10033154" table:style-name="ce8">
            <text:p>10033154</text:p>
          </table:table-cell>
          <table:table-cell office:value-type="string" table:style-name="ce7">
            <text:p>TRAIN WITH PRIDE LIMITED</text:p>
          </table:table-cell>
          <table:table-cell office:value-type="currency" office:value="282.60000000000002" table:style-name="ce10">
            <text:p>£283</text:p>
          </table:table-cell>
          <table:table-cell office:value-type="currency" office:value="4502.5" table:style-name="ce10">
            <text:p>£4,503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2027" table:style-name="ce6">
            <text:p>10082027</text:p>
          </table:table-cell>
          <table:table-cell office:value-type="string" table:style-name="ce7">
            <text:p>THE OCM GROUP LIMITED</text:p>
          </table:table-cell>
          <table:table-cell office:value-type="float" office:value="10005891" table:style-name="ce8">
            <text:p>10005891</text:p>
          </table:table-cell>
          <table:table-cell office:value-type="string" table:style-name="ce7">
            <text:p>SKILLNET LIMITED</text:p>
          </table:table-cell>
          <table:table-cell office:value-type="currency" office:value="250" table:style-name="ce10">
            <text:p>£250</text:p>
          </table:table-cell>
          <table:table-cell office:value-type="currency" office:value="250" table:style-name="ce10">
            <text:p>£25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7357" table:style-name="ce6">
            <text:p>10047357</text:p>
          </table:table-cell>
          <table:table-cell office:value-type="string" table:style-name="ce7">
            <text:p>CPC TRAINING CONSULTANTS LTD</text:p>
          </table:table-cell>
          <table:table-cell office:value-type="float" office:value="10005671" table:style-name="ce8">
            <text:p>10005671</text:p>
          </table:table-cell>
          <table:table-cell office:value-type="string" table:style-name="ce7">
            <text:p>SANDWELL METROPOLITAN BOROUGH COUNCIL</text:p>
          </table:table-cell>
          <table:table-cell office:value-type="currency" office:value="183.33" table:style-name="ce10">
            <text:p>£183</text:p>
          </table:table-cell>
          <table:table-cell office:value-type="currency" office:value="183.33" table:style-name="ce10">
            <text:p>£183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58113" table:style-name="ce6">
            <text:p>10058113</text:p>
          </table:table-cell>
          <table:table-cell office:value-type="string" table:style-name="ce7">
            <text:p>ELY COLLEGE</text:p>
          </table:table-cell>
          <table:table-cell office:value-type="float" office:value="10001123" table:style-name="ce8">
            <text:p>10001123</text:p>
          </table:table-cell>
          <table:table-cell office:value-type="string" table:style-name="ce7">
            <text:p>CAMBRIDGESHIRE COUNTY COUNCIL</text:p>
          </table:table-cell>
          <table:table-cell office:value-type="currency" office:value="157.5" table:style-name="ce10">
            <text:p>£158</text:p>
          </table:table-cell>
          <table:table-cell office:value-type="currency" office:value="157.5" table:style-name="ce10">
            <text:p>£158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89579" table:style-name="ce6">
            <text:p>10089579</text:p>
          </table:table-cell>
          <table:table-cell office:value-type="string" table:style-name="ce7">
            <text:p>LONDONS COMMUNITY KITCHEN CIC</text:p>
          </table:table-cell>
          <table:table-cell office:value-type="float" office:value="10002910" table:style-name="ce8">
            <text:p>10002910</text:p>
          </table:table-cell>
          <table:table-cell office:value-type="string" table:style-name="ce7">
            <text:p>HARROW LONDON BOROUGH COUNCIL</text:p>
          </table:table-cell>
          <table:table-cell office:value-type="currency" office:value="143.78" table:style-name="ce10">
            <text:p>£144</text:p>
          </table:table-cell>
          <table:table-cell office:value-type="currency" office:value="143.78" table:style-name="ce10">
            <text:p>£144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47863" table:style-name="ce6">
            <text:p>10047863</text:p>
          </table:table-cell>
          <table:table-cell office:value-type="string" table:style-name="ce7">
            <text:p>AFRICAN CULTURAL ASSOCIATION</text:p>
          </table:table-cell>
          <table:table-cell office:value-type="float" office:value="10002910" table:style-name="ce8">
            <text:p>10002910</text:p>
          </table:table-cell>
          <table:table-cell office:value-type="string" table:style-name="ce7">
            <text:p>HARROW LONDON BOROUGH COUNCIL</text:p>
          </table:table-cell>
          <table:table-cell office:value-type="currency" office:value="112.43" table:style-name="ce10">
            <text:p>£112</text:p>
          </table:table-cell>
          <table:table-cell office:value-type="currency" office:value="112.43" table:style-name="ce10">
            <text:p>£112</text:p>
          </table:table-cell>
          <table:table-cell table:number-columns-repeated="16378"/>
        </table:table-row>
        <table:table-row table:style-name="ro2">
          <table:table-cell office:value-type="float" office:value="10007408" table:style-name="ce6">
            <text:p>10007408</text:p>
          </table:table-cell>
          <table:table-cell office:value-type="string" table:style-name="ce7">
            <text:p>WEST COAST TRAINS LIMITED</text:p>
          </table:table-cell>
          <table:table-cell office:value-type="float" office:value="10010672" table:style-name="ce8">
            <text:p>10010672</text:p>
          </table:table-cell>
          <table:table-cell office:value-type="string" table:style-name="ce7">
            <text:p>TRAIN'D UP RAILWAY RESOURCING LIMITED</text:p>
          </table:table-cell>
          <table:table-cell office:value-type="currency" office:value="100000" table:style-name="ce13">
            <text:p>£100,000.00</text:p>
          </table:table-cell>
          <table:table-cell office:value-type="currency" office:value="100000" table:style-name="ce9">
            <text:p>£100,000.0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07166" table:style-name="ce6">
            <text:p>10007166</text:p>
          </table:table-cell>
          <table:table-cell office:value-type="string" table:style-name="ce7">
            <text:p>UNIVERSITY OF WOLVERHAMPTON</text:p>
          </table:table-cell>
          <table:table-cell office:value-type="float" office:value="10083445" table:style-name="ce8">
            <text:p>10083445</text:p>
          </table:table-cell>
          <table:table-cell office:value-type="string" table:style-name="ce7">
            <text:p>SERCO HOLDINGS LIMITED</text:p>
          </table:table-cell>
          <table:table-cell office:value-type="currency" office:value="0.01" table:style-name="ce10">
            <text:p>£0</text:p>
          </table:table-cell>
          <table:table-cell office:value-type="currency" office:value="5482.02" table:style-name="ce10">
            <text:p>£5,482</text:p>
          </table:table-cell>
          <table:table-cell table:number-columns-repeated="16378"/>
        </table:table-row>
        <table:table-row table:number-rows-repeated="1046952" table:style-name="ro2">
          <table:table-cell table:number-columns-repeated="16384"/>
        </table:table-row>
      </table:table>
      <table:database-ranges>
        <table:database-range table:target-range-address="Export.F1:Export.F1624" table:display-filter-buttons="true">
          <table:filter>
            <table:filter-condition table:field-number="0" table:value="100000" table:operator="&gt;=" table:data-type="number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6" number:language="en" number:country="GB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6P0"/>
    </number:currency-style>
    <number:currency-style style:name="N38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9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9" number:language="en" number:country="GB">
      <style:text-properties fo:color="#FF0000"/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9P0"/>
    </number:currency-style>
    <number:currency-style style:name="N40P0" number:language="cy" number:country="GB">
      <number:currency-symbol number:language="cy" number:country="GB">£</number:currency-symbol>
      <number:number number:decimal-places="2" number:min-decimal-places="2" number:min-integer-digits="1" number:grouping="true"/>
    </number:currency-style>
    <number:currency-style style:name="N40" number:language="cy" number:country="GB">
      <number:text>-</number:text>
      <number:currency-symbol number:language="cy" number:country="GB">£</number:currency-symbol>
      <number:number number:decimal-places="2" number:min-decimal-places="2" number:min-integer-digits="1" number:grouping="true"/>
      <style:map style:condition="value()&gt;=0" style:apply-style-name="N4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>Subcontractor list</dc:title>
    <dc:description/>
    <dc:subject/>
    <meta:initial-creator>Department for Education</meta:initial-creator>
    <dc:creator>SHEPHERD, Dani</dc:creator>
    <meta:creation-date>2024-09-26T09:05:02Z</meta:creation-date>
    <dc:date>2024-12-11T13:57:42Z</dc:date>
    <meta:user-defined meta:name="ContentTypeId">0x010100505651D778360541B2D10C37B22409B8</meta:user-defined>
    <meta:user-defined meta:name="WPRightsProtectiveMarking">1;#Official|0884c477-2e62-47ea-b19c-5af6e91124c5</meta:user-defined>
    <meta:user-defined meta:name="WPSubject">2;#Financial governance|8d88513e-95db-4898-aeed-e47adb12ffd9;#3;#Financial risk analysis (further education and skills providers)|c66c22c0-5add-444e-a09f-0411c607e25c;#4;#Further education and skills inspection|d3a96ec1-f2e8-4ff8-b583-f766463fbe2e;#5;#Further education strategy|af40289c-94e4-490f-a165-78ea1171f3a1;#6;#Project management (department)|2d173637-411f-46ee-a731-6a642db5e484;#7;#Underperformance (further education and skills providers)|e39a022c-d1c4-4a87-b7c7-563014900c76</meta:user-defined>
  </office:meta>
</office:document-meta>
</file>