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Comma"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ackground-color="transparent"/>
      <style:text-properties fo:font-size="11pt" style:font-size-asian="11pt" style:font-size-complex="11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20347222222222cm"/>
    </style:style>
    <style:style style:name="co9" style:family="table-column">
      <style:table-column-properties fo:break-before="auto" style:column-width="8.37847222222222cm"/>
    </style:style>
    <style:style style:name="co10" style:family="table-column">
      <style:table-column-properties fo:break-before="auto" style:column-width="10.5480555555556cm"/>
    </style:style>
    <style:style style:name="co11" style:family="table-column">
      <style:table-column-properties fo:break-before="auto" style:column-width="6.84388888888889cm"/>
    </style:style>
    <style:style style:name="co12" style:family="table-column">
      <style:table-column-properties fo:break-before="auto" style:column-width="2.39888888888889cm"/>
    </style:style>
    <style:style style:name="ro1" style:family="table-row">
      <style:table-row-properties style:row-height="4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13"/>
        <table:table-column table:style-name="co3" table:number-columns-repeated="16382" table:default-cell-style-name="ce13"/>
        <table:table-row table:style-name="ro1">
          <table:table-cell office:value-type="string" table:style-name="ce2">
            <text:p>Compulsory Basic Training (CBT) statistics, Great Britain, from April 2011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2 December 2024</text:p>
          </table:table-cell>
          <table:table-cell table:number-columns-repeated="16383" table:style-name="ce3"/>
        </table:table-row>
        <table:table-row table:style-name="ro5">
          <table:table-cell office:value-type="string" table:style-name="ce9">
            <text:p><text:a xlink:href="https://www.gov.uk/government/statistics/forthcoming-publications/department-for-transport-forthcoming-publications"><text:span text:style-name="T1">Next update: In line with<text:s/></text:span>previous announcements regarding the future of this publication<text:span text:style-name="T1">, this will be the last time these data are published by DfT. Subsequent reporting of these data will be picked up in an alternative format by the Driver and Vehicle Standards Agency who will assume responsibility for publishing statistics on approved driving instructors and compulsory training in Great Britain, going forwards on a quarterly basis. The next publication of this data will be available in March 2025.</text:span></text:a></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default-cell-style-name="ce15"/>
        <table:table-column table:style-name="co7" table:number-columns-repeated="16381" table:default-cell-style-name="ce15"/>
        <table:table-row table:style-name="ro6">
          <table:table-cell office:value-type="string" table:style-name="ce14">
            <text:p>Notes table for INS0503</text:p>
          </table:table-cell>
          <table:table-cell table:number-columns-repeated="16383" table:style-name="ce15"/>
        </table:table-row>
        <table:table-row table:style-name="ro7">
          <table:table-cell office:value-type="string" table:style-name="ce16">
            <text:p>This worksheet contains one table.<text:s/></text:p>
          </table:table-cell>
          <table:table-cell table:number-columns-repeated="16383" table:style-name="ce15"/>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3">
          <table:table-cell office:value-type="float" office:value="1" table:style-name="ce18">
            <text:p>1</text:p>
          </table:table-cell>
          <table:table-cell office:value-type="string" table:style-name="ce19">
            <text:p>The annual figures for number of instructor certificates held at period end are as at 31 March for full financial years.</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Books of DL196 certificates are issued to approved training bodies who then issue the certificates to individuals on completion of compulsory basic training.</text:p>
          </table:table-cell>
          <table:table-cell table:number-columns-repeated="16382" table:style-name="ce17"/>
        </table:table-row>
        <table:table-row table:style-name="ro3">
          <table:table-cell office:value-type="float" office:value="3" table:style-name="ce18">
            <text:p>3</text:p>
          </table:table-cell>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number-rows-repeated="1048570" table:style-name="ro7">
          <table:table-cell table:number-columns-repeated="16384"/>
        </table:table-row>
      </table:table>
      <table:table table:name="INS0503" table:style-name="ta1">
        <table:table-column table:style-name="co8" table:default-cell-style-name="ce29"/>
        <table:table-column table:style-name="co9" table:default-cell-style-name="ce20"/>
        <table:table-column table:style-name="co10" table:default-cell-style-name="ce20"/>
        <table:table-column table:style-name="co11" table:default-cell-style-name="ce20"/>
        <table:table-column table:style-name="co12" table:default-cell-style-name="ce30"/>
        <table:table-column table:style-name="co2" table:number-columns-repeated="16379" table:default-cell-style-name="ce29"/>
        <table:table-row table:style-name="ro6">
          <table:table-cell office:value-type="string" table:style-name="ce14">
            <text:p>Compulsory Basic Training (CBT) instructor standards checks, Great Britain, from April 2011 to September 2024</text:p>
          </table:table-cell>
          <table:table-cell table:number-columns-repeated="3" table:style-name="ce20"/>
          <table:table-cell table:style-name="ce21"/>
          <table:table-cell table:number-columns-repeated="16379" table:style-name="ce15"/>
        </table:table-row>
        <table:table-row table:style-name="ro8">
          <table:table-cell office:value-type="string" table:style-name="ce22">
            <text:p>INS0503</text:p>
          </table:table-cell>
          <table:table-cell table:number-columns-repeated="3" table:style-name="ce20"/>
          <table:table-cell table:style-name="ce21"/>
          <table:table-cell table:number-columns-repeated="16379" table:style-name="ce15"/>
        </table:table-row>
        <table:table-row table:style-name="ro4">
          <table:table-cell office:value-type="string" table:style-name="ce16">
            <text:p>This worksheet contains one table.</text:p>
          </table:table-cell>
          <table:table-cell table:number-columns-repeated="3" table:style-name="ce20"/>
          <table:table-cell table:style-name="ce21"/>
          <table:table-cell table:number-columns-repeated="16379" table:style-name="ce15"/>
        </table:table-row>
        <table:table-row table:style-name="ro9">
          <table:table-cell office:value-type="string" table:style-name="ce22">
            <text:p>Date Interval [note 1]</text:p>
          </table:table-cell>
          <table:table-cell office:value-type="string" table:style-name="ce23">
            <text:p>Date</text:p>
          </table:table-cell>
          <table:table-cell office:value-type="string" table:style-name="ce23">
            <text:p>Compulsory Basic Training [note 2]</text:p>
          </table:table-cell>
          <table:table-cell office:value-type="string" table:style-name="ce23">
            <text:p>Measure</text:p>
          </table:table-cell>
          <table:table-cell office:value-type="string" table:style-name="ce24">
            <text:p>Number</text:p>
          </table:table-cell>
          <table:table-cell table:number-columns-repeated="16379" table:style-name="ce25"/>
        </table:table-row>
        <table:table-row table:style-name="ro4">
          <table:table-cell office:value-type="string" table:style-name="ce16">
            <text:p>Financial Quarter</text:p>
          </table:table-cell>
          <table:table-cell office:value-type="string" table:style-name="ce26">
            <text:p>2011 to 2012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6450" table:style-name="ce28">
            <text:p>56,4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24" table:style-name="ce28">
            <text:p>1,52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2" table:style-name="ce28">
            <text:p>2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60300" table:style-name="ce28">
            <text:p>60,3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22" table:style-name="ce28">
            <text:p>1,52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5" table:style-name="ce28">
            <text:p>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5300" table:style-name="ce28">
            <text:p>35,3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09" table:style-name="ce28">
            <text:p>1,50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7" table:style-name="ce28">
            <text:p>1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4400" table:style-name="ce28">
            <text:p>44,4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98" table:style-name="ce28">
            <text:p>1,49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1 to 2012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8" table:style-name="ce28">
            <text:p>2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4725" table:style-name="ce28">
            <text:p>54,7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93" table:style-name="ce28">
            <text:p>1,49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3" table:style-name="ce28">
            <text:p>2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9950" table:style-name="ce28">
            <text:p>59,9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96" table:style-name="ce28">
            <text:p>1,59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6" table:style-name="ce28">
            <text:p>3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6800" table:style-name="ce28">
            <text:p>46,8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15" table:style-name="ce28">
            <text:p>1,31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0" table:style-name="ce28">
            <text:p>1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2450" table:style-name="ce28">
            <text:p>32,4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56" table:style-name="ce28">
            <text:p>1,35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2 to 2013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5" table:style-name="ce28">
            <text:p>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4200" table:style-name="ce28">
            <text:p>54,2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0" table:style-name="ce28">
            <text:p>1,28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6" table:style-name="ce28">
            <text:p>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8250" table:style-name="ce28">
            <text:p>58,2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67" table:style-name="ce28">
            <text:p>1,26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1" table:style-name="ce28">
            <text:p>2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3775" table:style-name="ce28">
            <text:p>33,7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99" table:style-name="ce28">
            <text:p>1,29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6" table:style-name="ce28">
            <text:p>3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0200" table:style-name="ce28">
            <text:p>40,2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43" table:style-name="ce28">
            <text:p>1,34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3 to 2014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0" table:style-name="ce28">
            <text:p>2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5600" table:style-name="ce28">
            <text:p>55,6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74" table:style-name="ce28">
            <text:p>1,37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5" table:style-name="ce28">
            <text:p>3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8425" table:style-name="ce28">
            <text:p>58,4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15" table:style-name="ce28">
            <text:p>1,41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2" table:style-name="ce28">
            <text:p>4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4925" table:style-name="ce28">
            <text:p>34,9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64" table:style-name="ce28">
            <text:p>1,46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5" table:style-name="ce28">
            <text:p>5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8825" table:style-name="ce28">
            <text:p>38,8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04" table:style-name="ce28">
            <text:p>1,50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4 to 2015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2" table:style-name="ce28">
            <text:p>4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6175" table:style-name="ce28">
            <text:p>56,1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41" table:style-name="ce28">
            <text:p>1,54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0" table:style-name="ce28">
            <text:p>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8650" table:style-name="ce28">
            <text:p>58,6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88" table:style-name="ce28">
            <text:p>1,58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2" table:style-name="ce28">
            <text:p>5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6000" table:style-name="ce28">
            <text:p>36,0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3" table:style-name="ce28">
            <text:p>1,60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6" table:style-name="ce28">
            <text:p>3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9975" table:style-name="ce28">
            <text:p>39,9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13" table:style-name="ce28">
            <text:p>1,61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5 to 2016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8" table:style-name="ce28">
            <text:p>5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6475" table:style-name="ce28">
            <text:p>56,4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7" table:style-name="ce28">
            <text:p>1,60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3" table:style-name="ce28">
            <text:p>4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6925" table:style-name="ce28">
            <text:p>56,9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0" table:style-name="ce28">
            <text:p>1,6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2" table:style-name="ce28">
            <text:p>4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7200" table:style-name="ce28">
            <text:p>37,2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11" table:style-name="ce28">
            <text:p>1,61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4" table:style-name="ce28">
            <text:p>3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0550" table:style-name="ce28">
            <text:p>40,5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9" table:style-name="ce28">
            <text:p>1,60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6 to 2017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0" table:style-name="ce28">
            <text:p>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4525" table:style-name="ce28">
            <text:p>54,5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26" table:style-name="ce28">
            <text:p>1,6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60" table:style-name="ce28">
            <text:p>6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4375" table:style-name="ce28">
            <text:p>54,3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32" table:style-name="ce28">
            <text:p>1,63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0" table:style-name="ce28">
            <text:p>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2625" table:style-name="ce28">
            <text:p>32,6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26" table:style-name="ce28">
            <text:p>1,6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6" table:style-name="ce28">
            <text:p>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5175" table:style-name="ce28">
            <text:p>35,1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33" table:style-name="ce28">
            <text:p>1,63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7 to 2018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6" table:style-name="ce28">
            <text:p>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4175" table:style-name="ce28">
            <text:p>54,1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49" table:style-name="ce28">
            <text:p>1,64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0" table:style-name="ce28">
            <text:p>4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3600" table:style-name="ce28">
            <text:p>53,6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41" table:style-name="ce28">
            <text:p>1,64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1" table:style-name="ce28">
            <text:p>4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2350" table:style-name="ce28">
            <text:p>32,3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0" table:style-name="ce28">
            <text:p>1,6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0" table:style-name="ce28">
            <text:p>2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7950" table:style-name="ce28">
            <text:p>37,9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55" table:style-name="ce28">
            <text:p>1,55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8 to 2019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1" table:style-name="ce28">
            <text:p>3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2000" table:style-name="ce28">
            <text:p>52,0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21" table:style-name="ce28">
            <text:p>1,52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7" table:style-name="ce28">
            <text:p>3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2350" table:style-name="ce28">
            <text:p>52,3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84" table:style-name="ce28">
            <text:p>1,48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2" table:style-name="ce28">
            <text:p>3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0575" table:style-name="ce28">
            <text:p>30,5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63" table:style-name="ce28">
            <text:p>1,46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9" table:style-name="ce28">
            <text:p>3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8050" table:style-name="ce28">
            <text:p>38,0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30" table:style-name="ce28">
            <text:p>1,43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19 to 2020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1" table:style-name="ce28">
            <text:p>3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9525" table:style-name="ce28">
            <text:p>39,5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0" table:style-name="ce28">
            <text:p>1,27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4" table:style-name="ce28">
            <text:p>1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63100" table:style-name="ce28">
            <text:p>63,1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1" table:style-name="ce28">
            <text:p>1,28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8" table:style-name="ce28">
            <text:p>3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8075" table:style-name="ce28">
            <text:p>38,0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4" table:style-name="ce28">
            <text:p>1,27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8" table:style-name="ce28">
            <text:p>3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1975" table:style-name="ce28">
            <text:p>11,9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7" table:style-name="ce28">
            <text:p>1,28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0 to 2021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3" table:style-name="ce28">
            <text:p>2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74225" table:style-name="ce28">
            <text:p>74,2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7" table:style-name="ce28">
            <text:p>1,27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7" table:style-name="ce28">
            <text:p>3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60300" table:style-name="ce28">
            <text:p>60,3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8" table:style-name="ce28">
            <text:p>1,28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0" table:style-name="ce28">
            <text:p>3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0200" table:style-name="ce28">
            <text:p>40,2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67" table:style-name="ce28">
            <text:p>1,26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5" table:style-name="ce28">
            <text:p>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3675" table:style-name="ce28">
            <text:p>43,6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64" table:style-name="ce28">
            <text:p>1,26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1 to 2022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9" table:style-name="ce28">
            <text:p>2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2125" table:style-name="ce28">
            <text:p>52,1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6" table:style-name="ce28">
            <text:p>1,27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6" table:style-name="ce28">
            <text:p>2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7200" table:style-name="ce28">
            <text:p>57,2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4" table:style-name="ce28">
            <text:p>1,284</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3" table:style-name="ce28">
            <text:p>33</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7050" table:style-name="ce28">
            <text:p>37,05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1" table:style-name="ce28">
            <text:p>1,28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21" table:style-name="ce28">
            <text:p>2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3525" table:style-name="ce28">
            <text:p>33,5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1" table:style-name="ce28">
            <text:p>1,271</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2 to 2023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9" table:style-name="ce28">
            <text:p>1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5225" table:style-name="ce28">
            <text:p>55,2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8" table:style-name="ce28">
            <text:p>1,278</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7" table:style-name="ce28">
            <text:p>1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3875" table:style-name="ce28">
            <text:p>53,8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7" table:style-name="ce28">
            <text:p>1,27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9" table:style-name="ce28">
            <text:p>1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3 October to Dec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37525" table:style-name="ce28">
            <text:p>37,5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3 October to Dec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17" table:style-name="ce28">
            <text:p>1,21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3 October to Dec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6" table:style-name="ce28">
            <text:p>6</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4 January to March</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41500" table:style-name="ce28">
            <text:p>41,500</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4 January to March</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195" table:style-name="ce28">
            <text:p>1,19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3 to 2024 Q4 January to March</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9" table:style-name="ce28">
            <text:p>9</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1 April to June</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2225" table:style-name="ce28">
            <text:p>52,22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1 April to June</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27" table:style-name="ce28">
            <text:p>1,227</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1 April to June</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35" table:style-name="ce28">
            <text:p>3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2 July to September</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52675" table:style-name="ce28">
            <text:p>52,675</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2 July to September</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32" table:style-name="ce28">
            <text:p>1,232</text:p>
          </table:table-cell>
          <table:table-cell table:number-columns-repeated="16379" table:style-name="ce15"/>
        </table:table-row>
        <table:table-row table:style-name="ro4">
          <table:table-cell office:value-type="string" table:style-name="ce16">
            <text:p>Financial Quarter</text:p>
          </table:table-cell>
          <table:table-cell office:value-type="string" table:style-name="ce26">
            <text:p>2024 to 2025 Q2 July to September</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6" table:style-name="ce28">
            <text:p>6</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1 to 2012</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96450" table:style-name="ce28">
            <text:p>196,45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1 to 2012</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98" table:style-name="ce28">
            <text:p>1,498</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1 to 2012</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92" table:style-name="ce28">
            <text:p>92</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2 to 2013</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93925" table:style-name="ce28">
            <text:p>193,92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2 to 2013</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56" table:style-name="ce28">
            <text:p>1,356</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2 to 2013</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94" table:style-name="ce28">
            <text:p>94</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3 to 2014</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86425" table:style-name="ce28">
            <text:p>186,42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3 to 2014</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343" table:style-name="ce28">
            <text:p>1,343</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3 to 2014</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03" table:style-name="ce28">
            <text:p>103</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4 to 2015</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87775" table:style-name="ce28">
            <text:p>187,77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4 to 2015</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04" table:style-name="ce28">
            <text:p>1,504</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4 to 2015</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74" table:style-name="ce28">
            <text:p>174</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5 to 2016</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90800" table:style-name="ce28">
            <text:p>190,80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5 to 2016</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13" table:style-name="ce28">
            <text:p>1,613</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5 to 2016</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96" table:style-name="ce28">
            <text:p>196</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6 to 2017</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91150" table:style-name="ce28">
            <text:p>191,15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6 to 2017</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09" table:style-name="ce28">
            <text:p>1,609</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6 to 2017</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69" table:style-name="ce28">
            <text:p>169</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7 to 2018</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76700" table:style-name="ce28">
            <text:p>176,70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7 to 2018</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633" table:style-name="ce28">
            <text:p>1,633</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7 to 2018</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62" table:style-name="ce28">
            <text:p>162</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8 to 2019</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78075" table:style-name="ce28">
            <text:p>178,07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8 to 2019</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555" table:style-name="ce28">
            <text:p>1,55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8 to 2019</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32" table:style-name="ce28">
            <text:p>132</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9 to 2020</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72975" table:style-name="ce28">
            <text:p>172,97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9 to 2020</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430" table:style-name="ce28">
            <text:p>1,43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19 to 2020</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39" table:style-name="ce28">
            <text:p>139</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0 to 2021</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52675" table:style-name="ce28">
            <text:p>152,67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0 to 2021</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87" table:style-name="ce28">
            <text:p>1,287</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0 to 2021</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13" table:style-name="ce28">
            <text:p>113</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1 to 2022</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218400" table:style-name="ce28">
            <text:p>218,40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1 to 2022</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64" table:style-name="ce28">
            <text:p>1,264</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1 to 2022</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121" table:style-name="ce28">
            <text:p>121</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2 to 2023</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79900" table:style-name="ce28">
            <text:p>179,900</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2 to 2023</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71" table:style-name="ce28">
            <text:p>1,271</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2 to 2023</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99" table:style-name="ce28">
            <text:p>99</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3 to 2024</text:p>
          </table:table-cell>
          <table:table-cell office:value-type="string" table:style-name="ce26">
            <text:p>DL196 certificates issued to approved training bodies</text:p>
          </table:table-cell>
          <table:table-cell office:value-type="string" table:style-name="ce27">
            <text:p>Total DL196 certificates issued</text:p>
          </table:table-cell>
          <table:table-cell office:value-type="float" office:value="188125" table:style-name="ce28">
            <text:p>188,125</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3 to 2024</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17" table:style-name="ce28">
            <text:p>1,217</text:p>
          </table:table-cell>
          <table:table-cell table:number-columns-repeated="16379" table:style-name="ce15"/>
        </table:table-row>
        <table:table-row table:style-name="ro4">
          <table:table-cell office:value-type="string" table:style-name="ce16">
            <text:p>Financial Year</text:p>
          </table:table-cell>
          <table:table-cell office:value-type="string" table:style-name="ce26">
            <text:p>2023 to 2024</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51" table:style-name="ce28">
            <text:p>51</text:p>
          </table:table-cell>
          <table:table-cell table:number-columns-repeated="16379" table:style-name="ce15"/>
        </table:table-row>
        <table:table-row table:style-name="ro4">
          <table:table-cell office:value-type="string" table:style-name="ce16">
            <text:p>Financial Year To Date</text:p>
          </table:table-cell>
          <table:table-cell office:value-type="string" table:style-name="ce26">
            <text:p>2024 to 2025</text:p>
          </table:table-cell>
          <table:table-cell office:value-type="string" table:style-name="ce26">
            <text:p>DL196 certificates issued to approved training bodies</text:p>
          </table:table-cell>
          <table:table-cell office:value-type="string" table:style-name="ce26">
            <text:p>Total DL196 certificates issued</text:p>
          </table:table-cell>
          <table:table-cell office:value-type="float" office:value="104900" table:style-name="ce28">
            <text:p>104,900</text:p>
          </table:table-cell>
          <table:table-cell table:number-columns-repeated="16379" table:style-name="ce15"/>
        </table:table-row>
        <table:table-row table:style-name="ro4">
          <table:table-cell office:value-type="string" table:style-name="ce16">
            <text:p>Financial Year To Date</text:p>
          </table:table-cell>
          <table:table-cell office:value-type="string" table:style-name="ce26">
            <text:p>2024 to 2025</text:p>
          </table:table-cell>
          <table:table-cell office:value-type="string" table:style-name="ce26">
            <text:p>Approved off road CBT sites</text:p>
          </table:table-cell>
          <table:table-cell office:value-type="string" table:style-name="ce26">
            <text:p>Total approved sites at period end</text:p>
          </table:table-cell>
          <table:table-cell office:value-type="float" office:value="1232" table:style-name="ce28">
            <text:p>1,232</text:p>
          </table:table-cell>
          <table:table-cell table:number-columns-repeated="16379" table:style-name="ce15"/>
        </table:table-row>
        <table:table-row table:style-name="ro4">
          <table:table-cell office:value-type="string" table:style-name="ce16">
            <text:p>Financial Year To Date</text:p>
          </table:table-cell>
          <table:table-cell office:value-type="string" table:style-name="ce26">
            <text:p>2024 to 2025</text:p>
          </table:table-cell>
          <table:table-cell office:value-type="string" table:style-name="ce26">
            <text:p>Approved off road CBT sites</text:p>
          </table:table-cell>
          <table:table-cell office:value-type="string" table:style-name="ce26">
            <text:p>New sites approved in period</text:p>
          </table:table-cell>
          <table:table-cell office:value-type="float" office:value="41" table:style-name="ce28">
            <text:p>41</text:p>
          </table:table-cell>
          <table:table-cell table:number-columns-repeated="16379" table:style-name="ce15"/>
        </table:table-row>
        <table:table-row table:number-rows-repeated="1048368" table:style-name="ro10">
          <table:table-cell table:number-columns-repeated="16384"/>
        </table:table-row>
      </table:table>
      <table:database-ranges>
        <table:database-range table:target-range-address="Notes.A3:Notes.B6" table:name="Table1"/>
        <table:database-range table:target-range-address="INS0503.A4:INS0503.E20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ompulsory Basic Training (CBT) statistics, Great Britain, from April 2011 to September 2024</dc:title>
    <meta:initial-creator>Daryl Lloyd</meta:initial-creator>
    <dc:creator>Oliver Middlemas</dc:creator>
    <meta:creation-date>2010-11-24T16:02:29Z</meta:creation-date>
    <dc:date>2024-12-11T16:29:39Z</dc:date>
    <meta:print-date>2019-12-06T15:57:01Z</meta:print-date>
  </office:meta>
</office:document-meta>
</file>