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fo:border-top="none" fo:border-bottom="thin solid #000000"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3">
      <style:text-properties style:font-name="Arial" style:font-name-asian="Arial" style:font-name-complex="Arial" fo:font-size="12pt" style:font-size-asian="12pt" style:font-size-complex="12pt"/>
    </style:style>
    <style:style style:name="ce7"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o1" style:family="table-column">
      <style:table-column-properties fo:break-before="auto" style:column-width="4.07458333333333cm"/>
    </style:style>
    <style:style style:name="co2" style:family="table-column">
      <style:table-column-properties fo:break-before="auto" style:column-width="12.1179166666667cm"/>
    </style:style>
    <style:style style:name="co3" style:family="table-column">
      <style:table-column-properties fo:break-before="auto" style:column-width="3.46604166666667cm"/>
    </style:style>
    <style:style style:name="co4" style:family="table-column">
      <style:table-column-properties fo:break-before="auto" style:column-width="1.69333333333333cm"/>
    </style:style>
    <style:style style:name="co5" style:family="table-column">
      <style:table-column-properties fo:break-before="auto" style:column-width="2.83104166666667cm"/>
    </style:style>
    <style:style style:name="co6" style:family="table-column">
      <style:table-column-properties fo:break-before="auto" style:column-width="17.78cm"/>
    </style:style>
    <style:style style:name="ro1" style:family="table-row">
      <style:table-row-properties style:row-height="15.75pt" style:use-optimal-row-height="true" fo:break-before="auto"/>
    </style:style>
    <style:style style:name="ro2" style:family="table-row">
      <style:table-row-properties style:row-height="110.2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57pt" style:use-optimal-row-height="false" fo:break-before="auto"/>
    </style:style>
    <style:style style:name="ro5" style:family="table-row">
      <style:table-row-properties style:row-height="65.25pt" style:use-optimal-row-height="false" fo:break-before="auto"/>
    </style:style>
    <style:style style:name="ro6" style:family="table-row">
      <style:table-row-properties style:row-height="38.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AR_A" table:style-name="ta1">
        <table:table-column table:style-name="co1" table:default-cell-style-name="ce1"/>
        <table:table-column table:style-name="co2" table:default-cell-style-name="ce1"/>
        <table:table-column table:style-name="co3" table:number-columns-repeated="11" table:default-cell-style-name="ce1"/>
        <table:table-column table:style-name="co4" table:number-columns-repeated="16371" table:default-cell-style-name="ce1"/>
        <table:table-row table:style-name="ro1">
          <table:table-cell office:value-type="string" table:style-name="ce2">
            <text:p>Table 1: Subjective Analysis (SAR), England, 2023-24 - Part A: Pay Estimates [note 1]</text:p>
          </table:table-cell>
          <table:table-cell table:number-columns-repeated="16383" table:style-name="ce1"/>
        </table:table-row>
        <table:table-row table:style-name="ro1">
          <table:table-cell office:value-type="string" table:style-name="ce3">
            <text:p>This worksheet contains 1 table.<text:s/></text:p>
          </table:table-cell>
          <table:table-cell table:number-columns-repeated="16383" table:style-name="ce1"/>
        </table:table-row>
        <table:table-row table:style-name="ro1">
          <table:table-cell office:value-type="string" table:style-name="ce3">
            <text:p>Figures are reported in £ thousands.</text:p>
          </table:table-cell>
          <table:table-cell table:number-columns-repeated="16383" table:style-name="ce1"/>
        </table:table-row>
        <table:table-row table:style-name="ro1">
          <table:table-cell office:value-type="string" table:style-name="ce3">
            <text:p>Source: Revenue Outturn 2023-24</text:p>
          </table:table-cell>
          <table:table-cell table:number-columns-repeated="16383" table:style-name="ce1"/>
        </table:table-row>
        <table:table-row table:style-name="ro2">
          <table:table-cell office:value-type="string" table:style-name="ce4">
            <text:p>Category code</text:p>
          </table:table-cell>
          <table:table-cell office:value-type="string" table:style-name="ce4">
            <text:p>Category description</text:p>
          </table:table-cell>
          <table:table-cell office:value-type="string" table:style-name="ce5">
            <text:p>TOTAL ALL SERVICES</text:p>
          </table:table-cell>
          <table:table-cell office:value-type="string" table:style-name="ce5">
            <text:p>Education services [note 2]</text:p>
          </table:table-cell>
          <table:table-cell office:value-type="string" table:style-name="ce5">
            <text:p>Highways and transport services</text:p>
          </table:table-cell>
          <table:table-cell office:value-type="string" table:style-name="ce5">
            <text:p>Children social care services</text:p>
          </table:table-cell>
          <table:table-cell office:value-type="string" table:style-name="ce5">
            <text:p>Adult social care services</text:p>
          </table:table-cell>
          <table:table-cell office:value-type="string" table:style-name="ce5">
            <text:p>Public health services</text:p>
          </table:table-cell>
          <table:table-cell office:value-type="string" table:style-name="ce5">
            <text:p>Housing services (excluding HRA)</text:p>
          </table:table-cell>
          <table:table-cell office:value-type="string" table:style-name="ce5">
            <text:p>Cultural, environmental and planning services</text:p>
          </table:table-cell>
          <table:table-cell office:value-type="string" table:style-name="ce5">
            <text:p>Police services</text:p>
          </table:table-cell>
          <table:table-cell office:value-type="string" table:style-name="ce5">
            <text:p>Fire &amp; rescue services</text:p>
          </table:table-cell>
          <table:table-cell office:value-type="string" table:style-name="ce5">
            <text:p>Central and other services</text:p>
          </table:table-cell>
          <table:table-cell table:number-columns-repeated="16371"/>
        </table:table-row>
        <table:table-row table:style-name="ro1">
          <table:table-cell office:value-type="float" office:value="1" table:style-name="ce3">
            <text:p>1</text:p>
          </table:table-cell>
          <table:table-cell office:value-type="string" table:style-name="ce3">
            <text:p>Teacher salary</text:p>
          </table:table-cell>
          <table:table-cell office:value-type="float" office:value="9832871" table:style-name="ce6">
            <text:p>9,832,871</text:p>
          </table:table-cell>
          <table:table-cell office:value-type="float" office:value="9820219" table:style-name="ce6">
            <text:p>9,820,219</text:p>
          </table:table-cell>
          <table:table-cell office:value-type="float" office:value="8" table:style-name="ce6">
            <text:p>8</text:p>
          </table:table-cell>
          <table:table-cell office:value-type="float" office:value="10820" table:style-name="ce6">
            <text:p>10,820</text:p>
          </table:table-cell>
          <table:table-cell office:value-type="float" office:value="524" table:style-name="ce6">
            <text:p>524</text:p>
          </table:table-cell>
          <table:table-cell office:value-type="float" office:value="0" table:style-name="ce6">
            <text:p>0</text:p>
          </table:table-cell>
          <table:table-cell office:value-type="float" office:value="0" table:style-name="ce6">
            <text:p>0</text:p>
          </table:table-cell>
          <table:table-cell office:value-type="float" office:value="1113" table:style-name="ce6">
            <text:p>1,113</text:p>
          </table:table-cell>
          <table:table-cell office:value-type="float" office:value="0" table:style-name="ce6">
            <text:p>0</text:p>
          </table:table-cell>
          <table:table-cell office:value-type="float" office:value="0" table:style-name="ce6">
            <text:p>0</text:p>
          </table:table-cell>
          <table:table-cell office:value-type="float" office:value="187" table:style-name="ce6">
            <text:p>187</text:p>
          </table:table-cell>
          <table:table-cell table:number-columns-repeated="16371"/>
        </table:table-row>
        <table:table-row table:style-name="ro1">
          <table:table-cell office:value-type="float" office:value="2" table:style-name="ce3">
            <text:p>2</text:p>
          </table:table-cell>
          <table:table-cell office:value-type="string" table:style-name="ce3">
            <text:p>Employers' National Insurance contributions</text:p>
          </table:table-cell>
          <table:table-cell office:value-type="float" office:value="929358" table:style-name="ce6">
            <text:p>929,358</text:p>
          </table:table-cell>
          <table:table-cell office:value-type="float" office:value="928210" table:style-name="ce6">
            <text:p>928,210</text:p>
          </table:table-cell>
          <table:table-cell office:value-type="float" office:value="0" table:style-name="ce6">
            <text:p>0</text:p>
          </table:table-cell>
          <table:table-cell office:value-type="float" office:value="989" table:style-name="ce6">
            <text:p>989</text:p>
          </table:table-cell>
          <table:table-cell office:value-type="float" office:value="54" table:style-name="ce6">
            <text:p>54</text:p>
          </table:table-cell>
          <table:table-cell office:value-type="float" office:value="0" table:style-name="ce6">
            <text:p>0</text:p>
          </table:table-cell>
          <table:table-cell office:value-type="float" office:value="0" table:style-name="ce6">
            <text:p>0</text:p>
          </table:table-cell>
          <table:table-cell office:value-type="float" office:value="78" table:style-name="ce6">
            <text:p>78</text:p>
          </table:table-cell>
          <table:table-cell office:value-type="float" office:value="0" table:style-name="ce6">
            <text:p>0</text:p>
          </table:table-cell>
          <table:table-cell office:value-type="float" office:value="0" table:style-name="ce6">
            <text:p>0</text:p>
          </table:table-cell>
          <table:table-cell office:value-type="float" office:value="27" table:style-name="ce6">
            <text:p>27</text:p>
          </table:table-cell>
          <table:table-cell table:number-columns-repeated="16371"/>
        </table:table-row>
        <table:table-row table:style-name="ro1">
          <table:table-cell office:value-type="float" office:value="3" table:style-name="ce3">
            <text:p>3</text:p>
          </table:table-cell>
          <table:table-cell office:value-type="string" table:style-name="ce3">
            <text:p>Employer's Retirement Benefit Cost</text:p>
          </table:table-cell>
          <table:table-cell office:value-type="float" office:value="1864906" table:style-name="ce6">
            <text:p>1,864,906</text:p>
          </table:table-cell>
          <table:table-cell office:value-type="float" office:value="1858919" table:style-name="ce6">
            <text:p>1,858,919</text:p>
          </table:table-cell>
          <table:table-cell office:value-type="float" office:value="0" table:style-name="ce6">
            <text:p>0</text:p>
          </table:table-cell>
          <table:table-cell office:value-type="float" office:value="2274" table:style-name="ce6">
            <text:p>2,274</text:p>
          </table:table-cell>
          <table:table-cell office:value-type="float" office:value="3618" table:style-name="ce6">
            <text:p>3,618</text:p>
          </table:table-cell>
          <table:table-cell office:value-type="float" office:value="0" table:style-name="ce6">
            <text:p>0</text:p>
          </table:table-cell>
          <table:table-cell office:value-type="float" office:value="0" table:style-name="ce6">
            <text:p>0</text:p>
          </table:table-cell>
          <table:table-cell office:value-type="float" office:value="86" table:style-name="ce6">
            <text:p>86</text:p>
          </table:table-cell>
          <table:table-cell office:value-type="float" office:value="0" table:style-name="ce6">
            <text:p>0</text:p>
          </table:table-cell>
          <table:table-cell office:value-type="float" office:value="0" table:style-name="ce6">
            <text:p>0</text:p>
          </table:table-cell>
          <table:table-cell office:value-type="float" office:value="9" table:style-name="ce6">
            <text:p>9</text:p>
          </table:table-cell>
          <table:table-cell table:number-columns-repeated="16371"/>
        </table:table-row>
        <table:table-row table:style-name="ro1">
          <table:table-cell office:value-type="float" office:value="4" table:style-name="ce3">
            <text:p>4</text:p>
          </table:table-cell>
          <table:table-cell office:value-type="string" table:style-name="ce3">
            <text:p>Location allowance</text:p>
          </table:table-cell>
          <table:table-cell office:value-type="float" office:value="4991" table:style-name="ce6">
            <text:p>4,991</text:p>
          </table:table-cell>
          <table:table-cell office:value-type="float" office:value="4991" table:style-name="ce6">
            <text:p>4,99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1"/>
        </table:table-row>
        <table:table-row table:style-name="ro1">
          <table:table-cell office:value-type="float" office:value="5" table:style-name="ce2">
            <text:p>5</text:p>
          </table:table-cell>
          <table:table-cell office:value-type="string" table:style-name="ce2">
            <text:p>TOTAL TEACHERS GROUP (Total of lines 1 to 4)</text:p>
          </table:table-cell>
          <table:table-cell office:value-type="float" office:value="12632126" table:style-name="ce7">
            <text:p>12,632,126</text:p>
          </table:table-cell>
          <table:table-cell office:value-type="float" office:value="12612339" table:style-name="ce7">
            <text:p>12,612,339</text:p>
          </table:table-cell>
          <table:table-cell office:value-type="float" office:value="8" table:style-name="ce7">
            <text:p>8</text:p>
          </table:table-cell>
          <table:table-cell office:value-type="float" office:value="14083" table:style-name="ce7">
            <text:p>14,083</text:p>
          </table:table-cell>
          <table:table-cell office:value-type="float" office:value="4196" table:style-name="ce7">
            <text:p>4,196</text:p>
          </table:table-cell>
          <table:table-cell office:value-type="float" office:value="0" table:style-name="ce7">
            <text:p>0</text:p>
          </table:table-cell>
          <table:table-cell office:value-type="float" office:value="0" table:style-name="ce7">
            <text:p>0</text:p>
          </table:table-cell>
          <table:table-cell office:value-type="float" office:value="1277" table:style-name="ce7">
            <text:p>1,277</text:p>
          </table:table-cell>
          <table:table-cell office:value-type="float" office:value="0" table:style-name="ce7">
            <text:p>0</text:p>
          </table:table-cell>
          <table:table-cell office:value-type="float" office:value="0" table:style-name="ce7">
            <text:p>0</text:p>
          </table:table-cell>
          <table:table-cell office:value-type="float" office:value="223" table:style-name="ce7">
            <text:p>223</text:p>
          </table:table-cell>
          <table:table-cell table:number-columns-repeated="16371"/>
        </table:table-row>
        <table:table-row table:style-name="ro1">
          <table:table-cell office:value-type="float" office:value="6" table:style-name="ce3">
            <text:p>6</text:p>
          </table:table-cell>
          <table:table-cell office:value-type="string" table:style-name="ce3">
            <text:p>Police &amp; Fire salary</text:p>
          </table:table-cell>
          <table:table-cell office:value-type="float" office:value="8323717" table:style-name="ce6">
            <text:p>8,323,717</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7134075" table:style-name="ce6">
            <text:p>7,134,075</text:p>
          </table:table-cell>
          <table:table-cell office:value-type="float" office:value="1134735" table:style-name="ce6">
            <text:p>1,134,735</text:p>
          </table:table-cell>
          <table:table-cell office:value-type="float" office:value="54907" table:style-name="ce6">
            <text:p>54,907</text:p>
          </table:table-cell>
          <table:table-cell table:number-columns-repeated="16371"/>
        </table:table-row>
        <table:table-row table:style-name="ro1">
          <table:table-cell office:value-type="float" office:value="7" table:style-name="ce3">
            <text:p>7</text:p>
          </table:table-cell>
          <table:table-cell office:value-type="string" table:style-name="ce3">
            <text:p>Employers' National Insurance contributions</text:p>
          </table:table-cell>
          <table:table-cell office:value-type="float" office:value="895890" table:style-name="ce6">
            <text:p>895,89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765304" table:style-name="ce6">
            <text:p>765,304</text:p>
          </table:table-cell>
          <table:table-cell office:value-type="float" office:value="125865" table:style-name="ce6">
            <text:p>125,865</text:p>
          </table:table-cell>
          <table:table-cell office:value-type="float" office:value="4721" table:style-name="ce6">
            <text:p>4,721</text:p>
          </table:table-cell>
          <table:table-cell table:number-columns-repeated="16371"/>
        </table:table-row>
        <table:table-row table:style-name="ro1">
          <table:table-cell office:value-type="float" office:value="8" table:style-name="ce3">
            <text:p>8</text:p>
          </table:table-cell>
          <table:table-cell office:value-type="string" table:style-name="ce3">
            <text:p>Employer's Retirement Benefit Cost</text:p>
          </table:table-cell>
          <table:table-cell office:value-type="float" office:value="2244956" table:style-name="ce6">
            <text:p>2,244,95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935497" table:style-name="ce6">
            <text:p>1,935,497</text:p>
          </table:table-cell>
          <table:table-cell office:value-type="float" office:value="295997" table:style-name="ce6">
            <text:p>295,997</text:p>
          </table:table-cell>
          <table:table-cell office:value-type="float" office:value="13462" table:style-name="ce6">
            <text:p>13,462</text:p>
          </table:table-cell>
          <table:table-cell table:number-columns-repeated="16371"/>
        </table:table-row>
        <table:table-row table:style-name="ro1">
          <table:table-cell office:value-type="float" office:value="9" table:style-name="ce3">
            <text:p>9</text:p>
          </table:table-cell>
          <table:table-cell office:value-type="string" table:style-name="ce3">
            <text:p>Location allowance</text:p>
          </table:table-cell>
          <table:table-cell office:value-type="float" office:value="330118" table:style-name="ce6">
            <text:p>330,118</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328720" table:style-name="ce6">
            <text:p>328,720</text:p>
          </table:table-cell>
          <table:table-cell office:value-type="float" office:value="1398" table:style-name="ce6">
            <text:p>1,398</text:p>
          </table:table-cell>
          <table:table-cell office:value-type="float" office:value="0" table:style-name="ce6">
            <text:p>0</text:p>
          </table:table-cell>
          <table:table-cell table:number-columns-repeated="16371"/>
        </table:table-row>
        <table:table-row table:style-name="ro1">
          <table:table-cell office:value-type="float" office:value="10" table:style-name="ce2">
            <text:p>10</text:p>
          </table:table-cell>
          <table:table-cell office:value-type="string" table:style-name="ce2">
            <text:p>TOTAL POLICE &amp; FIRE GROUP (Total of lines 6 to 9)</text:p>
          </table:table-cell>
          <table:table-cell office:value-type="float" office:value="11794681" table:style-name="ce7">
            <text:p>11,794,68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0163596" table:style-name="ce7">
            <text:p>10,163,596</text:p>
          </table:table-cell>
          <table:table-cell office:value-type="float" office:value="1557995" table:style-name="ce7">
            <text:p>1,557,995</text:p>
          </table:table-cell>
          <table:table-cell office:value-type="float" office:value="73090" table:style-name="ce7">
            <text:p>73,090</text:p>
          </table:table-cell>
          <table:table-cell table:number-columns-repeated="16371"/>
        </table:table-row>
        <table:table-row table:style-name="ro1">
          <table:table-cell office:value-type="float" office:value="11" table:style-name="ce3">
            <text:p>11</text:p>
          </table:table-cell>
          <table:table-cell office:value-type="string" table:style-name="ce3">
            <text:p>All Other Staff salary</text:p>
          </table:table-cell>
          <table:table-cell office:value-type="float" office:value="28574094" table:style-name="ce6">
            <text:p>28,574,094</text:p>
          </table:table-cell>
          <table:table-cell office:value-type="float" office:value="6875725" table:style-name="ce6">
            <text:p>6,875,725</text:p>
          </table:table-cell>
          <table:table-cell office:value-type="float" office:value="1451360" table:style-name="ce6">
            <text:p>1,451,360</text:p>
          </table:table-cell>
          <table:table-cell office:value-type="float" office:value="3723832" table:style-name="ce6">
            <text:p>3,723,832</text:p>
          </table:table-cell>
          <table:table-cell office:value-type="float" office:value="3654254" table:style-name="ce6">
            <text:p>3,654,254</text:p>
          </table:table-cell>
          <table:table-cell office:value-type="float" office:value="428836" table:style-name="ce6">
            <text:p>428,836</text:p>
          </table:table-cell>
          <table:table-cell office:value-type="float" office:value="779610" table:style-name="ce6">
            <text:p>779,610</text:p>
          </table:table-cell>
          <table:table-cell office:value-type="float" office:value="4223998" table:style-name="ce6">
            <text:p>4,223,998</text:p>
          </table:table-cell>
          <table:table-cell office:value-type="float" office:value="2388442" table:style-name="ce6">
            <text:p>2,388,442</text:p>
          </table:table-cell>
          <table:table-cell office:value-type="float" office:value="355022" table:style-name="ce6">
            <text:p>355,022</text:p>
          </table:table-cell>
          <table:table-cell office:value-type="float" office:value="4693015" table:style-name="ce6">
            <text:p>4,693,015</text:p>
          </table:table-cell>
          <table:table-cell table:number-columns-repeated="16371"/>
        </table:table-row>
        <table:table-row table:style-name="ro1">
          <table:table-cell office:value-type="float" office:value="12" table:style-name="ce3">
            <text:p>12</text:p>
          </table:table-cell>
          <table:table-cell office:value-type="string" table:style-name="ce3">
            <text:p>Employers' National Insurance contributions</text:p>
          </table:table-cell>
          <table:table-cell office:value-type="float" office:value="2742041" table:style-name="ce6">
            <text:p>2,742,041</text:p>
          </table:table-cell>
          <table:table-cell office:value-type="float" office:value="555142" table:style-name="ce6">
            <text:p>555,142</text:p>
          </table:table-cell>
          <table:table-cell office:value-type="float" office:value="145802" table:style-name="ce6">
            <text:p>145,802</text:p>
          </table:table-cell>
          <table:table-cell office:value-type="float" office:value="391333" table:style-name="ce6">
            <text:p>391,333</text:p>
          </table:table-cell>
          <table:table-cell office:value-type="float" office:value="343664" table:style-name="ce6">
            <text:p>343,664</text:p>
          </table:table-cell>
          <table:table-cell office:value-type="float" office:value="43799" table:style-name="ce6">
            <text:p>43,799</text:p>
          </table:table-cell>
          <table:table-cell office:value-type="float" office:value="81490" table:style-name="ce6">
            <text:p>81,490</text:p>
          </table:table-cell>
          <table:table-cell office:value-type="float" office:value="414545" table:style-name="ce6">
            <text:p>414,545</text:p>
          </table:table-cell>
          <table:table-cell office:value-type="float" office:value="248970" table:style-name="ce6">
            <text:p>248,970</text:p>
          </table:table-cell>
          <table:table-cell office:value-type="float" office:value="36016" table:style-name="ce6">
            <text:p>36,016</text:p>
          </table:table-cell>
          <table:table-cell office:value-type="float" office:value="481280" table:style-name="ce6">
            <text:p>481,280</text:p>
          </table:table-cell>
          <table:table-cell table:number-columns-repeated="16371"/>
        </table:table-row>
        <table:table-row table:style-name="ro1">
          <table:table-cell office:value-type="float" office:value="13" table:style-name="ce3">
            <text:p>13</text:p>
          </table:table-cell>
          <table:table-cell office:value-type="string" table:style-name="ce3">
            <text:p>Employer's Retirement Benefit Cost</text:p>
          </table:table-cell>
          <table:table-cell office:value-type="float" office:value="5400050" table:style-name="ce6">
            <text:p>5,400,050</text:p>
          </table:table-cell>
          <table:table-cell office:value-type="float" office:value="1331661" table:style-name="ce6">
            <text:p>1,331,661</text:p>
          </table:table-cell>
          <table:table-cell office:value-type="float" office:value="310751" table:style-name="ce6">
            <text:p>310,751</text:p>
          </table:table-cell>
          <table:table-cell office:value-type="float" office:value="650021" table:style-name="ce6">
            <text:p>650,021</text:p>
          </table:table-cell>
          <table:table-cell office:value-type="float" office:value="583466" table:style-name="ce6">
            <text:p>583,466</text:p>
          </table:table-cell>
          <table:table-cell office:value-type="float" office:value="63484" table:style-name="ce6">
            <text:p>63,484</text:p>
          </table:table-cell>
          <table:table-cell office:value-type="float" office:value="140035" table:style-name="ce6">
            <text:p>140,035</text:p>
          </table:table-cell>
          <table:table-cell office:value-type="float" office:value="711676" table:style-name="ce6">
            <text:p>711,676</text:p>
          </table:table-cell>
          <table:table-cell office:value-type="float" office:value="490333" table:style-name="ce6">
            <text:p>490,333</text:p>
          </table:table-cell>
          <table:table-cell office:value-type="float" office:value="60694" table:style-name="ce6">
            <text:p>60,694</text:p>
          </table:table-cell>
          <table:table-cell office:value-type="float" office:value="1057929" table:style-name="ce6">
            <text:p>1,057,929</text:p>
          </table:table-cell>
          <table:table-cell table:number-columns-repeated="16371"/>
        </table:table-row>
        <table:table-row table:style-name="ro1">
          <table:table-cell office:value-type="float" office:value="14" table:style-name="ce3">
            <text:p>14</text:p>
          </table:table-cell>
          <table:table-cell office:value-type="string" table:style-name="ce3">
            <text:p>Location allowance</text:p>
          </table:table-cell>
          <table:table-cell office:value-type="float" office:value="59500" table:style-name="ce6">
            <text:p>59,500</text:p>
          </table:table-cell>
          <table:table-cell office:value-type="float" office:value="2400" table:style-name="ce6">
            <text:p>2,400</text:p>
          </table:table-cell>
          <table:table-cell office:value-type="float" office:value="395" table:style-name="ce6">
            <text:p>395</text:p>
          </table:table-cell>
          <table:table-cell office:value-type="float" office:value="1928" table:style-name="ce6">
            <text:p>1,928</text:p>
          </table:table-cell>
          <table:table-cell office:value-type="float" office:value="6732" table:style-name="ce6">
            <text:p>6,732</text:p>
          </table:table-cell>
          <table:table-cell office:value-type="float" office:value="357" table:style-name="ce6">
            <text:p>357</text:p>
          </table:table-cell>
          <table:table-cell office:value-type="float" office:value="957" table:style-name="ce6">
            <text:p>957</text:p>
          </table:table-cell>
          <table:table-cell office:value-type="float" office:value="2318" table:style-name="ce6">
            <text:p>2,318</text:p>
          </table:table-cell>
          <table:table-cell office:value-type="float" office:value="29208" table:style-name="ce6">
            <text:p>29,208</text:p>
          </table:table-cell>
          <table:table-cell office:value-type="float" office:value="0" table:style-name="ce6">
            <text:p>0</text:p>
          </table:table-cell>
          <table:table-cell office:value-type="float" office:value="15205" table:style-name="ce6">
            <text:p>15,205</text:p>
          </table:table-cell>
          <table:table-cell table:number-columns-repeated="16371"/>
        </table:table-row>
        <table:table-row table:style-name="ro1">
          <table:table-cell office:value-type="float" office:value="15" table:style-name="ce2">
            <text:p>15</text:p>
          </table:table-cell>
          <table:table-cell office:value-type="string" table:style-name="ce2">
            <text:p>TOTAL ALL OTHER STAFF GROUP (Total of lines 11 to 14)</text:p>
          </table:table-cell>
          <table:table-cell office:value-type="float" office:value="36775685" table:style-name="ce7">
            <text:p>36,775,685</text:p>
          </table:table-cell>
          <table:table-cell office:value-type="float" office:value="8764928" table:style-name="ce7">
            <text:p>8,764,928</text:p>
          </table:table-cell>
          <table:table-cell office:value-type="float" office:value="1908308" table:style-name="ce7">
            <text:p>1,908,308</text:p>
          </table:table-cell>
          <table:table-cell office:value-type="float" office:value="4767114" table:style-name="ce7">
            <text:p>4,767,114</text:p>
          </table:table-cell>
          <table:table-cell office:value-type="float" office:value="4588116" table:style-name="ce7">
            <text:p>4,588,116</text:p>
          </table:table-cell>
          <table:table-cell office:value-type="float" office:value="536476" table:style-name="ce7">
            <text:p>536,476</text:p>
          </table:table-cell>
          <table:table-cell office:value-type="float" office:value="1002092" table:style-name="ce7">
            <text:p>1,002,092</text:p>
          </table:table-cell>
          <table:table-cell office:value-type="float" office:value="5352537" table:style-name="ce7">
            <text:p>5,352,537</text:p>
          </table:table-cell>
          <table:table-cell office:value-type="float" office:value="3156953" table:style-name="ce7">
            <text:p>3,156,953</text:p>
          </table:table-cell>
          <table:table-cell office:value-type="float" office:value="451732" table:style-name="ce7">
            <text:p>451,732</text:p>
          </table:table-cell>
          <table:table-cell office:value-type="float" office:value="6247429" table:style-name="ce7">
            <text:p>6,247,429</text:p>
          </table:table-cell>
          <table:table-cell table:number-columns-repeated="16371"/>
        </table:table-row>
        <table:table-row table:style-name="ro1">
          <table:table-cell office:value-type="float" office:value="16" table:style-name="ce3">
            <text:p>16</text:p>
          </table:table-cell>
          <table:table-cell office:value-type="string" table:style-name="ce3">
            <text:p>Other Pay Related Costs</text:p>
          </table:table-cell>
          <table:table-cell office:value-type="float" office:value="1562990.6252911836" table:style-name="ce6">
            <text:p>1,562,991</text:p>
          </table:table-cell>
          <table:table-cell office:value-type="float" office:value="394177.95475671068" table:style-name="ce6">
            <text:p>394,178</text:p>
          </table:table-cell>
          <table:table-cell office:value-type="float" office:value="21162.526051749941" table:style-name="ce6">
            <text:p>21,163</text:p>
          </table:table-cell>
          <table:table-cell office:value-type="float" office:value="97649.886846878566" table:style-name="ce6">
            <text:p>97,650</text:p>
          </table:table-cell>
          <table:table-cell office:value-type="float" office:value="73299.073837779462" table:style-name="ce6">
            <text:p>73,299</text:p>
          </table:table-cell>
          <table:table-cell office:value-type="float" office:value="41157.776995213237" table:style-name="ce6">
            <text:p>41,158</text:p>
          </table:table-cell>
          <table:table-cell office:value-type="float" office:value="19508.146426705178" table:style-name="ce6">
            <text:p>19,508</text:p>
          </table:table-cell>
          <table:table-cell office:value-type="float" office:value="107418.36883903947" table:style-name="ce6">
            <text:p>107,418</text:p>
          </table:table-cell>
          <table:table-cell office:value-type="float" office:value="301699" table:style-name="ce6">
            <text:p>301,699</text:p>
          </table:table-cell>
          <table:table-cell office:value-type="float" office:value="78364.513230832061" table:style-name="ce6">
            <text:p>78,365</text:p>
          </table:table-cell>
          <table:table-cell office:value-type="float" office:value="428553.37830628082" table:style-name="ce6">
            <text:p>428,553</text:p>
          </table:table-cell>
          <table:table-cell table:number-columns-repeated="16371"/>
        </table:table-row>
        <table:table-row table:style-name="ro1">
          <table:table-cell office:value-type="float" office:value="17" table:style-name="ce2">
            <text:p>17</text:p>
          </table:table-cell>
          <table:table-cell office:value-type="string" table:style-name="ce2">
            <text:p>TOTAL Part A <text:s/>(Total of lines 5, 10, 15 &amp; 16)</text:p>
          </table:table-cell>
          <table:table-cell office:value-type="float" office:value="62765482.625291184" table:style-name="ce7">
            <text:p>62,765,483</text:p>
          </table:table-cell>
          <table:table-cell office:value-type="float" office:value="21771444.954756711" table:style-name="ce7">
            <text:p>21,771,445</text:p>
          </table:table-cell>
          <table:table-cell office:value-type="float" office:value="1929478.5260517499" table:style-name="ce7">
            <text:p>1,929,479</text:p>
          </table:table-cell>
          <table:table-cell office:value-type="float" office:value="4878846.8868468786" table:style-name="ce7">
            <text:p>4,878,847</text:p>
          </table:table-cell>
          <table:table-cell office:value-type="float" office:value="4665611.0738377795" table:style-name="ce7">
            <text:p>4,665,611</text:p>
          </table:table-cell>
          <table:table-cell office:value-type="float" office:value="577633.77699521324" table:style-name="ce7">
            <text:p>577,634</text:p>
          </table:table-cell>
          <table:table-cell office:value-type="float" office:value="1021600.1464267052" table:style-name="ce7">
            <text:p>1,021,600</text:p>
          </table:table-cell>
          <table:table-cell office:value-type="float" office:value="5461232.3688390395" table:style-name="ce7">
            <text:p>5,461,232</text:p>
          </table:table-cell>
          <table:table-cell office:value-type="float" office:value="13622248" table:style-name="ce7">
            <text:p>13,622,248</text:p>
          </table:table-cell>
          <table:table-cell office:value-type="float" office:value="2088091.5132308321" table:style-name="ce7">
            <text:p>2,088,092</text:p>
          </table:table-cell>
          <table:table-cell office:value-type="float" office:value="6749295.3783062808" table:style-name="ce7">
            <text:p>6,749,295</text:p>
          </table:table-cell>
          <table:table-cell table:number-columns-repeated="16371"/>
        </table:table-row>
        <table:table-row table:number-rows-repeated="1048554" table:style-name="ro3">
          <table:table-cell table:number-columns-repeated="16384"/>
        </table:table-row>
      </table:table>
      <table:table table:name="Notes" table:style-name="ta1">
        <table:table-column table:style-name="co5" table:default-cell-style-name="ce1"/>
        <table:table-column table:style-name="co6" table:default-cell-style-name="ce1"/>
        <table:table-column table:style-name="co4" table:number-columns-repeated="16382" table:default-cell-style-name="ce1"/>
        <table:table-row table:style-name="ro1">
          <table:table-cell office:value-type="string" table:style-name="ce2">
            <text:p>Notes</text:p>
          </table:table-cell>
          <table:table-cell table:number-columns-repeated="16383" table:style-name="ce1"/>
        </table:table-row>
        <table:table-row table:style-name="ro1">
          <table:table-cell office:value-type="string" table:style-name="ce3">
            <text:p>This worksheet contains 1 table.</text:p>
          </table:table-cell>
          <table:table-cell table:number-columns-repeated="16383" table:style-name="ce1"/>
        </table:table-row>
        <table:table-row table:style-name="ro1">
          <table:table-cell office:value-type="string" table:style-name="ce4">
            <text:p>Note number</text:p>
          </table:table-cell>
          <table:table-cell office:value-type="string" table:style-name="ce4">
            <text:p>Note text</text:p>
          </table:table-cell>
          <table:table-cell table:number-columns-repeated="16382"/>
        </table:table-row>
        <table:table-row table:style-name="ro4">
          <table:table-cell office:value-type="string" table:style-name="ce2">
            <text:p>[note 1]</text:p>
          </table:table-cell>
          <table:table-cell office:value-type="string" table:style-name="ce8">
            <text:p>The Subjective Analysis Return forms are required from only a sample of authorities. Since the total of SAR sections match expenditure data provided by all local authorities throughout the RO return, England estimates can be produced for all SAR categories by grossing.</text:p>
          </table:table-cell>
          <table:table-cell table:number-columns-repeated="16382"/>
        </table:table-row>
        <table:table-row table:style-name="ro5">
          <table:table-cell office:value-type="string" table:style-name="ce2">
            <text:p>[note 2]<text:s/></text:p>
          </table:table-cell>
          <table:table-cell office:value-type="string" table:style-name="ce8">
            <text:p>These figures are expenditure by local authorities. The number of schools funded via local authorities has continued to decrease in recent years due to schools converting to academies. Consequently the spend by local authorities on education, including pay, is not comparable with previous years.<text:s/></text:p>
          </table:table-cell>
          <table:table-cell table:number-columns-repeated="16382"/>
        </table:table-row>
        <table:table-row table:style-name="ro6">
          <table:table-cell office:value-type="string" table:style-name="ce2">
            <text:p>NB</text:p>
          </table:table-cell>
          <table:table-cell office:value-type="string" table:style-name="ce8">
            <text:p>Sections B (non-employee expenditure) and C (income) are only collected every 3 years; they are available for 2019-20 and <text:s/>2022-23.</text:p>
          </table:table-cell>
          <table:table-cell table:number-columns-repeated="16382"/>
        </table:table-row>
        <table:table-row table:number-rows-repeated="1048570" table:style-name="ro3">
          <table:table-cell table:number-columns-repeated="16384"/>
        </table:table-row>
      </table:table>
      <table:database-ranges>
        <table:database-range table:target-range-address="SAR_A.A5:SAR_A.M22" table:name="SAR_A"/>
        <table:database-range table:target-range-address="Notes.A3:Notes.B6"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27</meta:generator>
    <meta:initial-creator/>
    <dc:creator/>
    <meta:creation-date>2024-12-11T14:33:56Z</meta:creation-date>
    <dc:date>2024-12-11T14:34:02Z</dc:date>
  </office:meta>
</office:document-meta>
</file>