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System" svg:font-family="System"/>
    <style:font-face style:name="Helv" svg:font-family="Helv"/>
    <style:font-face style:name="MS Sans Serif" svg:font-family="&quot;MS Sans Serif&quot;"/>
    <style:font-face style:name="Tahoma" svg:font-family="Tahoma"/>
    <style:font-face style:name="Cambria" svg:font-family="Cambria"/>
    <style:font-face style:name="Swis721 BT" svg:font-family="&quot;Swis721 BT&quot;"/>
  </office:font-face-decls>
  <office:automatic-styles>
    <style:style style:name="ce1" style:family="table-cell" style:parent-style-name="Default" style:data-style-name="N0"/>
    <style:style style:name="ce2"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style:vertical-align="middle" fo:background-color="transparent" style:repeat-content="false"/>
      <style:paragraph-properties fo:text-align="end" fo:margin-right="0cm"/>
      <style:text-properties style:font-name="Swis721 BT" style:font-name-asian="Swis721 BT" style:font-name-complex="Swis721 BT" fo:font-size="12pt" style:font-size-asian="12pt" style:font-size-complex="12pt" fo:font-weight="bold" style:font-weight-asian="bold" style:font-weight-complex="bold"/>
    </style:style>
    <style:style style:name="ce5" style:family="table-cell" style:parent-style-name="Default" style:data-style-name="N0"/>
    <style:style style:name="ce6"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_37_"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_37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style style:name="ce15" style:family="table-cell" style:parent-style-name="_37_" style:data-style-name="N0">
      <style:table-cell-properties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style:style>
    <style:style style:name="ce1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text-position="33%"/>
    </style:style>
    <style:style style:name="ce19" style:family="table-cell" style:parent-style-name="_37_" style:data-style-name="N0">
      <style:table-cell-properties fo:border-top="none" fo:border-bottom="thin solid #000000" fo:border-left="none" fo:border-right="none"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1" style:family="table-cell" style:parent-style-name="_37_"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_37_"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_37_"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_37_"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text-position="33%"/>
    </style:style>
    <style:style style:name="ce27"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text-position="33%"/>
    </style:style>
    <style:style style:name="ce28" style:family="table-cell" style:parent-style-name="Percent" style:data-style-name="N40"/>
    <style:style style:name="ce29"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text-position="33%"/>
    </style:style>
    <style:style style:name="ce31"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_37_" style:data-style-name="N4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Percent" style:data-style-name="N4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_37_" style:data-style-name="N4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text-position="33%"/>
    </style:style>
    <style:style style:name="ce36" style:family="table-cell" style:parent-style-name="_37_"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9" style:family="table-cell" style:parent-style-name="Default" style:data-style-name="N0">
      <style:text-properties fo:font-size="14pt" style:font-size-asian="14pt" style:font-size-complex="14pt"/>
    </style:style>
    <style:style style:name="ce40" style:family="table-cell" style:parent-style-name="Default" style:data-style-name="N0">
      <style:table-cell-properties style:vertical-align="middle"/>
      <style:text-properties style:text-position="33%"/>
    </style:style>
    <style:style style:name="ce41"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text-properties fo:font-size="10pt" style:font-size-asian="10pt" style:font-size-complex="10pt"/>
    </style:style>
    <style:style style:name="ce44" style:family="table-cell" style:parent-style-name="Default" style:data-style-name="N3">
      <style:table-cell-properties style:vertical-align="middle"/>
      <style:text-properties fo:font-size="10pt" style:font-size-asian="10pt" style:font-size-complex="10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6" style:family="table-cell" style:parent-style-name="Percent" style:data-style-name="N40">
      <style:table-cell-properties style:vertical-align="middle"/>
      <style:text-properties fo:font-size="10pt" style:font-size-asian="10pt" style:font-size-complex="10pt"/>
    </style:style>
    <style:style style:name="ce47" style:family="table-cell" style:parent-style-name="Percent" style:data-style-name="N14">
      <style:table-cell-properties style:vertical-align="middle"/>
      <style:text-properties fo:font-size="10pt" style:font-size-asian="10pt" style:font-size-complex="10pt"/>
    </style:style>
    <style:style style:name="ce48" style:family="table-cell" style:parent-style-name="Default" style:data-style-name="N0">
      <style:text-properties style:font-name="Arial" style:font-name-asian="Arial" style:font-name-complex="Arial" fo:font-size="10pt" style:font-size-asian="10pt" style:font-size-complex="10pt"/>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3" style:family="table-cell" style:parent-style-name="Percent" style:data-style-name="N4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13291666666667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3.38666666666667cm"/>
    </style:style>
    <style:style style:name="co5" style:family="table-column">
      <style:table-column-properties fo:break-before="auto" style:column-width="15.3987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1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5"/>
        <table:table-column table:style-name="co2" table:number-columns-repeated="8" table:default-cell-style-name="ce5"/>
        <table:table-column table:style-name="co3" table:number-columns-repeated="16375" table:default-cell-style-name="ce5"/>
        <table:table-row table:style-name="ro1">
          <table:table-cell office:value-type="string" table:style-name="ce2">
            <text:p>Table 6: Level of revenue reserves, England, since 2019-20</text:p>
          </table:table-cell>
          <table:table-cell table:number-columns-repeated="5" table:style-name="ce3"/>
          <table:table-cell table:number-columns-repeated="2" table:style-name="ce4"/>
          <table:table-cell table:style-name="ce3"/>
          <table:table-cell table:number-columns-repeated="16375" table:style-name="ce5"/>
        </table:table-row>
        <table:table-row table:style-name="ro2">
          <table:table-cell office:value-type="string" table:style-name="ce6">
            <text:p>This worksheet contains 1 table.<text:s/></text:p>
          </table:table-cell>
          <table:table-cell table:number-columns-repeated="5" table:style-name="ce3"/>
          <table:table-cell table:number-columns-repeated="2" table:style-name="ce4"/>
          <table:table-cell table:style-name="ce3"/>
          <table:table-cell table:number-columns-repeated="16375" table:style-name="ce5"/>
        </table:table-row>
        <table:table-row table:style-name="ro2">
          <table:table-cell office:value-type="string" table:style-name="ce6">
            <text:p>Figures are shown in £ million and are in cash terms (i.e. not adjusted for inflation)</text:p>
          </table:table-cell>
          <table:table-cell table:number-columns-repeated="5" table:style-name="ce3"/>
          <table:table-cell table:number-columns-repeated="2" table:style-name="ce4"/>
          <table:table-cell table:style-name="ce3"/>
          <table:table-cell table:number-columns-repeated="16375" table:style-name="ce5"/>
        </table:table-row>
        <table:table-row table:style-name="ro2">
          <table:table-cell office:value-type="string" table:style-name="ce7">
            <text:p>Source: Revenue Outturn returns from local authorities in England</text:p>
          </table:table-cell>
          <table:table-cell table:number-columns-repeated="5" table:style-name="ce3"/>
          <table:table-cell table:number-columns-repeated="2" table:style-name="ce4"/>
          <table:table-cell table:style-name="ce3"/>
          <table:table-cell table:number-columns-repeated="16375" table:style-name="ce5"/>
        </table:table-row>
        <table:table-row table:style-name="ro3">
          <table:table-cell office:value-type="string" table:style-name="ce8">
            <text:p>Outturn</text:p>
          </table:table-cell>
          <table:table-cell office:value-type="string" table:style-name="ce9">
            <text:p>Schools reserves</text:p>
          </table:table-cell>
          <table:table-cell office:value-type="string" table:style-name="ce9">
            <text:p>Dedicated schools grant adjustment account level</text:p>
          </table:table-cell>
          <table:table-cell office:value-type="string" table:style-name="ce9">
            <text:p>Dedicated Schools Grant (DSG) reserves [note 2]</text:p>
          </table:table-cell>
          <table:table-cell office:value-type="string" table:style-name="ce9">
            <text:p>Public Health reserves</text:p>
          </table:table-cell>
          <table:table-cell office:value-type="string" table:style-name="ce9">
            <text:p>Adjusted Other earmarked reserves<text:s/></text:p>
            <text:p>[note 1]</text:p>
          </table:table-cell>
          <table:table-cell office:value-type="string" table:style-name="ce9">
            <text:p>Unallocated reserves</text:p>
          </table:table-cell>
          <table:table-cell office:value-type="string" table:style-name="ce9">
            <text:p>Adjusted non-ringfenced reserves Total [note 1]</text:p>
          </table:table-cell>
          <table:table-cell office:value-type="string" table:style-name="ce9">
            <text:p>Adjusted Total (excluding DSG) Reserves<text:s/></text:p>
            <text:p>[note 1, 2]</text:p>
          </table:table-cell>
          <table:table-cell table:number-columns-repeated="16375" table:style-name="ce5"/>
        </table:table-row>
        <table:table-row table:style-name="ro4">
          <table:table-cell office:value-type="string" table:style-name="ce10">
            <text:p>At 1 April: <text:s text:c="6"/>2019</text:p>
          </table:table-cell>
          <table:table-cell office:value-type="float" office:value="1582.01" table:style-name="ce11">
            <text:p>1,582</text:p>
          </table:table-cell>
          <table:table-cell office:value-type="string" table:style-name="ce12">
            <text:p>[z]</text:p>
          </table:table-cell>
          <table:table-cell office:value-type="float" office:value="6.3710000000000004" table:style-name="ce11">
            <text:p>6</text:p>
          </table:table-cell>
          <table:table-cell office:value-type="float" office:value="230.828" table:style-name="ce11">
            <text:p>231</text:p>
          </table:table-cell>
          <table:table-cell office:value-type="float" office:value="19426.907999999999" table:style-name="ce11">
            <text:p>19,427</text:p>
          </table:table-cell>
          <table:table-cell office:value-type="float" office:value="4219.5829999999996" table:style-name="ce11">
            <text:p>4,220</text:p>
          </table:table-cell>
          <table:table-cell office:value-type="float" office:value="23623.862000000001" table:style-name="ce13">
            <text:p>23,624</text:p>
          </table:table-cell>
          <table:table-cell office:value-type="float" office:value="25459.328999999998" table:style-name="ce13">
            <text:p>25,459</text:p>
          </table:table-cell>
          <table:table-cell table:style-name="ce5"/>
          <table:table-cell table:number-columns-repeated="3" table:style-name="ce14"/>
          <table:table-cell table:number-columns-repeated="16371" table:style-name="ce5"/>
        </table:table-row>
        <table:table-row table:style-name="ro4">
          <table:table-cell office:value-type="float" office:value="2020" table:style-name="ce15">
            <text:p>2020</text:p>
          </table:table-cell>
          <table:table-cell office:value-type="float" office:value="1521.11" table:style-name="ce11">
            <text:p>1,521</text:p>
          </table:table-cell>
          <table:table-cell office:value-type="string" table:style-name="ce12">
            <text:p>[z]</text:p>
          </table:table-cell>
          <table:table-cell office:value-type="float" office:value="-364.46600000000001" table:style-name="ce11">
            <text:p>-364</text:p>
          </table:table-cell>
          <table:table-cell office:value-type="float" office:value="216.13499999999999" table:style-name="ce11">
            <text:p>216</text:p>
          </table:table-cell>
          <table:table-cell office:value-type="float" office:value="20125.415000000001" table:style-name="ce11">
            <text:p>20,125</text:p>
          </table:table-cell>
          <table:table-cell office:value-type="float" office:value="4674.2860000000001" table:style-name="ce11">
            <text:p>4,674</text:p>
          </table:table-cell>
          <table:table-cell office:value-type="float" office:value="24799.701000000001" table:style-name="ce13">
            <text:p>24,800</text:p>
          </table:table-cell>
          <table:table-cell office:value-type="float" office:value="26536.946" table:style-name="ce13">
            <text:p>26,537</text:p>
          </table:table-cell>
          <table:table-cell table:style-name="ce5"/>
          <table:table-cell table:number-columns-repeated="3" table:style-name="ce14"/>
          <table:table-cell table:number-columns-repeated="16371" table:style-name="ce5"/>
        </table:table-row>
        <table:table-row table:style-name="ro4">
          <table:table-cell office:value-type="float" office:value="2021" table:style-name="ce15">
            <text:p>2021</text:p>
          </table:table-cell>
          <table:table-cell office:value-type="float" office:value="2132.8429999999998" table:style-name="ce11">
            <text:p>2,133</text:p>
          </table:table-cell>
          <table:table-cell office:value-type="string" table:style-name="ce12">
            <text:p>[z]</text:p>
          </table:table-cell>
          <table:table-cell office:value-type="float" office:value="-60.7" table:style-name="ce11">
            <text:p>-61</text:p>
          </table:table-cell>
          <table:table-cell office:value-type="float" office:value="386.51799999999997" table:style-name="ce11">
            <text:p>387</text:p>
          </table:table-cell>
          <table:table-cell office:value-type="float" office:value="25948.086062040064" table:style-name="ce11">
            <text:p>25,948</text:p>
          </table:table-cell>
          <table:table-cell office:value-type="float" office:value="5194.3522526855859" table:style-name="ce11">
            <text:p>5,194</text:p>
          </table:table-cell>
          <table:table-cell office:value-type="float" office:value="31142.438314725649" table:style-name="ce16">
            <text:p>31,142</text:p>
          </table:table-cell>
          <table:table-cell office:value-type="float" office:value="33661.799314725649" table:style-name="ce16">
            <text:p>33,662</text:p>
          </table:table-cell>
          <table:table-cell table:style-name="ce5"/>
          <table:table-cell table:number-columns-repeated="3" table:style-name="ce14"/>
          <table:table-cell table:number-columns-repeated="16371" table:style-name="ce5"/>
        </table:table-row>
        <table:table-row table:style-name="ro2">
          <table:table-cell office:value-type="float" office:value="2022" table:style-name="ce15">
            <text:p>2022</text:p>
          </table:table-cell>
          <table:table-cell office:value-type="float" office:value="2288.7628084673443" table:style-name="ce17">
            <text:p>2,289</text:p>
          </table:table-cell>
          <table:table-cell office:value-type="string" table:style-name="ce12">
            <text:p>[G]</text:p>
          </table:table-cell>
          <table:table-cell office:value-type="string" table:style-name="ce12">
            <text:p>[G]</text:p>
          </table:table-cell>
          <table:table-cell office:value-type="float" office:value="537.86617719970036" table:style-name="ce17">
            <text:p>538</text:p>
          </table:table-cell>
          <table:table-cell office:value-type="float" office:value="27897.829677945352" table:style-name="ce11">
            <text:p>27,898</text:p>
          </table:table-cell>
          <table:table-cell office:value-type="float" office:value="5472.1219196931161" table:style-name="ce11">
            <text:p>5,472</text:p>
          </table:table-cell>
          <table:table-cell office:value-type="float" office:value="33369.951597638472" table:style-name="ce13">
            <text:p>33,370</text:p>
          </table:table-cell>
          <table:table-cell office:value-type="float" office:value="36196.580583305513" table:style-name="ce13">
            <text:p>36,197</text:p>
          </table:table-cell>
          <table:table-cell table:style-name="ce18"/>
          <table:table-cell table:style-name="ce5"/>
          <table:table-cell table:number-columns-repeated="10" table:style-name="ce14"/>
          <table:table-cell table:number-columns-repeated="16363"/>
        </table:table-row>
        <table:table-row table:style-name="ro2">
          <table:table-cell office:value-type="float" office:value="2023" table:style-name="ce19">
            <text:p>2023</text:p>
          </table:table-cell>
          <table:table-cell office:value-type="float" office:value="2102.2481273338435" table:style-name="ce20">
            <text:p>2,102</text:p>
          </table:table-cell>
          <table:table-cell office:value-type="float" office:value="-1652.3158410510825" table:style-name="ce21">
            <text:p>-1,652</text:p>
          </table:table-cell>
          <table:table-cell office:value-type="float" office:value="562.03599999999994" table:style-name="ce21">
            <text:p>562</text:p>
          </table:table-cell>
          <table:table-cell office:value-type="float" office:value="573.12408082209959" table:style-name="ce20">
            <text:p>573</text:p>
          </table:table-cell>
          <table:table-cell office:value-type="float" office:value="26746.007731143243" table:style-name="ce22">
            <text:p>26,746</text:p>
          </table:table-cell>
          <table:table-cell office:value-type="float" office:value="4744.6598564446831" table:style-name="ce22">
            <text:p>4,745</text:p>
          </table:table-cell>
          <table:table-cell office:value-type="float" office:value="31490.667587587926" table:style-name="ce23">
            <text:p>31,491</text:p>
          </table:table-cell>
          <table:table-cell office:value-type="float" office:value="34166.039795743869" table:style-name="ce23">
            <text:p>34,166</text:p>
          </table:table-cell>
          <table:table-cell table:style-name="ce18"/>
          <table:table-cell table:style-name="ce5"/>
          <table:table-cell table:number-columns-repeated="10" table:style-name="ce14"/>
          <table:table-cell table:number-columns-repeated="16363"/>
        </table:table-row>
        <table:table-row table:style-name="ro2">
          <table:table-cell office:value-type="string" table:style-name="ce24">
            <text:p>At 31 March: <text:s/>2020</text:p>
          </table:table-cell>
          <table:table-cell office:value-type="float" office:value="1429.3789999999999" table:style-name="ce11">
            <text:p>1,429</text:p>
          </table:table-cell>
          <table:table-cell office:value-type="string" table:style-name="ce12">
            <text:p>[z]</text:p>
          </table:table-cell>
          <table:table-cell office:value-type="float" office:value="-396.58100000000002" table:style-name="ce11">
            <text:p>-397</text:p>
          </table:table-cell>
          <table:table-cell office:value-type="float" office:value="211.53" table:style-name="ce11">
            <text:p>212</text:p>
          </table:table-cell>
          <table:table-cell office:value-type="float" office:value="18774.007999999998" table:style-name="ce11">
            <text:p>18,774</text:p>
          </table:table-cell>
          <table:table-cell office:value-type="float" office:value="4680.8739999999998" table:style-name="ce11">
            <text:p>4,681</text:p>
          </table:table-cell>
          <table:table-cell office:value-type="float" office:value="23454.881999999998" table:style-name="ce13">
            <text:p>23,455</text:p>
          </table:table-cell>
          <table:table-cell office:value-type="float" office:value="25095.790999999997" table:style-name="ce13">
            <text:p>25,096</text:p>
          </table:table-cell>
          <table:table-cell table:style-name="ce18"/>
          <table:table-cell table:number-columns-repeated="3" table:style-name="ce14"/>
          <table:table-cell table:number-columns-repeated="16371" table:style-name="ce5"/>
        </table:table-row>
        <table:table-row table:style-name="ro2">
          <table:table-cell office:value-type="float" office:value="2021" table:style-name="ce15">
            <text:p>2021</text:p>
          </table:table-cell>
          <table:table-cell office:value-type="float" office:value="2135.9560000000001" table:style-name="ce11">
            <text:p>2,136</text:p>
          </table:table-cell>
          <table:table-cell office:value-type="string" table:style-name="ce12">
            <text:p>[z]</text:p>
          </table:table-cell>
          <table:table-cell office:value-type="float" office:value="-266.88200000000001" table:style-name="ce11">
            <text:p>-267</text:p>
          </table:table-cell>
          <table:table-cell office:value-type="float" office:value="380.62700000000001" table:style-name="ce11">
            <text:p>381</text:p>
          </table:table-cell>
          <table:table-cell office:value-type="float" office:value="24555.045000000002" table:style-name="ce11">
            <text:p>24,555</text:p>
          </table:table-cell>
          <table:table-cell office:value-type="float" office:value="5479.1660000000002" table:style-name="ce11">
            <text:p>5,479</text:p>
          </table:table-cell>
          <table:table-cell office:value-type="float" office:value="30034.211000000003" table:style-name="ce13">
            <text:p>30,034</text:p>
          </table:table-cell>
          <table:table-cell office:value-type="float" office:value="32550.794000000002" table:style-name="ce13">
            <text:p>32,551</text:p>
          </table:table-cell>
          <table:table-cell table:style-name="ce18"/>
          <table:table-cell table:number-columns-repeated="3" table:style-name="ce14"/>
          <table:table-cell table:number-columns-repeated="16371" table:style-name="ce5"/>
        </table:table-row>
        <table:table-row table:style-name="ro2">
          <table:table-cell office:value-type="float" office:value="2022" table:style-name="ce15">
            <text:p>2022</text:p>
          </table:table-cell>
          <table:table-cell office:value-type="float" office:value="2283.1219999999998" table:style-name="ce11">
            <text:p>2,283</text:p>
          </table:table-cell>
          <table:table-cell office:value-type="string" table:style-name="ce12">
            <text:p>[z]</text:p>
          </table:table-cell>
          <table:table-cell office:value-type="float" office:value="-50.335999999999999" table:style-name="ce11">
            <text:p>-50</text:p>
          </table:table-cell>
          <table:table-cell office:value-type="float" office:value="533.16499999999996" table:style-name="ce11">
            <text:p>533</text:p>
          </table:table-cell>
          <table:table-cell office:value-type="float" office:value="28474.612227749531" table:style-name="ce11">
            <text:p>28,475</text:p>
          </table:table-cell>
          <table:table-cell office:value-type="float" office:value="5454.2022526855862" table:style-name="ce11">
            <text:p>5,454</text:p>
          </table:table-cell>
          <table:table-cell office:value-type="float" office:value="33928.814480435118" table:style-name="ce13">
            <text:p>33,929</text:p>
          </table:table-cell>
          <table:table-cell office:value-type="float" office:value="36745.101480435114" table:style-name="ce13">
            <text:p>36,745</text:p>
          </table:table-cell>
          <table:table-cell table:style-name="ce18"/>
          <table:table-cell table:number-columns-repeated="3" table:style-name="ce14"/>
          <table:table-cell table:number-columns-repeated="16371" table:style-name="ce5"/>
        </table:table-row>
        <table:table-row table:style-name="ro4">
          <table:table-cell office:value-type="float" office:value="2023" table:style-name="ce15">
            <text:p>2023</text:p>
          </table:table-cell>
          <table:table-cell office:value-type="float" office:value="2104.0512111204207" table:style-name="ce17">
            <text:p>2,104</text:p>
          </table:table-cell>
          <table:table-cell office:value-type="string" table:style-name="ce12">
            <text:p>[G]</text:p>
          </table:table-cell>
          <table:table-cell office:value-type="string" table:style-name="ce12">
            <text:p>[G]</text:p>
          </table:table-cell>
          <table:table-cell office:value-type="float" office:value="566.55117719970042" table:style-name="ce17">
            <text:p>567</text:p>
          </table:table-cell>
          <table:table-cell office:value-type="float" office:value="26479.590293287351" table:style-name="ce11">
            <text:p>26,480</text:p>
          </table:table-cell>
          <table:table-cell office:value-type="float" office:value="5067.574968217401" table:style-name="ce11">
            <text:p>5,068</text:p>
          </table:table-cell>
          <table:table-cell office:value-type="float" office:value="31547.16526150475" table:style-name="ce13">
            <text:p>31,547</text:p>
          </table:table-cell>
          <table:table-cell office:value-type="float" office:value="34217.767649824869" table:style-name="ce13">
            <text:p>34,218</text:p>
          </table:table-cell>
          <table:table-cell table:style-name="ce5"/>
          <table:table-cell table:number-columns-repeated="7" table:style-name="ce14"/>
          <table:table-cell table:number-columns-repeated="16367" table:style-name="ce5"/>
        </table:table-row>
        <table:table-row table:style-name="ro4">
          <table:table-cell office:value-type="float" office:value="2024" table:style-name="ce19">
            <text:p>2024</text:p>
          </table:table-cell>
          <table:table-cell office:value-type="float" office:value="2037.3114424836183" table:style-name="ce20">
            <text:p>2,037</text:p>
          </table:table-cell>
          <table:table-cell office:value-type="float" office:value="-2333.139052358456" table:style-name="ce21">
            <text:p>-2,333</text:p>
          </table:table-cell>
          <table:table-cell office:value-type="float" office:value="632.42399999999998" table:style-name="ce21">
            <text:p>632</text:p>
          </table:table-cell>
          <table:table-cell office:value-type="float" office:value="546.26522629343708" table:style-name="ce20">
            <text:p>546</text:p>
          </table:table-cell>
          <table:table-cell office:value-type="float" office:value="25401.278174383064" table:style-name="ce22">
            <text:p>25,401</text:p>
          </table:table-cell>
          <table:table-cell office:value-type="float" office:value="4943.0945540529128" table:style-name="ce22">
            <text:p>4,943</text:p>
          </table:table-cell>
          <table:table-cell office:value-type="float" office:value="30344.372728435977" table:style-name="ce23">
            <text:p>30,344</text:p>
          </table:table-cell>
          <table:table-cell office:value-type="float" office:value="32927.949397213029" table:style-name="ce23">
            <text:p>32,928</text:p>
          </table:table-cell>
          <table:table-cell table:style-name="ce5"/>
          <table:table-cell table:number-columns-repeated="7" table:style-name="ce14"/>
          <table:table-cell table:number-columns-repeated="16367" table:style-name="ce5"/>
        </table:table-row>
        <table:table-row table:style-name="ro5">
          <table:table-cell office:value-type="string" table:style-name="ce25">
            <text:p>Changes in 2022-23</text:p>
          </table:table-cell>
          <table:table-cell table:style-name="ce26"/>
          <table:table-cell table:style-name="ce27"/>
          <table:table-cell table:number-columns-repeated="4" table:style-name="ce11"/>
          <table:table-cell table:number-columns-repeated="2" table:style-name="ce13"/>
          <table:table-cell table:style-name="ce5"/>
          <table:table-cell table:number-columns-repeated="7" table:style-name="ce28"/>
          <table:table-cell table:number-columns-repeated="16367" table:style-name="ce5"/>
        </table:table-row>
        <table:table-row table:style-name="ro6">
          <table:table-cell office:value-type="string" table:style-name="ce29">
            <text:p>Movements to (+) and from (-) reserves [note 3]</text:p>
          </table:table-cell>
          <table:table-cell office:value-type="float" office:value="-64.93668485022522" table:style-name="ce11">
            <text:p>-65</text:p>
          </table:table-cell>
          <table:table-cell office:value-type="float" office:value="-680.82321130737341" table:style-name="ce12">
            <text:p>-681</text:p>
          </table:table-cell>
          <table:table-cell office:value-type="float" office:value="70.388000000000034" table:style-name="ce12">
            <text:p>70</text:p>
          </table:table-cell>
          <table:table-cell office:value-type="float" office:value="-26.858854528662505" table:style-name="ce11">
            <text:p>-27</text:p>
          </table:table-cell>
          <table:table-cell office:value-type="float" office:value="-1344.7295567601795" table:style-name="ce11">
            <text:p>-1,345</text:p>
          </table:table-cell>
          <table:table-cell office:value-type="float" office:value="198.43469760822973" table:style-name="ce11">
            <text:p>198</text:p>
          </table:table-cell>
          <table:table-cell office:value-type="float" office:value="-1146.2948591519489" table:style-name="ce13">
            <text:p>-1,146</text:p>
          </table:table-cell>
          <table:table-cell office:value-type="float" office:value="-1238.0903985308396" table:style-name="ce13">
            <text:p>-1,238</text:p>
          </table:table-cell>
          <table:table-cell table:style-name="ce30"/>
          <table:table-cell table:style-name="ce5"/>
          <table:table-cell table:number-columns-repeated="8" table:style-name="ce28"/>
          <table:table-cell table:number-columns-repeated="16365"/>
        </table:table-row>
        <table:table-row table:style-name="ro7">
          <table:table-cell office:value-type="string" table:style-name="ce31">
            <text:p>as a percentage of<text:s/></text:p>
            <text:p>1 April 2023</text:p>
          </table:table-cell>
          <table:table-cell office:value-type="percentage" office:value="-3.0889162894667702E-2" table:style-name="ce32">
            <text:p>-3.1%</text:p>
          </table:table-cell>
          <table:table-cell office:value-type="percentage" office:value="0.41204181088906311" table:style-name="ce33">
            <text:p>41.2%</text:p>
          </table:table-cell>
          <table:table-cell office:value-type="percentage" office:value="0.12523752926858786" table:style-name="ce33">
            <text:p>12.5%</text:p>
          </table:table-cell>
          <table:table-cell office:value-type="percentage" office:value="-4.6863943476490602E-2" table:style-name="ce32">
            <text:p>-4.7%</text:p>
          </table:table-cell>
          <table:table-cell office:value-type="percentage" office:value="-5.0277767443937693E-2" table:style-name="ce32">
            <text:p>-5.0%</text:p>
          </table:table-cell>
          <table:table-cell office:value-type="percentage" office:value="4.1822744646003523E-2" table:style-name="ce32">
            <text:p>4.2%</text:p>
          </table:table-cell>
          <table:table-cell office:value-type="percentage" office:value="-3.6401097435094135E-2" table:style-name="ce34">
            <text:p>-3.6%</text:p>
          </table:table-cell>
          <table:table-cell office:value-type="percentage" office:value="-3.6237457016750033E-2" table:style-name="ce34">
            <text:p>-3.6%</text:p>
          </table:table-cell>
          <table:table-cell table:style-name="ce35"/>
          <table:table-cell table:number-columns-repeated="16374" table:style-name="ce5"/>
        </table:table-row>
        <table:table-row table:style-name="ro5">
          <table:table-cell office:value-type="string" table:style-name="ce36">
            <text:p>England reserves excluding Greater London Authority</text:p>
          </table:table-cell>
          <table:table-cell table:style-name="ce37"/>
          <table:table-cell table:style-name="ce38"/>
          <table:table-cell table:style-name="ce37"/>
          <table:table-cell table:style-name="ce39"/>
          <table:table-cell table:number-columns-repeated="2" table:style-name="ce11"/>
          <table:table-cell table:number-columns-repeated="2" table:style-name="ce13"/>
          <table:table-cell table:style-name="ce40"/>
          <table:table-cell table:number-columns-repeated="16374" table:style-name="ce5"/>
        </table:table-row>
        <table:table-row table:style-name="ro7">
          <table:table-cell office:value-type="string" table:style-name="ce29">
            <text:p>Movements to (+) and from (-) reserves [note 3]</text:p>
          </table:table-cell>
          <table:table-cell office:value-type="float" office:value="-64.93668485022522" table:style-name="ce11">
            <text:p>-65</text:p>
          </table:table-cell>
          <table:table-cell office:value-type="float" office:value="-680.82321130737341" table:style-name="ce12">
            <text:p>-681</text:p>
          </table:table-cell>
          <table:table-cell office:value-type="float" office:value="70.388000000000034" table:style-name="ce12">
            <text:p>70</text:p>
          </table:table-cell>
          <table:table-cell office:value-type="float" office:value="-26.858854528662505" table:style-name="ce11">
            <text:p>-27</text:p>
          </table:table-cell>
          <table:table-cell office:value-type="float" office:value="-1279.3445567601796" table:style-name="ce11">
            <text:p>-1,279</text:p>
          </table:table-cell>
          <table:table-cell office:value-type="float" office:value="131.98969760822968" table:style-name="ce11">
            <text:p>132</text:p>
          </table:table-cell>
          <table:table-cell office:value-type="float" office:value="-1147.3548591519491" table:style-name="ce13">
            <text:p>-1,147</text:p>
          </table:table-cell>
          <table:table-cell office:value-type="float" office:value="-1239.1503985308398" table:style-name="ce13">
            <text:p>-1,239</text:p>
          </table:table-cell>
          <table:table-cell table:style-name="ce30"/>
          <table:table-cell table:number-columns-repeated="16374" table:style-name="ce5"/>
        </table:table-row>
        <table:table-row table:style-name="ro7">
          <table:table-cell office:value-type="string" table:style-name="ce31">
            <text:p>as a percentage of<text:s/></text:p>
            <text:p>1 April 2023</text:p>
          </table:table-cell>
          <table:table-cell office:value-type="percentage" office:value="-3.0889162894667702E-2" table:style-name="ce32">
            <text:p>-3.1%</text:p>
          </table:table-cell>
          <table:table-cell office:value-type="percentage" office:value="0.41204181088906311" table:style-name="ce33">
            <text:p>41.2%</text:p>
          </table:table-cell>
          <table:table-cell office:value-type="percentage" office:value="0.12523752926858786" table:style-name="ce53">
            <text:p>12.5%</text:p>
          </table:table-cell>
          <table:table-cell office:value-type="percentage" office:value="-4.6863943476490602E-2" table:style-name="ce32">
            <text:p>-4.7%</text:p>
          </table:table-cell>
          <table:table-cell office:value-type="percentage" office:value="-5.0994624424718284E-2" table:style-name="ce32">
            <text:p>-5.1%</text:p>
          </table:table-cell>
          <table:table-cell office:value-type="percentage" office:value="3.0047791536231227E-2" table:style-name="ce32">
            <text:p>3.0%</text:p>
          </table:table-cell>
          <table:table-cell office:value-type="percentage" office:value="-3.8919123674116061E-2" table:style-name="ce34">
            <text:p>-3.9%</text:p>
          </table:table-cell>
          <table:table-cell office:value-type="percentage" office:value="-3.8535753383512165E-2" table:style-name="ce34">
            <text:p>-3.9%</text:p>
          </table:table-cell>
          <table:table-cell table:style-name="ce35"/>
          <table:table-cell table:number-columns-repeated="16374" table:style-name="ce5"/>
        </table:table-row>
        <table:table-row table:style-name="ro8">
          <table:table-cell table:number-columns-repeated="7" table:style-name="ce41"/>
          <table:table-cell table:number-columns-repeated="2" table:style-name="ce42"/>
          <table:table-cell table:number-columns-repeated="16375" table:style-name="ce5"/>
        </table:table-row>
        <table:table-row table:style-name="ro9">
          <table:table-cell table:style-name="ce41"/>
          <table:table-cell table:number-columns-repeated="8" table:style-name="ce43"/>
          <table:table-cell table:number-columns-repeated="16375" table:style-name="ce5"/>
        </table:table-row>
        <table:table-row table:style-name="ro9">
          <table:table-cell table:style-name="ce41"/>
          <table:table-cell table:number-columns-repeated="4" table:style-name="ce43"/>
          <table:table-cell table:style-name="ce44"/>
          <table:table-cell table:style-name="ce43"/>
          <table:table-cell table:number-columns-repeated="16377" table:style-name="ce5"/>
        </table:table-row>
        <table:table-row table:style-name="ro9">
          <table:table-cell table:style-name="ce45"/>
          <table:table-cell table:number-columns-repeated="4" table:style-name="ce46"/>
          <table:table-cell table:style-name="ce47"/>
          <table:table-cell table:number-columns-repeated="3" table:style-name="ce46"/>
          <table:table-cell table:number-columns-repeated="16375" table:style-name="ce5"/>
        </table:table-row>
        <table:table-row table:style-name="ro9">
          <table:table-cell table:style-name="ce41"/>
          <table:table-cell table:number-columns-repeated="8" table:style-name="ce46"/>
          <table:table-cell table:number-columns-repeated="16375" table:style-name="ce5"/>
        </table:table-row>
        <table:table-row table:style-name="ro9">
          <table:table-cell table:style-name="ce48"/>
          <table:table-cell table:number-columns-repeated="16383" table:style-name="ce5"/>
        </table:table-row>
        <table:table-row table:style-name="ro9">
          <table:table-cell table:number-columns-repeated="16384" table:style-name="ce5"/>
        </table:table-row>
        <table:table-row table:number-rows-repeated="1048548" table:style-name="ro8">
          <table:table-cell table:number-columns-repeated="16384"/>
        </table:table-row>
      </table:table>
      <table:table table:name="Notes" table:style-name="ta1">
        <table:table-column table:style-name="co4" table:default-cell-style-name="ce50"/>
        <table:table-column table:style-name="co5" table:default-cell-style-name="ce50"/>
        <table:table-column table:style-name="co3" table:number-columns-repeated="16382" table:default-cell-style-name="ce50"/>
        <table:table-row table:style-name="ro9">
          <table:table-cell office:value-type="string" table:style-name="ce49">
            <text:p>Notes</text:p>
          </table:table-cell>
          <table:table-cell table:number-columns-repeated="16383" table:style-name="ce50"/>
        </table:table-row>
        <table:table-row table:style-name="ro9">
          <table:table-cell office:value-type="string" table:style-name="ce50">
            <text:p>This worksheet includes 1 table.<text:s/></text:p>
          </table:table-cell>
          <table:table-cell table:number-columns-repeated="16383" table:style-name="ce50"/>
        </table:table-row>
        <table:table-row table:style-name="ro9">
          <table:table-cell office:value-type="string" table:style-name="ce51">
            <text:p>Note number</text:p>
          </table:table-cell>
          <table:table-cell office:value-type="string" table:style-name="ce51">
            <text:p>Note text</text:p>
          </table:table-cell>
          <table:table-cell table:number-columns-repeated="16382"/>
        </table:table-row>
        <table:table-row table:style-name="ro10">
          <table:table-cell office:value-type="string" table:style-name="ce49">
            <text:p>[note 1]</text:p>
          </table:table-cell>
          <table:table-cell office:value-type="string" table:style-name="ce52">
            <text:p>Movements to and from reserves and reserves levels have been adjusted for timing effects to make them as comparable as possible over time. <text:s/>A small number of minor inconsistencies remain between the changes in level of reserves and the appropriations reported by local authorities; these are the cause of the slight difference between the related quantities in this table and in Table 4.</text:p>
          </table:table-cell>
          <table:table-cell table:number-columns-repeated="16382"/>
        </table:table-row>
        <table:table-row table:style-name="ro11">
          <table:table-cell office:value-type="string" table:style-name="ce49">
            <text:p>[note 2]</text:p>
          </table:table-cell>
          <table:table-cell office:value-type="string" table:style-name="ce52">
            <text:p><text:a xlink:href="https://www.gov.uk/government/collections/section-251-materials.">Dedicated Schools Grant reserves data items were introduced in this return in 2018-19. It had previously been collected and continues to be collected in the<text:span text:style-name="T6"><text:s/>Department for Education’s Section 251 return.</text:span><text:s/></text:a></text:p>
          </table:table-cell>
          <table:table-cell table:number-columns-repeated="16382"/>
        </table:table-row>
        <table:table-row table:style-name="ro11">
          <table:table-cell office:value-type="string" table:style-name="ce49">
            <text:p>[note 3]</text:p>
          </table:table-cell>
          <table:table-cell office:value-type="string" table:style-name="ce52">
            <text:p>There are some inconsistencies between the movements to and from reserves levels reported in this table and those reported in tables 2a and 2b, table 4, table 5 and the RS. This is due to grossing.<text:s text:c="2"/></text:p>
          </table:table-cell>
          <table:table-cell table:number-columns-repeated="16382"/>
        </table:table-row>
        <table:table-row table:style-name="ro12">
          <table:table-cell office:value-type="string" table:style-name="ce49">
            <text:p>[G]</text:p>
          </table:table-cell>
          <table:table-cell office:value-type="string" table:style-name="ce52">
            <text:p>A new category of reserves levels 'Dedicated Schools Grant Adjustment Account' was introduced for outturn 2022-23. The definition of RS797 and RS912 in the RO Specific Guidance (www.gov.uk/government/publications/general-fund-revenue-account-outturn/general-fund-revenue-account-outturn-specific-guidance-notes#rs--revenue-outturn-summary) links to explanatory references. Authorities should report deficits in the new category, and surpluses in 'Dedicated Schools Grant Reserves', as per accounting regulations. Previously many authorities reported both in the latter category, and the data for 2022-23 indicate that some authorities have not yet reported using the categories correctly. Consequently no England estimate has been made for 2022-23 for either category.</text:p>
          </table:table-cell>
          <table:table-cell table:number-columns-repeated="16382"/>
        </table:table-row>
        <table:table-row table:style-name="ro9">
          <table:table-cell office:value-type="string" table:style-name="ce49">
            <text:p>[z]</text:p>
          </table:table-cell>
          <table:table-cell office:value-type="string" table:style-name="ce52">
            <text:p>Not applicable for this year.</text:p>
          </table:table-cell>
          <table:table-cell table:number-columns-repeated="16382"/>
        </table:table-row>
        <table:table-row table:number-rows-repeated="1048568" table:style-name="ro9">
          <table:table-cell table:number-columns-repeated="16384"/>
        </table:table-row>
      </table:table>
      <table:database-ranges>
        <table:database-range table:target-range-address="Table_6.A5:Table_6.I21" table:name="Table6"/>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System" svg:font-family="System"/>
    <style:font-face style:name="Helv" svg:font-family="Helv"/>
    <style:font-face style:name="MS Sans Serif" svg:font-family="&quot;MS Sans Serif&quot;"/>
    <style:font-face style:name="Tahoma" svg:font-family="Tahoma"/>
    <style:font-face style:name="Cambria" svg:font-family="Cambria"/>
    <style:font-face style:name="Swis721 BT" svg:font-family="&quot;Swis721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39P0"/>
      <style:map style:condition="value()&lt;0" style:apply-style-name="N39P1"/>
    </number:number-style>
    <number:percentage-style style:name="N40">
      <number:number number:decimal-places="1" number:min-decimal-places="1" number:min-integer-digits="1"/>
      <number:text>%</number:text>
    </number:percentage-style>
    <number:number-style style:name="N41P0">
      <number:text>to </number:text>
      <number:number number:decimal-places="4" number:min-decimal-places="4" number:min-integer-digits="1"/>
    </number:number-style>
    <number:number-style style:name="N41P1">
      <number:text>to -</number:text>
      <number:number number:decimal-places="4" number:min-decimal-places="4" number:min-integer-digits="1"/>
    </number:number-style>
    <number:text-style style:name="N41">
      <number:text>to 0</number:text>
      <style:map style:condition="value()&gt;0" style:apply-style-name="N41P0"/>
      <style:map style:condition="value()&lt;0" style:apply-style-name="N41P1"/>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text-style style:name="N42P2">
      <number:text> </number:text>
      <number:fill-character> </number:fill-character>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9P0"/>
      <style:map style:condition="value()&lt;0" style:apply-style-name="N49P1"/>
    </number:currency-style>
    <number:number-style style:name="N50P0">
      <number:number number:decimal-places="0" number:min-decimal-places="0" number:min-integer-digits="1" number:grouping="true"/>
    </number:number-style>
    <number:number-style style:name="N50">
      <style:text-properties fo:color="#FF0000"/>
      <number:text>-</number:text>
      <number:number number:decimal-places="0" number:min-decimal-places="0" number:min-integer-digits="1" number:grouping="true"/>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1" number:min-decimal-places="1" number:min-integer-digits="1" number:grouping="true" number:display-factor="1000000"/>
    </number:number-style>
    <number:number-style style:name="N55P1">
      <number:text>-</number:text>
      <number:number number:decimal-places="1" number:min-decimal-places="1" number:min-integer-digits="1" number:grouping="true" number:display-factor="1000000"/>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display-factor="1000"/>
    </number:number-style>
    <number:number-style style:name="N56P1">
      <number:text>-</number:text>
      <number:number number:decimal-places="0" number:min-decimal-places="0" number:min-integer-digits="1" number:grouping="true" number:display-factor="1000"/>
    </number:number-style>
    <number:text-style style:name="N56">
      <number:text>-</number:text>
      <style:map style:condition="value()&gt;0" style:apply-style-name="N56P0"/>
      <style:map style:condition="value()&lt;0" style:apply-style-name="N56P1"/>
    </number:text-style>
    <number:percentage-style style:name="N57P0">
      <number:number number:decimal-places="1" number:min-decimal-places="1" number:min-integer-digits="1"/>
      <number:text>%</number:text>
    </number:percentage-style>
    <number:percentage-style style:name="N57P1">
      <number:text>-</number:text>
      <number:number number:decimal-places="1" number:min-decimal-places="1" number:min-integer-digits="1"/>
      <number:text>%</number:text>
    </number:percentage-style>
    <number:text-style style:name="N57">
      <number:text>-</number:text>
      <style:map style:condition="value()&gt;0" style:apply-style-name="N57P0"/>
      <style:map style:condition="value()&lt;0" style:apply-style-name="N57P1"/>
    </number:text-style>
    <number:number-style style:name="N58P0">
      <number:number number:decimal-places="1" number:min-decimal-places="1" number:min-integer-digits="1" number:grouping="true" number:display-factor="1000000"/>
    </number:number-style>
    <number:number-style style:name="N58">
      <number:text>-</number:text>
      <number:number number:decimal-places="1" number:min-decimal-places="1" number:min-integer-digits="1" number:grouping="true" number:display-factor="1000000"/>
      <style:map style:condition="value()&gt;=0" style:apply-style-name="N58P0"/>
    </number:number-style>
    <number:number-style style:name="N59P0">
      <number:number number:decimal-places="0" number:min-decimal-places="0" number:min-integer-digits="1" number:grouping="true" number:display-factor="1000"/>
    </number:number-style>
    <number:number-style style:name="N59">
      <number:text>-</number:text>
      <number:number number:decimal-places="0" number:min-decimal-places="0" number:min-integer-digits="1" number:grouping="true" number:display-factor="1000"/>
      <style:map style:condition="value()&gt;=0" style:apply-style-name="N59P0"/>
    </number:number-style>
    <number:percentage-style style:name="N60P0">
      <number:number number:decimal-places="1" number:min-decimal-places="1" number:min-integer-digits="1"/>
      <number:text>%</number:text>
    </number:percentage-style>
    <number:percentage-style style:name="N60">
      <number:text>-</number:text>
      <number:number number:decimal-places="1" number:min-decimal-places="1" number:min-integer-digits="1"/>
      <number:text>%</number:text>
      <style:map style:condition="value()&gt;=0" style:apply-style-name="N60P0"/>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style>
    <style:style style:name="_37__32_2_32_3" style:display-name="% 2 3"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_32_2" style:display-name="% 3 2"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5" style:display-nam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6" style:display-name="% 6" style:family="table-cell" style:data-style-name="N0">
      <style:table-cell-properties style:vertical-align="automatic" fo:background-color="transparen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99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_32_2" style:display-name="20% - Accent1 3 2" style:family="table-cell" style:data-style-name="N0">
      <style:table-cell-properties fo:background-color="#99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F8080"/>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_32_2" style:display-name="20% - Accent2 3 2" style:family="table-cell" style:data-style-name="N0">
      <style:table-cell-properties fo:background-color="#FF8080"/>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FF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_32_2" style:display-name="20% - Accent3 3 2" style:family="table-cell" style:data-style-name="N0">
      <style:table-cell-properties fo:background-color="#FF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FFCC99"/>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_32_2" style:display-name="20% - Accent4 3 2" style:family="table-cell" style:data-style-name="N0">
      <style:table-cell-properties fo:background-color="#FFCC99"/>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_32_2" style:display-name="20% - Accent5 3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FFFCC"/>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_32_2" style:display-name="20% - Accent6 3 2"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CCFF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_32_2" style:display-name="40% - Accent1 3 2" style:family="table-cell" style:data-style-name="N0">
      <style:table-cell-properties fo:background-color="#CCFF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_32_2" style:display-name="40% - Accent2 3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FFFF99"/>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_32_2" style:display-name="40% - Accent3 3 2" style:family="table-cell" style:data-style-name="N0">
      <style:table-cell-properties fo:background-color="#FFFF99"/>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FF99CC"/>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_32_2" style:display-name="40% - Accent4 3 2" style:family="table-cell" style:data-style-name="N0">
      <style:table-cell-properties fo:background-color="#FF99CC"/>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CCFF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_32_2" style:display-name="40% - Accent5 3 2" style:family="table-cell" style:data-style-name="N0">
      <style:table-cell-properties fo:background-color="#CCFF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FFFCC"/>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_32_2" style:display-name="40% - Accent6 3 2"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_32_2" style:display-name="60% - Accent1 3 2" style:family="table-cell" style:data-style-name="N0">
      <style:table-cell-properties fo:background-color="#CCFFFF"/>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_32_2" style:display-name="60% - Accent2 3 2" style:family="table-cell" style:data-style-name="N0">
      <style:table-cell-properties fo:background-color="#FF660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_32_2" style:display-name="60% - Accent3 3 2" style:family="table-cell" style:data-style-name="N0">
      <style:table-cell-properties fo:background-color="#FFCC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_32_2" style:display-name="60% - Accent4 3 2" style:family="table-cell" style:data-style-name="N0">
      <style:table-cell-properties fo:background-color="#FF99C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_32_2" style:display-name="60% - Accent5 3 2" style:family="table-cell" style:data-style-name="N0">
      <style:table-cell-properties fo:background-color="#CCFFF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_32_2" style:display-name="60% - Accent6 3 2"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_32_2" style:display-name="Accent1 3 2" style:family="table-cell" style:data-style-name="N0">
      <style:table-cell-properties fo:background-color="#003366"/>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_32_2" style:display-name="Accent2 3 2" style:family="table-cell" style:data-style-name="N0">
      <style:table-cell-properties fo:background-color="#FF66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_32_2" style:display-name="Accent3 3 2" style:family="table-cell" style:data-style-name="N0">
      <style:table-cell-properties fo:background-color="#FFCC00"/>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_32_2" style:display-name="Accent4 3 2"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_32_2" style:display-name="Accent5 3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_32_2" style:display-name="Accent6 3 2" style:family="table-cell" style:data-style-name="N0">
      <style:table-cell-properties fo:background-color="#FF00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CC99FF"/>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_32_2" style:display-name="Bad 3 2"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2" style:display-name="Calculation 2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4" style:display-name="Calculation 2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5" style:display-name="Calculation 2 2 2 5"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_32_2" style:display-name="Calculation 2 3 2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3" style:display-name="Calculation 2 3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4" style:display-name="Calculation 2 3 2 4"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5" style:display-name="Calculation 2 3 2 5"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4_32_2_32_2" style:display-name="Calculation 2 4 2 2" style:family="table-cell" style:data-style-name="N0">
      <style:table-cell-properties fo:border="thin solid #808080" fo:background-color="#C0C0C0"/>
      <style:text-properties fo:color="#FF9900" fo:font-weight="bold" style:font-weight-asian="bold" style:font-weight-complex="bold"/>
    </style:style>
    <style:style style:name="Calculation_32_2_32_4_32_3" style:display-name="Calculation 2 4 3" style:family="table-cell" style:data-style-name="N0">
      <style:table-cell-properties fo:border="thin solid #808080" fo:background-color="#C0C0C0"/>
      <style:text-properties fo:color="#FF9900" fo:font-weight="bold" style:font-weight-asian="bold" style:font-weight-complex="bold"/>
    </style:style>
    <style:style style:name="Calculation_32_2_32_4_32_4" style:display-name="Calculation 2 4 4" style:family="table-cell" style:data-style-name="N0">
      <style:table-cell-properties fo:border="thin solid #808080" fo:background-color="#C0C0C0"/>
      <style:text-properties fo:color="#FF9900" fo:font-weight="bold" style:font-weight-asian="bold" style:font-weight-complex="bold"/>
    </style:style>
    <style:style style:name="Calculation_32_2_32_4_32_5" style:display-name="Calculation 2 4 5"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FF0000"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2DCDB"/>
    </style:style>
    <style:style style:name="cf2"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2_32_2" style:display-name="cf2 2" style:family="table-cell"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f3"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3_32_2" style:display-name="cf3 2" style:family="table-cell"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f4"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1">
      <style:table-cell-properties style:vertical-align="automatic" style:repeat-content="false"/>
      <style:paragraph-properties fo:text-align="start" fo:margin-left="0cm"/>
    </style:style>
    <style:style style:name="Comma_32__91_0_93__32_2" style:display-name="Comma [0] 2" style:family="table-cell" style:data-style-name="N42"/>
    <style:style style:name="Comma_32__91_0_93__32_2_32_2" style:display-name="Comma [0] 2 2" style:family="table-cell" style:data-style-name="N42"/>
    <style:style style:name="Comma_32__91_0_93__32_2_32_2_32_2" style:display-name="Comma [0] 2 2 2" style:family="table-cell" style:data-style-name="N42"/>
    <style:style style:name="Comma_32__91_0_93__32_2_32_2_32_2_32_2" style:display-name="Comma [0] 2 2 2 2" style:family="table-cell" style:data-style-name="N42"/>
    <style:style style:name="Comma_32__91_0_93__32_2_32_2_32_3" style:display-name="Comma [0] 2 2 3" style:family="table-cell" style:data-style-name="N42"/>
    <style:style style:name="Comma_32__91_0_93__32_2_32_3" style:display-name="Comma [0] 2 3" style:family="table-cell" style:data-style-name="N42"/>
    <style:style style:name="Comma_32__91_0_93__32_2_32_3_32_2" style:display-name="Comma [0] 2 3 2" style:family="table-cell" style:data-style-name="N42"/>
    <style:style style:name="Comma_32__91_0_93__32_2_32_4" style:display-name="Comma [0] 2 4" style:family="table-cell" style:data-style-name="N42"/>
    <style:style style:name="Comma_32__91_0_93__32_3" style:display-name="Comma [0] 3" style:family="table-cell" style:data-style-name="N42"/>
    <style:style style:name="Comma_32__91_0_93__32_3_32_2" style:display-name="Comma [0] 3 2" style:family="table-cell" style:data-style-name="N42"/>
    <style:style style:name="Comma_32__91_0_93__32_3_32_2_32_2" style:display-name="Comma [0] 3 2 2" style:family="table-cell" style:data-style-name="N42"/>
    <style:style style:name="Comma_32__91_0_93__32_3_32_2_32_2_32_2" style:display-name="Comma [0] 3 2 2 2" style:family="table-cell" style:data-style-name="N42"/>
    <style:style style:name="Comma_32__91_0_93__32_3_32_2_32_3" style:display-name="Comma [0] 3 2 3" style:family="table-cell" style:data-style-name="N42"/>
    <style:style style:name="Comma_32__91_0_93__32_3_32_3" style:display-name="Comma [0] 3 3" style:family="table-cell" style:data-style-name="N42"/>
    <style:style style:name="Comma_32__91_0_93__32_3_32_3_32_2" style:display-name="Comma [0] 3 3 2" style:family="table-cell" style:data-style-name="N42"/>
    <style:style style:name="Comma_32__91_0_93__32_3_32_4" style:display-name="Comma [0] 3 4" style:family="table-cell" style:data-style-name="N42"/>
    <style:style style:name="Comma_32__91_0_93__32_4" style:display-name="Comma [0] 4" style:family="table-cell" style:data-style-name="N42"/>
    <style:style style:name="Comma_32__91_0_93__32_4_32_2" style:display-name="Comma [0] 4 2" style:family="table-cell" style:data-style-name="N42"/>
    <style:style style:name="Comma_32__91_0_93__32_4_32_2_32_2" style:display-name="Comma [0] 4 2 2" style:family="table-cell" style:data-style-name="N42"/>
    <style:style style:name="Comma_32__91_0_93__32_4_32_2_32_2_32_2" style:display-name="Comma [0] 4 2 2 2" style:family="table-cell" style:data-style-name="N42"/>
    <style:style style:name="Comma_32__91_0_93__32_4_32_2_32_3" style:display-name="Comma [0] 4 2 3" style:family="table-cell" style:data-style-name="N42"/>
    <style:style style:name="Comma_32__91_0_93__32_4_32_3" style:display-name="Comma [0] 4 3" style:family="table-cell" style:data-style-name="N42"/>
    <style:style style:name="Comma_32__91_0_93__32_4_32_3_32_2" style:display-name="Comma [0] 4 3 2" style:family="table-cell" style:data-style-name="N42"/>
    <style:style style:name="Comma_32__91_0_93__32_4_32_4" style:display-name="Comma [0] 4 4" style:family="table-cell" style:data-style-name="N42"/>
    <style:style style:name="Comma_32_10" style:display-name="Comma 10" style:family="table-cell" style:data-style-name="N43"/>
    <style:style style:name="Comma_32_10_32_2" style:display-name="Comma 10 2"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2" style:display-name="Comma 12" style:family="table-cell" style:data-style-name="N43"/>
    <style:style style:name="Comma_32_13" style:display-name="Comma 13" style:family="table-cell" style:data-style-name="N43"/>
    <style:style style:name="Comma_32_14" style:display-name="Comma 14" style:family="table-cell" style:data-style-name="N43"/>
    <style:style style:name="Comma_32_15" style:display-name="Comma 15" style:family="table-cell" style:data-style-name="N44"/>
    <style:style style:name="Comma_32_16" style:display-name="Comma 16" style:family="table-cell" style:data-style-name="N43"/>
    <style:style style:name="Comma_32_17" style:display-name="Comma 17" style:family="table-cell" style:data-style-name="N43"/>
    <style:style style:name="Comma_32_18" style:display-name="Comma 18"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3" style:display-name="Comma 2 2 2 3" style:family="table-cell" style:data-style-name="N43"/>
    <style:style style:name="Comma_32_2_32_2_32_3" style:display-name="Comma 2 2 3" style:family="table-cell" style:data-style-name="N43"/>
    <style:style style:name="Comma_32_2_32_2_32_4" style:display-name="Comma 2 2 4" style:family="table-cell" style:data-style-name="N44"/>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2_32_3" style:display-name="Comma 2 3 2 3" style:family="table-cell" style:data-style-name="N43"/>
    <style:style style:name="Comma_32_2_32_3_32_3" style:display-name="Comma 2 3 3" style:family="table-cell" style:data-style-name="N43"/>
    <style:style style:name="Comma_32_2_32_3_32_4" style:display-name="Comma 2 3 4" style:family="table-cell" style:data-style-name="N44"/>
    <style:style style:name="Comma_32_2_32_4" style:display-name="Comma 2 4" style:family="table-cell" style:data-style-name="N43"/>
    <style:style style:name="Comma_32_2_32_4_32_2" style:display-name="Comma 2 4 2" style:family="table-cell" style:data-style-name="N43"/>
    <style:style style:name="Comma_32_2_32_4_32_2_32_2" style:display-name="Comma 2 4 2 2" style:family="table-cell" style:data-style-name="N43"/>
    <style:style style:name="Comma_32_2_32_4_32_2_32_3" style:display-name="Comma 2 4 2 3" style:family="table-cell" style:data-style-name="N43"/>
    <style:style style:name="Comma_32_2_32_4_32_3" style:display-name="Comma 2 4 3" style:family="table-cell" style:data-style-name="N43"/>
    <style:style style:name="Comma_32_2_32_4_32_4" style:display-name="Comma 2 4 4" style:family="table-cell" style:data-style-name="N44"/>
    <style:style style:name="Comma_32_2_32_5" style:display-name="Comma 2 5" style:family="table-cell" style:data-style-name="N45"/>
    <style:style style:name="Comma_32_2_32_5_32_2" style:display-name="Comma 2 5 2" style:family="table-cell" style:data-style-name="N43"/>
    <style:style style:name="Comma_32_2_32_6" style:display-name="Comma 2 6" style:family="table-cell" style:data-style-name="N44"/>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2_32_2" style:display-name="Comma 3 2 2 2 2" style:family="table-cell" style:data-style-name="N43"/>
    <style:style style:name="Comma_32_3_32_2_32_2_32_3" style:display-name="Comma 3 2 2 3" style:family="table-cell" style:data-style-name="N43"/>
    <style:style style:name="Comma_32_3_32_2_32_3" style:display-name="Comma 3 2 3" style:family="table-cell" style:data-style-name="N43"/>
    <style:style style:name="Comma_32_3_32_2_32_3_32_2" style:display-name="Comma 3 2 3 2" style:family="table-cell" style:data-style-name="N43"/>
    <style:style style:name="Comma_32_3_32_2_32_3_32_2_32_2" style:display-name="Comma 3 2 3 2 2" style:family="table-cell" style:data-style-name="N43"/>
    <style:style style:name="Comma_32_3_32_2_32_3_32_3" style:display-name="Comma 3 2 3 3" style:family="table-cell" style:data-style-name="N43"/>
    <style:style style:name="Comma_32_3_32_2_32_4" style:display-name="Comma 3 2 4" style:family="table-cell" style:data-style-name="N43"/>
    <style:style style:name="Comma_32_3_32_2_32_4_32_2" style:display-name="Comma 3 2 4 2" style:family="table-cell" style:data-style-name="N43"/>
    <style:style style:name="Comma_32_3_32_2_32_5" style:display-name="Comma 3 2 5" style:family="table-cell" style:data-style-name="N43"/>
    <style:style style:name="Comma_32_3_32_2_32_6" style:display-name="Comma 3 2 6"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2_32_2" style:display-name="Comma 3 3 2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3_32_4_32_2" style:display-name="Comma 3 4 2" style:family="table-cell" style:data-style-name="N43"/>
    <style:style style:name="Comma_32_3_32_4_32_2_32_2" style:display-name="Comma 3 4 2 2" style:family="table-cell" style:data-style-name="N43"/>
    <style:style style:name="Comma_32_3_32_4_32_3" style:display-name="Comma 3 4 3" style:family="table-cell" style:data-style-name="N43"/>
    <style:style style:name="Comma_32_3_32_5" style:display-name="Comma 3 5" style:family="table-cell" style:data-style-name="N45"/>
    <style:style style:name="Comma_32_3_32_6" style:display-name="Comma 3 6" style:family="table-cell" style:data-style-name="N44"/>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2_32_2_32_2" style:display-name="Comma 4 2 2 2" style:family="table-cell" style:data-style-name="N43"/>
    <style:style style:name="Comma_32_4_32_2_32_2_32_3" style:display-name="Comma 4 2 2 3" style:family="table-cell" style:data-style-name="N43"/>
    <style:style style:name="Comma_32_4_32_2_32_3" style:display-name="Comma 4 2 3" style:family="table-cell" style:data-style-name="N43"/>
    <style:style style:name="Comma_32_4_32_2_32_4" style:display-name="Comma 4 2 4" style:family="table-cell" style:data-style-name="N44"/>
    <style:style style:name="Comma_32_4_32_3" style:display-name="Comma 4 3" style:family="table-cell" style:data-style-name="N43"/>
    <style:style style:name="Comma_32_4_32_3_32_2" style:display-name="Comma 4 3 2" style:family="table-cell" style:data-style-name="N43"/>
    <style:style style:name="Comma_32_4_32_3_32_2_32_2" style:display-name="Comma 4 3 2 2" style:family="table-cell" style:data-style-name="N43"/>
    <style:style style:name="Comma_32_4_32_3_32_3" style:display-name="Comma 4 3 3" style:family="table-cell" style:data-style-name="N43"/>
    <style:style style:name="Comma_32_4_32_3_32_4" style:display-name="Comma 4 3 4" style:family="table-cell" style:data-style-name="N43"/>
    <style:style style:name="Comma_32_4_32_4" style:display-name="Comma 4 4" style:family="table-cell" style:data-style-name="N43"/>
    <style:style style:name="Comma_32_4_32_4_32_2" style:display-name="Comma 4 4 2" style:family="table-cell" style:data-style-name="N43"/>
    <style:style style:name="Comma_32_4_32_4_32_2_32_2" style:display-name="Comma 4 4 2 2" style:family="table-cell" style:data-style-name="N43"/>
    <style:style style:name="Comma_32_4_32_4_32_3" style:display-name="Comma 4 4 3" style:family="table-cell" style:data-style-name="N43"/>
    <style:style style:name="Comma_32_4_32_5" style:display-name="Comma 4 5" style:family="table-cell" style:data-style-name="N44"/>
    <style:style style:name="Comma_32_5" style:display-name="Comma 5" style:family="table-cell" style:data-style-name="N43"/>
    <style:style style:name="Comma_32_5_32_2" style:display-name="Comma 5 2" style:family="table-cell" style:data-style-name="N43"/>
    <style:style style:name="Comma_32_5_32_2_32_2" style:display-name="Comma 5 2 2" style:family="table-cell" style:data-style-name="N43"/>
    <style:style style:name="Comma_32_5_32_2_32_2_32_2" style:display-name="Comma 5 2 2 2" style:family="table-cell" style:data-style-name="N43"/>
    <style:style style:name="Comma_32_5_32_2_32_3" style:display-name="Comma 5 2 3" style:family="table-cell" style:data-style-name="N43"/>
    <style:style style:name="Comma_32_5_32_2_32_4" style:display-name="Comma 5 2 4" style:family="table-cell" style:data-style-name="N43"/>
    <style:style style:name="Comma_32_5_32_3" style:display-name="Comma 5 3" style:family="table-cell" style:data-style-name="N43"/>
    <style:style style:name="Comma_32_5_32_3_32_2" style:display-name="Comma 5 3 2" style:family="table-cell" style:data-style-name="N43"/>
    <style:style style:name="Comma_32_5_32_3_32_2_32_2" style:display-name="Comma 5 3 2 2" style:family="table-cell" style:data-style-name="N43"/>
    <style:style style:name="Comma_32_5_32_3_32_3" style:display-name="Comma 5 3 3" style:family="table-cell" style:data-style-name="N43"/>
    <style:style style:name="Comma_32_5_32_4" style:display-name="Comma 5 4" style:family="table-cell" style:data-style-name="N43"/>
    <style:style style:name="Comma_32_5_32_4_32_2" style:display-name="Comma 5 4 2" style:family="table-cell" style:data-style-name="N43"/>
    <style:style style:name="Comma_32_5_32_5" style:display-name="Comma 5 5" style:family="table-cell" style:data-style-name="N43"/>
    <style:style style:name="Comma_32_5_32_6" style:display-name="Comma 5 6" style:family="table-cell" style:data-style-name="N44"/>
    <style:style style:name="Comma_32_6" style:display-name="Comma 6" style:family="table-cell" style:data-style-name="N43"/>
    <style:style style:name="Comma_32_6_32_2" style:display-name="Comma 6 2" style:family="table-cell" style:data-style-name="N43"/>
    <style:style style:name="Comma_32_6_32_2_32_2" style:display-name="Comma 6 2 2" style:family="table-cell" style:data-style-name="N43"/>
    <style:style style:name="Comma_32_6_32_2_32_2_32_2" style:display-name="Comma 6 2 2 2" style:family="table-cell" style:data-style-name="N43"/>
    <style:style style:name="Comma_32_6_32_2_32_3" style:display-name="Comma 6 2 3" style:family="table-cell" style:data-style-name="N43"/>
    <style:style style:name="Comma_32_6_32_3" style:display-name="Comma 6 3" style:family="table-cell" style:data-style-name="N43"/>
    <style:style style:name="Comma_32_6_32_3_32_2" style:display-name="Comma 6 3 2" style:family="table-cell" style:data-style-name="N43"/>
    <style:style style:name="Comma_32_6_32_4" style:display-name="Comma 6 4" style:family="table-cell" style:data-style-name="N43"/>
    <style:style style:name="Comma_32_6_32_5" style:display-name="Comma 6 5" style:family="table-cell" style:data-style-name="N43"/>
    <style:style style:name="Comma_32_7" style:display-name="Comma 7" style:family="table-cell" style:data-style-name="N43"/>
    <style:style style:name="Comma_32_7_32_2" style:display-name="Comma 7 2" style:family="table-cell" style:data-style-name="N43"/>
    <style:style style:name="Comma_32_7_32_2_32_2" style:display-name="Comma 7 2 2" style:family="table-cell" style:data-style-name="N43"/>
    <style:style style:name="Comma_32_7_32_2_32_2_32_2" style:display-name="Comma 7 2 2 2" style:family="table-cell" style:data-style-name="N43"/>
    <style:style style:name="Comma_32_7_32_2_32_3" style:display-name="Comma 7 2 3" style:family="table-cell" style:data-style-name="N43"/>
    <style:style style:name="Comma_32_7_32_3" style:display-name="Comma 7 3" style:family="table-cell" style:data-style-name="N43"/>
    <style:style style:name="Comma_32_7_32_3_32_2" style:display-name="Comma 7 3 2" style:family="table-cell" style:data-style-name="N43"/>
    <style:style style:name="Comma_32_7_32_4" style:display-name="Comma 7 4" style:family="table-cell" style:data-style-name="N43"/>
    <style:style style:name="Comma_32_8" style:display-name="Comma 8" style:family="table-cell" style:data-style-name="N43"/>
    <style:style style:name="Comma_32_8_32_2" style:display-name="Comma 8 2" style:family="table-cell" style:data-style-name="N43"/>
    <style:style style:name="Comma_32_8_32_2_32_2" style:display-name="Comma 8 2 2" style:family="table-cell" style:data-style-name="N43"/>
    <style:style style:name="Comma_32_8_32_3" style:display-name="Comma 8 3"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3" style:display-name="Comma 9 3" style:family="table-cell" style:data-style-name="N43"/>
    <style:style style:name="Currency_32_2" style:display-name="Currency 2" style:family="table-cell" style:data-style-name="N46"/>
    <style:style style:name="Currency_32_2_32_2" style:display-name="Currency 2 2" style:family="table-cell" style:data-style-name="N46"/>
    <style:style style:name="Currency_32_2_32_2_32_2" style:display-name="Currency 2 2 2" style:family="table-cell" style:data-style-name="N46"/>
    <style:style style:name="Currency_32_2_32_2_32_2_32_2" style:display-name="Currency 2 2 2 2" style:family="table-cell" style:data-style-name="N46"/>
    <style:style style:name="Currency_32_2_32_2_32_3" style:display-name="Currency 2 2 3" style:family="table-cell" style:data-style-name="N46"/>
    <style:style style:name="Currency_32_2_32_3" style:display-name="Currency 2 3" style:family="table-cell" style:data-style-name="N46"/>
    <style:style style:name="Currency_32_2_32_3_32_2" style:display-name="Currency 2 3 2" style:family="table-cell" style:data-style-name="N46"/>
    <style:style style:name="Currency_32_2_32_3_32_2_32_2" style:display-name="Currency 2 3 2 2" style:family="table-cell" style:data-style-name="N46"/>
    <style:style style:name="Currency_32_2_32_3_32_3" style:display-name="Currency 2 3 3" style:family="table-cell" style:data-style-name="N46"/>
    <style:style style:name="Currency_32_2_32_4" style:display-name="Currency 2 4" style:family="table-cell" style:data-style-name="N46"/>
    <style:style style:name="Currency_32_2_32_4_32_2" style:display-name="Currency 2 4 2" style:family="table-cell" style:data-style-name="N46"/>
    <style:style style:name="Currency_32_2_32_4_32_2_32_2" style:display-name="Currency 2 4 2 2" style:family="table-cell" style:data-style-name="N46"/>
    <style:style style:name="Currency_32_2_32_4_32_3" style:display-name="Currency 2 4 3" style:family="table-cell" style:data-style-name="N46"/>
    <style:style style:name="Currency_32_2_32_5" style:display-name="Currency 2 5" style:family="table-cell" style:data-style-name="N47"/>
    <style:style style:name="Currency_32_2_32_6" style:display-name="Currency 2 6" style:family="table-cell" style:data-style-name="N48"/>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_32_2" style:display-name="Description 2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_32_2_32_2" style:display-name="Description 2 2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_32_2_32_3" style:display-name="Description 2 2 3"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_32_3" style:display-name="Description 2 3"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_32_4" style:display-name="Description 2 4"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9"/>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FF"/>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_32_2" style:display-name="Good 3 2" style:family="table-cell" style:data-style-name="N0">
      <style:table-cell-properties fo:background-color="#CCFFFF"/>
      <style:text-properties fo:color="#008000"/>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_32_2" style:display-name="Heading 1 3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51">
      <style:text-properties style:font-name="Arial" style:font-name-asian="Arial" style:font-name-complex="Arial" fo:font-size="12pt" style:font-size-asian="12pt" style:font-size-complex="12pt" fo:font-weight="bold" style:font-weight-asian="bold" style:font-weight-complex="bold"/>
    </style:style>
    <style:style style:name="Heading_32_2_32_3_32_2" style:display-name="Heading 2 3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51">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333399" fo:font-weight="bold" style:font-weight-asian="bold" style:font-weight-complex="bold"/>
    </style:style>
    <style:style style:name="Heading_32_4_32_3" style:display-name="Heading 4 3" style:family="table-cell" style:data-style-name="N51">
      <style:text-properties style:font-name="Arial" style:font-name-asian="Arial" style:font-name-complex="Arial" fo:font-size="10pt" style:font-size-asian="10pt" style:font-size-complex="10pt" fo:font-weight="bold" style:font-weight-asian="bold" style:font-weight-complex="bold"/>
    </style:style>
    <style:style style:name="Heading_32_4_32_3_32_2" style:display-name="Heading 4 3 2"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1F497D" style:font-name="Arial" style:font-name-asian="Arial" style:font-name-complex="Arial" fo:font-weight="bold" style:font-weight-asian="bold" style:font-weight-complex="bold"/>
    </style:style>
    <style:style style:name="Heading_32_5" style:display-name="Heading 5" style:family="table-cell" style:data-style-name="N51">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1">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1"/>
    <style:style style:name="Heading_32_8" style:display-name="Heading 8" style:family="table-cell" style:data-style-name="N51"/>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563C1" style:font-name="System" style:font-name-asian="System" style:font-name-complex="System"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4" style:display-name="Hyperlink 4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_91_yellow_93__32_2_32_2" style:display-name="Input [yellow] 2 2"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_91_yellow_93__32_2_32_2_32_2" style:display-name="Input [yellow] 2 2 2"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_91_yellow_93__32_3" style:display-name="Input [yellow] 3"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_91_yellow_93__32_3_32_2" style:display-name="Input [yellow] 3 2"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_91_yellow_93__32_3_32_2_32_2" style:display-name="Input [yellow] 3 2 2"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_91_yellow_93__32_3_32_3" style:display-name="Input [yellow] 3 3"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0_32_2" style:display-name="Input 10 2" style:family="table-cell" style:data-style-name="N0">
      <style:table-cell-properties fo:border="thin solid #808080" fo:background-color="#FFCC99"/>
      <style:text-properties fo:color="#333399"/>
    </style:style>
    <style:style style:name="Input_32_10_32_2_32_2" style:display-name="Input 10 2 2" style:family="table-cell" style:data-style-name="N0">
      <style:table-cell-properties fo:border="thin solid #808080" fo:background-color="#FFCC99"/>
      <style:text-properties fo:color="#333399"/>
    </style:style>
    <style:style style:name="Input_32_10_32_3" style:display-name="Input 10 3" style:family="table-cell" style:data-style-name="N0">
      <style:table-cell-properties fo:border="thin solid #808080" fo:background-color="#FFCC99"/>
      <style:text-properties fo:color="#333399"/>
    </style:style>
    <style:style style:name="Input_32_10_32_4" style:display-name="Input 10 4" style:family="table-cell" style:data-style-name="N0">
      <style:table-cell-properties fo:border="thin solid #808080" fo:background-color="#FFCC99"/>
      <style:text-properties fo:color="#333399"/>
    </style:style>
    <style:style style:name="Input_32_10_32_5" style:display-name="Input 10 5"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1_32_2" style:display-name="Input 11 2" style:family="table-cell" style:data-style-name="N0">
      <style:table-cell-properties fo:border="thin solid #808080" fo:background-color="#FFCC99"/>
      <style:text-properties fo:color="#333399"/>
    </style:style>
    <style:style style:name="Input_32_11_32_2_32_2" style:display-name="Input 11 2 2" style:family="table-cell" style:data-style-name="N0">
      <style:table-cell-properties fo:border="thin solid #808080" fo:background-color="#FFCC99"/>
      <style:text-properties fo:color="#333399"/>
    </style:style>
    <style:style style:name="Input_32_11_32_3" style:display-name="Input 11 3" style:family="table-cell" style:data-style-name="N0">
      <style:table-cell-properties fo:border="thin solid #808080" fo:background-color="#FFCC99"/>
      <style:text-properties fo:color="#333399"/>
    </style:style>
    <style:style style:name="Input_32_11_32_4" style:display-name="Input 11 4" style:family="table-cell" style:data-style-name="N0">
      <style:table-cell-properties fo:border="thin solid #808080" fo:background-color="#FFCC99"/>
      <style:text-properties fo:color="#333399"/>
    </style:style>
    <style:style style:name="Input_32_11_32_5" style:display-name="Input 11 5"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2_32_2" style:display-name="Input 12 2" style:family="table-cell" style:data-style-name="N0">
      <style:table-cell-properties fo:border="thin solid #808080" fo:background-color="#FFCC99"/>
      <style:text-properties fo:color="#333399"/>
    </style:style>
    <style:style style:name="Input_32_12_32_2_32_2" style:display-name="Input 12 2 2" style:family="table-cell" style:data-style-name="N0">
      <style:table-cell-properties fo:border="thin solid #808080" fo:background-color="#FFCC99"/>
      <style:text-properties fo:color="#333399"/>
    </style:style>
    <style:style style:name="Input_32_12_32_3" style:display-name="Input 12 3" style:family="table-cell" style:data-style-name="N0">
      <style:table-cell-properties fo:border="thin solid #808080" fo:background-color="#FFCC99"/>
      <style:text-properties fo:color="#333399"/>
    </style:style>
    <style:style style:name="Input_32_12_32_4" style:display-name="Input 12 4" style:family="table-cell" style:data-style-name="N0">
      <style:table-cell-properties fo:border="thin solid #808080" fo:background-color="#FFCC99"/>
      <style:text-properties fo:color="#333399"/>
    </style:style>
    <style:style style:name="Input_32_12_32_5" style:display-name="Input 12 5"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3_32_2" style:display-name="Input 13 2" style:family="table-cell" style:data-style-name="N0">
      <style:table-cell-properties fo:border="thin solid #808080" fo:background-color="#FFCC99"/>
      <style:text-properties fo:color="#333399"/>
    </style:style>
    <style:style style:name="Input_32_13_32_2_32_2" style:display-name="Input 13 2 2" style:family="table-cell" style:data-style-name="N0">
      <style:table-cell-properties fo:border="thin solid #808080" fo:background-color="#FFCC99"/>
      <style:text-properties fo:color="#333399"/>
    </style:style>
    <style:style style:name="Input_32_13_32_3" style:display-name="Input 13 3" style:family="table-cell" style:data-style-name="N0">
      <style:table-cell-properties fo:border="thin solid #808080" fo:background-color="#FFCC99"/>
      <style:text-properties fo:color="#333399"/>
    </style:style>
    <style:style style:name="Input_32_13_32_4" style:display-name="Input 13 4" style:family="table-cell" style:data-style-name="N0">
      <style:table-cell-properties fo:border="thin solid #808080" fo:background-color="#FFCC99"/>
      <style:text-properties fo:color="#333399"/>
    </style:style>
    <style:style style:name="Input_32_13_32_5" style:display-name="Input 13 5"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4_32_2" style:display-name="Input 14 2" style:family="table-cell" style:data-style-name="N0">
      <style:table-cell-properties fo:border="thin solid #808080" fo:background-color="#FFCC99"/>
      <style:text-properties fo:color="#333399"/>
    </style:style>
    <style:style style:name="Input_32_14_32_2_32_2" style:display-name="Input 14 2 2" style:family="table-cell" style:data-style-name="N0">
      <style:table-cell-properties fo:border="thin solid #808080" fo:background-color="#FFCC99"/>
      <style:text-properties fo:color="#333399"/>
    </style:style>
    <style:style style:name="Input_32_14_32_3" style:display-name="Input 14 3" style:family="table-cell" style:data-style-name="N0">
      <style:table-cell-properties fo:border="thin solid #808080" fo:background-color="#FFCC99"/>
      <style:text-properties fo:color="#333399"/>
    </style:style>
    <style:style style:name="Input_32_14_32_4" style:display-name="Input 14 4" style:family="table-cell" style:data-style-name="N0">
      <style:table-cell-properties fo:border="thin solid #808080" fo:background-color="#FFCC99"/>
      <style:text-properties fo:color="#333399"/>
    </style:style>
    <style:style style:name="Input_32_14_32_5" style:display-name="Input 14 5"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5_32_2" style:display-name="Input 15 2" style:family="table-cell" style:data-style-name="N0">
      <style:table-cell-properties fo:border="thin solid #808080" fo:background-color="#FFCC99"/>
      <style:text-properties fo:color="#333399"/>
    </style:style>
    <style:style style:name="Input_32_15_32_2_32_2" style:display-name="Input 15 2 2" style:family="table-cell" style:data-style-name="N0">
      <style:table-cell-properties fo:border="thin solid #808080" fo:background-color="#FFCC99"/>
      <style:text-properties fo:color="#333399"/>
    </style:style>
    <style:style style:name="Input_32_15_32_3" style:display-name="Input 15 3" style:family="table-cell" style:data-style-name="N0">
      <style:table-cell-properties fo:border="thin solid #808080" fo:background-color="#FFCC99"/>
      <style:text-properties fo:color="#333399"/>
    </style:style>
    <style:style style:name="Input_32_15_32_4" style:display-name="Input 15 4" style:family="table-cell" style:data-style-name="N0">
      <style:table-cell-properties fo:border="thin solid #808080" fo:background-color="#FFCC99"/>
      <style:text-properties fo:color="#333399"/>
    </style:style>
    <style:style style:name="Input_32_15_32_5" style:display-name="Input 15 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6_32_2" style:display-name="Input 16 2" style:family="table-cell" style:data-style-name="N0">
      <style:table-cell-properties fo:border="thin solid #808080" fo:background-color="#FFCC99"/>
      <style:text-properties fo:color="#333399"/>
    </style:style>
    <style:style style:name="Input_32_16_32_2_32_2" style:display-name="Input 16 2 2" style:family="table-cell" style:data-style-name="N0">
      <style:table-cell-properties fo:border="thin solid #808080" fo:background-color="#FFCC99"/>
      <style:text-properties fo:color="#333399"/>
    </style:style>
    <style:style style:name="Input_32_16_32_3" style:display-name="Input 16 3" style:family="table-cell" style:data-style-name="N0">
      <style:table-cell-properties fo:border="thin solid #808080" fo:background-color="#FFCC99"/>
      <style:text-properties fo:color="#333399"/>
    </style:style>
    <style:style style:name="Input_32_16_32_4" style:display-name="Input 16 4" style:family="table-cell" style:data-style-name="N0">
      <style:table-cell-properties fo:border="thin solid #808080" fo:background-color="#FFCC99"/>
      <style:text-properties fo:color="#333399"/>
    </style:style>
    <style:style style:name="Input_32_16_32_5" style:display-name="Input 16 5"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7_32_2" style:display-name="Input 17 2" style:family="table-cell" style:data-style-name="N0">
      <style:table-cell-properties fo:border="thin solid #808080" fo:background-color="#FFCC99"/>
      <style:text-properties fo:color="#333399"/>
    </style:style>
    <style:style style:name="Input_32_17_32_2_32_2" style:display-name="Input 17 2 2" style:family="table-cell" style:data-style-name="N0">
      <style:table-cell-properties fo:border="thin solid #808080" fo:background-color="#FFCC99"/>
      <style:text-properties fo:color="#333399"/>
    </style:style>
    <style:style style:name="Input_32_17_32_3" style:display-name="Input 17 3" style:family="table-cell" style:data-style-name="N0">
      <style:table-cell-properties fo:border="thin solid #808080" fo:background-color="#FFCC99"/>
      <style:text-properties fo:color="#333399"/>
    </style:style>
    <style:style style:name="Input_32_17_32_4" style:display-name="Input 17 4" style:family="table-cell" style:data-style-name="N0">
      <style:table-cell-properties fo:border="thin solid #808080" fo:background-color="#FFCC99"/>
      <style:text-properties fo:color="#333399"/>
    </style:style>
    <style:style style:name="Input_32_17_32_5" style:display-name="Input 17 5"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8_32_2" style:display-name="Input 18 2" style:family="table-cell" style:data-style-name="N0">
      <style:table-cell-properties fo:border="thin solid #808080" fo:background-color="#FFCC99"/>
      <style:text-properties fo:color="#333399"/>
    </style:style>
    <style:style style:name="Input_32_18_32_2_32_2" style:display-name="Input 18 2 2" style:family="table-cell" style:data-style-name="N0">
      <style:table-cell-properties fo:border="thin solid #808080" fo:background-color="#FFCC99"/>
      <style:text-properties fo:color="#333399"/>
    </style:style>
    <style:style style:name="Input_32_18_32_3" style:display-name="Input 18 3" style:family="table-cell" style:data-style-name="N0">
      <style:table-cell-properties fo:border="thin solid #808080" fo:background-color="#FFCC99"/>
      <style:text-properties fo:color="#333399"/>
    </style:style>
    <style:style style:name="Input_32_18_32_4" style:display-name="Input 18 4" style:family="table-cell" style:data-style-name="N0">
      <style:table-cell-properties fo:border="thin solid #808080" fo:background-color="#FFCC99"/>
      <style:text-properties fo:color="#333399"/>
    </style:style>
    <style:style style:name="Input_32_18_32_5" style:display-name="Input 18 5"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19_32_2" style:display-name="Input 19 2" style:family="table-cell" style:data-style-name="N0">
      <style:table-cell-properties fo:border="thin solid #808080" fo:background-color="#FFCC99"/>
      <style:text-properties fo:color="#333399"/>
    </style:style>
    <style:style style:name="Input_32_19_32_2_32_2" style:display-name="Input 19 2 2" style:family="table-cell" style:data-style-name="N0">
      <style:table-cell-properties fo:border="thin solid #808080" fo:background-color="#FFCC99"/>
      <style:text-properties fo:color="#333399"/>
    </style:style>
    <style:style style:name="Input_32_19_32_3" style:display-name="Input 19 3" style:family="table-cell" style:data-style-name="N0">
      <style:table-cell-properties fo:border="thin solid #808080" fo:background-color="#FFCC99"/>
      <style:text-properties fo:color="#333399"/>
    </style:style>
    <style:style style:name="Input_32_19_32_4" style:display-name="Input 19 4" style:family="table-cell" style:data-style-name="N0">
      <style:table-cell-properties fo:border="thin solid #808080" fo:background-color="#FFCC99"/>
      <style:text-properties fo:color="#333399"/>
    </style:style>
    <style:style style:name="Input_32_19_32_5" style:display-name="Input 19 5"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2_32_2_32_2" style:display-name="Input 2 2 2 2 2" style:family="table-cell" style:data-style-name="N0">
      <style:table-cell-properties fo:border="thin solid #808080" fo:background-color="#FFCC99"/>
      <style:text-properties fo:color="#333399"/>
    </style:style>
    <style:style style:name="Input_32_2_32_2_32_2_32_3" style:display-name="Input 2 2 2 3" style:family="table-cell" style:data-style-name="N0">
      <style:table-cell-properties fo:border="thin solid #808080" fo:background-color="#FFCC99"/>
      <style:text-properties fo:color="#333399"/>
    </style:style>
    <style:style style:name="Input_32_2_32_2_32_2_32_4" style:display-name="Input 2 2 2 4" style:family="table-cell" style:data-style-name="N0">
      <style:table-cell-properties fo:border="thin solid #808080" fo:background-color="#FFCC99"/>
      <style:text-properties fo:color="#333399"/>
    </style:style>
    <style:style style:name="Input_32_2_32_2_32_2_32_5" style:display-name="Input 2 2 2 5"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2_32_2_32_2" style:display-name="Input 2 3 2 2 2" style:family="table-cell" style:data-style-name="N0">
      <style:table-cell-properties fo:border="thin solid #808080" fo:background-color="#FFCC99"/>
      <style:text-properties fo:color="#333399"/>
    </style:style>
    <style:style style:name="Input_32_2_32_3_32_2_32_3" style:display-name="Input 2 3 2 3" style:family="table-cell" style:data-style-name="N0">
      <style:table-cell-properties fo:border="thin solid #808080" fo:background-color="#FFCC99"/>
      <style:text-properties fo:color="#333399"/>
    </style:style>
    <style:style style:name="Input_32_2_32_3_32_2_32_4" style:display-name="Input 2 3 2 4" style:family="table-cell" style:data-style-name="N0">
      <style:table-cell-properties fo:border="thin solid #808080" fo:background-color="#FFCC99"/>
      <style:text-properties fo:color="#333399"/>
    </style:style>
    <style:style style:name="Input_32_2_32_3_32_2_32_5" style:display-name="Input 2 3 2 5"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4_32_2_32_2" style:display-name="Input 2 4 2 2" style:family="table-cell" style:data-style-name="N0">
      <style:table-cell-properties fo:border="thin solid #808080" fo:background-color="#FFCC99"/>
      <style:text-properties fo:color="#333399"/>
    </style:style>
    <style:style style:name="Input_32_2_32_4_32_3" style:display-name="Input 2 4 3" style:family="table-cell" style:data-style-name="N0">
      <style:table-cell-properties fo:border="thin solid #808080" fo:background-color="#FFCC99"/>
      <style:text-properties fo:color="#333399"/>
    </style:style>
    <style:style style:name="Input_32_2_32_4_32_4" style:display-name="Input 2 4 4" style:family="table-cell" style:data-style-name="N0">
      <style:table-cell-properties fo:border="thin solid #808080" fo:background-color="#FFCC99"/>
      <style:text-properties fo:color="#333399"/>
    </style:style>
    <style:style style:name="Input_32_2_32_4_32_5" style:display-name="Input 2 4 5"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FF99"/>
      <style:text-properties fo:color="#333399"/>
    </style:style>
    <style:style style:name="Input_32_20" style:display-name="Input 2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1" style:display-name="Input 2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2_32_2" style:display-name="Input 3 2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FF99"/>
      <style:text-properties fo:color="#333399"/>
    </style:style>
    <style:style style:name="Input_32_3_32_4" style:display-name="Input 3 4" style:family="table-cell" style:data-style-name="N0">
      <style:table-cell-properties fo:border="thin solid #808080" fo:background-color="#FFCC99"/>
      <style:text-properties fo:color="#333399"/>
    </style:style>
    <style:style style:name="Input_32_3_32_5" style:display-name="Input 3 5" style:family="table-cell" style:data-style-name="N0">
      <style:table-cell-properties fo:border="thin solid #808080" fo:background-color="#FFCC99"/>
      <style:text-properties fo:color="#333399"/>
    </style:style>
    <style:style style:name="Input_32_3_32_6" style:display-name="Input 3 6"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808080" fo:background-color="#FFCC99"/>
      <style:text-properties fo:color="#333399"/>
    </style:style>
    <style:style style:name="Input_32_4_32_2_32_2" style:display-name="Input 4 2 2" style:family="table-cell" style:data-style-name="N0">
      <style:table-cell-properties fo:border="thin solid #808080" fo:background-color="#FFCC99"/>
      <style:text-properties fo:color="#333399"/>
    </style:style>
    <style:style style:name="Input_32_4_32_3" style:display-name="Input 4 3" style:family="table-cell" style:data-style-name="N0">
      <style:table-cell-properties fo:border="thin solid #808080" fo:background-color="#FFCC99"/>
      <style:text-properties fo:color="#333399"/>
    </style:style>
    <style:style style:name="Input_32_4_32_4" style:display-name="Input 4 4" style:family="table-cell" style:data-style-name="N0">
      <style:table-cell-properties fo:border="thin solid #808080" fo:background-color="#FFCC99"/>
      <style:text-properties fo:color="#333399"/>
    </style:style>
    <style:style style:name="Input_32_4_32_5" style:display-name="Input 4 5"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style>
    <style:style style:name="Input_32_5_32_2_32_2" style:display-name="Input 5 2 2" style:family="table-cell" style:data-style-name="N0">
      <style:table-cell-properties fo:border="thin solid #808080" fo:background-color="#FFCC99"/>
      <style:text-properties fo:color="#333399"/>
    </style:style>
    <style:style style:name="Input_32_5_32_3" style:display-name="Input 5 3" style:family="table-cell" style:data-style-name="N0">
      <style:table-cell-properties fo:border="thin solid #808080" fo:background-color="#FFCC99"/>
      <style:text-properties fo:color="#333399"/>
    </style:style>
    <style:style style:name="Input_32_5_32_4" style:display-name="Input 5 4" style:family="table-cell" style:data-style-name="N0">
      <style:table-cell-properties fo:border="thin solid #808080" fo:background-color="#FFCC99"/>
      <style:text-properties fo:color="#333399"/>
    </style:style>
    <style:style style:name="Input_32_5_32_5" style:display-name="Input 5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style>
    <style:style style:name="Input_32_6_32_2_32_2" style:display-name="Input 6 2 2" style:family="table-cell" style:data-style-name="N0">
      <style:table-cell-properties fo:border="thin solid #808080" fo:background-color="#FFCC99"/>
      <style:text-properties fo:color="#333399"/>
    </style:style>
    <style:style style:name="Input_32_6_32_3" style:display-name="Input 6 3" style:family="table-cell" style:data-style-name="N0">
      <style:table-cell-properties fo:border="thin solid #808080" fo:background-color="#FFCC99"/>
      <style:text-properties fo:color="#333399"/>
    </style:style>
    <style:style style:name="Input_32_6_32_4" style:display-name="Input 6 4" style:family="table-cell" style:data-style-name="N0">
      <style:table-cell-properties fo:border="thin solid #808080" fo:background-color="#FFCC99"/>
      <style:text-properties fo:color="#333399"/>
    </style:style>
    <style:style style:name="Input_32_6_32_5" style:display-name="Input 6 5"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style>
    <style:style style:name="Input_32_7_32_2_32_2" style:display-name="Input 7 2 2" style:family="table-cell" style:data-style-name="N0">
      <style:table-cell-properties fo:border="thin solid #808080" fo:background-color="#FFCC99"/>
      <style:text-properties fo:color="#333399"/>
    </style:style>
    <style:style style:name="Input_32_7_32_3" style:display-name="Input 7 3" style:family="table-cell" style:data-style-name="N0">
      <style:table-cell-properties fo:border="thin solid #808080" fo:background-color="#FFCC99"/>
      <style:text-properties fo:color="#333399"/>
    </style:style>
    <style:style style:name="Input_32_7_32_4" style:display-name="Input 7 4" style:family="table-cell" style:data-style-name="N0">
      <style:table-cell-properties fo:border="thin solid #808080" fo:background-color="#FFCC99"/>
      <style:text-properties fo:color="#333399"/>
    </style:style>
    <style:style style:name="Input_32_7_32_5" style:display-name="Input 7 5"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style>
    <style:style style:name="Input_32_8_32_2_32_2" style:display-name="Input 8 2 2" style:family="table-cell" style:data-style-name="N0">
      <style:table-cell-properties fo:border="thin solid #808080" fo:background-color="#FFCC99"/>
      <style:text-properties fo:color="#333399"/>
    </style:style>
    <style:style style:name="Input_32_8_32_3" style:display-name="Input 8 3" style:family="table-cell" style:data-style-name="N0">
      <style:table-cell-properties fo:border="thin solid #808080" fo:background-color="#FFCC99"/>
      <style:text-properties fo:color="#333399"/>
    </style:style>
    <style:style style:name="Input_32_8_32_4" style:display-name="Input 8 4" style:family="table-cell" style:data-style-name="N0">
      <style:table-cell-properties fo:border="thin solid #808080" fo:background-color="#FFCC99"/>
      <style:text-properties fo:color="#333399"/>
    </style:style>
    <style:style style:name="Input_32_8_32_5" style:display-name="Input 8 5"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Input_32_9_32_2" style:display-name="Input 9 2" style:family="table-cell" style:data-style-name="N0">
      <style:table-cell-properties fo:border="thin solid #808080" fo:background-color="#FFCC99"/>
      <style:text-properties fo:color="#333399"/>
    </style:style>
    <style:style style:name="Input_32_9_32_2_32_2" style:display-name="Input 9 2 2" style:family="table-cell" style:data-style-name="N0">
      <style:table-cell-properties fo:border="thin solid #808080" fo:background-color="#FFCC99"/>
      <style:text-properties fo:color="#333399"/>
    </style:style>
    <style:style style:name="Input_32_9_32_3" style:display-name="Input 9 3" style:family="table-cell" style:data-style-name="N0">
      <style:table-cell-properties fo:border="thin solid #808080" fo:background-color="#FFCC99"/>
      <style:text-properties fo:color="#333399"/>
    </style:style>
    <style:style style:name="Input_32_9_32_4" style:display-name="Input 9 4" style:family="table-cell" style:data-style-name="N0">
      <style:table-cell-properties fo:border="thin solid #808080" fo:background-color="#FFCC99"/>
      <style:text-properties fo:color="#333399"/>
    </style:style>
    <style:style style:name="Input_32_9_32_5" style:display-name="Input 9 5"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_32_2" style:display-name="Linked Cell 3 2"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_32_2" style:display-name="Neutral 3 2"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style>
    <style:style style:name="Normal_32_3_32_2" style:display-name="Normal 3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0" style:display-name="Normal 5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style>
    <style:style style:name="Normal_32_61" style:display-name="Normal 61"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style>
    <style:style style:name="Normal_32_63" style:display-name="Normal 63" style:family="table-cell" style:data-style-name="N0">
      <style:table-cell-properties style:vertical-align="automatic" fo:background-color="transparent"/>
    </style:style>
    <style:style style:name="Normal_32_64" style:display-name="Normal 64" style:family="table-cell" style:data-style-name="N0">
      <style:table-cell-properties style:vertical-align="automatic" fo:background-color="transparent"/>
    </style:style>
    <style:style style:name="Normal_32_65" style:display-name="Normal 65"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2" style:display-name="Normal 9 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2_32_4" style:display-name="Note 2 3 2 4" style:family="table-cell" style:data-style-name="N0">
      <style:table-cell-properties fo:border="thin solid #C0C0C0" fo:background-color="#FFFFCC"/>
    </style:style>
    <style:style style:name="Note_32_2_32_3_32_2_32_5" style:display-name="Note 2 3 2 5"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4_32_5" style:display-name="Note 2 4 5"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2" style:display-name="Output 2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fo:font-weight="bold" style:font-weight-asian="bold" style:font-weight-complex="bold"/>
    </style:style>
    <style:style style:name="Output_32_2_32_2_32_2_32_4" style:display-name="Output 2 2 2 4" style:family="table-cell" style:data-style-name="N0">
      <style:table-cell-properties fo:border="thin solid #333333" fo:background-color="#C0C0C0"/>
      <style:text-properties fo:color="#333333" fo:font-weight="bold" style:font-weight-asian="bold" style:font-weight-complex="bold"/>
    </style:style>
    <style:style style:name="Output_32_2_32_2_32_2_32_5" style:display-name="Output 2 2 2 5"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_32_2" style:display-name="Output 2 3 2 2 2" style:family="table-cell" style:data-style-name="N0">
      <style:table-cell-properties fo:border="thin solid #333333" fo:background-color="#C0C0C0"/>
      <style:text-properties fo:color="#333333" fo:font-weight="bold" style:font-weight-asian="bold" style:font-weight-complex="bold"/>
    </style:style>
    <style:style style:name="Output_32_2_32_3_32_2_32_3" style:display-name="Output 2 3 2 3" style:family="table-cell" style:data-style-name="N0">
      <style:table-cell-properties fo:border="thin solid #333333" fo:background-color="#C0C0C0"/>
      <style:text-properties fo:color="#333333" fo:font-weight="bold" style:font-weight-asian="bold" style:font-weight-complex="bold"/>
    </style:style>
    <style:style style:name="Output_32_2_32_3_32_2_32_4" style:display-name="Output 2 3 2 4" style:family="table-cell" style:data-style-name="N0">
      <style:table-cell-properties fo:border="thin solid #333333" fo:background-color="#C0C0C0"/>
      <style:text-properties fo:color="#333333" fo:font-weight="bold" style:font-weight-asian="bold" style:font-weight-complex="bold"/>
    </style:style>
    <style:style style:name="Output_32_2_32_3_32_2_32_5" style:display-name="Output 2 3 2 5"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4_32_2_32_2" style:display-name="Output 2 4 2 2" style:family="table-cell" style:data-style-name="N0">
      <style:table-cell-properties fo:border="thin solid #333333" fo:background-color="#C0C0C0"/>
      <style:text-properties fo:color="#333333" fo:font-weight="bold" style:font-weight-asian="bold" style:font-weight-complex="bold"/>
    </style:style>
    <style:style style:name="Output_32_2_32_4_32_3" style:display-name="Output 2 4 3" style:family="table-cell" style:data-style-name="N0">
      <style:table-cell-properties fo:border="thin solid #333333" fo:background-color="#C0C0C0"/>
      <style:text-properties fo:color="#333333" fo:font-weight="bold" style:font-weight-asian="bold" style:font-weight-complex="bold"/>
    </style:style>
    <style:style style:name="Output_32_2_32_4_32_4" style:display-name="Output 2 4 4" style:family="table-cell" style:data-style-name="N0">
      <style:table-cell-properties fo:border="thin solid #333333" fo:background-color="#C0C0C0"/>
      <style:text-properties fo:color="#333333" fo:font-weight="bold" style:font-weight-asian="bold" style:font-weight-complex="bold"/>
    </style:style>
    <style:style style:name="Output_32_2_32_4_32_5" style:display-name="Output 2 4 5"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eportHeader_32_2" style:display-name="ReportHeader 2"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eportHeader_32_2_32_2" style:display-name="ReportHeader 2 2"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eportHeader_32_2_32_2_32_2" style:display-name="ReportHeader 2 2 2"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eportHeader_32_3" style:display-name="ReportHeader 3"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eportHeader_32_3_32_2" style:display-name="ReportHeader 3 2"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eportHeader_32_3_32_2_32_2" style:display-name="ReportHeader 3 2 2"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eportHeader_32_3_32_3" style:display-name="ReportHeader 3 3"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_32_2" style:display-name="SAPBEXaggData 2"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_32_2_32_2" style:display-name="SAPBEXaggData 2 2"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_32_3" style:display-name="SAPBEXaggData 3"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_32_4" style:display-name="SAPBEXaggData 4"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_32_5" style:display-name="SAPBEXaggData 5"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DataEmph_32_2" style:display-name="SAPBEXaggDataEmph 2"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DataEmph_32_2_32_2" style:display-name="SAPBEXaggDataEmph 2 2"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DataEmph_32_3" style:display-name="SAPBEXaggDataEmph 3"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DataEmph_32_4" style:display-name="SAPBEXaggDataEmph 4"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DataEmph_32_5" style:display-name="SAPBEXaggDataEmph 5"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_32_2" style:display-name="SAPBEXaggItem 2"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_32_2_32_2" style:display-name="SAPBEXaggItem 2 2"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_32_3" style:display-name="SAPBEXaggItem 3"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_32_4" style:display-name="SAPBEXaggItem 4"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_32_5" style:display-name="SAPBEXaggItem 5"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_32_2" style:display-name="SAPBEXaggItemX 2"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_32_2_32_2" style:display-name="SAPBEXaggItemX 2 2"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_32_3" style:display-name="SAPBEXaggItemX 3"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_32_4" style:display-name="SAPBEXaggItemX 4"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_32_5" style:display-name="SAPBEXaggItemX 5"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_32_2" style:display-name="SAPBEXchaText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_32_2_32_2" style:display-name="SAPBEXchaText 2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_32_3" style:display-name="SAPBEXchaText 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_32_4" style:display-name="SAPBEXchaText 4"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_32_5" style:display-name="SAPBEXchaText 5"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7_32_2" style:display-name="SAPBEXexcBad7 2"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7_32_2_32_2" style:display-name="SAPBEXexcBad7 2 2"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7_32_3" style:display-name="SAPBEXexcBad7 3"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7_32_4" style:display-name="SAPBEXexcBad7 4"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7_32_5" style:display-name="SAPBEXexcBad7 5"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8_32_2" style:display-name="SAPBEXexcBad8 2"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8_32_2_32_2" style:display-name="SAPBEXexcBad8 2 2"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8_32_3" style:display-name="SAPBEXexcBad8 3"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8_32_4" style:display-name="SAPBEXexcBad8 4"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8_32_5" style:display-name="SAPBEXexcBad8 5"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Bad9_32_2" style:display-name="SAPBEXexcBad9 2"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Bad9_32_2_32_2" style:display-name="SAPBEXexcBad9 2 2"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Bad9_32_3" style:display-name="SAPBEXexcBad9 3"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Bad9_32_4" style:display-name="SAPBEXexcBad9 4"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Bad9_32_5" style:display-name="SAPBEXexcBad9 5"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_32_2" style:display-name="SAPBEXexcCritical4 2"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_32_2_32_2" style:display-name="SAPBEXexcCritical4 2 2"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_32_3" style:display-name="SAPBEXexcCritical4 3"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_32_4" style:display-name="SAPBEXexcCritical4 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_32_5" style:display-name="SAPBEXexcCritical4 5"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_32_2" style:display-name="SAPBEXexcCritical5 2"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_32_2_32_2" style:display-name="SAPBEXexcCritical5 2 2"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_32_3" style:display-name="SAPBEXexcCritical5 3"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_32_4" style:display-name="SAPBEXexcCritical5 4"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_32_5" style:display-name="SAPBEXexcCritical5 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_32_2" style:display-name="SAPBEXexcCritical6 2"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_32_2_32_2" style:display-name="SAPBEXexcCritical6 2 2"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_32_3" style:display-name="SAPBEXexcCritical6 3"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_32_4" style:display-name="SAPBEXexcCritical6 4"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_32_5" style:display-name="SAPBEXexcCritical6 5"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1_32_2" style:display-name="SAPBEXexcGood1 2"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1_32_2_32_2" style:display-name="SAPBEXexcGood1 2 2"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1_32_3" style:display-name="SAPBEXexcGood1 3"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1_32_4" style:display-name="SAPBEXexcGood1 4"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1_32_5" style:display-name="SAPBEXexcGood1 5"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2_32_2" style:display-name="SAPBEXexcGood2 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2_32_2_32_2" style:display-name="SAPBEXexcGood2 2 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2_32_3" style:display-name="SAPBEXexcGood2 3"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2_32_4" style:display-name="SAPBEXexcGood2 4"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2_32_5" style:display-name="SAPBEXexcGood2 5"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_32_2" style:display-name="SAPBEXexcGood3 2"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_32_2_32_2" style:display-name="SAPBEXexcGood3 2 2"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_32_3" style:display-name="SAPBEXexcGood3 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_32_4" style:display-name="SAPBEXexcGood3 4"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_32_5" style:display-name="SAPBEXexcGood3 5"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Drill_32_2" style:display-name="SAPBEXfilterDrill 2"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Drill_32_2_32_2" style:display-name="SAPBEXfilterDrill 2 2"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Drill_32_3" style:display-name="SAPBEXfilterDrill 3"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Drill_32_4" style:display-name="SAPBEXfilterDrill 4"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Drill_32_5" style:display-name="SAPBEXfilterDrill 5"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Item_32_2" style:display-name="SAPBEXfilterItem 2"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Item_32_2_32_2" style:display-name="SAPBEXfilterItem 2 2"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Item_32_3" style:display-name="SAPBEXfilterItem 3"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Item_32_4" style:display-name="SAPBEXfilterItem 4"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formats_32_2" style:display-name="SAPBEXformats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formats_32_2_32_2" style:display-name="SAPBEXformats 2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formats_32_3" style:display-name="SAPBEXformats 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formats_32_4" style:display-name="SAPBEXformats 4"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formats_32_5" style:display-name="SAPBEXformats 5"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_32_2" style:display-name="SAPBEXheaderItem 2"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_32_2_32_2" style:display-name="SAPBEXheaderItem 2 2"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_32_3" style:display-name="SAPBEXheaderItem 3"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_32_4" style:display-name="SAPBEXheaderItem 4"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_32_5" style:display-name="SAPBEXheaderItem 5"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_32_2" style:display-name="SAPBEXheaderText 2"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_32_2_32_2" style:display-name="SAPBEXheaderText 2 2"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_32_3" style:display-name="SAPBEXheaderText 3"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_32_4" style:display-name="SAPBEXheaderText 4"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_32_5" style:display-name="SAPBEXheaderText 5"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_32_2" style:display-name="SAPBEXHLevel0 2"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_32_2_32_2" style:display-name="SAPBEXHLevel0 2 2"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_32_3" style:display-name="SAPBEXHLevel0 3"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_32_4" style:display-name="SAPBEXHLevel0 4"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_32_5" style:display-name="SAPBEXHLevel0 5"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_32_2" style:display-name="SAPBEXHLevel0X 2"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_32_2_32_2" style:display-name="SAPBEXHLevel0X 2 2"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_32_3" style:display-name="SAPBEXHLevel0X 3"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_32_4" style:display-name="SAPBEXHLevel0X 4"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_32_5" style:display-name="SAPBEXHLevel0X 5"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_32_2" style:display-name="SAPBEXHLevel1 2"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_32_2_32_2" style:display-name="SAPBEXHLevel1 2 2"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_32_3" style:display-name="SAPBEXHLevel1 3"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_32_4" style:display-name="SAPBEXHLevel1 4"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_32_5" style:display-name="SAPBEXHLevel1 5"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_32_2" style:display-name="SAPBEXHLevel1X 2"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_32_2_32_2" style:display-name="SAPBEXHLevel1X 2 2"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_32_3" style:display-name="SAPBEXHLevel1X 3"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_32_4" style:display-name="SAPBEXHLevel1X 4"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_32_5" style:display-name="SAPBEXHLevel1X 5"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_32_2" style:display-name="SAPBEXHLevel2 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_32_2_32_2" style:display-name="SAPBEXHLevel2 2 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_32_3" style:display-name="SAPBEXHLevel2 3"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_32_4" style:display-name="SAPBEXHLevel2 4"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_32_5" style:display-name="SAPBEXHLevel2 5"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_32_2" style:display-name="SAPBEXHLevel2X 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_32_2_32_2" style:display-name="SAPBEXHLevel2X 2 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_32_3" style:display-name="SAPBEXHLevel2X 3"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_32_4" style:display-name="SAPBEXHLevel2X 4"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_32_5" style:display-name="SAPBEXHLevel2X 5"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_32_2" style:display-name="SAPBEXHLevel3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_32_2_32_2" style:display-name="SAPBEXHLevel3 2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_32_3" style:display-name="SAPBEXHLevel3 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_32_4" style:display-name="SAPBEXHLevel3 4"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_32_5" style:display-name="SAPBEXHLevel3 5"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_32_2" style:display-name="SAPBEXHLevel3X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_32_2_32_2" style:display-name="SAPBEXHLevel3X 2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_32_3" style:display-name="SAPBEXHLevel3X 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_32_4" style:display-name="SAPBEXHLevel3X 4"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_32_5" style:display-name="SAPBEXHLevel3X 5"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_32_2" style:display-name="SAPBEXresData 2"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_32_2_32_2" style:display-name="SAPBEXresData 2 2"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_32_3" style:display-name="SAPBEXresData 3"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_32_4" style:display-name="SAPBEXresData 4"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_32_5" style:display-name="SAPBEXresData 5"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DataEmph_32_2" style:display-name="SAPBEXresDataEmph 2"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DataEmph_32_2_32_2" style:display-name="SAPBEXresDataEmph 2 2"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DataEmph_32_3" style:display-name="SAPBEXresDataEmph 3"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DataEmph_32_4" style:display-name="SAPBEXresDataEmph 4"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DataEmph_32_5" style:display-name="SAPBEXresDataEmph 5"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_32_2" style:display-name="SAPBEXresItem 2"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_32_2_32_2" style:display-name="SAPBEXresItem 2 2"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_32_3" style:display-name="SAPBEXresItem 3"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_32_4" style:display-name="SAPBEXresItem 4"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_32_5" style:display-name="SAPBEXresItem 5"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_32_2" style:display-name="SAPBEXresItemX 2"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_32_2_32_2" style:display-name="SAPBEXresItemX 2 2"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_32_3" style:display-name="SAPBEXresItemX 3"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_32_4" style:display-name="SAPBEXresItemX 4"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_32_5" style:display-name="SAPBEXresItemX 5"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_32_2" style:display-name="SAPBEXstdData 2"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_32_2_32_2" style:display-name="SAPBEXstdData 2 2"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_32_3" style:display-name="SAPBEXstdData 3"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_32_4" style:display-name="SAPBEXstdData 4"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_32_5" style:display-name="SAPBEXstdData 5"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DataEmph_32_2" style:display-name="SAPBEXstdDataEmph 2"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DataEmph_32_2_32_2" style:display-name="SAPBEXstdDataEmph 2 2"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DataEmph_32_3" style:display-name="SAPBEXstdDataEmph 3"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DataEmph_32_4" style:display-name="SAPBEXstdDataEmph 4"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DataEmph_32_5" style:display-name="SAPBEXstdDataEmph 5"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_32_2" style:display-name="SAPBEXstdItem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_32_2_32_2" style:display-name="SAPBEXstdItem 2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_32_3" style:display-name="SAPBEXstdItem 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_32_4" style:display-name="SAPBEXstdItem 4"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_32_5" style:display-name="SAPBEXstdItem 5"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_32_2" style:display-name="SAPBEXstdItemX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_32_2_32_2" style:display-name="SAPBEXstdItemX 2 2"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_32_3" style:display-name="SAPBEXstdItemX 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_32_4" style:display-name="SAPBEXstdItemX 4"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_32_5" style:display-name="SAPBEXstdItemX 5"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APBEXundefined_32_2" style:display-name="SAPBEXundefined 2"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APBEXundefined_32_2_32_2" style:display-name="SAPBEXundefined 2 2"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APBEXundefined_32_3" style:display-name="SAPBEXundefined 3"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APBEXundefined_32_4" style:display-name="SAPBEXundefined 4"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APBEXundefined_32_5" style:display-name="SAPBEXundefined 5"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_32_2" style:display-name="Table Total Billions 2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_32_2_32_2" style:display-name="Table Total Billions 2 2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_32_3" style:display-name="Table Total Billions 2 3"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_32_4" style:display-name="Table Total Billions 2 4"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_32_5" style:display-name="Table Total Billions 2 5"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3" style:display-name="Table Total Billions 3"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3_32_2" style:display-name="Table Total Billions 3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4" style:display-name="Table Total Billions 4"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5" style:display-name="Table Total Billions 5"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6" style:display-name="Table Total Billions 6"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_32_2" style:display-name="Table Total Millions 2 2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_32_2_32_2" style:display-name="Table Total Millions 2 2 2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_32_3" style:display-name="Table Total Millions 2 2 3"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_32_4" style:display-name="Table Total Millions 2 2 4"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_32_5" style:display-name="Table Total Millions 2 2 5"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3" style:display-name="Table Total Millions 2 3"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3_32_2" style:display-name="Table Total Millions 2 3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4" style:display-name="Table Total Millions 2 4"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5" style:display-name="Table Total Millions 2 5"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6" style:display-name="Table Total Millions 2 6"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3" style:display-name="Table Total Millions 3"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3_32_2" style:display-name="Table Total Millions 3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4" style:display-name="Table Total Millions 4"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5" style:display-name="Table Total Millions 5"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6" style:display-name="Table Total Millions 6"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_32_2" style:display-name="Table Total Percentage 2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_32_2_32_2" style:display-name="Table Total Percentage 2 2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_32_3" style:display-name="Table Total Percentage 2 3"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_32_4" style:display-name="Table Total Percentage 2 4"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_32_5" style:display-name="Table Total Percentage 2 5"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3" style:display-name="Table Total Percentage 3"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3_32_2" style:display-name="Table Total Percentage 3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4" style:display-name="Table Total Percentage 4"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5" style:display-name="Table Total Percentage 5"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6" style:display-name="Table Total Percentage 6"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_32_2" style:display-name="Table Units 2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_32_2_32_2" style:display-name="Table Units 2 2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_32_2_32_3" style:display-name="Table Units 2 2 2 3"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_32_3" style:display-name="Table Units 2 2 3"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_32_4" style:display-name="Table Units 2 2 4"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3" style:display-name="Table Units 2 3"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3_32_2" style:display-name="Table Units 2 3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3_32_3" style:display-name="Table Units 2 3 3"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4" style:display-name="Table Units 2 4"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5" style:display-name="Table Units 2 5"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3" style:display-name="Table Units 3"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3_32_2" style:display-name="Table Units 3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3_32_3" style:display-name="Table Units 3 3"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4" style:display-name="Table Units 4"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5" style:display-name="Table Units 5"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2" style:display-name="Total 2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4" style:display-name="Total 2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5" style:display-name="Total 2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2" style:display-name="Total 2 3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3" style:display-name="Total 2 3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4" style:display-name="Total 2 3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5" style:display-name="Total 2 3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2" style:display-name="Total 2 4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4" style:display-name="Total 2 4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5" style:display-name="Total 2 4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3_32_2" style:display-name="Warning Text 3 2" style:family="table-cell" style:data-style-name="N0">
      <style:text-properties fo:color="#FF0000"/>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4-12-10T20:42:58Z</meta:creation-date>
    <dc:date>2024-12-10T20:43:28Z</dc:date>
  </office:meta>
</office:document-meta>
</file>