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text-properties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7"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2.43416666666667cm"/>
    </style:style>
    <style:style style:name="co2" style:family="table-column">
      <style:table-column-properties fo:break-before="auto" style:column-width="0.687916666666667cm"/>
    </style:style>
    <style:style style:name="co3" style:family="table-column">
      <style:table-column-properties fo:break-before="auto" style:column-width="0.635cm"/>
    </style:style>
    <style:style style:name="co4" style:family="table-column">
      <style:table-column-properties fo:break-before="auto" style:column-width="0.652638888888889cm"/>
    </style:style>
    <style:style style:name="co5" style:family="table-column">
      <style:table-column-properties fo:break-before="auto" style:column-width="0.582083333333333cm"/>
    </style:style>
    <style:style style:name="co6" style:family="table-column">
      <style:table-column-properties fo:break-before="auto" style:column-width="0.546805555555556cm"/>
    </style:style>
    <style:style style:name="co7" style:family="table-column">
      <style:table-column-properties fo:break-before="auto" style:column-width="0.529166666666667cm"/>
    </style:style>
    <style:style style:name="co8" style:family="table-column">
      <style:table-column-properties fo:break-before="auto" style:column-width="3.38666666666667cm"/>
    </style:style>
    <style:style style:name="co9" style:family="table-column">
      <style:table-column-properties fo:break-before="auto" style:column-width="1.905cm"/>
    </style:style>
    <style:style style:name="co10" style:family="table-column">
      <style:table-column-properties fo:break-before="auto" style:column-width="1.48166666666667cm" style:use-optimal-column-width="true"/>
    </style:style>
    <style:style style:name="co11" style:family="table-column">
      <style:table-column-properties fo:break-before="auto" style:column-width="1.79916666666667cm" style:use-optimal-column-width="true"/>
    </style:style>
    <style:style style:name="co12" style:family="table-column">
      <style:table-column-properties fo:break-before="auto" style:column-width="3.93347222222222cm" style:use-optimal-column-width="true"/>
    </style:style>
    <style:style style:name="co13" style:family="table-column">
      <style:table-column-properties fo:break-before="auto" style:column-width="4.1275cm" style:use-optimal-column-width="true"/>
    </style:style>
    <style:style style:name="co14" style:family="table-column">
      <style:table-column-properties fo:break-before="auto" style:column-width="3.24555555555556cm" style:use-optimal-column-width="true"/>
    </style:style>
    <style:style style:name="co15" style:family="table-column">
      <style:table-column-properties fo:break-before="auto" style:column-width="5.83847222222222cm" style:use-optimal-column-width="true"/>
    </style:style>
    <style:style style:name="co16" style:family="table-column">
      <style:table-column-properties fo:break-before="auto" style:column-width="3.35138888888889cm" style:use-optimal-column-width="true"/>
    </style:style>
    <style:style style:name="co17" style:family="table-column">
      <style:table-column-properties fo:break-before="auto" style:column-width="3.28083333333333cm" style:use-optimal-column-width="true"/>
    </style:style>
    <style:style style:name="co18" style:family="table-column">
      <style:table-column-properties fo:break-before="auto" style:column-width="5.94430555555556cm" style:use-optimal-column-width="true"/>
    </style:style>
    <style:style style:name="co19" style:family="table-column">
      <style:table-column-properties fo:break-before="auto" style:column-width="5.02708333333333cm" style:use-optimal-column-width="true"/>
    </style:style>
    <style:style style:name="co20" style:family="table-column">
      <style:table-column-properties fo:break-before="auto" style:column-width="1.34055555555556cm" style:use-optimal-column-width="true"/>
    </style:style>
    <style:style style:name="co21" style:family="table-column">
      <style:table-column-properties fo:break-before="auto" style:column-width="4.49791666666667cm" style:use-optimal-column-width="true"/>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92.25pt" style:use-optimal-row-height="false" fo:break-before="auto"/>
    </style:style>
    <style:style style:name="ro5" style:family="table-row">
      <style:table-row-properties style:row-height="293.25pt" style:use-optimal-row-height="false" fo:break-before="auto"/>
    </style:style>
    <style:style style:name="ro6"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5" table:default-cell-style-name="ce1"/>
        <table:table-column table:style-name="co6" table:default-cell-style-name="ce1"/>
        <table:table-column table:style-name="co3" table:default-cell-style-name="ce1"/>
        <table:table-column table:style-name="co5" table:default-cell-style-name="ce1"/>
        <table:table-column table:style-name="co3" table:default-cell-style-name="ce1"/>
        <table:table-column table:style-name="co5" table:default-cell-style-name="ce1"/>
        <table:table-column table:style-name="co3" table:default-cell-style-name="ce1"/>
        <table:table-column table:style-name="co7" table:default-cell-style-name="ce1"/>
        <table:table-column table:style-name="co5" table:default-cell-style-name="ce1"/>
        <table:table-column table:style-name="co8" table:default-cell-style-name="ce1"/>
        <table:table-column table:style-name="co9" table:number-columns-repeated="16367" table:default-cell-style-name="ce1"/>
        <table:table-row table:style-name="ro1">
          <table:table-cell office:value-type="string" table:style-name="ce2">
            <text:p>Non-Quota uptake by UK vessels in EU waters: provisional data</text:p>
          </table:table-cell>
          <table:table-cell table:number-columns-repeated="16383" table:style-name="ce1"/>
        </table:table-row>
        <table:table-row table:style-name="ro2">
          <table:table-cell table:number-columns-repeated="16384" table:style-name="ce1"/>
        </table:table-row>
        <table:table-row table:style-name="ro3">
          <table:table-cell office:value-type="string" table:style-name="ce3">
            <text:p>Abstract:</text:p>
          </table:table-cell>
          <table:table-cell office:value-type="string" table:number-columns-spanned="16" table:number-rows-spanned="4" table:style-name="ce5">
            <text:p>This data set provides summaries of fishing activity for UK commercial fishing vessels landing Non-quota species from EU waters that are deemed to have been fishing within a specified calendar year. These summaries have been aggregated by month of landing, vessel nationality and length group of the vessel. For each aggregation level the quantity (tonnes) of live weight fish landed and value (sterling) of live weight fish landed are given for specific species.</text:p>
          </table:table-cell>
          <table:covered-table-cell table:number-columns-repeated="15"/>
          <table:table-cell table:number-columns-repeated="16367"/>
        </table:table-row>
        <table:table-row table:number-rows-repeated="2" table:style-name="ro3">
          <table:table-cell table:style-name="ce4"/>
          <table:covered-table-cell/>
          <table:covered-table-cell table:number-columns-repeated="15"/>
          <table:table-cell table:number-columns-repeated="16367"/>
        </table:table-row>
        <table:table-row table:style-name="ro4">
          <table:table-cell table:style-name="ce4"/>
          <table:covered-table-cell/>
          <table:covered-table-cell table:number-columns-repeated="15"/>
          <table:table-cell table:number-columns-repeated="16367"/>
        </table:table-row>
        <table:table-row table:number-rows-repeated="2" table:style-name="ro2">
          <table:table-cell table:number-columns-repeated="16384" table:style-name="ce1"/>
        </table:table-row>
        <table:table-row table:style-name="ro3">
          <table:table-cell office:value-type="string" table:style-name="ce3">
            <text:p>Lineage:</text:p>
          </table:table-cell>
          <table:table-cell office:value-type="string" table:number-columns-spanned="16" table:number-rows-spanned="6" table:style-name="ce5">
            <text:p>Data on fishing activity is taken from the IFISH data system. This is a UK repository of key elements of the administrative data commercial fishers are required to report under UK legislation to enable competent authorities to monitor and manage their activity. There are three key sources of data – the logbook of activity while at sea, the landing declaration recording the accurate weight of fish when landed, and sales notes created when the fish are first sold after landing. The first two of these are required from all fishers operating vessels over 10 metres overall length, the sales notes information is required for sales by all licensed vessels irrespective of length. The data includes the species, weight and value of fish landed along with details of the vessel involved, where the fish was caught, and with what gear. These data are collected by the four fisheries administrations within the UK, checked and validated and collated into the IFISH repository holding full UK data on licensed commercial fishing activity. Prior to 2024, activity relating to under 10m for English, Welsh and Isle of Man administered vessels were primarily captured from submitted Sales Notes, however from 2024 this data is obtained from our new 'catch app' recorded data source. <text:s/>Catch app data will provide a more complete and timely assessment of under 10m activity, therefore observed differences from comparisons with historic uptake (as provided in this report) may relate to this new source of data, as opposed to actual changes in behaviour by this group alone.</text:p>
          </table:table-cell>
          <table:covered-table-cell table:number-columns-repeated="15"/>
          <table:table-cell table:number-columns-repeated="16367"/>
        </table:table-row>
        <table:table-row table:number-rows-repeated="4" table:style-name="ro3">
          <table:table-cell table:style-name="ce4"/>
          <table:covered-table-cell/>
          <table:covered-table-cell table:number-columns-repeated="15"/>
          <table:table-cell table:number-columns-repeated="16367"/>
        </table:table-row>
        <table:table-row table:style-name="ro5">
          <table:table-cell table:style-name="ce4"/>
          <table:covered-table-cell/>
          <table:covered-table-cell table:number-columns-repeated="15"/>
          <table:table-cell table:number-columns-repeated="16367"/>
        </table:table-row>
        <table:table-row table:number-rows-repeated="1048562" table:style-name="ro6">
          <table:table-cell table:number-columns-repeated="16384"/>
        </table:table-row>
      </table:table>
      <table:table table:name="Data"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9" table:number-columns-repeated="16372" table:default-cell-style-name="ce1"/>
        <table:table-row table:style-name="ro2">
          <table:table-cell office:value-type="string" table:style-name="ce6">
            <text:p>Year</text:p>
          </table:table-cell>
          <table:table-cell office:value-type="string" table:style-name="ce6">
            <text:p>Month</text:p>
          </table:table-cell>
          <table:table-cell office:value-type="string" table:style-name="ce6">
            <text:p>Vessel Nationality</text:p>
          </table:table-cell>
          <table:table-cell office:value-type="string" table:style-name="ce6">
            <text:p>Quota_description</text:p>
          </table:table-cell>
          <table:table-cell office:value-type="string" table:style-name="ce6">
            <text:p>Species Code</text:p>
          </table:table-cell>
          <table:table-cell office:value-type="string" table:style-name="ce6">
            <text:p>Species name</text:p>
          </table:table-cell>
          <table:table-cell office:value-type="string" table:style-name="ce6">
            <text:p>Species group</text:p>
          </table:table-cell>
          <table:table-cell office:value-type="string" table:style-name="ce7">
            <text:p>Length_group</text:p>
          </table:table-cell>
          <table:table-cell office:value-type="string" table:style-name="ce6">
            <text:p>FAO_FISHING_AREA_CODE</text:p>
          </table:table-cell>
          <table:table-cell office:value-type="string" table:style-name="ce6">
            <text:p>Area</text:p>
          </table:table-cell>
          <table:table-cell office:value-type="string" table:style-name="ce6">
            <text:p>EEZ</text:p>
          </table:table-cell>
          <table:table-cell office:value-type="string" table:style-name="ce6">
            <text:p>Live weight (tonnes)</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4999999999999998E-2" table:style-name="ce1">
            <text:p>0.04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4079999999999997" table:style-name="ce1">
            <text:p>0.940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3971" table:style-name="ce1">
            <text:p>1.397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8" table:style-name="ce1">
            <text:p>0.1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0999999999999999E-3" table:style-name="ce1">
            <text:p>0.002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6999999999999994E-3" table:style-name="ce1">
            <text:p>0.008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9E-3" table:style-name="ce1">
            <text:p>0.001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8399000000000001" table:style-name="ce1">
            <text:p>1.839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88" table:style-name="ce1">
            <text:p>0.18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7000000000000002E-2" table:style-name="ce1">
            <text:p>0.05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7300000000000001E-2" table:style-name="ce1">
            <text:p>0.0273</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6100000000000002E-2" table:style-name="ce1">
            <text:p>0.046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48899999999999999" table:style-name="ce1">
            <text:p>0.48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22819999999999999" table:style-name="ce1">
            <text:p>0.228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5299999999999998" table:style-name="ce1">
            <text:p>2.53</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4.459" table:style-name="ce1">
            <text:p>14.45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8166" table:style-name="ce1">
            <text:p>1.8166</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1.161099999999999" table:style-name="ce1">
            <text:p>11.161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15" table:style-name="ce1">
            <text:p>0.11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6.3838999999999997" table:style-name="ce1">
            <text:p>6.383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RW</text:p>
          </table:table-cell>
          <table:table-cell office:value-type="string" table:style-name="ce1">
            <text:p>Craw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7399999999999998E-2" table:style-name="ce1">
            <text:p>0.0474</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0479999999999998" table:style-name="ce1">
            <text:p>0.704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86699999999999999" table:style-name="ce1">
            <text:p>0.86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6E-2" table:style-name="ce1">
            <text:p>0.016</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8000000000000001E-2" table:style-name="ce1">
            <text:p>0.02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4079999999999999" table:style-name="ce1">
            <text:p>0.240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4806999999999999" table:style-name="ce1">
            <text:p>1.480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138" table:style-name="ce1">
            <text:p>1.713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8200000000000002E-2" table:style-name="ce1">
            <text:p>0.058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0199999999999996" table:style-name="ce1">
            <text:p>0.70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3300000000000001E-2" table:style-name="ce1">
            <text:p>0.0233</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2E-2" table:style-name="ce1">
            <text:p>0.06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7680000000000001" table:style-name="ce1">
            <text:p>0.176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9.1399999999999995E-2" table:style-name="ce1">
            <text:p>0.0914</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63470000000000004" table:style-name="ce1">
            <text:p>0.634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330000000000001" table:style-name="ce1">
            <text:p>1.233</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067" table:style-name="ce1">
            <text:p>0.106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6711" table:style-name="ce1">
            <text:p>2.671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2970000000000002" table:style-name="ce1">
            <text:p>2.29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0500000000000001E-2" table:style-name="ce1">
            <text:p>0.010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3580000000000001" table:style-name="ce1">
            <text:p>0.235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2000000000000001E-2" table:style-name="ce1">
            <text:p>0.03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22239999999999999" table:style-name="ce1">
            <text:p>0.2224</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0999999999999997E-2" table:style-name="ce1">
            <text:p>0.05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2499999999999999E-2" table:style-name="ce1">
            <text:p>0.022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9967000000000001" table:style-name="ce1">
            <text:p>2.996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0699999999999999E-2" table:style-name="ce1">
            <text:p>0.010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5999999999999999E-2" table:style-name="ce1">
            <text:p>0.046</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626" table:style-name="ce1">
            <text:p>0.626</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4.41E-2" table:style-name="ce1">
            <text:p>0.044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8950000000000001" table:style-name="ce1">
            <text:p>0.389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6000000000000001E-3" table:style-name="ce1">
            <text:p>0.0016</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1128999999999998" table:style-name="ce1">
            <text:p>2.112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1339000000000006" table:style-name="ce1">
            <text:p>8.133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9000000000000001E-2" table:style-name="ce1">
            <text:p>0.07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8199999999999998" table:style-name="ce1">
            <text:p>0.48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9750000000000001" table:style-name="ce1">
            <text:p>2.97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1539999999999999" table:style-name="ce1">
            <text:p>7.154</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93.244500000000002" table:style-name="ce1">
            <text:p>93.244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1823999999999999" table:style-name="ce1">
            <text:p>1.1824</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8" table:style-name="ce1">
            <text:p>0.0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5590000000000002" table:style-name="ce1">
            <text:p>0.255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5.292900000000003" table:style-name="ce1">
            <text:p>45.292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9.5888000000000009" table:style-name="ce1">
            <text:p>9.588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QU</text:p>
          </table:table-cell>
          <table:table-cell office:value-type="string" table:style-name="ce1">
            <text:p>Mixed Squid and Octopi</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9699999999999999E-2" table:style-name="ce1">
            <text:p>0.019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8000000000000005E-2" table:style-name="ce1">
            <text:p>0.06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8000000000000005E-2" table:style-name="ce1">
            <text:p>0.06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6299999999999999E-2" table:style-name="ce1">
            <text:p>0.0163</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0800000000000001E-2" table:style-name="ce1">
            <text:p>0.030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8299999999999999E-2" table:style-name="ce1">
            <text:p>0.0283</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2199999999999998E-2" table:style-name="ce1">
            <text:p>0.062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441" table:style-name="ce1">
            <text:p>0.44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3529" table:style-name="ce1">
            <text:p>2.352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92310000000000003" table:style-name="ce1">
            <text:p>0.923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1.523999999999999" table:style-name="ce1">
            <text:p>11.524</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E</text:p>
          </table:table-cell>
          <table:table-cell office:value-type="string" table:style-name="ce1">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999999999999999E-3" table:style-name="ce1">
            <text:p>0.001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8.7540999999999993" table:style-name="ce1">
            <text:p>8.754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32050000000000001" table:style-name="ce1">
            <text:p>0.320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218" table:style-name="ce1">
            <text:p>7.21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7.0000000000000001E-3" table:style-name="ce1">
            <text:p>0.00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073" table:style-name="ce1">
            <text:p>1.073</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128" table:style-name="ce1">
            <text:p>0.12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2" table:style-name="ce1">
            <text:p>0.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4000000000000002E-2" table:style-name="ce1">
            <text:p>0.034</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6" table:style-name="ce1">
            <text:p>0.6</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22" table:style-name="ce1">
            <text:p>0.12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798" table:style-name="ce1">
            <text:p>1.79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9999999999999993E-3" table:style-name="ce1">
            <text:p>0.00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0000000000000001E-3" table:style-name="ce1">
            <text:p>0.00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3E-2" table:style-name="ce1">
            <text:p>0.023</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6289999999999996" table:style-name="ce1">
            <text:p>0.562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1.1477" table:style-name="ce1">
            <text:p>51.147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1585" table:style-name="ce1">
            <text:p>0.158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4029999999999999" table:style-name="ce1">
            <text:p>0.3403</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2500000000000001" table:style-name="ce1">
            <text:p>0.32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9" table:style-name="ce1">
            <text:p>0.3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46100000000000002" table:style-name="ce1">
            <text:p>0.46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3100000000000001" table:style-name="ce1">
            <text:p>0.13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9999999999999993E-3" table:style-name="ce1">
            <text:p>0.00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6700000000000002E-2" table:style-name="ce1">
            <text:p>0.026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24" table:style-name="ce1">
            <text:p>0.124</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76400000000000001" table:style-name="ce1">
            <text:p>0.764</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8" table:style-name="ce1">
            <text:p>1.6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98299999999999998" table:style-name="ce1">
            <text:p>0.983</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7200000000000004" table:style-name="ce1">
            <text:p>0.67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0000000000000001E-3" table:style-name="ce1">
            <text:p>0.007</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532" table:style-name="ce1">
            <text:p>2.53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8000000000000001E-2" table:style-name="ce1">
            <text:p>0.04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9E-2" table:style-name="ce1">
            <text:p>0.012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7.9000000000000001E-2" table:style-name="ce1">
            <text:p>0.07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444" table:style-name="ce1">
            <text:p>1.2444</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130000000000001" table:style-name="ce1">
            <text:p>1.213</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2" table:style-name="ce1">
            <text:p>0.4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390000000000001" table:style-name="ce1">
            <text:p>1.43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1.8095" table:style-name="ce1">
            <text:p>81.809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8.b</text:p>
          </table:table-cell>
          <table:table-cell office:value-type="string" table:style-name="ce1">
            <text:p>Bay of Biscay - Central</text:p>
          </table:table-cell>
          <table:table-cell office:value-type="string" table:style-name="ce1">
            <text:p>XEU</text:p>
          </table:table-cell>
          <table:table-cell office:value-type="float" office:value="5.1001000000000003" table:style-name="ce1">
            <text:p>5.1001</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9.770900000000001" table:style-name="ce1">
            <text:p>19.770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706" table:style-name="ce1">
            <text:p>3.706</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7.6E-3" table:style-name="ce1">
            <text:p>0.0076</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09E-2" table:style-name="ce1">
            <text:p>0.030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7999999999999999E-2" table:style-name="ce1">
            <text:p>0.03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908" table:style-name="ce1">
            <text:p>0.190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179" table:style-name="ce1">
            <text:p>0.1179</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9300000000000002E-2" table:style-name="ce1">
            <text:p>0.0393</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2980000000000003" table:style-name="ce1">
            <text:p>0.629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8000000000000001E-2" table:style-name="ce1">
            <text:p>0.04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15" table:style-name="ce1">
            <text:p>0.315</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9399999999999999E-2" table:style-name="ce1">
            <text:p>0.0294</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8" table:style-name="ce1">
            <text:p>0.08</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1721999999999999" table:style-name="ce1">
            <text:p>1.1722</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186" table:style-name="ce1">
            <text:p>0.1186</text:p>
          </table:table-cell>
          <table:table-cell table:number-columns-repeated="16372"/>
        </table:table-row>
        <table:table-row table:style-name="ro2">
          <table:table-cell office:value-type="float" office:value="2024" table:style-name="ce1">
            <text:p>2024</text:p>
          </table:table-cell>
          <table:table-cell office:value-type="float" office:value="1" table:style-name="ce1">
            <text:p>1</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8249" table:style-name="ce1">
            <text:p>1.824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6.8000000000000005E-2" table:style-name="ce1">
            <text:p>0.06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4000000000000005E-2" table:style-name="ce1">
            <text:p>0.08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269" table:style-name="ce1">
            <text:p>0.426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2980000000000005" table:style-name="ce1">
            <text:p>0.529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37" table:style-name="ce1">
            <text:p>1.37</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9599999999999999E-2" table:style-name="ce1">
            <text:p>0.019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7.9200000000000007E-2" table:style-name="ce1">
            <text:p>0.079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89090000000000003" table:style-name="ce1">
            <text:p>0.890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314" table:style-name="ce1">
            <text:p>0.31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8999999999999998E-3" table:style-name="ce1">
            <text:p>0.004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0500000000000001E-2" table:style-name="ce1">
            <text:p>0.020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333" table:style-name="ce1">
            <text:p>0.133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50139999999999996" table:style-name="ce1">
            <text:p>0.501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52890000000000004" table:style-name="ce1">
            <text:p>0.528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3056000000000001" table:style-name="ce1">
            <text:p>1.305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0499999999999999" table:style-name="ce1">
            <text:p>0.30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8.556999999999999" table:style-name="ce1">
            <text:p>18.557</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63190000000000002" table:style-name="ce1">
            <text:p>0.631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5.8021000000000003" table:style-name="ce1">
            <text:p>5.802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RW</text:p>
          </table:table-cell>
          <table:table-cell office:value-type="string" table:style-name="ce1">
            <text:p>Craw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234" table:style-name="ce1">
            <text:p>0.123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6509999999999998" table:style-name="ce1">
            <text:p>0.365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63800000000000001" table:style-name="ce1">
            <text:p>0.63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8000000000000001E-2" table:style-name="ce1">
            <text:p>0.02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4360000000000001" table:style-name="ce1">
            <text:p>0.243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3523000000000001" table:style-name="ce1">
            <text:p>1.352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0853999999999999" table:style-name="ce1">
            <text:p>5.085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52380000000000004" table:style-name="ce1">
            <text:p>0.523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37E-2" table:style-name="ce1">
            <text:p>0.0137</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327999999999999" table:style-name="ce1">
            <text:p>12.32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3000000000000002E-2" table:style-name="ce1">
            <text:p>0.03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8.1000000000000003E-2" table:style-name="ce1">
            <text:p>0.08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4E-2" table:style-name="ce1">
            <text:p>0.014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55E-2" table:style-name="ce1">
            <text:p>0.015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55E-2" table:style-name="ce1">
            <text:p>0.015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08E-2" table:style-name="ce1">
            <text:p>0.060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3800000000000002E-2" table:style-name="ce1">
            <text:p>0.023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7029999999999998" table:style-name="ce1">
            <text:p>0.770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172" table:style-name="ce1">
            <text:p>0.117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2319" table:style-name="ce1">
            <text:p>2.231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9600000000000004" table:style-name="ce1">
            <text:p>0.79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077" table:style-name="ce1">
            <text:p>4.077</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3.15E-2" table:style-name="ce1">
            <text:p>0.031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135" table:style-name="ce1">
            <text:p>0.213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E-2" table:style-name="ce1">
            <text:p>0.01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3842000000000001" table:style-name="ce1">
            <text:p>1.384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21" table:style-name="ce1">
            <text:p>1.2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68610000000000004" table:style-name="ce1">
            <text:p>0.686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3009999999999999" table:style-name="ce1">
            <text:p>0.130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416" table:style-name="ce1">
            <text:p>0.141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5599999999999997E-2" table:style-name="ce1">
            <text:p>0.055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78169999999999995" table:style-name="ce1">
            <text:p>0.7817</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4320000000000002" table:style-name="ce1">
            <text:p>0.543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0159000000000002" table:style-name="ce1">
            <text:p>7.015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4800000000000001E-2" table:style-name="ce1">
            <text:p>0.054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39.00260000000003" table:style-name="ce1">
            <text:p>539.002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8099999999999999" table:style-name="ce1">
            <text:p>0.18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60099999999999998" table:style-name="ce1">
            <text:p>0.60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12.4577" table:style-name="ce1">
            <text:p>112.4577</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2517999999999998" table:style-name="ce1">
            <text:p>3.251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5.4192999999999998" table:style-name="ce1">
            <text:p>5.419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6199999999999999E-2" table:style-name="ce1">
            <text:p>0.086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4.510800000000003" table:style-name="ce1">
            <text:p>34.510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2799" table:style-name="ce1">
            <text:p>2.279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30480000000000002" table:style-name="ce1">
            <text:p>0.304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6689999999999998" table:style-name="ce1">
            <text:p>0.466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2E-2" table:style-name="ce1">
            <text:p>0.06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7E-2" table:style-name="ce1">
            <text:p>0.027</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7000000000000001E-2" table:style-name="ce1">
            <text:p>0.017</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5999999999999999E-2" table:style-name="ce1">
            <text:p>0.02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9399999999999999E-2" table:style-name="ce1">
            <text:p>0.029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7.1800000000000003E-2" table:style-name="ce1">
            <text:p>0.071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8599999999999997E-2" table:style-name="ce1">
            <text:p>0.048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3494000000000002" table:style-name="ce1">
            <text:p>2.349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3.5619" table:style-name="ce1">
            <text:p>13.561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1972999999999998" table:style-name="ce1">
            <text:p>2.197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5138" table:style-name="ce1">
            <text:p>1.513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8254000000000001" table:style-name="ce1">
            <text:p>5.825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E</text:p>
          </table:table-cell>
          <table:table-cell office:value-type="string" table:style-name="ce1">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9999999999999998E-4" table:style-name="ce1">
            <text:p>0.000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7362" table:style-name="ce1">
            <text:p>1.736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6.9000000000000006E-2" table:style-name="ce1">
            <text:p>0.06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8800000000000001E-2" table:style-name="ce1">
            <text:p>0.018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3369999999999997" table:style-name="ce1">
            <text:p>7.337</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495" table:style-name="ce1">
            <text:p>0.49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06" table:style-name="ce1">
            <text:p>0.0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13900000000000001" table:style-name="ce1">
            <text:p>0.13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5459999999999999" table:style-name="ce1">
            <text:p>0.154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3E-2" table:style-name="ce1">
            <text:p>0.02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439" table:style-name="ce1">
            <text:p>0.43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26400000000000001" table:style-name="ce1">
            <text:p>0.26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3039000000000001" table:style-name="ce1">
            <text:p>2.303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29E-2" table:style-name="ce1">
            <text:p>0.012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6.4000000000000001E-2" table:style-name="ce1">
            <text:p>0.06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3599999999999998E-2" table:style-name="ce1">
            <text:p>0.033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6500000000000001" table:style-name="ce1">
            <text:p>0.16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524" table:style-name="ce1">
            <text:p>2.52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7899999999999999E-2" table:style-name="ce1">
            <text:p>0.017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000000000000001E-2" table:style-name="ce1">
            <text:p>0.017</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3331" table:style-name="ce1">
            <text:p>1.333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3E-3" table:style-name="ce1">
            <text:p>0.002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4000000000000002E-2" table:style-name="ce1">
            <text:p>0.03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024" table:style-name="ce1">
            <text:p>0.102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8.3247" table:style-name="ce1">
            <text:p>28.3247</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1585" table:style-name="ce1">
            <text:p>0.158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2999999999999999E-2" table:style-name="ce1">
            <text:p>0.05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97899999999999998" table:style-name="ce1">
            <text:p>0.97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498999999999999" table:style-name="ce1">
            <text:p>1.649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52829999999999999" table:style-name="ce1">
            <text:p>0.528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9899999999999998" table:style-name="ce1">
            <text:p>0.59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4510000000000001" table:style-name="ce1">
            <text:p>0.145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3300000000000003E-2" table:style-name="ce1">
            <text:p>0.033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7010000000000005" table:style-name="ce1">
            <text:p>0.570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3E-3" table:style-name="ce1">
            <text:p>0.002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891" table:style-name="ce1">
            <text:p>1.89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8" table:style-name="ce1">
            <text:p>0.0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1084000000000001" table:style-name="ce1">
            <text:p>3.108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24" table:style-name="ce1">
            <text:p>0.22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0000000000000001E-3" table:style-name="ce1">
            <text:p>0.00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5999999999999997E-2" table:style-name="ce1">
            <text:p>0.03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1999999999999999E-2" table:style-name="ce1">
            <text:p>0.02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968" table:style-name="ce1">
            <text:p>1.96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3.0499999999999999E-2" table:style-name="ce1">
            <text:p>0.030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6.3100000000000003E-2" table:style-name="ce1">
            <text:p>0.063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0000000000000002E-3" table:style-name="ce1">
            <text:p>0.00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25" table:style-name="ce1">
            <text:p>0.12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6.3E-2" table:style-name="ce1">
            <text:p>0.06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7300000000000003E-2" table:style-name="ce1">
            <text:p>0.087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2990000000000004" table:style-name="ce1">
            <text:p>7.29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6300000000000001" table:style-name="ce1">
            <text:p>0.16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1019999999999998" table:style-name="ce1">
            <text:p>0.310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0000000000000001E-3" table:style-name="ce1">
            <text:p>0.007</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2859999999999996" table:style-name="ce1">
            <text:p>6.28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99.42060000000001" table:style-name="ce1">
            <text:p>199.420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SCR</text:p>
          </table:table-cell>
          <table:table-cell office:value-type="string" table:style-name="ce1">
            <text:p>Spider Crab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3.5000000000000001E-3" table:style-name="ce1">
            <text:p>0.003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8.222000000000001" table:style-name="ce1">
            <text:p>18.22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6319999999999999" table:style-name="ce1">
            <text:p>1.63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0099999999999996E-2" table:style-name="ce1">
            <text:p>0.070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0000000000000001E-3" table:style-name="ce1">
            <text:p>0.00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346" table:style-name="ce1">
            <text:p>0.134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6090000000000002" table:style-name="ce1">
            <text:p>0.260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0469999999999999" table:style-name="ce1">
            <text:p>0.2047</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04" table:style-name="ce1">
            <text:p>0.0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2" table:style-name="ce1">
            <text:p>0.1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4" table:style-name="ce1">
            <text:p>0.0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9300000000000002E-2" table:style-name="ce1">
            <text:p>0.0393</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968" table:style-name="ce1">
            <text:p>0.1968</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6E-2" table:style-name="ce1">
            <text:p>0.01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09" table:style-name="ce1">
            <text:p>0.0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7" table:style-name="ce1">
            <text:p>0.27</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5500000000000005" table:style-name="ce1">
            <text:p>0.555</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9399999999999999E-2" table:style-name="ce1">
            <text:p>0.029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0290000000000001" table:style-name="ce1">
            <text:p>0.1029</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9399999999999999E-2" table:style-name="ce1">
            <text:p>0.029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9.6000000000000002E-2" table:style-name="ce1">
            <text:p>0.096</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4399999999999999" table:style-name="ce1">
            <text:p>0.144</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6309999999999999" table:style-name="ce1">
            <text:p>0.1631</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7712" table:style-name="ce1">
            <text:p>0.7712</text:p>
          </table:table-cell>
          <table:table-cell table:number-columns-repeated="16372"/>
        </table:table-row>
        <table:table-row table:style-name="ro2">
          <table:table-cell office:value-type="float" office:value="2024" table:style-name="ce1">
            <text:p>2024</text:p>
          </table:table-cell>
          <table:table-cell office:value-type="float" office:value="2" table:style-name="ce1">
            <text:p>2</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261" table:style-name="ce1">
            <text:p>0.326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5.1999999999999998E-2" table:style-name="ce1">
            <text:p>0.052</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9E-2" table:style-name="ce1">
            <text:p>0.01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5300000000000002" table:style-name="ce1">
            <text:p>0.65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155" table:style-name="ce1">
            <text:p>1.15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7509000000000001" table:style-name="ce1">
            <text:p>2.750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2000000000000002E-3" table:style-name="ce1">
            <text:p>0.0032</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8.6099999999999996E-2" table:style-name="ce1">
            <text:p>0.086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3900000000000001E-2" table:style-name="ce1">
            <text:p>0.023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50139999999999996" table:style-name="ce1">
            <text:p>0.501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9000000000000006E-2" table:style-name="ce1">
            <text:p>0.06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1600000000000001E-2" table:style-name="ce1">
            <text:p>0.021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4499999999999997E-2" table:style-name="ce1">
            <text:p>0.074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3.7100000000000001E-2" table:style-name="ce1">
            <text:p>0.037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2.81E-2" table:style-name="ce1">
            <text:p>0.028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77E-2" table:style-name="ce1">
            <text:p>0.087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81E-2" table:style-name="ce1">
            <text:p>0.028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9.98E-2" table:style-name="ce1">
            <text:p>0.099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8746" table:style-name="ce1">
            <text:p>1.874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 table:style-name="ce1">
            <text:p>0.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8.333300000000001" table:style-name="ce1">
            <text:p>18.333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90039999999999998" table:style-name="ce1">
            <text:p>0.900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4.7279999999999998" table:style-name="ce1">
            <text:p>4.72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68240000000000001" table:style-name="ce1">
            <text:p>0.682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41399999999999998" table:style-name="ce1">
            <text:p>0.41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2127" table:style-name="ce1">
            <text:p>0.212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5600000000000001" table:style-name="ce1">
            <text:p>0.25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6425000000000001" table:style-name="ce1">
            <text:p>2.642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4519000000000002" table:style-name="ce1">
            <text:p>3.451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71799999999999997" table:style-name="ce1">
            <text:p>0.71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5999999999999999E-2" table:style-name="ce1">
            <text:p>0.02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7341000000000002" table:style-name="ce1">
            <text:p>2.734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8" table:style-name="ce1">
            <text:p>0.1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8700000000000001E-2" table:style-name="ce1">
            <text:p>0.088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4.3099999999999999E-2" table:style-name="ce1">
            <text:p>0.043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8770000000000001" table:style-name="ce1">
            <text:p>0.187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4E-2" table:style-name="ce1">
            <text:p>0.014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9939999999999999" table:style-name="ce1">
            <text:p>0.199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7999999999999999E-2" table:style-name="ce1">
            <text:p>0.03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7459999999999996" table:style-name="ce1">
            <text:p>0.774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9400000000000002" table:style-name="ce1">
            <text:p>0.39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9500000000000002" table:style-name="ce1">
            <text:p>0.39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124000000000001" table:style-name="ce1">
            <text:p>1.412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3657999999999999" table:style-name="ce1">
            <text:p>1.365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7999999999999999E-2" table:style-name="ce1">
            <text:p>0.01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5599999999999999E-2" table:style-name="ce1">
            <text:p>0.015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0299999999999999E-2" table:style-name="ce1">
            <text:p>0.020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2509999999999999" table:style-name="ce1">
            <text:p>0.125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5219999999999998" table:style-name="ce1">
            <text:p>0.2522</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4600000000000001E-2" table:style-name="ce1">
            <text:p>0.044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5999999999999997E-2" table:style-name="ce1">
            <text:p>0.03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6.5000000000000002E-2" table:style-name="ce1">
            <text:p>0.06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0799999999999999" table:style-name="ce1">
            <text:p>0.20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0000000000000001E-3" table:style-name="ce1">
            <text:p>0.00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1999999999999998E-3" table:style-name="ce1">
            <text:p>0.0062</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1999999999999999E-2" table:style-name="ce1">
            <text:p>0.022</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0999999999999999E-3" table:style-name="ce1">
            <text:p>0.002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77800000000000002" table:style-name="ce1">
            <text:p>0.77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24" table:style-name="ce1">
            <text:p>0.12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7000000000000001E-3" table:style-name="ce1">
            <text:p>0.002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76670000000000005" table:style-name="ce1">
            <text:p>0.766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3.15E-2" table:style-name="ce1">
            <text:p>0.031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2.9399999999999999E-2" table:style-name="ce1">
            <text:p>0.029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999999999999999E-2" table:style-name="ce1">
            <text:p>0.01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396" table:style-name="ce1">
            <text:p>0.139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 table:style-name="ce1">
            <text:p>0</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7E-2" table:style-name="ce1">
            <text:p>0.014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8261000000000001" table:style-name="ce1">
            <text:p>1.826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3168000000000002" table:style-name="ce1">
            <text:p>2.316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3127000000000004" table:style-name="ce1">
            <text:p>4.312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0200000000000001" table:style-name="ce1">
            <text:p>0.202</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34.7174" table:style-name="ce1">
            <text:p>434.717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4500000000000004" table:style-name="ce1">
            <text:p>0.54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1647999999999996" table:style-name="ce1">
            <text:p>6.164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64.47450000000001" table:style-name="ce1">
            <text:p>164.474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57979999999999998" table:style-name="ce1">
            <text:p>0.579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0000000000000001E-3" table:style-name="ce1">
            <text:p>0.00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054" table:style-name="ce1">
            <text:p>0.205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24829999999999999" table:style-name="ce1">
            <text:p>0.248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3599999999999998E-2" table:style-name="ce1">
            <text:p>0.033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1158" table:style-name="ce1">
            <text:p>14.115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9619" table:style-name="ce1">
            <text:p>2.961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5098" table:style-name="ce1">
            <text:p>1.509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3400000000000001" table:style-name="ce1">
            <text:p>0.23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QU</text:p>
          </table:table-cell>
          <table:table-cell office:value-type="string" table:style-name="ce1">
            <text:p>Mixed Squid and Octopi</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0000000000000004E-4" table:style-name="ce1">
            <text:p>0.000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22" table:style-name="ce1">
            <text:p>0.122</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4000000000000003E-3" table:style-name="ce1">
            <text:p>0.004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0970000000000001" table:style-name="ce1">
            <text:p>0.109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7999999999999995E-2" table:style-name="ce1">
            <text:p>0.08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1699999999999999E-2" table:style-name="ce1">
            <text:p>0.031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7559" table:style-name="ce1">
            <text:p>1.755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9.0616000000000003" table:style-name="ce1">
            <text:p>9.061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65710000000000002" table:style-name="ce1">
            <text:p>0.657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42670000000000002" table:style-name="ce1">
            <text:p>0.426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3349000000000002" table:style-name="ce1">
            <text:p>6.334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5.4000000000000003E-3" table:style-name="ce1">
            <text:p>0.005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4899999999999999E-2" table:style-name="ce1">
            <text:p>0.024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373" table:style-name="ce1">
            <text:p>1.37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311" table:style-name="ce1">
            <text:p>0.31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4.8999999999999998E-3" table:style-name="ce1">
            <text:p>0.004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4949999999999999" table:style-name="ce1">
            <text:p>0.149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3.4000000000000002E-2" table:style-name="ce1">
            <text:p>0.03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963" table:style-name="ce1">
            <text:p>0.196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7E-2" table:style-name="ce1">
            <text:p>0.02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223" table:style-name="ce1">
            <text:p>0.22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1900000000000001E-2" table:style-name="ce1">
            <text:p>0.011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3199000000000001" table:style-name="ce1">
            <text:p>3.319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0699999999999999E-2" table:style-name="ce1">
            <text:p>0.010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0000000000000001E-3" table:style-name="ce1">
            <text:p>0.00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3E-2" table:style-name="ce1">
            <text:p>0.02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4099999999999999" table:style-name="ce1">
            <text:p>0.14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010000000000001" table:style-name="ce1">
            <text:p>1.20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3299999999999999E-2" table:style-name="ce1">
            <text:p>0.013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3E-3" table:style-name="ce1">
            <text:p>0.003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21" table:style-name="ce1">
            <text:p>0.12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266" table:style-name="ce1">
            <text:p>3.26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40500000000000003" table:style-name="ce1">
            <text:p>0.40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AT</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4180000000000001" table:style-name="ce1">
            <text:p>0.141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38E-2" table:style-name="ce1">
            <text:p>0.013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3730000000000001" table:style-name="ce1">
            <text:p>0.137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OX</text:p>
          </table:table-cell>
          <table:table-cell office:value-type="string" table:style-name="ce1">
            <text:p>Conger ee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0809999999999998" table:style-name="ce1">
            <text:p>0.308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OX</text:p>
          </table:table-cell>
          <table:table-cell office:value-type="string" table:style-name="ce1">
            <text:p>Conger ee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3899999999999999E-2" table:style-name="ce1">
            <text:p>0.013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3500000000000001" table:style-name="ce1">
            <text:p>0.13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1.918099999999999" table:style-name="ce1">
            <text:p>21.918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09" table:style-name="ce1">
            <text:p>0.10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8" table:style-name="ce1">
            <text:p>0.0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4E-2" table:style-name="ce1">
            <text:p>0.02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62E-2" table:style-name="ce1">
            <text:p>0.0562</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3307000000000002" table:style-name="ce1">
            <text:p>3.330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0848" table:style-name="ce1">
            <text:p>1.084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0000000000000001E-3" table:style-name="ce1">
            <text:p>0.00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3" table:style-name="ce1">
            <text:p>0.1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5100000000000004E-2" table:style-name="ce1">
            <text:p>0.095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396" table:style-name="ce1">
            <text:p>0.139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05" table:style-name="ce1">
            <text:p>0.10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8000000000000003" table:style-name="ce1">
            <text:p>0.2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0000000000000001E-3" table:style-name="ce1">
            <text:p>0.00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4600000000000004" table:style-name="ce1">
            <text:p>0.54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6" table:style-name="ce1">
            <text:p>0.1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4000000000000002E-2" table:style-name="ce1">
            <text:p>0.03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2400000000000006E-2" table:style-name="ce1">
            <text:p>0.072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84" table:style-name="ce1">
            <text:p>0.8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000000000000001E-2" table:style-name="ce1">
            <text:p>0.01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8799999999999999E-2" table:style-name="ce1">
            <text:p>0.028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888" table:style-name="ce1">
            <text:p>0.288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3620000000000003" table:style-name="ce1">
            <text:p>0.9362</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0000000000000001E-3" table:style-name="ce1">
            <text:p>0.00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1999999999999999E-2" table:style-name="ce1">
            <text:p>0.022</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852" table:style-name="ce1">
            <text:p>0.1852</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8.2400000000000001E-2" table:style-name="ce1">
            <text:p>0.082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LXX</text:p>
          </table:table-cell>
          <table:table-cell office:value-type="string" table:style-name="ce1">
            <text:p>Lanternfishes nei</text:p>
          </table:table-cell>
          <table:table-cell office:value-type="string" table:style-name="ce1">
            <text:p>Pelagic</text:p>
          </table:table-cell>
          <table:table-cell office:value-type="string" table:style-name="ce1">
            <text:p>over 10m</text:p>
          </table:table-cell>
          <table:table-cell office:value-type="string" table:style-name="ce1">
            <text:p>27.6.b</text:p>
          </table:table-cell>
          <table:table-cell office:value-type="string" table:style-name="ce1">
            <text:p>Rockall</text:p>
          </table:table-cell>
          <table:table-cell office:value-type="string" table:style-name="ce1">
            <text:p>XEU</text:p>
          </table:table-cell>
          <table:table-cell office:value-type="float" office:value="0.27700000000000002" table:style-name="ce1">
            <text:p>0.27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8839999999999999" table:style-name="ce1">
            <text:p>0.288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7709999999999999" table:style-name="ce1">
            <text:p>1.77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0000000000000001E-4" table:style-name="ce1">
            <text:p>0.000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9499999999999997" table:style-name="ce1">
            <text:p>0.59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3" table:style-name="ce1">
            <text:p>0.0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0910000000000002" table:style-name="ce1">
            <text:p>2.09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8.5698" table:style-name="ce1">
            <text:p>108.569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3.0869" table:style-name="ce1">
            <text:p>13.086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3E-2" table:style-name="ce1">
            <text:p>0.02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8779999999999999" table:style-name="ce1">
            <text:p>0.187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1966000000000001" table:style-name="ce1">
            <text:p>7.1966</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4999999999999997E-2" table:style-name="ce1">
            <text:p>0.07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9000000000000008E-3" table:style-name="ce1">
            <text:p>0.0079</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5000000000000006E-3" table:style-name="ce1">
            <text:p>0.008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3999999999999996E-2" table:style-name="ce1">
            <text:p>0.07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999999999999999E-2" table:style-name="ce1">
            <text:p>0.01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25979999999999998" table:style-name="ce1">
            <text:p>0.259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8400000000000001E-2" table:style-name="ce1">
            <text:p>0.0584</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5799999999999998" table:style-name="ce1">
            <text:p>0.358</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6170000000000002" table:style-name="ce1">
            <text:p>0.361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S</text:p>
          </table:table-cell>
          <table:table-cell office:value-type="string" table:style-name="ce1">
            <text:p>NQS</text:p>
          </table:table-cell>
          <table:table-cell office:value-type="string" table:style-name="ce1">
            <text:p>DGX</text:p>
          </table:table-cell>
          <table:table-cell office:value-type="string" table:style-name="ce1">
            <text:p>Unid DS Squal Sharks &amp; Dogfis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53" table:style-name="ce1">
            <text:p>0.253</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7100000000000001E-2" table:style-name="ce1">
            <text:p>0.037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4.4999999999999998E-2" table:style-name="ce1">
            <text:p>0.045</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2370000000000001" table:style-name="ce1">
            <text:p>0.223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7E-2" table:style-name="ce1">
            <text:p>0.0147</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331" table:style-name="ce1">
            <text:p>0.2331</text:p>
          </table:table-cell>
          <table:table-cell table:number-columns-repeated="16372"/>
        </table:table-row>
        <table:table-row table:style-name="ro2">
          <table:table-cell office:value-type="float" office:value="2024" table:style-name="ce1">
            <text:p>2024</text:p>
          </table:table-cell>
          <table:table-cell office:value-type="float" office:value="3" table:style-name="ce1">
            <text:p>3</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9159999999999999" table:style-name="ce1">
            <text:p>0.191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04" table:style-name="ce1">
            <text:p>0.0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6990000000000001" table:style-name="ce1">
            <text:p>0.369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1829000000000001" table:style-name="ce1">
            <text:p>1.182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8999999999999997E-2" table:style-name="ce1">
            <text:p>0.05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 table:style-name="ce1">
            <text:p>0.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9E-3" table:style-name="ce1">
            <text:p>0.001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3.7199999999999997E-2" table:style-name="ce1">
            <text:p>0.037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1800000000000001E-2" table:style-name="ce1">
            <text:p>0.061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09E-2" table:style-name="ce1">
            <text:p>0.080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1899999999999998E-2" table:style-name="ce1">
            <text:p>0.031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06E-2" table:style-name="ce1">
            <text:p>0.010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5.2900000000000003E-2" table:style-name="ce1">
            <text:p>0.052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3135" table:style-name="ce1">
            <text:p>0.313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90800000000000003" table:style-name="ce1">
            <text:p>0.90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2379999999999998" table:style-name="ce1">
            <text:p>0.323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500000000000001E-2" table:style-name="ce1">
            <text:p>0.014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6899999999999998E-2" table:style-name="ce1">
            <text:p>0.016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7999999999999996E-3" table:style-name="ce1">
            <text:p>0.007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9889999999999999" table:style-name="ce1">
            <text:p>0.198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6.6299999999999998E-2" table:style-name="ce1">
            <text:p>0.0663</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7260000000000002" table:style-name="ce1">
            <text:p>0.972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0799999999999999" table:style-name="ce1">
            <text:p>0.20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6.023499999999999" table:style-name="ce1">
            <text:p>16.023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1236999999999999" table:style-name="ce1">
            <text:p>1.1237</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7.2899000000000003" table:style-name="ce1">
            <text:p>7.289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5959999999999998" table:style-name="ce1">
            <text:p>0.359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04" table:style-name="ce1">
            <text:p>0.0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9E-2" table:style-name="ce1">
            <text:p>0.03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4199999999999999" table:style-name="ce1">
            <text:p>0.24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5674000000000001" table:style-name="ce1">
            <text:p>2.567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164000000000001" table:style-name="ce1">
            <text:p>1.416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6600000000000006E-2" table:style-name="ce1">
            <text:p>0.066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7E-2" table:style-name="ce1">
            <text:p>0.027</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1096999999999999" table:style-name="ce1">
            <text:p>1.1097</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3700000000000001" table:style-name="ce1">
            <text:p>0.137</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65E-2" table:style-name="ce1">
            <text:p>0.046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778" table:style-name="ce1">
            <text:p>0.477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4699999999999999E-2" table:style-name="ce1">
            <text:p>0.0547</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2000000000000003E-2" table:style-name="ce1">
            <text:p>0.08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8000000000000001E-2" table:style-name="ce1">
            <text:p>0.02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5900000000000001" table:style-name="ce1">
            <text:p>0.25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3734999999999999" table:style-name="ce1">
            <text:p>7.373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 table:style-name="ce1">
            <text:p>0.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63E-2" table:style-name="ce1">
            <text:p>0.0263</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3400000000000001E-2" table:style-name="ce1">
            <text:p>0.023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4940000000000001" table:style-name="ce1">
            <text:p>0.249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9199999999999997E-2" table:style-name="ce1">
            <text:p>0.099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3300000000000001" table:style-name="ce1">
            <text:p>0.233</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8200000000000001E-2" table:style-name="ce1">
            <text:p>0.088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7.4000000000000003E-3" table:style-name="ce1">
            <text:p>0.007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03" table:style-name="ce1">
            <text:p>0.03</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1000000000000004E-3" table:style-name="ce1">
            <text:p>0.005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9188000000000001" table:style-name="ce1">
            <text:p>1.918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9E-3" table:style-name="ce1">
            <text:p>0.001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07" table:style-name="ce1">
            <text:p>0.307</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1000000000000004E-3" table:style-name="ce1">
            <text:p>0.006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75349999999999995" table:style-name="ce1">
            <text:p>0.753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1940000000000001" table:style-name="ce1">
            <text:p>0.219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5999999999999999E-3" table:style-name="ce1">
            <text:p>0.003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5210000000000001" table:style-name="ce1">
            <text:p>0.152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0000000000000001E-4" table:style-name="ce1">
            <text:p>0.000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 table:style-name="ce1">
            <text:p>0</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3624999999999998" table:style-name="ce1">
            <text:p>3.362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198" table:style-name="ce1">
            <text:p>1.19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75" table:style-name="ce1">
            <text:p>0.37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47" table:style-name="ce1">
            <text:p>0.247</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5999999999999999E-2" table:style-name="ce1">
            <text:p>0.04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3E-2" table:style-name="ce1">
            <text:p>0.023</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53.18180000000001" table:style-name="ce1">
            <text:p>153.181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1.143799999999999" table:style-name="ce1">
            <text:p>31.143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8.044699999999999" table:style-name="ce1">
            <text:p>28.0447</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3699999999999999E-2" table:style-name="ce1">
            <text:p>0.0237</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1284000000000001" table:style-name="ce1">
            <text:p>1.128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3319999999999999" table:style-name="ce1">
            <text:p>0.233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5999999999999999E-2" table:style-name="ce1">
            <text:p>0.04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4685999999999999" table:style-name="ce1">
            <text:p>3.468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1289999999999999" table:style-name="ce1">
            <text:p>0.412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0100000000000001" table:style-name="ce1">
            <text:p>0.10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2100000000000002E-2" table:style-name="ce1">
            <text:p>0.062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5799999999999998E-2" table:style-name="ce1">
            <text:p>0.035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6462" table:style-name="ce1">
            <text:p>0.646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0340000000000001" table:style-name="ce1">
            <text:p>0.103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142" table:style-name="ce1">
            <text:p>0.114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293" table:style-name="ce1">
            <text:p>0.1293</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3" table:style-name="ce1">
            <text:p>0.13</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9E-2" table:style-name="ce1">
            <text:p>0.01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4.1079999999999997" table:style-name="ce1">
            <text:p>4.10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6899999999999997E-2" table:style-name="ce1">
            <text:p>0.046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2411000000000001" table:style-name="ce1">
            <text:p>1.241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484" table:style-name="ce1">
            <text:p>0.148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6136999999999997" table:style-name="ce1">
            <text:p>4.6137</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E</text:p>
          </table:table-cell>
          <table:table-cell office:value-type="string" table:style-name="ce1">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2899999999999998E-2" table:style-name="ce1">
            <text:p>0.062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9997" table:style-name="ce1">
            <text:p>1.9997</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34200000000000003" table:style-name="ce1">
            <text:p>0.34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6.1100000000000002E-2" table:style-name="ce1">
            <text:p>0.061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2" table:style-name="ce1">
            <text:p>0.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61499999999999999" table:style-name="ce1">
            <text:p>0.61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6.8999999999999999E-3" table:style-name="ce1">
            <text:p>0.006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2" table:style-name="ce1">
            <text:p>0.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23880000000000001" table:style-name="ce1">
            <text:p>0.238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09E-2" table:style-name="ce1">
            <text:p>0.010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47299999999999998" table:style-name="ce1">
            <text:p>0.473</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1708000000000001" table:style-name="ce1">
            <text:p>1.170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1.7999999999999999E-2" table:style-name="ce1">
            <text:p>0.01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5.1597999999999997" table:style-name="ce1">
            <text:p>5.159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6899999999999996E-2" table:style-name="ce1">
            <text:p>0.076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2099999999999997E-2" table:style-name="ce1">
            <text:p>0.072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9999999999999999E-4" table:style-name="ce1">
            <text:p>0.0007</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4899999999999999" table:style-name="ce1">
            <text:p>0.14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4" table:style-name="ce1">
            <text:p>0.3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1999999999999998E-3" table:style-name="ce1">
            <text:p>0.005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9000000000000001E-2" table:style-name="ce1">
            <text:p>0.07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 table:style-name="ce1">
            <text:p>0.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95930000000000004" table:style-name="ce1">
            <text:p>0.9593</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3100000000000001" table:style-name="ce1">
            <text:p>0.23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AT</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5899999999999999E-2" table:style-name="ce1">
            <text:p>0.095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8599999999999998E-2" table:style-name="ce1">
            <text:p>0.018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9800000000000001E-2" table:style-name="ce1">
            <text:p>0.069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OX</text:p>
          </table:table-cell>
          <table:table-cell office:value-type="string" table:style-name="ce1">
            <text:p>Conger ee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0780000000000001" table:style-name="ce1">
            <text:p>0.107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OX</text:p>
          </table:table-cell>
          <table:table-cell office:value-type="string" table:style-name="ce1">
            <text:p>Conger ee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1219999999999999" table:style-name="ce1">
            <text:p>0.112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4" table:style-name="ce1">
            <text:p>0.2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6.667099999999998" table:style-name="ce1">
            <text:p>46.667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5659999999999999" table:style-name="ce1">
            <text:p>0.156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15" table:style-name="ce1">
            <text:p>0.31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3999999999999998E-3" table:style-name="ce1">
            <text:p>0.003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7295" table:style-name="ce1">
            <text:p>1.729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1209999999999996" table:style-name="ce1">
            <text:p>0.712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4" table:style-name="ce1">
            <text:p>0.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5900000000000001E-2" table:style-name="ce1">
            <text:p>0.035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3E-2" table:style-name="ce1">
            <text:p>0.023</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48320000000000002" table:style-name="ce1">
            <text:p>0.483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7199999999999999" table:style-name="ce1">
            <text:p>0.17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4000000000000001" table:style-name="ce1">
            <text:p>0.1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3E-2" table:style-name="ce1">
            <text:p>0.023</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5300000000000001" table:style-name="ce1">
            <text:p>0.453</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2" table:style-name="ce1">
            <text:p>0.2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7000000000000002E-3" table:style-name="ce1">
            <text:p>0.0037</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4799999999999995E-2" table:style-name="ce1">
            <text:p>0.094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82" table:style-name="ce1">
            <text:p>0.18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4600000000000003E-2" table:style-name="ce1">
            <text:p>0.054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46710000000000002" table:style-name="ce1">
            <text:p>0.467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6400000000000001" table:style-name="ce1">
            <text:p>0.26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9999999999999993E-3" table:style-name="ce1">
            <text:p>0.00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97299999999999998" table:style-name="ce1">
            <text:p>0.973</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1000000000000001E-2" table:style-name="ce1">
            <text:p>0.02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89E-2" table:style-name="ce1">
            <text:p>0.018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3100000000000003E-2" table:style-name="ce1">
            <text:p>0.063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020000000000001" table:style-name="ce1">
            <text:p>1.60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3450000000000002" table:style-name="ce1">
            <text:p>3.34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9999999999999995E-4" table:style-name="ce1">
            <text:p>0.000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6499999999999999E-2" table:style-name="ce1">
            <text:p>0.026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84" table:style-name="ce1">
            <text:p>0.8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6" table:style-name="ce1">
            <text:p>0.4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70499999999999996" table:style-name="ce1">
            <text:p>0.70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POL</text:p>
          </table:table-cell>
          <table:table-cell office:value-type="string" table:style-name="ce1">
            <text:p>Pollack</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69E-2" table:style-name="ce1">
            <text:p>0.026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50.1035" table:style-name="ce1">
            <text:p>250.103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6" table:style-name="ce1">
            <text:p>0.1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0599999999999997E-2" table:style-name="ce1">
            <text:p>0.040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2150999999999996" table:style-name="ce1">
            <text:p>6.215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3" table:style-name="ce1">
            <text:p>0.03</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0099999999999997E-2" table:style-name="ce1">
            <text:p>0.0401</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3999999999999998E-3" table:style-name="ce1">
            <text:p>0.002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6E-3" table:style-name="ce1">
            <text:p>0.007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7E-2" table:style-name="ce1">
            <text:p>0.047</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800000000000001E-2" table:style-name="ce1">
            <text:p>0.0148</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7600000000000001E-2" table:style-name="ce1">
            <text:p>0.017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1339999999999999" table:style-name="ce1">
            <text:p>0.413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4" table:style-name="ce1">
            <text:p>0.04</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7.8600000000000003E-2" table:style-name="ce1">
            <text:p>0.078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179" table:style-name="ce1">
            <text:p>0.1179</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8499999999999996" table:style-name="ce1">
            <text:p>0.585</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7E-2" table:style-name="ce1">
            <text:p>0.0147</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46" table:style-name="ce1">
            <text:p>0.4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4.1845999999999997" table:style-name="ce1">
            <text:p>4.1846</text:p>
          </table:table-cell>
          <table:table-cell table:number-columns-repeated="16372"/>
        </table:table-row>
        <table:table-row table:style-name="ro2">
          <table:table-cell office:value-type="float" office:value="2024" table:style-name="ce1">
            <text:p>2024</text:p>
          </table:table-cell>
          <table:table-cell office:value-type="float" office:value="4" table:style-name="ce1">
            <text:p>4</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592" table:style-name="ce1">
            <text:p>0.459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4E-2" table:style-name="ce1">
            <text:p>0.02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9.5000000000000001E-2" table:style-name="ce1">
            <text:p>0.09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3999999999999998E-3" table:style-name="ce1">
            <text:p>0.003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49199999999999999" table:style-name="ce1">
            <text:p>0.49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8.5300000000000001E-2" table:style-name="ce1">
            <text:p>0.085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534" table:style-name="ce1">
            <text:p>1.53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1999999999999999E-2" table:style-name="ce1">
            <text:p>0.02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1999999999999998E-3" table:style-name="ce1">
            <text:p>0.005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8999999999999999E-3" table:style-name="ce1">
            <text:p>0.005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54E-2" table:style-name="ce1">
            <text:p>0.015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066" table:style-name="ce1">
            <text:p>0.106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4149999999999999" table:style-name="ce1">
            <text:p>0.141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5529999999999999" table:style-name="ce1">
            <text:p>0.155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1800000000000001E-2" table:style-name="ce1">
            <text:p>0.061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1000000000000003E-3" table:style-name="ce1">
            <text:p>0.004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7E-2" table:style-name="ce1">
            <text:p>0.02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58479999999999999" table:style-name="ce1">
            <text:p>0.584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3" table:style-name="ce1">
            <text:p>0.1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9E-2" table:style-name="ce1">
            <text:p>0.01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3200000000000001" table:style-name="ce1">
            <text:p>0.23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2440000000000002" table:style-name="ce1">
            <text:p>0.324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7E-2" table:style-name="ce1">
            <text:p>0.02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5519999999999998" table:style-name="ce1">
            <text:p>0.255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3000000000000001E-3" table:style-name="ce1">
            <text:p>0.008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6639999999999999" table:style-name="ce1">
            <text:p>0.166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8.6999999999999994E-2" table:style-name="ce1">
            <text:p>0.08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6794" table:style-name="ce1">
            <text:p>1.679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5800000000000001" table:style-name="ce1">
            <text:p>0.25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4.913699999999999" table:style-name="ce1">
            <text:p>24.913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8507999999999996" table:style-name="ce1">
            <text:p>6.850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6599999999999999" table:style-name="ce1">
            <text:p>0.36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7.5926999999999998" table:style-name="ce1">
            <text:p>7.592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4470000000000001" table:style-name="ce1">
            <text:p>0.344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7.0000000000000007E-2" table:style-name="ce1">
            <text:p>0.0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0000000000000001E-3" table:style-name="ce1">
            <text:p>0.00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1" table:style-name="ce1">
            <text:p>0.1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6976" table:style-name="ce1">
            <text:p>2.697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93959999999999999" table:style-name="ce1">
            <text:p>0.939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DGS</text:p>
          </table:table-cell>
          <table:table-cell office:value-type="string" table:style-name="ce1">
            <text:p>Spurdog</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7100000000000003E-2" table:style-name="ce1">
            <text:p>0.047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5299999999999999E-2" table:style-name="ce1">
            <text:p>0.015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8000000000000001E-2" table:style-name="ce1">
            <text:p>0.02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545" table:style-name="ce1">
            <text:p>0.154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9899999999999999E-2" table:style-name="ce1">
            <text:p>0.029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5393" table:style-name="ce1">
            <text:p>0.539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6.9900000000000004E-2" table:style-name="ce1">
            <text:p>0.069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75090000000000001" table:style-name="ce1">
            <text:p>0.750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737" table:style-name="ce1">
            <text:p>0.273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61050000000000004" table:style-name="ce1">
            <text:p>0.610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46" table:style-name="ce1">
            <text:p>1.24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9999999999999993E-3" table:style-name="ce1">
            <text:p>0.00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6600000000000001" table:style-name="ce1">
            <text:p>0.16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5659000000000001" table:style-name="ce1">
            <text:p>1.565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0.4506" table:style-name="ce1">
            <text:p>10.450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27E-2" table:style-name="ce1">
            <text:p>0.032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5.5999999999999999E-3" table:style-name="ce1">
            <text:p>0.005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9.7600000000000006E-2" table:style-name="ce1">
            <text:p>0.097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22639999999999999" table:style-name="ce1">
            <text:p>0.226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9199999999999998E-2" table:style-name="ce1">
            <text:p>0.069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951" table:style-name="ce1">
            <text:p>0.195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1999999999999997E-3" table:style-name="ce1">
            <text:p>0.004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03" table:style-name="ce1">
            <text:p>0.0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 table:style-name="ce1">
            <text:p>0.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1400000000000001E-2" table:style-name="ce1">
            <text:p>0.051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8.5099999999999995E-2" table:style-name="ce1">
            <text:p>0.085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0500000000000001E-2" table:style-name="ce1">
            <text:p>0.040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78859999999999997" table:style-name="ce1">
            <text:p>0.788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4999999999999997E-3" table:style-name="ce1">
            <text:p>0.006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52500000000000002" table:style-name="ce1">
            <text:p>0.52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6000000000000003E-2" table:style-name="ce1">
            <text:p>0.06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0000000000000001E-3" table:style-name="ce1">
            <text:p>0.00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7771999999999999" table:style-name="ce1">
            <text:p>1.777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3.5999999999999999E-3" table:style-name="ce1">
            <text:p>0.003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0682" table:style-name="ce1">
            <text:p>1.068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1999999999999999E-3" table:style-name="ce1">
            <text:p>0.001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4E-3" table:style-name="ce1">
            <text:p>0.001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406" table:style-name="ce1">
            <text:p>0.140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6.9000000000000006E-2" table:style-name="ce1">
            <text:p>0.06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9999999999999999E-4" table:style-name="ce1">
            <text:p>0.000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0608" table:style-name="ce1">
            <text:p>1.060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8470000000000004" table:style-name="ce1">
            <text:p>4.84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1886999999999999" table:style-name="ce1">
            <text:p>6.188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0000000000000001E-4" table:style-name="ce1">
            <text:p>0.000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6499999999999999E-2" table:style-name="ce1">
            <text:p>0.026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E-4" table:style-name="ce1">
            <text:p>0.000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5.7000000000000002E-3" table:style-name="ce1">
            <text:p>0.005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6500000000000001" table:style-name="ce1">
            <text:p>0.26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92200000000000004" table:style-name="ce1">
            <text:p>0.92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0000000000000001E-3" table:style-name="ce1">
            <text:p>0.00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999999999999999E-2" table:style-name="ce1">
            <text:p>0.01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9.014499999999998" table:style-name="ce1">
            <text:p>69.014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3.272600000000001" table:style-name="ce1">
            <text:p>13.272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5.8475999999999999" table:style-name="ce1">
            <text:p>5.847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74.2667" table:style-name="ce1">
            <text:p>74.266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60.556399999999996" table:style-name="ce1">
            <text:p>60.556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52E-2" table:style-name="ce1">
            <text:p>0.025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CR</text:p>
          </table:table-cell>
          <table:table-cell office:value-type="string" table:style-name="ce1">
            <text:p>Spider Crab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9999999999999995E-4" table:style-name="ce1">
            <text:p>0.000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DS</text:p>
          </table:table-cell>
          <table:table-cell office:value-type="string" table:style-name="ce1">
            <text:p>Starry Smooth Houn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0000000000000002E-3" table:style-name="ce1">
            <text:p>0.00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5090000000000001" table:style-name="ce1">
            <text:p>0.250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8999999999999997E-2" table:style-name="ce1">
            <text:p>0.05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0771999999999999" table:style-name="ce1">
            <text:p>2.077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1920000000000002" table:style-name="ce1">
            <text:p>0.419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OS</text:p>
          </table:table-cell>
          <table:table-cell office:value-type="string" table:style-name="ce1">
            <text:p>Sand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5.8999999999999999E-3" table:style-name="ce1">
            <text:p>0.005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0499999999999999E-2" table:style-name="ce1">
            <text:p>0.030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3499999999999999" table:style-name="ce1">
            <text:p>0.23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5.4999999999999997E-3" table:style-name="ce1">
            <text:p>0.005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42680000000000001" table:style-name="ce1">
            <text:p>0.426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6500000000000001" table:style-name="ce1">
            <text:p>0.26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200000000000001E-2" table:style-name="ce1">
            <text:p>0.014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7099999999999999E-2" table:style-name="ce1">
            <text:p>0.027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4149999999999999" table:style-name="ce1">
            <text:p>0.141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3250000000000001" table:style-name="ce1">
            <text:p>0.232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54020000000000001" table:style-name="ce1">
            <text:p>0.540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9399999999999999E-2" table:style-name="ce1">
            <text:p>0.029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444" table:style-name="ce1">
            <text:p>3.44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84E-2" table:style-name="ce1">
            <text:p>0.018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1809000000000001" table:style-name="ce1">
            <text:p>1.180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9.5699999999999993E-2" table:style-name="ce1">
            <text:p>0.095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4180000000000001" table:style-name="ce1">
            <text:p>0.141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8100000000000001" table:style-name="ce1">
            <text:p>0.38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0000000000000001E-4" table:style-name="ce1">
            <text:p>0.000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0.15309999999999" table:style-name="ce1">
            <text:p>120.153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0610999999999999" table:style-name="ce1">
            <text:p>1.061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9.2379999999999995" table:style-name="ce1">
            <text:p>9.23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1700000000000001E-2" table:style-name="ce1">
            <text:p>0.041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616" table:style-name="ce1">
            <text:p>1.461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038" table:style-name="ce1">
            <text:p>0.103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1000000000000001E-2" table:style-name="ce1">
            <text:p>0.02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9601000000000002" table:style-name="ce1">
            <text:p>3.960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E</text:p>
          </table:table-cell>
          <table:table-cell office:value-type="string" table:style-name="ce1">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8999999999999999E-3" table:style-name="ce1">
            <text:p>0.006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9.4551999999999996" table:style-name="ce1">
            <text:p>9.455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115" table:style-name="ce1">
            <text:p>1.11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0999999999999999E-3" table:style-name="ce1">
            <text:p>0.002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8.0000000000000002E-3" table:style-name="ce1">
            <text:p>0.00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65800000000000003" table:style-name="ce1">
            <text:p>0.65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3965000000000001" table:style-name="ce1">
            <text:p>1.396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24790000000000001" table:style-name="ce1">
            <text:p>0.247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0024999999999999" table:style-name="ce1">
            <text:p>1.002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254" table:style-name="ce1">
            <text:p>0.25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1399999999999999" table:style-name="ce1">
            <text:p>1.1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6.8308999999999997" table:style-name="ce1">
            <text:p>6.830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6.6829999999999998" table:style-name="ce1">
            <text:p>6.68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53" table:style-name="ce1">
            <text:p>0.5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6400000000000002E-2" table:style-name="ce1">
            <text:p>0.036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1599999999999999E-2" table:style-name="ce1">
            <text:p>0.011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6899999999999999" table:style-name="ce1">
            <text:p>0.36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4160000000000001" table:style-name="ce1">
            <text:p>0.241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0000000000000002E-3" table:style-name="ce1">
            <text:p>0.00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6899999999999999E-2" table:style-name="ce1">
            <text:p>0.056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46E-2" table:style-name="ce1">
            <text:p>0.014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0000000000000001E-3" table:style-name="ce1">
            <text:p>0.00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0000000000000001E-3" table:style-name="ce1">
            <text:p>0.00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9000000000000001E-2" table:style-name="ce1">
            <text:p>0.02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0100000000000001" table:style-name="ce1">
            <text:p>0.10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CAT</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63470000000000004" table:style-name="ce1">
            <text:p>0.634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4099999999999998E-2" table:style-name="ce1">
            <text:p>0.034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COX</text:p>
          </table:table-cell>
          <table:table-cell office:value-type="string" table:style-name="ce1">
            <text:p>Conger ee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3480000000000001" table:style-name="ce1">
            <text:p>0.234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75" table:style-name="ce1">
            <text:p>0.7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9.9069" table:style-name="ce1">
            <text:p>39.906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1.07" table:style-name="ce1">
            <text:p>1.0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0999999999999999E-2" table:style-name="ce1">
            <text:p>0.01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9120999999999997" table:style-name="ce1">
            <text:p>4.912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62" table:style-name="ce1">
            <text:p>1.46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4379999999999999" table:style-name="ce1">
            <text:p>0.343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83540000000000003" table:style-name="ce1">
            <text:p>0.835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1" table:style-name="ce1">
            <text:p>0.2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0000000000000007E-2" table:style-name="ce1">
            <text:p>0.0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2" table:style-name="ce1">
            <text:p>0.1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0000000000000001E-3" table:style-name="ce1">
            <text:p>0.00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1659000000000002" table:style-name="ce1">
            <text:p>3.165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831" table:style-name="ce1">
            <text:p>1.83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61799999999999999" table:style-name="ce1">
            <text:p>0.61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792" table:style-name="ce1">
            <text:p>0.179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948" table:style-name="ce1">
            <text:p>0.194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0000000000000001E-3" table:style-name="ce1">
            <text:p>0.00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699" table:style-name="ce1">
            <text:p>0.169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40279999999999999" table:style-name="ce1">
            <text:p>0.402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4199999999999999" table:style-name="ce1">
            <text:p>0.14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54449999999999998" table:style-name="ce1">
            <text:p>0.544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53" table:style-name="ce1">
            <text:p>0.5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87E-2" table:style-name="ce1">
            <text:p>0.028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77" table:style-name="ce1">
            <text:p>0.7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7849999999999999" table:style-name="ce1">
            <text:p>1.78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407" table:style-name="ce1">
            <text:p>2.40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7899999999999997E-2" table:style-name="ce1">
            <text:p>0.077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956" table:style-name="ce1">
            <text:p>0.695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9000000000000006E-2" table:style-name="ce1">
            <text:p>0.06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623" table:style-name="ce1">
            <text:p>0.62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2.268" table:style-name="ce1">
            <text:p>102.26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03.4556" table:style-name="ce1">
            <text:p>103.455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3E-2" table:style-name="ce1">
            <text:p>0.02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3999999999999997E-2" table:style-name="ce1">
            <text:p>0.04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OS</text:p>
          </table:table-cell>
          <table:table-cell office:value-type="string" table:style-name="ce1">
            <text:p>Sand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5000000000000003E-2" table:style-name="ce1">
            <text:p>0.03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23" table:style-name="ce1">
            <text:p>0.12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1199999999999999E-2" table:style-name="ce1">
            <text:p>0.031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9899999999999998E-2" table:style-name="ce1">
            <text:p>0.0399</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0500000000000001E-2" table:style-name="ce1">
            <text:p>0.0105</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0000000000000001E-3" table:style-name="ce1">
            <text:p>0.00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3800000000000001E-2" table:style-name="ce1">
            <text:p>0.053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843" table:style-name="ce1">
            <text:p>0.284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6910000000000001" table:style-name="ce1">
            <text:p>0.269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FOR</text:p>
          </table:table-cell>
          <table:table-cell office:value-type="string" table:style-name="ce1">
            <text:p>Forkbe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6700000000000003E-2" table:style-name="ce1">
            <text:p>0.036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S</text:p>
          </table:table-cell>
          <table:table-cell office:value-type="string" table:style-name="ce1">
            <text:p>NQS</text:p>
          </table:table-cell>
          <table:table-cell office:value-type="string" table:style-name="ce1">
            <text:p>WRA</text:p>
          </table:table-cell>
          <table:table-cell office:value-type="string" table:style-name="ce1">
            <text:p>Wrasses</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2999999999999999E-3" table:style-name="ce1">
            <text:p>0.001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06" table:style-name="ce1">
            <text:p>0.0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6" table:style-name="ce1">
            <text:p>0.1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 table:style-name="ce1">
            <text:p>0.1</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5720000000000001" table:style-name="ce1">
            <text:p>0.157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1799999999999999" table:style-name="ce1">
            <text:p>0.118</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1440000000000001" table:style-name="ce1">
            <text:p>0.314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03" table:style-name="ce1">
            <text:p>0.0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7E-2" table:style-name="ce1">
            <text:p>0.0147</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RED</text:p>
          </table:table-cell>
          <table:table-cell office:value-type="string" table:style-name="ce1">
            <text:p>Redfishe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03" table:style-name="ce1">
            <text:p>0.0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35199999999999998" table:style-name="ce1">
            <text:p>0.352</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3600000000000002" table:style-name="ce1">
            <text:p>0.336</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4894" table:style-name="ce1">
            <text:p>0.4894</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6913" table:style-name="ce1">
            <text:p>1.6913</text:p>
          </table:table-cell>
          <table:table-cell table:number-columns-repeated="16372"/>
        </table:table-row>
        <table:table-row table:style-name="ro2">
          <table:table-cell office:value-type="float" office:value="2024" table:style-name="ce1">
            <text:p>2024</text:p>
          </table:table-cell>
          <table:table-cell office:value-type="float" office:value="5" table:style-name="ce1">
            <text:p>5</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0083" table:style-name="ce1">
            <text:p>1.0083</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7.5999999999999998E-2" table:style-name="ce1">
            <text:p>0.076</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2" table:style-name="ce1">
            <text:p>0.2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0599999999999999" table:style-name="ce1">
            <text:p>0.206</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29399999999999998" table:style-name="ce1">
            <text:p>0.294</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8" table:style-name="ce1">
            <text:p>0.68</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0999999999999999E-3" table:style-name="ce1">
            <text:p>0.0031</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105" table:style-name="ce1">
            <text:p>0.1105</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0749999999999999" table:style-name="ce1">
            <text:p>0.2075</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3669999999999999" table:style-name="ce1">
            <text:p>0.1367</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1799999999999999" table:style-name="ce1">
            <text:p>0.118</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6.2220000000000004" table:style-name="ce1">
            <text:p>6.22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1699999999999999E-2" table:style-name="ce1">
            <text:p>0.0317</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4099999999999994E-2" table:style-name="ce1">
            <text:p>0.0841</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8.3199999999999996E-2" table:style-name="ce1">
            <text:p>0.083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6419999999999999" table:style-name="ce1">
            <text:p>0.264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9810000000000001" table:style-name="ce1">
            <text:p>0.3981</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45760000000000001" table:style-name="ce1">
            <text:p>0.4576</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8086" table:style-name="ce1">
            <text:p>1.8086</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8.290700000000001" table:style-name="ce1">
            <text:p>38.2907</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9.8873" table:style-name="ce1">
            <text:p>19.8873</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4.784300000000002" table:style-name="ce1">
            <text:p>24.7843</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1489" table:style-name="ce1">
            <text:p>1.1489</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4228999999999998" table:style-name="ce1">
            <text:p>2.4229</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2029999999999998" table:style-name="ce1">
            <text:p>3.203</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RW</text:p>
          </table:table-cell>
          <table:table-cell office:value-type="string" table:style-name="ce1">
            <text:p>Crawfish</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9999999999999995E-4" table:style-name="ce1">
            <text:p>0.0006</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2379999999999999" table:style-name="ce1">
            <text:p>0.1238</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5362" table:style-name="ce1">
            <text:p>4.536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2474999999999996" table:style-name="ce1">
            <text:p>5.2475</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 table:style-name="ce1">
            <text:p>0</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DGS</text:p>
          </table:table-cell>
          <table:table-cell office:value-type="string" table:style-name="ce1">
            <text:p>Spurdog</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0099999999999997E-2" table:style-name="ce1">
            <text:p>0.0401</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9999999999999998E-4" table:style-name="ce1">
            <text:p>0.0009</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2199999999999998E-2" table:style-name="ce1">
            <text:p>0.062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227" table:style-name="ce1">
            <text:p>0.1227</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34960000000000002" table:style-name="ce1">
            <text:p>0.3496</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2915000000000001" table:style-name="ce1">
            <text:p>1.2915</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55E-2" table:style-name="ce1">
            <text:p>0.0155</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6.2100000000000002E-2" table:style-name="ce1">
            <text:p>0.0621</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3200000000000002E-2" table:style-name="ce1">
            <text:p>0.043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0696000000000001" table:style-name="ce1">
            <text:p>1.0696</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7640000000000002" table:style-name="ce1">
            <text:p>0.5764</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0164" table:style-name="ce1">
            <text:p>3.0164</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7911" table:style-name="ce1">
            <text:p>12.7911</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9.2200000000000004E-2" table:style-name="ce1">
            <text:p>0.092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28" table:style-name="ce1">
            <text:p>0.128</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8000000000000001E-2" table:style-name="ce1">
            <text:p>0.028</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5599999999999999E-2" table:style-name="ce1">
            <text:p>0.0156</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343" table:style-name="ce1">
            <text:p>0.1343</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5000000000000001E-3" table:style-name="ce1">
            <text:p>0.0035</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1999999999999995E-2" table:style-name="ce1">
            <text:p>0.07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2659999999999999" table:style-name="ce1">
            <text:p>0.1266</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7" table:style-name="ce1">
            <text:p>0.17</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6259999999999999" table:style-name="ce1">
            <text:p>0.5626</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6999999999999998E-2" table:style-name="ce1">
            <text:p>0.037</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8599999999999998" table:style-name="ce1">
            <text:p>0.286</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477" table:style-name="ce1">
            <text:p>0.2477</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7600000000000001E-2" table:style-name="ce1">
            <text:p>0.0376</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6896" table:style-name="ce1">
            <text:p>1.6896</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9999999999999997E-4" table:style-name="ce1">
            <text:p>0.0003</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26" table:style-name="ce1">
            <text:p>0.126</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41670000000000001" table:style-name="ce1">
            <text:p>0.4167</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5E-3" table:style-name="ce1">
            <text:p>0.0015</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0000000000000004E-4" table:style-name="ce1">
            <text:p>0.0008</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2540000000000002" table:style-name="ce1">
            <text:p>0.3254</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41260000000000002" table:style-name="ce1">
            <text:p>0.4126</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5009999999999994" table:style-name="ce1">
            <text:p>0.9501</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5636000000000001" table:style-name="ce1">
            <text:p>7.5636</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6628999999999996" table:style-name="ce1">
            <text:p>6.6629</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1000000000000001E-3" table:style-name="ce1">
            <text:p>0.0011</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03E-2" table:style-name="ce1">
            <text:p>0.0103</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9359999999999999" table:style-name="ce1">
            <text:p>0.1936</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4890000000000002" table:style-name="ce1">
            <text:p>0.4489</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E-3" table:style-name="ce1">
            <text:p>0.0014</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9.8988999999999994" table:style-name="ce1">
            <text:p>9.8989</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08.62" table:style-name="ce1">
            <text:p>108.6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43730000000000002" table:style-name="ce1">
            <text:p>0.4373</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CR</text:p>
          </table:table-cell>
          <table:table-cell office:value-type="string" table:style-name="ce1">
            <text:p>Spider Crab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78E-2" table:style-name="ce1">
            <text:p>0.0178</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KH</text:p>
          </table:table-cell>
          <table:table-cell office:value-type="string" table:style-name="ce1">
            <text:p>Shark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4629999999999999" table:style-name="ce1">
            <text:p>0.2463</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5800000000000001" table:style-name="ce1">
            <text:p>0.258</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0890000000000001" table:style-name="ce1">
            <text:p>0.3089</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7715000000000001" table:style-name="ce1">
            <text:p>1.7715</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8.0199999999999994E-2" table:style-name="ce1">
            <text:p>0.080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7900000000000001E-2" table:style-name="ce1">
            <text:p>0.0979</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5799999999999998E-2" table:style-name="ce1">
            <text:p>0.0358</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4399999999999999" table:style-name="ce1">
            <text:p>0.144</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3" table:style-name="ce1">
            <text:p>0.63</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29749999999999999" table:style-name="ce1">
            <text:p>0.2975</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8.6999999999999994E-3" table:style-name="ce1">
            <text:p>0.0087</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31040000000000001" table:style-name="ce1">
            <text:p>0.3104</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8.3299999999999999E-2" table:style-name="ce1">
            <text:p>0.0833</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8200000000000001E-2" table:style-name="ce1">
            <text:p>0.088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7284000000000006" table:style-name="ce1">
            <text:p>8.7284</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741" table:style-name="ce1">
            <text:p>0.1741</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7800000000000002E-2" table:style-name="ce1">
            <text:p>0.0478</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2690000000000002" table:style-name="ce1">
            <text:p>0.3269</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20.78559999999999" table:style-name="ce1">
            <text:p>220.7856</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2161999999999999" table:style-name="ce1">
            <text:p>1.216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9.0017999999999994" table:style-name="ce1">
            <text:p>9.0018</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18E-2" table:style-name="ce1">
            <text:p>0.0218</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0694999999999999" table:style-name="ce1">
            <text:p>1.0695</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0831999999999999" table:style-name="ce1">
            <text:p>1.083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9175" table:style-name="ce1">
            <text:p>2.9175</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E</text:p>
          </table:table-cell>
          <table:table-cell office:value-type="string" table:style-name="ce1">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8E-3" table:style-name="ce1">
            <text:p>0.0028</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7.7361000000000004" table:style-name="ce1">
            <text:p>7.7361</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83979999999999999" table:style-name="ce1">
            <text:p>0.8398</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8.9999999999999998E-4" table:style-name="ce1">
            <text:p>0.0009</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0999999999999999E-3" table:style-name="ce1">
            <text:p>0.0021</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5.1999999999999998E-3" table:style-name="ce1">
            <text:p>0.005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9.3200000000000005E-2" table:style-name="ce1">
            <text:p>0.093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11.999499999999999" table:style-name="ce1">
            <text:p>11.9995</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1830000000000001" table:style-name="ce1">
            <text:p>1.183</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593" table:style-name="ce1">
            <text:p>2.593</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30099999999999999" table:style-name="ce1">
            <text:p>0.301</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0999999999999999E-3" table:style-name="ce1">
            <text:p>0.0021</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62160000000000004" table:style-name="ce1">
            <text:p>0.6216</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8.3199999999999996E-2" table:style-name="ce1">
            <text:p>0.083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2264999999999999" table:style-name="ce1">
            <text:p>1.2265</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29199999999999998" table:style-name="ce1">
            <text:p>0.29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1000000000000001E-3" table:style-name="ce1">
            <text:p>0.0011</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92100000000000004" table:style-name="ce1">
            <text:p>0.921</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5.4599000000000002" table:style-name="ce1">
            <text:p>5.4599</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4093" table:style-name="ce1">
            <text:p>2.4093</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4999999999999997E-3" table:style-name="ce1">
            <text:p>0.0075</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6E-3" table:style-name="ce1">
            <text:p>0.0076</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8.5000000000000006E-3" table:style-name="ce1">
            <text:p>0.0085</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37919999999999998" table:style-name="ce1">
            <text:p>0.379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6.3E-3" table:style-name="ce1">
            <text:p>0.0063</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6.96" table:style-name="ce1">
            <text:p>6.96</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20399999999999999" table:style-name="ce1">
            <text:p>0.204</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0599999999999999E-2" table:style-name="ce1">
            <text:p>0.0306</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06" table:style-name="ce1">
            <text:p>0.06</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172" table:style-name="ce1">
            <text:p>0.117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8E-3" table:style-name="ce1">
            <text:p>0.0018</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0999999999999999E-2" table:style-name="ce1">
            <text:p>0.011</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4000000000000004E-3" table:style-name="ce1">
            <text:p>0.0094</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CAT</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187" table:style-name="ce1">
            <text:p>0.1187</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094" table:style-name="ce1">
            <text:p>0.2094</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COX</text:p>
          </table:table-cell>
          <table:table-cell office:value-type="string" table:style-name="ce1">
            <text:p>Conger ee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9799999999999997E-2" table:style-name="ce1">
            <text:p>0.0498</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61399999999999999" table:style-name="ce1">
            <text:p>0.614</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3.296300000000002" table:style-name="ce1">
            <text:p>63.2963</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3938000000000001" table:style-name="ce1">
            <text:p>2.3938</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5680000000000001" table:style-name="ce1">
            <text:p>2.568</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0000000000000001E-3" table:style-name="ce1">
            <text:p>0.007</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167" table:style-name="ce1">
            <text:p>0.1167</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3300000000000003E-2" table:style-name="ce1">
            <text:p>0.0333</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3.3399999999999999E-2" table:style-name="ce1">
            <text:p>0.0334</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83279999999999998" table:style-name="ce1">
            <text:p>0.8328</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8100000000000001" table:style-name="ce1">
            <text:p>0.381</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98019999999999996" table:style-name="ce1">
            <text:p>0.980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0.8588" table:style-name="ce1">
            <text:p>10.8588</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7.4999999999999997E-2" table:style-name="ce1">
            <text:p>0.075</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6309999999999999" table:style-name="ce1">
            <text:p>0.1631</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7.0000000000000007E-2" table:style-name="ce1">
            <text:p>0.07</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8000000000000001E-2" table:style-name="ce1">
            <text:p>0.028</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7.0000000000000007E-2" table:style-name="ce1">
            <text:p>0.07</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5.1000000000000004E-3" table:style-name="ce1">
            <text:p>0.0051</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1700000000000001" table:style-name="ce1">
            <text:p>0.117</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0599999999999997E-2" table:style-name="ce1">
            <text:p>0.0406</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1200000000000003" table:style-name="ce1">
            <text:p>0.91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2E-2" table:style-name="ce1">
            <text:p>0.01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666" table:style-name="ce1">
            <text:p>0.2666</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0000000000000001E-3" table:style-name="ce1">
            <text:p>0.005</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2200000000000001E-2" table:style-name="ce1">
            <text:p>0.022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6200000000000001E-2" table:style-name="ce1">
            <text:p>0.026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6169999999999995" table:style-name="ce1">
            <text:p>0.6617</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6271000000000004" table:style-name="ce1">
            <text:p>4.6271</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8919999999999999" table:style-name="ce1">
            <text:p>2.89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2800000000000001E-2" table:style-name="ce1">
            <text:p>0.0228</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1" table:style-name="ce1">
            <text:p>0.21</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05" table:style-name="ce1">
            <text:p>1.05</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105" table:style-name="ce1">
            <text:p>0.105</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03" table:style-name="ce1">
            <text:p>0.03</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0500000000000003" table:style-name="ce1">
            <text:p>0.405</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POL</text:p>
          </table:table-cell>
          <table:table-cell office:value-type="string" table:style-name="ce1">
            <text:p>Pollack</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0000000000000001E-3" table:style-name="ce1">
            <text:p>0.004</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92.82140000000001" table:style-name="ce1">
            <text:p>192.8214</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3999999999999997E-2" table:style-name="ce1">
            <text:p>0.044</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08" table:style-name="ce1">
            <text:p>0.108</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0000000000000001E-3" table:style-name="ce1">
            <text:p>0.005</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4779999999999999" table:style-name="ce1">
            <text:p>0.1478</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1E-2" table:style-name="ce1">
            <text:p>0.0141</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55" table:style-name="ce1">
            <text:p>0.255</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60419999999999996" table:style-name="ce1">
            <text:p>0.604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004" table:style-name="ce1">
            <text:p>0.1004</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76319999999999999" table:style-name="ce1">
            <text:p>0.763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1113" table:style-name="ce1">
            <text:p>0.1113</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S</text:p>
          </table:table-cell>
          <table:table-cell office:value-type="string" table:style-name="ce1">
            <text:p>NQS</text:p>
          </table:table-cell>
          <table:table-cell office:value-type="string" table:style-name="ce1">
            <text:p>RJB</text:p>
          </table:table-cell>
          <table:table-cell office:value-type="string" table:style-name="ce1">
            <text:p>Common Skate(Blue/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3999999999999999E-2" table:style-name="ce1">
            <text:p>0.054</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9E-2" table:style-name="ce1">
            <text:p>0.019</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134" table:style-name="ce1">
            <text:p>0.1134</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8199999999999998E-2" table:style-name="ce1">
            <text:p>0.0382</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5.4399999999999997E-2" table:style-name="ce1">
            <text:p>0.0544</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4079999999999999" table:style-name="ce1">
            <text:p>0.2408</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1E-2" table:style-name="ce1">
            <text:p>0.031</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1600000000000003E-2" table:style-name="ce1">
            <text:p>0.0316</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75" table:style-name="ce1">
            <text:p>7.75</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4108" table:style-name="ce1">
            <text:p>0.4108</text:p>
          </table:table-cell>
          <table:table-cell table:number-columns-repeated="16372"/>
        </table:table-row>
        <table:table-row table:style-name="ro2">
          <table:table-cell office:value-type="float" office:value="2024" table:style-name="ce1">
            <text:p>2024</text:p>
          </table:table-cell>
          <table:table-cell office:value-type="float" office:value="6" table:style-name="ce1">
            <text:p>6</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7200000000000001E-2" table:style-name="ce1">
            <text:p>0.0572</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2.5999999999999999E-2" table:style-name="ce1">
            <text:p>0.026</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76770000000000005" table:style-name="ce1">
            <text:p>0.7677</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3412" table:style-name="ce1">
            <text:p>0.3412</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9399999999999995" table:style-name="ce1">
            <text:p>0.694</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0199999999999999" table:style-name="ce1">
            <text:p>0.102</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31919999999999998" table:style-name="ce1">
            <text:p>0.3192</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70799999999999996" table:style-name="ce1">
            <text:p>0.708</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5999999999999999E-3" table:style-name="ce1">
            <text:p>0.0046</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504" table:style-name="ce1">
            <text:p>0.504</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794" table:style-name="ce1">
            <text:p>3.794</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6529999999999999" table:style-name="ce1">
            <text:p>0.4653</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12E-2" table:style-name="ce1">
            <text:p>0.0112</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6.5199999999999994E-2" table:style-name="ce1">
            <text:p>0.0652</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6939999999999997" table:style-name="ce1">
            <text:p>0.2694</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31950000000000001" table:style-name="ce1">
            <text:p>0.3195</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1426000000000001" table:style-name="ce1">
            <text:p>1.1426</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2.450800000000001" table:style-name="ce1">
            <text:p>62.4508</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9.203500000000005" table:style-name="ce1">
            <text:p>79.2035</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9.6631" table:style-name="ce1">
            <text:p>29.6631</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6.0833000000000004" table:style-name="ce1">
            <text:p>6.0833</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8989999999999999" table:style-name="ce1">
            <text:p>0.2899</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2.514299999999999" table:style-name="ce1">
            <text:p>22.5143</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487999999999999" table:style-name="ce1">
            <text:p>1.7488</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DGS</text:p>
          </table:table-cell>
          <table:table-cell office:value-type="string" table:style-name="ce1">
            <text:p>Spurdog</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79E-2" table:style-name="ce1">
            <text:p>0.0579</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5699999999999999E-2" table:style-name="ce1">
            <text:p>0.0157</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4899999999999999E-2" table:style-name="ce1">
            <text:p>0.0249</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8.6400000000000005E-2" table:style-name="ce1">
            <text:p>0.0864</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1132" table:style-name="ce1">
            <text:p>1.1132</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7499999999999999E-2" table:style-name="ce1">
            <text:p>0.0775</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4.1300000000000003E-2" table:style-name="ce1">
            <text:p>0.0413</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3099999999999999" table:style-name="ce1">
            <text:p>0.431</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0959999999999999" table:style-name="ce1">
            <text:p>0.3096</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3100000000000001" table:style-name="ce1">
            <text:p>0.231</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67810000000000004" table:style-name="ce1">
            <text:p>0.6781</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5548999999999999" table:style-name="ce1">
            <text:p>1.5549</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4268999999999998" table:style-name="ce1">
            <text:p>3.4269</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1100000000000001E-2" table:style-name="ce1">
            <text:p>0.0211</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4829999999999999" table:style-name="ce1">
            <text:p>0.1483</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4.7600000000000003E-2" table:style-name="ce1">
            <text:p>0.0476</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9100000000000001E-2" table:style-name="ce1">
            <text:p>0.0291</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7999999999999995E-2" table:style-name="ce1">
            <text:p>0.088</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2999999999999999E-3" table:style-name="ce1">
            <text:p>0.0013</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09E-2" table:style-name="ce1">
            <text:p>0.0809</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9E-3" table:style-name="ce1">
            <text:p>0.0019</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353" table:style-name="ce1">
            <text:p>0.1353</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9.7900000000000001E-2" table:style-name="ce1">
            <text:p>0.0979</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6200000000000006" table:style-name="ce1">
            <text:p>0.562</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1999999999999998E-2" table:style-name="ce1">
            <text:p>0.052</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4169999999999999" table:style-name="ce1">
            <text:p>0.1417</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4299999999999999" table:style-name="ce1">
            <text:p>0.143</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6973" table:style-name="ce1">
            <text:p>1.6973</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55E-2" table:style-name="ce1">
            <text:p>0.0155</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7E-2" table:style-name="ce1">
            <text:p>0.0147</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7.7999999999999996E-3" table:style-name="ce1">
            <text:p>0.0078</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9E-3" table:style-name="ce1">
            <text:p>0.0019</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86719999999999997" table:style-name="ce1">
            <text:p>0.8672</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48499999999999999" table:style-name="ce1">
            <text:p>0.485</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2889999999999999" table:style-name="ce1">
            <text:p>1.289</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MUL</text:p>
          </table:table-cell>
          <table:table-cell office:value-type="string" table:style-name="ce1">
            <text:p>Mullet - Oth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4590000000000001" table:style-name="ce1">
            <text:p>0.2459</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109" table:style-name="ce1">
            <text:p>0.1109</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3.882" table:style-name="ce1">
            <text:p>13.882</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4000000000000005E-2" table:style-name="ce1">
            <text:p>0.084</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0179999999999998" table:style-name="ce1">
            <text:p>0.7018</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477" table:style-name="ce1">
            <text:p>0.2477</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43.582799999999999" table:style-name="ce1">
            <text:p>43.5828</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56.77209999999999" table:style-name="ce1">
            <text:p>156.7721</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CR</text:p>
          </table:table-cell>
          <table:table-cell office:value-type="string" table:style-name="ce1">
            <text:p>Spider Crab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1900000000000001E-2" table:style-name="ce1">
            <text:p>0.0119</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CR</text:p>
          </table:table-cell>
          <table:table-cell office:value-type="string" table:style-name="ce1">
            <text:p>Spider Crab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0000000000000001E-4" table:style-name="ce1">
            <text:p>0.0005</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DS</text:p>
          </table:table-cell>
          <table:table-cell office:value-type="string" table:style-name="ce1">
            <text:p>Starry Smooth 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E-2" table:style-name="ce1">
            <text:p>0.012</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KH</text:p>
          </table:table-cell>
          <table:table-cell office:value-type="string" table:style-name="ce1">
            <text:p>Shark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0769000000000002" table:style-name="ce1">
            <text:p>2.0769</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88249999999999995" table:style-name="ce1">
            <text:p>0.8825</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6499999999999999E-2" table:style-name="ce1">
            <text:p>0.0765</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OS</text:p>
          </table:table-cell>
          <table:table-cell office:value-type="string" table:style-name="ce1">
            <text:p>Sand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6.9999999999999999E-4" table:style-name="ce1">
            <text:p>0.0007</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7899999999999997E-2" table:style-name="ce1">
            <text:p>0.0779</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93" table:style-name="ce1">
            <text:p>0.193</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9799999999999998" table:style-name="ce1">
            <text:p>0.598</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4" table:style-name="ce1">
            <text:p>0.64</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6.b</text:p>
          </table:table-cell>
          <table:table-cell office:value-type="string" table:style-name="ce1">
            <text:p>Rockall</text:p>
          </table:table-cell>
          <table:table-cell office:value-type="string" table:style-name="ce1">
            <text:p>XEU</text:p>
          </table:table-cell>
          <table:table-cell office:value-type="float" office:value="0.7218" table:style-name="ce1">
            <text:p>0.7218</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8989999999999999" table:style-name="ce1">
            <text:p>0.2899</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40129999999999999" table:style-name="ce1">
            <text:p>0.4013</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1594" table:style-name="ce1">
            <text:p>1.1594</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38200000000000001" table:style-name="ce1">
            <text:p>0.382</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8.8200000000000001E-2" table:style-name="ce1">
            <text:p>0.0882</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0970000000000001" table:style-name="ce1">
            <text:p>0.1097</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118" table:style-name="ce1">
            <text:p>0.1118</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02.76150000000001" table:style-name="ce1">
            <text:p>202.7615</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0132000000000001" table:style-name="ce1">
            <text:p>1.0132</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9218000000000002" table:style-name="ce1">
            <text:p>3.9218</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1000000000000004E-3" table:style-name="ce1">
            <text:p>0.0071</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5335000000000001" table:style-name="ce1">
            <text:p>1.5335</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2305999999999999" table:style-name="ce1">
            <text:p>1.2306</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2433000000000001" table:style-name="ce1">
            <text:p>2.2433</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2.393700000000001" table:style-name="ce1">
            <text:p>12.3937</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4074" table:style-name="ce1">
            <text:p>1.4074</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6.4999999999999997E-3" table:style-name="ce1">
            <text:p>0.0065</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6.8999999999999999E-3" table:style-name="ce1">
            <text:p>0.0069</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6.5299999999999997E-2" table:style-name="ce1">
            <text:p>0.0653</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8.9039999999999999" table:style-name="ce1">
            <text:p>8.904</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5.5830000000000002" table:style-name="ce1">
            <text:p>5.583</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24299999999999999" table:style-name="ce1">
            <text:p>0.243</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26300000000000001" table:style-name="ce1">
            <text:p>0.263</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4.5699999999999998E-2" table:style-name="ce1">
            <text:p>0.0457</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0458000000000001" table:style-name="ce1">
            <text:p>1.0458</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252" table:style-name="ce1">
            <text:p>0.252</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86819999999999997" table:style-name="ce1">
            <text:p>0.8682</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6.9999999999999999E-4" table:style-name="ce1">
            <text:p>0.0007</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9.6199999999999994E-2" table:style-name="ce1">
            <text:p>0.0962</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76300000000000001" table:style-name="ce1">
            <text:p>0.763</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9.9987999999999992" table:style-name="ce1">
            <text:p>9.9988</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11.7819" table:style-name="ce1">
            <text:p>11.7819</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87990000000000002" table:style-name="ce1">
            <text:p>0.8799</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2000000000000002E-3" table:style-name="ce1">
            <text:p>0.0032</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033" table:style-name="ce1">
            <text:p>0.1033</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2000000000000002E-3" table:style-name="ce1">
            <text:p>0.0032</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9.14" table:style-name="ce1">
            <text:p>9.14</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1459999999999999" table:style-name="ce1">
            <text:p>0.1146</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797" table:style-name="ce1">
            <text:p>0.1797</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5.45E-2" table:style-name="ce1">
            <text:p>0.0545</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45800000000000002" table:style-name="ce1">
            <text:p>0.458</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0869" table:style-name="ce1">
            <text:p>3.0869</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3E-3" table:style-name="ce1">
            <text:p>0.0043</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CAT</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981" table:style-name="ce1">
            <text:p>0.1981</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043" table:style-name="ce1">
            <text:p>0.1043</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2494000000000001" table:style-name="ce1">
            <text:p>2.2494</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0.006500000000003" table:style-name="ce1">
            <text:p>90.0065</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9.1935" table:style-name="ce1">
            <text:p>39.1935</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1999999999999998E-2" table:style-name="ce1">
            <text:p>0.092</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83460000000000001" table:style-name="ce1">
            <text:p>0.8346</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4.7516" table:style-name="ce1">
            <text:p>24.7516</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094" table:style-name="ce1">
            <text:p>0.2094</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8349999999999997" table:style-name="ce1">
            <text:p>0.2835</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0000000000000001E-3" table:style-name="ce1">
            <text:p>0.007</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0500000000000003" table:style-name="ce1">
            <text:p>0.405</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91E-2" table:style-name="ce1">
            <text:p>0.0591</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9499999999999996E-2" table:style-name="ce1">
            <text:p>0.0895</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7320000000000002" table:style-name="ce1">
            <text:p>0.6732</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0952000000000002" table:style-name="ce1">
            <text:p>3.0952</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3240000000000001" table:style-name="ce1">
            <text:p>1.324</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01E-2" table:style-name="ce1">
            <text:p>0.0201</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11.5367" table:style-name="ce1">
            <text:p>211.5367</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45.167400000000001" table:style-name="ce1">
            <text:p>45.1674</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261" table:style-name="ce1">
            <text:p>0.2261</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4179999999999999" table:style-name="ce1">
            <text:p>0.2418</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087" table:style-name="ce1">
            <text:p>0.1087</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5E-3" table:style-name="ce1">
            <text:p>0.0015</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663" table:style-name="ce1">
            <text:p>0.6663</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9650000000000001" table:style-name="ce1">
            <text:p>0.1965</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764" table:style-name="ce1">
            <text:p>0.1764</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8799999999999998E-2" table:style-name="ce1">
            <text:p>0.0588</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25219999999999998" table:style-name="ce1">
            <text:p>0.2522</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2.8631000000000002" table:style-name="ce1">
            <text:p>2.8631</text:p>
          </table:table-cell>
          <table:table-cell table:number-columns-repeated="16372"/>
        </table:table-row>
        <table:table-row table:style-name="ro2">
          <table:table-cell office:value-type="float" office:value="2024" table:style-name="ce1">
            <text:p>2024</text:p>
          </table:table-cell>
          <table:table-cell office:value-type="float" office:value="7" table:style-name="ce1">
            <text:p>7</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9600000000000001E-2" table:style-name="ce1">
            <text:p>0.0296</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5999999999999999E-2" table:style-name="ce1">
            <text:p>0.026</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2" table:style-name="ce1">
            <text:p>0.12</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8.2000000000000003E-2" table:style-name="ce1">
            <text:p>0.082</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81100000000000005" table:style-name="ce1">
            <text:p>0.811</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5" table:style-name="ce1">
            <text:p>0.15</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2650000000000001" table:style-name="ce1">
            <text:p>0.2265</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23799999999999999" table:style-name="ce1">
            <text:p>0.238</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1" table:style-name="ce1">
            <text:p>0.21</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4530000000000001" table:style-name="ce1">
            <text:p>0.1453</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5000000000000001E-2" table:style-name="ce1">
            <text:p>0.025</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9.3299999999999994E-2" table:style-name="ce1">
            <text:p>0.0933</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3.2599999999999997E-2" table:style-name="ce1">
            <text:p>0.0326</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78680000000000005" table:style-name="ce1">
            <text:p>0.7868</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4.039400000000001" table:style-name="ce1">
            <text:p>24.0394</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0.152799999999999" table:style-name="ce1">
            <text:p>70.1528</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4.1479" table:style-name="ce1">
            <text:p>44.1479</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5.134499999999999" table:style-name="ce1">
            <text:p>15.1345</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2580000000000001" table:style-name="ce1">
            <text:p>0.4258</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4030000000000001" table:style-name="ce1">
            <text:p>0.1403</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5470000000000006" table:style-name="ce1">
            <text:p>8.547</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7649999999999998" table:style-name="ce1">
            <text:p>0.4765</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DGS</text:p>
          </table:table-cell>
          <table:table-cell office:value-type="string" table:style-name="ce1">
            <text:p>Spurdog</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6299999999999999" table:style-name="ce1">
            <text:p>0.363</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5999999999999999E-3" table:style-name="ce1">
            <text:p>0.0046</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4999999999999998E-2" table:style-name="ce1">
            <text:p>0.045</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64649999999999996" table:style-name="ce1">
            <text:p>0.6465</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6.6000000000000003E-2" table:style-name="ce1">
            <text:p>0.066</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55E-2" table:style-name="ce1">
            <text:p>0.0155</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6600000000000003E-2" table:style-name="ce1">
            <text:p>0.0466</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5390000000000001" table:style-name="ce1">
            <text:p>0.2539</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295" table:style-name="ce1">
            <text:p>0.1295</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9.6100000000000005E-2" table:style-name="ce1">
            <text:p>0.0961</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3619000000000003" table:style-name="ce1">
            <text:p>8.3619</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0244" table:style-name="ce1">
            <text:p>2.0244</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2399999999999997E-2" table:style-name="ce1">
            <text:p>0.0624</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7199999999999997E-2" table:style-name="ce1">
            <text:p>0.0372</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8900000000000003E-2" table:style-name="ce1">
            <text:p>0.0689</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29E-2" table:style-name="ce1">
            <text:p>0.0229</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09" table:style-name="ce1">
            <text:p>0.09</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5600000000000002" table:style-name="ce1">
            <text:p>0.456</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9" table:style-name="ce1">
            <text:p>0.19</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2590000000000002" table:style-name="ce1">
            <text:p>0.3259</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0000000000000001E-3" table:style-name="ce1">
            <text:p>0.006</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4913000000000001" table:style-name="ce1">
            <text:p>1.4913</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90400000000000003" table:style-name="ce1">
            <text:p>0.904</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E-4" table:style-name="ce1">
            <text:p>0.0001</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5.0000000000000001E-4" table:style-name="ce1">
            <text:p>0.0005</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3E-2" table:style-name="ce1">
            <text:p>0.063</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4.2999999999999997E-2" table:style-name="ce1">
            <text:p>0.043</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72030000000000005" table:style-name="ce1">
            <text:p>0.7203</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96E-2" table:style-name="ce1">
            <text:p>0.0596</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8681000000000001" table:style-name="ce1">
            <text:p>4.8681</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5419999999999998" table:style-name="ce1">
            <text:p>0.7542</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8999999999999998E-3" table:style-name="ce1">
            <text:p>0.0029</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79.875299999999996" table:style-name="ce1">
            <text:p>79.8753</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10.70269999999999" table:style-name="ce1">
            <text:p>110.7027</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KH</text:p>
          </table:table-cell>
          <table:table-cell office:value-type="string" table:style-name="ce1">
            <text:p>Shark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91E-2" table:style-name="ce1">
            <text:p>0.0591</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2899999999999999" table:style-name="ce1">
            <text:p>0.429</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OS</text:p>
          </table:table-cell>
          <table:table-cell office:value-type="string" table:style-name="ce1">
            <text:p>Sand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 table:style-name="ce1">
            <text:p>0</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OS</text:p>
          </table:table-cell>
          <table:table-cell office:value-type="string" table:style-name="ce1">
            <text:p>Sand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3E-3" table:style-name="ce1">
            <text:p>0.0033</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62270000000000003" table:style-name="ce1">
            <text:p>0.6227</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169" table:style-name="ce1">
            <text:p>0.1169</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3989999999999996" table:style-name="ce1">
            <text:p>0.9399</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218999999999999" table:style-name="ce1">
            <text:p>1.4219</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7199999999999998E-2" table:style-name="ce1">
            <text:p>0.0272</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5119999999999998" table:style-name="ce1">
            <text:p>0.2512</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394" table:style-name="ce1">
            <text:p>0.2394</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7999999999999999E-2" table:style-name="ce1">
            <text:p>0.038</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159" table:style-name="ce1">
            <text:p>0.1159</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8.974999999999994" table:style-name="ce1">
            <text:p>78.975</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7716000000000001" table:style-name="ce1">
            <text:p>1.7716</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43230000000000002" table:style-name="ce1">
            <text:p>0.4323</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2720000000000001" table:style-name="ce1">
            <text:p>0.1272</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26279999999999998" table:style-name="ce1">
            <text:p>0.2628</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1177999999999999" table:style-name="ce1">
            <text:p>2.1178</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E</text:p>
          </table:table-cell>
          <table:table-cell office:value-type="string" table:style-name="ce1">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6999999999999999E-3" table:style-name="ce1">
            <text:p>0.0017</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4.795199999999999" table:style-name="ce1">
            <text:p>14.7952</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4990000000000001" table:style-name="ce1">
            <text:p>1.499</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1800000000000002E-2" table:style-name="ce1">
            <text:p>0.0318</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19.786200000000001" table:style-name="ce1">
            <text:p>19.7862</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9.4949999999999992" table:style-name="ce1">
            <text:p>9.495</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0999999999999999E-3" table:style-name="ce1">
            <text:p>0.0021</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0.1968" table:style-name="ce1">
            <text:p>0.1968</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57430000000000003" table:style-name="ce1">
            <text:p>0.5743</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51" table:style-name="ce1">
            <text:p>0.151</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45200000000000001" table:style-name="ce1">
            <text:p>0.452</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47520000000000001" table:style-name="ce1">
            <text:p>0.4752</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53590000000000004" table:style-name="ce1">
            <text:p>0.5359</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9388000000000001" table:style-name="ce1">
            <text:p>3.9388</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5.3400000000000003E-2" table:style-name="ce1">
            <text:p>0.0534</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658" table:style-name="ce1">
            <text:p>0.1658</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573" table:style-name="ce1">
            <text:p>0.1573</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0000000000000001E-4" table:style-name="ce1">
            <text:p>0.0002</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CAT</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3599999999999999E-2" table:style-name="ce1">
            <text:p>0.0236</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3365" table:style-name="ce1">
            <text:p>3.3365</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5.211500000000001" table:style-name="ce1">
            <text:p>75.2115</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4E-2" table:style-name="ce1">
            <text:p>0.024</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0000000000000001E-3" table:style-name="ce1">
            <text:p>0.005</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04" table:style-name="ce1">
            <text:p>0.04</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6.320699999999999" table:style-name="ce1">
            <text:p>16.3207</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0050000000000001" table:style-name="ce1">
            <text:p>0.1005</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DGS</text:p>
          </table:table-cell>
          <table:table-cell office:value-type="string" table:style-name="ce1">
            <text:p>Spurdog</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5999999999999998E-2" table:style-name="ce1">
            <text:p>0.076</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09" table:style-name="ce1">
            <text:p>0.09</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89739999999999998" table:style-name="ce1">
            <text:p>0.8974</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6.7896" table:style-name="ce1">
            <text:p>26.7896</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4" table:style-name="ce1">
            <text:p>0.04</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8299999999999999E-2" table:style-name="ce1">
            <text:p>0.0283</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0299999999999999" table:style-name="ce1">
            <text:p>0.103</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147" table:style-name="ce1">
            <text:p>0.1147</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2789999999999999" table:style-name="ce1">
            <text:p>0.2279</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8.0000000000000004E-4" table:style-name="ce1">
            <text:p>0.0008</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1619999999999999" table:style-name="ce1">
            <text:p>2.162</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7999999999999999E-2" table:style-name="ce1">
            <text:p>0.038</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17.7764" table:style-name="ce1">
            <text:p>217.7764</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7.779900000000001" table:style-name="ce1">
            <text:p>17.7799</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8000000000000004E-2" table:style-name="ce1">
            <text:p>0.098</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484" table:style-name="ce1">
            <text:p>1.484</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0000000000000001E-3" table:style-name="ce1">
            <text:p>0.006</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3.1600000000000003E-2" table:style-name="ce1">
            <text:p>0.0316</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18E-2" table:style-name="ce1">
            <text:p>0.0218</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4330000000000001" table:style-name="ce1">
            <text:p>0.1433</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55E-2" table:style-name="ce1">
            <text:p>0.0155</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6" table:style-name="ce1">
            <text:p>0.36</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7.8600000000000003E-2" table:style-name="ce1">
            <text:p>0.0786</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0624" table:style-name="ce1">
            <text:p>1.0624</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6500000000000001" table:style-name="ce1">
            <text:p>0.165</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7E-2" table:style-name="ce1">
            <text:p>0.0147</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1460000000000001" table:style-name="ce1">
            <text:p>0.2146</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1114999999999999" table:style-name="ce1">
            <text:p>1.1115</text:p>
          </table:table-cell>
          <table:table-cell table:number-columns-repeated="16372"/>
        </table:table-row>
        <table:table-row table:style-name="ro2">
          <table:table-cell office:value-type="float" office:value="2024" table:style-name="ce1">
            <text:p>2024</text:p>
          </table:table-cell>
          <table:table-cell office:value-type="float" office:value="8" table:style-name="ce1">
            <text:p>8</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87639999999999996" table:style-name="ce1">
            <text:p>0.8764</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51900000000000002" table:style-name="ce1">
            <text:p>0.519</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21" table:style-name="ce1">
            <text:p>0.21</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9200000000000002" table:style-name="ce1">
            <text:p>0.392</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 table:style-name="ce1">
            <text:p>0.1</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1E-2" table:style-name="ce1">
            <text:p>0.0141</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5.5100000000000003E-2" table:style-name="ce1">
            <text:p>0.0551</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4799999999999999E-2" table:style-name="ce1">
            <text:p>0.0248</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3049" table:style-name="ce1">
            <text:p>0.3049</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36" table:style-name="ce1">
            <text:p>0.36</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8899999999999999E-2" table:style-name="ce1">
            <text:p>0.0289</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999999999999999E-2" table:style-name="ce1">
            <text:p>0.013</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8999999999999998E-3" table:style-name="ce1">
            <text:p>0.0029</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3.7100000000000001E-2" table:style-name="ce1">
            <text:p>0.0371</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6.2E-2" table:style-name="ce1">
            <text:p>0.062</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8570000000000001" table:style-name="ce1">
            <text:p>0.2857</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26090000000000002" table:style-name="ce1">
            <text:p>0.2609</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80869999999999997" table:style-name="ce1">
            <text:p>0.8087</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7.898800000000001" table:style-name="ce1">
            <text:p>47.8988</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9.937800000000003" table:style-name="ce1">
            <text:p>39.9378</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6.683800000000002" table:style-name="ce1">
            <text:p>26.6838</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59" table:style-name="ce1">
            <text:p>0.159</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4.3066000000000004" table:style-name="ce1">
            <text:p>4.3066</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9700000000000002E-2" table:style-name="ce1">
            <text:p>0.0897</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5900000000000003E-2" table:style-name="ce1">
            <text:p>0.0459</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67200000000000004" table:style-name="ce1">
            <text:p>0.672</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4881000000000002" table:style-name="ce1">
            <text:p>4.4881</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5190000000000001" table:style-name="ce1">
            <text:p>0.1519</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DGS</text:p>
          </table:table-cell>
          <table:table-cell office:value-type="string" table:style-name="ce1">
            <text:p>Spurdog</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57299999999999995" table:style-name="ce1">
            <text:p>0.573</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1999999999999998E-3" table:style-name="ce1">
            <text:p>0.0092</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1000000000000001E-2" table:style-name="ce1">
            <text:p>0.021</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716" table:style-name="ce1">
            <text:p>0.1716</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5.0999999999999997E-2" table:style-name="ce1">
            <text:p>0.051</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65E-2" table:style-name="ce1">
            <text:p>0.0465</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55E-2" table:style-name="ce1">
            <text:p>0.0155</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0100000000000001" table:style-name="ce1">
            <text:p>0.101</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1.1800999999999999" table:style-name="ce1">
            <text:p>1.1801</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8000000000000005E-2" table:style-name="ce1">
            <text:p>0.068</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8999999999999998E-3" table:style-name="ce1">
            <text:p>0.0029</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3254000000000001" table:style-name="ce1">
            <text:p>6.3254</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9399999999999998" table:style-name="ce1">
            <text:p>0.294</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7999999999999999E-2" table:style-name="ce1">
            <text:p>0.038</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2.7149999999999999" table:style-name="ce1">
            <text:p>2.715</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0000000000000007E-2" table:style-name="ce1">
            <text:p>0.07</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7.0000000000000007E-2" table:style-name="ce1">
            <text:p>0.07</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4.6800000000000001E-2" table:style-name="ce1">
            <text:p>0.0468</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5200000000000002E-2" table:style-name="ce1">
            <text:p>0.0352</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1999999999999998E-2" table:style-name="ce1">
            <text:p>0.052</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27110000000000001" table:style-name="ce1">
            <text:p>0.2711</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1999999999999999E-2" table:style-name="ce1">
            <text:p>0.022</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6900000000000001" table:style-name="ce1">
            <text:p>0.169</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5E-2" table:style-name="ce1">
            <text:p>0.055</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2500000000000001" table:style-name="ce1">
            <text:p>0.225</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7E-2" table:style-name="ce1">
            <text:p>0.027</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5807" table:style-name="ce1">
            <text:p>1.5807</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3.1399999999999997E-2" table:style-name="ce1">
            <text:p>0.0314</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500000000000001E-2" table:style-name="ce1">
            <text:p>0.0105</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 table:style-name="ce1">
            <text:p>0</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4499999999999997E-2" table:style-name="ce1">
            <text:p>0.0745</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5.8799999999999998E-2" table:style-name="ce1">
            <text:p>0.0588</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9920000000000002" table:style-name="ce1">
            <text:p>0.2992</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MUL</text:p>
          </table:table-cell>
          <table:table-cell office:value-type="string" table:style-name="ce1">
            <text:p>Mullet - Oth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99E-2" table:style-name="ce1">
            <text:p>0.0499</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1682999999999999" table:style-name="ce1">
            <text:p>3.1683</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80100000000000005" table:style-name="ce1">
            <text:p>0.801</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OCC</text:p>
          </table:table-cell>
          <table:table-cell office:value-type="string" table:style-name="ce1">
            <text:p>Common octopu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3.1E-2" table:style-name="ce1">
            <text:p>0.031</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2499999999999999" table:style-name="ce1">
            <text:p>0.425</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9000000000000001E-2" table:style-name="ce1">
            <text:p>0.029</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5.671099999999999" table:style-name="ce1">
            <text:p>25.6711</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0.867599999999999" table:style-name="ce1">
            <text:p>20.8676</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07" table:style-name="ce1">
            <text:p>0.107</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0000000000000001E-3" table:style-name="ce1">
            <text:p>0.007</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6552" table:style-name="ce1">
            <text:p>0.6552</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80200000000000005" table:style-name="ce1">
            <text:p>0.802</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14" table:style-name="ce1">
            <text:p>0.214</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03" table:style-name="ce1">
            <text:p>0.03</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5" table:style-name="ce1">
            <text:p>0.15</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0000000000000001E-3" table:style-name="ce1">
            <text:p>0.007</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04" table:style-name="ce1">
            <text:p>0.04</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56" table:style-name="ce1">
            <text:p>1.56</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1" table:style-name="ce1">
            <text:p>0.11</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4.2299999999999997E-2" table:style-name="ce1">
            <text:p>0.0423</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9199999999999999E-2" table:style-name="ce1">
            <text:p>0.0392</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9399999999999999E-2" table:style-name="ce1">
            <text:p>0.0294</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33E-2" table:style-name="ce1">
            <text:p>0.0533</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8999999999999998E-3" table:style-name="ce1">
            <text:p>0.0039</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5999999999999998E-2" table:style-name="ce1">
            <text:p>0.076</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WHE</text:p>
          </table:table-cell>
          <table:table-cell office:value-type="string" table:style-name="ce1">
            <text:p>Whelks</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0.992800000000001" table:style-name="ce1">
            <text:p>10.9928</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9267000000000001" table:style-name="ce1">
            <text:p>1.9267</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2706" table:style-name="ce1">
            <text:p>1.2706</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81920000000000004" table:style-name="ce1">
            <text:p>0.8192</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74170000000000003" table:style-name="ce1">
            <text:p>0.7417</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975000000000001" table:style-name="ce1">
            <text:p>1.4975</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E</text:p>
          </table:table-cell>
          <table:table-cell office:value-type="string" table:style-name="ce1">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8E-3" table:style-name="ce1">
            <text:p>0.0018</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5.0778999999999996" table:style-name="ce1">
            <text:p>5.0779</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6351" table:style-name="ce1">
            <text:p>0.6351</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3899999999999999E-2" table:style-name="ce1">
            <text:p>0.0139</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0999999999999999E-3" table:style-name="ce1">
            <text:p>0.0021</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8" table:style-name="ce1">
            <text:p>0.8</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8.9162999999999997" table:style-name="ce1">
            <text:p>8.9163</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7.341000000000001" table:style-name="ce1">
            <text:p>17.341</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1.6400000000000001E-2" table:style-name="ce1">
            <text:p>0.0164</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23710000000000001" table:style-name="ce1">
            <text:p>0.2371</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9198" table:style-name="ce1">
            <text:p>1.9198</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8.3999999999999995E-3" table:style-name="ce1">
            <text:p>0.0084</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8.2400000000000001E-2" table:style-name="ce1">
            <text:p>0.0824</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0000000000000001E-3" table:style-name="ce1">
            <text:p>0.005</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17399999999999999" table:style-name="ce1">
            <text:p>0.174</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1E-2" table:style-name="ce1">
            <text:p>0.031</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999999999999999E-2" table:style-name="ce1">
            <text:p>0.018</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4000000000000004E-3" table:style-name="ce1">
            <text:p>0.0094</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CAT</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6.b</text:p>
          </table:table-cell>
          <table:table-cell office:value-type="string" table:style-name="ce1">
            <text:p>Rockall</text:p>
          </table:table-cell>
          <table:table-cell office:value-type="string" table:style-name="ce1">
            <text:p>XEU</text:p>
          </table:table-cell>
          <table:table-cell office:value-type="float" office:value="4.7300000000000002E-2" table:style-name="ce1">
            <text:p>0.0473</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6899999999999998E-2" table:style-name="ce1">
            <text:p>0.0169</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6.908799999999999" table:style-name="ce1">
            <text:p>76.9088</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1739999999999999" table:style-name="ce1">
            <text:p>2.174</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a</text:p>
          </table:table-cell>
          <table:table-cell office:value-type="string" table:style-name="ce1">
            <text:p>Northern North Sea</text:p>
          </table:table-cell>
          <table:table-cell office:value-type="string" table:style-name="ce1">
            <text:p>XEU</text:p>
          </table:table-cell>
          <table:table-cell office:value-type="float" office:value="1.1319999999999999" table:style-name="ce1">
            <text:p>1.132</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3300000000000001" table:style-name="ce1">
            <text:p>0.133</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2488000000000001" table:style-name="ce1">
            <text:p>3.2488</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2000000000000003E-2" table:style-name="ce1">
            <text:p>0.042</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DGS</text:p>
          </table:table-cell>
          <table:table-cell office:value-type="string" table:style-name="ce1">
            <text:p>Spurdog</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7" table:style-name="ce1">
            <text:p>0.7</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2900000000000001" table:style-name="ce1">
            <text:p>0.229</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669" table:style-name="ce1">
            <text:p>3.669</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3" table:style-name="ce1">
            <text:p>0.13</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3E-3" table:style-name="ce1">
            <text:p>0.0043</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5.8999999999999997E-2" table:style-name="ce1">
            <text:p>0.059</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0000000000000001E-3" table:style-name="ce1">
            <text:p>0.004</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4799999999999998" table:style-name="ce1">
            <text:p>0.348</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4999999999999998E-2" table:style-name="ce1">
            <text:p>0.045</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159" table:style-name="ce1">
            <text:p>0.1159</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6.b</text:p>
          </table:table-cell>
          <table:table-cell office:value-type="string" table:style-name="ce1">
            <text:p>Rockall</text:p>
          </table:table-cell>
          <table:table-cell office:value-type="string" table:style-name="ce1">
            <text:p>XEU</text:p>
          </table:table-cell>
          <table:table-cell office:value-type="float" office:value="7.3599999999999999E-2" table:style-name="ce1">
            <text:p>0.0736</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8E-3" table:style-name="ce1">
            <text:p>0.0028</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5679999999999998" table:style-name="ce1">
            <text:p>0.4568</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8E-2" table:style-name="ce1">
            <text:p>0.078</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8340000000000001" table:style-name="ce1">
            <text:p>1.834</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0496000000000001" table:style-name="ce1">
            <text:p>1.0496</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POL</text:p>
          </table:table-cell>
          <table:table-cell office:value-type="string" table:style-name="ce1">
            <text:p>Pollack</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3E-3" table:style-name="ce1">
            <text:p>0.0023</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14.2312" table:style-name="ce1">
            <text:p>114.2312</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07" table:style-name="ce1">
            <text:p>0.107</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1540999999999999" table:style-name="ce1">
            <text:p>1.1541</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4600000000000004" table:style-name="ce1">
            <text:p>0.546</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SQU</text:p>
          </table:table-cell>
          <table:table-cell office:value-type="string" table:style-name="ce1">
            <text:p>Mixed Squid and Octopi</text:p>
          </table:table-cell>
          <table:table-cell office:value-type="string" table:style-name="ce1">
            <text:p>Shellfish</text:p>
          </table:table-cell>
          <table:table-cell office:value-type="string" table:style-name="ce1">
            <text:p>over 10m</text:p>
          </table:table-cell>
          <table:table-cell office:value-type="string" table:style-name="ce1">
            <text:p>27.6.b</text:p>
          </table:table-cell>
          <table:table-cell office:value-type="string" table:style-name="ce1">
            <text:p>Rockall</text:p>
          </table:table-cell>
          <table:table-cell office:value-type="string" table:style-name="ce1">
            <text:p>XEU</text:p>
          </table:table-cell>
          <table:table-cell office:value-type="float" office:value="0.217" table:style-name="ce1">
            <text:p>0.217</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6.b</text:p>
          </table:table-cell>
          <table:table-cell office:value-type="string" table:style-name="ce1">
            <text:p>Rockall</text:p>
          </table:table-cell>
          <table:table-cell office:value-type="string" table:style-name="ce1">
            <text:p>XEU</text:p>
          </table:table-cell>
          <table:table-cell office:value-type="float" office:value="1.54E-2" table:style-name="ce1">
            <text:p>0.0154</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6.6199999999999995E-2" table:style-name="ce1">
            <text:p>0.0662</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002" table:style-name="ce1">
            <text:p>0.1002</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E-2" table:style-name="ce1">
            <text:p>0.016</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6100000000000002" table:style-name="ce1">
            <text:p>0.461</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56" table:style-name="ce1">
            <text:p>0.156</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3.9300000000000002E-2" table:style-name="ce1">
            <text:p>0.0393</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113" table:style-name="ce1">
            <text:p>0.1113</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2700000000000001" table:style-name="ce1">
            <text:p>0.227</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9000000000000001E-2" table:style-name="ce1">
            <text:p>0.029</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8900000000000001E-2" table:style-name="ce1">
            <text:p>0.0589</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105" table:style-name="ce1">
            <text:p>0.1105</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59340000000000004" table:style-name="ce1">
            <text:p>0.5934</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9.74E-2" table:style-name="ce1">
            <text:p>0.0974</text:p>
          </table:table-cell>
          <table:table-cell table:number-columns-repeated="16372"/>
        </table:table-row>
        <table:table-row table:style-name="ro2">
          <table:table-cell office:value-type="float" office:value="2024" table:style-name="ce1">
            <text:p>2024</text:p>
          </table:table-cell>
          <table:table-cell office:value-type="float" office:value="9" table:style-name="ce1">
            <text:p>9</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2980000000000002" table:style-name="ce1">
            <text:p>0.4298</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91" table:style-name="ce1">
            <text:p>0.191</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2.5999999999999999E-2" table:style-name="ce1">
            <text:p>0.026</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71799999999999997" table:style-name="ce1">
            <text:p>0.718</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8.4000000000000005E-2" table:style-name="ce1">
            <text:p>0.084</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48" table:style-name="ce1">
            <text:p>1.448</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98299999999999998" table:style-name="ce1">
            <text:p>0.983</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0100000000000001" table:style-name="ce1">
            <text:p>0.101</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9E-3" table:style-name="ce1">
            <text:p>0.0019</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5899999999999999E-2" table:style-name="ce1">
            <text:p>0.0259</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5100000000000001E-2" table:style-name="ce1">
            <text:p>0.0251</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5.8999999999999999E-3" table:style-name="ce1">
            <text:p>0.0059</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48099999999999998" table:style-name="ce1">
            <text:p>0.481</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79890000000000005" table:style-name="ce1">
            <text:p>0.7989</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21" table:style-name="ce1">
            <text:p>0.21</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5000000000000001E-3" table:style-name="ce1">
            <text:p>0.0025</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6539999999999997" table:style-name="ce1">
            <text:p>0.7654</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43130000000000002" table:style-name="ce1">
            <text:p>0.4313</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CAA</text:p>
          </table:table-cell>
          <table:table-cell office:value-type="string" table:style-name="ce1">
            <text:p>Cat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9999999999999998E-4" table:style-name="ce1">
            <text:p>0.0009</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3E-2" table:style-name="ce1">
            <text:p>0.063</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6.88E-2" table:style-name="ce1">
            <text:p>0.0688</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2.81E-2" table:style-name="ce1">
            <text:p>0.0281</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7.1800000000000003E-2" table:style-name="ce1">
            <text:p>0.0718</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78739999999999999" table:style-name="ce1">
            <text:p>0.7874</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3039999999999999" table:style-name="ce1">
            <text:p>0.1304</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617" table:style-name="ce1">
            <text:p>1.4617</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01.6146" table:style-name="ce1">
            <text:p>101.6146</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9.6325" table:style-name="ce1">
            <text:p>49.6325</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9.8993" table:style-name="ce1">
            <text:p>29.8993</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88959999999999995" table:style-name="ce1">
            <text:p>0.8896</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2.6248" table:style-name="ce1">
            <text:p>2.6248</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CRW</text:p>
          </table:table-cell>
          <table:table-cell office:value-type="string" table:style-name="ce1">
            <text:p>Crawfish</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7.7000000000000002E-3" table:style-name="ce1">
            <text:p>0.0077</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8499999999999999E-2" table:style-name="ce1">
            <text:p>0.0185</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7690000000000001" table:style-name="ce1">
            <text:p>2.769</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4461" table:style-name="ce1">
            <text:p>0.4461</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3651" table:style-name="ce1">
            <text:p>3.3651</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24" table:style-name="ce1">
            <text:p>0.24</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70940000000000003" table:style-name="ce1">
            <text:p>0.7094</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1090000000000001" table:style-name="ce1">
            <text:p>0.3109</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1000000000000002E-2" table:style-name="ce1">
            <text:p>0.041</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34E-2" table:style-name="ce1">
            <text:p>0.0134</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1000000000000001E-2" table:style-name="ce1">
            <text:p>0.021</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56359999999999999" table:style-name="ce1">
            <text:p>0.5636</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7893" table:style-name="ce1">
            <text:p>0.7893</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3980000000000001" table:style-name="ce1">
            <text:p>0.1398</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3.1E-2" table:style-name="ce1">
            <text:p>0.031</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2300000000000001" table:style-name="ce1">
            <text:p>0.323</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73729999999999996" table:style-name="ce1">
            <text:p>0.7373</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9.2499999999999999E-2" table:style-name="ce1">
            <text:p>0.0925</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0779999999999998" table:style-name="ce1">
            <text:p>0.7078</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97089999999999999" table:style-name="ce1">
            <text:p>0.9709</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6.1715" table:style-name="ce1">
            <text:p>6.1715</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1611000000000002" table:style-name="ce1">
            <text:p>6.1611</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121" table:style-name="ce1">
            <text:p>1.121</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34789999999999999" table:style-name="ce1">
            <text:p>0.3479</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8E-3" table:style-name="ce1">
            <text:p>0.0038</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4000000000000005E-2" table:style-name="ce1">
            <text:p>0.084</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8000000000000001E-2" table:style-name="ce1">
            <text:p>0.028</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5.8599999999999999E-2" table:style-name="ce1">
            <text:p>0.0586</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8999999999999998E-3" table:style-name="ce1">
            <text:p>0.0049</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8E-3" table:style-name="ce1">
            <text:p>0.0028</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12" table:style-name="ce1">
            <text:p>0.112</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42199999999999999" table:style-name="ce1">
            <text:p>0.422</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15" table:style-name="ce1">
            <text:p>0.115</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0999999999999999E-3" table:style-name="ce1">
            <text:p>0.0021</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7.2999999999999995E-2" table:style-name="ce1">
            <text:p>0.073</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544" table:style-name="ce1">
            <text:p>0.5544</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07" table:style-name="ce1">
            <text:p>0.107</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9800000000000002E-2" table:style-name="ce1">
            <text:p>0.0398</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1127" table:style-name="ce1">
            <text:p>1.1127</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2225" table:style-name="ce1">
            <text:p>0.2225</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658" table:style-name="ce1">
            <text:p>0.1658</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9999999999999997E-4" table:style-name="ce1">
            <text:p>0.0003</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9000000000000002E-2" table:style-name="ce1">
            <text:p>0.049</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207" table:style-name="ce1">
            <text:p>0.1207</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4.41E-2" table:style-name="ce1">
            <text:p>0.0441</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8050000000000002" table:style-name="ce1">
            <text:p>0.5805</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0800000000000001E-2" table:style-name="ce1">
            <text:p>0.0108</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5.4271000000000003" table:style-name="ce1">
            <text:p>5.4271</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6516999999999999" table:style-name="ce1">
            <text:p>5.6517</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46" table:style-name="ce1">
            <text:p>0.246</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0200000000000002" table:style-name="ce1">
            <text:p>0.402</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79600000000000004" table:style-name="ce1">
            <text:p>0.796</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9.488800000000001" table:style-name="ce1">
            <text:p>19.4888</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33.32570000000001" table:style-name="ce1">
            <text:p>133.3257</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6.416600000000003" table:style-name="ce1">
            <text:p>56.4166</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2.1797" table:style-name="ce1">
            <text:p>12.1797</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SKH</text:p>
          </table:table-cell>
          <table:table-cell office:value-type="string" table:style-name="ce1">
            <text:p>Shark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6800000000000001E-2" table:style-name="ce1">
            <text:p>0.0468</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231" table:style-name="ce1">
            <text:p>0.1231</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1099999999999999" table:style-name="ce1">
            <text:p>0.211</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368" table:style-name="ce1">
            <text:p>0.1368</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35260000000000002" table:style-name="ce1">
            <text:p>0.3526</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0.301500000000001" table:style-name="ce1">
            <text:p>10.3015</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2213000000000003" table:style-name="ce1">
            <text:p>4.2213</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99" table:style-name="ce1">
            <text:p>0.99</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77270000000000005" table:style-name="ce1">
            <text:p>0.7727</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6" table:style-name="ce1">
            <text:p>0.16</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72" table:style-name="ce1">
            <text:p>1.72</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4199999999999999E-2" table:style-name="ce1">
            <text:p>0.0242</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5399999999999999E-2" table:style-name="ce1">
            <text:p>0.0254</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0200000000000001E-2" table:style-name="ce1">
            <text:p>0.0302</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83E-2" table:style-name="ce1">
            <text:p>0.0183</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176" table:style-name="ce1">
            <text:p>0.1176</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2.9399999999999999E-2" table:style-name="ce1">
            <text:p>0.0294</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3900000000000001E-2" table:style-name="ce1">
            <text:p>0.0239</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1E-2" table:style-name="ce1">
            <text:p>0.031</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5400000000000001" table:style-name="ce1">
            <text:p>0.454</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31630000000000003" table:style-name="ce1">
            <text:p>0.3163</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5.0746000000000002" table:style-name="ce1">
            <text:p>5.0746</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9.8058999999999994" table:style-name="ce1">
            <text:p>9.8059</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8999999999999998E-3" table:style-name="ce1">
            <text:p>0.0029</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1233" table:style-name="ce1">
            <text:p>1.1233</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28189999999999998" table:style-name="ce1">
            <text:p>0.2819</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6755" table:style-name="ce1">
            <text:p>2.6755</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E</text:p>
          </table:table-cell>
          <table:table-cell office:value-type="string" table:style-name="ce1">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4999999999999997E-3" table:style-name="ce1">
            <text:p>0.0045</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5.7270000000000003" table:style-name="ce1">
            <text:p>5.727</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0324" table:style-name="ce1">
            <text:p>1.0324</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5.0000000000000001E-4" table:style-name="ce1">
            <text:p>0.0005</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49E-2" table:style-name="ce1">
            <text:p>0.0349</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1.53" table:style-name="ce1">
            <text:p>21.53</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N</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3E-3" table:style-name="ce1">
            <text:p>0.0033</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N</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13200000000000001" table:style-name="ce1">
            <text:p>0.132</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N</text:p>
          </table:table-cell>
          <table:table-cell office:value-type="string" table:style-name="ce1">
            <text:p>NQS</text:p>
          </table:table-cell>
          <table:table-cell office:value-type="string" table:style-name="ce1">
            <text:p>LIO</text:p>
          </table:table-cell>
          <table:table-cell office:value-type="string" table:style-name="ce1">
            <text:p>Crabs - Velvet (Swim)</text:p>
          </table:table-cell>
          <table:table-cell office:value-type="string" table:style-name="ce1">
            <text:p>Shellfish</text:p>
          </table:table-cell>
          <table:table-cell office:value-type="string" table:style-name="ce1">
            <text:p>und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76" table:style-name="ce1">
            <text:p>1.76</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N</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6.a</text:p>
          </table:table-cell>
          <table:table-cell office:value-type="string" table:style-name="ce1">
            <text:p>West of Scotland</text:p>
          </table:table-cell>
          <table:table-cell office:value-type="string" table:style-name="ce1">
            <text:p>XEU</text:p>
          </table:table-cell>
          <table:table-cell office:value-type="float" office:value="3.7299000000000002" table:style-name="ce1">
            <text:p>3.7299</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8.9899999999999994E-2" table:style-name="ce1">
            <text:p>0.0899</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6.927099999999999" table:style-name="ce1">
            <text:p>16.9271</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4500000000000001E-2" table:style-name="ce1">
            <text:p>0.0145</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2399999999999998E-2" table:style-name="ce1">
            <text:p>0.0324</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5.4100000000000002E-2" table:style-name="ce1">
            <text:p>0.0541</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423" table:style-name="ce1">
            <text:p>1.423</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0999999999999999E-3" table:style-name="ce1">
            <text:p>0.0021</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8800000000000001E-2" table:style-name="ce1">
            <text:p>0.0388</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6400000000000001" table:style-name="ce1">
            <text:p>0.164</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9830000000000001" table:style-name="ce1">
            <text:p>0.2983</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0009999999999999" table:style-name="ce1">
            <text:p>0.1001</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49E-2" table:style-name="ce1">
            <text:p>0.0349</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99.3903" table:style-name="ce1">
            <text:p>199.3903</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0590000000000002" table:style-name="ce1">
            <text:p>3.059</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4E-2" table:style-name="ce1">
            <text:p>0.024</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2797999999999998" table:style-name="ce1">
            <text:p>2.2798</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4999999999999998E-2" table:style-name="ce1">
            <text:p>0.045</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3" table:style-name="ce1">
            <text:p>0.13</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75039999999999996" table:style-name="ce1">
            <text:p>0.7504</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6480000000000001" table:style-name="ce1">
            <text:p>0.3648</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9.6000000000000002E-2" table:style-name="ce1">
            <text:p>0.096</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67200000000000004" table:style-name="ce1">
            <text:p>0.672</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6200999999999999" table:style-name="ce1">
            <text:p>2.6201</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0101" table:style-name="ce1">
            <text:p>1.0101</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800000000000001E-2" table:style-name="ce1">
            <text:p>0.0148</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2000000000000002E-3" table:style-name="ce1">
            <text:p>0.0032</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2999999999999995E-2" table:style-name="ce1">
            <text:p>0.073</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8.3400000000000002E-2" table:style-name="ce1">
            <text:p>0.0834</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2000000000000001E-2" table:style-name="ce1">
            <text:p>0.032</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7E-2" table:style-name="ce1">
            <text:p>0.047</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7130000000000001" table:style-name="ce1">
            <text:p>0.1713</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8748" table:style-name="ce1">
            <text:p>1.8748</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83740000000000003" table:style-name="ce1">
            <text:p>0.8374</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93.24259999999998" table:style-name="ce1">
            <text:p>493.2426</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25.37630000000001" table:style-name="ce1">
            <text:p>325.3763</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167" table:style-name="ce1">
            <text:p>1.167</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88219999999999998" table:style-name="ce1">
            <text:p>0.8822</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9.03" table:style-name="ce1">
            <text:p>19.03</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1999999999999999E-3" table:style-name="ce1">
            <text:p>0.0012</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5179999999999999" table:style-name="ce1">
            <text:p>0.1518</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0000000000000001E-3" table:style-name="ce1">
            <text:p>0.007</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30399999999999999" table:style-name="ce1">
            <text:p>0.304</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1669999999999998" table:style-name="ce1">
            <text:p>0.3167</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6" table:style-name="ce1">
            <text:p>0.16</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3.9300000000000002E-2" table:style-name="ce1">
            <text:p>0.0393</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9650000000000001" table:style-name="ce1">
            <text:p>0.1965</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36" table:style-name="ce1">
            <text:p>0.36</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9500000000000001" table:style-name="ce1">
            <text:p>0.195</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7.3499999999999996E-2" table:style-name="ce1">
            <text:p>0.0735</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7E-2" table:style-name="ce1">
            <text:p>0.0147</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8.8200000000000001E-2" table:style-name="ce1">
            <text:p>0.0882</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6309999999999999" table:style-name="ce1">
            <text:p>0.1631</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6700000000000002" table:style-name="ce1">
            <text:p>0.267</text:p>
          </table:table-cell>
          <table:table-cell table:number-columns-repeated="16372"/>
        </table:table-row>
        <table:table-row table:style-name="ro2">
          <table:table-cell office:value-type="float" office:value="2024" table:style-name="ce1">
            <text:p>2024</text:p>
          </table:table-cell>
          <table:table-cell office:value-type="float" office:value="10" table:style-name="ce1">
            <text:p>10</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47410000000000002" table:style-name="ce1">
            <text:p>0.4741</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82" table:style-name="ce1">
            <text:p>0.182</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104" table:style-name="ce1">
            <text:p>0.104</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8.2000000000000003E-2" table:style-name="ce1">
            <text:p>0.082</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1850000000000001" table:style-name="ce1">
            <text:p>1.185</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7970000000000002" table:style-name="ce1">
            <text:p>2.797</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1339999999999999" table:style-name="ce1">
            <text:p>1.134</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4.1999999999999997E-3" table:style-name="ce1">
            <text:p>0.0042</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4889" table:style-name="ce1">
            <text:p>0.4889</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27079999999999999" table:style-name="ce1">
            <text:p>0.2708</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BRF</text:p>
          </table:table-cell>
          <table:table-cell office:value-type="string" table:style-name="ce1">
            <text:p>Bluemouth (Blue Mouth Redfish)</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7.4999999999999997E-2" table:style-name="ce1">
            <text:p>0.075</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79959999999999998" table:style-name="ce1">
            <text:p>0.7996</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59960000000000002" table:style-name="ce1">
            <text:p>0.5996</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3330000000000001" table:style-name="ce1">
            <text:p>0.2333</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8440000000000001" table:style-name="ce1">
            <text:p>0.1844</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0.371" table:style-name="ce1">
            <text:p>0.371</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53" table:style-name="ce1">
            <text:p>0.153</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4100000000000004E-2" table:style-name="ce1">
            <text:p>0.0641</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2758" table:style-name="ce1">
            <text:p>1.2758</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8.a</text:p>
          </table:table-cell>
          <table:table-cell office:value-type="string" table:style-name="ce1">
            <text:p>Bay of Biscay - North</text:p>
          </table:table-cell>
          <table:table-cell office:value-type="string" table:style-name="ce1">
            <text:p>XEU</text:p>
          </table:table-cell>
          <table:table-cell office:value-type="float" office:value="5.8400000000000001E-2" table:style-name="ce1">
            <text:p>0.0584</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5.746000000000002" table:style-name="ce1">
            <text:p>35.746</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9.056700000000006" table:style-name="ce1">
            <text:p>79.0567</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8.565800000000003" table:style-name="ce1">
            <text:p>48.5658</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9359999999999998" table:style-name="ce1">
            <text:p>0.4936</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6.2198000000000002" table:style-name="ce1">
            <text:p>6.2198</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4.8999999999999998E-3" table:style-name="ce1">
            <text:p>0.0049</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8.5067000000000004" table:style-name="ce1">
            <text:p>8.5067</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4.432499999999999" table:style-name="ce1">
            <text:p>14.4325</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19389999999999999" table:style-name="ce1">
            <text:p>0.1939</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5776" table:style-name="ce1">
            <text:p>0.5776</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FLE</text:p>
          </table:table-cell>
          <table:table-cell office:value-type="string" table:style-name="ce1">
            <text:p>Flounder or Fluke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6.1800000000000001E-2" table:style-name="ce1">
            <text:p>0.0618</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GAG</text:p>
          </table:table-cell>
          <table:table-cell office:value-type="string" table:style-name="ce1">
            <text:p>Tope</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108" table:style-name="ce1">
            <text:p>0.108</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29480000000000001" table:style-name="ce1">
            <text:p>0.2948</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454" table:style-name="ce1">
            <text:p>1.4454</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5499999999999999E-2" table:style-name="ce1">
            <text:p>0.0455</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2800000000000002" table:style-name="ce1">
            <text:p>0.528</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GFB</text:p>
          </table:table-cell>
          <table:table-cell office:value-type="string" table:style-name="ce1">
            <text:p>Greater Forked Beard</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1.7927999999999999" table:style-name="ce1">
            <text:p>1.7928</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8.9999999999999998E-4" table:style-name="ce1">
            <text:p>0.0009</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GUG</text:p>
          </table:table-cell>
          <table:table-cell office:value-type="string" table:style-name="ce1">
            <text:p>Gurnards - Gre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9000000000000001E-2" table:style-name="ce1">
            <text:p>0.029</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8399999999999999" table:style-name="ce1">
            <text:p>0.484</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8858999999999999" table:style-name="ce1">
            <text:p>1.8859</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4081999999999999" table:style-name="ce1">
            <text:p>2.4082</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9.1320999999999994" table:style-name="ce1">
            <text:p>9.1321</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7667000000000002" table:style-name="ce1">
            <text:p>3.7667</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HAL</text:p>
          </table:table-cell>
          <table:table-cell office:value-type="string" table:style-name="ce1">
            <text:p>Halibu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4269999999999999" table:style-name="ce1">
            <text:p>0.1427</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7.0000000000000007E-2" table:style-name="ce1">
            <text:p>0.07</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5.1999999999999998E-2" table:style-name="ce1">
            <text:p>0.052</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021" table:style-name="ce1">
            <text:p>0.1021</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792" table:style-name="ce1">
            <text:p>0.1792</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7.6300000000000007E-2" table:style-name="ce1">
            <text:p>0.0763</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4.7000000000000002E-3" table:style-name="ce1">
            <text:p>0.0047</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1.2730999999999999" table:style-name="ce1">
            <text:p>1.2731</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5.9799999999999999E-2" table:style-name="ce1">
            <text:p>0.0598</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4.5100000000000001E-2" table:style-name="ce1">
            <text:p>0.0451</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5.0000000000000001E-3" table:style-name="ce1">
            <text:p>0.005</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47E-2" table:style-name="ce1">
            <text:p>0.0147</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88549999999999995" table:style-name="ce1">
            <text:p>0.8855</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MUL</text:p>
          </table:table-cell>
          <table:table-cell office:value-type="string" table:style-name="ce1">
            <text:p>Mullet - Oth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E-3" table:style-name="ce1">
            <text:p>0.001</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3.0000000000000001E-3" table:style-name="ce1">
            <text:p>0.003</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0026000000000002" table:style-name="ce1">
            <text:p>7.0026</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1266" table:style-name="ce1">
            <text:p>12.1266</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1899999999999999" table:style-name="ce1">
            <text:p>0.119</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40200000000000002" table:style-name="ce1">
            <text:p>0.402</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SBX</text:p>
          </table:table-cell>
          <table:table-cell office:value-type="string" table:style-name="ce1">
            <text:p>Sea Bream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6097999999999999" table:style-name="ce1">
            <text:p>1.6098</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5.334600000000002" table:style-name="ce1">
            <text:p>35.3346</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7999999999999999E-2" table:style-name="ce1">
            <text:p>0.018</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h</text:p>
          </table:table-cell>
          <table:table-cell office:value-type="string" table:style-name="ce1">
            <text:p>Celtic Sea South</text:p>
          </table:table-cell>
          <table:table-cell office:value-type="string" table:style-name="ce1">
            <text:p>XEU</text:p>
          </table:table-cell>
          <table:table-cell office:value-type="float" office:value="0.56899999999999995" table:style-name="ce1">
            <text:p>0.569</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9480000000000001" table:style-name="ce1">
            <text:p>0.2948</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1.339099999999998" table:style-name="ce1">
            <text:p>21.3391</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2369" table:style-name="ce1">
            <text:p>0.2369</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E-2" table:style-name="ce1">
            <text:p>0.014</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3.414100000000001" table:style-name="ce1">
            <text:p>23.4141</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SQE</text:p>
          </table:table-cell>
          <table:table-cell office:value-type="string" table:style-name="ce1">
            <text:p>European Flying 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1349999999999998" table:style-name="ce1">
            <text:p>2.135</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2468999999999999" table:style-name="ce1">
            <text:p>1.2469</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6299999999999999E-2" table:style-name="ce1">
            <text:p>0.0163</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616" table:style-name="ce1">
            <text:p>0.2616</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155" table:style-name="ce1">
            <text:p>0.155</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1.9732000000000001" table:style-name="ce1">
            <text:p>1.9732</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4.9119000000000002" table:style-name="ce1">
            <text:p>4.9119</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24160000000000001" table:style-name="ce1">
            <text:p>0.2416</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2.3028" table:style-name="ce1">
            <text:p>2.3028</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E</text:p>
          </table:table-cell>
          <table:table-cell office:value-type="string" table:style-name="ce1">
            <text:p>NQS</text:p>
          </table:table-cell>
          <table:table-cell office:value-type="string" table:style-name="ce1">
            <text:p>WRF</text:p>
          </table:table-cell>
          <table:table-cell office:value-type="string" table:style-name="ce1">
            <text:p>Wreckfish</text:p>
          </table:table-cell>
          <table:table-cell office:value-type="string" table:style-name="ce1">
            <text:p>Demersal</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9E-3" table:style-name="ce1">
            <text:p>0.0019</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G</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4.7653999999999996" table:style-name="ce1">
            <text:p>4.7654</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G</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7.e</text:p>
          </table:table-cell>
          <table:table-cell office:value-type="string" table:style-name="ce1">
            <text:p>Western English Channel</text:p>
          </table:table-cell>
          <table:table-cell office:value-type="string" table:style-name="ce1">
            <text:p>XEU</text:p>
          </table:table-cell>
          <table:table-cell office:value-type="float" office:value="0.71399999999999997" table:style-name="ce1">
            <text:p>0.714</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7.4300000000000005E-2" table:style-name="ce1">
            <text:p>0.0743</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BLL</text:p>
          </table:table-cell>
          <table:table-cell office:value-type="string" table:style-name="ce1">
            <text:p>Brill</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3.0999999999999999E-3" table:style-name="ce1">
            <text:p>0.0031</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3.0230000000000001" table:style-name="ce1">
            <text:p>3.023</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CRW</text:p>
          </table:table-cell>
          <table:table-cell office:value-type="string" table:style-name="ce1">
            <text:p>Crawfish</text:p>
          </table:table-cell>
          <table:table-cell office:value-type="string" table:style-name="ce1">
            <text:p>Shellfish</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86399999999999999" table:style-name="ce1">
            <text:p>0.864</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4899999999999999E-2" table:style-name="ce1">
            <text:p>0.0649</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GUX</text:p>
          </table:table-cell>
          <table:table-cell office:value-type="string" table:style-name="ce1">
            <text:p>Gurnard and Latche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12470000000000001" table:style-name="ce1">
            <text:p>0.1247</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9.2999999999999999E-2" table:style-name="ce1">
            <text:p>0.093</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69E-2" table:style-name="ce1">
            <text:p>0.0269</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k</text:p>
          </table:table-cell>
          <table:table-cell office:value-type="string" table:style-name="ce1">
            <text:p>Southwest of Ireland - West</text:p>
          </table:table-cell>
          <table:table-cell office:value-type="string" table:style-name="ce1">
            <text:p>XEU</text:p>
          </table:table-cell>
          <table:table-cell office:value-type="float" office:value="0.90639999999999998" table:style-name="ce1">
            <text:p>0.9064</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4.9299999999999997E-2" table:style-name="ce1">
            <text:p>0.0493</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MUL</text:p>
          </table:table-cell>
          <table:table-cell office:value-type="string" table:style-name="ce1">
            <text:p>Mullet - Other</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81E-2" table:style-name="ce1">
            <text:p>0.0281</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6" table:style-name="ce1">
            <text:p>1.6</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4.0000000000000001E-3" table:style-name="ce1">
            <text:p>0.004</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0.84350000000000003" table:style-name="ce1">
            <text:p>0.8435</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6.5000000000000002E-2" table:style-name="ce1">
            <text:p>0.065</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4.3142" table:style-name="ce1">
            <text:p>24.3142</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SYC</text:p>
          </table:table-cell>
          <table:table-cell office:value-type="string" table:style-name="ce1">
            <text:p>Lesser Spotted Dog</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0.94099999999999995" table:style-name="ce1">
            <text:p>0.941</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1.9099999999999999E-2" table:style-name="ce1">
            <text:p>0.0191</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2.2700000000000001E-2" table:style-name="ce1">
            <text:p>0.0227</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a</text:p>
          </table:table-cell>
          <table:table-cell office:value-type="string" table:style-name="ce1">
            <text:p>Irish Sea</text:p>
          </table:table-cell>
          <table:table-cell office:value-type="string" table:style-name="ce1">
            <text:p>XEU</text:p>
          </table:table-cell>
          <table:table-cell office:value-type="float" office:value="2.2800000000000001E-2" table:style-name="ce1">
            <text:p>0.0228</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N</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g</text:p>
          </table:table-cell>
          <table:table-cell office:value-type="string" table:style-name="ce1">
            <text:p>Celtic Sea North</text:p>
          </table:table-cell>
          <table:table-cell office:value-type="string" table:style-name="ce1">
            <text:p>XEU</text:p>
          </table:table-cell>
          <table:table-cell office:value-type="float" office:value="1.9E-2" table:style-name="ce1">
            <text:p>0.019</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63300000000000001" table:style-name="ce1">
            <text:p>0.633</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BIB</text:p>
          </table:table-cell>
          <table:table-cell office:value-type="string" table:style-name="ce1">
            <text:p>Pouting (Bib)</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4630000000000001" table:style-name="ce1">
            <text:p>3.463</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6400000000000001" table:style-name="ce1">
            <text:p>0.164</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BRB</text:p>
          </table:table-cell>
          <table:table-cell office:value-type="string" table:style-name="ce1">
            <text:p>Black Seabream</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86" table:style-name="ce1">
            <text:p>2.86</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5160000000000001" table:style-name="ce1">
            <text:p>0.1516</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BSS</text:p>
          </table:table-cell>
          <table:table-cell office:value-type="string" table:style-name="ce1">
            <text:p>Bas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77729999999999999" table:style-name="ce1">
            <text:p>0.7773</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2609999999999999" table:style-name="ce1">
            <text:p>0.1261</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1000000000000003E-2" table:style-name="ce1">
            <text:p>0.081</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6.9800000000000001E-2" table:style-name="ce1">
            <text:p>0.0698</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114.633" table:style-name="ce1">
            <text:p>114.633</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CRE</text:p>
          </table:table-cell>
          <table:table-cell office:value-type="string" table:style-name="ce1">
            <text:p>Edible Crab</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E-3" table:style-name="ce1">
            <text:p>0.002</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259999999999999" table:style-name="ce1">
            <text:p>1.626</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CTL</text:p>
          </table:table-cell>
          <table:table-cell office:value-type="string" table:style-name="ce1">
            <text:p>Cuttlefish</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9.8001000000000005" table:style-name="ce1">
            <text:p>9.8001</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7700000000000005E-2" table:style-name="ce1">
            <text:p>0.0777</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DAB</text:p>
          </table:table-cell>
          <table:table-cell office:value-type="string" table:style-name="ce1">
            <text:p>Dabs</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2429" table:style-name="ce1">
            <text:p>0.2429</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GUR</text:p>
          </table:table-cell>
          <table:table-cell office:value-type="string" table:style-name="ce1">
            <text:p>Gurnards - Re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5470000000000002" table:style-name="ce1">
            <text:p>2.547</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1057999999999999" table:style-name="ce1">
            <text:p>2.1058</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GUU</text:p>
          </table:table-cell>
          <table:table-cell office:value-type="string" table:style-name="ce1">
            <text:p>Tub Gurnar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2.0587" table:style-name="ce1">
            <text:p>2.0587</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ILL</text:p>
          </table:table-cell>
          <table:table-cell office:value-type="string" table:style-name="ce1">
            <text:p>Shortfin squid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5.63" table:style-name="ce1">
            <text:p>15.63</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7.51E-2" table:style-name="ce1">
            <text:p>0.0751</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4" table:style-name="ce1">
            <text:p>0.04</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2" table:style-name="ce1">
            <text:p>0.12</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b</text:p>
          </table:table-cell>
          <table:table-cell office:value-type="string" table:style-name="ce1">
            <text:p>Central North Sea</text:p>
          </table:table-cell>
          <table:table-cell office:value-type="string" table:style-name="ce1">
            <text:p>XEU</text:p>
          </table:table-cell>
          <table:table-cell office:value-type="float" office:value="0.26700000000000002" table:style-name="ce1">
            <text:p>0.267</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LBE</text:p>
          </table:table-cell>
          <table:table-cell office:value-type="string" table:style-name="ce1">
            <text:p>Lobsters</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3.5000000000000003E-2" table:style-name="ce1">
            <text:p>0.035</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26E-2" table:style-name="ce1">
            <text:p>0.0126</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988" table:style-name="ce1">
            <text:p>0.5988</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2.3712" table:style-name="ce1">
            <text:p>2.3712</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MUR</text:p>
          </table:table-cell>
          <table:table-cell office:value-type="string" table:style-name="ce1">
            <text:p>Surmulle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9.5226000000000006" table:style-name="ce1">
            <text:p>9.5226</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OCM</text:p>
          </table:table-cell>
          <table:table-cell office:value-type="string" table:style-name="ce1">
            <text:p>Horned and musky 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1.26" table:style-name="ce1">
            <text:p>1.26</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PIL</text:p>
          </table:table-cell>
          <table:table-cell office:value-type="string" table:style-name="ce1">
            <text:p>Pilchards</text:p>
          </table:table-cell>
          <table:table-cell office:value-type="string" table:style-name="ce1">
            <text:p>Pelagic</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6E-2" table:style-name="ce1">
            <text:p>0.016</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0.604500000000002" table:style-name="ce1">
            <text:p>30.6045</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SCE</text:p>
          </table:table-cell>
          <table:table-cell office:value-type="string" table:style-name="ce1">
            <text:p>Great Atlantic Scallop</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88.285200000000003" table:style-name="ce1">
            <text:p>88.2852</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SMD</text:p>
          </table:table-cell>
          <table:table-cell office:value-type="string" table:style-name="ce1">
            <text:p>Smoothhound</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22600000000000001" table:style-name="ce1">
            <text:p>0.226</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12.704700000000001" table:style-name="ce1">
            <text:p>12.7047</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11.841799999999999" table:style-name="ce1">
            <text:p>11.8418</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3.3E-3" table:style-name="ce1">
            <text:p>0.0033</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4.c</text:p>
          </table:table-cell>
          <table:table-cell office:value-type="string" table:style-name="ce1">
            <text:p>Southern North Sea</text:p>
          </table:table-cell>
          <table:table-cell office:value-type="string" table:style-name="ce1">
            <text:p>XEU</text:p>
          </table:table-cell>
          <table:table-cell office:value-type="float" office:value="0.16400000000000001" table:style-name="ce1">
            <text:p>0.164</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WEG</text:p>
          </table:table-cell>
          <table:table-cell office:value-type="string" table:style-name="ce1">
            <text:p>Greater Weever</text:p>
          </table:table-cell>
          <table:table-cell office:value-type="string" table:style-name="ce1">
            <text:p>Demersal</text:p>
          </table:table-cell>
          <table:table-cell office:value-type="string" table:style-name="ce1">
            <text:p>over 10m</text:p>
          </table:table-cell>
          <table:table-cell office:value-type="string" table:style-name="ce1">
            <text:p>27.7.d</text:p>
          </table:table-cell>
          <table:table-cell office:value-type="string" table:style-name="ce1">
            <text:p>Eastern English Channel</text:p>
          </table:table-cell>
          <table:table-cell office:value-type="string" table:style-name="ce1">
            <text:p>XEU</text:p>
          </table:table-cell>
          <table:table-cell office:value-type="float" office:value="0.02" table:style-name="ce1">
            <text:p>0.02</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S</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66779999999999995" table:style-name="ce1">
            <text:p>0.6678</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W</text:p>
          </table:table-cell>
          <table:table-cell office:value-type="string" table:style-name="ce1">
            <text:p>NQS</text:p>
          </table:table-cell>
          <table:table-cell office:value-type="string" table:style-name="ce1">
            <text:p>OCT</text:p>
          </table:table-cell>
          <table:table-cell office:value-type="string" table:style-name="ce1">
            <text:p>Octopus</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2" table:style-name="ce1">
            <text:p>0.2</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11799999999999999" table:style-name="ce1">
            <text:p>0.118</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W</text:p>
          </table:table-cell>
          <table:table-cell office:value-type="string" table:style-name="ce1">
            <text:p>NQS</text:p>
          </table:table-cell>
          <table:table-cell office:value-type="string" table:style-name="ce1">
            <text:p>COE</text:p>
          </table:table-cell>
          <table:table-cell office:value-type="string" table:style-name="ce1">
            <text:p>Conger Eels</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5399999999999998" table:style-name="ce1">
            <text:p>0.354</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315" table:style-name="ce1">
            <text:p>0.315</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999999999999999E-2" table:style-name="ce1">
            <text:p>0.015</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W</text:p>
          </table:table-cell>
          <table:table-cell office:value-type="string" table:style-name="ce1">
            <text:p>NQS</text:p>
          </table:table-cell>
          <table:table-cell office:value-type="string" table:style-name="ce1">
            <text:p>JOD</text:p>
          </table:table-cell>
          <table:table-cell office:value-type="string" table:style-name="ce1">
            <text:p>John Dory</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16500000000000001" table:style-name="ce1">
            <text:p>0.165</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5.8799999999999998E-2" table:style-name="ce1">
            <text:p>0.0588</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1.47E-2" table:style-name="ce1">
            <text:p>0.0147</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W</text:p>
          </table:table-cell>
          <table:table-cell office:value-type="string" table:style-name="ce1">
            <text:p>NQS</text:p>
          </table:table-cell>
          <table:table-cell office:value-type="string" table:style-name="ce1">
            <text:p>LEM</text:p>
          </table:table-cell>
          <table:table-cell office:value-type="string" table:style-name="ce1">
            <text:p>Lemon Sole</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36749999999999999" table:style-name="ce1">
            <text:p>0.3675</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W</text:p>
          </table:table-cell>
          <table:table-cell office:value-type="string" table:style-name="ce1">
            <text:p>NQS</text:p>
          </table:table-cell>
          <table:table-cell office:value-type="string" table:style-name="ce1">
            <text:p>SQC</text:p>
          </table:table-cell>
          <table:table-cell office:value-type="string" table:style-name="ce1">
            <text:p>Squid</text:p>
          </table:table-cell>
          <table:table-cell office:value-type="string" table:style-name="ce1">
            <text:p>Shellfish</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952" table:style-name="ce1">
            <text:p>3.952</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W</text:p>
          </table:table-cell>
          <table:table-cell office:value-type="string" table:style-name="ce1">
            <text:p>NQS</text:p>
          </table:table-cell>
          <table:table-cell office:value-type="string" table:style-name="ce1">
            <text:p>TUR</text:p>
          </table:table-cell>
          <table:table-cell office:value-type="string" table:style-name="ce1">
            <text:p>Turbot</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3.27E-2" table:style-name="ce1">
            <text:p>0.0327</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b</text:p>
          </table:table-cell>
          <table:table-cell office:value-type="string" table:style-name="ce1">
            <text:p>West of Ireland</text:p>
          </table:table-cell>
          <table:table-cell office:value-type="string" table:style-name="ce1">
            <text:p>XEU</text:p>
          </table:table-cell>
          <table:table-cell office:value-type="float" office:value="0.3115" table:style-name="ce1">
            <text:p>0.3115</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c</text:p>
          </table:table-cell>
          <table:table-cell office:value-type="string" table:style-name="ce1">
            <text:p>Porcupine Bank</text:p>
          </table:table-cell>
          <table:table-cell office:value-type="string" table:style-name="ce1">
            <text:p>XEU</text:p>
          </table:table-cell>
          <table:table-cell office:value-type="float" office:value="5.9200000000000003E-2" table:style-name="ce1">
            <text:p>0.0592</text:p>
          </table:table-cell>
          <table:table-cell table:number-columns-repeated="16372"/>
        </table:table-row>
        <table:table-row table:style-name="ro2">
          <table:table-cell office:value-type="float" office:value="2024" table:style-name="ce1">
            <text:p>2024</text:p>
          </table:table-cell>
          <table:table-cell office:value-type="float" office:value="11" table:style-name="ce1">
            <text:p>11</text:p>
          </table:table-cell>
          <table:table-cell office:value-type="string" table:style-name="ce1">
            <text:p>GBW</text:p>
          </table:table-cell>
          <table:table-cell office:value-type="string" table:style-name="ce1">
            <text:p>NQS</text:p>
          </table:table-cell>
          <table:table-cell office:value-type="string" table:style-name="ce1">
            <text:p>WIT</text:p>
          </table:table-cell>
          <table:table-cell office:value-type="string" table:style-name="ce1">
            <text:p>Witch</text:p>
          </table:table-cell>
          <table:table-cell office:value-type="string" table:style-name="ce1">
            <text:p>Demersal</text:p>
          </table:table-cell>
          <table:table-cell office:value-type="string" table:style-name="ce1">
            <text:p>over 10m</text:p>
          </table:table-cell>
          <table:table-cell office:value-type="string" table:style-name="ce1">
            <text:p>27.7.j</text:p>
          </table:table-cell>
          <table:table-cell office:value-type="string" table:style-name="ce1">
            <text:p>Southwest of Ireland - East</text:p>
          </table:table-cell>
          <table:table-cell office:value-type="string" table:style-name="ce1">
            <text:p>XEU</text:p>
          </table:table-cell>
          <table:table-cell office:value-type="float" office:value="0.51880000000000004" table:style-name="ce1">
            <text:p>0.5188</text:p>
          </table:table-cell>
          <table:table-cell table:number-columns-repeated="16372"/>
        </table:table-row>
        <table:table-row table:number-rows-repeated="1046657" table:style-name="ro6">
          <table:table-cell table:number-columns-repeated="16384"/>
        </table:table-row>
      </table:table>
      <table:database-ranges>
        <table:database-range table:target-range-address="Data.A1:Data.L3669"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Etridge, Callum (MMO)</meta:initial-creator>
    <dc:creator>Gardner, Christopher</dc:creator>
    <meta:creation-date>2021-11-25T11:42:17Z</meta:creation-date>
    <dc:date>2024-12-11T13:25:30Z</dc:date>
    <meta:print-date>2024-08-22T11:36:51Z</meta:print-date>
  </office:meta>
</office:document-meta>
</file>