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size="11pt" style:font-size-asian="11pt" style:font-size-complex="11pt"/>
    </style:style>
    <style:style style:name="P4" style:parent-style-name="Normal" style:family="paragraph">
      <style:text-properties style:font-name="Arial" style:font-name-complex="Arial" fo:font-size="11pt" style:font-size-asian="11pt" style:font-size-complex="11pt"/>
    </style:style>
    <style:style style:name="P5" style:parent-style-name="Normal" style:family="paragraph">
      <style:text-properties style:font-name="Arial" style:font-name-complex="Arial" fo:font-size="11pt" style:font-size-asian="11pt" style:font-size-complex="11pt"/>
    </style:style>
    <style:style style:name="P6" style:parent-style-name="Normal" style:family="paragraph">
      <style:text-properties style:font-name="Arial" style:font-name-complex="Arial" fo:font-size="11pt" style:font-size-asian="11pt" style:font-size-complex="11pt"/>
    </style:style>
    <style:style style:name="P7" style:parent-style-name="ListParagraph" style:list-style-name="LFO3" style:family="paragraph">
      <style:text-properties style:font-name="Arial" style:font-name-complex="Arial" fo:font-size="11pt" style:font-size-asian="11pt" style:font-size-complex="11pt"/>
    </style:style>
    <style:style style:name="P8" style:parent-style-name="ListParagraph" style:list-style-name="LFO3" style:family="paragraph">
      <style:text-properties style:font-name="Arial" style:font-name-complex="Arial" fo:font-size="11pt" style:font-size-asian="11pt" style:font-size-complex="11pt"/>
    </style:style>
    <style:style style:name="P9" style:parent-style-name="ListParagraph" style:list-style-name="LFO3" style:family="paragraph">
      <style:text-properties style:font-name="Arial" style:font-name-complex="Arial" fo:font-size="11pt" style:font-size-asian="11pt" style:font-size-complex="11pt"/>
    </style:style>
    <style:style style:name="P10" style:parent-style-name="Normal" style:family="paragraph">
      <style:text-properties style:font-name="Arial" style:font-name-complex="Arial" fo:font-size="11pt" style:font-size-asian="11pt" style:font-size-complex="11pt"/>
    </style:style>
    <style:style style:name="P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 style:parent-style-name="Normal" style:family="paragraph">
      <style:text-properties style:font-name="Arial" style:font-name-complex="Arial" fo:font-weight="bold" style:font-weight-asian="bold" style:font-weight-complex="bold" fo:font-size="14pt" style:font-size-asian="14pt" style:font-size-complex="14pt"/>
    </style:style>
    <style:style style:name="T13" style:parent-style-name="DefaultParagraphFont" style:family="text">
      <style:text-properties style:font-name="Arial" style:font-name-complex="Arial" fo:font-size="11pt" style:font-size-asian="11pt" style:font-size-complex="11pt"/>
    </style:style>
    <style:style style:name="T14" style:parent-style-name="Hyperlink"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text-properties style:font-name="Arial" style:font-name-complex="Arial" fo:font-size="11pt" style:font-size-asian="11pt" style:font-size-complex="11pt"/>
    </style:style>
    <style:style style:name="P24" style:parent-style-name="ListParagraph" style:list-style-name="LFO1" style:family="paragraph">
      <style:paragraph-properties fo:margin-left="0.1972in" fo:text-indent="-0.1972in">
        <style:tab-stops/>
      </style:paragraph-properties>
    </style:style>
    <style:style style:name="T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fo:margin-left="0.1972in" fo:text-indent="-0.1972in">
        <style:tab-stops/>
      </style:paragraph-properties>
      <style:text-properties style:font-name="Arial" style:font-name-complex="Arial" fo:font-weight="bold" style:font-weight-asian="bold" style:font-weight-complex="bold" fo:font-size="11pt" style:font-size-asian="11pt" style:font-size-complex="11pt"/>
    </style:style>
    <style:style style:name="P35"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37" style:parent-style-name="ListParagraph" style:list-style-name="LFO1" style:family="paragraph">
      <style:paragraph-properties fo:margin-left="0.1972in" fo:text-indent="-0.1972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ListParagraph"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46"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47" style:parent-style-name="ListParagraph"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48" style:parent-style-name="ListParagraph" style:list-style-name="LFO1" style:family="paragraph">
      <style:paragraph-properties fo:margin-left="0.1972in" fo:text-indent="-0.1972in">
        <style:tab-stops/>
      </style:paragraph-properties>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57" style:parent-style-name="ListParagraph" style:family="paragraph">
      <style:paragraph-properties fo:margin-left="0.1972in">
        <style:tab-stops/>
      </style:paragraph-properties>
      <style:text-properties style:font-name="Arial" style:font-name-complex="Arial" fo:font-size="11pt" style:font-size-asian="11pt" style:font-size-complex="11pt"/>
    </style:style>
    <style:style style:name="P58" style:parent-style-name="ListParagraph" style:list-style-name="LFO5" style:family="paragraph">
      <style:text-properties style:font-name="Arial" style:font-name-complex="Arial" fo:font-size="11pt" style:font-size-asian="11pt" style:font-size-complex="11pt"/>
    </style:style>
    <style:style style:name="P59" style:parent-style-name="ListParagraph" style:family="paragraph">
      <style:paragraph-properties fo:margin-left="0.4472in">
        <style:tab-stops/>
      </style:paragraph-properties>
      <style:text-properties style:font-name="Arial" style:font-name-complex="Arial" fo:font-size="11pt" style:font-size-asian="11pt" style:font-size-complex="11pt"/>
    </style:style>
    <style:style style:name="P60" style:parent-style-name="ListParagraph" style:list-style-name="LFO5" style:family="paragraph"/>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4" style:family="paragraph">
      <style:text-properties style:font-name="Arial" style:font-name-complex="Arial" fo:font-size="11pt" style:font-size-asian="11pt" style:font-size-complex="11pt"/>
    </style:style>
    <style:style style:name="P66" style:parent-style-name="ListParagraph" style:family="paragraph">
      <style:text-properties style:font-name="Arial" style:font-name-complex="Arial" fo:font-size="11pt" style:font-size-asian="11pt" style:font-size-complex="11pt"/>
    </style:style>
    <style:style style:name="P67" style:parent-style-name="ListParagraph" style:list-style-name="LFO4" style:family="paragraph"/>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asian="Arial" style:font-name-complex="Arial" fo:font-size="11pt" style:font-size-asian="11pt" style:font-size-complex="11pt"/>
    </style:style>
    <style:style style:name="P75" style:parent-style-name="ListParagraph" style:family="paragraph">
      <style:text-properties style:font-name="Arial" style:font-name-complex="Arial" fo:font-size="11pt" style:font-size-asian="11pt" style:font-size-complex="11pt"/>
    </style:style>
    <style:style style:name="P76" style:parent-style-name="ListParagraph" style:list-style-name="LFO4" style:family="paragraph"/>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list-style-name="LFO4" style:family="paragraph">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Normal" style:family="paragraph">
      <style:text-properties style:font-name="Arial" style:font-name-complex="Arial" fo:font-weight="bold" style:font-weight-asian="bold" style:font-weight-complex="bold" fo:font-size="14pt" style:font-size-asian="14pt" style:font-size-complex="14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Hyperlink"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color="#FF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ListParagraph" style:list-style-name="LFO2" style:family="paragraph"/>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ListParagraph" style:family="paragraph">
      <style:text-properties style:font-name="Arial" style:font-name-complex="Arial" fo:font-size="11pt" style:font-size-asian="11pt" style:font-size-complex="11pt"/>
    </style:style>
    <style:style style:name="P118" style:parent-style-name="ListParagraph" style:list-style-name="LFO2" style:family="paragraph"/>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list-style-name="LFO2" style:family="paragraph"/>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ListParagraph" style:family="paragraph">
      <style:text-properties style:font-name="Arial" style:font-name-complex="Arial"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Crown Court<text:s/>Data Quality<text:s/>update</text:p>
      <text:p text:style-name="P2"><text:line-break/>Introduction<text:s/></text:p>
      <text:p text:style-name="P3">In June and September, we notified users of the cancellation of the Criminal Court Statistics quarterly<text:s/>(CCSQ)<text:s/>publication, highlighting work that was necessary to assure the quality of source data for the key series<text:s/>in both the Ministry of Justice (MoJ) Accredited Official Statistics and HM Courts and Tribunals<text:s/>Service (HMCTS) management information (MI).<text:s/></text:p>
      <text:p text:style-name="P4">That initial work highlighted some necessary changes to court processing systems to enable robust and accurate data to be produced.<text:s/></text:p>
      <text:p text:style-name="P5">We have worked with<text:s/>HMCTS<text:s/>analytical and operational teams<text:s/>to investigate, quantify<text:s/>and resolve issues with the quality of the<text:s/>underlying<text:s/>data used to report the Crown Court caseload. </text:p>
      <text:p text:style-name="P6">Below we will set out:<text:s/></text:p>
      <text:list text:style-name="LFO3" text:continue-numbering="true">
        <text:list-item>
          <text:p text:style-name="P7">What the issues were<text:s/></text:p>
        </text:list-item>
        <text:list-item>
          <text:p text:style-name="P8">Estimated scale of the impact on published measures</text:p>
        </text:list-item>
        <text:list-item>
          <text:p text:style-name="P9">Steps taken to ensure that the data is fit for purpose</text:p>
        </text:list-item>
      </text:list>
      <text:p text:style-name="P10">This<text:s/>document<text:s/>seeks to assess the impact of the data quality issues on the existing published estimates only - all comparisons relate<text:s/>to<text:s/>the previous methodologies used<text:s/>to produce the<text:s/>CCSQ<text:s/>release<text:s/>to December 2023. Comparisons have not been made to the<text:s/>HMCTS MI or the new<text:s/>series<text:s/>being<text:s/>published in the latest release which will differ due to the definitional changes being made as part of the “One Crown” project.</text:p>
      <text:p text:style-name="P11"/>
      <text:p text:style-name="P12">Background</text:p>
      <text:p text:style-name="Normal"><text:span text:style-name="T13">The phased roll out of a new digital case management system for the criminal courts (</text:span><text:a xlink:href="https://www.gov.uk/government/publications/hmcts-reform-crime-fact-sheets/fact-sheet-common-platform" office:target-frame-name="_top" xlink:show="replace"><text:span text:style-name="T14">Common Platform</text:span></text:a><text:span text:style-name="T15">) has provided significant challenges to the way that we collect, process and validate the criminal court performance statistics and<text:s/></text:span><text:span text:style-name="T16">MI</text:span><text:span text:style-name="T17">.</text:span></text:p>
      <text:p text:style-name="P18">MoJ statistics teams are responsible for production and publication of the Accredited Official Statistics series Criminal Court Statistics Quarterly - covering key trends in case volume, trial efficiency and timeliness across both magistrates' courts and the Crown Court.</text:p>
      <text:p text:style-name="P19">HMCTS<text:s/>analytical teams<text:s/>are responsible for the provision of internal operational MI<text:s/>and have previously<text:s/>published<text:s/>a<text:s/>series of monthly MI on court caseloads. The published MI<text:s/>has<text:s/>been<text:s/>released ahead of the official statistics, providing<text:s/>a<text:s/>timelier<text:s/>snapshot of operational activity in the criminal courts<text:s/>but<text:s/>without the additional layers of quality assurance and detail of CCSQ.</text:p>
      <text:p text:style-name="P20"><text:line-break/></text:p>
      <text:p text:style-name="P21"/>
      <text:p text:style-name="P22">What were the issues?</text:p>
      <text:p text:style-name="P23">Case-level<text:s/>investigation found that some of the closed cases in the<text:s/>Crown Court<text:s/>data were misreported as open and vice versa. This investigation identified a range of<text:s/>causes, including human error, technical<text:s/>system<text:s/>issues, and data coding issues.<text:s/></text:p>
      <text:list text:style-name="LFO1" text:continue-numbering="true">
        <text:list-item>
          <text:p text:style-name="P24"><text:span text:style-name="T25">Case records affected by human error.<text:s/></text:span><text:span text:style-name="T26">This was a result of</text:span><text:span text:style-name="T27"><text:s/>court staff<text:s/></text:span><text:span text:style-name="T28">being able<text:s/></text:span><text:span text:style-name="T29">to enter free-text results in Common Platform. This meant that operational</text:span><text:span text:style-name="T30">ly</text:span><text:span text:style-name="T31"><text:s/>disposed cases were not being flagged as disposed in the data,<text:s/></text:span><text:span text:style-name="T32">i.e</text:span><text:span text:style-name="T33">., free-text results are not considered as "final" disposals. <text:s/></text:span></text:p>
        </text:list-item>
      </text:list>
      <text:p text:style-name="P34"/>
      <text:p text:style-name="P35">This has been remedied via substantial case-level review and amendments (around 10,400 cases reviewed), updated guidance being issued to court staff and through system design changes (see below).<text:s/></text:p>
      <text:p text:style-name="P36"/>
      <text:list text:style-name="LFO1" text:continue-numbering="true">
        <text:list-item>
          <text:p text:style-name="P37"><text:span text:style-name="T38">Technical system issues</text:span><text:span text:style-name="T39">. <text:s/></text:span><text:span text:style-name="T40">HMCTS identified issues with the way that the Common Platform was operating, including how it handled ejected cases, allowed users to enter<text:s/></text:span><text:span text:style-name="T41">free<text:s/></text:span><text:span text:style-name="T42">text results instead of defined disposal codes</text:span><text:span text:style-name="T43">,</text:span><text:span text:style-name="T44"><text:s/>and updated management information to share with the data team for processing. <text:s/></text:span></text:p>
        </text:list-item>
      </text:list>
      <text:p text:style-name="P45"/>
      <text:p text:style-name="P46">HMCTS have undertaken<text:s/>a<text:s/>detailed investigation of the key issues,<text:s/>resolved those which were causing inaccurate resulting,<text:s/>and have issued updated<text:s/>guidance to court clerks to support adherence. Other issues which have less of an impact on the resulting data required upgrades to Common Platform and<text:s/>these have been implemented.<text:s/></text:p>
      <text:p text:style-name="P47"/>
      <text:list text:style-name="LFO1" text:continue-numbering="true">
        <text:list-item>
          <text:p text:style-name="P48"><text:span text:style-name="T49">Data coding issues. <text:s/></text:span><text:span text:style-name="T50">Both MoJ and</text:span><text:span text:style-name="T51"><text:s/></text:span><text:span text:style-name="T52">HMCTS also identified issues with some of the data coding used to produce their management information which led to divergence in the published estimates of Crown Court caseloads.<text:s/></text:span></text:p>
        </text:list-item>
      </text:list>
      <text:p text:style-name="P53"/>
      <text:p text:style-name="P54">HMCTS have worked to address and understand their<text:s/>coding errors, whilst we have collaborated to take the opportunity to tackle the long-standing problem of having two different sets of data on the Crown Court. The “One Crown” data project is developing a single<text:s/>version of the Crown Court data<text:s/>and<text:s/>a single set of<text:s/>definitions which we and the public can have<text:s/>confidence<text:s/>in.<text:s/></text:p>
      <text:p text:style-name="P55"/>
      <text:p text:style-name="P56">As part of the initial data validation exercise with HMCTS,<text:s/>we identified a shortfall in the MoJ receipt volumes at the Crown Court. We found that cases were not being accurately identified as entering the Crown Court from our Common Platform data pipelines. We took rapid action to remedy this and improve our data processing. <text:s/></text:p>
      <text:p text:style-name="P57"/>
      <text:list text:style-name="LFO5" text:continue-numbering="true">
        <text:list-item>
          <text:p text:style-name="P58">The improvements have resulted in around 6,200 additional receipts and 5,700 additional disposals being included in the series since Common Platform rolled out in September 2020. This represents an average quarterly increase of 1% for both receipts and disposals, with reported trends remaining unaffected. <text:s/></text:p>
        </text:list-item>
      </text:list>
      <text:p text:style-name="P59"/>
      <text:list text:style-name="LFO5" text:continue-numbering="true">
        <text:list-item>
          <text:p text:style-name="P60"><text:span text:style-name="T61">These are more recent cases recorded on the Common Platform system and as such many will remain open. As a result, alongside other routine revisions to the data the CCSQ baseline outstanding caseload increased by around 2,500 (June 2024)</text:span><text:span text:style-name="T62">.</text:span></text:p>
        </text:list-item>
      </text:list>
      <text:p text:style-name="Normal"><text:line-break/><text:span text:style-name="T63">Scale of issue and impact on the statistics</text:span></text:p>
      <text:p text:style-name="P64">Following the outcome of the case-level review,<text:s/>we carried out analysis to match the identified HMCTS cases of concern into the existing published MoJ data. From this we were able to quantify the estimated scale of the issue and assess its impact on the published measures.</text:p>
      <text:list text:style-name="LFO4" text:continue-numbering="true">
        <text:list-item>
          <text:p text:style-name="P65">We initially identified around 2,500 cases which were incorrectly recorded<text:s/>as being open in the MoJ data to June 2024. <text:s/></text:p>
        </text:list-item>
      </text:list>
      <text:p text:style-name="P66"/>
      <text:list text:style-name="LFO4" text:continue-numbering="true">
        <text:list-item>
          <text:p text:style-name="P67"><text:span text:style-name="T68">The majority of these cases are sourced from the Common Platform system and so are<text:s/></text:span><text:span text:style-name="T69">relatively</text:span><text:span text:style-name="T70"><text:s/>recent,<text:s/></text:span><text:span text:style-name="T71">i.e</text:span><text:span text:style-name="T72">., they largely affect the last few years in the series.<text:s/></text:span><text:span text:style-name="T73"><text:s/></text:span><text:span text:style-name="T74">This represents around 1% of the total cases received from the Common Platform system since it rolled out in September 2020.</text:span></text:p>
        </text:list-item>
      </text:list>
      <text:p text:style-name="P75"/>
      <text:list text:style-name="LFO4" text:continue-numbering="true">
        <text:list-item>
          <text:p text:style-name="P76"><text:span text:style-name="T77">The impact on disposal volumes is relatively small once this cohort is spread back through the series. This represents an average increase of 0.6% on quarterly disposal volumes since the roll out of Common Platform (September 2020), with more recent data being slightly more impacted (e.g., 1% increase seen in 2023). <text:s/></text:span><text:line-break/></text:p>
        </text:list-item>
        <text:list-item>
          <text:p text:style-name="P78">The<text:s/>open<text:s/>caseload is more clearly impacted as the measure reflects the cumulative impact of the inaccurately recorded disposals.<text:s/>The data quality issue resulted in the<text:s/>open<text:s/>caseload being overstated by around 2,500 cases in June 2024.<text:s/>This represents a 3% reduction in the estimate at this time and an average quarterly reduction of 0.8% since September 2020.</text:p>
        </text:list-item>
      </text:list>
      <text:p text:style-name="Normal"><text:span text:style-name="T79">However</text:span><text:span text:style-name="T80">,</text:span><text:span text:style-name="T81"><text:s/>w</text:span><text:span text:style-name="T82">hen taken alongside the improvements to our Common Platform receipts data</text:span><text:span text:style-name="T83">,</text:span><text:span text:style-name="T84"><text:s/></text:span><text:span text:style-name="T85">the headline impact<text:s/></text:span><text:span text:style-name="T86">on existing trends<text:s/></text:span><text:span text:style-name="T87">is minimal</text:span><text:span text:style-name="T88">.<text:s/></text:span></text:p>
      <text:p text:style-name="P89">As a result, the<text:s/>published<text:s/>estimate of the<text:s/>open<text:s/>caseload is largely unchanged compared to the previous published data and trends are consistent. <text:s/></text:p>
      <text:p text:style-name="Normal"><text:span text:style-name="T90">Although the headline caseloads are unchanged, the underlying case mix has changed. Older erroneous cases have been removed and more recent receipts added</text:span><text:span text:style-name="T91"><text:s/>following the improvements to the data pipelines. <text:s/>This has resulted in the<text:s/></text:span><text:span text:style-name="T92">average age of an outstanding case<text:s/></text:span><text:span text:style-name="T93">being</text:span><text:span text:style-name="T94"><text:s/>revised down but trends<text:s/></text:span><text:span text:style-name="T95">remain</text:span><text:span text:style-name="T96"><text:s/>broadly unchanged.<text:s/></text:span></text:p>
      <text:p text:style-name="P97"/>
      <text:p text:style-name="P98"/>
      <text:p text:style-name="P99"/>
      <text:p text:style-name="P100"/>
      <text:p text:style-name="P101">Why we are confident in the data now?</text:p>
      <text:p text:style-name="P102">The work to date has allowed<text:s/>us to estimate the impact of the initial issues identified and quantify impacts – the published trends remain unchanged and align with alternative sources of the Crown Court caseload. <text:s/></text:p>
      <text:p text:style-name="Normal"><text:span text:style-name="T103">For example, the<text:s/></text:span><text:a xlink:href="https://www.cps.gov.uk/publication/cps-data-summary-quarter-1-2024-2025" office:target-frame-name="_top" xlink:show="replace"><text:span text:style-name="T104">Crown Prosecution Service</text:span></text:a><text:span text:style-name="T105"><text:s/></text:span><text:span text:style-name="T106">publish quarterly estimates of the Crown Court<text:s/></text:span><text:span text:style-name="T107">“live<text:s/></text:span><text:span text:style-name="T108">caseload</text:span><text:span text:style-name="T109">”</text:span><text:span text:style-name="T110"><text:s/>which closely tracks the observed trends in the revised data and provides confidence that the trends are true.<text:s/></text:span></text:p>
      <text:p text:style-name="P111">Alongside the actions taken immediately following the identified data quality issues in June, there are additional processes that HMCTS have put in place to ensure we can have confidence in the data going forward. This includes:</text:p>
      <text:list text:style-name="LFO2" text:continue-numbering="true">
        <text:list-item>
          <text:p text:style-name="P112"><text:span text:style-name="T113">Developing routine data quality reporting</text:span><text:span text:style-name="T114"><text:s/>will support operational validation of the data both in advance of publication and will be used on an ongoing basis to monitor the quality of the data. A series of<text:s/></text:span><text:span text:style-name="T115">data quality<text:s/></text:span><text:span text:style-name="T116">reports have been designed by HMCTS with operational, policy and analytical experts to identify cases with unusual characteristics that might indicate an error of some kind.</text:span></text:p>
        </text:list-item>
      </text:list>
      <text:p text:style-name="P117"/>
      <text:list text:style-name="LFO2" text:continue-numbering="true">
        <text:list-item>
          <text:p text:style-name="P118"><text:span text:style-name="T119">Operational validation</text:span><text:span text:style-name="T120"><text:s/>has been carried out to test the data with front-line system users to ensure that cases that should be included in the open caseload and those that should be excluded are correctly identified. A sample of around<text:s/></text:span><text:span text:style-name="T121">7</text:span><text:span text:style-name="T122">,000 cases from the One Crown dataset has been tested to ensure that different scenarios are correctly captured. The exercise has also helped to establish that system and training improvements are operating as expected. Over 98% of cases were correctly coded, with remedial work in place to correct the small number of remaining issues.<text:s/></text:span><text:line-break/></text:p>
        </text:list-item>
        <text:list-item>
          <text:p text:style-name="P123"><text:span text:style-name="T124">The “One Crown” project</text:span><text:span text:style-name="T125"><text:s/>will</text:span><text:span text:style-name="T126"><text:s/>continue to</text:span><text:span text:style-name="T127"><text:s/>improve our data coherence, governance and decision making as a result of co-owned data, code and definitions</text:span><text:span text:style-name="T128">, aligning data and definitions between the<text:s/></text:span><text:span text:style-name="T129">underlying MI series and the<text:s/></text:span><text:span text:style-name="T130">accredited<text:s/></text:span><text:span text:style-name="T131">official statistics</text:span><text:span text:style-name="T132">. All decisions regarding data processing and metric design need to be agreed by a co-led</text:span><text:span text:style-name="T133"><text:s/>(HMCTS and MoJ)</text:span><text:span text:style-name="T134"><text:s/>steering group and signed off by a director-level senior board. The governance and oversight of this data model will ensure that future divergence in any Crown Court performance measures is not possible without clearly understanding the need for it.<text:s/></text:span></text:p>
        </text:list-item>
      </text:list>
      <text:p text:style-name="P135"/>
      <text:list text:style-name="LFO2" text:continue-numbering="true">
        <text:list-item>
          <text:p text:style-name="P136"><text:span text:style-name="T137">The Lord Chancellor requested that an external<text:s/></text:span><text:span text:style-name="T138">review</text:span><text:span text:style-name="T139"><text:s/></text:span><text:span text:style-name="T140">of the Crown Court data takes place. <text:s/></text:span><text:span text:style-name="T141">An</text:span><text:span text:style-name="T142"><text:s/>independent<text:s/></text:span><text:span text:style-name="T143">assurance review</text:span><text:span text:style-name="T144"><text:s/></text:span><text:span text:style-name="T145">of the data methodology<text:s/></text:span><text:span text:style-name="T146">has</text:span><text:span text:style-name="T147"><text:s/></text:span><text:span text:style-name="T148">been carried out to<text:s/></text:span><text:span text:style-name="T149">provide an<text:s/></text:span><text:span text:style-name="T150">additional level<text:s/></text:span><text:span text:style-name="T151">of assurance ahead of publications<text:s/></text:span><text:span text:style-name="T152">for<text:s/></text:span><text:span text:style-name="T153">one of the<text:s/></text:span><text:span text:style-name="T154">MoJs</text:span><text:span text:style-name="T155"><text:s/>most important sets of statistics. The<text:s/></text:span><text:span text:style-name="T156">review</text:span><text:span text:style-name="T157"><text:s/></text:span><text:span text:style-name="T158">concluded that the MoJ could have significant confidence in the<text:s/></text:span><text:span text:style-name="T159">Crown Court caseload statistic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paragraph-properties fo:margin-bottom="0.1111in"/>
      <style:text-properties style:font-name="Aptos" style:font-name-asian="Aptos" style:font-name-complex="Arial" fo:font-weight="bold" style:font-weight-asian="bold" style:font-weight-complex="bold" style:letter-kerning="true" style:language-asian="en" style:country-asian="US"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font-name-asian="Aptos"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all, David | He/His</meta:initial-creator>
    <dc:creator>Wall, David | He/His</dc:creator>
    <meta:creation-date>2024-12-10T17:43:00Z</meta:creation-date>
    <dc:date>2024-12-10T17:43:00Z</dc:date>
    <meta:template xlink:href="Normal.dotm" xlink:type="simple"/>
    <meta:editing-cycles>4</meta:editing-cycles>
    <meta:editing-duration>PT0S</meta:editing-duration>
    <meta:user-defined meta:name="ContentTypeId">0x010100AD03D67D184B584F9C8408F36D69AAC1</meta:user-defined>
    <meta:document-statistic meta:page-count="1" meta:paragraph-count="19" meta:word-count="1486" meta:character-count="9940" meta:row-count="70" meta:non-whitespace-character-count="8473"/>
  </office:meta>
</office:document-meta>
</file>