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06638888888889cm"/>
    </style:style>
    <style:style style:name="co2" style:family="table-column">
      <style:table-column-properties fo:break-before="auto" style:column-width="32.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heet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Tax Type code to be declared in DE 4/3 <text:s/>for goods entered to free circulation and home use</text:p>
          </table:table-cell>
          <table:table-cell office:value-type="string" table:style-name="ce3">
            <text:p>Description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A00 </text:p>
          </table:table-cell>
          <table:table-cell office:value-type="string" table:style-name="ce1">
            <text:p>Customs dutie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20 </text:p>
          </table:table-cell>
          <table:table-cell office:value-type="string" table:style-name="ce1">
            <text:p>Additional dutie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30 </text:p>
          </table:table-cell>
          <table:table-cell office:value-type="string" table:style-name="ce1">
            <text:p>Definitive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35 </text:p>
          </table:table-cell>
          <table:table-cell office:value-type="string" table:style-name="ce1">
            <text:p>Provisional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40 </text:p>
          </table:table-cell>
          <table:table-cell office:value-type="string" table:style-name="ce1">
            <text:p>Definitive countervailing duties 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45 </text:p>
          </table:table-cell>
          <table:table-cell office:value-type="string" table:style-name="ce1">
            <text:p>Provisional countervailing dutie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50</text:p>
          </table:table-cell>
          <table:table-cell office:value-type="string" table:style-name="ce1">
            <text:p>Customs Duty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70</text:p>
          </table:table-cell>
          <table:table-cell office:value-type="string" table:style-name="ce1">
            <text:p>Additional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80</text:p>
          </table:table-cell>
          <table:table-cell office:value-type="string" table:style-name="ce1">
            <text:p>Definitive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85</text:p>
          </table:table-cell>
          <table:table-cell office:value-type="string" table:style-name="ce1">
            <text:p>Provisional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90</text:p>
          </table:table-cell>
          <table:table-cell office:value-type="string" table:style-name="ce1">
            <text:p>Definitive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95</text:p>
          </table:table-cell>
          <table:table-cell office:value-type="string" table:style-name="ce1">
            <text:p>Provisional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00 </text:p>
          </table:table-cell>
          <table:table-cell office:value-type="string" table:style-name="ce1">
            <text:p>Value Added Tax (VAT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05</text:p>
          </table:table-cell>
          <table:table-cell office:value-type="string" table:style-name="ce1">
            <text:p>VAT on additional duties (covers the VAT due on the EU customs duties only)</text:p>
          </table:table-cell>
          <table:table-cell table:number-columns-repeated="16382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Low Alcohol - not exc 1.2% abv</text:p>
          </table:table-cell>
          <table:table-cell table:number-columns-repeated="16382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Beer less than 3.5% abv</text:p>
          </table:table-cell>
          <table:table-cell table:number-columns-repeated="16382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ider less than 3.5% abv</text:p>
          </table:table-cell>
          <table:table-cell table:number-columns-repeated="16382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Wine less than 3.5% abv</text:p>
          </table:table-cell>
          <table:table-cell table:number-columns-repeated="16382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Wine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Spiri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Beer exceeding 22% abv</text:p>
          </table:table-cell>
          <table:table-cell table:number-columns-repeated="16382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Wine exceeding 22% abv</text:p>
          </table:table-cell>
          <table:table-cell table:number-columns-repeated="16382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Spirits exceeding 22% abv</text:p>
          </table:table-cell>
          <table:table-cell table:number-columns-repeated="16382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1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1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1">
            <text:p>Wine at least 3.5% abv but less than 8.5%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11 </text:p>
          </table:table-cell>
          <table:table-cell office:value-type="string" table:style-name="ce1">
            <text:p>Light oil (unmarked) – aviation gasoline (including light oil aviation turbine fuel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20 </text:p>
          </table:table-cell>
          <table:table-cell office:value-type="string" table:style-name="ce1">
            <text:p>Light oil (unmarked) – other unrebated light oi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21 </text:p>
          </table:table-cell>
          <table:table-cell office:value-type="string" table:style-name="ce1">
            <text:p>Light oil, furnace fue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22 </text:p>
          </table:table-cell>
          <table:table-cell office:value-type="string" table:style-name="ce1">
            <text:p>Light oil, unleaded fue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40 </text:p>
          </table:table-cell>
          <table:table-cell office:value-type="string" table:style-name="ce1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41 </text:p>
          </table:table-cell>
          <table:table-cell office:value-type="string" table:style-name="ce1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42 </text:p>
          </table:table-cell>
          <table:table-cell office:value-type="string" table:style-name="ce1">
            <text:p>Heavy oil kerosene to be used as motor fuel off road or in an excepted vehicle 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51 </text:p>
          </table:table-cell>
          <table:table-cell office:value-type="string" table:style-name="ce1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56 </text:p>
          </table:table-cell>
          <table:table-cell office:value-type="string" table:style-name="ce1">
            <text:p>Heavy gas oil (marked/unmarked under marking waiver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61 </text:p>
          </table:table-cell>
          <table:table-cell office:value-type="string" table:style-name="ce1">
            <text:p>Heavy oil, Fuel oil (unmarked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70 </text:p>
          </table:table-cell>
          <table:table-cell office:value-type="string" table:style-name="ce1">
            <text:p>Heavy oil, other (unmarked)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71 </text:p>
          </table:table-cell>
          <table:table-cell office:value-type="string" table:style-name="ce1">
            <text:p>Biodiesel to be used as motor fuel off 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72 </text:p>
          </table:table-cell>
          <table:table-cell office:value-type="string" table:style-name="ce1">
            <text:p>Biodiesel blended with kerosene for use as heating fue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89 </text:p>
          </table:table-cell>
          <table:table-cell office:value-type="string" table:style-name="ce1">
            <text:p>Biodiese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91 </text:p>
          </table:table-cell>
          <table:table-cell office:value-type="string" table:style-name="ce1">
            <text:p>Road fuel gases – natural gas including bioga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92 </text:p>
          </table:table-cell>
          <table:table-cell office:value-type="string" table:style-name="ce1">
            <text:p>Road fuel gases – other than natural gas, e.g. LPG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95 </text:p>
          </table:table-cell>
          <table:table-cell office:value-type="string" table:style-name="ce1">
            <text:p>Bioethanol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11 </text:p>
          </table:table-cell>
          <table:table-cell office:value-type="string" table:style-name="ce1">
            <text:p>Cigarette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15 </text:p>
          </table:table-cell>
          <table:table-cell office:value-type="string" table:style-name="ce1">
            <text:p>Cigars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19 </text:p>
          </table:table-cell>
          <table:table-cell office:value-type="string" table:style-name="ce1">
            <text:p>Hand rolling tobacco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23 </text:p>
          </table:table-cell>
          <table:table-cell office:value-type="string" table:style-name="ce1">
            <text:p>Smoking tobacco - other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27 </text:p>
          </table:table-cell>
          <table:table-cell office:value-type="string" table:style-name="ce1">
            <text:p>Chewing tobacco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33 </text:p>
          </table:table-cell>
          <table:table-cell office:value-type="string" table:style-name="ce1">
            <text:p>Tobacco for heating</text:p>
          </table:table-cell>
          <table:table-cell table:number-columns-repeated="16382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1">
            <text:p>Snuff</text:p>
          </table:table-cell>
          <table:table-cell table:number-columns-repeated="16382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1">
            <text:p>Electronic Device – Not an Excise Produc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9A </text:p>
          </table:table-cell>
          <table:table-cell office:value-type="string" table:style-name="ce1">
            <text:p>Solid fuels i.e. coal and lignite, coke and semi-coke of coal or lignite, and petroleum coke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9B </text:p>
          </table:table-cell>
          <table:table-cell office:value-type="string" table:style-name="ce1">
            <text:p>Any petroleum gas, or other gaseous hydrocarbon supplied in a liquid state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9C </text:p>
          </table:table-cell>
          <table:table-cell office:value-type="string" table:style-name="ce1">
            <text:p>Gas supplied by a gas utility or any gas supplied in a gaseous state that is of a kind supplied by a gas utility in Great Britain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9D </text:p>
          </table:table-cell>
          <table:table-cell office:value-type="string" table:style-name="ce1">
            <text:p>Electricity </text:p>
          </table:table-cell>
          <table:table-cell table:number-columns-repeated="16382"/>
        </table:table-row>
        <table:table-row table:number-rows-repeated="1048483" table:style-name="ro3">
          <table:table-cell table:number-columns-repeated="16384"/>
        </table:table-row>
      </table:table>
      <table:database-ranges>
        <table:database-range table:target-range-address="Sheet_1.A1:Sheet_1.B9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2-10T09:57:46Z</meta:creation-date>
    <dc:date>2024-12-10T09:57:56Z</dc:date>
  </office:meta>
</office:document-meta>
</file>