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15.3634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S_and_OTS_reconciliation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Table A: RTS and OTS reconciliation table, third quarter, July to September 2024 (value in £ millions)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2">
          <table:table-cell table:number-columns-repeated="94" table:style-name="ce3"/>
          <table:table-cell table:number-columns-repeated="16290" table:style-name="ce4"/>
        </table:table-row>
        <table:table-row table:style-name="ro1">
          <table:table-cell table:style-name="ce17"/>
          <table:table-cell office:value-type="string" table:style-name="ce14">
            <text:p>EU Exports</text:p>
          </table:table-cell>
          <table:table-cell office:value-type="string" table:style-name="ce14">
            <text:p>Non-EU Exports</text:p>
          </table:table-cell>
          <table:table-cell office:value-type="string" table:style-name="ce14">
            <text:p>EU Imports</text:p>
          </table:table-cell>
          <table:table-cell office:value-type="string" table:style-name="ce14">
            <text:p>Non-EU Imports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1">
          <table:table-cell office:value-type="string" table:style-name="ce15">
            <text:p>OTS total value</text:p>
          </table:table-cell>
          <table:table-cell office:value-type="float" office:value="42283.7" table:style-name="ce18">
            <text:p>42,284</text:p>
          </table:table-cell>
          <table:table-cell office:value-type="float" office:value="49353.1" table:style-name="ce16">
            <text:p>49,353</text:p>
          </table:table-cell>
          <table:table-cell office:value-type="float" office:value="77178.5" table:style-name="ce16">
            <text:p>77,179</text:p>
          </table:table-cell>
          <table:table-cell office:value-type="float" office:value="78746.5" table:style-name="ce16">
            <text:p>78,747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1">
          <table:table-cell office:value-type="string" table:style-name="ce15">
            <text:p>RTS total value</text:p>
          </table:table-cell>
          <table:table-cell office:value-type="float" office:value="41973.3" table:style-name="ce18">
            <text:p>41,973</text:p>
          </table:table-cell>
          <table:table-cell office:value-type="float" office:value="42511.8" table:style-name="ce16">
            <text:p>42,512</text:p>
          </table:table-cell>
          <table:table-cell office:value-type="float" office:value="75633.7" table:style-name="ce16">
            <text:p>75,634</text:p>
          </table:table-cell>
          <table:table-cell office:value-type="float" office:value="65497.7" table:style-name="ce16">
            <text:p>65,498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1">
          <table:table-cell office:value-type="string" table:style-name="ce15">
            <text:p>Late response estimates</text:p>
          </table:table-cell>
          <table:table-cell office:value-type="float" office:value="26.5" table:style-name="ce18">
            <text:p>27</text:p>
          </table:table-cell>
          <table:table-cell office:value-type="string" table:style-name="ce16">
            <text:p>not applicable</text:p>
          </table:table-cell>
          <table:table-cell office:value-type="float" office:value="17.5" table:style-name="ce16">
            <text:p>18</text:p>
          </table:table-cell>
          <table:table-cell office:value-type="string" table:style-name="ce16">
            <text:p>not applicable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1">
          <table:table-cell office:value-type="string" table:style-name="ce15">
            <text:p>Non-monetary gold</text:p>
          </table:table-cell>
          <table:table-cell office:value-type="float" office:value="283.89999999999998" table:style-name="ce18">
            <text:p>284</text:p>
          </table:table-cell>
          <table:table-cell office:value-type="float" office:value="6841.3" table:style-name="ce16">
            <text:p>6,841</text:p>
          </table:table-cell>
          <table:table-cell office:value-type="float" office:value="1527.3" table:style-name="ce16">
            <text:p>1,527</text:p>
          </table:table-cell>
          <table:table-cell office:value-type="float" office:value="13248.8" table:style-name="ce16">
            <text:p>13,249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1">
          <table:table-cell office:value-type="string" table:style-name="ce15">
            <text:p>RTS total plus exclusions</text:p>
          </table:table-cell>
          <table:table-cell office:value-type="float" office:value="42283.7" table:style-name="ce18">
            <text:p>42,284</text:p>
          </table:table-cell>
          <table:table-cell office:value-type="float" office:value="49353.1" table:style-name="ce16">
            <text:p>49,353</text:p>
          </table:table-cell>
          <table:table-cell office:value-type="float" office:value="77178.5" table:style-name="ce16">
            <text:p>77,179</text:p>
          </table:table-cell>
          <table:table-cell office:value-type="float" office:value="78746.5" table:style-name="ce16">
            <text:p>78,747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2">
          <table:table-cell table:number-columns-repeated="94" table:style-name="ce3"/>
          <table:table-cell table:number-columns-repeated="16290" table:style-name="ce4"/>
        </table:table-row>
        <table:table-row table:style-name="ro2">
          <table:table-cell table:style-name="ce3"/>
          <table:table-cell table:style-name="ce5"/>
          <table:table-cell table:number-columns-repeated="92" table:style-name="ce3"/>
          <table:table-cell table:number-columns-repeated="16290" table:style-name="ce4"/>
        </table:table-row>
        <table:table-row table:style-name="ro1">
          <table:table-cell office:value-type="string" table:style-name="ce6">
            <text:p>Source: UK regional trade in goods statistics from HM Revenue &amp; Customs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1">
          <table:table-cell office:value-type="string" table:style-name="ce7">
            <text:p>Note: 2024 data is provisional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1">
          <table:table-cell office:value-type="string" table:style-name="ce8">
            <text:p>This workbook was updated 11 December 2024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2">
          <table:table-cell table:number-columns-repeated="94" table:style-name="ce3"/>
          <table:table-cell table:number-columns-repeated="16290" table:style-name="ce4"/>
        </table:table-row>
        <table:table-row table:style-name="ro2">
          <table:table-cell table:style-name="ce3"/>
          <table:table-cell table:number-columns-repeated="4" table:style-name="ce9"/>
          <table:table-cell table:number-columns-repeated="89" table:style-name="ce3"/>
          <table:table-cell table:number-columns-repeated="16290" table:style-name="ce4"/>
        </table:table-row>
        <table:table-row table:number-rows-repeated="14" table:style-name="ro2">
          <table:table-cell table:number-columns-repeated="94" table:style-name="ce3"/>
          <table:table-cell table:number-columns-repeated="16290" table:style-name="ce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TS_and_OTS_reconciliation.$A$1:RTS_and_OTS_reconciliation.$F$21" table:base-cell-address="RTS_and_OTS_reconciliation.$A$1"/>
        </table:named-expressions>
      </table:table>
      <table:table table:name="Copyright" table:style-name="ta2">
        <table:table-column table:style-name="co4" table:default-cell-style-name="ce11"/>
        <table:table-column table:style-name="co5" table:number-columns-repeated="16383" table:default-cell-style-name="ce11"/>
        <table:table-row table:style-name="ro1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4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Copyright.$A$1:Copyright.$B$16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Debra Bearcroft</dc:creator>
    <meta:creation-date>2023-06-07T14:38:25Z</meta:creation-date>
    <dc:date>2024-12-10T13:03:47Z</dc:date>
  </office:meta>
</office:document-meta>
</file>