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10 December 2024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4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4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4">
            <text:p>• Director Animal Health and Welfare.</text:p>
            <text:p>• Deputy Director in TB Programme.</text:p>
            <text:p>• Chief Veterinary Officer.</text:p>
            <text:p>• Special Advisor x 2.</text:p>
            <text:p>• Press Officer x 3.</text:p>
            <text:p>• Private Secretary x 2.</text:p>
          </table:table-cell>
          <table:table-cell office:value-type="string" table:style-name="ce14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7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7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table:style-name="ce14"/>
          <table:table-cell office:value-type="float" office:value="40" table:style-name="ce18">
            <text:p>40</text:p>
          </table:table-cell>
          <table:table-cell office:value-type="string" table:style-name="ce19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7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7">
            <text:p>• Permanent Secretary.</text:p>
            <text:p>• Private Secretary (Environment Portfolio Lead) to Permanent Secretary.</text:p>
            <text:p>• Defra Group Chief Operating Officer and Second Permanent Secretary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office:value-type="string" table:style-name="ce17">
            <text:p>• Deputy First Minister and Cabinet Secretary for Climate Change and Rural Affairs (WA).</text:p>
            <text:p>• Private Secretary to Cabinet Secretary for Climate Change and Rural Affairs.</text:p>
            <text:p>• Director of Policy and Advice (Head of Policy &amp; Advice) at NatureScot.</text:p>
            <text:p>• Policy at NatureScot.</text:p>
            <text:p>• Official at the Welsh Government x 2.</text:p>
            <text:p>• Natural Resources Wales.</text:p>
          </table:table-cell>
          <table:table-cell office:value-type="float" office:value="47" table:style-name="ce15">
            <text:p>47</text:p>
          </table:table-cell>
          <table:table-cell office:value-type="string" table:style-name="ce19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7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7">
            <text:p>• Permanent Secretary</text:p>
            <text:p>• Private secretary to Permanent secretary</text:p>
            <text:p>• Special Advisor to the Secretary of State x 1.</text:p>
            <text:p>• Head of office to Special Advisor to Secretary of State.</text:p>
            <text:p>• Special Advisers to No. 10 x 1.</text:p>
            <text:p>• Director General Environment, Rural &amp; Marine.</text:p>
            <text:p>• Co-Director of Floods and Water x 2.</text:p>
            <text:p>• Deputy Director, Water (Environment &amp; Public Health).</text:p>
            <text:p>• Chief Press Officer.</text:p>
            <text:p>• Senior Press Officer.</text:p>
            <text:p>• Head of News.</text:p>
            <text:p>• Deputy Head of News.</text:p>
            <text:p>• Deputy Head of Digital Engagement.</text:p>
            <text:p>• Group Head of Operations &amp; Local Comms.</text:p>
          </table:table-cell>
          <table:table-cell office:value-type="string" table:style-name="ce17">
            <text:p>• Chair of Environment Agency.</text:p>
            <text:p>• Chief Executive of Environment Agency.</text:p>
            <text:p>• Executive Director of Environment Agency.</text:p>
            <text:p>• Deputy Director (Evidence Assessment &amp; Evaluation).</text:p>
            <text:p>• Government Relations Adviser.</text:p>
            <text:p/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<text:span text:style-name="T2">Annual</text:span><text:span text:style-name="T2"/></text:p>
            <text:p>This release: 26 November 2024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3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3">
            <text:p>• Press Officer x 4.</text:p>
            <text:p>• Team Leader Farming and Food Sectors and Trade (meat / livestock).</text:p>
            <text:p>• Team Leader Farming and Food Sectors and Trade (crops) x 2.</text:p>
            <text:p>• Head of Horticulture and Fertilisers.</text:p>
            <text:p>• Economic Advisors, Farming Economics x 2.</text:p>
            <text:p>• Deputy Director, Analysis and Evidence, FFCP.</text:p>
          </table:table-cell>
          <table:table-cell office:value-type="string" table:style-name="ce13">
            <text:p>• Special Advisor x 4.</text:p>
            <text:p>• PM Policy Unit Advisor.</text:p>
            <text:p>• PM Policy Unit Special Advisor.</text:p>
            <text:p>• PM Private Secretary.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<text:span text:style-name="T2">Annual<text:s/></text:span><text:span text:style-name="T2"/></text:p>
            <text:p>This release: 14 Nov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4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Net Zero and Energy (Scottish Government).</text:p>
            <text:p>• Private Secretary to Minister (Scottish Government).</text:p>
            <text:p>• Deputy Private Secretary (Scottish Government) x 2.</text:p>
            <text:p>• Assistant Private Secretary (Scottish Government) x 2.</text:p>
          </table:table-cell>
          <table:table-cell office:value-type="string" table:style-name="ce14">
            <text:p>• Joint Head of Resources &amp; Waste Strategy &amp; Regulation x 2.</text:p>
            <text:p>• Deputy Director of Evidence and Analysis, Resources and Waste.</text:p>
            <text:p>• Head of Strategic Evidence &amp; Analysis</text:p>
            <text:p>Resources and Waste.</text:p>
            <text:p>• BAU Recycling Lead - Consistency and Recycling.</text:p>
            <text:p>• Residual Waste Team Leader.</text:p>
            <text:p>• G7 Statistician – Waste Stats Team.</text:p>
            <text:p>• Press Officer x 4.</text:p>
            <text:p>• Special Advisor x 2.</text:p>
            <text:p>• Private Secretary to Special Adviser.</text:p>
          </table:table-cell>
          <table:table-cell office:value-type="string" table:style-name="ce14">
            <text:p>• Permanent Secretary (DAERA NI).</text:p>
            <text:p>• Director of Resource Efficiency Division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Waste Prevention: Reduce &amp; Reuse Unit (Scottish Government).</text:p>
            <text:p>• Deputy Director, Circular Economy Division (Scottish Government).</text:p>
            <text:p>• Head of Recycling &amp; Waste Management Unit (Scottish Government).</text:p>
            <text:p>• Head of Circular Economy Unit (Scottish Government).</text:p>
            <text:p>• Team Leader Zero Waste (Scottish Government).</text:p>
            <text:p>• Team Leader – Recycling (Scottish Government).</text:p>
            <text:p>• Zero Waste Policy Manager (Scottish Government).</text:p>
            <text:p>• Deputy Director, Rural and Environment Science and Analytical Services (Scottish Government).</text:p>
            <text:p>• Head of Environmental Analysis Unit (Scottish Government).</text:p>
            <text:p>• Statistician (Scottish Government).</text:p>
            <text:p>• Assistant Statistician (Scottish Government).</text:p>
            <text:p>• Communications Team Leader - Net Zero and Rural Affairs (Scottish Government).</text:p>
            <text:p>• Senior Media Manager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<text:span text:style-name="T2">Annual</text:span><text:span text:style-name="T2"/></text:p>
            <text:p>This release: 26 Sept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3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3"/>
          <table:table-cell office:value-type="float" office:value="15" table:style-name="ce20">
            <text:p>15</text:p>
          </table:table-cell>
          <table:table-cell office:value-type="string" table:style-name="ce21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natural-environment-statistics">Access to green space in England</text:a></text:p>
          </table:table-cell>
          <table:table-cell office:value-type="string" table:style-name="ce14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4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4">
            <text:p>• Natural England Director of Analysis.</text:p>
            <text:p>• Natural England Principal Advisor – Statistics.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statistics/uks-carbon-footprint">UK’s Carbon Footprint<text:s/></text:a></text:p>
          </table:table-cell>
          <table:table-cell office:value-type="string" table:style-name="ce23">
            <text:p>• Defra Secretary of State.</text:p>
            <text:p>• Defra Parliamentary Under Secretary of State x 2.</text:p>
            <text:p>• Private Secretary to Defra Secretary of State.</text:p>
            <text:p>• Private Secretary to Ministers x 3.</text:p>
            <text:p>• Cabinet Secretary for Net Zero and Just Transition, Scottish Government.</text:p>
            <text:p>• Private Secretary to Cabinet Secretary for Net Zero and Just Transition, Scottish Government.</text:p>
            <text:p>• Minister of State for Energy Security and Net Zero, DESNZ.</text:p>
            <text:p>• Private Secretary to Minister of State for Energy Security and Net Zero, DESNZ.</text:p>
            <text:p>• Secretary of State DESNZ.</text:p>
            <text:p>• Private Secretary to Secretary of State, DESNZ.</text:p>
          </table:table-cell>
          <table:table-cell office:value-type="string" table:style-name="ce14">
            <text:p>• Chief Scientific Advisor.<text:s/></text:p>
            <text:p>• Director of Resources and Waste.</text:p>
            <text:p>• G7 Statistician – Waste Stats Team.</text:p>
            <text:p>• Deputy Director, Resource and Waste Evidence and Analysis.</text:p>
            <text:p>• Senior Statistical Officer.</text:p>
            <text:p>• Press Officer x 3.</text:p>
            <text:p>• Special Advisor x 4.</text:p>
          </table:table-cell>
          <table:table-cell office:value-type="string" table:style-name="ce14">
            <text:p>• Press Officer, DESNZ x 2.</text:p>
            <text:p>• Deputy Director, Climate Science, DESNZ.</text:p>
            <text:p>• Statistician, Greenhouse Gas Inventory Statistics, DESNZ x 2.</text:p>
            <text:p>• Deputy Director, Net Zero Frameworks, DESNZ.</text:p>
            <text:p>• Policy Advisor, Net Zero Frameworks, Carbon Accounting, DESNZ x 2.</text:p>
            <text:p>• Special Advisor, DESNZ x 2.</text:p>
            <text:p>• G7, Net Zero Strategy and Policy Development, DESNZ.</text:p>
            <text:p>• Special Advisor Private Office, DESNZ.</text:p>
            <text:p>• Policy Lead, Scottish Government.</text:p>
            <text:p>• Head of Climate Change Analysis, Scottish Government.</text:p>
            <text:p>• Senior Media Manager, Net Zero, Scottish Government x 2.</text:p>
            <text:p>• Head of Climate Change Stats and Modelling Branch,<text:s/></text:p>
            <text:p>Scottish Government.</text:p>
            <text:p>• Policy Team Leader, Scottish Government.</text:p>
            <text:p>• Bill Manager, Climate Change Legislation, Scottish Government.</text:p>
            <text:p>• Special Adviser, Scottish Government x 2.</text:p>
          </table:table-cell>
          <table:table-cell office:value-type="float" office:value="46" table:style-name="ce15">
            <text:p>46</text:p>
          </table:table-cell>
          <table:table-cell office:value-type="string" table:style-name="ce16">
            <text:p><text:span text:style-name="T2">Annual</text:span><text:span text:style-name="T2"/></text:p>
            <text:p>This release: 15 Ma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of State for Food, Farming and Fisheries of United Kingdom.</text:p>
            <text:p>• Private Secretary to Minister of State for Food, Farming and Fisheries of United Kingdom.</text:p>
          </table:table-cell>
          <table:table-cell office:value-type="string" table:style-name="ce13">
            <text:p>• Director of Farming and Countryside Programme.</text:p>
            <text:p>• Deputy Director of Programme Policy, Engagement and Strategy, Farming and Countryside Programme.</text:p>
            <text:p>• Deputy Director of the Policy Design Team, Farming and Countryside Programme.</text:p>
            <text:p>• Head of Farming Communications, Farming and Countryside Programme.</text:p>
            <text:p>• Senior Communications Officer, Press Office.</text:p>
            <text:p>• Special Adviser to Secretary of State for Environment, Farming and Rural Affairs.</text:p>
            <text:p>• Private Secretary to Special Adviser to Secretary of State for Environment, Farming and Rural Affairs.</text:p>
            <text:p>• Head of Editorial and Digital Engagement.</text:p>
            <text:p>•</text:p>
          </table:table-cell>
          <table:table-cell table:style-name="ce13"/>
          <table:table-cell office:value-type="float" office:value="12" table:style-name="ce20">
            <text:p>12</text:p>
          </table:table-cell>
          <table:table-cell office:value-type="string" table:style-name="ce21">
            <text:p><text:span text:style-name="T2">Annual<text:s/>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4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4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4"/>
          <table:table-cell office:value-type="float" office:value="21" table:style-name="ce18">
            <text:p>21</text:p>
          </table:table-cell>
          <table:table-cell office:value-type="string" table:style-name="ce19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17">
            <text:p>• Parliamentary Under Secretary of State.</text:p>
            <text:p>• Private Secretary to Parliamentary Under Secretary of State.</text:p>
            <text:p>• Secretary of State.</text:p>
            <text:p>• Private Secretary to Secretary of State.</text:p>
          </table:table-cell>
          <table:table-cell office:value-type="string" table:style-name="ce17">
            <text:p>• Deputy Director of Resources &amp; Waste.</text:p>
            <text:p>• G6 Head of Resources &amp; Waste Policy Economics.</text:p>
            <text:p>• G7 Head of Resources &amp; Waste Statistics.</text:p>
            <text:p>• Senior Statistical Officer, Resources &amp; Waste Statistics.</text:p>
            <text:p>• Residual Waste &amp; Infrastructure Team Leader.</text:p>
            <text:p>• Senior Policy Officer, Residual Waste &amp; Infrastructure Team.</text:p>
            <text:p>• Press Officer x 3.</text:p>
            <text:p>• Special Adviser x 4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This release: 04 April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pdate to Fly-tipping in England</text:a></text:p>
          </table:table-cell>
          <table:table-cell office:value-type="string" table:style-name="ce14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4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office:value-type="string" table:style-name="ce16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4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7">
            <text:p>• Director-General, Environment, Rural &amp; Marine.</text:p>
            <text:p>• Director Environmental Quality.</text:p>
            <text:p>• Senior Press Officer.</text:p>
            <text:p>• Chief Press Officer.</text:p>
            <text:p>• Special Advisor x 3.</text:p>
          </table:table-cell>
          <table:table-cell office:value-type="string" table:style-name="ce17">
            <text:p>• Special Advisor (No10) x 2.</text:p>
            <text:p>• Policy Official (No10 Policy Unit).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pan text:style-name="T2">Annual</text:span><text:span text:style-name="T2"/></text:p>
            <text:p>This release: 14 Februar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4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4">
            <text:p>• Deputy Director of Resources and Waste.</text:p>
            <text:p>• Deputy Head of Resources and Waste Strategy and Regulation.</text:p>
            <text:p>• Deputy Head - Consistency and Recycling.</text:p>
            <text:p>• Deputy Director of Science and Analysis – Resources and Waste.</text:p>
            <text:p>• G7 Statistician - Waste Stats Team.</text:p>
            <text:p>• Head of Recycling, Waste Strategy and Regulation.</text:p>
            <text:p>• BAU Recycling Lead - Consistency and Recycling.</text:p>
            <text:p>• Residual Waste Team Leader.</text:p>
            <text:p>• Policy Officer, Residual Waste Team.</text:p>
            <text:p>• Press Officer x 3.</text:p>
            <text:p>• Special Advisor x 3.</text:p>
          </table:table-cell>
          <table:table-cell office:value-type="string" table:style-name="ce14">
            <text:p/>
            <text:p/>
          </table:table-cell>
          <table:table-cell office:value-type="float" office:value="19" table:style-name="ce15">
            <text:p>19</text:p>
          </table:table-cell>
          <table:table-cell office:value-type="string" table:style-name="ce14">
            <text:p><text:span text:style-name="T2">Annual</text:span><text:span text:style-name="T2"/></text:p>
            <text:p>This release: 31 January 2024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4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4">
            <text:p>• Deputy Director of Resources and Waste.<text:s/></text:p>
            <text:p>• Deputy Head of Resources and Waste Strategy and Regulation.</text:p>
            <text:p>• Deputy Director of Sci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3.</text:p>
            <text:p>• Special Advisor x 3.</text:p>
          </table:table-cell>
          <table:table-cell office:value-type="string" table:style-name="ce14">
            <text:p>• Special Adviser – No. 10 x 2.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pan text:style-name="T2">Annual</text:span><text:s text:c="10"/><text:span text:style-name="T2"/></text:p>
            <text:p>This release: 17 Januar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4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4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4">
            <text:p>• Special Adviser – No. 10.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4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4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office:value-type="string" table:style-name="ce16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4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13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13">
            <text:p>• Special Advisor x 3.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4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4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4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5">
            <text:p>51</text:p>
          </table:table-cell>
          <table:table-cell office:value-type="string" table:style-name="ce16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4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4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office:value-type="string" table:style-name="ce16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7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7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string" table:style-name="ce19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4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4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4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4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4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5">
            <text:p>19</text:p>
          </table:table-cell>
          <table:table-cell office:value-type="string" table:style-name="ce16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4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4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4">
            <text:p>• Head of Environmental Accounts, Office for National Statistics.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4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4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4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4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4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4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4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4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4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4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4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4">
            <text:p>This rele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4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4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4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1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4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Test_CF</meta:initial-creator>
    <dc:creator>Fernandes, Martin Fernandes</dc:creator>
    <meta:creation-date>2008-02-25T10:00:29Z</meta:creation-date>
    <dc:date>2024-12-10T11:11:04Z</dc:date>
  </office:meta>
</office:document-meta>
</file>