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end"/>
      <style:text-properties fo:font-size="11pt" style:font-size-asian="11pt" style:font-size-complex="11pt"/>
    </style:style>
    <style:style style:name="P4" style:parent-style-name="Normal" style:family="paragraph">
      <style:paragraph-properties fo:text-align="end"/>
      <style:text-properties fo:font-size="11pt" style:font-size-asian="11pt" style:font-size-complex="11pt"/>
    </style:style>
    <style:style style:name="P5" style:parent-style-name="Normal" style:family="paragraph">
      <style:paragraph-properties fo:text-align="end"/>
      <style:text-properties fo:font-size="11pt" style:font-size-asian="11pt" style:font-size-complex="11pt"/>
    </style:style>
    <style:style style:name="P6" style:parent-style-name="Normal" style:family="paragraph">
      <style:paragraph-properties fo:text-align="end"/>
      <style:text-properties fo:font-size="11pt" style:font-size-asian="11pt" style:font-size-complex="11pt"/>
    </style:style>
    <style:style style:name="P7" style:parent-style-name="Normal" style:family="paragraph">
      <style:paragraph-properties fo:text-align="end"/>
      <style:text-properties fo:font-size="11pt" style:font-size-asian="11pt" style:font-size-complex="11pt"/>
    </style:style>
    <style:style style:name="P8" style:parent-style-name="Normal" style:family="paragraph">
      <style:text-properties fo:font-size="11pt" style:font-size-asian="11pt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style:text-position="super 63.6%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text-properties fo:font-size="11pt" style:font-size-asian="11pt" style:font-size-complex="11pt"/>
    </style:style>
    <style:style style:name="P28" style:parent-style-name="Normal" style:family="paragraph">
      <style:text-properties fo:font-size="11pt" style:font-size-asian="11pt" style:font-size-complex="11pt"/>
    </style:style>
    <style:style style:name="P29" style:parent-style-name="Normal" style:family="paragraph">
      <style:text-properties fo:font-size="11pt" style:font-size-asian="11pt" style:font-size-complex="11pt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P3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Horizon Compensation Advisory Board</text:p>
      <text:p text:style-name="P3">Secretariat: Department for Business and Trade</text:p>
      <text:p text:style-name="P4">Old Admiralty Building</text:p>
      <text:p text:style-name="P5">Admiralty Place</text:p>
      <text:p text:style-name="P6">Whitehall</text:p>
      <text:p text:style-name="P7">London SW1A<text:s/>2DY</text:p>
      <text:p text:style-name="P8">Rt Hon Jonathan Reynolds MP</text:p>
      <text:p text:style-name="P9">Secretary of State<text:s/>for Business &amp; Trade<text:s/></text:p>
      <text:p text:style-name="P10">and President of the Board of Trade</text:p>
      <text:p text:style-name="P11">Department for Business and Trade</text:p>
      <text:p text:style-name="P12">Old Admiralty Building</text:p>
      <text:p text:style-name="P13">Admiralty Place</text:p>
      <text:p text:style-name="P14">Whitehall</text:p>
      <text:p text:style-name="P15">London SW1A<text:s/>2DY</text:p>
      <text:p text:style-name="P16"><text:span text:style-name="T17">2</text:span><text:span text:style-name="T18">9</text:span><text:span text:style-name="T19">th</text:span><text:span text:style-name="T20"><text:s/></text:span><text:span text:style-name="T21">November<text:s/></text:span><text:span text:style-name="T22">202</text:span><text:span text:style-name="T23">4</text:span></text:p>
      <text:p text:style-name="P24">Dear<text:s/>Secretary of State,</text:p>
      <text:p text:style-name="P25"/>
      <text:p text:style-name="P26">GLO and HSS Scheme Deadlines</text:p>
      <text:p text:style-name="P27"/>
      <text:p text:style-name="P28">Thank you for your letter of 21 November, which colleagues<text:s/>on the<text:s/>Horizon Compensation Advisory Board<text:s/>and I<text:s/>have considered. Our thoughts are as follows.</text:p>
      <text:p text:style-name="P29"/>
      <text:p text:style-name="P30">We do not think that imposing a deadline for the submission of claims<text:s/>under either the GLO or HSS scheme<text:s/>would<text:s/>be in the interests of the victims or, indeed, of the Government.<text:s/>In both schemes, there are known to be<text:s/>some victims who are vulnerable and have suffered metal distress, and who find that<text:s/>engaging with the past and with the ongoing processes of claiming compensation are stressful. The risk of re-traumatisation<text:s/>for such people<text:s/>is<text:s/>real, and imposing a deadline runs a significant risk of causing<text:s/>avoidable and unnecessary harm.<text:s/>Further, it is difficult to see that<text:s/>some of them<text:s/>would in fact respond<text:s/>to a deadline,<text:s/>so<text:s/>the<text:s/>idea<text:s/>of incentivising them would not be a mechanism that would achieve the desired outcome of speeding resolution of the delivery of fair compensation to them.<text:s/></text:p>
      <text:p text:style-name="P31"/>
      <text:p text:style-name="P32">As you note, various steps are being taken to invite people to come forward and make claims.<text:s/>Imposing a deadline on the resolution of claims is clearly<text:s/>inappropriate. Under the GLO, the indications are that the vast majority of victims’ claims will be submitted by Christmas and many of them should be resolved by Easter.<text:s/>There are known to be some vulnerable people in that cohort, and it may<text:s/>take time for them to engage with their lawyers in finalising a claim. Under the HSS, there are also some who are vulnerable, and the same risk of re-traumatisation applies. But<text:s/>various other steps are being contemplated to speed up resolution,<text:s/>and these can be implemented when the<text:s/>number of claimants is clarified relatively soon, when it is clear how many have accepted the<text:s/>lump sum offer.<text:s/>Of course, the position should be kept under review in the light of developing circumstances.<text:s/></text:p>
      <text:p text:style-name="P33"/>
      <text:p text:style-name="P34">We do think that<text:s/>it would assist to<text:s/>continue<text:s/>with<text:s/>widespread communication of the availability of compensation,<text:s/>of<text:s/>ongoing<text:s/>efforts to make the processes more user-friendly<text:s/>and quicker,<text:s/>and<text:s/>of the success of various simplifications that have been made in processes.<text:s/>It<text:s/>should help if<text:s/>an<text:s/>applicant could access<text:s/>information on the pace and stage of a claim,<text:s/>with target<text:s/>and<text:s/>average time periods for different stages,<text:s/>and<text:s/>the<text:s/>availability of<text:s/>overview aggregate data.<text:s/></text:p>
      <text:p text:style-name="P35"/>
      <text:p text:style-name="P36">We<text:s/>remain<text:s/>at your disposal, and confirm our deep<text:s/>commitment<text:s/>to<text:s/>assisting<text:s/>with the<text:s/>speedy and fair resolution of all<text:s/>Horizon<text:s/>and related<text:s/>issues.</text:p>
      <text:p text:style-name="P37"/>
      <text:p text:style-name="P38">Yours<text:s/>sincerely,</text:p>
      <text:p text:style-name="P39">Chris Hodges</text:p>
      <text:p text:style-name="P40">Christopher Hodges OBE PhD FSALS FRSA</text:p>
      <text:p text:style-name="Normal">Chair,<text:s/><text:bookmark-start text:name="_Hlk157091973"/>Horizon Compensation Advisory Board<text:bookmark-end text:name="_Hlk157091973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text-align="start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topher Hodges</meta:initial-creator>
    <dc:creator>Josie SAWERS (DBT)</dc:creator>
    <meta:creation-date>2024-12-10T12:35:00Z</meta:creation-date>
    <dc:date>2024-12-10T12:35:00Z</dc:date>
    <meta:print-date>2023-09-08T08:29:00Z</meta:print-date>
    <meta:template xlink:href="Normal" xlink:type="simple"/>
    <meta:editing-cycles>2</meta:editing-cycles>
    <meta:editing-duration>PT60S</meta:editing-duration>
    <meta:user-defined meta:name="GrammarlyDocumentId">94599f86a11da39026a00a562b62efeb1878c11897f3ef3f8a5631dc3ba753fb</meta:user-defined>
    <meta:user-defined meta:name="MSIP_Label_ba62f585-b40f-4ab9-bafe-39150f03d124_Enabled">true</meta:user-defined>
    <meta:user-defined meta:name="MSIP_Label_ba62f585-b40f-4ab9-bafe-39150f03d124_SetDate">2023-08-01T16:14:1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371b268-be35-4b40-9f1d-84189ed19891</meta:user-defined>
    <meta:user-defined meta:name="MSIP_Label_ba62f585-b40f-4ab9-bafe-39150f03d124_ContentBits">0</meta:user-defined>
    <meta:user-defined meta:name="ContentTypeId">0x010100B98FE30C882C1D4D8D7699F8FF04B2B4</meta:user-defined>
    <meta:user-defined meta:name="Business Unit">3;#Business Sectors|be8bb376-2a41-41a5-b83e-2896d936c921</meta:user-defined>
    <meta:user-defined meta:name="MediaServiceImageTags"/>
    <meta:user-defined meta:name="_dlc_DocIdItemGuid">72f1a3b1-2766-496b-b599-c31cba9f913d</meta:user-defined>
    <meta:user-defined meta:name="MSIP_Label_c1c05e37-788c-4c59-b50e-5c98323c0a70_Enabled">true</meta:user-defined>
    <meta:user-defined meta:name="MSIP_Label_c1c05e37-788c-4c59-b50e-5c98323c0a70_SetDate">2024-12-10T12:35:07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dd51d5ba-ddc9-4f06-9dcd-4a15ce40dd01</meta:user-defined>
    <meta:user-defined meta:name="MSIP_Label_c1c05e37-788c-4c59-b50e-5c98323c0a70_ContentBits">0</meta:user-defined>
    <meta:document-statistic meta:page-count="1" meta:paragraph-count="5" meta:word-count="445" meta:character-count="2978" meta:row-count="21" meta:non-whitespace-character-count="2538"/>
  </office:meta>
</office:document-meta>
</file>