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19">
      <style:table-cell-properties style:vertical-align="automatic"/>
      <style:text-properties fo:color="#000000"/>
    </style:style>
    <style:style style:name="ce6" style:family="table-cell" style:parent-style-name="Default" style:data-style-name="N0">
      <style:table-cell-properties style:vertical-align="automatic"/>
      <style:text-properties fo:color="#000000"/>
    </style:style>
    <style:style style:name="ce7" style:family="table-cell" style:parent-style-name="Default" style:data-style-name="N4">
      <style:table-cell-properties style:vertical-align="automatic"/>
      <style:text-properties fo:color="#000000"/>
    </style:style>
    <style:style style:name="ce8" style:family="table-cell" style:parent-style-name="Default" style:data-style-name="N19">
      <style:table-cell-properties style:vertical-align="automatic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0" style:family="table-cell" style:parent-style-name="Default" style:data-style-name="N4"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2" style:family="table-cell" style:parent-style-name="Default" style:data-style-name="N19">
      <style:table-cell-properties style:vertical-align="automatic" fo:background-color="#FFFFFF"/>
      <style:text-properties fo:color="#000000"/>
    </style:style>
    <style:style style:name="ce13" style:family="table-cell" style:parent-style-name="Default" style:data-style-name="N4">
      <style:table-cell-properties style:vertical-align="automatic" fo:background-color="#FFFFFF"/>
      <style:text-properties fo:color="#000000"/>
    </style:style>
    <style:style style:name="ce14" style:family="table-cell" style:parent-style-name="Default" style:data-style-name="N0">
      <style:table-cell-properties fo:background-color="#FFFFFF"/>
      <style:text-properties fo:color="#000000"/>
    </style:style>
    <style:style style:name="ce15" style:family="table-cell" style:parent-style-name="Default" style:data-style-name="N4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6">
      <style:table-cell-properties style:vertical-align="automatic"/>
      <style:text-properties fo:color="#000000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27944444444444cm"/>
    </style:style>
    <style:style style:name="co5" style:family="table-column">
      <style:table-column-properties fo:break-before="auto" style:column-width="3.31611111111111cm"/>
    </style:style>
    <style:style style:name="co6" style:family="table-column">
      <style:table-column-properties fo:break-before="auto" style:column-width="12.2943055555556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Amount</text:p>
          </table:table-cell>
          <table:table-cell office:value-type="string" table:style-name="ce2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4T00:00:00" table:style-name="ce5">
            <text:p>14/10/2024</text:p>
          </table:table-cell>
          <table:table-cell office:value-type="string" table:style-name="ce6">
            <text:p>Research &amp; Oth Prog Servs</text:p>
          </table:table-cell>
          <table:table-cell office:value-type="string" table:style-name="ce6">
            <text:p>Verian Group UK Ltd</text:p>
          </table:table-cell>
          <table:table-cell office:value-type="string" table:style-name="ce6">
            <text:p>SW1P 3JA</text:p>
          </table:table-cell>
          <table:table-cell office:value-type="float" office:value="60029805" table:style-name="ce6">
            <text:p>60029805</text:p>
          </table:table-cell>
          <table:table-cell office:value-type="float" office:value="36966" table:style-name="ce7">
            <text:p>36,966.00</text:p>
          </table:table-cell>
          <table:table-cell office:value-type="string" table:style-name="ce6">
            <text:p>Verian Group UK Ltd - 103077 <text:s/>Participation Survey 24/25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4T00:00:00" table:style-name="ce5">
            <text:p>14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Verian Group UK Ltd</text:p>
          </table:table-cell>
          <table:table-cell office:value-type="string" table:style-name="ce6">
            <text:p>SW1P 3JA</text:p>
          </table:table-cell>
          <table:table-cell office:value-type="float" office:value="60029805" table:style-name="ce6">
            <text:p>60029805</text:p>
          </table:table-cell>
          <table:table-cell office:value-type="float" office:value="7393.2" table:style-name="ce7">
            <text:p>7,393.20</text:p>
          </table:table-cell>
          <table:table-cell office:value-type="string" table:style-name="ce6">
            <text:p>Verian Group UK Ltd - 103077 <text:s/>Participation Survey 24/25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6">
            <text:p>Other Expense Sundry Costs</text:p>
          </table:table-cell>
          <table:table-cell office:value-type="string" table:style-name="ce6">
            <text:p>British Fashion Council</text:p>
          </table:table-cell>
          <table:table-cell office:value-type="string" table:style-name="ce6">
            <text:p>W1F 0DQ</text:p>
          </table:table-cell>
          <table:table-cell office:value-type="float" office:value="50011984" table:style-name="ce6">
            <text:p>50011984</text:p>
          </table:table-cell>
          <table:table-cell office:value-type="float" office:value="26987" table:style-name="ce7">
            <text:p>26,987.00</text:p>
          </table:table-cell>
          <table:table-cell office:value-type="string" table:style-name="ce6">
            <text:p>NEWGEN emerging talent programme within London Fashion Wee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6">
            <text:p>Prog Event &amp; Conference Costs</text:p>
          </table:table-cell>
          <table:table-cell office:value-type="string" table:style-name="ce6">
            <text:p>The Treasurer to the Queen</text:p>
          </table:table-cell>
          <table:table-cell office:value-type="string" table:style-name="ce6">
            <text:p>SW1A 1AA</text:p>
          </table:table-cell>
          <table:table-cell office:value-type="float" office:value="60029663" table:style-name="ce6">
            <text:p>60029663</text:p>
          </table:table-cell>
          <table:table-cell office:value-type="float" office:value="128077.93000000001" table:formula="of:=126701.52+1376.41" table:style-name="ce7">
            <text:p>128,077.93</text:p>
          </table:table-cell>
          <table:table-cell office:value-type="string" table:style-name="ce6">
            <text:p>Palace Gardens Creative Industries even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0T00:00:00" table:style-name="ce5">
            <text:p>10/10/2024</text:p>
          </table:table-cell>
          <table:table-cell office:value-type="string" table:style-name="ce6">
            <text:p>Capital R&amp;D ESA2010 Outsourced</text:p>
          </table:table-cell>
          <table:table-cell office:value-type="string" table:style-name="ce6">
            <text:p>Frontier Economics Ltd</text:p>
          </table:table-cell>
          <table:table-cell office:value-type="string" table:style-name="ce6">
            <text:p>WC1V 6DA</text:p>
          </table:table-cell>
          <table:table-cell office:value-type="float" office:value="60029791" table:style-name="ce6">
            <text:p>60029791</text:p>
          </table:table-cell>
          <table:table-cell office:value-type="float" office:value="60621.4" table:style-name="ce7">
            <text:p>60,621.40</text:p>
          </table:table-cell>
          <table:table-cell office:value-type="string" table:style-name="ce6">
            <text:p>Health and Wellbeing outcom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UK Games Talent and Finance C.I.C</text:p>
          </table:table-cell>
          <table:table-cell office:value-type="string" table:style-name="ce6">
            <text:p>EC1V 2NX</text:p>
          </table:table-cell>
          <table:table-cell office:value-type="float" office:value="50011988" table:style-name="ce6">
            <text:p>50011988</text:p>
          </table:table-cell>
          <table:table-cell office:value-type="float" office:value="28380.57" table:style-name="ce7">
            <text:p>28,380.57</text:p>
          </table:table-cell>
          <table:table-cell office:value-type="string" table:style-name="ce6">
            <text:p>UK Games Fund Grant Paymen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4T00:00:00" table:style-name="ce5">
            <text:p>14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National Film &amp; Television School</text:p>
          </table:table-cell>
          <table:table-cell office:value-type="string" table:style-name="ce6">
            <text:p>HP9 1LG</text:p>
          </table:table-cell>
          <table:table-cell office:value-type="float" office:value="50012000" table:style-name="ce6">
            <text:p>50012000</text:p>
          </table:table-cell>
          <table:table-cell office:value-type="float" office:value="176500" table:style-name="ce7">
            <text:p>176,500.00</text:p>
          </table:table-cell>
          <table:table-cell office:value-type="string" table:style-name="ce6">
            <text:p>NFTS Claim - Oct 20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4T00:00:00" table:style-name="ce5">
            <text:p>14/10/2024</text:p>
          </table:table-cell>
          <table:table-cell office:value-type="string" table:style-name="ce6">
            <text:p>Capital Grants to Private Sect</text:p>
          </table:table-cell>
          <table:table-cell office:value-type="string" table:style-name="ce6">
            <text:p>National Film &amp; Television School</text:p>
          </table:table-cell>
          <table:table-cell office:value-type="string" table:style-name="ce6">
            <text:p>HP9 1LG</text:p>
          </table:table-cell>
          <table:table-cell office:value-type="float" office:value="50012000" table:style-name="ce6">
            <text:p>50012000</text:p>
          </table:table-cell>
          <table:table-cell office:value-type="float" office:value="20206" table:style-name="ce7">
            <text:p>20,206.00</text:p>
          </table:table-cell>
          <table:table-cell office:value-type="string" table:style-name="ce6">
            <text:p>NFTS Claim - Oct 20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UK Games Talent and Finance C.I.C</text:p>
          </table:table-cell>
          <table:table-cell office:value-type="string" table:style-name="ce6">
            <text:p>EC1V 2NX</text:p>
          </table:table-cell>
          <table:table-cell office:value-type="float" office:value="50012036" table:style-name="ce6">
            <text:p>50012036</text:p>
          </table:table-cell>
          <table:table-cell office:value-type="float" office:value="140976.31" table:style-name="ce7">
            <text:p>140,976.31</text:p>
          </table:table-cell>
          <table:table-cell office:value-type="string" table:style-name="ce6">
            <text:p>UK Games Fund Grant Paymen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UK Games Talent and Finance C.I.C</text:p>
          </table:table-cell>
          <table:table-cell office:value-type="string" table:style-name="ce6">
            <text:p>EC1V 2NX</text:p>
          </table:table-cell>
          <table:table-cell office:value-type="float" office:value="50012037" table:style-name="ce6">
            <text:p>50012037</text:p>
          </table:table-cell>
          <table:table-cell office:value-type="float" office:value="31021.3" table:style-name="ce7">
            <text:p>31,021.30</text:p>
          </table:table-cell>
          <table:table-cell office:value-type="string" table:style-name="ce6">
            <text:p>UK Games Fund Grant Paymen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Hertfordshire County Council</text:p>
          </table:table-cell>
          <table:table-cell office:value-type="string" table:style-name="ce6">
            <text:p>SG13 8DQ</text:p>
          </table:table-cell>
          <table:table-cell office:value-type="float" office:value="50012049" table:style-name="ce6">
            <text:p>50012049</text:p>
          </table:table-cell>
          <table:table-cell office:value-type="float" office:value="212500" table:style-name="ce7">
            <text:p>212,500.00</text:p>
          </table:table-cell>
          <table:table-cell office:value-type="string" table:style-name="ce6">
            <text:p>Business Support strand of the Create Growth Programm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Nottingham City Council</text:p>
          </table:table-cell>
          <table:table-cell office:value-type="string" table:style-name="ce6">
            <text:p>NG2 3NG</text:p>
          </table:table-cell>
          <table:table-cell office:value-type="float" office:value="50012050" table:style-name="ce6">
            <text:p>50012050</text:p>
          </table:table-cell>
          <table:table-cell office:value-type="float" office:value="212500" table:style-name="ce7">
            <text:p>212,500.00</text:p>
          </table:table-cell>
          <table:table-cell office:value-type="string" table:style-name="ce6">
            <text:p>Business Support strand of the Create Growth Programm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0T00:00:00" table:style-name="ce5">
            <text:p>10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Frontier Economics Ltd</text:p>
          </table:table-cell>
          <table:table-cell office:value-type="string" table:style-name="ce6">
            <text:p>WC1V 6DA</text:p>
          </table:table-cell>
          <table:table-cell office:value-type="float" office:value="60029791" table:style-name="ce6">
            <text:p>60029791</text:p>
          </table:table-cell>
          <table:table-cell office:value-type="float" office:value="12124.28" table:style-name="ce7">
            <text:p>12,124.28</text:p>
          </table:table-cell>
          <table:table-cell office:value-type="string" table:style-name="ce6">
            <text:p>Health and Wellbeing outcom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7T00:00:00" table:style-name="ce5">
            <text:p>07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East Midlands Business Ltd</text:p>
          </table:table-cell>
          <table:table-cell office:value-type="string" table:style-name="ce6">
            <text:p>LE19 1RJ</text:p>
          </table:table-cell>
          <table:table-cell office:value-type="float" office:value="50011983" table:style-name="ce6">
            <text:p>50011983</text:p>
          </table:table-cell>
          <table:table-cell office:value-type="float" office:value="613192.37" table:style-name="ce7">
            <text:p>613,192.37</text:p>
          </table:table-cell>
          <table:table-cell office:value-type="string" table:style-name="ce6">
            <text:p>Funding for Listed Places of Worship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6">
            <text:p>Management of Grant Programmes</text:p>
          </table:table-cell>
          <table:table-cell office:value-type="string" table:style-name="ce6">
            <text:p>East Midlands Business Ltd</text:p>
          </table:table-cell>
          <table:table-cell office:value-type="string" table:style-name="ce6">
            <text:p>LE19 1RJ</text:p>
          </table:table-cell>
          <table:table-cell office:value-type="float" office:value="60029757" table:style-name="ce6">
            <text:p>60029757</text:p>
          </table:table-cell>
          <table:table-cell office:value-type="float" office:value="59095.67" table:style-name="ce7">
            <text:p>59,095.67</text:p>
          </table:table-cell>
          <table:table-cell office:value-type="string" table:style-name="ce6">
            <text:p>Management of Grant Programm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East Midlands Business Ltd</text:p>
          </table:table-cell>
          <table:table-cell office:value-type="string" table:style-name="ce6">
            <text:p>LE19 1RJ</text:p>
          </table:table-cell>
          <table:table-cell office:value-type="float" office:value="50011989" table:style-name="ce6">
            <text:p>50011989</text:p>
          </table:table-cell>
          <table:table-cell office:value-type="float" office:value="470563.04" table:style-name="ce7">
            <text:p>470,563.04</text:p>
          </table:table-cell>
          <table:table-cell office:value-type="string" table:style-name="ce6">
            <text:p>Funding for Listed Places of Worship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4T00:00:00" table:style-name="ce5">
            <text:p>14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East Midlands Business Ltd</text:p>
          </table:table-cell>
          <table:table-cell office:value-type="string" table:style-name="ce6">
            <text:p>LE19 1RJ</text:p>
          </table:table-cell>
          <table:table-cell office:value-type="float" office:value="50011991" table:style-name="ce6">
            <text:p>50011991</text:p>
          </table:table-cell>
          <table:table-cell office:value-type="float" office:value="45538.06" table:style-name="ce7">
            <text:p>45,538.06</text:p>
          </table:table-cell>
          <table:table-cell office:value-type="string" table:style-name="ce6">
            <text:p>Memorials Grant schem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Greenwich Foundation for the RN College</text:p>
          </table:table-cell>
          <table:table-cell office:value-type="string" table:style-name="ce6">
            <text:p>SE10 9LW</text:p>
          </table:table-cell>
          <table:table-cell office:value-type="float" office:value="50011997" table:style-name="ce6">
            <text:p>50011997</text:p>
          </table:table-cell>
          <table:table-cell office:value-type="float" office:value="29166" table:style-name="ce7">
            <text:p>29,166.00</text:p>
          </table:table-cell>
          <table:table-cell office:value-type="string" table:style-name="ce6">
            <text:p>Old Royal Naval College Gran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East Midlands Business Ltd</text:p>
          </table:table-cell>
          <table:table-cell office:value-type="string" table:style-name="ce6">
            <text:p>LE19 1RJ</text:p>
          </table:table-cell>
          <table:table-cell office:value-type="float" office:value="50012003" table:style-name="ce6">
            <text:p>50012003</text:p>
          </table:table-cell>
          <table:table-cell office:value-type="float" office:value="547826.55000000005" table:style-name="ce7">
            <text:p>547,826.55</text:p>
          </table:table-cell>
          <table:table-cell office:value-type="string" table:style-name="ce6">
            <text:p>Funding for Listed Places of Worship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East Midlands Business Ltd</text:p>
          </table:table-cell>
          <table:table-cell office:value-type="string" table:style-name="ce6">
            <text:p>LE19 1RJ</text:p>
          </table:table-cell>
          <table:table-cell office:value-type="float" office:value="50012039" table:style-name="ce6">
            <text:p>50012039</text:p>
          </table:table-cell>
          <table:table-cell office:value-type="float" office:value="640285.21" table:style-name="ce7">
            <text:p>640,285.21</text:p>
          </table:table-cell>
          <table:table-cell office:value-type="string" table:style-name="ce6">
            <text:p>Funding for Listed Places of Worship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East Midlands Business Ltd</text:p>
          </table:table-cell>
          <table:table-cell office:value-type="string" table:style-name="ce6">
            <text:p>LE19 1RJ</text:p>
          </table:table-cell>
          <table:table-cell office:value-type="float" office:value="50012051" table:style-name="ce6">
            <text:p>50012051</text:p>
          </table:table-cell>
          <table:table-cell office:value-type="float" office:value="708026.17" table:style-name="ce7">
            <text:p>708,026.17</text:p>
          </table:table-cell>
          <table:table-cell office:value-type="string" table:style-name="ce6">
            <text:p>Funding for Listed Places of Worship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East Midlands Business Ltd</text:p>
          </table:table-cell>
          <table:table-cell office:value-type="string" table:style-name="ce6">
            <text:p>LE19 1RJ</text:p>
          </table:table-cell>
          <table:table-cell office:value-type="float" office:value="60029757" table:style-name="ce6">
            <text:p>60029757</text:p>
          </table:table-cell>
          <table:table-cell office:value-type="float" office:value="11819.13" table:style-name="ce7">
            <text:p>11,819.13</text:p>
          </table:table-cell>
          <table:table-cell office:value-type="string" table:style-name="ce6">
            <text:p>Management of Grant Programm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6">
            <text:p>Capital Grants to Private Sect</text:p>
          </table:table-cell>
          <table:table-cell office:value-type="string" table:style-name="ce6">
            <text:p>Social Investment Buisness</text:p>
          </table:table-cell>
          <table:table-cell office:value-type="string" table:style-name="ce6">
            <text:p>SE1 4YR</text:p>
          </table:table-cell>
          <table:table-cell office:value-type="float" office:value="50011980" table:style-name="ce6">
            <text:p>50011980</text:p>
          </table:table-cell>
          <table:table-cell office:value-type="float" office:value="10700000" table:style-name="ce7">
            <text:p>10,700,000.00</text:p>
          </table:table-cell>
          <table:table-cell office:value-type="string" table:style-name="ce6">
            <text:p>Social Enterprise Boost Fund - Payment to Social Enterprise Ken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Social Investment Buisness</text:p>
          </table:table-cell>
          <table:table-cell office:value-type="string" table:style-name="ce6">
            <text:p>SE1 4YR</text:p>
          </table:table-cell>
          <table:table-cell office:value-type="float" office:value="50011980" table:style-name="ce6">
            <text:p>50011980</text:p>
          </table:table-cell>
          <table:table-cell office:value-type="float" office:value="1600000" table:style-name="ce7">
            <text:p>1,600,000.00</text:p>
          </table:table-cell>
          <table:table-cell office:value-type="string" table:style-name="ce6">
            <text:p>Social Enterprise Boost Fund - June Activity Paymen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UK Communtity Foundations</text:p>
          </table:table-cell>
          <table:table-cell office:value-type="string" table:style-name="ce6">
            <text:p>SW9 8DJ</text:p>
          </table:table-cell>
          <table:table-cell office:value-type="float" office:value="50011981" table:style-name="ce6">
            <text:p>50011981</text:p>
          </table:table-cell>
          <table:table-cell office:value-type="float" office:value="1316500" table:style-name="ce7">
            <text:p>1,316,500.00</text:p>
          </table:table-cell>
          <table:table-cell office:value-type="string" table:style-name="ce6">
            <text:p>Know Your Neighbourhood Fund - Onwards Grant Claim for Q3 FY 24/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7T00:00:00" table:style-name="ce5">
            <text:p>07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Brighton &amp; Hove City Council</text:p>
          </table:table-cell>
          <table:table-cell office:value-type="string" table:style-name="ce6">
            <text:p>BN1 1JE</text:p>
          </table:table-cell>
          <table:table-cell office:value-type="float" office:value="50011982" table:style-name="ce6">
            <text:p>50011982</text:p>
          </table:table-cell>
          <table:table-cell office:value-type="float" office:value="151339" table:style-name="ce7">
            <text:p>151,339.00</text:p>
          </table:table-cell>
          <table:table-cell office:value-type="string" table:style-name="ce6">
            <text:p>Youth Investment Fund - Pilot Revenue Gran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Verian Group UK Ltd</text:p>
          </table:table-cell>
          <table:table-cell office:value-type="string" table:style-name="ce6">
            <text:p>SW1P 3JA</text:p>
          </table:table-cell>
          <table:table-cell office:value-type="float" office:value="60029783" table:style-name="ce6">
            <text:p>60029783</text:p>
          </table:table-cell>
          <table:table-cell office:value-type="float" office:value="5457.45" table:style-name="ce7">
            <text:p>5,457.45</text:p>
          </table:table-cell>
          <table:table-cell office:value-type="string" table:style-name="ce6">
            <text:p>Community Life Survey - October Incentive &amp; Mailing Cost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6">
            <text:p>Capital R&amp;D ESA2010 Outsourced</text:p>
          </table:table-cell>
          <table:table-cell office:value-type="string" table:style-name="ce6">
            <text:p>Verian Group UK Ltd</text:p>
          </table:table-cell>
          <table:table-cell office:value-type="string" table:style-name="ce6">
            <text:p>SW1P 3JA</text:p>
          </table:table-cell>
          <table:table-cell office:value-type="float" office:value="60029783" table:style-name="ce6">
            <text:p>60029783</text:p>
          </table:table-cell>
          <table:table-cell office:value-type="float" office:value="47785.99" table:style-name="ce7">
            <text:p>47,785.99</text:p>
          </table:table-cell>
          <table:table-cell office:value-type="string" table:style-name="ce6">
            <text:p>Community Life Survey - October Incentive &amp; Mailing Cost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4T00:00:00" table:style-name="ce5">
            <text:p>14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Cambridgeshire County Council</text:p>
          </table:table-cell>
          <table:table-cell office:value-type="string" table:style-name="ce6">
            <text:p>PE28 4YE</text:p>
          </table:table-cell>
          <table:table-cell office:value-type="float" office:value="50011993" table:style-name="ce6">
            <text:p>50011993</text:p>
          </table:table-cell>
          <table:table-cell office:value-type="float" office:value="182868" table:style-name="ce7">
            <text:p>182,868.00</text:p>
          </table:table-cell>
          <table:table-cell office:value-type="string" table:style-name="ce6">
            <text:p>Youth Endowment Fund - Summer Jobs Programme Gran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School for Social Entrepreneurs</text:p>
          </table:table-cell>
          <table:table-cell office:value-type="string" table:style-name="ce6">
            <text:p>SE1 2HZ</text:p>
          </table:table-cell>
          <table:table-cell office:value-type="float" office:value="50012002" table:style-name="ce6">
            <text:p>50012002</text:p>
          </table:table-cell>
          <table:table-cell office:value-type="float" office:value="60461.39" table:style-name="ce7">
            <text:p>60,461.39</text:p>
          </table:table-cell>
          <table:table-cell office:value-type="string" table:style-name="ce6">
            <text:p>VCSE Contract Readiness Programme - Q2 2024/25 Payment for Deliver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Research &amp; Oth Prog Servs</text:p>
          </table:table-cell>
          <table:table-cell office:value-type="string" table:style-name="ce6">
            <text:p>Neighbourly Lab Ltd</text:p>
          </table:table-cell>
          <table:table-cell office:value-type="string" table:style-name="ce6">
            <text:p>SW1H 9EA</text:p>
          </table:table-cell>
          <table:table-cell office:value-type="float" office:value="60029689" table:style-name="ce6">
            <text:p>60029689</text:p>
          </table:table-cell>
          <table:table-cell office:value-type="float" office:value="47034" table:style-name="ce7">
            <text:p>47,034.00</text:p>
          </table:table-cell>
          <table:table-cell office:value-type="string" table:style-name="ce6">
            <text:p>Enrichment Partnerships Pilot - Evaluatio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5T00:00:00" table:style-name="ce5">
            <text:p>25/10/2024</text:p>
          </table:table-cell>
          <table:table-cell office:value-type="string" table:style-name="ce6">
            <text:p>Other Professional Services</text:p>
          </table:table-cell>
          <table:table-cell office:value-type="string" table:style-name="ce6">
            <text:p>Groundwork UK</text:p>
          </table:table-cell>
          <table:table-cell office:value-type="string" table:style-name="ce6">
            <text:p>B5 5NR</text:p>
          </table:table-cell>
          <table:table-cell office:value-type="float" office:value="50012034" table:style-name="ce6">
            <text:p>50012034</text:p>
          </table:table-cell>
          <table:table-cell office:value-type="float" office:value="78186.039999999994" table:style-name="ce7">
            <text:p>78,186.04</text:p>
          </table:table-cell>
          <table:table-cell office:value-type="string" table:style-name="ce6">
            <text:p>VCSE Energy Efficiency Scheme - Payment to Groundwor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5T00:00:00" table:style-name="ce5">
            <text:p>25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Groundwork UK</text:p>
          </table:table-cell>
          <table:table-cell office:value-type="string" table:style-name="ce6">
            <text:p>B5 5NR</text:p>
          </table:table-cell>
          <table:table-cell office:value-type="float" office:value="50012034" table:style-name="ce6">
            <text:p>50012034</text:p>
          </table:table-cell>
          <table:table-cell office:value-type="float" office:value="8543.23" table:style-name="ce7">
            <text:p>8,543.23</text:p>
          </table:table-cell>
          <table:table-cell office:value-type="string" table:style-name="ce6">
            <text:p>VCSE Energy Efficiency Scheme - Payment to Groundwork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5T00:00:00" table:style-name="ce5">
            <text:p>25/10/2024</text:p>
          </table:table-cell>
          <table:table-cell office:value-type="string" table:style-name="ce6">
            <text:p>Capital Grants to Private Sect</text:p>
          </table:table-cell>
          <table:table-cell office:value-type="string" table:style-name="ce6">
            <text:p>Groundwork UK</text:p>
          </table:table-cell>
          <table:table-cell office:value-type="string" table:style-name="ce6">
            <text:p>B5 5NR</text:p>
          </table:table-cell>
          <table:table-cell office:value-type="float" office:value="50012034" table:style-name="ce6">
            <text:p>50012034</text:p>
          </table:table-cell>
          <table:table-cell office:value-type="float" office:value="1393539.97" table:style-name="ce7">
            <text:p>1,393,539.97</text:p>
          </table:table-cell>
          <table:table-cell office:value-type="string" table:style-name="ce6">
            <text:p>VCSE Energy Efficiency Scheme - Payment to Groundwork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NLCF Big Lottery Fund - Life Chances</text:p>
          </table:table-cell>
          <table:table-cell office:value-type="string" table:style-name="ce6">
            <text:p>NE1 4BE</text:p>
          </table:table-cell>
          <table:table-cell office:value-type="float" office:value="50012044" table:style-name="ce6">
            <text:p>50012044</text:p>
          </table:table-cell>
          <table:table-cell office:value-type="float" office:value="71799" table:style-name="ce7">
            <text:p>71,799.00</text:p>
          </table:table-cell>
          <table:table-cell office:value-type="string" table:style-name="ce6">
            <text:p>Life Chances Fund - 24/25 - Admin Costs Q2 24/2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Verian Group UK Ltd</text:p>
          </table:table-cell>
          <table:table-cell office:value-type="string" table:style-name="ce6">
            <text:p>SW1P 3JA</text:p>
          </table:table-cell>
          <table:table-cell office:value-type="float" office:value="60029783" table:style-name="ce6">
            <text:p>60029783</text:p>
          </table:table-cell>
          <table:table-cell office:value-type="float" office:value="10648.69" table:style-name="ce7">
            <text:p>10,648.69</text:p>
          </table:table-cell>
          <table:table-cell office:value-type="string" table:style-name="ce6">
            <text:p>Community Life Survey - October Incentive &amp; Mailing Cos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6">
            <text:p>Capital R&amp;DESA2010 InternalGen</text:p>
          </table:table-cell>
          <table:table-cell office:value-type="string" table:style-name="ce6">
            <text:p>Ipsos (Market Research) Ltd</text:p>
          </table:table-cell>
          <table:table-cell office:value-type="string" table:style-name="ce6">
            <text:p>E1W 1YW</text:p>
          </table:table-cell>
          <table:table-cell office:value-type="float" office:value="60029555" table:style-name="ce6">
            <text:p>60029555</text:p>
          </table:table-cell>
          <table:table-cell office:value-type="float" office:value="84106" table:style-name="ce7">
            <text:p>84,106.00</text:p>
          </table:table-cell>
          <table:table-cell office:value-type="string" table:style-name="ce6">
            <text:p>Research - IPSOS Local Civil <text:s/>Society Infrastructur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30T00:00:00" table:style-name="ce5">
            <text:p>30/10/2024</text:p>
          </table:table-cell>
          <table:table-cell office:value-type="string" table:style-name="ce6">
            <text:p>Capital R&amp;DESA2010 InternalGen</text:p>
          </table:table-cell>
          <table:table-cell office:value-type="string" table:style-name="ce6">
            <text:p>Verian Group UK Ltd</text:p>
          </table:table-cell>
          <table:table-cell office:value-type="string" table:style-name="ce6">
            <text:p>SW1P 3JA</text:p>
          </table:table-cell>
          <table:table-cell office:value-type="float" office:value="60029884" table:style-name="ce6">
            <text:p>60029884</text:p>
          </table:table-cell>
          <table:table-cell office:value-type="float" office:value="55595" table:style-name="ce7">
            <text:p>55,595.00</text:p>
          </table:table-cell>
          <table:table-cell office:value-type="string" table:style-name="ce6">
            <text:p>Kantar - WPA training Research Capturing Engagement Number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Ipsos (Market Research) Ltd</text:p>
          </table:table-cell>
          <table:table-cell office:value-type="string" table:style-name="ce6">
            <text:p>E1W 1YW</text:p>
          </table:table-cell>
          <table:table-cell office:value-type="float" office:value="60029555" table:style-name="ce6">
            <text:p>60029555</text:p>
          </table:table-cell>
          <table:table-cell office:value-type="float" office:value="16821.2" table:style-name="ce7">
            <text:p>16,821.20</text:p>
          </table:table-cell>
          <table:table-cell office:value-type="string" table:style-name="ce6">
            <text:p>Research - IPSOS Local Civil <text:s/>Society Infrastructur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30T00:00:00" table:style-name="ce5">
            <text:p>30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Verian Group UK Ltd</text:p>
          </table:table-cell>
          <table:table-cell office:value-type="string" table:style-name="ce6">
            <text:p>SW1P 3JA</text:p>
          </table:table-cell>
          <table:table-cell office:value-type="float" office:value="60029884" table:style-name="ce6">
            <text:p>60029884</text:p>
          </table:table-cell>
          <table:table-cell office:value-type="float" office:value="11119" table:style-name="ce7">
            <text:p>11,119.00</text:p>
          </table:table-cell>
          <table:table-cell office:value-type="string" table:style-name="ce6">
            <text:p>Kantar - WPA training Research Capturing Engagement Number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6">
            <text:p>Specialist Adviser Consultancy</text:p>
          </table:table-cell>
          <table:table-cell office:value-type="string" table:style-name="ce6">
            <text:p>McKinsey &amp; Company, Inc UK</text:p>
          </table:table-cell>
          <table:table-cell office:value-type="string" table:style-name="ce6">
            <text:p>WC1A 1PB</text:p>
          </table:table-cell>
          <table:table-cell office:value-type="float" office:value="60029708" table:style-name="ce6">
            <text:p>60029708</text:p>
          </table:table-cell>
          <table:table-cell office:value-type="float" office:value="42000" table:style-name="ce7">
            <text:p>42,000.00</text:p>
          </table:table-cell>
          <table:table-cell office:value-type="string" table:style-name="ce9">
            <text:p>Specialist Adviser Consultancy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4T00:00:00" table:style-name="ce5">
            <text:p>04/10/2024</text:p>
          </table:table-cell>
          <table:table-cell office:value-type="string" table:style-name="ce6">
            <text:p>IT Support</text:p>
          </table:table-cell>
          <table:table-cell office:value-type="string" table:style-name="ce6">
            <text:p>Trowbex Limited</text:p>
          </table:table-cell>
          <table:table-cell office:value-type="string" table:style-name="ce6">
            <text:p>WC2H 9JQ</text:p>
          </table:table-cell>
          <table:table-cell office:value-type="float" office:value="60029734" table:style-name="ce6">
            <text:p>60029734</text:p>
          </table:table-cell>
          <table:table-cell office:value-type="float" office:value="43812" table:style-name="ce7">
            <text:p>43,812.00</text:p>
          </table:table-cell>
          <table:table-cell office:value-type="string" table:style-name="ce6">
            <text:p>IT Support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7T00:00:00" table:style-name="ce5">
            <text:p>07/10/2024</text:p>
          </table:table-cell>
          <table:table-cell office:value-type="string" table:style-name="ce6">
            <text:p>Research &amp; Oth Prog Servs</text:p>
          </table:table-cell>
          <table:table-cell office:value-type="string" table:style-name="ce6">
            <text:p>Advania UK Limited</text:p>
          </table:table-cell>
          <table:table-cell office:value-type="string" table:style-name="ce6">
            <text:p>M27 6DB</text:p>
          </table:table-cell>
          <table:table-cell office:value-type="float" office:value="60029742" table:style-name="ce6">
            <text:p>60029742</text:p>
          </table:table-cell>
          <table:table-cell office:value-type="float" office:value="37394.400000000001" table:style-name="ce7">
            <text:p>37,394.40</text:p>
          </table:table-cell>
          <table:table-cell office:value-type="string" table:style-name="ce6">
            <text:p>MS365 Migration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0T00:00:00" table:style-name="ce5">
            <text:p>10/10/2024</text:p>
          </table:table-cell>
          <table:table-cell office:value-type="string" table:style-name="ce6">
            <text:p>IT Support</text:p>
          </table:table-cell>
          <table:table-cell office:value-type="string" table:style-name="ce6">
            <text:p>Trowbex Limited</text:p>
          </table:table-cell>
          <table:table-cell office:value-type="string" table:style-name="ce6">
            <text:p>WC2H 9JQ</text:p>
          </table:table-cell>
          <table:table-cell office:value-type="float" office:value="60029786" table:style-name="ce6">
            <text:p>60029786</text:p>
          </table:table-cell>
          <table:table-cell office:value-type="float" office:value="88860.6" table:style-name="ce7">
            <text:p>88,860.60</text:p>
          </table:table-cell>
          <table:table-cell office:value-type="string" table:style-name="ce6">
            <text:p>IT Support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4T00:00:00" table:style-name="ce5">
            <text:p>14/10/2024</text:p>
          </table:table-cell>
          <table:table-cell office:value-type="string" table:style-name="ce6">
            <text:p>Other Professional Services</text:p>
          </table:table-cell>
          <table:table-cell office:value-type="string" table:style-name="ce6">
            <text:p>MADE TECH</text:p>
          </table:table-cell>
          <table:table-cell office:value-type="string" table:style-name="ce6">
            <text:p>SE1 1TE</text:p>
          </table:table-cell>
          <table:table-cell office:value-type="float" office:value="60029778" table:style-name="ce6">
            <text:p>60029778</text:p>
          </table:table-cell>
          <table:table-cell office:value-type="float" office:value="99339.43" table:style-name="ce7">
            <text:p>99,339.43</text:p>
          </table:table-cell>
          <table:table-cell office:value-type="string" table:style-name="ce6">
            <text:p>Data Improvement Program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4T00:00:00" table:style-name="ce5">
            <text:p>14/10/2024</text:p>
          </table:table-cell>
          <table:table-cell office:value-type="string" table:style-name="ce6">
            <text:p>Other Professional Services</text:p>
          </table:table-cell>
          <table:table-cell office:value-type="string" table:style-name="ce6">
            <text:p>Covoxa Limited</text:p>
          </table:table-cell>
          <table:table-cell office:value-type="string" table:style-name="ce6">
            <text:p>SO22 6RW</text:p>
          </table:table-cell>
          <table:table-cell office:value-type="float" office:value="60029769" table:style-name="ce6">
            <text:p>60029769</text:p>
          </table:table-cell>
          <table:table-cell office:value-type="float" office:value="230631.93" table:style-name="ce7">
            <text:p>230,631.93</text:p>
          </table:table-cell>
          <table:table-cell office:value-type="string" table:style-name="ce6">
            <text:p>Matrix Support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Fin Services-Accountancy</text:p>
          </table:table-cell>
          <table:table-cell office:value-type="string" table:style-name="ce6">
            <text:p>Historic England</text:p>
          </table:table-cell>
          <table:table-cell office:value-type="string" table:style-name="ce6">
            <text:p>SN2 2EH</text:p>
          </table:table-cell>
          <table:table-cell office:value-type="float" office:value="60029820" table:style-name="ce6">
            <text:p>60029820</text:p>
          </table:table-cell>
          <table:table-cell office:value-type="float" office:value="20908.22" table:style-name="ce7">
            <text:p>20,908.22</text:p>
          </table:table-cell>
          <table:table-cell office:value-type="string" table:style-name="ce6">
            <text:p>Finance Support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Internal Audit DCLG provider</text:p>
          </table:table-cell>
          <table:table-cell office:value-type="string" table:style-name="ce6">
            <text:p>Govt Internal Audit Agency</text:p>
          </table:table-cell>
          <table:table-cell office:value-type="string" table:style-name="ce6">
            <text:p>NR7 0HS</text:p>
          </table:table-cell>
          <table:table-cell office:value-type="float" office:value="60029835" table:style-name="ce6">
            <text:p>60029835</text:p>
          </table:table-cell>
          <table:table-cell office:value-type="float" office:value="164085" table:style-name="ce7">
            <text:p>164,085.00</text:p>
          </table:table-cell>
          <table:table-cell office:value-type="string" table:style-name="ce6">
            <text:p>Internal Audit Charg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4T00:00:00" table:style-name="ce5">
            <text:p>14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Covoxa Limited</text:p>
          </table:table-cell>
          <table:table-cell office:value-type="string" table:style-name="ce6">
            <text:p>SO22 6RW</text:p>
          </table:table-cell>
          <table:table-cell office:value-type="float" office:value="60029769" table:style-name="ce6">
            <text:p>60029769</text:p>
          </table:table-cell>
          <table:table-cell office:value-type="float" office:value="46126.39" table:style-name="ce7">
            <text:p>46,126.39</text:p>
          </table:table-cell>
          <table:table-cell office:value-type="string" table:style-name="ce6">
            <text:p>Matrix Support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Historic England</text:p>
          </table:table-cell>
          <table:table-cell office:value-type="string" table:style-name="ce6">
            <text:p>SN2 2EH</text:p>
          </table:table-cell>
          <table:table-cell office:value-type="float" office:value="60029820" table:style-name="ce6">
            <text:p>60029820</text:p>
          </table:table-cell>
          <table:table-cell office:value-type="float" office:value="6115.88" table:style-name="ce7">
            <text:p>6,115.88</text:p>
          </table:table-cell>
          <table:table-cell office:value-type="string" table:style-name="ce6">
            <text:p>Fin Services-Accountancy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Govt Internal Audit Agency</text:p>
          </table:table-cell>
          <table:table-cell office:value-type="string" table:style-name="ce6">
            <text:p>NR7 0HS</text:p>
          </table:table-cell>
          <table:table-cell office:value-type="float" office:value="60029835" table:style-name="ce6">
            <text:p>60029835</text:p>
          </table:table-cell>
          <table:table-cell office:value-type="float" office:value="32817" table:style-name="ce7">
            <text:p>32,817.00</text:p>
          </table:table-cell>
          <table:table-cell office:value-type="string" table:style-name="ce6">
            <text:p>Internal Audit Charg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TSOL Capitation Costs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6">
            <text:p>SW1H 9GL</text:p>
          </table:table-cell>
          <table:table-cell office:value-type="float" office:value="60029849" table:style-name="ce6">
            <text:p>60029849</text:p>
          </table:table-cell>
          <table:table-cell office:value-type="float" office:value="729000" table:style-name="ce7">
            <text:p>729,000.00</text:p>
          </table:table-cell>
          <table:table-cell office:value-type="string" table:style-name="ce6">
            <text:p>Advisory Fixed Fee - Qtr 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TSOL Capitation Costs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6">
            <text:p>SW1H 9GL</text:p>
          </table:table-cell>
          <table:table-cell office:value-type="float" office:value="60029850" table:style-name="ce6">
            <text:p>60029850</text:p>
          </table:table-cell>
          <table:table-cell office:value-type="float" office:value="729000" table:style-name="ce7">
            <text:p>729,000.00</text:p>
          </table:table-cell>
          <table:table-cell office:value-type="string" table:style-name="ce6">
            <text:p>Advisory Fixed Fee Qtr 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6">
            <text:p>SW1H 9GL</text:p>
          </table:table-cell>
          <table:table-cell office:value-type="float" office:value="60029849" table:style-name="ce6">
            <text:p>60029849</text:p>
          </table:table-cell>
          <table:table-cell office:value-type="float" office:value="145800" table:style-name="ce7">
            <text:p>145,800.00</text:p>
          </table:table-cell>
          <table:table-cell office:value-type="string" table:style-name="ce6">
            <text:p>Advisory Fixed Fee - Qtr 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6">
            <text:p>SW1H 9GL</text:p>
          </table:table-cell>
          <table:table-cell office:value-type="float" office:value="60029850" table:style-name="ce6">
            <text:p>60029850</text:p>
          </table:table-cell>
          <table:table-cell office:value-type="float" office:value="145800" table:style-name="ce7">
            <text:p>145,800.00</text:p>
          </table:table-cell>
          <table:table-cell office:value-type="string" table:style-name="ce6">
            <text:p>Advisory Fixed Fee Qtr 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4T00:00:00" table:style-name="ce5">
            <text:p>04/10/2024</text:p>
          </table:table-cell>
          <table:table-cell office:value-type="string" table:style-name="ce6">
            <text:p>Research &amp; Oth Prog Servs</text:p>
          </table:table-cell>
          <table:table-cell office:value-type="string" table:style-name="ce6">
            <text:p>Alma Economics Limited</text:p>
          </table:table-cell>
          <table:table-cell office:value-type="string" table:style-name="ce6">
            <text:p>SE1 3PL</text:p>
          </table:table-cell>
          <table:table-cell office:value-type="float" office:value="60029733" table:style-name="ce6">
            <text:p>60029733</text:p>
          </table:table-cell>
          <table:table-cell office:value-type="float" office:value="35867" table:style-name="ce7">
            <text:p>35,867.00</text:p>
          </table:table-cell>
          <table:table-cell office:value-type="string" table:style-name="ce6">
            <text:p>Research for the BBC Funding Model <text:s/>Review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6">
            <text:p>CFER Agent CA Receipts in Year</text:p>
          </table:table-cell>
          <table:table-cell office:value-type="string" table:style-name="ce6">
            <text:p>Department for Science</text:p>
          </table:table-cell>
          <table:table-cell office:value-type="string" table:style-name="ce6">
            <text:p>SW1A 2BQ</text:p>
          </table:table-cell>
          <table:table-cell office:value-type="float" office:value="90002979" table:style-name="ce6">
            <text:p>90002979</text:p>
          </table:table-cell>
          <table:table-cell office:value-type="float" office:value="24849576.670000002" table:style-name="ce7">
            <text:p>24,849,576.67</text:p>
          </table:table-cell>
          <table:table-cell office:value-type="string" table:style-name="ce6">
            <text:p>Wireless Telegraphy Act Spectrum Licence Fe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Arts and Humamities Research Council</text:p>
          </table:table-cell>
          <table:table-cell office:value-type="string" table:style-name="ce6">
            <text:p>SN2 1FL</text:p>
          </table:table-cell>
          <table:table-cell office:value-type="float" office:value="50011985" table:style-name="ce6">
            <text:p>50011985</text:p>
          </table:table-cell>
          <table:table-cell office:value-type="float" office:value="63581.619999999995" table:style-name="ce10">
            <text:p>63,581.62</text:p>
          </table:table-cell>
          <table:table-cell office:value-type="string" table:style-name="ce6">
            <text:p>Cultural Heritage &amp; Natural Disasters Gra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Edinburgh Festival Fringe Society Ltd</text:p>
          </table:table-cell>
          <table:table-cell office:value-type="string" table:style-name="ce6">
            <text:p>EH1 1QS</text:p>
          </table:table-cell>
          <table:table-cell office:value-type="float" office:value="50011990" table:style-name="ce6">
            <text:p>50011990</text:p>
          </table:table-cell>
          <table:table-cell office:value-type="float" office:value="269551" table:style-name="ce7">
            <text:p>269,551.00</text:p>
          </table:table-cell>
          <table:table-cell office:value-type="string" table:style-name="ce6">
            <text:p>Edinburgh Festival Fringe Gra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6">
            <text:p>Other Professional Services</text:p>
          </table:table-cell>
          <table:table-cell office:value-type="string" table:style-name="ce6">
            <text:p>Frontier Economics Ltd</text:p>
          </table:table-cell>
          <table:table-cell office:value-type="string" table:style-name="ce6">
            <text:p>WC1V 6DA</text:p>
          </table:table-cell>
          <table:table-cell office:value-type="float" office:value="60029812" table:style-name="ce6">
            <text:p>60029812</text:p>
          </table:table-cell>
          <table:table-cell office:value-type="float" office:value="46150" table:style-name="ce7">
            <text:p>46,150.00</text:p>
          </table:table-cell>
          <table:table-cell office:value-type="string" table:style-name="ce6">
            <text:p>Create Growth Programme evaluatio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6">
            <text:p>Research &amp; Oth Prog Servs</text:p>
          </table:table-cell>
          <table:table-cell office:value-type="string" table:style-name="ce6">
            <text:p>Ipsos (Market Research) Ltd</text:p>
          </table:table-cell>
          <table:table-cell office:value-type="string" table:style-name="ce6">
            <text:p>E1W 1YW</text:p>
          </table:table-cell>
          <table:table-cell office:value-type="float" office:value="60029852" table:style-name="ce6">
            <text:p>60029852</text:p>
          </table:table-cell>
          <table:table-cell office:value-type="float" office:value="21575" table:style-name="ce7">
            <text:p>21,575.00</text:p>
          </table:table-cell>
          <table:table-cell office:value-type="string" table:style-name="ce6">
            <text:p>Online Advertising Experiences research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Edinburgh International Festival Society</text:p>
          </table:table-cell>
          <table:table-cell office:value-type="string" table:style-name="ce6">
            <text:p>EH1 2NE</text:p>
          </table:table-cell>
          <table:table-cell office:value-type="float" office:value="50012035" table:style-name="ce6">
            <text:p>50012035</text:p>
          </table:table-cell>
          <table:table-cell office:value-type="float" office:value="750000" table:style-name="ce7">
            <text:p>750,000.00</text:p>
          </table:table-cell>
          <table:table-cell office:value-type="string" table:style-name="ce6">
            <text:p>Edinburgh Festival Fringe Gra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British Council</text:p>
          </table:table-cell>
          <table:table-cell office:value-type="string" table:style-name="ce6">
            <text:p>E20 1JQ</text:p>
          </table:table-cell>
          <table:table-cell office:value-type="float" office:value="50012040" table:style-name="ce6">
            <text:p>50012040</text:p>
          </table:table-cell>
          <table:table-cell office:value-type="float" office:value="67515.28" table:style-name="ce7">
            <text:p>67,515.28</text:p>
          </table:table-cell>
          <table:table-cell office:value-type="string" table:style-name="ce6">
            <text:p>Cultural Protection Fund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British Council</text:p>
          </table:table-cell>
          <table:table-cell office:value-type="string" table:style-name="ce6">
            <text:p>E20 1JQ</text:p>
          </table:table-cell>
          <table:table-cell office:value-type="float" office:value="50012040" table:style-name="ce6">
            <text:p>50012040</text:p>
          </table:table-cell>
          <table:table-cell office:value-type="float" office:value="391214.58" table:style-name="ce7">
            <text:p>391,214.58</text:p>
          </table:table-cell>
          <table:table-cell office:value-type="string" table:style-name="ce6">
            <text:p>Cultural Protection Fund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4T00:00:00" table:style-name="ce5">
            <text:p>04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Alma Economics Limited</text:p>
          </table:table-cell>
          <table:table-cell office:value-type="string" table:style-name="ce6">
            <text:p>SE1 3PL</text:p>
          </table:table-cell>
          <table:table-cell office:value-type="float" office:value="60029733" table:style-name="ce6">
            <text:p>60029733</text:p>
          </table:table-cell>
          <table:table-cell office:value-type="float" office:value="7173.4" table:style-name="ce7">
            <text:p>7,173.40</text:p>
          </table:table-cell>
          <table:table-cell office:value-type="string" table:style-name="ce6">
            <text:p>Research for the BBC Funding Model <text:s/>Review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Frontier Economics Ltd</text:p>
          </table:table-cell>
          <table:table-cell office:value-type="string" table:style-name="ce6">
            <text:p>WC1V 6DA</text:p>
          </table:table-cell>
          <table:table-cell office:value-type="float" office:value="60029812" table:style-name="ce6">
            <text:p>60029812</text:p>
          </table:table-cell>
          <table:table-cell office:value-type="float" office:value="9230" table:style-name="ce7">
            <text:p>9,230.00</text:p>
          </table:table-cell>
          <table:table-cell office:value-type="string" table:style-name="ce6">
            <text:p>Create Growth Programme evaluation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Ipsos (Market Research) Ltd</text:p>
          </table:table-cell>
          <table:table-cell office:value-type="string" table:style-name="ce6">
            <text:p>E1W 1YW</text:p>
          </table:table-cell>
          <table:table-cell office:value-type="float" office:value="60029852" table:style-name="ce6">
            <text:p>60029852</text:p>
          </table:table-cell>
          <table:table-cell office:value-type="float" office:value="4315" table:style-name="ce7">
            <text:p>4,315.00</text:p>
          </table:table-cell>
          <table:table-cell office:value-type="string" table:style-name="ce6">
            <text:p>Online Advertising Experiences research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6">
            <text:p>Ceremonial Events Planning</text:p>
          </table:table-cell>
          <table:table-cell office:value-type="string" table:style-name="ce6">
            <text:p>Royal Borough of Windsor &amp; Maidenhead</text:p>
          </table:table-cell>
          <table:table-cell office:value-type="string" table:style-name="ce6">
            <text:p>SL6 1RF</text:p>
          </table:table-cell>
          <table:table-cell office:value-type="float" office:value="60029797" table:style-name="ce6">
            <text:p>60029797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6">
            <text:p>Ceremonial Events Planning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6">
            <text:p>Ceremonial Events Planning</text:p>
          </table:table-cell>
          <table:table-cell office:value-type="string" table:style-name="ce6">
            <text:p>Arcadis (UK) Ltd -PBA</text:p>
          </table:table-cell>
          <table:table-cell office:value-type="string" table:style-name="ce6">
            <text:p>EC3M 4BY</text:p>
          </table:table-cell>
          <table:table-cell office:value-type="float" office:value="60029829" table:style-name="ce6">
            <text:p>60029829</text:p>
          </table:table-cell>
          <table:table-cell office:value-type="float" office:value="65233.7" table:style-name="ce7">
            <text:p>65,233.70</text:p>
          </table:table-cell>
          <table:table-cell office:value-type="string" table:style-name="ce6">
            <text:p>Arcadis work completed in August 20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5T00:00:00" table:style-name="ce5">
            <text:p>25/10/2024</text:p>
          </table:table-cell>
          <table:table-cell office:value-type="string" table:style-name="ce6">
            <text:p>Other Prop/Const Consultancy</text:p>
          </table:table-cell>
          <table:table-cell office:value-type="string" table:style-name="ce6">
            <text:p>Avison Young (UK) Limited</text:p>
          </table:table-cell>
          <table:table-cell office:value-type="string" table:style-name="ce6">
            <text:p>B1 2JB</text:p>
          </table:table-cell>
          <table:table-cell office:value-type="float" office:value="60029863" table:style-name="ce6">
            <text:p>60029863</text:p>
          </table:table-cell>
          <table:table-cell office:value-type="float" office:value="40332" table:style-name="ce7">
            <text:p>40,332.00</text:p>
          </table:table-cell>
          <table:table-cell office:value-type="string" table:style-name="ce6">
            <text:p>Other Prop/Const Consultancy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30T00:00:00" table:style-name="ce5">
            <text:p>30/10/2024</text:p>
          </table:table-cell>
          <table:table-cell office:value-type="string" table:style-name="ce6">
            <text:p>External Legal Costs TSOL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6">
            <text:p>SW1H 9GL</text:p>
          </table:table-cell>
          <table:table-cell office:value-type="float" office:value="60029887" table:style-name="ce6">
            <text:p>60029887</text:p>
          </table:table-cell>
          <table:table-cell office:value-type="float" office:value="23385.85" table:style-name="ce7">
            <text:p>23,385.85</text:p>
          </table:table-cell>
          <table:table-cell office:value-type="string" table:style-name="ce6">
            <text:p>Inquiry legal spend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epartment for Culture Media &amp; Sport</text:p>
          </table:table-cell>
          <table:table-cell office:value-type="string" table:style-name="ce11">
            <text:p>Department for Culture Media &amp; Sport</text:p>
          </table:table-cell>
          <table:table-cell office:value-type="date" office:date-value="2024-10-21T00:00:00" table:style-name="ce12">
            <text:p>21/10/2024</text:p>
          </table:table-cell>
          <table:table-cell office:value-type="string" table:style-name="ce9">
            <text:p>VAT Recoverable Non-Bus CO</text:p>
          </table:table-cell>
          <table:table-cell office:value-type="string" table:style-name="ce9">
            <text:p>Arcadis (UK) Ltd -PBA</text:p>
          </table:table-cell>
          <table:table-cell office:value-type="string" table:style-name="ce9">
            <text:p>EC3M 4BY</text:p>
          </table:table-cell>
          <table:table-cell office:value-type="float" office:value="60029829" table:style-name="ce9">
            <text:p>60029829</text:p>
          </table:table-cell>
          <table:table-cell office:value-type="float" office:value="13046.74" table:style-name="ce13">
            <text:p>13,046.74</text:p>
          </table:table-cell>
          <table:table-cell office:value-type="string" table:style-name="ce9">
            <text:p>Arcadis work completed in August 2024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30T00:00:00" table:style-name="ce5">
            <text:p>30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6">
            <text:p>SW1H 9GL</text:p>
          </table:table-cell>
          <table:table-cell office:value-type="float" office:value="60029887" table:style-name="ce6">
            <text:p>60029887</text:p>
          </table:table-cell>
          <table:table-cell office:value-type="float" office:value="4677.17" table:style-name="ce7">
            <text:p>4,677.17</text:p>
          </table:table-cell>
          <table:table-cell office:value-type="string" table:style-name="ce6">
            <text:p>Inquiry legal spend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6">
            <text:p>Learning &amp; Development</text:p>
          </table:table-cell>
          <table:table-cell office:value-type="string" table:style-name="ce6">
            <text:p>Cabinet Office (Citi Tr)</text:p>
          </table:table-cell>
          <table:table-cell office:value-type="string" table:style-name="ce6">
            <text:p>NP10 8FZ</text:p>
          </table:table-cell>
          <table:table-cell office:value-type="float" office:value="60029691" table:style-name="ce6">
            <text:p>60029691</text:p>
          </table:table-cell>
          <table:table-cell office:value-type="float" office:value="45000" table:style-name="ce7">
            <text:p>45,000.00</text:p>
          </table:table-cell>
          <table:table-cell office:value-type="string" table:style-name="ce6">
            <text:p>Candidate Bid for Beyond Boundaries L&amp;D Programm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6">
            <text:p>Temp Staff Vacancy Cover</text:p>
          </table:table-cell>
          <table:table-cell office:value-type="string" table:style-name="ce6">
            <text:p>Alexander Mann Solutions Ltd</text:p>
          </table:table-cell>
          <table:table-cell office:value-type="string" table:style-name="ce6">
            <text:p>EC2M 5TQ</text:p>
          </table:table-cell>
          <table:table-cell office:value-type="float" office:value="60029712" table:style-name="ce6">
            <text:p>60029712</text:p>
          </table:table-cell>
          <table:table-cell office:value-type="float" office:value="48584.08" table:style-name="ce7">
            <text:p>48,584.08</text:p>
          </table:table-cell>
          <table:table-cell office:value-type="string" table:style-name="ce6">
            <text:p>Consolidated Weekly Contractor Charg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epartment for Culture Media &amp; Sport</text:p>
          </table:table-cell>
          <table:table-cell office:value-type="string" table:style-name="ce11">
            <text:p>Department for Culture Media &amp; Sport</text:p>
          </table:table-cell>
          <table:table-cell office:value-type="date" office:date-value="2024-10-09T00:00:00" table:style-name="ce12">
            <text:p>09/10/2024</text:p>
          </table:table-cell>
          <table:table-cell office:value-type="string" table:style-name="ce9">
            <text:p>Travel Agents Fees &amp; Commissio</text:p>
          </table:table-cell>
          <table:table-cell office:value-type="string" table:style-name="ce9">
            <text:p>Corporate Travel Management (North) Ltd</text:p>
          </table:table-cell>
          <table:table-cell office:value-type="string" table:style-name="ce9">
            <text:p>BD1 5HQ</text:p>
          </table:table-cell>
          <table:table-cell office:value-type="float" office:value="60029760" table:style-name="ce9">
            <text:p>60029760</text:p>
          </table:table-cell>
          <table:table-cell office:value-type="float" office:value="147093.85999999999" table:formula="of:=147045.87+47.99" table:style-name="ce13">
            <text:p>147,093.86</text:p>
          </table:table-cell>
          <table:table-cell office:value-type="string" table:style-name="ce9">
            <text:p>Consolidated Monthly Travel Charges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string" table:style-name="ce11">
            <text:p>Department for Culture Media &amp; Sport</text:p>
          </table:table-cell>
          <table:table-cell office:value-type="string" table:style-name="ce11">
            <text:p>Department for Culture Media &amp; Sport</text:p>
          </table:table-cell>
          <table:table-cell office:value-type="date" office:date-value="2024-10-22T00:00:00" table:style-name="ce12">
            <text:p>22/10/2024</text:p>
          </table:table-cell>
          <table:table-cell office:value-type="string" table:style-name="ce9">
            <text:p>IT Software (non-capitalised)</text:p>
          </table:table-cell>
          <table:table-cell office:value-type="string" table:style-name="ce9">
            <text:p>Historic England</text:p>
          </table:table-cell>
          <table:table-cell office:value-type="string" table:style-name="ce9">
            <text:p>SN2 2EH</text:p>
          </table:table-cell>
          <table:table-cell office:value-type="float" office:value="60029820" table:style-name="ce9">
            <text:p>60029820</text:p>
          </table:table-cell>
          <table:table-cell office:value-type="float" office:value="9671.19" table:style-name="ce13">
            <text:p>9,671.19</text:p>
          </table:table-cell>
          <table:table-cell office:value-type="string" table:style-name="ce9">
            <text:p>HR System Support Services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string" table:style-name="ce11">
            <text:p>Department for Culture Media &amp; Sport</text:p>
          </table:table-cell>
          <table:table-cell office:value-type="string" table:style-name="ce11">
            <text:p>Department for Culture Media &amp; Sport</text:p>
          </table:table-cell>
          <table:table-cell office:value-type="date" office:date-value="2024-10-23T00:00:00" table:style-name="ce12">
            <text:p>23/10/2024</text:p>
          </table:table-cell>
          <table:table-cell office:value-type="string" table:style-name="ce9">
            <text:p>Other Professional Services</text:p>
          </table:table-cell>
          <table:table-cell office:value-type="string" table:style-name="ce9">
            <text:p>Home Office</text:p>
          </table:table-cell>
          <table:table-cell office:value-type="string" table:style-name="ce9">
            <text:p>NP20 9BB</text:p>
          </table:table-cell>
          <table:table-cell office:value-type="float" office:value="60029855" table:style-name="ce9">
            <text:p>60029855</text:p>
          </table:table-cell>
          <table:table-cell office:value-type="float" office:value="28684" table:style-name="ce15">
            <text:p>28,684.00</text:p>
          </table:table-cell>
          <table:table-cell office:value-type="string" table:style-name="ce9">
            <text:p>Civil Service Investigation Service Charges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Cabinet Office (Citi Tr)</text:p>
          </table:table-cell>
          <table:table-cell office:value-type="string" table:style-name="ce6">
            <text:p>NP10 8FZ</text:p>
          </table:table-cell>
          <table:table-cell office:value-type="float" office:value="60029691" table:style-name="ce6">
            <text:p>60029691</text:p>
          </table:table-cell>
          <table:table-cell office:value-type="float" office:value="9000" table:style-name="ce7">
            <text:p>9,000.00</text:p>
          </table:table-cell>
          <table:table-cell office:value-type="string" table:style-name="ce6">
            <text:p>Candidate Bid for Beyond Boundaries L&amp;D Programm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3T00:00:00" table:style-name="ce5">
            <text:p>23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Home Office</text:p>
          </table:table-cell>
          <table:table-cell office:value-type="string" table:style-name="ce6">
            <text:p>NP20 9BB</text:p>
          </table:table-cell>
          <table:table-cell office:value-type="float" office:value="60029855" table:style-name="ce6">
            <text:p>60029855</text:p>
          </table:table-cell>
          <table:table-cell office:value-type="float" office:value="5736.8" table:style-name="ce7">
            <text:p>5,736.80</text:p>
          </table:table-cell>
          <table:table-cell office:value-type="string" table:style-name="ce6">
            <text:p>Civil Service Investigation Service Charg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6">
            <text:p>Management Consultancy</text:p>
          </table:table-cell>
          <table:table-cell office:value-type="string" table:style-name="ce6">
            <text:p>Deloitte LLP</text:p>
          </table:table-cell>
          <table:table-cell office:value-type="string" table:style-name="ce6">
            <text:p>EC4A 3HQ</text:p>
          </table:table-cell>
          <table:table-cell office:value-type="float" office:value="60029665" table:style-name="ce6">
            <text:p>60029665</text:p>
          </table:table-cell>
          <table:table-cell office:value-type="float" office:value="122500" table:style-name="ce7">
            <text:p>122,500.00</text:p>
          </table:table-cell>
          <table:table-cell office:value-type="string" table:style-name="ce6">
            <text:p>Independent Football Regulator - Corporate Setup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7T00:00:00" table:style-name="ce5">
            <text:p>07/10/2024</text:p>
          </table:table-cell>
          <table:table-cell office:value-type="string" table:style-name="ce6">
            <text:p>Tribunal Administration Fees</text:p>
          </table:table-cell>
          <table:table-cell office:value-type="string" table:style-name="ce6">
            <text:p>Sport Resolutions (UK)</text:p>
          </table:table-cell>
          <table:table-cell office:value-type="string" table:style-name="ce6">
            <text:p>EC4M 7BQ</text:p>
          </table:table-cell>
          <table:table-cell office:value-type="float" office:value="60029743" table:style-name="ce6">
            <text:p>60029743</text:p>
          </table:table-cell>
          <table:table-cell office:value-type="float" office:value="31840" table:style-name="ce7">
            <text:p>31,840.00</text:p>
          </table:table-cell>
          <table:table-cell office:value-type="string" table:style-name="ce6">
            <text:p>National Anti-Doping Pane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6">
            <text:p>Other Professional Services</text:p>
          </table:table-cell>
          <table:table-cell office:value-type="string" table:style-name="ce6">
            <text:p>Turner &amp; Townsend Project Management Ltd</text:p>
          </table:table-cell>
          <table:table-cell office:value-type="string" table:style-name="ce6">
            <text:p>LS18 4GH</text:p>
          </table:table-cell>
          <table:table-cell office:value-type="float" office:value="60029776" table:style-name="ce6">
            <text:p>60029776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6">
            <text:p>EURO 2028 - Delivery Assess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0T00:00:00" table:style-name="ce5">
            <text:p>10/10/2024</text:p>
          </table:table-cell>
          <table:table-cell office:value-type="string" table:style-name="ce6">
            <text:p>Conservation Oils</text:p>
          </table:table-cell>
          <table:table-cell office:value-type="string" table:style-name="ce6">
            <text:p>Abacus Cost Management Limited</text:p>
          </table:table-cell>
          <table:table-cell office:value-type="string" table:style-name="ce6">
            <text:p>M2 5HS</text:p>
          </table:table-cell>
          <table:table-cell office:value-type="float" office:value="60029506" table:style-name="ce6">
            <text:p>60029506</text:p>
          </table:table-cell>
          <table:table-cell office:value-type="float" office:value="30500" table:formula="of:=29500+1000" table:style-name="ce7">
            <text:p>30,500.00</text:p>
          </table:table-cell>
          <table:table-cell office:value-type="string" table:style-name="ce6">
            <text:p>Grassroots Facilities Programme - Technical Assurance 2024/2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5T00:00:00" table:style-name="ce5">
            <text:p>25/10/2024</text:p>
          </table:table-cell>
          <table:table-cell office:value-type="string" table:style-name="ce6">
            <text:p>Capital Grants to Private Sect</text:p>
          </table:table-cell>
          <table:table-cell office:value-type="string" table:style-name="ce6">
            <text:p>Irish Football Association</text:p>
          </table:table-cell>
          <table:table-cell office:value-type="string" table:style-name="ce6">
            <text:p>BT12 6LU</text:p>
          </table:table-cell>
          <table:table-cell office:value-type="float" office:value="50012038" table:style-name="ce6">
            <text:p>50012038</text:p>
          </table:table-cell>
          <table:table-cell office:value-type="float" office:value="638257.80000000005" table:style-name="ce7">
            <text:p>638,257.80</text:p>
          </table:table-cell>
          <table:table-cell office:value-type="string" table:style-name="ce6">
            <text:p>Grassroots Facilities Program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8T00:00:00" table:style-name="ce5">
            <text:p>28/10/2024</text:p>
          </table:table-cell>
          <table:table-cell office:value-type="string" table:style-name="ce6">
            <text:p>Other Professional Services</text:p>
          </table:table-cell>
          <table:table-cell office:value-type="string" table:style-name="ce6">
            <text:p>Football Association of Wales Limited</text:p>
          </table:table-cell>
          <table:table-cell office:value-type="string" table:style-name="ce6">
            <text:p>CF72 8JY</text:p>
          </table:table-cell>
          <table:table-cell office:value-type="float" office:value="50012041" table:style-name="ce6">
            <text:p>50012041</text:p>
          </table:table-cell>
          <table:table-cell office:value-type="float" office:value="52000" table:style-name="ce7">
            <text:p>52,000.00</text:p>
          </table:table-cell>
          <table:table-cell office:value-type="string" table:style-name="ce6">
            <text:p>Grassroots Facilities Program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6">
            <text:p>Resource Grants Private Sector</text:p>
          </table:table-cell>
          <table:table-cell office:value-type="string" table:style-name="ce6">
            <text:p>Greater London Authority</text:p>
          </table:table-cell>
          <table:table-cell office:value-type="string" table:style-name="ce6">
            <text:p>SE10 1AP</text:p>
          </table:table-cell>
          <table:table-cell office:value-type="float" office:value="50012042" table:style-name="ce6">
            <text:p>50012042</text:p>
          </table:table-cell>
          <table:table-cell office:value-type="float" office:value="589246.28" table:style-name="ce7">
            <text:p>589,246.28</text:p>
          </table:table-cell>
          <table:table-cell office:value-type="string" table:style-name="ce6">
            <text:p>EURO 2024 Event Delivery Gra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6">
            <text:p>Current Resource Grants to LAs</text:p>
          </table:table-cell>
          <table:table-cell office:value-type="string" table:style-name="ce6">
            <text:p>West Midlands Combined Authority</text:p>
          </table:table-cell>
          <table:table-cell office:value-type="string" table:style-name="ce6">
            <text:p>B19 3SD</text:p>
          </table:table-cell>
          <table:table-cell office:value-type="float" office:value="50012043" table:style-name="ce6">
            <text:p>50012043</text:p>
          </table:table-cell>
          <table:table-cell office:value-type="float" office:value="11657535" table:style-name="ce7">
            <text:p>11,657,535.00</text:p>
          </table:table-cell>
          <table:table-cell office:value-type="string" table:style-name="ce6">
            <text:p>Commonwealth Games Legacy Enhancement Fund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Deloitte LLP</text:p>
          </table:table-cell>
          <table:table-cell office:value-type="string" table:style-name="ce6">
            <text:p>EC4A 3HQ</text:p>
          </table:table-cell>
          <table:table-cell office:value-type="float" office:value="60029665" table:style-name="ce6">
            <text:p>60029665</text:p>
          </table:table-cell>
          <table:table-cell office:value-type="float" office:value="24500" table:style-name="ce7">
            <text:p>24,500.00</text:p>
          </table:table-cell>
          <table:table-cell office:value-type="string" table:style-name="ce16">
            <text:p>Independent Football Regulator - Consultancy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09T00:00:00" table:style-name="ce5">
            <text:p>09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Turner &amp; Townsend Project Management Ltd</text:p>
          </table:table-cell>
          <table:table-cell office:value-type="string" table:style-name="ce6">
            <text:p>LS18 4GH</text:p>
          </table:table-cell>
          <table:table-cell office:value-type="float" office:value="60029776" table:style-name="ce6">
            <text:p>60029776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6">
            <text:p>EURO 2028 - Delivery Assess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Culture Media &amp; Sport</text:p>
          </table:table-cell>
          <table:table-cell office:value-type="string" table:style-name="ce4">
            <text:p>Department for Culture Media &amp; Sport</text:p>
          </table:table-cell>
          <table:table-cell office:value-type="date" office:date-value="2024-10-10T00:00:00" table:style-name="ce17">
            <text:p>10/10/2024</text:p>
          </table:table-cell>
          <table:table-cell office:value-type="string" table:style-name="ce6">
            <text:p>VAT Recoverable Non-Bus CO</text:p>
          </table:table-cell>
          <table:table-cell office:value-type="string" table:style-name="ce6">
            <text:p>Abacus Cost Management Limited</text:p>
          </table:table-cell>
          <table:table-cell office:value-type="string" table:style-name="ce6">
            <text:p>M2 5HS</text:p>
          </table:table-cell>
          <table:table-cell office:value-type="float" office:value="60029506" table:style-name="ce6">
            <text:p>60029506</text:p>
          </table:table-cell>
          <table:table-cell office:value-type="float" office:value="6100" table:style-name="ce7">
            <text:p>6,100.00</text:p>
          </table:table-cell>
          <table:table-cell office:value-type="string" table:style-name="ce6">
            <text:p>Grassroots Facilities Programme - Technical Assurance 2024/25</text:p>
          </table:table-cell>
          <table:table-cell table:number-columns-repeated="16375"/>
        </table:table-row>
        <table:table-row table:number-rows-repeated="4" table:style-name="ro3">
          <table:table-cell table:number-columns-repeated="2" table:style-name="ce4"/>
          <table:table-cell table:number-columns-repeated="16382" table:style-name="ce1"/>
        </table:table-row>
        <table:table-row table:number-rows-repeated="6" table:style-name="ro3">
          <table:table-cell table:number-columns-repeated="2" table:style-name="ce4"/>
          <table:table-cell table:number-columns-repeated="16382"/>
        </table:table-row>
        <table:table-row table:number-rows-repeated="1048474" table:style-name="ro2">
          <table:table-cell table:number-columns-repeated="16384"/>
        </table:table-row>
      </table:table>
      <table:database-ranges>
        <table:database-range table:target-range-address="Sheet1.A1:Sheet1.Z9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Emmanuel Lukwago</meta:initial-creator>
    <dc:creator>Emmanuel Lukwago</dc:creator>
    <meta:creation-date>2024-12-09T13:54:52Z</meta:creation-date>
    <dc:date>2024-12-09T13:54:52Z</dc:date>
  </office:meta>
</office:document-meta>
</file>