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Hyperlink" style:data-style-name="N0">
      <style:table-cell-properties style:vertical-align="middle" fo:wrap-option="wrap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2.9318055555556cm" style:use-optimal-column-width="true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22.0309722222222cm"/>
    </style:style>
    <style:style style:name="co7" style:family="table-column">
      <style:table-column-properties fo:break-before="auto" style:column-width="8.74888888888889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 Food Security Report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me 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dataset contains the underlying data for the indicators in Theme 3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statistics/united-kingdom-food-security-report-2024/united-kingdom-food-security-report-2024-theme-3-food-supply-chain-resilience">Theme 3: Food Supply Chain Resilienc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11 December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ecember 202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foodsecurityreport@defra.gov.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[x] indicates values that are missing due to the information not being applicable or the data being unavailab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ossary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here are separate tables to explain all key definitions and acronyms used in the report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statistics/united-kingdom-food-security-report-2024/united-kingdom-food-security-report-2024-glossary-and-acronyms">Glossary and Acronym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© Crown copyright 2024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heet names</text:p>
          </table:table-cell>
          <table:table-cell office:value-type="string" table:style-name="ce10">
            <text:p>Title</text:p>
          </table:table-cell>
          <table:table-cell table:number-columns-repeated="16382"/>
        </table:table-row>
        <table:table-row table:style-name="ro5">
          <table:table-cell office:value-type="string" office:string-value="3_1_1a" table:formula="of:=HYPERLINK(&quot;#'3_1_1a'!A1&quot;; &quot;3_1_1a&quot;)" table:style-name="ce11">
            <text:p>3_1_1a</text:p>
          </table:table-cell>
          <table:table-cell office:value-type="string" table:style-name="ce12">
            <text:p>Principal farm costs (real terms), 2003 to 2023</text:p>
          </table:table-cell>
          <table:table-cell table:number-columns-repeated="16382"/>
        </table:table-row>
        <table:table-row table:style-name="ro5">
          <table:table-cell office:value-type="string" office:string-value="3_1_1b" table:formula="of:=HYPERLINK(&quot;#'3_1_1b'!A1&quot;; &quot;3_1_1b&quot;)" table:style-name="ce11">
            <text:p>3_1_1b</text:p>
          </table:table-cell>
          <table:table-cell office:value-type="string" table:style-name="ce12">
            <text:p>Fertiliser use in the UK, kilotonnes, 1990 to 2023</text:p>
          </table:table-cell>
          <table:table-cell table:number-columns-repeated="16382"/>
        </table:table-row>
        <table:table-row table:style-name="ro5">
          <table:table-cell office:value-type="string" office:string-value="3_1_1c" table:formula="of:=HYPERLINK(&quot;#'3_1_1c'!A1&quot;; &quot;3_1_1c&quot;)" table:style-name="ce11">
            <text:p>3_1_1c</text:p>
          </table:table-cell>
          <table:table-cell office:value-type="string" table:style-name="ce12">
            <text:p>Nitrogen use efficiency (NUE) for England,1990 to 2022</text:p>
          </table:table-cell>
          <table:table-cell table:number-columns-repeated="16382"/>
        </table:table-row>
        <table:table-row table:style-name="ro5">
          <table:table-cell office:value-type="string" office:string-value="3_1_1d" table:formula="of:=HYPERLINK(&quot;#'3_1_1d'!A1&quot;; &quot;3_1_1d&quot;)" table:style-name="ce11">
            <text:p>3_1_1d</text:p>
          </table:table-cell>
          <table:table-cell office:value-type="string" table:style-name="ce12">
            <text:p>Pesticide use, UK 2010 to 2022</text:p>
          </table:table-cell>
          <table:table-cell table:number-columns-repeated="16382"/>
        </table:table-row>
        <table:table-row table:style-name="ro5">
          <table:table-cell office:value-type="string" office:string-value="3_1_1e" table:formula="of:=HYPERLINK(&quot;#'3_1_1e'!A1&quot;; &quot;3_1_1e&quot;)" table:style-name="ce11">
            <text:p>3_1_1e</text:p>
          </table:table-cell>
          <table:table-cell office:value-type="string" table:style-name="ce12">
            <text:p>Animal feed use, tonnes, UK 1990 to 2023</text:p>
          </table:table-cell>
          <table:table-cell table:number-columns-repeated="16382"/>
        </table:table-row>
        <table:table-row table:style-name="ro5">
          <table:table-cell office:value-type="string" office:string-value="3_1_2a" table:formula="of:=HYPERLINK(&quot;#'3_1_2a'!A1&quot;; &quot;3_1_2a&quot;)" table:style-name="ce11">
            <text:p>3_1_2a</text:p>
          </table:table-cell>
          <table:table-cell office:value-type="string" table:style-name="ce12">
            <text:p>Net trade of key supply chain inputs, kilotonnes UK 2000 to 2023</text:p>
          </table:table-cell>
          <table:table-cell table:number-columns-repeated="16382"/>
        </table:table-row>
        <table:table-row table:style-name="ro5">
          <table:table-cell office:value-type="string" office:string-value="3_1_2b" table:formula="of:=HYPERLINK(&quot;#'3_1_2b'!A1&quot;; &quot;3_1_2b&quot;)" table:style-name="ce11">
            <text:p>3_1_2b</text:p>
          </table:table-cell>
          <table:table-cell office:value-type="string" table:style-name="ce12">
            <text:p>Net trade of wheat, kilotonnes UK 2000 to 2023</text:p>
          </table:table-cell>
          <table:table-cell table:number-columns-repeated="16382"/>
        </table:table-row>
        <table:table-row table:style-name="ro5">
          <table:table-cell office:value-type="string" office:string-value="3_1_3a" table:formula="of:=HYPERLINK(&quot;#'3_1_3a'!A1&quot;; &quot;3_1_3a&quot;)" table:style-name="ce11">
            <text:p>3_1_3a</text:p>
          </table:table-cell>
          <table:table-cell office:value-type="string" table:style-name="ce12">
            <text:p>Employment levels of people in agri-food sector, Great Britain, 2002 to 2023</text:p>
          </table:table-cell>
          <table:table-cell table:number-columns-repeated="16382"/>
        </table:table-row>
        <table:table-row table:style-name="ro5">
          <table:table-cell office:value-type="string" office:string-value="3_1_3b" table:formula="of:=HYPERLINK(&quot;#'3_1_3b'!A1&quot;; &quot;3_1_3b&quot;)" table:style-name="ce11">
            <text:p>3_1_3b</text:p>
          </table:table-cell>
          <table:table-cell office:value-type="string" table:style-name="ce12">
            <text:p>Seasonal Worker visas issued, UK, 2019 to 2023</text:p>
          </table:table-cell>
          <table:table-cell table:number-columns-repeated="16382"/>
        </table:table-row>
        <table:table-row table:style-name="ro5">
          <table:table-cell office:value-type="string" office:string-value="3_1_3c" table:formula="of:=HYPERLINK(&quot;#'3_1_3c'!A1&quot;; &quot;3_1_3c&quot;)" table:style-name="ce11">
            <text:p>3_1_3c</text:p>
          </table:table-cell>
          <table:table-cell office:value-type="string" table:style-name="ce12">
            <text:p>Number of allocated food hygiene and food standards full time equivalent posts in local authorities across England, Wales, and Northern Ireland FYE 2011 to FYE 2024</text:p>
          </table:table-cell>
          <table:table-cell table:number-columns-repeated="16382"/>
        </table:table-row>
        <table:table-row table:style-name="ro5">
          <table:table-cell office:value-type="string" office:string-value="3_1_3d" table:formula="of:=HYPERLINK(&quot;#'3_1_3d'!A1&quot;; &quot;3_1_3d&quot;)" table:style-name="ce11">
            <text:p>3_1_3d</text:p>
          </table:table-cell>
          <table:table-cell office:value-type="string" table:style-name="ce12">
            <text:p>Number of allocated Food Law Officers Full Time Equivalent posts in Scotland 2016 - 2024</text:p>
          </table:table-cell>
          <table:table-cell table:number-columns-repeated="16382"/>
        </table:table-row>
        <table:table-row table:style-name="ro5">
          <table:table-cell office:value-type="string" office:string-value="3_1_3e" table:formula="of:=HYPERLINK(&quot;#'3_1_3e'!A1&quot;; &quot;3_1_3e&quot;)" table:style-name="ce11">
            <text:p>3_1_3e</text:p>
          </table:table-cell>
          <table:table-cell office:value-type="string" table:style-name="ce12">
            <text:p>Number of samples reported by local authorities in England, Wales, and Northern Ireland 2013/14 - 2023/24</text:p>
          </table:table-cell>
          <table:table-cell table:number-columns-repeated="16382"/>
        </table:table-row>
        <table:table-row table:style-name="ro5">
          <table:table-cell office:value-type="string" office:string-value="3_1_3f" table:formula="of:=HYPERLINK(&quot;#'3_1_3f'!A1&quot;; &quot;3_1_3f&quot;)" table:style-name="ce11">
            <text:p>3_1_3f</text:p>
          </table:table-cell>
          <table:table-cell office:value-type="string" table:style-name="ce12">
            <text:p>Number of samples reported by local authorities in Scotland 2013/14 to 2023/24</text:p>
          </table:table-cell>
          <table:table-cell table:number-columns-repeated="16382"/>
        </table:table-row>
        <table:table-row table:style-name="ro5">
          <table:table-cell office:value-type="string" office:string-value="3_1_4b" table:formula="of:=HYPERLINK(&quot;#'3_1_4b'!A1&quot;; &quot;3_1_4b&quot;)" table:style-name="ce11">
            <text:p>3_1_4b</text:p>
          </table:table-cell>
          <table:table-cell office:value-type="string" table:style-name="ce12">
            <text:p>Spray irrigation licences by region (million m3 ), England, 2023</text:p>
          </table:table-cell>
          <table:table-cell table:number-columns-repeated="16382"/>
        </table:table-row>
        <table:table-row table:style-name="ro5">
          <table:table-cell office:value-type="string" office:string-value="3_1_5a" table:formula="of:=HYPERLINK(&quot;#'3_1_5a'!A1&quot;; &quot;3_1_5a&quot;)" table:style-name="ce11">
            <text:p>3_1_5a</text:p>
          </table:table-cell>
          <table:table-cell office:value-type="string" table:style-name="ce12">
            <text:p>Aggregate energy demand (Thousand Tonnes Oil Equivalent (ktoe) for agriculture and food and drink manufacturing in the UK, 2009 to 2023</text:p>
          </table:table-cell>
          <table:table-cell table:number-columns-repeated="16382"/>
        </table:table-row>
        <table:table-row table:style-name="ro5">
          <table:table-cell office:value-type="string" office:string-value="3_1_5b" table:formula="of:=HYPERLINK(&quot;#'3_1_5b'!A1&quot;; &quot;3_1_5b&quot;)" table:style-name="ce11">
            <text:p>3_1_5b</text:p>
          </table:table-cell>
          <table:table-cell office:value-type="string" table:style-name="ce12">
            <text:p>Energy consumption by energy type in Agriculture and Food and Drink Manufacturing in oil equivalent values, UK, 2009 to 2023</text:p>
          </table:table-cell>
          <table:table-cell table:number-columns-repeated="16382"/>
        </table:table-row>
        <table:table-row table:style-name="ro5">
          <table:table-cell office:value-type="string" office:string-value="3_1_5c" table:formula="of:=HYPERLINK(&quot;#'3_1_5c'!A1&quot;; &quot;3_1_5c&quot;)" table:style-name="ce11">
            <text:p>3_1_5c</text:p>
          </table:table-cell>
          <table:table-cell office:value-type="string" table:style-name="ce12">
            <text:p>Non-domestic energy prices, UK, Q1 2014 to Q2 2024</text:p>
          </table:table-cell>
          <table:table-cell table:number-columns-repeated="16382"/>
        </table:table-row>
        <table:table-row table:style-name="ro5">
          <table:table-cell office:value-type="string" office:string-value="3_2_1a" table:formula="of:=HYPERLINK(&quot;#'3_2_1a'!A1&quot;; &quot;3_2_1a&quot;)" table:style-name="ce11">
            <text:p>3_2_1a</text:p>
          </table:table-cell>
          <table:table-cell office:value-type="string" table:style-name="ce12">
            <text:p>Average delay on the Strategic Road Network in England (seconds per vehicle per mile), 2015 to 2024</text:p>
          </table:table-cell>
          <table:table-cell table:number-columns-repeated="16382"/>
        </table:table-row>
        <table:table-row table:style-name="ro5">
          <table:table-cell office:value-type="string" office:string-value="3_2_2a" table:formula="of:=HYPERLINK(&quot;#'3_2_2a'!A1&quot;; &quot;3_2_2a&quot;)" table:style-name="ce11">
            <text:p>3_2_2a</text:p>
          </table:table-cell>
          <table:table-cell office:value-type="string" table:style-name="ce12">
            <text:p>Percentage of imports of food, feed, and drink (FFD) by volume in the UK by port of entry, 2022 and 2023</text:p>
          </table:table-cell>
          <table:table-cell table:number-columns-repeated="16382"/>
        </table:table-row>
        <table:table-row table:style-name="ro5">
          <table:table-cell office:value-type="string" office:string-value="3_2_2b" table:formula="of:=HYPERLINK(&quot;#'3_2_2b'!A1&quot;; &quot;3_2_2b&quot;)" table:style-name="ce11">
            <text:p>3_2_2b</text:p>
          </table:table-cell>
          <table:table-cell office:value-type="string" table:style-name="ce12">
            <text:p>Proportions of the volume of UK food, feed and drink imports that are recorded as entering the UK at Dover, Dover/Eurotunnel, or Eurotunnel (Folkestone), 2022 and 2023</text:p>
          </table:table-cell>
          <table:table-cell table:number-columns-repeated="16382"/>
        </table:table-row>
        <table:table-row table:style-name="ro5">
          <table:table-cell office:value-type="string" office:string-value="3_2_3a" table:formula="of:=HYPERLINK(&quot;#'3_2_3a'!A1&quot;; &quot;3_2_3a&quot;)" table:style-name="ce11">
            <text:p>3_2_3a</text:p>
          </table:table-cell>
          <table:table-cell office:value-type="string" table:style-name="ce12">
            <text:p>The volume of UK imports of agri-food (food, feed and drink), 2010 to 2023, MT</text:p>
          </table:table-cell>
          <table:table-cell table:number-columns-repeated="16382"/>
        </table:table-row>
        <table:table-row table:style-name="ro5">
          <table:table-cell office:value-type="string" office:string-value="3_3_1a" table:formula="of:=HYPERLINK(&quot;#'3_3_1a'!A1&quot;; &quot;3_3_1a&quot;)" table:style-name="ce11">
            <text:p>3_3_1a</text:p>
          </table:table-cell>
          <table:table-cell office:value-type="string" table:style-name="ce12">
            <text:p>The percentage of organisations identifying cyber breaches or attacks, in the UK, 2017 to 2023</text:p>
          </table:table-cell>
          <table:table-cell table:number-columns-repeated="16382"/>
        </table:table-row>
        <table:table-row table:style-name="ro5">
          <table:table-cell office:value-type="string" office:string-value="3_3_3a" table:formula="of:=HYPERLINK(&quot;#'3_3_3a'!A1&quot;; &quot;3_3_3a&quot;)" table:style-name="ce11">
            <text:p>3_3_3a</text:p>
          </table:table-cell>
          <table:table-cell office:value-type="string" table:style-name="ce12">
            <text:p>Business investment quarterly figures (real value) – food, drink, and tobacco, UK, Q1 2014 to Q2 2024</text:p>
          </table:table-cell>
          <table:table-cell table:number-columns-repeated="16382"/>
        </table:table-row>
        <table:table-row table:style-name="ro5">
          <table:table-cell office:value-type="string" office:string-value="3_3_3b" table:formula="of:=HYPERLINK(&quot;#'3_3_3b'!A1&quot;; &quot;3_3_3b&quot;)" table:style-name="ce11">
            <text:p>3_3_3b</text:p>
          </table:table-cell>
          <table:table-cell office:value-type="string" table:style-name="ce12">
            <text:p>Entry and exit of firms as percentage of firms in the Food and Drink Manufacturing Sector, UK, 2017 to 2022</text:p>
          </table:table-cell>
          <table:table-cell table:number-columns-repeated="16382"/>
        </table:table-row>
        <table:table-row table:style-name="ro5">
          <table:table-cell office:value-type="string" office:string-value="3_3_3c" table:formula="of:=HYPERLINK(&quot;#'3_3_3c'!A1&quot;; &quot;3_3_3c&quot;)" table:style-name="ce11">
            <text:p>3_3_3c</text:p>
          </table:table-cell>
          <table:table-cell office:value-type="string" table:style-name="ce12">
            <text:p>Total factor productivity in the food chain, in comparison to the wider economy, UK, 2000 to 2022</text:p>
          </table:table-cell>
          <table:table-cell table:number-columns-repeated="16382"/>
        </table:table-row>
        <table:table-row table:style-name="ro5">
          <table:table-cell office:value-type="string" office:string-value="3_3_3e" table:formula="of:=HYPERLINK(&quot;#'3_3_3e'!A1&quot;; &quot;3_3_3e&quot;)" table:style-name="ce11">
            <text:p>3_3_3e</text:p>
          </table:table-cell>
          <table:table-cell office:value-type="string" table:style-name="ce12">
            <text:p>Farm Business Income by UK country, all farms, 2009/10 to 2022/23</text:p>
          </table:table-cell>
          <table:table-cell table:number-columns-repeated="16382"/>
        </table:table-row>
        <table:table-row table:style-name="ro5">
          <table:table-cell office:value-type="string" office:string-value="3_3_3f" table:formula="of:=HYPERLINK(&quot;#'3_3_3f'!A1&quot;; &quot;3_3_3f&quot;)" table:style-name="ce11">
            <text:p>3_3_3f</text:p>
          </table:table-cell>
          <table:table-cell office:value-type="string" table:style-name="ce12">
            <text:p>Average Farm Business income (£ per farm) on cropping farms by cost centre, (real terms), England 2021/2022 to 2022/2023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te 1</text:p>
          </table:table-cell>
          <table:table-cell office:value-type="string" table:style-name="ce12">
            <text:p>Figures that are Tables in the report provide a full view of the data used and do not have an accompanying datasheet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te 2</text:p>
          </table:table-cell>
          <table:table-cell office:value-type="string" table:style-name="ce12">
            <text:p>There are instances where charts do not have disclosed datasheets due to the terms agreed on datasharing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te 3</text:p>
          </table:table-cell>
          <table:table-cell office:value-type="string" table:style-name="ce12">
            <text:p>Some datasheets provide data for multiple Figures on the UKFSR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3_1_1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Principal farm costs (real terms) (million £)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variable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Seeds</text:p>
          </table:table-cell>
          <table:table-cell office:value-type="float" office:value="931.56875239999999" table:style-name="ce1">
            <text:p>931.5687524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Seeds</text:p>
          </table:table-cell>
          <table:table-cell office:value-type="float" office:value="885.39407600000004" table:style-name="ce1">
            <text:p>885.394076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Seeds</text:p>
          </table:table-cell>
          <table:table-cell office:value-type="float" office:value="1106.8761979999999" table:style-name="ce1">
            <text:p>1106.876198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Seeds</text:p>
          </table:table-cell>
          <table:table-cell office:value-type="float" office:value="1123.53709" table:style-name="ce1">
            <text:p>1123.53709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Seeds</text:p>
          </table:table-cell>
          <table:table-cell office:value-type="float" office:value="958.97591680000005" table:style-name="ce1">
            <text:p>958.9759168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Seeds</text:p>
          </table:table-cell>
          <table:table-cell office:value-type="float" office:value="1009.72142" table:style-name="ce1">
            <text:p>1009.72142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Seeds</text:p>
          </table:table-cell>
          <table:table-cell office:value-type="float" office:value="1128.5397869999999" table:style-name="ce1">
            <text:p>1128.539787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Seeds</text:p>
          </table:table-cell>
          <table:table-cell office:value-type="float" office:value="1092.2333329999999" table:style-name="ce1">
            <text:p>1092.233333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Seeds</text:p>
          </table:table-cell>
          <table:table-cell office:value-type="float" office:value="1017.73801" table:style-name="ce1">
            <text:p>1017.73801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Seeds</text:p>
          </table:table-cell>
          <table:table-cell office:value-type="float" office:value="1028.267445" table:style-name="ce1">
            <text:p>1028.267445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Seeds</text:p>
          </table:table-cell>
          <table:table-cell office:value-type="float" office:value="987.11641210000005" table:style-name="ce1">
            <text:p>987.1164121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Seeds</text:p>
          </table:table-cell>
          <table:table-cell office:value-type="float" office:value="1129.792052" table:style-name="ce1">
            <text:p>1129.792052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Seeds</text:p>
          </table:table-cell>
          <table:table-cell office:value-type="float" office:value="985.58307060000004" table:style-name="ce1">
            <text:p>985.5830706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Seeds</text:p>
          </table:table-cell>
          <table:table-cell office:value-type="float" office:value="909.21450170000003" table:style-name="ce1">
            <text:p>909.2145017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Seeds</text:p>
          </table:table-cell>
          <table:table-cell office:value-type="float" office:value="918.8827569" table:style-name="ce1">
            <text:p>918.8827569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Seeds</text:p>
          </table:table-cell>
          <table:table-cell office:value-type="float" office:value="905.0587951" table:style-name="ce1">
            <text:p>905.0587951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Seeds</text:p>
          </table:table-cell>
          <table:table-cell office:value-type="float" office:value="928.96847270000001" table:style-name="ce1">
            <text:p>928.9684727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Seeds</text:p>
          </table:table-cell>
          <table:table-cell office:value-type="float" office:value="860.94905630000005" table:style-name="ce1">
            <text:p>860.9490563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Seeds</text:p>
          </table:table-cell>
          <table:table-cell office:value-type="float" office:value="969.35190450000005" table:style-name="ce1">
            <text:p>969.3519045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Seeds</text:p>
          </table:table-cell>
          <table:table-cell office:value-type="float" office:value="914.74428420000004" table:style-name="ce1">
            <text:p>914.7442842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Seeds</text:p>
          </table:table-cell>
          <table:table-cell office:value-type="float" office:value="981.26905959999999" table:style-name="ce1">
            <text:p>981.2690596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Seeds</text:p>
          </table:table-cell>
          <table:table-cell office:value-type="float" office:value="881.25333790000002" table:style-name="ce1">
            <text:p>881.2533379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Energy</text:p>
          </table:table-cell>
          <table:table-cell office:value-type="float" office:value="1086.3469560000001" table:style-name="ce1">
            <text:p>1086.346956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Energy</text:p>
          </table:table-cell>
          <table:table-cell office:value-type="float" office:value="984.00432460000002" table:style-name="ce1">
            <text:p>984.0043246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Energy</text:p>
          </table:table-cell>
          <table:table-cell office:value-type="float" office:value="1069.4712" table:style-name="ce1">
            <text:p>1069.4712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Energy</text:p>
          </table:table-cell>
          <table:table-cell office:value-type="float" office:value="1209.2087859999999" table:style-name="ce1">
            <text:p>1209.208786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Energy</text:p>
          </table:table-cell>
          <table:table-cell office:value-type="float" office:value="1254.8674410000001" table:style-name="ce1">
            <text:p>1254.867441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Energy</text:p>
          </table:table-cell>
          <table:table-cell office:value-type="float" office:value="1325.032882" table:style-name="ce1">
            <text:p>1325.032882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Energy</text:p>
          </table:table-cell>
          <table:table-cell office:value-type="float" office:value="1665.475647" table:style-name="ce1">
            <text:p>1665.475647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Energy</text:p>
          </table:table-cell>
          <table:table-cell office:value-type="float" office:value="1544.217785" table:style-name="ce1">
            <text:p>1544.217785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Energy</text:p>
          </table:table-cell>
          <table:table-cell office:value-type="float" office:value="1678.472935" table:style-name="ce1">
            <text:p>1678.472935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Energy</text:p>
          </table:table-cell>
          <table:table-cell office:value-type="float" office:value="1865.624789" table:style-name="ce1">
            <text:p>1865.624789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Energy</text:p>
          </table:table-cell>
          <table:table-cell office:value-type="float" office:value="1902.129512" table:style-name="ce1">
            <text:p>1902.129512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Energy</text:p>
          </table:table-cell>
          <table:table-cell office:value-type="float" office:value="1889.5737819999999" table:style-name="ce1">
            <text:p>1889.573782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Energy</text:p>
          </table:table-cell>
          <table:table-cell office:value-type="float" office:value="1772.648717" table:style-name="ce1">
            <text:p>1772.648717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Energy</text:p>
          </table:table-cell>
          <table:table-cell office:value-type="float" office:value="1519.9045189999999" table:style-name="ce1">
            <text:p>1519.904519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Energy</text:p>
          </table:table-cell>
          <table:table-cell office:value-type="float" office:value="1418.1679879999999" table:style-name="ce1">
            <text:p>1418.167988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Energy</text:p>
          </table:table-cell>
          <table:table-cell office:value-type="float" office:value="1510.7483179999999" table:style-name="ce1">
            <text:p>1510.748318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Energy</text:p>
          </table:table-cell>
          <table:table-cell office:value-type="float" office:value="1643.975398" table:style-name="ce1">
            <text:p>1643.975398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Energy</text:p>
          </table:table-cell>
          <table:table-cell office:value-type="float" office:value="1628.6851549999999" table:style-name="ce1">
            <text:p>1628.685155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Energy</text:p>
          </table:table-cell>
          <table:table-cell office:value-type="float" office:value="1387.5172050000001" table:style-name="ce1">
            <text:p>1387.517205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Energy</text:p>
          </table:table-cell>
          <table:table-cell office:value-type="float" office:value="1631.0473320000001" table:style-name="ce1">
            <text:p>1631.047332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Energy</text:p>
          </table:table-cell>
          <table:table-cell office:value-type="float" office:value="2066.236774" table:style-name="ce1">
            <text:p>2066.236774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Energy</text:p>
          </table:table-cell>
          <table:table-cell office:value-type="float" office:value="1913.2201190000001" table:style-name="ce1">
            <text:p>1913.220119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Fertilisers</text:p>
          </table:table-cell>
          <table:table-cell office:value-type="float" office:value="1356.810696" table:style-name="ce1">
            <text:p>1356.810696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Fertilisers</text:p>
          </table:table-cell>
          <table:table-cell office:value-type="float" office:value="1224.0039059999999" table:style-name="ce1">
            <text:p>1224.003906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Fertilisers</text:p>
          </table:table-cell>
          <table:table-cell office:value-type="float" office:value="1173.623617" table:style-name="ce1">
            <text:p>1173.623617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Fertilisers</text:p>
          </table:table-cell>
          <table:table-cell office:value-type="float" office:value="1219.5294019999999" table:style-name="ce1">
            <text:p>1219.529402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Fertilisers</text:p>
          </table:table-cell>
          <table:table-cell office:value-type="float" office:value="1194.167021" table:style-name="ce1">
            <text:p>1194.167021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Fertilisers</text:p>
          </table:table-cell>
          <table:table-cell office:value-type="float" office:value="1170.766192" table:style-name="ce1">
            <text:p>1170.766192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Fertilisers</text:p>
          </table:table-cell>
          <table:table-cell office:value-type="float" office:value="2079.201129" table:style-name="ce1">
            <text:p>2079.201129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Fertilisers</text:p>
          </table:table-cell>
          <table:table-cell office:value-type="float" office:value="1649.144479" table:style-name="ce1">
            <text:p>1649.144479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Fertilisers</text:p>
          </table:table-cell>
          <table:table-cell office:value-type="float" office:value="1848.876753" table:style-name="ce1">
            <text:p>1848.876753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Fertilisers</text:p>
          </table:table-cell>
          <table:table-cell office:value-type="float" office:value="2147.6148750000002" table:style-name="ce1">
            <text:p>2147.614875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Fertilisers</text:p>
          </table:table-cell>
          <table:table-cell office:value-type="float" office:value="2026.019133" table:style-name="ce1">
            <text:p>2026.019133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Fertilisers</text:p>
          </table:table-cell>
          <table:table-cell office:value-type="float" office:value="1968.047051" table:style-name="ce1">
            <text:p>1968.047051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Fertilisers</text:p>
          </table:table-cell>
          <table:table-cell office:value-type="float" office:value="1880.1555679999999" table:style-name="ce1">
            <text:p>1880.155568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Fertilisers</text:p>
          </table:table-cell>
          <table:table-cell office:value-type="float" office:value="1777.569602" table:style-name="ce1">
            <text:p>1777.569602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Fertilisers</text:p>
          </table:table-cell>
          <table:table-cell office:value-type="float" office:value="1588.9512850000001" table:style-name="ce1">
            <text:p>1588.951285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Fertilisers</text:p>
          </table:table-cell>
          <table:table-cell office:value-type="float" office:value="1512.7172009999999" table:style-name="ce1">
            <text:p>1512.717201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Fertilisers</text:p>
          </table:table-cell>
          <table:table-cell office:value-type="float" office:value="1515.0318560000001" table:style-name="ce1">
            <text:p>1515.031856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Fertilisers</text:p>
          </table:table-cell>
          <table:table-cell office:value-type="float" office:value="1501.7513819999999" table:style-name="ce1">
            <text:p>1501.751382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Fertilisers</text:p>
          </table:table-cell>
          <table:table-cell office:value-type="float" office:value="1187.7416639999999" table:style-name="ce1">
            <text:p>1187.741664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Fertilisers</text:p>
          </table:table-cell>
          <table:table-cell office:value-type="float" office:value="1576.511321" table:style-name="ce1">
            <text:p>1576.511321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Fertilisers</text:p>
          </table:table-cell>
          <table:table-cell office:value-type="float" office:value="2038.8625970000001" table:style-name="ce1">
            <text:p>2038.862597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Fertilisers</text:p>
          </table:table-cell>
          <table:table-cell office:value-type="float" office:value="1362.05286" table:style-name="ce1">
            <text:p>1362.05286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Pesticides</text:p>
          </table:table-cell>
          <table:table-cell office:value-type="float" office:value="892.1973246" table:style-name="ce1">
            <text:p>892.1973246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Pesticides</text:p>
          </table:table-cell>
          <table:table-cell office:value-type="float" office:value="822.11776310000005" table:style-name="ce1">
            <text:p>822.1177631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Pesticides</text:p>
          </table:table-cell>
          <table:table-cell office:value-type="float" office:value="921.13688109999998" table:style-name="ce1">
            <text:p>921.1368811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Pesticides</text:p>
          </table:table-cell>
          <table:table-cell office:value-type="float" office:value="849.87246389999996" table:style-name="ce1">
            <text:p>849.8724639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Pesticides</text:p>
          </table:table-cell>
          <table:table-cell office:value-type="float" office:value="781.90042670000003" table:style-name="ce1">
            <text:p>781.9004267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Pesticides</text:p>
          </table:table-cell>
          <table:table-cell office:value-type="float" office:value="843.38280640000005" table:style-name="ce1">
            <text:p>843.3828064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Pesticides</text:p>
          </table:table-cell>
          <table:table-cell office:value-type="float" office:value="937.25613439999995" table:style-name="ce1">
            <text:p>937.2561344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Pesticides</text:p>
          </table:table-cell>
          <table:table-cell office:value-type="float" office:value="945.03914589999999" table:style-name="ce1">
            <text:p>945.0391459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Pesticides</text:p>
          </table:table-cell>
          <table:table-cell office:value-type="float" office:value="981.43407679999996" table:style-name="ce1">
            <text:p>981.4340768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Pesticides</text:p>
          </table:table-cell>
          <table:table-cell office:value-type="float" office:value="1043.4579759999999" table:style-name="ce1">
            <text:p>1043.457976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Pesticides</text:p>
          </table:table-cell>
          <table:table-cell office:value-type="float" office:value="1116.3998650000001" table:style-name="ce1">
            <text:p>1116.399865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Pesticides</text:p>
          </table:table-cell>
          <table:table-cell office:value-type="float" office:value="1114.7184219999999" table:style-name="ce1">
            <text:p>1114.718422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Pesticides</text:p>
          </table:table-cell>
          <table:table-cell office:value-type="float" office:value="1210.362024" table:style-name="ce1">
            <text:p>1210.362024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Pesticides</text:p>
          </table:table-cell>
          <table:table-cell office:value-type="float" office:value="1229.7610540000001" table:style-name="ce1">
            <text:p>1229.761054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Pesticides</text:p>
          </table:table-cell>
          <table:table-cell office:value-type="float" office:value="1194.046867" table:style-name="ce1">
            <text:p>1194.046867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Pesticides</text:p>
          </table:table-cell>
          <table:table-cell office:value-type="float" office:value="1201.058626" table:style-name="ce1">
            <text:p>1201.058626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Pesticides</text:p>
          </table:table-cell>
          <table:table-cell office:value-type="float" office:value="1171.3768700000001" table:style-name="ce1">
            <text:p>1171.37687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Pesticides</text:p>
          </table:table-cell>
          <table:table-cell office:value-type="float" office:value="1196.089183" table:style-name="ce1">
            <text:p>1196.089183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Pesticides</text:p>
          </table:table-cell>
          <table:table-cell office:value-type="float" office:value="1004.8474650000001" table:style-name="ce1">
            <text:p>1004.847465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Pesticides</text:p>
          </table:table-cell>
          <table:table-cell office:value-type="float" office:value="991.39085239999997" table:style-name="ce1">
            <text:p>991.3908524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Pesticides</text:p>
          </table:table-cell>
          <table:table-cell office:value-type="float" office:value="1034.4741650000001" table:style-name="ce1">
            <text:p>1034.474165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Pesticides</text:p>
          </table:table-cell>
          <table:table-cell office:value-type="float" office:value="1048.0046359999999" table:style-name="ce1">
            <text:p>1048.004636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Animal feed</text:p>
          </table:table-cell>
          <table:table-cell office:value-type="float" office:value="4023.9176699999998" table:style-name="ce1">
            <text:p>4023.91767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Animal feed</text:p>
          </table:table-cell>
          <table:table-cell office:value-type="float" office:value="4178.9108690000003" table:style-name="ce1">
            <text:p>4178.910869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Animal feed</text:p>
          </table:table-cell>
          <table:table-cell office:value-type="float" office:value="4342.8805570000004" table:style-name="ce1">
            <text:p>4342.880557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Animal feed</text:p>
          </table:table-cell>
          <table:table-cell office:value-type="float" office:value="3867.0903760000001" table:style-name="ce1">
            <text:p>3867.090376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Animal feed</text:p>
          </table:table-cell>
          <table:table-cell office:value-type="float" office:value="3919.3745560000002" table:style-name="ce1">
            <text:p>3919.374556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Animal feed</text:p>
          </table:table-cell>
          <table:table-cell office:value-type="float" office:value="4409.115648" table:style-name="ce1">
            <text:p>4409.115648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Animal feed</text:p>
          </table:table-cell>
          <table:table-cell office:value-type="float" office:value="5519.6961209999999" table:style-name="ce1">
            <text:p>5519.696121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Animal feed</text:p>
          </table:table-cell>
          <table:table-cell office:value-type="float" office:value="5179.5758720000003" table:style-name="ce1">
            <text:p>5179.575872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Animal feed</text:p>
          </table:table-cell>
          <table:table-cell office:value-type="float" office:value="5641.2885930000002" table:style-name="ce1">
            <text:p>5641.288593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Animal feed</text:p>
          </table:table-cell>
          <table:table-cell office:value-type="float" office:value="6093.8119390000002" table:style-name="ce1">
            <text:p>6093.811939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Animal feed</text:p>
          </table:table-cell>
          <table:table-cell office:value-type="float" office:value="6513.7302959999997" table:style-name="ce1">
            <text:p>6513.730296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Animal feed</text:p>
          </table:table-cell>
          <table:table-cell office:value-type="float" office:value="7226.7325080000001" table:style-name="ce1">
            <text:p>7226.732508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Animal feed</text:p>
          </table:table-cell>
          <table:table-cell office:value-type="float" office:value="6439.3893900000003" table:style-name="ce1">
            <text:p>6439.38939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Animal feed</text:p>
          </table:table-cell>
          <table:table-cell office:value-type="float" office:value="5857.5121339999996" table:style-name="ce1">
            <text:p>5857.512134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Animal feed</text:p>
          </table:table-cell>
          <table:table-cell office:value-type="float" office:value="5523.6020179999996" table:style-name="ce1">
            <text:p>5523.602018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Animal feed</text:p>
          </table:table-cell>
          <table:table-cell office:value-type="float" office:value="6228.8091729999996" table:style-name="ce1">
            <text:p>6228.809173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Animal feed</text:p>
          </table:table-cell>
          <table:table-cell office:value-type="float" office:value="6840.8637200000003" table:style-name="ce1">
            <text:p>6840.86372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Animal feed</text:p>
          </table:table-cell>
          <table:table-cell office:value-type="float" office:value="6640.7217209999999" table:style-name="ce1">
            <text:p>6640.721721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Animal feed</text:p>
          </table:table-cell>
          <table:table-cell office:value-type="float" office:value="6501.2522399999998" table:style-name="ce1">
            <text:p>6501.25224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Animal feed</text:p>
          </table:table-cell>
          <table:table-cell office:value-type="float" office:value="7466.9185090000001" table:style-name="ce1">
            <text:p>7466.918509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Animal feed</text:p>
          </table:table-cell>
          <table:table-cell office:value-type="float" office:value="8803.1643280000008" table:style-name="ce1">
            <text:p>8803.164328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Animal feed</text:p>
          </table:table-cell>
          <table:table-cell office:value-type="float" office:value="7820.1715329999997" table:style-name="ce1">
            <text:p>7820.171533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Agricultural services</text:p>
          </table:table-cell>
          <table:table-cell office:value-type="float" office:value="1005.940023" table:style-name="ce1">
            <text:p>1005.940023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Agricultural services</text:p>
          </table:table-cell>
          <table:table-cell office:value-type="float" office:value="971.51785480000001" table:style-name="ce1">
            <text:p>971.5178548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Agricultural services</text:p>
          </table:table-cell>
          <table:table-cell office:value-type="float" office:value="1014.6507319999999" table:style-name="ce1">
            <text:p>1014.650732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Agricultural services</text:p>
          </table:table-cell>
          <table:table-cell office:value-type="float" office:value="977.61824230000002" table:style-name="ce1">
            <text:p>977.6182423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Agricultural services</text:p>
          </table:table-cell>
          <table:table-cell office:value-type="float" office:value="938.21666249999998" table:style-name="ce1">
            <text:p>938.2166625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Agricultural services</text:p>
          </table:table-cell>
          <table:table-cell office:value-type="float" office:value="1004.078379" table:style-name="ce1">
            <text:p>1004.078379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Agricultural services</text:p>
          </table:table-cell>
          <table:table-cell office:value-type="float" office:value="1127.7590749999999" table:style-name="ce1">
            <text:p>1127.759075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Agricultural services</text:p>
          </table:table-cell>
          <table:table-cell office:value-type="float" office:value="1217.17805" table:style-name="ce1">
            <text:p>1217.17805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Agricultural services</text:p>
          </table:table-cell>
          <table:table-cell office:value-type="float" office:value="1266.483103" table:style-name="ce1">
            <text:p>1266.483103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Agricultural services</text:p>
          </table:table-cell>
          <table:table-cell office:value-type="float" office:value="1385.9533289999999" table:style-name="ce1">
            <text:p>1385.953329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Agricultural services</text:p>
          </table:table-cell>
          <table:table-cell office:value-type="float" office:value="1350.680294" table:style-name="ce1">
            <text:p>1350.680294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Agricultural services</text:p>
          </table:table-cell>
          <table:table-cell office:value-type="float" office:value="1370.984976" table:style-name="ce1">
            <text:p>1370.984976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Agricultural services</text:p>
          </table:table-cell>
          <table:table-cell office:value-type="float" office:value="1442.6313620000001" table:style-name="ce1">
            <text:p>1442.631362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Agricultural services</text:p>
          </table:table-cell>
          <table:table-cell office:value-type="float" office:value="1401.8815050000001" table:style-name="ce1">
            <text:p>1401.881505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Agricultural services</text:p>
          </table:table-cell>
          <table:table-cell office:value-type="float" office:value="1366.494578" table:style-name="ce1">
            <text:p>1366.494578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Agricultural services</text:p>
          </table:table-cell>
          <table:table-cell office:value-type="float" office:value="1402.4970089999999" table:style-name="ce1">
            <text:p>1402.497009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Agricultural services</text:p>
          </table:table-cell>
          <table:table-cell office:value-type="float" office:value="1498.9521199999999" table:style-name="ce1">
            <text:p>1498.95212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Agricultural services</text:p>
          </table:table-cell>
          <table:table-cell office:value-type="float" office:value="1512.003424" table:style-name="ce1">
            <text:p>1512.003424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Agricultural services</text:p>
          </table:table-cell>
          <table:table-cell office:value-type="float" office:value="1401.184092" table:style-name="ce1">
            <text:p>1401.184092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Agricultural services</text:p>
          </table:table-cell>
          <table:table-cell office:value-type="float" office:value="1524.682241" table:style-name="ce1">
            <text:p>1524.682241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Agricultural services</text:p>
          </table:table-cell>
          <table:table-cell office:value-type="float" office:value="1671.135352" table:style-name="ce1">
            <text:p>1671.135352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Agricultural services</text:p>
          </table:table-cell>
          <table:table-cell office:value-type="float" office:value="1637.3126850000001" table:style-name="ce1">
            <text:p>1637.312685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Veterinary expenses</text:p>
          </table:table-cell>
          <table:table-cell office:value-type="float" office:value="420.01814819999998" table:style-name="ce1">
            <text:p>420.0181482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Veterinary expenses</text:p>
          </table:table-cell>
          <table:table-cell office:value-type="float" office:value="415.70827530000003" table:style-name="ce1">
            <text:p>415.7082753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Veterinary expenses</text:p>
          </table:table-cell>
          <table:table-cell office:value-type="float" office:value="446.27678379999998" table:style-name="ce1">
            <text:p>446.2767838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Veterinary expenses</text:p>
          </table:table-cell>
          <table:table-cell office:value-type="float" office:value="435.29212410000002" table:style-name="ce1">
            <text:p>435.2921241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Veterinary expenses</text:p>
          </table:table-cell>
          <table:table-cell office:value-type="float" office:value="429.6973739" table:style-name="ce1">
            <text:p>429.6973739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Veterinary expenses</text:p>
          </table:table-cell>
          <table:table-cell office:value-type="float" office:value="446.93133340000003" table:style-name="ce1">
            <text:p>446.9313334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Veterinary expenses</text:p>
          </table:table-cell>
          <table:table-cell office:value-type="float" office:value="483.05650789999999" table:style-name="ce1">
            <text:p>483.0565079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Veterinary expenses</text:p>
          </table:table-cell>
          <table:table-cell office:value-type="float" office:value="510.49577740000001" table:style-name="ce1">
            <text:p>510.4957774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Veterinary expenses</text:p>
          </table:table-cell>
          <table:table-cell office:value-type="float" office:value="558.70275849999996" table:style-name="ce1">
            <text:p>558.7027585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Veterinary expenses</text:p>
          </table:table-cell>
          <table:table-cell office:value-type="float" office:value="542.29447649999997" table:style-name="ce1">
            <text:p>542.2944765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Veterinary expenses</text:p>
          </table:table-cell>
          <table:table-cell office:value-type="float" office:value="559.34699139999998" table:style-name="ce1">
            <text:p>559.3469914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Veterinary expenses</text:p>
          </table:table-cell>
          <table:table-cell office:value-type="float" office:value="582.59729019999997" table:style-name="ce1">
            <text:p>582.5972902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Veterinary expenses</text:p>
          </table:table-cell>
          <table:table-cell office:value-type="float" office:value="587.81314629999997" table:style-name="ce1">
            <text:p>587.8131463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Veterinary expenses</text:p>
          </table:table-cell>
          <table:table-cell office:value-type="float" office:value="590.54056270000001" table:style-name="ce1">
            <text:p>590.5405627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Veterinary expenses</text:p>
          </table:table-cell>
          <table:table-cell office:value-type="float" office:value="568.04791580000006" table:style-name="ce1">
            <text:p>568.0479158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Veterinary expenses</text:p>
          </table:table-cell>
          <table:table-cell office:value-type="float" office:value="571.75509590000001" table:style-name="ce1">
            <text:p>571.7550959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Veterinary expenses</text:p>
          </table:table-cell>
          <table:table-cell office:value-type="float" office:value="565.76354890000005" table:style-name="ce1">
            <text:p>565.7635489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Veterinary expenses</text:p>
          </table:table-cell>
          <table:table-cell office:value-type="float" office:value="538.01155289999997" table:style-name="ce1">
            <text:p>538.0115529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Veterinary expenses</text:p>
          </table:table-cell>
          <table:table-cell office:value-type="float" office:value="518.12402050000003" table:style-name="ce1">
            <text:p>518.1240205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Veterinary expenses</text:p>
          </table:table-cell>
          <table:table-cell office:value-type="float" office:value="542.37794110000004" table:style-name="ce1">
            <text:p>542.3779411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Veterinary expenses</text:p>
          </table:table-cell>
          <table:table-cell office:value-type="float" office:value="533.26311429999998" table:style-name="ce1">
            <text:p>533.2631143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Veterinary expenses</text:p>
          </table:table-cell>
          <table:table-cell office:value-type="float" office:value="509.63691299999999" table:style-name="ce1">
            <text:p>509.636913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Total maintenance</text:p>
          </table:table-cell>
          <table:table-cell office:value-type="float" office:value="1608.5950620000001" table:style-name="ce1">
            <text:p>1608.595062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Total maintenance</text:p>
          </table:table-cell>
          <table:table-cell office:value-type="float" office:value="1586.5097310000001" table:style-name="ce1">
            <text:p>1586.509731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Total maintenance</text:p>
          </table:table-cell>
          <table:table-cell office:value-type="float" office:value="1620.6579039999999" table:style-name="ce1">
            <text:p>1620.657904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Total maintenance</text:p>
          </table:table-cell>
          <table:table-cell office:value-type="float" office:value="1541.771643" table:style-name="ce1">
            <text:p>1541.771643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Total maintenance</text:p>
          </table:table-cell>
          <table:table-cell office:value-type="float" office:value="1528.5392119999999" table:style-name="ce1">
            <text:p>1528.539212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Total maintenance</text:p>
          </table:table-cell>
          <table:table-cell office:value-type="float" office:value="1601.7188160000001" table:style-name="ce1">
            <text:p>1601.718816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Total maintenance</text:p>
          </table:table-cell>
          <table:table-cell office:value-type="float" office:value="1719.8648740000001" table:style-name="ce1">
            <text:p>1719.864874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Total maintenance</text:p>
          </table:table-cell>
          <table:table-cell office:value-type="float" office:value="1794.8922620000001" table:style-name="ce1">
            <text:p>1794.892262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Total maintenance</text:p>
          </table:table-cell>
          <table:table-cell office:value-type="float" office:value="1883.0815190000001" table:style-name="ce1">
            <text:p>1883.081519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Total maintenance</text:p>
          </table:table-cell>
          <table:table-cell office:value-type="float" office:value="1952.0201529999999" table:style-name="ce1">
            <text:p>1952.020153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Total maintenance</text:p>
          </table:table-cell>
          <table:table-cell office:value-type="float" office:value="1919.4261349999999" table:style-name="ce1">
            <text:p>1919.426135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Total maintenance</text:p>
          </table:table-cell>
          <table:table-cell office:value-type="float" office:value="1955.1445080000001" table:style-name="ce1">
            <text:p>1955.144508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Total maintenance</text:p>
          </table:table-cell>
          <table:table-cell office:value-type="float" office:value="2065.5830799999999" table:style-name="ce1">
            <text:p>2065.58308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Total maintenance</text:p>
          </table:table-cell>
          <table:table-cell office:value-type="float" office:value="2043.845237" table:style-name="ce1">
            <text:p>2043.845237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Total maintenance</text:p>
          </table:table-cell>
          <table:table-cell office:value-type="float" office:value="2033.269151" table:style-name="ce1">
            <text:p>2033.269151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Total maintenance</text:p>
          </table:table-cell>
          <table:table-cell office:value-type="float" office:value="2039.3080480000001" table:style-name="ce1">
            <text:p>2039.308048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Total maintenance</text:p>
          </table:table-cell>
          <table:table-cell office:value-type="float" office:value="2141.0312819999999" table:style-name="ce1">
            <text:p>2141.031282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Total maintenance</text:p>
          </table:table-cell>
          <table:table-cell office:value-type="float" office:value="2097.2213980000001" table:style-name="ce1">
            <text:p>2097.221398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Total maintenance</text:p>
          </table:table-cell>
          <table:table-cell office:value-type="float" office:value="2073.1239909999999" table:style-name="ce1">
            <text:p>2073.123991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Total maintenance</text:p>
          </table:table-cell>
          <table:table-cell office:value-type="float" office:value="2181.5918310000002" table:style-name="ce1">
            <text:p>2181.591831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Total maintenance</text:p>
          </table:table-cell>
          <table:table-cell office:value-type="float" office:value="2204.919136" table:style-name="ce1">
            <text:p>2204.919136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Total maintenance</text:p>
          </table:table-cell>
          <table:table-cell office:value-type="float" office:value="2197.042269" table:style-name="ce1">
            <text:p>2197.042269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Other goods &amp; services</text:p>
          </table:table-cell>
          <table:table-cell office:value-type="float" office:value="3468.9450449999999" table:style-name="ce1">
            <text:p>3468.945045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Other goods &amp; services</text:p>
          </table:table-cell>
          <table:table-cell office:value-type="float" office:value="3477.5777819999998" table:style-name="ce1">
            <text:p>3477.577782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Other goods &amp; services</text:p>
          </table:table-cell>
          <table:table-cell office:value-type="float" office:value="3774.5947980000001" table:style-name="ce1">
            <text:p>3774.594798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Other goods &amp; services</text:p>
          </table:table-cell>
          <table:table-cell office:value-type="float" office:value="3647.3508040000002" table:style-name="ce1">
            <text:p>3647.350804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Other goods &amp; services</text:p>
          </table:table-cell>
          <table:table-cell office:value-type="float" office:value="3508.4396609999999" table:style-name="ce1">
            <text:p>3508.439661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Other goods &amp; services</text:p>
          </table:table-cell>
          <table:table-cell office:value-type="float" office:value="3527.5976209999999" table:style-name="ce1">
            <text:p>3527.597621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Other goods &amp; services</text:p>
          </table:table-cell>
          <table:table-cell office:value-type="float" office:value="3742.5766640000002" table:style-name="ce1">
            <text:p>3742.576664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Other goods &amp; services</text:p>
          </table:table-cell>
          <table:table-cell office:value-type="float" office:value="3809.1615179999999" table:style-name="ce1">
            <text:p>3809.161518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Other goods &amp; services</text:p>
          </table:table-cell>
          <table:table-cell office:value-type="float" office:value="3874.2914770000002" table:style-name="ce1">
            <text:p>3874.291477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Other goods &amp; services</text:p>
          </table:table-cell>
          <table:table-cell office:value-type="float" office:value="4073.1228219999998" table:style-name="ce1">
            <text:p>4073.122822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Other goods &amp; services</text:p>
          </table:table-cell>
          <table:table-cell office:value-type="float" office:value="4149.4677899999997" table:style-name="ce1">
            <text:p>4149.46779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Other goods &amp; services</text:p>
          </table:table-cell>
          <table:table-cell office:value-type="float" office:value="4091.0097989999999" table:style-name="ce1">
            <text:p>4091.009799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Other goods &amp; services</text:p>
          </table:table-cell>
          <table:table-cell office:value-type="float" office:value="4072.1288909999998" table:style-name="ce1">
            <text:p>4072.128891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Other goods &amp; services</text:p>
          </table:table-cell>
          <table:table-cell office:value-type="float" office:value="4038.1304270000001" table:style-name="ce1">
            <text:p>4038.130427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Other goods &amp; services</text:p>
          </table:table-cell>
          <table:table-cell office:value-type="float" office:value="3915.100825" table:style-name="ce1">
            <text:p>3915.100825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Other goods &amp; services</text:p>
          </table:table-cell>
          <table:table-cell office:value-type="float" office:value="3993.3656839999999" table:style-name="ce1">
            <text:p>3993.365684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Other goods &amp; services</text:p>
          </table:table-cell>
          <table:table-cell office:value-type="float" office:value="4129.9093339999999" table:style-name="ce1">
            <text:p>4129.909334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Other goods &amp; services</text:p>
          </table:table-cell>
          <table:table-cell office:value-type="float" office:value="4168.4170389999999" table:style-name="ce1">
            <text:p>4168.417039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Other goods &amp; services</text:p>
          </table:table-cell>
          <table:table-cell office:value-type="float" office:value="3705.2943070000001" table:style-name="ce1">
            <text:p>3705.294307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Other goods &amp; services</text:p>
          </table:table-cell>
          <table:table-cell office:value-type="float" office:value="3927.218449" table:style-name="ce1">
            <text:p>3927.218449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Other goods &amp; services</text:p>
          </table:table-cell>
          <table:table-cell office:value-type="float" office:value="3722.3504969999999" table:style-name="ce1">
            <text:p>3722.350497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Other goods &amp; services</text:p>
          </table:table-cell>
          <table:table-cell office:value-type="float" office:value="3603.0180489999998" table:style-name="ce1">
            <text:p>3603.018049</text:p>
          </table:table-cell>
          <table:table-cell table:number-columns-repeated="16381"/>
        </table:table-row>
        <table:table-row table:number-rows-repeated="1048375" table:style-name="ro4">
          <table:table-cell table:number-columns-repeated="16384"/>
        </table:table-row>
      </table:table>
      <table:table table:name="3_1_1b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Fertiliser use in the UK, kilotonnes, 1990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variable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date" office:date-value="1990-01-01T00:00:00" table:style-name="ce14">
            <text:p>01/01/1990</text:p>
          </table:table-cell>
          <table:table-cell office:value-type="string" table:style-name="ce1">
            <text:p>Nitrogen (kt)</text:p>
          </table:table-cell>
          <table:table-cell office:value-type="float" office:value="1582" table:style-name="ce1">
            <text:p>1582</text:p>
          </table:table-cell>
          <table:table-cell table:number-columns-repeated="16381"/>
        </table:table-row>
        <table:table-row table:style-name="ro3">
          <table:table-cell office:value-type="date" office:date-value="1991-01-01T00:00:00" table:style-name="ce14">
            <text:p>01/01/1991</text:p>
          </table:table-cell>
          <table:table-cell office:value-type="string" table:style-name="ce1">
            <text:p>Nitrogen (kt)</text:p>
          </table:table-cell>
          <table:table-cell office:value-type="float" office:value="1515" table:style-name="ce1">
            <text:p>1515</text:p>
          </table:table-cell>
          <table:table-cell table:number-columns-repeated="16381"/>
        </table:table-row>
        <table:table-row table:style-name="ro3">
          <table:table-cell office:value-type="date" office:date-value="1992-01-01T00:00:00" table:style-name="ce14">
            <text:p>01/01/1992</text:p>
          </table:table-cell>
          <table:table-cell office:value-type="string" table:style-name="ce1">
            <text:p>Nitrogen (kt)</text:p>
          </table:table-cell>
          <table:table-cell office:value-type="float" office:value="1365" table:style-name="ce1">
            <text:p>1365</text:p>
          </table:table-cell>
          <table:table-cell table:number-columns-repeated="16381"/>
        </table:table-row>
        <table:table-row table:style-name="ro3">
          <table:table-cell office:value-type="date" office:date-value="1993-01-01T00:00:00" table:style-name="ce14">
            <text:p>01/01/1993</text:p>
          </table:table-cell>
          <table:table-cell office:value-type="string" table:style-name="ce1">
            <text:p>Nitrogen (kt)</text:p>
          </table:table-cell>
          <table:table-cell office:value-type="float" office:value="1219" table:style-name="ce1">
            <text:p>1219</text:p>
          </table:table-cell>
          <table:table-cell table:number-columns-repeated="16381"/>
        </table:table-row>
        <table:table-row table:style-name="ro3">
          <table:table-cell office:value-type="date" office:date-value="1994-01-01T00:00:00" table:style-name="ce14">
            <text:p>01/01/1994</text:p>
          </table:table-cell>
          <table:table-cell office:value-type="string" table:style-name="ce1">
            <text:p>Nitrogen (kt)</text:p>
          </table:table-cell>
          <table:table-cell office:value-type="float" office:value="1248" table:style-name="ce1">
            <text:p>1248</text:p>
          </table:table-cell>
          <table:table-cell table:number-columns-repeated="16381"/>
        </table:table-row>
        <table:table-row table:style-name="ro3">
          <table:table-cell office:value-type="date" office:date-value="1995-01-01T00:00:00" table:style-name="ce14">
            <text:p>01/01/1995</text:p>
          </table:table-cell>
          <table:table-cell office:value-type="string" table:style-name="ce1">
            <text:p>Nitrogen (kt)</text:p>
          </table:table-cell>
          <table:table-cell office:value-type="float" office:value="1348" table:style-name="ce1">
            <text:p>1348</text:p>
          </table:table-cell>
          <table:table-cell table:number-columns-repeated="16381"/>
        </table:table-row>
        <table:table-row table:style-name="ro3">
          <table:table-cell office:value-type="date" office:date-value="1996-01-01T00:00:00" table:style-name="ce14">
            <text:p>01/01/1996</text:p>
          </table:table-cell>
          <table:table-cell office:value-type="string" table:style-name="ce1">
            <text:p>Nitrogen (kt)</text:p>
          </table:table-cell>
          <table:table-cell office:value-type="float" office:value="1333" table:style-name="ce1">
            <text:p>1333</text:p>
          </table:table-cell>
          <table:table-cell table:number-columns-repeated="16381"/>
        </table:table-row>
        <table:table-row table:style-name="ro3">
          <table:table-cell office:value-type="date" office:date-value="1997-01-01T00:00:00" table:style-name="ce14">
            <text:p>01/01/1997</text:p>
          </table:table-cell>
          <table:table-cell office:value-type="string" table:style-name="ce1">
            <text:p>Nitrogen (kt)</text:p>
          </table:table-cell>
          <table:table-cell office:value-type="float" office:value="1440" table:style-name="ce1">
            <text:p>1440</text:p>
          </table:table-cell>
          <table:table-cell table:number-columns-repeated="16381"/>
        </table:table-row>
        <table:table-row table:style-name="ro3">
          <table:table-cell office:value-type="date" office:date-value="1998-01-01T00:00:00" table:style-name="ce14">
            <text:p>01/01/1998</text:p>
          </table:table-cell>
          <table:table-cell office:value-type="string" table:style-name="ce1">
            <text:p>Nitrogen (kt)</text:p>
          </table:table-cell>
          <table:table-cell office:value-type="float" office:value="1375" table:style-name="ce1">
            <text:p>1375</text:p>
          </table:table-cell>
          <table:table-cell table:number-columns-repeated="16381"/>
        </table:table-row>
        <table:table-row table:style-name="ro3">
          <table:table-cell office:value-type="date" office:date-value="1999-01-01T00:00:00" table:style-name="ce14">
            <text:p>01/01/1999</text:p>
          </table:table-cell>
          <table:table-cell office:value-type="string" table:style-name="ce1">
            <text:p>Nitrogen (kt)</text:p>
          </table:table-cell>
          <table:table-cell office:value-type="float" office:value="1284" table:style-name="ce1">
            <text:p>1284</text:p>
          </table:table-cell>
          <table:table-cell table:number-columns-repeated="16381"/>
        </table:table-row>
        <table:table-row table:style-name="ro3">
          <table:table-cell office:value-type="date" office:date-value="2000-01-01T00:00:00" table:style-name="ce14">
            <text:p>01/01/2000</text:p>
          </table:table-cell>
          <table:table-cell office:value-type="string" table:style-name="ce1">
            <text:p>Nitrogen (kt)</text:p>
          </table:table-cell>
          <table:table-cell office:value-type="float" office:value="1268" table:style-name="ce1">
            <text:p>1268</text:p>
          </table:table-cell>
          <table:table-cell table:number-columns-repeated="16381"/>
        </table:table-row>
        <table:table-row table:style-name="ro3">
          <table:table-cell office:value-type="date" office:date-value="2001-01-01T00:00:00" table:style-name="ce14">
            <text:p>01/01/2001</text:p>
          </table:table-cell>
          <table:table-cell office:value-type="string" table:style-name="ce1">
            <text:p>Nitrogen (kt)</text:p>
          </table:table-cell>
          <table:table-cell office:value-type="float" office:value="1162" table:style-name="ce1">
            <text:p>1162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Nitrogen (kt)</text:p>
          </table:table-cell>
          <table:table-cell office:value-type="float" office:value="1197" table:style-name="ce1">
            <text:p>1197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Nitrogen (kt)</text:p>
          </table:table-cell>
          <table:table-cell office:value-type="float" office:value="1131" table:style-name="ce1">
            <text:p>1131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Nitrogen (kt)</text:p>
          </table:table-cell>
          <table:table-cell office:value-type="float" office:value="1125" table:style-name="ce1">
            <text:p>1125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Nitrogen (kt)</text:p>
          </table:table-cell>
          <table:table-cell office:value-type="float" office:value="1061" table:style-name="ce1">
            <text:p>1061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Nitrogen (kt)</text:p>
          </table:table-cell>
          <table:table-cell office:value-type="float" office:value="1003" table:style-name="ce1">
            <text:p>1003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Nitrogen (kt)</text:p>
          </table:table-cell>
          <table:table-cell office:value-type="float" office:value="1008" table:style-name="ce1">
            <text:p>1008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Nitrogen (kt)</text:p>
          </table:table-cell>
          <table:table-cell office:value-type="float" office:value="1001" table:style-name="ce1">
            <text:p>1001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Nitrogen (kt)</text:p>
          </table:table-cell>
          <table:table-cell office:value-type="float" office:value="948" table:style-name="ce1">
            <text:p>948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Nitrogen (kt)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Nitrogen (kt)</text:p>
          </table:table-cell>
          <table:table-cell office:value-type="float" office:value="1022" table:style-name="ce1">
            <text:p>1022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Nitrogen (kt)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Nitrogen (kt)</text:p>
          </table:table-cell>
          <table:table-cell office:value-type="float" office:value="999" table:style-name="ce1">
            <text:p>999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Nitrogen (kt)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Nitrogen (kt)</text:p>
          </table:table-cell>
          <table:table-cell office:value-type="float" office:value="1049" table:style-name="ce1">
            <text:p>1049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Nitrogen (kt)</text:p>
          </table:table-cell>
          <table:table-cell office:value-type="float" office:value="1026" table:style-name="ce1">
            <text:p>1026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Nitrogen (kt)</text:p>
          </table:table-cell>
          <table:table-cell office:value-type="float" office:value="1041" table:style-name="ce1">
            <text:p>1041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Nitrogen (kt)</text:p>
          </table:table-cell>
          <table:table-cell office:value-type="float" office:value="1033" table:style-name="ce1">
            <text:p>1033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Nitrogen (kt)</text:p>
          </table:table-cell>
          <table:table-cell office:value-type="float" office:value="1038" table:style-name="ce1">
            <text:p>1038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Nitrogen (kt)</text:p>
          </table:table-cell>
          <table:table-cell office:value-type="float" office:value="967" table:style-name="ce1">
            <text:p>967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Nitrogen (kt)</text:p>
          </table:table-cell>
          <table:table-cell office:value-type="float" office:value="1014" table:style-name="ce1">
            <text:p>1014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Nitrogen (kt)</text:p>
          </table:table-cell>
          <table:table-cell office:value-type="float" office:value="862" table:style-name="ce1">
            <text:p>862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Nitrogen (kt)</text:p>
          </table:table-cell>
          <table:table-cell office:value-type="float" office:value="871" table:style-name="ce1">
            <text:p>871</text:p>
          </table:table-cell>
          <table:table-cell table:number-columns-repeated="16381"/>
        </table:table-row>
        <table:table-row table:style-name="ro3">
          <table:table-cell office:value-type="date" office:date-value="1990-01-01T00:00:00" table:style-name="ce14">
            <text:p>01/01/1990</text:p>
          </table:table-cell>
          <table:table-cell office:value-type="string" table:style-name="ce1">
            <text:p>Phosphate (kt)</text:p>
          </table:table-cell>
          <table:table-cell office:value-type="float" office:value="414" table:style-name="ce1">
            <text:p>414</text:p>
          </table:table-cell>
          <table:table-cell table:number-columns-repeated="16381"/>
        </table:table-row>
        <table:table-row table:style-name="ro3">
          <table:table-cell office:value-type="date" office:date-value="1991-01-01T00:00:00" table:style-name="ce14">
            <text:p>01/01/1991</text:p>
          </table:table-cell>
          <table:table-cell office:value-type="string" table:style-name="ce1">
            <text:p>Phosphate (kt)</text:p>
          </table:table-cell>
          <table:table-cell office:value-type="float" office:value="406" table:style-name="ce1">
            <text:p>406</text:p>
          </table:table-cell>
          <table:table-cell table:number-columns-repeated="16381"/>
        </table:table-row>
        <table:table-row table:style-name="ro3">
          <table:table-cell office:value-type="date" office:date-value="1992-01-01T00:00:00" table:style-name="ce14">
            <text:p>01/01/1992</text:p>
          </table:table-cell>
          <table:table-cell office:value-type="string" table:style-name="ce1">
            <text:p>Phosphate (kt)</text:p>
          </table:table-cell>
          <table:table-cell office:value-type="float" office:value="371" table:style-name="ce1">
            <text:p>371</text:p>
          </table:table-cell>
          <table:table-cell table:number-columns-repeated="16381"/>
        </table:table-row>
        <table:table-row table:style-name="ro3">
          <table:table-cell office:value-type="date" office:date-value="1993-01-01T00:00:00" table:style-name="ce14">
            <text:p>01/01/1993</text:p>
          </table:table-cell>
          <table:table-cell office:value-type="string" table:style-name="ce1">
            <text:p>Phosphate (kt)</text:p>
          </table:table-cell>
          <table:table-cell office:value-type="float" office:value="360" table:style-name="ce1">
            <text:p>360</text:p>
          </table:table-cell>
          <table:table-cell table:number-columns-repeated="16381"/>
        </table:table-row>
        <table:table-row table:style-name="ro3">
          <table:table-cell office:value-type="date" office:date-value="1994-01-01T00:00:00" table:style-name="ce14">
            <text:p>01/01/1994</text:p>
          </table:table-cell>
          <table:table-cell office:value-type="string" table:style-name="ce1">
            <text:p>Phosphate (kt)</text:p>
          </table:table-cell>
          <table:table-cell office:value-type="float" office:value="391" table:style-name="ce1">
            <text:p>391</text:p>
          </table:table-cell>
          <table:table-cell table:number-columns-repeated="16381"/>
        </table:table-row>
        <table:table-row table:style-name="ro3">
          <table:table-cell office:value-type="date" office:date-value="1995-01-01T00:00:00" table:style-name="ce14">
            <text:p>01/01/1995</text:p>
          </table:table-cell>
          <table:table-cell office:value-type="string" table:style-name="ce1">
            <text:p>Phosphate (kt)</text:p>
          </table:table-cell>
          <table:table-cell office:value-type="float" office:value="405" table:style-name="ce1">
            <text:p>405</text:p>
          </table:table-cell>
          <table:table-cell table:number-columns-repeated="16381"/>
        </table:table-row>
        <table:table-row table:style-name="ro3">
          <table:table-cell office:value-type="date" office:date-value="1996-01-01T00:00:00" table:style-name="ce14">
            <text:p>01/01/1996</text:p>
          </table:table-cell>
          <table:table-cell office:value-type="string" table:style-name="ce1">
            <text:p>Phosphate (kt)</text:p>
          </table:table-cell>
          <table:table-cell office:value-type="float" office:value="394" table:style-name="ce1">
            <text:p>394</text:p>
          </table:table-cell>
          <table:table-cell table:number-columns-repeated="16381"/>
        </table:table-row>
        <table:table-row table:style-name="ro3">
          <table:table-cell office:value-type="date" office:date-value="1997-01-01T00:00:00" table:style-name="ce14">
            <text:p>01/01/1997</text:p>
          </table:table-cell>
          <table:table-cell office:value-type="string" table:style-name="ce1">
            <text:p>Phosphate (kt)</text:p>
          </table:table-cell>
          <table:table-cell office:value-type="float" office:value="412" table:style-name="ce1">
            <text:p>412</text:p>
          </table:table-cell>
          <table:table-cell table:number-columns-repeated="16381"/>
        </table:table-row>
        <table:table-row table:style-name="ro3">
          <table:table-cell office:value-type="date" office:date-value="1998-01-01T00:00:00" table:style-name="ce14">
            <text:p>01/01/1998</text:p>
          </table:table-cell>
          <table:table-cell office:value-type="string" table:style-name="ce1">
            <text:p>Phosphate (kt)</text:p>
          </table:table-cell>
          <table:table-cell office:value-type="float" office:value="383" table:style-name="ce1">
            <text:p>383</text:p>
          </table:table-cell>
          <table:table-cell table:number-columns-repeated="16381"/>
        </table:table-row>
        <table:table-row table:style-name="ro3">
          <table:table-cell office:value-type="date" office:date-value="1999-01-01T00:00:00" table:style-name="ce14">
            <text:p>01/01/1999</text:p>
          </table:table-cell>
          <table:table-cell office:value-type="string" table:style-name="ce1">
            <text:p>Phosphate (kt)</text:p>
          </table:table-cell>
          <table:table-cell office:value-type="float" office:value="347" table:style-name="ce1">
            <text:p>347</text:p>
          </table:table-cell>
          <table:table-cell table:number-columns-repeated="16381"/>
        </table:table-row>
        <table:table-row table:style-name="ro3">
          <table:table-cell office:value-type="date" office:date-value="2000-01-01T00:00:00" table:style-name="ce14">
            <text:p>01/01/2000</text:p>
          </table:table-cell>
          <table:table-cell office:value-type="string" table:style-name="ce1">
            <text:p>Phosphate (kt)</text:p>
          </table:table-cell>
          <table:table-cell office:value-type="float" office:value="317" table:style-name="ce1">
            <text:p>317</text:p>
          </table:table-cell>
          <table:table-cell table:number-columns-repeated="16381"/>
        </table:table-row>
        <table:table-row table:style-name="ro3">
          <table:table-cell office:value-type="date" office:date-value="2001-01-01T00:00:00" table:style-name="ce14">
            <text:p>01/01/2001</text:p>
          </table:table-cell>
          <table:table-cell office:value-type="string" table:style-name="ce1">
            <text:p>Phosphate (kt)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Phosphate (kt)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Phosphate (kt)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Phosphate (kt)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Phosphate (kt)</text:p>
          </table:table-cell>
          <table:table-cell office:value-type="float" office:value="259" table:style-name="ce1">
            <text:p>259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Phosphate (kt)</text:p>
          </table:table-cell>
          <table:table-cell office:value-type="float" office:value="235" table:style-name="ce1">
            <text:p>235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Phosphate (kt)</text:p>
          </table:table-cell>
          <table:table-cell office:value-type="float" office:value="224" table:style-name="ce1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Phosphate (kt)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Phosphate (kt)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Phosphate (kt)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Phosphate (kt)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Phosphate (kt)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Phosphate (kt)</text:p>
          </table:table-cell>
          <table:table-cell office:value-type="float" office:value="194" table:style-name="ce1">
            <text:p>194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Phosphate (kt)</text:p>
          </table:table-cell>
          <table:table-cell office:value-type="float" office:value="201" table:style-name="ce1">
            <text:p>201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Phosphate (kt)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Phosphate (kt)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Phosphate (kt)</text:p>
          </table:table-cell>
          <table:table-cell office:value-type="float" office:value="195" table:style-name="ce1">
            <text:p>195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Phosphate (kt)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Phosphate (kt)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Phosphate (kt)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Phosphate (kt)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Phosphate (kt)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Phosphate (kt)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3">
          <table:table-cell office:value-type="date" office:date-value="1990-01-01T00:00:00" table:style-name="ce14">
            <text:p>01/01/1990</text:p>
          </table:table-cell>
          <table:table-cell office:value-type="string" table:style-name="ce1">
            <text:p>Potash (kt)</text:p>
          </table:table-cell>
          <table:table-cell office:value-type="float" office:value="515" table:style-name="ce1">
            <text:p>515</text:p>
          </table:table-cell>
          <table:table-cell table:number-columns-repeated="16381"/>
        </table:table-row>
        <table:table-row table:style-name="ro3">
          <table:table-cell office:value-type="date" office:date-value="1991-01-01T00:00:00" table:style-name="ce14">
            <text:p>01/01/1991</text:p>
          </table:table-cell>
          <table:table-cell office:value-type="string" table:style-name="ce1">
            <text:p>Potash (kt)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3">
          <table:table-cell office:value-type="date" office:date-value="1992-01-01T00:00:00" table:style-name="ce14">
            <text:p>01/01/1992</text:p>
          </table:table-cell>
          <table:table-cell office:value-type="string" table:style-name="ce1">
            <text:p>Potash (kt)</text:p>
          </table:table-cell>
          <table:table-cell office:value-type="float" office:value="441" table:style-name="ce1">
            <text:p>441</text:p>
          </table:table-cell>
          <table:table-cell table:number-columns-repeated="16381"/>
        </table:table-row>
        <table:table-row table:style-name="ro3">
          <table:table-cell office:value-type="date" office:date-value="1993-01-01T00:00:00" table:style-name="ce14">
            <text:p>01/01/1993</text:p>
          </table:table-cell>
          <table:table-cell office:value-type="string" table:style-name="ce1">
            <text:p>Potash (kt)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3">
          <table:table-cell office:value-type="date" office:date-value="1994-01-01T00:00:00" table:style-name="ce14">
            <text:p>01/01/1994</text:p>
          </table:table-cell>
          <table:table-cell office:value-type="string" table:style-name="ce1">
            <text:p>Potash (kt)</text:p>
          </table:table-cell>
          <table:table-cell office:value-type="float" office:value="458" table:style-name="ce1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1995-01-01T00:00:00" table:style-name="ce14">
            <text:p>01/01/1995</text:p>
          </table:table-cell>
          <table:table-cell office:value-type="string" table:style-name="ce1">
            <text:p>Potash (kt)</text:p>
          </table:table-cell>
          <table:table-cell office:value-type="float" office:value="476" table:style-name="ce1">
            <text:p>476</text:p>
          </table:table-cell>
          <table:table-cell table:number-columns-repeated="16381"/>
        </table:table-row>
        <table:table-row table:style-name="ro3">
          <table:table-cell office:value-type="date" office:date-value="1996-01-01T00:00:00" table:style-name="ce14">
            <text:p>01/01/1996</text:p>
          </table:table-cell>
          <table:table-cell office:value-type="string" table:style-name="ce1">
            <text:p>Potash (kt)</text:p>
          </table:table-cell>
          <table:table-cell office:value-type="float" office:value="471" table:style-name="ce1">
            <text:p>471</text:p>
          </table:table-cell>
          <table:table-cell table:number-columns-repeated="16381"/>
        </table:table-row>
        <table:table-row table:style-name="ro3">
          <table:table-cell office:value-type="date" office:date-value="1997-01-01T00:00:00" table:style-name="ce14">
            <text:p>01/01/1997</text:p>
          </table:table-cell>
          <table:table-cell office:value-type="string" table:style-name="ce1">
            <text:p>Potash (kt)</text:p>
          </table:table-cell>
          <table:table-cell office:value-type="float" office:value="501" table:style-name="ce1">
            <text:p>501</text:p>
          </table:table-cell>
          <table:table-cell table:number-columns-repeated="16381"/>
        </table:table-row>
        <table:table-row table:style-name="ro3">
          <table:table-cell office:value-type="date" office:date-value="1998-01-01T00:00:00" table:style-name="ce14">
            <text:p>01/01/1998</text:p>
          </table:table-cell>
          <table:table-cell office:value-type="string" table:style-name="ce1">
            <text:p>Potash (kt)</text:p>
          </table:table-cell>
          <table:table-cell office:value-type="float" office:value="487" table:style-name="ce1">
            <text:p>487</text:p>
          </table:table-cell>
          <table:table-cell table:number-columns-repeated="16381"/>
        </table:table-row>
        <table:table-row table:style-name="ro3">
          <table:table-cell office:value-type="date" office:date-value="1999-01-01T00:00:00" table:style-name="ce14">
            <text:p>01/01/1999</text:p>
          </table:table-cell>
          <table:table-cell office:value-type="string" table:style-name="ce1">
            <text:p>Potash (kt)</text:p>
          </table:table-cell>
          <table:table-cell office:value-type="float" office:value="451" table:style-name="ce1">
            <text:p>451</text:p>
          </table:table-cell>
          <table:table-cell table:number-columns-repeated="16381"/>
        </table:table-row>
        <table:table-row table:style-name="ro3">
          <table:table-cell office:value-type="date" office:date-value="2000-01-01T00:00:00" table:style-name="ce14">
            <text:p>01/01/2000</text:p>
          </table:table-cell>
          <table:table-cell office:value-type="string" table:style-name="ce1">
            <text:p>Potash (kt)</text:p>
          </table:table-cell>
          <table:table-cell office:value-type="float" office:value="409" table:style-name="ce1">
            <text:p>409</text:p>
          </table:table-cell>
          <table:table-cell table:number-columns-repeated="16381"/>
        </table:table-row>
        <table:table-row table:style-name="ro3">
          <table:table-cell office:value-type="date" office:date-value="2001-01-01T00:00:00" table:style-name="ce14">
            <text:p>01/01/2001</text:p>
          </table:table-cell>
          <table:table-cell office:value-type="string" table:style-name="ce1">
            <text:p>Potash (kt)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Potash (kt)</text:p>
          </table:table-cell>
          <table:table-cell office:value-type="float" office:value="391" table:style-name="ce1">
            <text:p>391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Potash (kt)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Potash (kt)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Potash (kt)</text:p>
          </table:table-cell>
          <table:table-cell office:value-type="float" office:value="352" table:style-name="ce1">
            <text:p>352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Potash (kt)</text:p>
          </table:table-cell>
          <table:table-cell office:value-type="float" office:value="325" table:style-name="ce1">
            <text:p>325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Potash (kt)</text:p>
          </table:table-cell>
          <table:table-cell office:value-type="float" office:value="317" table:style-name="ce1">
            <text:p>317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Potash (kt)</text:p>
          </table:table-cell>
          <table:table-cell office:value-type="float" office:value="325" table:style-name="ce1">
            <text:p>325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Potash (kt)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Potash (kt)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Potash (kt)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Potash (kt)</text:p>
          </table:table-cell>
          <table:table-cell office:value-type="float" office:value="259" table:style-name="ce1">
            <text:p>259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Potash (kt)</text:p>
          </table:table-cell>
          <table:table-cell office:value-type="float" office:value="267" table:style-name="ce1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Potash (kt)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Potash (kt)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Potash (kt)</text:p>
          </table:table-cell>
          <table:table-cell office:value-type="float" office:value="270" table:style-name="ce1">
            <text:p>270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Potash (kt)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Potash (kt)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Potash (kt)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Potash (kt)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Potash (kt)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Potash (kt)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Potash (kt)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number-rows-repeated="1048471" table:style-name="ro4">
          <table:table-cell table:number-columns-repeated="16384"/>
        </table:table-row>
      </table:table>
      <table:table table:name="3_1_1c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9">
            <text:p>Nitrogen use efficiency (NUE) for England (percentage),1990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inputs</text:p>
          </table:table-cell>
          <table:table-cell office:value-type="string" table:style-name="ce13">
            <text:p>offtake</text:p>
          </table:table-cell>
          <table:table-cell office:value-type="string" table:style-name="ce13">
            <text:p>balance</text:p>
          </table:table-cell>
          <table:table-cell office:value-type="string" table:style-name="ce13">
            <text:p>nue</text:p>
          </table:table-cell>
          <table:table-cell table:number-columns-repeated="16379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261.87246010000001" table:style-name="ce1">
            <text:p>261.8724601</text:p>
          </table:table-cell>
          <table:table-cell office:value-type="float" office:value="127.1398449" table:style-name="ce1">
            <text:p>127.1398449</text:p>
          </table:table-cell>
          <table:table-cell office:value-type="float" office:value="134.7326152" table:style-name="ce1">
            <text:p>134.7326152</text:p>
          </table:table-cell>
          <table:table-cell office:value-type="float" office:value="0.48550292326062" table:style-name="ce1">
            <text:p>0.485502923</text:p>
          </table:table-cell>
          <table:table-cell table:number-columns-repeated="16379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240.4431074" table:style-name="ce1">
            <text:p>240.4431074</text:p>
          </table:table-cell>
          <table:table-cell office:value-type="float" office:value="122.6581226" table:style-name="ce1">
            <text:p>122.6581226</text:p>
          </table:table-cell>
          <table:table-cell office:value-type="float" office:value="117.7849849" table:style-name="ce1">
            <text:p>117.7849849</text:p>
          </table:table-cell>
          <table:table-cell office:value-type="float" office:value="0.51013366083289902" table:style-name="ce1">
            <text:p>0.510133661</text:p>
          </table:table-cell>
          <table:table-cell table:number-columns-repeated="16379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233.3017558" table:style-name="ce1">
            <text:p>233.3017558</text:p>
          </table:table-cell>
          <table:table-cell office:value-type="float" office:value="128.84517719999999" table:style-name="ce1">
            <text:p>128.8451772</text:p>
          </table:table-cell>
          <table:table-cell office:value-type="float" office:value="104.4565786" table:style-name="ce1">
            <text:p>104.4565786</text:p>
          </table:table-cell>
          <table:table-cell office:value-type="float" office:value="0.55226835631041604" table:style-name="ce1">
            <text:p>0.552268356</text:p>
          </table:table-cell>
          <table:table-cell table:number-columns-repeated="16379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214.01356939999999" table:style-name="ce1">
            <text:p>214.0135694</text:p>
          </table:table-cell>
          <table:table-cell office:value-type="float" office:value="108.1970675" table:style-name="ce1">
            <text:p>108.1970675</text:p>
          </table:table-cell>
          <table:table-cell office:value-type="float" office:value="105.81650190000001" table:style-name="ce1">
            <text:p>105.8165019</text:p>
          </table:table-cell>
          <table:table-cell office:value-type="float" office:value="0.50556171649927195" table:style-name="ce1">
            <text:p>0.505561716</text:p>
          </table:table-cell>
          <table:table-cell table:number-columns-repeated="16379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217.82325499999999" table:style-name="ce1">
            <text:p>217.823255</text:p>
          </table:table-cell>
          <table:table-cell office:value-type="float" office:value="121.1408722" table:style-name="ce1">
            <text:p>121.1408722</text:p>
          </table:table-cell>
          <table:table-cell office:value-type="float" office:value="96.68238289" table:style-name="ce1">
            <text:p>96.68238289</text:p>
          </table:table-cell>
          <table:table-cell office:value-type="float" office:value="0.55614297105237898" table:style-name="ce1">
            <text:p>0.556142971</text:p>
          </table:table-cell>
          <table:table-cell table:number-columns-repeated="16379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209.1413943" table:style-name="ce1">
            <text:p>209.1413943</text:p>
          </table:table-cell>
          <table:table-cell office:value-type="float" office:value="118.32955800000001" table:style-name="ce1">
            <text:p>118.329558</text:p>
          </table:table-cell>
          <table:table-cell office:value-type="float" office:value="90.811836339999999" table:style-name="ce1">
            <text:p>90.81183634</text:p>
          </table:table-cell>
          <table:table-cell office:value-type="float" office:value="0.56578736311886602" table:style-name="ce1">
            <text:p>0.565787363</text:p>
          </table:table-cell>
          <table:table-cell table:number-columns-repeated="16379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212.41579189999999" table:style-name="ce1">
            <text:p>212.4157919</text:p>
          </table:table-cell>
          <table:table-cell office:value-type="float" office:value="119.9617597" table:style-name="ce1">
            <text:p>119.9617597</text:p>
          </table:table-cell>
          <table:table-cell office:value-type="float" office:value="92.454032179999999" table:style-name="ce1">
            <text:p>92.45403218</text:p>
          </table:table-cell>
          <table:table-cell office:value-type="float" office:value="0.56474972329964501" table:style-name="ce1">
            <text:p>0.564749723</text:p>
          </table:table-cell>
          <table:table-cell table:number-columns-repeated="16379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206.6510021" table:style-name="ce1">
            <text:p>206.6510021</text:p>
          </table:table-cell>
          <table:table-cell office:value-type="float" office:value="117.3055145" table:style-name="ce1">
            <text:p>117.3055145</text:p>
          </table:table-cell>
          <table:table-cell office:value-type="float" office:value="89.345487559999995" table:style-name="ce1">
            <text:p>89.34548756</text:p>
          </table:table-cell>
          <table:table-cell office:value-type="float" office:value="0.56765035401684105" table:style-name="ce1">
            <text:p>0.567650354</text:p>
          </table:table-cell>
          <table:table-cell table:number-columns-repeated="16379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197.34958950000001" table:style-name="ce1">
            <text:p>197.3495895</text:p>
          </table:table-cell>
          <table:table-cell office:value-type="float" office:value="114.8895622" table:style-name="ce1">
            <text:p>114.8895622</text:p>
          </table:table-cell>
          <table:table-cell office:value-type="float" office:value="82.460027310000001" table:style-name="ce1">
            <text:p>82.46002731</text:p>
          </table:table-cell>
          <table:table-cell office:value-type="float" office:value="0.58216266114908699" table:style-name="ce1">
            <text:p>0.582162661</text:p>
          </table:table-cell>
          <table:table-cell table:number-columns-repeated="16379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95.1745157" table:style-name="ce1">
            <text:p>195.1745157</text:p>
          </table:table-cell>
          <table:table-cell office:value-type="float" office:value="106.37351150000001" table:style-name="ce1">
            <text:p>106.3735115</text:p>
          </table:table-cell>
          <table:table-cell office:value-type="float" office:value="88.801004160000005" table:style-name="ce1">
            <text:p>88.80100416</text:p>
          </table:table-cell>
          <table:table-cell office:value-type="float" office:value="0.54501742257941699" table:style-name="ce1">
            <text:p>0.545017423</text:p>
          </table:table-cell>
          <table:table-cell table:number-columns-repeated="16379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193.80945819999999" table:style-name="ce1">
            <text:p>193.8094582</text:p>
          </table:table-cell>
          <table:table-cell office:value-type="float" office:value="114.11552279999999" table:style-name="ce1">
            <text:p>114.1155228</text:p>
          </table:table-cell>
          <table:table-cell office:value-type="float" office:value="79.693935389999993" table:style-name="ce1">
            <text:p>79.69393539</text:p>
          </table:table-cell>
          <table:table-cell office:value-type="float" office:value="0.58880265111849905" table:style-name="ce1">
            <text:p>0.588802651</text:p>
          </table:table-cell>
          <table:table-cell table:number-columns-repeated="16379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91.28608689999999" table:style-name="ce1">
            <text:p>191.2860869</text:p>
          </table:table-cell>
          <table:table-cell office:value-type="float" office:value="108.9172374" table:style-name="ce1">
            <text:p>108.9172374</text:p>
          </table:table-cell>
          <table:table-cell office:value-type="float" office:value="82.368849440000005" table:style-name="ce1">
            <text:p>82.36884944</text:p>
          </table:table-cell>
          <table:table-cell office:value-type="float" office:value="0.569394456048126" table:style-name="ce1">
            <text:p>0.569394456</text:p>
          </table:table-cell>
          <table:table-cell table:number-columns-repeated="16379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96.2366256" table:style-name="ce1">
            <text:p>196.2366256</text:p>
          </table:table-cell>
          <table:table-cell office:value-type="float" office:value="110.41867929999999" table:style-name="ce1">
            <text:p>110.4186793</text:p>
          </table:table-cell>
          <table:table-cell office:value-type="float" office:value="85.817946309999996" table:style-name="ce1">
            <text:p>85.81794631</text:p>
          </table:table-cell>
          <table:table-cell office:value-type="float" office:value="0.56268129847010595" table:style-name="ce1">
            <text:p>0.562681298</text:p>
          </table:table-cell>
          <table:table-cell table:number-columns-repeated="16379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201.98732240000001" table:style-name="ce1">
            <text:p>201.9873224</text:p>
          </table:table-cell>
          <table:table-cell office:value-type="float" office:value="111.428692" table:style-name="ce1">
            <text:p>111.428692</text:p>
          </table:table-cell>
          <table:table-cell office:value-type="float" office:value="90.558630350000001" table:style-name="ce1">
            <text:p>90.55863035</text:p>
          </table:table-cell>
          <table:table-cell office:value-type="float" office:value="0.55166181063252695" table:style-name="ce1">
            <text:p>0.551661811</text:p>
          </table:table-cell>
          <table:table-cell table:number-columns-repeated="16379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199.85164230000001" table:style-name="ce1">
            <text:p>199.8516423</text:p>
          </table:table-cell>
          <table:table-cell office:value-type="float" office:value="114.0505331" table:style-name="ce1">
            <text:p>114.0505331</text:p>
          </table:table-cell>
          <table:table-cell office:value-type="float" office:value="85.801109229999994" table:style-name="ce1">
            <text:p>85.80110923</text:p>
          </table:table-cell>
          <table:table-cell office:value-type="float" office:value="0.57067598638392603" table:style-name="ce1">
            <text:p>0.570675986</text:p>
          </table:table-cell>
          <table:table-cell table:number-columns-repeated="16379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194.70046379999999" table:style-name="ce1">
            <text:p>194.7004638</text:p>
          </table:table-cell>
          <table:table-cell office:value-type="float" office:value="107.86889290000001" table:style-name="ce1">
            <text:p>107.8688929</text:p>
          </table:table-cell>
          <table:table-cell office:value-type="float" office:value="86.831570940000006" table:style-name="ce1">
            <text:p>86.83157094</text:p>
          </table:table-cell>
          <table:table-cell office:value-type="float" office:value="0.55402483792131596" table:style-name="ce1">
            <text:p>0.554024838</text:p>
          </table:table-cell>
          <table:table-cell table:number-columns-repeated="16379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90.10647979999999" table:style-name="ce1">
            <text:p>190.1064798</text:p>
          </table:table-cell>
          <table:table-cell office:value-type="float" office:value="104.8411802" table:style-name="ce1">
            <text:p>104.8411802</text:p>
          </table:table-cell>
          <table:table-cell office:value-type="float" office:value="85.265299569999996" table:style-name="ce1">
            <text:p>85.26529957</text:p>
          </table:table-cell>
          <table:table-cell office:value-type="float" office:value="0.55148662113094404" table:style-name="ce1">
            <text:p>0.551486621</text:p>
          </table:table-cell>
          <table:table-cell table:number-columns-repeated="16379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97.3673977" table:style-name="ce1">
            <text:p>197.3673977</text:p>
          </table:table-cell>
          <table:table-cell office:value-type="float" office:value="116.6430348" table:style-name="ce1">
            <text:p>116.6430348</text:p>
          </table:table-cell>
          <table:table-cell office:value-type="float" office:value="80.724362970000001" table:style-name="ce1">
            <text:p>80.72436297</text:p>
          </table:table-cell>
          <table:table-cell office:value-type="float" office:value="0.59099444061829498" table:style-name="ce1">
            <text:p>0.590994441</text:p>
          </table:table-cell>
          <table:table-cell table:number-columns-repeated="16379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97.8089153" table:style-name="ce1">
            <text:p>197.8089153</text:p>
          </table:table-cell>
          <table:table-cell office:value-type="float" office:value="119.9612916" table:style-name="ce1">
            <text:p>119.9612916</text:p>
          </table:table-cell>
          <table:table-cell office:value-type="float" office:value="77.847623760000005" table:style-name="ce1">
            <text:p>77.84762376</text:p>
          </table:table-cell>
          <table:table-cell office:value-type="float" office:value="0.60645037873073004" table:style-name="ce1">
            <text:p>0.606450379</text:p>
          </table:table-cell>
          <table:table-cell table:number-columns-repeated="16379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95.01002" table:style-name="ce1">
            <text:p>195.01002</text:p>
          </table:table-cell>
          <table:table-cell office:value-type="float" office:value="112.3234197" table:style-name="ce1">
            <text:p>112.3234197</text:p>
          </table:table-cell>
          <table:table-cell office:value-type="float" office:value="82.686600290000001" table:style-name="ce1">
            <text:p>82.68660029</text:p>
          </table:table-cell>
          <table:table-cell office:value-type="float" office:value="0.57598794000431397" table:style-name="ce1">
            <text:p>0.57598794</text:p>
          </table:table-cell>
          <table:table-cell table:number-columns-repeated="16379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95.71465670000001" table:style-name="ce1">
            <text:p>195.7146567</text:p>
          </table:table-cell>
          <table:table-cell office:value-type="float" office:value="115.0267202" table:style-name="ce1">
            <text:p>115.0267202</text:p>
          </table:table-cell>
          <table:table-cell office:value-type="float" office:value="80.687936530000002" table:style-name="ce1">
            <text:p>80.68793653</text:p>
          </table:table-cell>
          <table:table-cell office:value-type="float" office:value="0.58772665338149899" table:style-name="ce1">
            <text:p>0.587726653</text:p>
          </table:table-cell>
          <table:table-cell table:number-columns-repeated="16379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91.45865989999999" table:style-name="ce1">
            <text:p>191.4586599</text:p>
          </table:table-cell>
          <table:table-cell office:value-type="float" office:value="108.94664849999999" table:style-name="ce1">
            <text:p>108.9466485</text:p>
          </table:table-cell>
          <table:table-cell office:value-type="float" office:value="82.512011340000001" table:style-name="ce1">
            <text:p>82.51201134</text:p>
          </table:table-cell>
          <table:table-cell office:value-type="float" office:value="0.56903484311915398" table:style-name="ce1">
            <text:p>0.569034843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91.6779593" table:style-name="ce1">
            <text:p>191.6779593</text:p>
          </table:table-cell>
          <table:table-cell office:value-type="float" office:value="117.73617110000001" table:style-name="ce1">
            <text:p>117.7361711</text:p>
          </table:table-cell>
          <table:table-cell office:value-type="float" office:value="73.941788250000002" table:style-name="ce1">
            <text:p>73.94178825</text:p>
          </table:table-cell>
          <table:table-cell office:value-type="float" office:value="0.61423948548893004" table:style-name="ce1">
            <text:p>0.614239485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82.96591029999999" table:style-name="ce1">
            <text:p>182.9659103</text:p>
          </table:table-cell>
          <table:table-cell office:value-type="float" office:value="96.732255910000006" table:style-name="ce1">
            <text:p>96.73225591</text:p>
          </table:table-cell>
          <table:table-cell office:value-type="float" office:value="86.23365441" table:style-name="ce1">
            <text:p>86.23365441</text:p>
          </table:table-cell>
          <table:table-cell office:value-type="float" office:value="0.52869004806082698" table:style-name="ce1">
            <text:p>0.528690048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90.053876" table:style-name="ce1">
            <text:p>190.053876</text:p>
          </table:table-cell>
          <table:table-cell office:value-type="float" office:value="102.14574589999999" table:style-name="ce1">
            <text:p>102.1457459</text:p>
          </table:table-cell>
          <table:table-cell office:value-type="float" office:value="87.908130130000004" table:style-name="ce1">
            <text:p>87.90813013</text:p>
          </table:table-cell>
          <table:table-cell office:value-type="float" office:value="0.53745678883181502" table:style-name="ce1">
            <text:p>0.537456789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177.4860927" table:style-name="ce1">
            <text:p>177.4860927</text:p>
          </table:table-cell>
          <table:table-cell office:value-type="float" office:value="103.0643872" table:style-name="ce1">
            <text:p>103.0643872</text:p>
          </table:table-cell>
          <table:table-cell office:value-type="float" office:value="74.421705509999995" table:style-name="ce1">
            <text:p>74.42170551</text:p>
          </table:table-cell>
          <table:table-cell office:value-type="float" office:value="0.58068993255830503" table:style-name="ce1">
            <text:p>0.580689933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3_1_1d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Pesticide use (tonnes), UK 2010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name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Fungicides</text:p>
          </table:table-cell>
          <table:table-cell office:value-type="float" office:value="4811" table:style-name="ce1">
            <text:p>4811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Growth regulators</text:p>
          </table:table-cell>
          <table:table-cell office:value-type="float" office:value="2631" table:style-name="ce1">
            <text:p>2631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Herbicides</text:p>
          </table:table-cell>
          <table:table-cell office:value-type="float" office:value="6253" table:style-name="ce1">
            <text:p>6253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Insecticides</text:p>
          </table:table-cell>
          <table:table-cell office:value-type="float" office:value="336" table:style-name="ce1">
            <text:p>336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Molluscicides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Other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Total</text:p>
          </table:table-cell>
          <table:table-cell office:value-type="float" office:value="14205" table:style-name="ce1">
            <text:p>14205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Fungicides</text:p>
          </table:table-cell>
          <table:table-cell office:value-type="float" office:value="5292" table:style-name="ce1">
            <text:p>5292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Growth regulators</text:p>
          </table:table-cell>
          <table:table-cell office:value-type="float" office:value="2803" table:style-name="ce1">
            <text:p>2803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Herbicides</text:p>
          </table:table-cell>
          <table:table-cell office:value-type="float" office:value="6619" table:style-name="ce1">
            <text:p>6619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Insecticides</text:p>
          </table:table-cell>
          <table:table-cell office:value-type="float" office:value="344" table:style-name="ce1">
            <text:p>344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Molluscicides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Other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Total</text:p>
          </table:table-cell>
          <table:table-cell office:value-type="float" office:value="15183" table:style-name="ce1">
            <text:p>15183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Fungicides</text:p>
          </table:table-cell>
          <table:table-cell office:value-type="float" office:value="5592" table:style-name="ce1">
            <text:p>5592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Growth regulators</text:p>
          </table:table-cell>
          <table:table-cell office:value-type="float" office:value="2730" table:style-name="ce1">
            <text:p>2730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erbicides</text:p>
          </table:table-cell>
          <table:table-cell office:value-type="float" office:value="7051" table:style-name="ce1">
            <text:p>7051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Insecticides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olluscicides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Others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Total</text:p>
          </table:table-cell>
          <table:table-cell office:value-type="float" office:value="15843" table:style-name="ce1">
            <text:p>15843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Fungicides</text:p>
          </table:table-cell>
          <table:table-cell office:value-type="float" office:value="5883" table:style-name="ce1">
            <text:p>5883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Growth regulators</text:p>
          </table:table-cell>
          <table:table-cell office:value-type="float" office:value="2639" table:style-name="ce1">
            <text:p>2639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Herbicides</text:p>
          </table:table-cell>
          <table:table-cell office:value-type="float" office:value="7770" table:style-name="ce1">
            <text:p>7770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Insecticides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Molluscicides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Others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Total</text:p>
          </table:table-cell>
          <table:table-cell office:value-type="float" office:value="16724" table:style-name="ce1">
            <text:p>16724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Fungicides</text:p>
          </table:table-cell>
          <table:table-cell office:value-type="float" office:value="5745" table:style-name="ce1">
            <text:p>5745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Growth regulators</text:p>
          </table:table-cell>
          <table:table-cell office:value-type="float" office:value="2547" table:style-name="ce1">
            <text:p>2547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Herbicides</text:p>
          </table:table-cell>
          <table:table-cell office:value-type="float" office:value="8414" table:style-name="ce1">
            <text:p>8414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Insecticides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olluscicides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Others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Total</text:p>
          </table:table-cell>
          <table:table-cell office:value-type="float" office:value="17134" table:style-name="ce1">
            <text:p>17134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ungicides</text:p>
          </table:table-cell>
          <table:table-cell office:value-type="float" office:value="4449" table:style-name="ce1">
            <text:p>4449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rowth regulators</text:p>
          </table:table-cell>
          <table:table-cell office:value-type="float" office:value="1799" table:style-name="ce1">
            <text:p>1799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erbicides</text:p>
          </table:table-cell>
          <table:table-cell office:value-type="float" office:value="6074" table:style-name="ce1">
            <text:p>6074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Insecticides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olluscicides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Others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Total</text:p>
          </table:table-cell>
          <table:table-cell office:value-type="float" office:value="12552" table:style-name="ce1">
            <text:p>12552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Fungicides</text:p>
          </table:table-cell>
          <table:table-cell office:value-type="float" office:value="4045" table:style-name="ce1">
            <text:p>404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Growth regulators</text:p>
          </table:table-cell>
          <table:table-cell office:value-type="float" office:value="2672" table:style-name="ce1">
            <text:p>2672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Herbicides</text:p>
          </table:table-cell>
          <table:table-cell office:value-type="float" office:value="7848" table:style-name="ce1">
            <text:p>7848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Insecticides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olluscicides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Others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Total</text:p>
          </table:table-cell>
          <table:table-cell office:value-type="float" office:value="14799" table:style-name="ce1">
            <text:p>14799</text:p>
          </table:table-cell>
          <table:table-cell table:number-columns-repeated="16381"/>
        </table:table-row>
        <table:table-row table:number-rows-repeated="1048524" table:style-name="ro4">
          <table:table-cell table:number-columns-repeated="16384"/>
        </table:table-row>
      </table:table>
      <table:table table:name="3_1_1e" table:style-name="ta1">
        <table:table-column table:style-name="co7" table:default-cell-style-name="ce1"/>
        <table:table-column table:style-name="co5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Animal feed use, tonnes, UK 1990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ype</text:p>
          </table:table-cell>
          <table:table-cell office:value-type="string" table:style-name="ce13">
            <text:p>year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1990" table:style-name="ce1">
            <text:p>1990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1991" table:style-name="ce1">
            <text:p>1991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1992" table:style-name="ce1">
            <text:p>1992</text:p>
          </table:table-cell>
          <table:table-cell office:value-type="float" office:value="10392.01" table:style-name="ce15">
            <text:p>10392.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1993" table:style-name="ce1">
            <text:p>1993</text:p>
          </table:table-cell>
          <table:table-cell office:value-type="float" office:value="10708.22" table:style-name="ce15">
            <text:p>10708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1994" table:style-name="ce1">
            <text:p>1994</text:p>
          </table:table-cell>
          <table:table-cell office:value-type="float" office:value="10949.22" table:style-name="ce15">
            <text:p>10949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1995" table:style-name="ce1">
            <text:p>1995</text:p>
          </table:table-cell>
          <table:table-cell office:value-type="float" office:value="10947.58" table:style-name="ce15">
            <text:p>10947.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1996" table:style-name="ce1">
            <text:p>1996</text:p>
          </table:table-cell>
          <table:table-cell office:value-type="float" office:value="11063.14" table:style-name="ce15">
            <text:p>11063.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1997" table:style-name="ce1">
            <text:p>1997</text:p>
          </table:table-cell>
          <table:table-cell office:value-type="float" office:value="10594.48" table:style-name="ce15">
            <text:p>10594.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1998" table:style-name="ce1">
            <text:p>1998</text:p>
          </table:table-cell>
          <table:table-cell office:value-type="float" office:value="10411.84" table:style-name="ce15">
            <text:p>10411.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1999" table:style-name="ce1">
            <text:p>1999</text:p>
          </table:table-cell>
          <table:table-cell office:value-type="float" office:value="10750.39" table:style-name="ce15">
            <text:p>10750.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00" table:style-name="ce1">
            <text:p>2000</text:p>
          </table:table-cell>
          <table:table-cell office:value-type="float" office:value="9887.9278265441699" table:style-name="ce15">
            <text:p>9887.9278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01" table:style-name="ce1">
            <text:p>2001</text:p>
          </table:table-cell>
          <table:table-cell office:value-type="float" office:value="10180.22459" table:style-name="ce15">
            <text:p>10180.224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02" table:style-name="ce1">
            <text:p>2002</text:p>
          </table:table-cell>
          <table:table-cell office:value-type="float" office:value="10077.087545" table:style-name="ce15">
            <text:p>10077.087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03" table:style-name="ce1">
            <text:p>2003</text:p>
          </table:table-cell>
          <table:table-cell office:value-type="float" office:value="10082.637176" table:style-name="ce15">
            <text:p>10082.637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04" table:style-name="ce1">
            <text:p>2004</text:p>
          </table:table-cell>
          <table:table-cell office:value-type="float" office:value="10197.278743000001" table:style-name="ce15">
            <text:p>10197.278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05" table:style-name="ce1">
            <text:p>2005</text:p>
          </table:table-cell>
          <table:table-cell office:value-type="float" office:value="9799.1842379999998" table:style-name="ce15">
            <text:p>9799.1842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06" table:style-name="ce1">
            <text:p>2006</text:p>
          </table:table-cell>
          <table:table-cell office:value-type="float" office:value="10283.387246583299" table:style-name="ce15">
            <text:p>10283.387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07" table:style-name="ce1">
            <text:p>2007</text:p>
          </table:table-cell>
          <table:table-cell office:value-type="float" office:value="10569.785680000001" table:style-name="ce15">
            <text:p>10569.785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08" table:style-name="ce1">
            <text:p>2008</text:p>
          </table:table-cell>
          <table:table-cell office:value-type="float" office:value="10532.640632000001" table:style-name="ce15">
            <text:p>10532.640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09" table:style-name="ce1">
            <text:p>2009</text:p>
          </table:table-cell>
          <table:table-cell office:value-type="float" office:value="10373.001731" table:style-name="ce15">
            <text:p>10373.001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10" table:style-name="ce1">
            <text:p>2010</text:p>
          </table:table-cell>
          <table:table-cell office:value-type="float" office:value="11060.309749" table:style-name="ce15">
            <text:p>11060.309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11" table:style-name="ce1">
            <text:p>2011</text:p>
          </table:table-cell>
          <table:table-cell office:value-type="float" office:value="10794.811572000001" table:style-name="ce15">
            <text:p>10794.811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12" table:style-name="ce1">
            <text:p>2012</text:p>
          </table:table-cell>
          <table:table-cell office:value-type="float" office:value="11377.034339" table:style-name="ce15">
            <text:p>11377.034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13" table:style-name="ce1">
            <text:p>2013</text:p>
          </table:table-cell>
          <table:table-cell office:value-type="float" office:value="12118.506531999999" table:style-name="ce15">
            <text:p>12118.506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14" table:style-name="ce1">
            <text:p>2014</text:p>
          </table:table-cell>
          <table:table-cell office:value-type="float" office:value="12137.421976" table:style-name="ce15">
            <text:p>12137.421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15" table:style-name="ce1">
            <text:p>2015</text:p>
          </table:table-cell>
          <table:table-cell office:value-type="float" office:value="12273.028288" table:style-name="ce15">
            <text:p>12273.028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16" table:style-name="ce1">
            <text:p>2016</text:p>
          </table:table-cell>
          <table:table-cell office:value-type="float" office:value="12549.701370000001" table:style-name="ce15">
            <text:p>12549.701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17" table:style-name="ce1">
            <text:p>2017</text:p>
          </table:table-cell>
          <table:table-cell office:value-type="float" office:value="13094.998820999999" table:style-name="ce15">
            <text:p>13094.998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18" table:style-name="ce1">
            <text:p>2018</text:p>
          </table:table-cell>
          <table:table-cell office:value-type="float" office:value="13642.777921000001" table:style-name="ce15">
            <text:p>13642.777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19" table:style-name="ce1">
            <text:p>2019</text:p>
          </table:table-cell>
          <table:table-cell office:value-type="float" office:value="13603.540919999999" table:style-name="ce15">
            <text:p>13603.540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20" table:style-name="ce1">
            <text:p>2020</text:p>
          </table:table-cell>
          <table:table-cell office:value-type="float" office:value="13764.538189999999" table:style-name="ce15">
            <text:p>13764.538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21" table:style-name="ce1">
            <text:p>2021</text:p>
          </table:table-cell>
          <table:table-cell office:value-type="float" office:value="13877.639209999999" table:style-name="ce15">
            <text:p>13877.639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22" table:style-name="ce1">
            <text:p>2022</text:p>
          </table:table-cell>
          <table:table-cell office:value-type="float" office:value="13262.446190000001" table:style-name="ce15">
            <text:p>13262.446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ompounds plus</text:p>
            <text:p><text:s/>imports less exports</text:p>
          </table:table-cell>
          <table:table-cell office:value-type="float" office:value="2023" table:style-name="ce1">
            <text:p>2023</text:p>
          </table:table-cell>
          <table:table-cell office:value-type="float" office:value="12779.464250000001" table:style-name="ce15">
            <text:p>12779.464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1990" table:style-name="ce1">
            <text:p>1990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1991" table:style-name="ce1">
            <text:p>1991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1992" table:style-name="ce1">
            <text:p>1992</text:p>
          </table:table-cell>
          <table:table-cell office:value-type="float" office:value="6067.4832557455702" table:style-name="ce15">
            <text:p>6067.4832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1993" table:style-name="ce1">
            <text:p>1993</text:p>
          </table:table-cell>
          <table:table-cell office:value-type="float" office:value="6035.9647326820004" table:style-name="ce15">
            <text:p>6035.9647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1994" table:style-name="ce1">
            <text:p>1994</text:p>
          </table:table-cell>
          <table:table-cell office:value-type="float" office:value="6857.1500748373401" table:style-name="ce15">
            <text:p>6857.1500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1995" table:style-name="ce1">
            <text:p>1995</text:p>
          </table:table-cell>
          <table:table-cell office:value-type="float" office:value="7010.2266543129199" table:style-name="ce15">
            <text:p>7010.2266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1996" table:style-name="ce1">
            <text:p>1996</text:p>
          </table:table-cell>
          <table:table-cell office:value-type="float" office:value="6404.2513367475603" table:style-name="ce15">
            <text:p>6404.2513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1997" table:style-name="ce1">
            <text:p>1997</text:p>
          </table:table-cell>
          <table:table-cell office:value-type="float" office:value="5649.3726294360104" table:style-name="ce15">
            <text:p>5649.3726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1998" table:style-name="ce1">
            <text:p>1998</text:p>
          </table:table-cell>
          <table:table-cell office:value-type="float" office:value="5815.0854743161299" table:style-name="ce15">
            <text:p>5815.0854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1999" table:style-name="ce1">
            <text:p>1999</text:p>
          </table:table-cell>
          <table:table-cell office:value-type="float" office:value="6019.2432958825002" table:style-name="ce15">
            <text:p>6019.2432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00" table:style-name="ce1">
            <text:p>2000</text:p>
          </table:table-cell>
          <table:table-cell office:value-type="float" office:value="7158.1374311223499" table:style-name="ce15">
            <text:p>7158.1374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01" table:style-name="ce1">
            <text:p>2001</text:p>
          </table:table-cell>
          <table:table-cell office:value-type="float" office:value="7641.2677345386201" table:style-name="ce15">
            <text:p>7641.2677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02" table:style-name="ce1">
            <text:p>2002</text:p>
          </table:table-cell>
          <table:table-cell office:value-type="float" office:value="6971.9459162056" table:style-name="ce15">
            <text:p>6971.9459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03" table:style-name="ce1">
            <text:p>2003</text:p>
          </table:table-cell>
          <table:table-cell office:value-type="float" office:value="7616.4623423418598" table:style-name="ce15">
            <text:p>7616.4623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04" table:style-name="ce1">
            <text:p>2004</text:p>
          </table:table-cell>
          <table:table-cell office:value-type="float" office:value="7726.4996035373797" table:style-name="ce15">
            <text:p>7726.4996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05" table:style-name="ce1">
            <text:p>2005</text:p>
          </table:table-cell>
          <table:table-cell office:value-type="float" office:value="7844.0248314533201" table:style-name="ce15">
            <text:p>7844.0248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06" table:style-name="ce1">
            <text:p>2006</text:p>
          </table:table-cell>
          <table:table-cell office:value-type="float" office:value="7184.8168258003298" table:style-name="ce15">
            <text:p>7184.8168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07" table:style-name="ce1">
            <text:p>2007</text:p>
          </table:table-cell>
          <table:table-cell office:value-type="float" office:value="6353.90751444527" table:style-name="ce15">
            <text:p>6353.9075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08" table:style-name="ce1">
            <text:p>2008</text:p>
          </table:table-cell>
          <table:table-cell office:value-type="float" office:value="6981.0514396689596" table:style-name="ce15">
            <text:p>6981.051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09" table:style-name="ce1">
            <text:p>2009</text:p>
          </table:table-cell>
          <table:table-cell office:value-type="float" office:value="7344.5610148016403" table:style-name="ce15">
            <text:p>7344.5610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10" table:style-name="ce1">
            <text:p>2010</text:p>
          </table:table-cell>
          <table:table-cell office:value-type="float" office:value="7935.4312006685896" table:style-name="ce15">
            <text:p>7935.4312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11" table:style-name="ce1">
            <text:p>2011</text:p>
          </table:table-cell>
          <table:table-cell office:value-type="float" office:value="6919.8060752905803" table:style-name="ce15">
            <text:p>6919.8060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12" table:style-name="ce1">
            <text:p>2012</text:p>
          </table:table-cell>
          <table:table-cell office:value-type="float" office:value="6748.7696333594504" table:style-name="ce15">
            <text:p>6748.7696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13" table:style-name="ce1">
            <text:p>2013</text:p>
          </table:table-cell>
          <table:table-cell office:value-type="float" office:value="6745.3673059955399" table:style-name="ce15">
            <text:p>6745.3673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14" table:style-name="ce1">
            <text:p>2014</text:p>
          </table:table-cell>
          <table:table-cell office:value-type="float" office:value="6970.6767141001401" table:style-name="ce15">
            <text:p>6970.6767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15" table:style-name="ce1">
            <text:p>2015</text:p>
          </table:table-cell>
          <table:table-cell office:value-type="float" office:value="7235.59220722808" table:style-name="ce15">
            <text:p>7235.5922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16" table:style-name="ce1">
            <text:p>2016</text:p>
          </table:table-cell>
          <table:table-cell office:value-type="float" office:value="6748.25581642414" table:style-name="ce15">
            <text:p>6748.2558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17" table:style-name="ce1">
            <text:p>2017</text:p>
          </table:table-cell>
          <table:table-cell office:value-type="float" office:value="6778.7781450544398" table:style-name="ce15">
            <text:p>6778.7781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18" table:style-name="ce1">
            <text:p>2018</text:p>
          </table:table-cell>
          <table:table-cell office:value-type="float" office:value="6829.5249860321801" table:style-name="ce15">
            <text:p>6829.5249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19" table:style-name="ce1">
            <text:p>2019</text:p>
          </table:table-cell>
          <table:table-cell office:value-type="float" office:value="6914.2188610000003" table:style-name="ce15">
            <text:p>6914.2188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20" table:style-name="ce1">
            <text:p>2020</text:p>
          </table:table-cell>
          <table:table-cell office:value-type="float" office:value="7035.5490959999997" table:style-name="ce15">
            <text:p>7035.5490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21" table:style-name="ce1">
            <text:p>2021</text:p>
          </table:table-cell>
          <table:table-cell office:value-type="float" office:value="6940.9489009999998" table:style-name="ce15">
            <text:p>6940.9489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22" table:style-name="ce1">
            <text:p>2022</text:p>
          </table:table-cell>
          <table:table-cell office:value-type="float" office:value="6382.7308380000004" table:style-name="ce15">
            <text:p>6382.7308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float" office:value="2023" table:style-name="ce1">
            <text:p>2023</text:p>
          </table:table-cell>
          <table:table-cell office:value-type="float" office:value="6364.5332449999996" table:style-name="ce15">
            <text:p>6364.5332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1990" table:style-name="ce1">
            <text:p>1990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1991" table:style-name="ce1">
            <text:p>1991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1992" table:style-name="ce1">
            <text:p>1992</text:p>
          </table:table-cell>
          <table:table-cell office:value-type="float" office:value="555.34327399999995" table:style-name="ce15">
            <text:p>555.343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1993" table:style-name="ce1">
            <text:p>1993</text:p>
          </table:table-cell>
          <table:table-cell office:value-type="float" office:value="555.35227399999997" table:style-name="ce15">
            <text:p>555.352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1994" table:style-name="ce1">
            <text:p>1994</text:p>
          </table:table-cell>
          <table:table-cell office:value-type="float" office:value="543.39527399999997" table:style-name="ce15">
            <text:p>543.395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1995" table:style-name="ce1">
            <text:p>1995</text:p>
          </table:table-cell>
          <table:table-cell office:value-type="float" office:value="537.20627400000001" table:style-name="ce15">
            <text:p>537.206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1996" table:style-name="ce1">
            <text:p>1996</text:p>
          </table:table-cell>
          <table:table-cell office:value-type="float" office:value="533.72127399999999" table:style-name="ce15">
            <text:p>533.721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1997" table:style-name="ce1">
            <text:p>1997</text:p>
          </table:table-cell>
          <table:table-cell office:value-type="float" office:value="534.860274" table:style-name="ce15">
            <text:p>534.860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1998" table:style-name="ce1">
            <text:p>1998</text:p>
          </table:table-cell>
          <table:table-cell office:value-type="float" office:value="526.57127400000002" table:style-name="ce15">
            <text:p>526.571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1999" table:style-name="ce1">
            <text:p>1999</text:p>
          </table:table-cell>
          <table:table-cell office:value-type="float" office:value="525.69927399999995" table:style-name="ce15">
            <text:p>525.699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00" table:style-name="ce1">
            <text:p>2000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01" table:style-name="ce1">
            <text:p>2001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02" table:style-name="ce1">
            <text:p>2002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03" table:style-name="ce1">
            <text:p>2003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04" table:style-name="ce1">
            <text:p>2004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05" table:style-name="ce1">
            <text:p>2005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06" table:style-name="ce1">
            <text:p>2006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07" table:style-name="ce1">
            <text:p>2007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08" table:style-name="ce1">
            <text:p>2008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09" table:style-name="ce1">
            <text:p>2009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10" table:style-name="ce1">
            <text:p>2010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11" table:style-name="ce1">
            <text:p>2011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12" table:style-name="ce1">
            <text:p>2012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13" table:style-name="ce1">
            <text:p>2013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14" table:style-name="ce1">
            <text:p>2014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15" table:style-name="ce1">
            <text:p>2015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16" table:style-name="ce1">
            <text:p>2016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17" table:style-name="ce1">
            <text:p>2017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18" table:style-name="ce1">
            <text:p>2018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19" table:style-name="ce1">
            <text:p>2019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20" table:style-name="ce1">
            <text:p>2020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21" table:style-name="ce1">
            <text:p>2021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22" table:style-name="ce1">
            <text:p>2022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float" office:value="2023" table:style-name="ce1">
            <text:p>2023</text:p>
          </table:table-cell>
          <table:table-cell office:value-type="float" office:value="524.82727399999999" table:style-name="ce15">
            <text:p>524.8272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1990" table:style-name="ce1">
            <text:p>1990</text:p>
          </table:table-cell>
          <table:table-cell office:value-type="float" office:value="3845.5803455042101" table:style-name="ce15">
            <text:p>3845.5803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1991" table:style-name="ce1">
            <text:p>1991</text:p>
          </table:table-cell>
          <table:table-cell office:value-type="float" office:value="4762.6593965952197" table:style-name="ce15">
            <text:p>4762.6593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1992" table:style-name="ce1">
            <text:p>1992</text:p>
          </table:table-cell>
          <table:table-cell office:value-type="float" office:value="5166.7622311622499" table:style-name="ce15">
            <text:p>5166.7622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1993" table:style-name="ce1">
            <text:p>1993</text:p>
          </table:table-cell>
          <table:table-cell office:value-type="float" office:value="5392.3684993533498" table:style-name="ce15">
            <text:p>5392.3684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1994" table:style-name="ce1">
            <text:p>1994</text:p>
          </table:table-cell>
          <table:table-cell office:value-type="float" office:value="6629.7395823310699" table:style-name="ce15">
            <text:p>6629.7395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1995" table:style-name="ce1">
            <text:p>1995</text:p>
          </table:table-cell>
          <table:table-cell office:value-type="float" office:value="6734.9065741712102" table:style-name="ce15">
            <text:p>6734.9065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1996" table:style-name="ce1">
            <text:p>1996</text:p>
          </table:table-cell>
          <table:table-cell office:value-type="float" office:value="7118.8560084910296" table:style-name="ce15">
            <text:p>7118.8560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1997" table:style-name="ce1">
            <text:p>1997</text:p>
          </table:table-cell>
          <table:table-cell office:value-type="float" office:value="7713.5792079087996" table:style-name="ce15">
            <text:p>7713.5792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1998" table:style-name="ce1">
            <text:p>1998</text:p>
          </table:table-cell>
          <table:table-cell office:value-type="float" office:value="7564.8041953931997" table:style-name="ce15">
            <text:p>7564.8041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1999" table:style-name="ce1">
            <text:p>1999</text:p>
          </table:table-cell>
          <table:table-cell office:value-type="float" office:value="7458.5359149616697" table:style-name="ce15">
            <text:p>7458.5359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00" table:style-name="ce1">
            <text:p>2000</text:p>
          </table:table-cell>
          <table:table-cell office:value-type="float" office:value="7026.8771698323799" table:style-name="ce15">
            <text:p>7026.877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01" table:style-name="ce1">
            <text:p>2001</text:p>
          </table:table-cell>
          <table:table-cell office:value-type="float" office:value="8168.2481295718399" table:style-name="ce15">
            <text:p>8168.248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02" table:style-name="ce1">
            <text:p>2002</text:p>
          </table:table-cell>
          <table:table-cell office:value-type="float" office:value="8031.7711554083398" table:style-name="ce15">
            <text:p>8031.7711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03" table:style-name="ce1">
            <text:p>2003</text:p>
          </table:table-cell>
          <table:table-cell office:value-type="float" office:value="8157.1020835829204" table:style-name="ce15">
            <text:p>8157.1020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04" table:style-name="ce1">
            <text:p>2004</text:p>
          </table:table-cell>
          <table:table-cell office:value-type="float" office:value="8240.3465517128298" table:style-name="ce15">
            <text:p>8240.3465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05" table:style-name="ce1">
            <text:p>2005</text:p>
          </table:table-cell>
          <table:table-cell office:value-type="float" office:value="8786.6180787807807" table:style-name="ce15">
            <text:p>8786.6180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06" table:style-name="ce1">
            <text:p>2006</text:p>
          </table:table-cell>
          <table:table-cell office:value-type="float" office:value="8617.7787726791303" table:style-name="ce15">
            <text:p>8617.7787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07" table:style-name="ce1">
            <text:p>2007</text:p>
          </table:table-cell>
          <table:table-cell office:value-type="float" office:value="7542.90957179827" table:style-name="ce15">
            <text:p>7542.9095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08" table:style-name="ce1">
            <text:p>2008</text:p>
          </table:table-cell>
          <table:table-cell office:value-type="float" office:value="7329.52506052635" table:style-name="ce15">
            <text:p>7329.5250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09" table:style-name="ce1">
            <text:p>2009</text:p>
          </table:table-cell>
          <table:table-cell office:value-type="float" office:value="9043.4246636304706" table:style-name="ce15">
            <text:p>9043.4246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10" table:style-name="ce1">
            <text:p>2010</text:p>
          </table:table-cell>
          <table:table-cell office:value-type="float" office:value="8145.2050090648099" table:style-name="ce15">
            <text:p>8145.2050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11" table:style-name="ce1">
            <text:p>2011</text:p>
          </table:table-cell>
          <table:table-cell office:value-type="float" office:value="7444.4489360196103" table:style-name="ce15">
            <text:p>7444.4489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12" table:style-name="ce1">
            <text:p>2012</text:p>
          </table:table-cell>
          <table:table-cell office:value-type="float" office:value="6559.9050936971398" table:style-name="ce15">
            <text:p>6559.90509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13" table:style-name="ce1">
            <text:p>2013</text:p>
          </table:table-cell>
          <table:table-cell office:value-type="float" office:value="8601.1744154634198" table:style-name="ce15">
            <text:p>8601.1744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14" table:style-name="ce1">
            <text:p>2014</text:p>
          </table:table-cell>
          <table:table-cell office:value-type="float" office:value="8977.5633351407196" table:style-name="ce15">
            <text:p>8977.5633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15" table:style-name="ce1">
            <text:p>2015</text:p>
          </table:table-cell>
          <table:table-cell office:value-type="float" office:value="8946.0551174924894" table:style-name="ce15">
            <text:p>8946.0551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16" table:style-name="ce1">
            <text:p>2016</text:p>
          </table:table-cell>
          <table:table-cell office:value-type="float" office:value="8371.9410569895699" table:style-name="ce15">
            <text:p>8371.9410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17" table:style-name="ce1">
            <text:p>2017</text:p>
          </table:table-cell>
          <table:table-cell office:value-type="float" office:value="8776.3767547485295" table:style-name="ce15">
            <text:p>8776.3767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18" table:style-name="ce1">
            <text:p>2018</text:p>
          </table:table-cell>
          <table:table-cell office:value-type="float" office:value="9785.21191733452" table:style-name="ce15">
            <text:p>9785.2119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19" table:style-name="ce1">
            <text:p>2019</text:p>
          </table:table-cell>
          <table:table-cell office:value-type="float" office:value="9939.1687010000005" table:style-name="ce15">
            <text:p>9939.1687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20" table:style-name="ce1">
            <text:p>2020</text:p>
          </table:table-cell>
          <table:table-cell office:value-type="float" office:value="9478.8961220000001" table:style-name="ce15">
            <text:p>9478.8961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21" table:style-name="ce1">
            <text:p>2021</text:p>
          </table:table-cell>
          <table:table-cell office:value-type="float" office:value="8904.8083320000005" table:style-name="ce15">
            <text:p>8904.8083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22" table:style-name="ce1">
            <text:p>2022</text:p>
          </table:table-cell>
          <table:table-cell office:value-type="float" office:value="9227.1273020000008" table:style-name="ce15">
            <text:p>9227.1273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/intra farm transfer</text:p>
          </table:table-cell>
          <table:table-cell office:value-type="float" office:value="2023" table:style-name="ce1">
            <text:p>2023</text:p>
          </table:table-cell>
          <table:table-cell office:value-type="float" office:value="11459.617179999999" table:style-name="ce15">
            <text:p>11459.61718</text:p>
          </table:table-cell>
          <table:table-cell table:number-columns-repeated="16381"/>
        </table:table-row>
        <table:table-row table:number-rows-repeated="1048437" table:style-name="ro4">
          <table:table-cell table:number-columns-repeated="16384"/>
        </table:table-row>
      </table:table>
      <table:table table:name="3_1_2a" table:style-name="ta1">
        <table:table-column table:style-name="co5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9">
            <text:p>Net trade of key supply chain inputs, kilotonnes, UK 2000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product</text:p>
          </table:table-cell>
          <table:table-cell office:value-type="string" table:style-name="ce13">
            <text:p>flow</text:p>
          </table:table-cell>
          <table:table-cell office:value-type="string" table:style-name="ce13">
            <text:p>value</text:p>
          </table:table-cell>
          <table:table-cell table:number-columns-repeated="16380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59.302236999999998" table:style-name="ce1">
            <text:p>-59.302237</text:p>
          </table:table-cell>
          <table:table-cell table:number-columns-repeated="16380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82.165452999999999" table:style-name="ce1">
            <text:p>-82.165453</text:p>
          </table:table-cell>
          <table:table-cell table:number-columns-repeated="16380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81.697317999999996" table:style-name="ce1">
            <text:p>-81.697318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21.071981000000001" table:style-name="ce1">
            <text:p>21.071981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21.670099" table:style-name="ce1">
            <text:p>21.670099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21.581841000000001" table:style-name="ce1">
            <text:p>21.581841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.8467690000000001" table:style-name="ce1">
            <text:p>-1.846769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6.4950780000000101" table:style-name="ce1">
            <text:p>-6.495078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08.49223499999999" table:style-name="ce1">
            <text:p>-108.492235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66.32236599999999" table:style-name="ce1">
            <text:p>-166.322366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40.82266100000001" table:style-name="ce1">
            <text:p>-140.822661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219.87678600000001" table:style-name="ce1">
            <text:p>-219.876786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58.468546" table:style-name="ce1">
            <text:p>-158.468546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66.036303" table:style-name="ce1">
            <text:p>-166.036303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37.232699" table:style-name="ce1">
            <text:p>-137.232699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57.929868" table:style-name="ce1">
            <text:p>-157.929868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62.74111500000001" table:style-name="ce1">
            <text:p>-162.741115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73.803368000000006" table:style-name="ce1">
            <text:p>-73.803368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87.775272999999999" table:style-name="ce1">
            <text:p>-87.775273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26.257071" table:style-name="ce1">
            <text:p>-126.257071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93.117924000000002" table:style-name="ce1">
            <text:p>-93.117924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78.447502999999998" table:style-name="ce1">
            <text:p>-78.447503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154.092521" table:style-name="ce1">
            <text:p>-154.092521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co2</text:p>
          </table:table-cell>
          <table:table-cell office:value-type="string" table:style-name="ce1">
            <text:p>net</text:p>
          </table:table-cell>
          <table:table-cell office:value-type="float" office:value="-245.74846700000001" table:style-name="ce1">
            <text:p>-245.748467</text:p>
          </table:table-cell>
          <table:table-cell table:number-columns-repeated="16380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30.234760000000001" table:style-name="ce1">
            <text:p>30.23476</text:p>
          </table:table-cell>
          <table:table-cell table:number-columns-repeated="16380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55.488244000000002" table:style-name="ce1">
            <text:p>55.488244</text:p>
          </table:table-cell>
          <table:table-cell table:number-columns-repeated="16380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35.603372" table:style-name="ce1">
            <text:p>35.603372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25.390882999999999" table:style-name="ce1">
            <text:p>25.390883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10.531552" table:style-name="ce1">
            <text:p>10.531552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10.635489" table:style-name="ce1">
            <text:p>10.635489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6.6349640000000001" table:style-name="ce1">
            <text:p>6.634964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4.8111319999999997" table:style-name="ce1">
            <text:p>4.811132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-0.937361" table:style-name="ce1">
            <text:p>-0.937361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3.1651919999999998" table:style-name="ce1">
            <text:p>3.165192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-1.6123829999999999" table:style-name="ce1">
            <text:p>-1.612383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-7.7106630000000003" table:style-name="ce1">
            <text:p>-7.710663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-4.3268500000000003" table:style-name="ce1">
            <text:p>-4.32685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-0.82058799999999998" table:style-name="ce1">
            <text:p>-0.820588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1.045485" table:style-name="ce1">
            <text:p>1.045485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2.118881" table:style-name="ce1">
            <text:p>2.118881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2.6366459999999998" table:style-name="ce1">
            <text:p>2.636646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2.9064049999999999" table:style-name="ce1">
            <text:p>2.906405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4.9019969999999997" table:style-name="ce1">
            <text:p>4.901997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6.4748900000000003" table:style-name="ce1">
            <text:p>6.47489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12.471902" table:style-name="ce1">
            <text:p>12.471902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4.1126430000000003" table:style-name="ce1">
            <text:p>4.112643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2.809631" table:style-name="ce1">
            <text:p>2.809631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hypochlorite</text:p>
          </table:table-cell>
          <table:table-cell office:value-type="string" table:style-name="ce1">
            <text:p>net</text:p>
          </table:table-cell>
          <table:table-cell office:value-type="float" office:value="12.841355999999999" table:style-name="ce1">
            <text:p>12.841356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61.97222600000001" table:style-name="ce1">
            <text:p>-161.972226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27.119702" table:style-name="ce1">
            <text:p>-127.119702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03.956512" table:style-name="ce1">
            <text:p>-103.956512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287.45818200000002" table:style-name="ce1">
            <text:p>-287.458182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99.964395999999994" table:style-name="ce1">
            <text:p>-99.964396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08.006232" table:style-name="ce1">
            <text:p>-108.006232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12.981398" table:style-name="ce1">
            <text:p>-112.981398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22.82875900000001" table:style-name="ce1">
            <text:p>-122.828759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87.840525999999997" table:style-name="ce1">
            <text:p>-87.840526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93.591736" table:style-name="ce1">
            <text:p>-193.591736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242.45272399999999" table:style-name="ce1">
            <text:p>-242.452724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37.980842" table:style-name="ce1">
            <text:p>-137.980842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09.463005" table:style-name="ce1">
            <text:p>-109.463005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26.16891099999999" table:style-name="ce1">
            <text:p>-126.168911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95.163026000000002" table:style-name="ce1">
            <text:p>-95.163026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34.96206699999999" table:style-name="ce1">
            <text:p>-134.962067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pet</text:p>
          </table:table-cell>
          <table:table-cell office:value-type="string" table:style-name="ce1">
            <text:p>net</text:p>
          </table:table-cell>
          <table:table-cell office:value-type="float" office:value="-122.799328" table:style-name="ce1">
            <text:p>-122.799328</text:p>
          </table:table-cell>
          <table:table-cell table:number-columns-repeated="16380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58.709285999999999" table:style-name="ce1">
            <text:p>-58.709286</text:p>
          </table:table-cell>
          <table:table-cell table:number-columns-repeated="16380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62.588354000000002" table:style-name="ce1">
            <text:p>-62.588354</text:p>
          </table:table-cell>
          <table:table-cell table:number-columns-repeated="16380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35.232076999999997" table:style-name="ce1">
            <text:p>35.232077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84.952455999999998" table:style-name="ce1">
            <text:p>-84.952456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88.499154" table:style-name="ce1">
            <text:p>-188.499154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56.503467999999998" table:style-name="ce1">
            <text:p>-56.503468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04.429406" table:style-name="ce1">
            <text:p>-104.429406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85.895122999999998" table:style-name="ce1">
            <text:p>-85.895123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27.92281800000001" table:style-name="ce1">
            <text:p>-127.922818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87.991804" table:style-name="ce1">
            <text:p>-187.991804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257.52482199999997" table:style-name="ce1">
            <text:p>-257.524822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75.90683799999999" table:style-name="ce1">
            <text:p>-175.906838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16.253496" table:style-name="ce1">
            <text:p>-116.253496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40.983048" table:style-name="ce1">
            <text:p>-140.983048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10.885159" table:style-name="ce1">
            <text:p>-110.885159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51.664086" table:style-name="ce1">
            <text:p>-151.664086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36.32217499999999" table:style-name="ce1">
            <text:p>-136.322175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92.058790000000002" table:style-name="ce1">
            <text:p>-92.05879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27.122686" table:style-name="ce1">
            <text:p>-127.122686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39.524597" table:style-name="ce1">
            <text:p>-139.524597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81.629976" table:style-name="ce1">
            <text:p>-181.629976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64.34327400000001" table:style-name="ce1">
            <text:p>-164.343274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71.15107900000001" table:style-name="ce1">
            <text:p>-171.151079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cardboard</text:p>
          </table:table-cell>
          <table:table-cell office:value-type="string" table:style-name="ce1">
            <text:p>net</text:p>
          </table:table-cell>
          <table:table-cell office:value-type="float" office:value="-177.99184500000001" table:style-name="ce1">
            <text:p>-177.991845</text:p>
          </table:table-cell>
          <table:table-cell table:number-columns-repeated="16380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164.14105699999999" table:style-name="ce1">
            <text:p>-164.141057</text:p>
          </table:table-cell>
          <table:table-cell table:number-columns-repeated="16380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128.41048000000001" table:style-name="ce1">
            <text:p>-128.41048</text:p>
          </table:table-cell>
          <table:table-cell table:number-columns-repeated="16380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110.911518" table:style-name="ce1">
            <text:p>-110.911518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94.862247999999994" table:style-name="ce1">
            <text:p>-94.862248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66.927902000000003" table:style-name="ce1">
            <text:p>-66.927902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119.170028" table:style-name="ce1">
            <text:p>-119.170028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180.43874099999999" table:style-name="ce1">
            <text:p>-180.438741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74.67423700000001" table:style-name="ce1">
            <text:p>-274.674237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59.10353400000002" table:style-name="ce1">
            <text:p>-259.103534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79.87681400000002" table:style-name="ce1">
            <text:p>-279.876814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69.61189200000001" table:style-name="ce1">
            <text:p>-269.611892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49.72581700000001" table:style-name="ce1">
            <text:p>-249.725817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307.51472000000001" table:style-name="ce1">
            <text:p>-307.51472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88.63534199999998" table:style-name="ce1">
            <text:p>-288.635342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91.18436300000002" table:style-name="ce1">
            <text:p>-291.184363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72.91056200000003" table:style-name="ce1">
            <text:p>-272.910562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76.12830200000002" table:style-name="ce1">
            <text:p>-276.128302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301.84355399999998" table:style-name="ce1">
            <text:p>-301.843554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73.37431800000002" table:style-name="ce1">
            <text:p>-273.374318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302.871332" table:style-name="ce1">
            <text:p>-302.871332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307.82919399999997" table:style-name="ce1">
            <text:p>-307.829194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83.55216000000001" table:style-name="ce1">
            <text:p>-283.55216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32.50195600000001" table:style-name="ce1">
            <text:p>-232.501956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unflower</text:p>
          </table:table-cell>
          <table:table-cell office:value-type="string" table:style-name="ce1">
            <text:p>net</text:p>
          </table:table-cell>
          <table:table-cell office:value-type="float" office:value="-209.49851799999999" table:style-name="ce1">
            <text:p>-209.498518</text:p>
          </table:table-cell>
          <table:table-cell table:number-columns-repeated="16380"/>
        </table:table-row>
        <table:table-row table:number-rows-repeated="1048460" table:style-name="ro4">
          <table:table-cell table:number-columns-repeated="16384"/>
        </table:table-row>
      </table:table>
      <table:table table:name="3_1_2b" table:style-name="ta1">
        <table:table-column table:style-name="co5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9">
            <text:p>Net trade of wheat, kilotonnes, UK 2000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product</text:p>
          </table:table-cell>
          <table:table-cell office:value-type="string" table:style-name="ce13">
            <text:p>flow</text:p>
          </table:table-cell>
          <table:table-cell office:value-type="string" table:style-name="ce13">
            <text:p>value</text:p>
          </table:table-cell>
          <table:table-cell table:number-columns-repeated="16380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1623.7754520000001" table:style-name="ce1">
            <text:p>1623.775452</text:p>
          </table:table-cell>
          <table:table-cell table:number-columns-repeated="16380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293.4510740000001" table:style-name="ce1">
            <text:p>1293.451074</text:p>
          </table:table-cell>
          <table:table-cell table:number-columns-repeated="16380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330.32437800000002" table:style-name="ce1">
            <text:p>330.324378</text:p>
          </table:table-cell>
          <table:table-cell table:number-columns-repeated="16380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1616.2542450000001" table:style-name="ce1">
            <text:p>1616.254245</text:p>
          </table:table-cell>
          <table:table-cell table:number-columns-repeated="16380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349.040632" table:style-name="ce1">
            <text:p>1349.040632</text:p>
          </table:table-cell>
          <table:table-cell table:number-columns-repeated="16380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267.21361300000001" table:style-name="ce1">
            <text:p>267.213613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3653.523608" table:style-name="ce1">
            <text:p>3653.523608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970.78702699999997" table:style-name="ce1">
            <text:p>970.787027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2682.7365810000001" table:style-name="ce1">
            <text:p>2682.736581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2513.5092319999999" table:style-name="ce1">
            <text:p>2513.509232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770.60195099999999" table:style-name="ce1">
            <text:p>770.601951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1742.907281" table:style-name="ce1">
            <text:p>1742.907281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2482.12545" table:style-name="ce1">
            <text:p>2482.12545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179.7762070000001" table:style-name="ce1">
            <text:p>1179.776207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1302.3492429999999" table:style-name="ce1">
            <text:p>1302.349243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2112.8664869999998" table:style-name="ce1">
            <text:p>2112.866487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013.30423" table:style-name="ce1">
            <text:p>1013.30423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1099.562257" table:style-name="ce1">
            <text:p>1099.562257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1900.6355960000001" table:style-name="ce1">
            <text:p>1900.635596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228.146272" table:style-name="ce1">
            <text:p>1228.146272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672.48932400000001" table:style-name="ce1">
            <text:p>672.489324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2760.1423199999999" table:style-name="ce1">
            <text:p>2760.14232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238.0517110000001" table:style-name="ce1">
            <text:p>1238.051711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1522.0906090000001" table:style-name="ce1">
            <text:p>1522.090609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2530.9545130000001" table:style-name="ce1">
            <text:p>2530.954513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369.5224490000001" table:style-name="ce1">
            <text:p>1369.522449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1161.4320640000001" table:style-name="ce1">
            <text:p>1161.432064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3326.6421479999999" table:style-name="ce1">
            <text:p>3326.642148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095.9534470000001" table:style-name="ce1">
            <text:p>1095.953447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2230.688701" table:style-name="ce1">
            <text:p>2230.688701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2286.5847370000001" table:style-name="ce1">
            <text:p>2286.584737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884.84722299999999" table:style-name="ce1">
            <text:p>884.847223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1401.7375139999999" table:style-name="ce1">
            <text:p>1401.737514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1503.307581" table:style-name="ce1">
            <text:p>1503.307581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749.0747229999999" table:style-name="ce1">
            <text:p>1749.074723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-245.76714200000001" table:style-name="ce1">
            <text:p>-245.767142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447.40290499999998" table:style-name="ce1">
            <text:p>447.402905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2953.376518" table:style-name="ce1">
            <text:p>2953.376518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-2505.9736130000001" table:style-name="ce1">
            <text:p>-2505.973613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1142.8161580000001" table:style-name="ce1">
            <text:p>1142.816158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815.407921" table:style-name="ce1">
            <text:p>1815.407921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-672.59176300000001" table:style-name="ce1">
            <text:p>-672.591763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2000.5097760000001" table:style-name="ce1">
            <text:p>2000.509776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537.790039" table:style-name="ce1">
            <text:p>1537.790039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462.71973700000001" table:style-name="ce1">
            <text:p>462.719737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2912.7210460000001" table:style-name="ce1">
            <text:p>2912.721046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472.282676" table:style-name="ce1">
            <text:p>1472.282676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1440.4383700000001" table:style-name="ce1">
            <text:p>1440.43837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644.17989599999999" table:style-name="ce1">
            <text:p>644.179896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868.861253" table:style-name="ce1">
            <text:p>1868.861253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-1224.6813569999999" table:style-name="ce1">
            <text:p>-1224.681357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352.91064399999999" table:style-name="ce1">
            <text:p>352.910644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2148.0660250000001" table:style-name="ce1">
            <text:p>2148.066025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-1795.155381" table:style-name="ce1">
            <text:p>-1795.155381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1023.6445189999999" table:style-name="ce1">
            <text:p>1023.6445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210.183683" table:style-name="ce1">
            <text:p>1210.183683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-186.539164" table:style-name="ce1">
            <text:p>-186.539164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518.16045999999994" table:style-name="ce1">
            <text:p>518.16046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987.672763" table:style-name="ce1">
            <text:p>1987.672763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-1469.512303" table:style-name="ce1">
            <text:p>-1469.512303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294.410707" table:style-name="ce1">
            <text:p>294.410707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2028.296233" table:style-name="ce1">
            <text:p>2028.296233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-1733.885526" table:style-name="ce1">
            <text:p>-1733.885526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864.60823200000004" table:style-name="ce1">
            <text:p>864.608232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630.1911339999999" table:style-name="ce1">
            <text:p>1630.191134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-765.58290199999999" table:style-name="ce1">
            <text:p>-765.582902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exports</text:p>
          </table:table-cell>
          <table:table-cell office:value-type="float" office:value="1154.9441240000001" table:style-name="ce1">
            <text:p>1154.944124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imports</text:p>
          </table:table-cell>
          <table:table-cell office:value-type="float" office:value="1707.365184" table:style-name="ce1">
            <text:p>1707.365184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net</text:p>
          </table:table-cell>
          <table:table-cell office:value-type="float" office:value="-552.42106000000001" table:style-name="ce1">
            <text:p>-552.42106</text:p>
          </table:table-cell>
          <table:table-cell table:number-columns-repeated="16380"/>
        </table:table-row>
        <table:table-row table:number-rows-repeated="1048504" table:style-name="ro4">
          <table:table-cell table:number-columns-repeated="16384"/>
        </table:table-row>
      </table:table>
      <table:table table:name="3_1_3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Employment levels of people in agri-food sector, Great Britain, 2002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variable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date" office:date-value="1998-01-01T00:00:00" table:style-name="ce14">
            <text:p>01/01/1998</text:p>
          </table:table-cell>
          <table:table-cell office:value-type="string" table:style-name="ce1">
            <text:p>Agriculture (including fishing)</text:p>
          </table:table-cell>
          <table:table-cell office:value-type="float" office:value="608" table:style-name="ce1">
            <text:p>608</text:p>
          </table:table-cell>
          <table:table-cell table:number-columns-repeated="16381"/>
        </table:table-row>
        <table:table-row table:style-name="ro3">
          <table:table-cell office:value-type="date" office:date-value="1999-01-01T00:00:00" table:style-name="ce14">
            <text:p>01/01/1999</text:p>
          </table:table-cell>
          <table:table-cell office:value-type="string" table:style-name="ce1">
            <text:p>Agriculture (including fishing)</text:p>
          </table:table-cell>
          <table:table-cell office:value-type="float" office:value="586" table:style-name="ce1">
            <text:p>586</text:p>
          </table:table-cell>
          <table:table-cell table:number-columns-repeated="16381"/>
        </table:table-row>
        <table:table-row table:style-name="ro3">
          <table:table-cell office:value-type="date" office:date-value="2000-01-01T00:00:00" table:style-name="ce14">
            <text:p>01/01/2000</text:p>
          </table:table-cell>
          <table:table-cell office:value-type="string" table:style-name="ce1">
            <text:p>Agriculture (including fishing)</text:p>
          </table:table-cell>
          <table:table-cell office:value-type="float" office:value="557" table:style-name="ce1">
            <text:p>557</text:p>
          </table:table-cell>
          <table:table-cell table:number-columns-repeated="16381"/>
        </table:table-row>
        <table:table-row table:style-name="ro3">
          <table:table-cell office:value-type="date" office:date-value="2001-01-01T00:00:00" table:style-name="ce14">
            <text:p>01/01/2001</text:p>
          </table:table-cell>
          <table:table-cell office:value-type="string" table:style-name="ce1">
            <text:p>Agriculture (including fishing)</text:p>
          </table:table-cell>
          <table:table-cell office:value-type="float" office:value="468" table:style-name="ce1">
            <text:p>468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Agriculture (including fishing)</text:p>
          </table:table-cell>
          <table:table-cell office:value-type="float" office:value="464" table:style-name="ce1">
            <text:p>464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Agriculture (including fishing)</text:p>
          </table:table-cell>
          <table:table-cell office:value-type="float" office:value="447" table:style-name="ce1">
            <text:p>447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Agriculture (including fishing)</text:p>
          </table:table-cell>
          <table:table-cell office:value-type="float" office:value="452" table:style-name="ce1">
            <text:p>452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Agriculture (including fishing)</text:p>
          </table:table-cell>
          <table:table-cell office:value-type="float" office:value="449" table:style-name="ce1">
            <text:p>449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Agriculture (including fishing)</text:p>
          </table:table-cell>
          <table:table-cell office:value-type="float" office:value="448" table:style-name="ce1">
            <text:p>448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Agriculture (including fishing)</text:p>
          </table:table-cell>
          <table:table-cell office:value-type="float" office:value="441" table:style-name="ce1">
            <text:p>441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Agriculture (including fishing)</text:p>
          </table:table-cell>
          <table:table-cell office:value-type="float" office:value="441" table:style-name="ce1">
            <text:p>441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Agriculture (including fishing)</text:p>
          </table:table-cell>
          <table:table-cell office:value-type="float" office:value="426" table:style-name="ce1">
            <text:p>426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Agriculture (including fishing)</text:p>
          </table:table-cell>
          <table:table-cell office:value-type="float" office:value="424" table:style-name="ce1">
            <text:p>424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Agriculture (including fishing)</text:p>
          </table:table-cell>
          <table:table-cell office:value-type="float" office:value="432" table:style-name="ce1">
            <text:p>432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Agriculture (including fishing)</text:p>
          </table:table-cell>
          <table:table-cell office:value-type="float" office:value="439" table:style-name="ce1">
            <text:p>439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Agriculture (including fishing)</text:p>
          </table:table-cell>
          <table:table-cell office:value-type="float" office:value="426" table:style-name="ce1">
            <text:p>426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Agriculture (including fishing)</text:p>
          </table:table-cell>
          <table:table-cell office:value-type="float" office:value="432" table:style-name="ce1">
            <text:p>432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Agriculture (including fishing)</text:p>
          </table:table-cell>
          <table:table-cell office:value-type="float" office:value="436" table:style-name="ce1">
            <text:p>436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Agriculture (including fishing)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Agriculture (including fishing)</text:p>
          </table:table-cell>
          <table:table-cell office:value-type="float" office:value="432" table:style-name="ce1">
            <text:p>432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Agriculture (including fishing)</text:p>
          </table:table-cell>
          <table:table-cell office:value-type="float" office:value="435" table:style-name="ce1">
            <text:p>435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Agriculture (including fishing)</text:p>
          </table:table-cell>
          <table:table-cell office:value-type="float" office:value="436" table:style-name="ce1">
            <text:p>436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Agriculture (including fishing)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Agriculture (including fishing)</text:p>
          </table:table-cell>
          <table:table-cell office:value-type="float" office:value="425" table:style-name="ce1">
            <text:p>425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Agriculture (including fishing)</text:p>
          </table:table-cell>
          <table:table-cell office:value-type="float" office:value="428" table:style-name="ce1">
            <text:p>428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Agriculture (including fishing)</text:p>
          </table:table-cell>
          <table:table-cell office:value-type="float" office:value="419" table:style-name="ce1">
            <text:p>419</text:p>
          </table:table-cell>
          <table:table-cell table:number-columns-repeated="16381"/>
        </table:table-row>
        <table:table-row table:style-name="ro3">
          <table:table-cell office:value-type="date" office:date-value="1998-01-01T00:00:00" table:style-name="ce14">
            <text:p>01/01/1998</text:p>
          </table:table-cell>
          <table:table-cell office:value-type="string" table:style-name="ce1">
            <text:p>Food and drink manufacturing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3">
          <table:table-cell office:value-type="date" office:date-value="1999-01-01T00:00:00" table:style-name="ce14">
            <text:p>01/01/1999</text:p>
          </table:table-cell>
          <table:table-cell office:value-type="string" table:style-name="ce1">
            <text:p>Food and drink manufacturing</text:p>
          </table:table-cell>
          <table:table-cell office:value-type="float" office:value="488" table:style-name="ce1">
            <text:p>488</text:p>
          </table:table-cell>
          <table:table-cell table:number-columns-repeated="16381"/>
        </table:table-row>
        <table:table-row table:style-name="ro3">
          <table:table-cell office:value-type="date" office:date-value="2000-01-01T00:00:00" table:style-name="ce14">
            <text:p>01/01/2000</text:p>
          </table:table-cell>
          <table:table-cell office:value-type="string" table:style-name="ce1">
            <text:p>Food and drink manufacturing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3">
          <table:table-cell office:value-type="date" office:date-value="2001-01-01T00:00:00" table:style-name="ce14">
            <text:p>01/01/2001</text:p>
          </table:table-cell>
          <table:table-cell office:value-type="string" table:style-name="ce1">
            <text:p>Food and drink manufacturing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Food and drink manufacturing</text:p>
          </table:table-cell>
          <table:table-cell office:value-type="float" office:value="451" table:style-name="ce1">
            <text:p>451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Food and drink manufacturing</text:p>
          </table:table-cell>
          <table:table-cell office:value-type="float" office:value="441" table:style-name="ce1">
            <text:p>441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Food and drink manufacturing</text:p>
          </table:table-cell>
          <table:table-cell office:value-type="float" office:value="427" table:style-name="ce1">
            <text:p>427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Food and drink manufacturing</text:p>
          </table:table-cell>
          <table:table-cell office:value-type="float" office:value="416" table:style-name="ce1">
            <text:p>416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Food and drink manufacturing</text:p>
          </table:table-cell>
          <table:table-cell office:value-type="float" office:value="404" table:style-name="ce1">
            <text:p>404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Food and drink manufacturing</text:p>
          </table:table-cell>
          <table:table-cell office:value-type="float" office:value="399" table:style-name="ce1">
            <text:p>399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Food and drink manufacturing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Food and drink manufacturing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Food and drink manufacturing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Food and drink manufacturing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Food and drink manufacturing</text:p>
          </table:table-cell>
          <table:table-cell office:value-type="float" office:value="370" table:style-name="ce1">
            <text:p>370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Food and drink manufacturing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Food and drink manufacturing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Food and drink manufacturing</text:p>
          </table:table-cell>
          <table:table-cell office:value-type="float" office:value="393" table:style-name="ce1">
            <text:p>393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Food and drink manufacturing</text:p>
          </table:table-cell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Food and drink manufacturing</text:p>
          </table:table-cell>
          <table:table-cell office:value-type="float" office:value="407" table:style-name="ce1">
            <text:p>407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Food and drink manufacturing</text:p>
          </table:table-cell>
          <table:table-cell office:value-type="float" office:value="405" table:style-name="ce1">
            <text:p>405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Food and drink manufacturing</text:p>
          </table:table-cell>
          <table:table-cell office:value-type="float" office:value="420" table:style-name="ce1">
            <text:p>420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Food and drink manufacturing</text:p>
          </table:table-cell>
          <table:table-cell office:value-type="float" office:value="418" table:style-name="ce1">
            <text:p>418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Food and drink manufacturing</text:p>
          </table:table-cell>
          <table:table-cell office:value-type="float" office:value="414" table:style-name="ce1">
            <text:p>414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Food and drink manufacturing</text:p>
          </table:table-cell>
          <table:table-cell office:value-type="float" office:value="419" table:style-name="ce1">
            <text:p>419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Food and drink manufacturing</text:p>
          </table:table-cell>
          <table:table-cell office:value-type="float" office:value="439" table:style-name="ce1">
            <text:p>439</text:p>
          </table:table-cell>
          <table:table-cell table:number-columns-repeated="16381"/>
        </table:table-row>
        <table:table-row table:style-name="ro3">
          <table:table-cell office:value-type="date" office:date-value="1998-01-01T00:00:00" table:style-name="ce14">
            <text:p>01/01/1998</text:p>
          </table:table-cell>
          <table:table-cell office:value-type="string" table:style-name="ce1">
            <text:p>Food and drink wholesaling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3">
          <table:table-cell office:value-type="date" office:date-value="1999-01-01T00:00:00" table:style-name="ce14">
            <text:p>01/01/1999</text:p>
          </table:table-cell>
          <table:table-cell office:value-type="string" table:style-name="ce1">
            <text:p>Food and drink wholesaling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3">
          <table:table-cell office:value-type="date" office:date-value="2000-01-01T00:00:00" table:style-name="ce14">
            <text:p>01/01/2000</text:p>
          </table:table-cell>
          <table:table-cell office:value-type="string" table:style-name="ce1">
            <text:p>Food and drink wholesaling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3">
          <table:table-cell office:value-type="date" office:date-value="2001-01-01T00:00:00" table:style-name="ce14">
            <text:p>01/01/2001</text:p>
          </table:table-cell>
          <table:table-cell office:value-type="string" table:style-name="ce1">
            <text:p>Food and drink wholesaling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Food and drink wholesaling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Food and drink wholesaling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Food and drink wholesaling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Food and drink wholesaling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Food and drink wholesaling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Food and drink wholesaling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Food and drink wholesaling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Food and drink wholesaling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Food and drink wholesaling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Food and drink wholesaling</text:p>
          </table:table-cell>
          <table:table-cell office:value-type="float" office:value="210" table:style-name="ce1">
            <text:p>210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Food and drink wholesaling</text:p>
          </table:table-cell>
          <table:table-cell office:value-type="float" office:value="229" table:style-name="ce1">
            <text:p>229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Food and drink wholesaling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Food and drink wholesaling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Food and drink wholesaling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Food and drink wholesaling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Food and drink wholesaling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Food and drink wholesaling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Food and drink wholesaling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Food and drink wholesaling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Food and drink wholesaling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Food and drink wholesaling</text:p>
          </table:table-cell>
          <table:table-cell office:value-type="float" office:value="207" table:style-name="ce1">
            <text:p>207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Food and drink wholesaling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1998-01-01T00:00:00" table:style-name="ce14">
            <text:p>01/01/1998</text:p>
          </table:table-cell>
          <table:table-cell office:value-type="string" table:style-name="ce1">
            <text:p>Food and drink retailing</text:p>
          </table:table-cell>
          <table:table-cell office:value-type="float" office:value="1070" table:style-name="ce1">
            <text:p>1070</text:p>
          </table:table-cell>
          <table:table-cell table:number-columns-repeated="16381"/>
        </table:table-row>
        <table:table-row table:style-name="ro3">
          <table:table-cell office:value-type="date" office:date-value="1999-01-01T00:00:00" table:style-name="ce14">
            <text:p>01/01/1999</text:p>
          </table:table-cell>
          <table:table-cell office:value-type="string" table:style-name="ce1">
            <text:p>Food and drink retailing</text:p>
          </table:table-cell>
          <table:table-cell office:value-type="float" office:value="1047" table:style-name="ce1">
            <text:p>1047</text:p>
          </table:table-cell>
          <table:table-cell table:number-columns-repeated="16381"/>
        </table:table-row>
        <table:table-row table:style-name="ro3">
          <table:table-cell office:value-type="date" office:date-value="2000-01-01T00:00:00" table:style-name="ce14">
            <text:p>01/01/2000</text:p>
          </table:table-cell>
          <table:table-cell office:value-type="string" table:style-name="ce1">
            <text:p>Food and drink retailing</text:p>
          </table:table-cell>
          <table:table-cell office:value-type="float" office:value="1089" table:style-name="ce1">
            <text:p>1089</text:p>
          </table:table-cell>
          <table:table-cell table:number-columns-repeated="16381"/>
        </table:table-row>
        <table:table-row table:style-name="ro3">
          <table:table-cell office:value-type="date" office:date-value="2001-01-01T00:00:00" table:style-name="ce14">
            <text:p>01/01/2001</text:p>
          </table:table-cell>
          <table:table-cell office:value-type="string" table:style-name="ce1">
            <text:p>Food and drink retailing</text:p>
          </table:table-cell>
          <table:table-cell office:value-type="float" office:value="1176" table:style-name="ce1">
            <text:p>1176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Food and drink retailing</text:p>
          </table:table-cell>
          <table:table-cell office:value-type="float" office:value="1234" table:style-name="ce1">
            <text:p>1234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Food and drink retailing</text:p>
          </table:table-cell>
          <table:table-cell office:value-type="float" office:value="1204" table:style-name="ce1">
            <text:p>1204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Food and drink retailing</text:p>
          </table:table-cell>
          <table:table-cell office:value-type="float" office:value="1183" table:style-name="ce1">
            <text:p>1183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Food and drink retailing</text:p>
          </table:table-cell>
          <table:table-cell office:value-type="float" office:value="1198" table:style-name="ce1">
            <text:p>1198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Food and drink retailing</text:p>
          </table:table-cell>
          <table:table-cell office:value-type="float" office:value="1164" table:style-name="ce1">
            <text:p>1164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Food and drink retailing</text:p>
          </table:table-cell>
          <table:table-cell office:value-type="float" office:value="1144" table:style-name="ce1">
            <text:p>1144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Food and drink retailing</text:p>
          </table:table-cell>
          <table:table-cell office:value-type="float" office:value="1168" table:style-name="ce1">
            <text:p>1168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Food and drink retailing</text:p>
          </table:table-cell>
          <table:table-cell office:value-type="float" office:value="1186" table:style-name="ce1">
            <text:p>1186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Food and drink retailing</text:p>
          </table:table-cell>
          <table:table-cell office:value-type="float" office:value="1148" table:style-name="ce1">
            <text:p>1148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Food and drink retailing</text:p>
          </table:table-cell>
          <table:table-cell office:value-type="float" office:value="1150" table:style-name="ce1">
            <text:p>1150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Food and drink retailing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Food and drink retailing</text:p>
          </table:table-cell>
          <table:table-cell office:value-type="float" office:value="1159" table:style-name="ce1">
            <text:p>1159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Food and drink retailing</text:p>
          </table:table-cell>
          <table:table-cell office:value-type="float" office:value="1178" table:style-name="ce1">
            <text:p>1178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Food and drink retailing</text:p>
          </table:table-cell>
          <table:table-cell office:value-type="float" office:value="1169" table:style-name="ce1">
            <text:p>1169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Food and drink retailing</text:p>
          </table:table-cell>
          <table:table-cell office:value-type="float" office:value="1121" table:style-name="ce1">
            <text:p>1121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Food and drink retailing</text:p>
          </table:table-cell>
          <table:table-cell office:value-type="float" office:value="1116" table:style-name="ce1">
            <text:p>1116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Food and drink retailing</text:p>
          </table:table-cell>
          <table:table-cell office:value-type="float" office:value="1113" table:style-name="ce1">
            <text:p>1113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Food and drink retailing</text:p>
          </table:table-cell>
          <table:table-cell office:value-type="float" office:value="1106" table:style-name="ce1">
            <text:p>1106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Food and drink retailing</text:p>
          </table:table-cell>
          <table:table-cell office:value-type="float" office:value="1152" table:style-name="ce1">
            <text:p>1152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Food and drink retailing</text:p>
          </table:table-cell>
          <table:table-cell office:value-type="float" office:value="1162" table:style-name="ce1">
            <text:p>1162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Food and drink retailing</text:p>
          </table:table-cell>
          <table:table-cell office:value-type="float" office:value="1134" table:style-name="ce1">
            <text:p>1134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Food and drink retailing</text:p>
          </table:table-cell>
          <table:table-cell office:value-type="float" office:value="1152" table:style-name="ce1">
            <text:p>1152</text:p>
          </table:table-cell>
          <table:table-cell table:number-columns-repeated="16381"/>
        </table:table-row>
        <table:table-row table:style-name="ro3">
          <table:table-cell office:value-type="date" office:date-value="1998-01-01T00:00:00" table:style-name="ce14">
            <text:p>01/01/1998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215" table:style-name="ce1">
            <text:p>1215</text:p>
          </table:table-cell>
          <table:table-cell table:number-columns-repeated="16381"/>
        </table:table-row>
        <table:table-row table:style-name="ro3">
          <table:table-cell office:value-type="date" office:date-value="1999-01-01T00:00:00" table:style-name="ce14">
            <text:p>01/01/1999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260" table:style-name="ce1">
            <text:p>1260</text:p>
          </table:table-cell>
          <table:table-cell table:number-columns-repeated="16381"/>
        </table:table-row>
        <table:table-row table:style-name="ro3">
          <table:table-cell office:value-type="date" office:date-value="2000-01-01T00:00:00" table:style-name="ce14">
            <text:p>01/01/2000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258" table:style-name="ce1">
            <text:p>1258</text:p>
          </table:table-cell>
          <table:table-cell table:number-columns-repeated="16381"/>
        </table:table-row>
        <table:table-row table:style-name="ro3">
          <table:table-cell office:value-type="date" office:date-value="2001-01-01T00:00:00" table:style-name="ce14">
            <text:p>01/01/2001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343" table:style-name="ce1">
            <text:p>1343</text:p>
          </table:table-cell>
          <table:table-cell table:number-columns-repeated="16381"/>
        </table:table-row>
        <table:table-row table:style-name="ro3">
          <table:table-cell office:value-type="date" office:date-value="2002-01-01T00:00:00" table:style-name="ce14">
            <text:p>01/01/2002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387" table:style-name="ce1">
            <text:p>1387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4">
            <text:p>01/01/2003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21" table:style-name="ce1">
            <text:p>1421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62" table:style-name="ce1">
            <text:p>1462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71" table:style-name="ce1">
            <text:p>1471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63" table:style-name="ce1">
            <text:p>1463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53" table:style-name="ce1">
            <text:p>1453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91" table:style-name="ce1">
            <text:p>1491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49" table:style-name="ce1">
            <text:p>1449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03" table:style-name="ce1">
            <text:p>1403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03" table:style-name="ce1">
            <text:p>1403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45" table:style-name="ce1">
            <text:p>1445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498" table:style-name="ce1">
            <text:p>1498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581" table:style-name="ce1">
            <text:p>1581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622" table:style-name="ce1">
            <text:p>1622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681" table:style-name="ce1">
            <text:p>1681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737" table:style-name="ce1">
            <text:p>1737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788" table:style-name="ce1">
            <text:p>1788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808" table:style-name="ce1">
            <text:p>1808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750" table:style-name="ce1">
            <text:p>1750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835" table:style-name="ce1">
            <text:p>1835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1979" table:style-name="ce1">
            <text:p>1979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Food and drink non-residential catering</text:p>
          </table:table-cell>
          <table:table-cell office:value-type="float" office:value="2135" table:style-name="ce1">
            <text:p>2135</text:p>
          </table:table-cell>
          <table:table-cell table:number-columns-repeated="16381"/>
        </table:table-row>
        <table:table-row table:number-rows-repeated="1048443" table:style-name="ro4">
          <table:table-cell table:number-columns-repeated="16384"/>
        </table:table-row>
      </table:table>
      <table:table table:name="3_1_3b" table:style-name="ta1">
        <table:table-column table:style-name="co5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Seasonal Worker visas issued, UK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seasonal_worker_visas_issued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493" table:style-name="ce1">
            <text:p>2493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7211" table:style-name="ce1">
            <text:p>7211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29587" table:style-name="ce1">
            <text:p>29587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34484" table:style-name="ce1">
            <text:p>34484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32720" table:style-name="ce1">
            <text:p>32720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3_1_3c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Number of allocated food hygiene and food standards full time equivalent posts in local authorities across England, Wales, and Northern Ireland FYE 2011 to FY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fye</text:p>
          </table:table-cell>
          <table:table-cell office:value-type="string" table:style-name="ce13">
            <text:p>category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/11</text:p>
          </table:table-cell>
          <table:table-cell office:value-type="string" table:style-name="ce1">
            <text:p>Allocated Food Hygiene FTE</text:p>
          </table:table-cell>
          <table:table-cell office:value-type="float" office:value="1839" table:style-name="ce1">
            <text:p>18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/12</text:p>
          </table:table-cell>
          <table:table-cell office:value-type="string" table:style-name="ce1">
            <text:p>Allocated Food Hygiene FTE</text:p>
          </table:table-cell>
          <table:table-cell office:value-type="float" office:value="1742" table:style-name="ce1">
            <text:p>17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/13</text:p>
          </table:table-cell>
          <table:table-cell office:value-type="string" table:style-name="ce1">
            <text:p>Allocated Food Hygiene FTE</text:p>
          </table:table-cell>
          <table:table-cell office:value-type="float" office:value="1695" table:style-name="ce1">
            <text:p>16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string" table:style-name="ce1">
            <text:p>Allocated Food Hygiene FTE</text:p>
          </table:table-cell>
          <table:table-cell office:value-type="float" office:value="1693" table:style-name="ce1">
            <text:p>16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string" table:style-name="ce1">
            <text:p>Allocated Food Hygiene FTE</text:p>
          </table:table-cell>
          <table:table-cell office:value-type="float" office:value="1677" table:style-name="ce1">
            <text:p>16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Allocated Food Hygiene FTE</text:p>
          </table:table-cell>
          <table:table-cell office:value-type="float" office:value="1618" table:style-name="ce1">
            <text:p>16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Allocated Food Hygiene FTE</text:p>
          </table:table-cell>
          <table:table-cell office:value-type="float" office:value="1584" table:style-name="ce1">
            <text:p>15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Allocated Food Hygiene FTE</text:p>
          </table:table-cell>
          <table:table-cell office:value-type="float" office:value="1597" table:style-name="ce1">
            <text:p>15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Allocated Food Hygiene FTE</text:p>
          </table:table-cell>
          <table:table-cell office:value-type="float" office:value="1591" table:style-name="ce1">
            <text:p>15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Allocated Food Hygiene FTE</text:p>
          </table:table-cell>
          <table:table-cell office:value-type="float" office:value="1571" table:style-name="ce1">
            <text:p>15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Allocated Food Hygiene FTE</text:p>
          </table:table-cell>
          <table:table-cell office:value-type="float" office:value="1547" table:style-name="ce1">
            <text:p>15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Allocated Food Hygiene FTE</text:p>
          </table:table-cell>
          <table:table-cell office:value-type="float" office:value="1644" table:style-name="ce1">
            <text:p>16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Allocated Food Hygiene FTE</text:p>
          </table:table-cell>
          <table:table-cell office:value-type="float" office:value="1599" table:style-name="ce1">
            <text:p>15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1">
            <text:p>Allocated Food Hygiene FTE</text:p>
          </table:table-cell>
          <table:table-cell office:value-type="float" office:value="1623" table:style-name="ce1">
            <text:p>16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/11</text:p>
          </table:table-cell>
          <table:table-cell office:value-type="string" table:style-name="ce1">
            <text:p>Allocated Food Standards FTE</text:p>
          </table:table-cell>
          <table:table-cell office:value-type="float" office:value="741" table:style-name="ce1">
            <text:p>7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/12</text:p>
          </table:table-cell>
          <table:table-cell office:value-type="string" table:style-name="ce1">
            <text:p>Allocated Food Standards FTE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/13</text:p>
          </table:table-cell>
          <table:table-cell office:value-type="string" table:style-name="ce1">
            <text:p>Allocated Food Standards FTE</text:p>
          </table:table-cell>
          <table:table-cell office:value-type="float" office:value="601" table:style-name="ce1">
            <text:p>6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string" table:style-name="ce1">
            <text:p>Allocated Food Standards FTE</text:p>
          </table:table-cell>
          <table:table-cell office:value-type="float" office:value="485" table:style-name="ce1">
            <text:p>4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string" table:style-name="ce1">
            <text:p>Allocated Food Standards FTE</text:p>
          </table:table-cell>
          <table:table-cell office:value-type="float" office:value="433" table:style-name="ce1">
            <text:p>4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Allocated Food Standards FTE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Allocated Food Standards FTE</text:p>
          </table:table-cell>
          <table:table-cell office:value-type="float" office:value="363" table:style-name="ce1">
            <text:p>3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Allocated Food Standards FTE</text:p>
          </table:table-cell>
          <table:table-cell office:value-type="float" office:value="363" table:style-name="ce1">
            <text:p>3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Allocated Food Standards FTE</text:p>
          </table:table-cell>
          <table:table-cell office:value-type="float" office:value="389" table:style-name="ce1">
            <text:p>3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Allocated Food Standards FTE</text:p>
          </table:table-cell>
          <table:table-cell office:value-type="float" office:value="371" table:style-name="ce1">
            <text:p>3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Allocated Food Standards FTE</text:p>
          </table:table-cell>
          <table:table-cell office:value-type="float" office:value="366" table:style-name="ce1">
            <text:p>3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Allocated Food Standards FTE</text:p>
          </table:table-cell>
          <table:table-cell office:value-type="float" office:value="395" table:style-name="ce1">
            <text:p>3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Allocated Food Standards FTE</text:p>
          </table:table-cell>
          <table:table-cell office:value-type="float" office:value="370" table:style-name="ce1">
            <text:p>3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1">
            <text:p>Allocated Food Standards FTE</text:p>
          </table:table-cell>
          <table:table-cell office:value-type="float" office:value="441" table:style-name="ce1">
            <text:p>441</text:p>
          </table:table-cell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  <table:table table:name="3_1_3d" table:style-name="ta1">
        <table:table-column table:style-name="co5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Number of allocated Food Law Officers Full Time Equivalent posts in Scotland 2016 -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food_law_officers_fte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270.5" table:style-name="ce15">
            <text:p>270.5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5">
            <text:p>[x]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223" table:style-name="ce15">
            <text:p>223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14" table:style-name="ce15">
            <text:p>214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202" table:style-name="ce15">
            <text:p>202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5">
            <text:p>[x]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5">
            <text:p>[x]</text:p>
          </table:table-cell>
          <table:table-cell table:number-columns-repeated="16382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5" table:style-name="ce15">
            <text:p>205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3_1_3e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Number of samples reported by local authorities in England, Wales, and Northern Ireland 2013/14 -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financial_year</text:p>
          </table:table-cell>
          <table:table-cell office:value-type="string" table:style-name="ce13">
            <text:p>number_of_samples_reported</text:p>
          </table:table-cell>
          <table:table-cell office:value-type="string" table:style-name="ce13">
            <text:p>year_wrap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float" office:value="64354" table:style-name="ce1">
            <text:p>64354</text:p>
          </table:table-cell>
          <table:table-cell office:value-type="string" table:style-name="ce1">
            <text:p>2013/</text:p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float" office:value="56627" table:style-name="ce1">
            <text:p>56627</text:p>
          </table:table-cell>
          <table:table-cell office:value-type="string" table:style-name="ce1">
            <text:p>2014/</text:p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float" office:value="56680" table:style-name="ce1">
            <text:p>56680</text:p>
          </table:table-cell>
          <table:table-cell office:value-type="string" table:style-name="ce1">
            <text:p>2015/</text:p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float" office:value="50312" table:style-name="ce1">
            <text:p>50312</text:p>
          </table:table-cell>
          <table:table-cell office:value-type="string" table:style-name="ce1">
            <text:p>2016/</text:p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float" office:value="45210" table:style-name="ce1">
            <text:p>45210</text:p>
          </table:table-cell>
          <table:table-cell office:value-type="string" table:style-name="ce1">
            <text:p>2017/</text:p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float" office:value="43768" table:style-name="ce1">
            <text:p>43768</text:p>
          </table:table-cell>
          <table:table-cell office:value-type="string" table:style-name="ce1">
            <text:p>2018/</text:p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float" office:value="44026" table:style-name="ce1">
            <text:p>44026</text:p>
          </table:table-cell>
          <table:table-cell office:value-type="string" table:style-name="ce1">
            <text:p>2019/</text:p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float" office:value="13462" table:style-name="ce1">
            <text:p>13462</text:p>
          </table:table-cell>
          <table:table-cell office:value-type="string" table:style-name="ce1">
            <text:p>2020/</text:p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float" office:value="29764" table:style-name="ce1">
            <text:p>29764</text:p>
          </table:table-cell>
          <table:table-cell office:value-type="string" table:style-name="ce1">
            <text:p>2021/</text:p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float" office:value="40144" table:style-name="ce1">
            <text:p>40144</text:p>
          </table:table-cell>
          <table:table-cell office:value-type="string" table:style-name="ce1">
            <text:p>2022/</text:p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3/24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2023/</text:p>
            <text:p>24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3_1_3f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Number of samples reported by local authorities in Scotland 2013/14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financial_year</text:p>
          </table:table-cell>
          <table:table-cell office:value-type="string" table:style-name="ce13">
            <text:p>number_of_samples_reported</text:p>
          </table:table-cell>
          <table:table-cell office:value-type="string" table:style-name="ce13">
            <text:p>year_wrap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float" office:value="9094" table:style-name="ce1">
            <text:p>9094</text:p>
          </table:table-cell>
          <table:table-cell office:value-type="string" table:style-name="ce1">
            <text:p>2013/</text:p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float" office:value="9289" table:style-name="ce1">
            <text:p>9289</text:p>
          </table:table-cell>
          <table:table-cell office:value-type="string" table:style-name="ce1">
            <text:p>2014/</text:p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float" office:value="8643" table:style-name="ce1">
            <text:p>8643</text:p>
          </table:table-cell>
          <table:table-cell office:value-type="string" table:style-name="ce1">
            <text:p>2015/</text:p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float" office:value="7832" table:style-name="ce1">
            <text:p>7832</text:p>
          </table:table-cell>
          <table:table-cell office:value-type="string" table:style-name="ce1">
            <text:p>2016/</text:p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float" office:value="7637" table:style-name="ce1">
            <text:p>7637</text:p>
          </table:table-cell>
          <table:table-cell office:value-type="string" table:style-name="ce1">
            <text:p>2017/</text:p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float" office:value="6313" table:style-name="ce1">
            <text:p>6313</text:p>
          </table:table-cell>
          <table:table-cell office:value-type="string" table:style-name="ce1">
            <text:p>2018/</text:p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float" office:value="5855" table:style-name="ce1">
            <text:p>5855</text:p>
          </table:table-cell>
          <table:table-cell office:value-type="string" table:style-name="ce1">
            <text:p>2019/</text:p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float" office:value="1483" table:style-name="ce1">
            <text:p>1483</text:p>
          </table:table-cell>
          <table:table-cell office:value-type="string" table:style-name="ce1">
            <text:p>2020/</text:p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float" office:value="2438" table:style-name="ce1">
            <text:p>2438</text:p>
          </table:table-cell>
          <table:table-cell office:value-type="string" table:style-name="ce1">
            <text:p>2021/</text:p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float" office:value="3435" table:style-name="ce1">
            <text:p>3435</text:p>
          </table:table-cell>
          <table:table-cell office:value-type="string" table:style-name="ce1">
            <text:p>2022/</text:p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3/24</text:p>
          </table:table-cell>
          <table:table-cell office:value-type="float" office:value="3713" table:style-name="ce1">
            <text:p>3713</text:p>
          </table:table-cell>
          <table:table-cell office:value-type="string" table:style-name="ce1">
            <text:p>2023/</text:p>
            <text:p>24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3_1_4b" table:style-name="ta1">
        <table:table-column table:style-name="co5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9">
            <text:p>Spray irrigation licences by region (million m3 ), England,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region</text:p>
          </table:table-cell>
          <table:table-cell office:value-type="string" table:style-name="ce13">
            <text:p>region_code</text:p>
          </table:table-cell>
          <table:table-cell office:value-type="string" table:style-name="ce13">
            <text:p>type</text:p>
          </table:table-cell>
          <table:table-cell office:value-type="string" table:style-name="ce13">
            <text:p>volume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spray irrigation - storage ('000m3)</text:p>
          </table:table-cell>
          <table:table-cell office:value-type="float" office:value="3658.944" table:style-name="ce1">
            <text:p>3658.9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spray irrigation ('000m3)</text:p>
          </table:table-cell>
          <table:table-cell office:value-type="float" office:value="28456.68419" table:style-name="ce1">
            <text:p>28456.6841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spray irrigation - storage ('000m3)</text:p>
          </table:table-cell>
          <table:table-cell office:value-type="float" office:value="426.33718399999998" table:style-name="ce1">
            <text:p>426.33718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spray irrigation ('000m3)</text:p>
          </table:table-cell>
          <table:table-cell office:value-type="float" office:value="5466.5643730000002" table:style-name="ce1">
            <text:p>5466.56437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dlands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spray irrigation - storage ('000m3)</text:p>
          </table:table-cell>
          <table:table-cell office:value-type="float" office:value="16881.858240000001" table:style-name="ce1">
            <text:p>16881.858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dlands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spray irrigation ('000m3)</text:p>
          </table:table-cell>
          <table:table-cell office:value-type="float" office:value="81872.673939999993" table:style-name="ce1">
            <text:p>81872.673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nglian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spray irrigation - storage ('000m3)</text:p>
          </table:table-cell>
          <table:table-cell office:value-type="float" office:value="88415.660619999995" table:style-name="ce1">
            <text:p>88415.6606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nglian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spray irrigation ('000m3)</text:p>
          </table:table-cell>
          <table:table-cell office:value-type="float" office:value="219925.61550000001" table:style-name="ce1">
            <text:p>219925.61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hames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spray irrigation - storage ('000m3)</text:p>
          </table:table-cell>
          <table:table-cell office:value-type="float" office:value="3884.7221500000001" table:style-name="ce1">
            <text:p>3884.7221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hames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spray irrigation ('000m3)</text:p>
          </table:table-cell>
          <table:table-cell office:value-type="float" office:value="9358.2304800000002" table:style-name="ce1">
            <text:p>9358.2304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ern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pray irrigation - storage ('000m3)</text:p>
          </table:table-cell>
          <table:table-cell office:value-type="float" office:value="6523.09969" table:style-name="ce1">
            <text:p>6523.0996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ern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pray irrigation ('000m3)</text:p>
          </table:table-cell>
          <table:table-cell office:value-type="float" office:value="18226.111789999999" table:style-name="ce1">
            <text:p>18226.1117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pray irrigation - storage ('000m3)</text:p>
          </table:table-cell>
          <table:table-cell office:value-type="float" office:value="777.86028999999996" table:style-name="ce1">
            <text:p>777.8602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pray irrigation ('000m3)</text:p>
          </table:table-cell>
          <table:table-cell office:value-type="float" office:value="4900.0156500000003" table:style-name="ce1">
            <text:p>4900.0156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A Wales (England <text:s/>only)</text:p>
          </table:table-cell>
          <table:table-cell office:value-type="string" table:style-name="ce1">
            <text:p>E12000010</text:p>
          </table:table-cell>
          <table:table-cell office:value-type="string" table:style-name="ce1">
            <text:p>spray irrigation - storage ('000m3)</text:p>
          </table:table-cell>
          <table:table-cell office:value-type="float" office:value="2139.78161" table:style-name="ce1">
            <text:p>2139.7816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A Wales (England <text:s/>only)</text:p>
          </table:table-cell>
          <table:table-cell office:value-type="string" table:style-name="ce1">
            <text:p>E12000010</text:p>
          </table:table-cell>
          <table:table-cell office:value-type="string" table:style-name="ce1">
            <text:p>spray irrigation ('000m3)</text:p>
          </table:table-cell>
          <table:table-cell office:value-type="float" office:value="5256.472186" table:style-name="ce1">
            <text:p>5256.472186</text:p>
          </table:table-cell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3_1_5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Aggregate energy demand (Thousand Tonnes Oil Equivalent (ktoe) for agriculture and food and drink manufacturing in the UK, 200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key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Agriculture</text:p>
          </table:table-cell>
          <table:table-cell office:value-type="float" office:value="1514.86" table:style-name="ce1">
            <text:p>1514.86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Agriculture</text:p>
          </table:table-cell>
          <table:table-cell office:value-type="float" office:value="1633.54" table:style-name="ce1">
            <text:p>1633.54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Agriculture</text:p>
          </table:table-cell>
          <table:table-cell office:value-type="float" office:value="1546.06" table:style-name="ce1">
            <text:p>1546.06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Agriculture</text:p>
          </table:table-cell>
          <table:table-cell office:value-type="float" office:value="1563.34" table:style-name="ce1">
            <text:p>1563.34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Agriculture</text:p>
          </table:table-cell>
          <table:table-cell office:value-type="float" office:value="1725.53" table:style-name="ce1">
            <text:p>1725.53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Agriculture</text:p>
          </table:table-cell>
          <table:table-cell office:value-type="float" office:value="1828.28" table:style-name="ce1">
            <text:p>1828.28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Agriculture</text:p>
          </table:table-cell>
          <table:table-cell office:value-type="float" office:value="1511.86" table:style-name="ce1">
            <text:p>1511.86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Agriculture</text:p>
          </table:table-cell>
          <table:table-cell office:value-type="float" office:value="1536.43" table:style-name="ce1">
            <text:p>1536.43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Agriculture</text:p>
          </table:table-cell>
          <table:table-cell office:value-type="float" office:value="1505.86" table:style-name="ce1">
            <text:p>1505.86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Agriculture</text:p>
          </table:table-cell>
          <table:table-cell office:value-type="float" office:value="1542.73" table:style-name="ce1">
            <text:p>1542.73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Agriculture</text:p>
          </table:table-cell>
          <table:table-cell office:value-type="float" office:value="1581.87" table:style-name="ce1">
            <text:p>1581.87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Agriculture</text:p>
          </table:table-cell>
          <table:table-cell office:value-type="float" office:value="1537.83" table:style-name="ce1">
            <text:p>1537.83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Agriculture</text:p>
          </table:table-cell>
          <table:table-cell office:value-type="float" office:value="1503.43" table:style-name="ce1">
            <text:p>1503.43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Agriculture</text:p>
          </table:table-cell>
          <table:table-cell office:value-type="float" office:value="1376.32" table:style-name="ce1">
            <text:p>1376.32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Agriculture</text:p>
          </table:table-cell>
          <table:table-cell office:value-type="float" office:value="1367.79" table:style-name="ce1">
            <text:p>1367.79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Food and drink manufacturing</text:p>
          </table:table-cell>
          <table:table-cell office:value-type="float" office:value="2725.63" table:style-name="ce1">
            <text:p>2725.63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Food and drink manufacturing</text:p>
          </table:table-cell>
          <table:table-cell office:value-type="float" office:value="2927.79" table:style-name="ce1">
            <text:p>2927.79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Food and drink manufacturing</text:p>
          </table:table-cell>
          <table:table-cell office:value-type="float" office:value="2917.76" table:style-name="ce1">
            <text:p>2917.76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Food and drink manufacturing</text:p>
          </table:table-cell>
          <table:table-cell office:value-type="float" office:value="2912.34" table:style-name="ce1">
            <text:p>2912.34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Food and drink manufacturing</text:p>
          </table:table-cell>
          <table:table-cell office:value-type="float" office:value="2931.24" table:style-name="ce1">
            <text:p>2931.24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Food and drink manufacturing</text:p>
          </table:table-cell>
          <table:table-cell office:value-type="float" office:value="2838.59" table:style-name="ce1">
            <text:p>2838.59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Food and drink manufacturing</text:p>
          </table:table-cell>
          <table:table-cell office:value-type="float" office:value="2686.82" table:style-name="ce1">
            <text:p>2686.82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Food and drink manufacturing</text:p>
          </table:table-cell>
          <table:table-cell office:value-type="float" office:value="2709.73" table:style-name="ce1">
            <text:p>2709.73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Food and drink manufacturing</text:p>
          </table:table-cell>
          <table:table-cell office:value-type="float" office:value="2813.77" table:style-name="ce1">
            <text:p>2813.77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Food and drink manufacturing</text:p>
          </table:table-cell>
          <table:table-cell office:value-type="float" office:value="2994.32" table:style-name="ce1">
            <text:p>2994.32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Food and drink manufacturing</text:p>
          </table:table-cell>
          <table:table-cell office:value-type="float" office:value="2940.18" table:style-name="ce1">
            <text:p>2940.18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Food and drink manufacturing</text:p>
          </table:table-cell>
          <table:table-cell office:value-type="float" office:value="2809.6" table:style-name="ce1">
            <text:p>2809.6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Food and drink manufacturing</text:p>
          </table:table-cell>
          <table:table-cell office:value-type="float" office:value="2798.28" table:style-name="ce1">
            <text:p>2798.28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Food and drink manufacturing</text:p>
          </table:table-cell>
          <table:table-cell office:value-type="float" office:value="2718.79" table:style-name="ce1">
            <text:p>2718.79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Food and drink manufacturing</text:p>
          </table:table-cell>
          <table:table-cell office:value-type="float" office:value="2743.24" table:style-name="ce1">
            <text:p>2743.24</text:p>
          </table:table-cell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  <table:table table:name="3_1_5b" table:style-name="ta1">
        <table:table-column table:style-name="co5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9">
            <text:p>Energy consumption by energy type in Agriculture and Food and Drink Manufacturing in oil equivalent values (thousands tonnes), UK, 200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variable</text:p>
          </table:table-cell>
          <table:table-cell office:value-type="string" table:style-name="ce13">
            <text:p>value</text:p>
          </table:table-cell>
          <table:table-cell office:value-type="string" table:style-name="ce13">
            <text:p>sector</text:p>
          </table:table-cell>
          <table:table-cell table:number-columns-repeated="16380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Coal</text:p>
          </table:table-cell>
          <table:table-cell office:value-type="float" office:value="33.24" table:style-name="ce1">
            <text:p>33.24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Coal</text:p>
          </table:table-cell>
          <table:table-cell office:value-type="float" office:value="29.93" table:style-name="ce1">
            <text:p>29.93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Coal</text:p>
          </table:table-cell>
          <table:table-cell office:value-type="float" office:value="32.090000000000003" table:style-name="ce1">
            <text:p>32.09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Coal</text:p>
          </table:table-cell>
          <table:table-cell office:value-type="float" office:value="31.34" table:style-name="ce1">
            <text:p>31.34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Coal</text:p>
          </table:table-cell>
          <table:table-cell office:value-type="float" office:value="39.11" table:style-name="ce1">
            <text:p>39.11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Coal</text:p>
          </table:table-cell>
          <table:table-cell office:value-type="float" office:value="43.85" table:style-name="ce1">
            <text:p>43.85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Coal</text:p>
          </table:table-cell>
          <table:table-cell office:value-type="float" office:value="54.23" table:style-name="ce1">
            <text:p>54.23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Coal</text:p>
          </table:table-cell>
          <table:table-cell office:value-type="float" office:value="47.41" table:style-name="ce1">
            <text:p>47.41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Coal</text:p>
          </table:table-cell>
          <table:table-cell office:value-type="float" office:value="52.58" table:style-name="ce1">
            <text:p>52.58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Coal</text:p>
          </table:table-cell>
          <table:table-cell office:value-type="float" office:value="57.42" table:style-name="ce1">
            <text:p>57.42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Coal</text:p>
          </table:table-cell>
          <table:table-cell office:value-type="float" office:value="47.25" table:style-name="ce1">
            <text:p>47.25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Coal</text:p>
          </table:table-cell>
          <table:table-cell office:value-type="float" office:value="45.94" table:style-name="ce1">
            <text:p>45.94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Coal</text:p>
          </table:table-cell>
          <table:table-cell office:value-type="float" office:value="40.92" table:style-name="ce1">
            <text:p>40.92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Coal</text:p>
          </table:table-cell>
          <table:table-cell office:value-type="float" office:value="37.42" table:style-name="ce1">
            <text:p>37.42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Coal</text:p>
          </table:table-cell>
          <table:table-cell office:value-type="float" office:value="36.14" table:style-name="ce1">
            <text:p>36.14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Petroleum products</text:p>
          </table:table-cell>
          <table:table-cell office:value-type="float" office:value="117.49" table:style-name="ce1">
            <text:p>117.49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Petroleum products</text:p>
          </table:table-cell>
          <table:table-cell office:value-type="float" office:value="114.6" table:style-name="ce1">
            <text:p>114.6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Petroleum products</text:p>
          </table:table-cell>
          <table:table-cell office:value-type="float" office:value="112.63" table:style-name="ce1">
            <text:p>112.63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Petroleum products</text:p>
          </table:table-cell>
          <table:table-cell office:value-type="float" office:value="126.68" table:style-name="ce1">
            <text:p>126.68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Petroleum products</text:p>
          </table:table-cell>
          <table:table-cell office:value-type="float" office:value="125.21" table:style-name="ce1">
            <text:p>125.21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Petroleum products</text:p>
          </table:table-cell>
          <table:table-cell office:value-type="float" office:value="125.84" table:style-name="ce1">
            <text:p>125.84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Petroleum products</text:p>
          </table:table-cell>
          <table:table-cell office:value-type="float" office:value="128.52000000000001" table:style-name="ce1">
            <text:p>128.52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Petroleum products</text:p>
          </table:table-cell>
          <table:table-cell office:value-type="float" office:value="133.79" table:style-name="ce1">
            <text:p>133.79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Petroleum products</text:p>
          </table:table-cell>
          <table:table-cell office:value-type="float" office:value="135.91" table:style-name="ce1">
            <text:p>135.91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Petroleum products</text:p>
          </table:table-cell>
          <table:table-cell office:value-type="float" office:value="136.22" table:style-name="ce1">
            <text:p>136.22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Petroleum products</text:p>
          </table:table-cell>
          <table:table-cell office:value-type="float" office:value="137.24" table:style-name="ce1">
            <text:p>137.24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Petroleum products</text:p>
          </table:table-cell>
          <table:table-cell office:value-type="float" office:value="114.28" table:style-name="ce1">
            <text:p>114.28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Petroleum products</text:p>
          </table:table-cell>
          <table:table-cell office:value-type="float" office:value="120.41" table:style-name="ce1">
            <text:p>120.41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Petroleum products</text:p>
          </table:table-cell>
          <table:table-cell office:value-type="float" office:value="135.56" table:style-name="ce1">
            <text:p>135.56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Petroleum products</text:p>
          </table:table-cell>
          <table:table-cell office:value-type="float" office:value="137.38999999999999" table:style-name="ce1">
            <text:p>137.39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Natural gas</text:p>
          </table:table-cell>
          <table:table-cell office:value-type="float" office:value="1650.32" table:style-name="ce1">
            <text:p>1650.32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Natural gas</text:p>
          </table:table-cell>
          <table:table-cell office:value-type="float" office:value="1791.59" table:style-name="ce1">
            <text:p>1791.59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Natural gas</text:p>
          </table:table-cell>
          <table:table-cell office:value-type="float" office:value="1797.84" table:style-name="ce1">
            <text:p>1797.84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Natural gas</text:p>
          </table:table-cell>
          <table:table-cell office:value-type="float" office:value="1793.89" table:style-name="ce1">
            <text:p>1793.89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Natural gas</text:p>
          </table:table-cell>
          <table:table-cell office:value-type="float" office:value="1813.91" table:style-name="ce1">
            <text:p>1813.91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Natural gas</text:p>
          </table:table-cell>
          <table:table-cell office:value-type="float" office:value="1753.69" table:style-name="ce1">
            <text:p>1753.69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Natural gas</text:p>
          </table:table-cell>
          <table:table-cell office:value-type="float" office:value="1562.08" table:style-name="ce1">
            <text:p>1562.08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Natural gas</text:p>
          </table:table-cell>
          <table:table-cell office:value-type="float" office:value="1567.18" table:style-name="ce1">
            <text:p>1567.18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Natural gas</text:p>
          </table:table-cell>
          <table:table-cell office:value-type="float" office:value="1611.21" table:style-name="ce1">
            <text:p>1611.21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Natural gas</text:p>
          </table:table-cell>
          <table:table-cell office:value-type="float" office:value="1682.08" table:style-name="ce1">
            <text:p>1682.08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Natural gas</text:p>
          </table:table-cell>
          <table:table-cell office:value-type="float" office:value="1646.84" table:style-name="ce1">
            <text:p>1646.84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Natural gas</text:p>
          </table:table-cell>
          <table:table-cell office:value-type="float" office:value="1594.25" table:style-name="ce1">
            <text:p>1594.25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Natural gas</text:p>
          </table:table-cell>
          <table:table-cell office:value-type="float" office:value="1609.05" table:style-name="ce1">
            <text:p>1609.05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Natural gas</text:p>
          </table:table-cell>
          <table:table-cell office:value-type="float" office:value="1509.83" table:style-name="ce1">
            <text:p>1509.83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Natural gas</text:p>
          </table:table-cell>
          <table:table-cell office:value-type="float" office:value="1530.58" table:style-name="ce1">
            <text:p>1530.58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Electricity</text:p>
          </table:table-cell>
          <table:table-cell office:value-type="float" office:value="923.56" table:style-name="ce1">
            <text:p>923.56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Electricity</text:p>
          </table:table-cell>
          <table:table-cell office:value-type="float" office:value="990.56" table:style-name="ce1">
            <text:p>990.56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Electricity</text:p>
          </table:table-cell>
          <table:table-cell office:value-type="float" office:value="973.51" table:style-name="ce1">
            <text:p>973.51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Electricity</text:p>
          </table:table-cell>
          <table:table-cell office:value-type="float" office:value="957.6" table:style-name="ce1">
            <text:p>957.6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Electricity</text:p>
          </table:table-cell>
          <table:table-cell office:value-type="float" office:value="952.94" table:style-name="ce1">
            <text:p>952.94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Electricity</text:p>
          </table:table-cell>
          <table:table-cell office:value-type="float" office:value="915.21" table:style-name="ce1">
            <text:p>915.21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Electricity</text:p>
          </table:table-cell>
          <table:table-cell office:value-type="float" office:value="926.75" table:style-name="ce1">
            <text:p>926.75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Electricity</text:p>
          </table:table-cell>
          <table:table-cell office:value-type="float" office:value="942.35" table:style-name="ce1">
            <text:p>942.35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Electricity</text:p>
          </table:table-cell>
          <table:table-cell office:value-type="float" office:value="949.47" table:style-name="ce1">
            <text:p>949.47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Electricity</text:p>
          </table:table-cell>
          <table:table-cell office:value-type="float" office:value="1012.23" table:style-name="ce1">
            <text:p>1012.23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Electricity</text:p>
          </table:table-cell>
          <table:table-cell office:value-type="float" office:value="1014.08" table:style-name="ce1">
            <text:p>1014.08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Electricity</text:p>
          </table:table-cell>
          <table:table-cell office:value-type="float" office:value="947.59" table:style-name="ce1">
            <text:p>947.59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Electricity</text:p>
          </table:table-cell>
          <table:table-cell office:value-type="float" office:value="930.22" table:style-name="ce1">
            <text:p>930.22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Electricity</text:p>
          </table:table-cell>
          <table:table-cell office:value-type="float" office:value="950.12" table:style-name="ce1">
            <text:p>950.12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Electricity</text:p>
          </table:table-cell>
          <table:table-cell office:value-type="float" office:value="938.28" table:style-name="ce1">
            <text:p>938.28</text:p>
          </table:table-cell>
          <table:table-cell office:value-type="string" table:style-name="ce1">
            <text:p>Food and Drink Manufacturing</text:p>
          </table:table-cell>
          <table:table-cell table:number-columns-repeated="16380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Coal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Coal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Coal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Co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Petroleum products</text:p>
          </table:table-cell>
          <table:table-cell office:value-type="float" office:value="932.21" table:style-name="ce1">
            <text:p>932.2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Petroleum products</text:p>
          </table:table-cell>
          <table:table-cell office:value-type="float" office:value="980.85" table:style-name="ce1">
            <text:p>980.8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Petroleum products</text:p>
          </table:table-cell>
          <table:table-cell office:value-type="float" office:value="932.02" table:style-name="ce1">
            <text:p>932.02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Petroleum products</text:p>
          </table:table-cell>
          <table:table-cell office:value-type="float" office:value="945.93" table:style-name="ce1">
            <text:p>945.93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Petroleum products</text:p>
          </table:table-cell>
          <table:table-cell office:value-type="float" office:value="995.73" table:style-name="ce1">
            <text:p>995.73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Petroleum products</text:p>
          </table:table-cell>
          <table:table-cell office:value-type="float" office:value="946.31" table:style-name="ce1">
            <text:p>946.3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Petroleum products</text:p>
          </table:table-cell>
          <table:table-cell office:value-type="float" office:value="951.96" table:style-name="ce1">
            <text:p>951.96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Petroleum products</text:p>
          </table:table-cell>
          <table:table-cell office:value-type="float" office:value="960.5" table:style-name="ce1">
            <text:p>960.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Petroleum products</text:p>
          </table:table-cell>
          <table:table-cell office:value-type="float" office:value="915.12" table:style-name="ce1">
            <text:p>915.12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Petroleum products</text:p>
          </table:table-cell>
          <table:table-cell office:value-type="float" office:value="935.45" table:style-name="ce1">
            <text:p>935.4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Petroleum products</text:p>
          </table:table-cell>
          <table:table-cell office:value-type="float" office:value="926.17" table:style-name="ce1">
            <text:p>926.17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Petroleum products</text:p>
          </table:table-cell>
          <table:table-cell office:value-type="float" office:value="905.73" table:style-name="ce1">
            <text:p>905.73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Petroleum products</text:p>
          </table:table-cell>
          <table:table-cell office:value-type="float" office:value="870.83" table:style-name="ce1">
            <text:p>870.83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Petroleum products</text:p>
          </table:table-cell>
          <table:table-cell office:value-type="float" office:value="842.95" table:style-name="ce1">
            <text:p>842.9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Petroleum products</text:p>
          </table:table-cell>
          <table:table-cell office:value-type="float" office:value="842.97" table:style-name="ce1">
            <text:p>842.97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Natural gas</text:p>
          </table:table-cell>
          <table:table-cell office:value-type="float" office:value="126.21" table:style-name="ce1">
            <text:p>126.2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Natural gas</text:p>
          </table:table-cell>
          <table:table-cell office:value-type="float" office:value="117.69" table:style-name="ce1">
            <text:p>117.69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Natural gas</text:p>
          </table:table-cell>
          <table:table-cell office:value-type="float" office:value="116.14" table:style-name="ce1">
            <text:p>116.14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Natural gas</text:p>
          </table:table-cell>
          <table:table-cell office:value-type="float" office:value="99.93" table:style-name="ce1">
            <text:p>99.93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Natural gas</text:p>
          </table:table-cell>
          <table:table-cell office:value-type="float" office:value="94.28" table:style-name="ce1">
            <text:p>94.28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Natural gas</text:p>
          </table:table-cell>
          <table:table-cell office:value-type="float" office:value="92.3" table:style-name="ce1">
            <text:p>92.3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Natural gas</text:p>
          </table:table-cell>
          <table:table-cell office:value-type="float" office:value="84.48" table:style-name="ce1">
            <text:p>84.48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Natural gas</text:p>
          </table:table-cell>
          <table:table-cell office:value-type="float" office:value="87.63" table:style-name="ce1">
            <text:p>87.63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Natural gas</text:p>
          </table:table-cell>
          <table:table-cell office:value-type="float" office:value="87.89" table:style-name="ce1">
            <text:p>87.89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Natural gas</text:p>
          </table:table-cell>
          <table:table-cell office:value-type="float" office:value="91.02" table:style-name="ce1">
            <text:p>91.02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Natural gas</text:p>
          </table:table-cell>
          <table:table-cell office:value-type="float" office:value="88.95" table:style-name="ce1">
            <text:p>88.9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Natural gas</text:p>
          </table:table-cell>
          <table:table-cell office:value-type="float" office:value="67.34" table:style-name="ce1">
            <text:p>67.34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Natural gas</text:p>
          </table:table-cell>
          <table:table-cell office:value-type="float" office:value="78.84" table:style-name="ce1">
            <text:p>78.84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Natural gas</text:p>
          </table:table-cell>
          <table:table-cell office:value-type="float" office:value="64.650000000000006" table:style-name="ce1">
            <text:p>64.6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Natural gas</text:p>
          </table:table-cell>
          <table:table-cell office:value-type="float" office:value="64.64" table:style-name="ce1">
            <text:p>64.64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Bioenergy &amp; waste</text:p>
          </table:table-cell>
          <table:table-cell office:value-type="float" office:value="129.65" table:style-name="ce1">
            <text:p>129.6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Bioenergy &amp; waste</text:p>
          </table:table-cell>
          <table:table-cell office:value-type="float" office:value="187.65" table:style-name="ce1">
            <text:p>187.6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Bioenergy &amp; waste</text:p>
          </table:table-cell>
          <table:table-cell office:value-type="float" office:value="157.43" table:style-name="ce1">
            <text:p>157.43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Bioenergy &amp; waste</text:p>
          </table:table-cell>
          <table:table-cell office:value-type="float" office:value="183.61" table:style-name="ce1">
            <text:p>183.6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Bioenergy &amp; waste</text:p>
          </table:table-cell>
          <table:table-cell office:value-type="float" office:value="302.41000000000003" table:style-name="ce1">
            <text:p>302.4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Bioenergy &amp; waste</text:p>
          </table:table-cell>
          <table:table-cell office:value-type="float" office:value="459.11" table:style-name="ce1">
            <text:p>459.1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Bioenergy &amp; waste</text:p>
          </table:table-cell>
          <table:table-cell office:value-type="float" office:value="121.43" table:style-name="ce1">
            <text:p>121.43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Bioenergy &amp; waste</text:p>
          </table:table-cell>
          <table:table-cell office:value-type="float" office:value="117.71" table:style-name="ce1">
            <text:p>117.7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Bioenergy &amp; waste</text:p>
          </table:table-cell>
          <table:table-cell office:value-type="float" office:value="130.13" table:style-name="ce1">
            <text:p>130.13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Bioenergy &amp; waste</text:p>
          </table:table-cell>
          <table:table-cell office:value-type="float" office:value="143.47" table:style-name="ce1">
            <text:p>143.47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Bioenergy &amp; waste</text:p>
          </table:table-cell>
          <table:table-cell office:value-type="float" office:value="205.55" table:style-name="ce1">
            <text:p>205.5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Bioenergy &amp; waste</text:p>
          </table:table-cell>
          <table:table-cell office:value-type="float" office:value="219.61" table:style-name="ce1">
            <text:p>219.6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Bioenergy &amp; waste</text:p>
          </table:table-cell>
          <table:table-cell office:value-type="float" office:value="210.62" table:style-name="ce1">
            <text:p>210.62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Bioenergy &amp; waste</text:p>
          </table:table-cell>
          <table:table-cell office:value-type="float" office:value="173.4" table:style-name="ce1">
            <text:p>173.4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Bioenergy &amp; waste</text:p>
          </table:table-cell>
          <table:table-cell office:value-type="float" office:value="162.22" table:style-name="ce1">
            <text:p>162.22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string" table:style-name="ce1">
            <text:p>Electricity</text:p>
          </table:table-cell>
          <table:table-cell office:value-type="float" office:value="326.79000000000002" table:style-name="ce1">
            <text:p>326.79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string" table:style-name="ce1">
            <text:p>Electricity</text:p>
          </table:table-cell>
          <table:table-cell office:value-type="float" office:value="346.4" table:style-name="ce1">
            <text:p>346.4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string" table:style-name="ce1">
            <text:p>Electricity</text:p>
          </table:table-cell>
          <table:table-cell office:value-type="float" office:value="339.46" table:style-name="ce1">
            <text:p>339.46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string" table:style-name="ce1">
            <text:p>Electricity</text:p>
          </table:table-cell>
          <table:table-cell office:value-type="float" office:value="332.85" table:style-name="ce1">
            <text:p>332.8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string" table:style-name="ce1">
            <text:p>Electricity</text:p>
          </table:table-cell>
          <table:table-cell office:value-type="float" office:value="333.11" table:style-name="ce1">
            <text:p>333.1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string" table:style-name="ce1">
            <text:p>Electricity</text:p>
          </table:table-cell>
          <table:table-cell office:value-type="float" office:value="330.56" table:style-name="ce1">
            <text:p>330.56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string" table:style-name="ce1">
            <text:p>Electricity</text:p>
          </table:table-cell>
          <table:table-cell office:value-type="float" office:value="353.99" table:style-name="ce1">
            <text:p>353.99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Electricity</text:p>
          </table:table-cell>
          <table:table-cell office:value-type="float" office:value="370.59" table:style-name="ce1">
            <text:p>370.59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Electricity</text:p>
          </table:table-cell>
          <table:table-cell office:value-type="float" office:value="372.71" table:style-name="ce1">
            <text:p>372.71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Electricity</text:p>
          </table:table-cell>
          <table:table-cell office:value-type="float" office:value="369.85" table:style-name="ce1">
            <text:p>369.85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Electricity</text:p>
          </table:table-cell>
          <table:table-cell office:value-type="float" office:value="357.59" table:style-name="ce1">
            <text:p>357.59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Electricity</text:p>
          </table:table-cell>
          <table:table-cell office:value-type="float" office:value="342.29" table:style-name="ce1">
            <text:p>342.29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Electricity</text:p>
          </table:table-cell>
          <table:table-cell office:value-type="float" office:value="339.2" table:style-name="ce1">
            <text:p>339.2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Electricity</text:p>
          </table:table-cell>
          <table:table-cell office:value-type="float" office:value="292.56" table:style-name="ce1">
            <text:p>292.56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Electricity</text:p>
          </table:table-cell>
          <table:table-cell office:value-type="float" office:value="295.02" table:style-name="ce1">
            <text:p>295.02</text:p>
          </table:table-cell>
          <table:table-cell office:value-type="string" table:style-name="ce1">
            <text:p>Agriculture</text:p>
          </table:table-cell>
          <table:table-cell table:number-columns-repeated="16380"/>
        </table:table-row>
        <table:table-row table:number-rows-repeated="1048438" table:style-name="ro4">
          <table:table-cell table:number-columns-repeated="16384"/>
        </table:table-row>
      </table:table>
      <table:table table:name="3_1_5c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Non-domestic energy prices, UK, Q1 2014 to Q2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index</text:p>
          </table:table-cell>
          <table:table-cell office:value-type="string" table:style-name="ce13">
            <text:p>input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float" office:value="27.26905987" table:style-name="ce1">
            <text:p>27.26905987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4">
            <text:p>01/01/2004</text:p>
          </table:table-cell>
          <table:table-cell office:value-type="float" office:value="48.14470395" table:style-name="ce1">
            <text:p>48.14470395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4-04-01T00:00:00" table:style-name="ce14">
            <text:p>01/04/2004</text:p>
          </table:table-cell>
          <table:table-cell office:value-type="float" office:value="26.309809909999998" table:style-name="ce1">
            <text:p>26.30980991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4-04-01T00:00:00" table:style-name="ce14">
            <text:p>01/04/2004</text:p>
          </table:table-cell>
          <table:table-cell office:value-type="float" office:value="47.68894513" table:style-name="ce1">
            <text:p>47.6889451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4-07-01T00:00:00" table:style-name="ce14">
            <text:p>01/07/2004</text:p>
          </table:table-cell>
          <table:table-cell office:value-type="float" office:value="26.822386219999999" table:style-name="ce1">
            <text:p>26.82238622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4-07-01T00:00:00" table:style-name="ce14">
            <text:p>01/07/2004</text:p>
          </table:table-cell>
          <table:table-cell office:value-type="float" office:value="47.647512519999999" table:style-name="ce1">
            <text:p>47.6475125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4-10-01T00:00:00" table:style-name="ce14">
            <text:p>01/10/2004</text:p>
          </table:table-cell>
          <table:table-cell office:value-type="float" office:value="32.629143599999999" table:style-name="ce1">
            <text:p>32.629143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4-10-01T00:00:00" table:style-name="ce14">
            <text:p>01/10/2004</text:p>
          </table:table-cell>
          <table:table-cell office:value-type="float" office:value="50.711557829999997" table:style-name="ce1">
            <text:p>50.7115578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float" office:value="33.478555780000001" table:style-name="ce1">
            <text:p>33.47855578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4">
            <text:p>01/01/2005</text:p>
          </table:table-cell>
          <table:table-cell office:value-type="float" office:value="61.651737930000003" table:style-name="ce1">
            <text:p>61.6517379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5-04-01T00:00:00" table:style-name="ce14">
            <text:p>01/04/2005</text:p>
          </table:table-cell>
          <table:table-cell office:value-type="float" office:value="33.683586300000002" table:style-name="ce1">
            <text:p>33.6835863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5-04-01T00:00:00" table:style-name="ce14">
            <text:p>01/04/2005</text:p>
          </table:table-cell>
          <table:table-cell office:value-type="float" office:value="64.676319160000006" table:style-name="ce1">
            <text:p>64.67631916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5-07-01T00:00:00" table:style-name="ce14">
            <text:p>01/07/2005</text:p>
          </table:table-cell>
          <table:table-cell office:value-type="float" office:value="34.694093889999998" table:style-name="ce1">
            <text:p>34.6940938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5-07-01T00:00:00" table:style-name="ce14">
            <text:p>01/07/2005</text:p>
          </table:table-cell>
          <table:table-cell office:value-type="float" office:value="59.787270049999997" table:style-name="ce1">
            <text:p>59.78727005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5-10-01T00:00:00" table:style-name="ce14">
            <text:p>01/10/2005</text:p>
          </table:table-cell>
          <table:table-cell office:value-type="float" office:value="40.420303560000001" table:style-name="ce1">
            <text:p>40.4203035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5-10-01T00:00:00" table:style-name="ce14">
            <text:p>01/10/2005</text:p>
          </table:table-cell>
          <table:table-cell office:value-type="float" office:value="79.121134440000006" table:style-name="ce1">
            <text:p>79.12113444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float" office:value="44.571697090000001" table:style-name="ce1">
            <text:p>44.5716970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4">
            <text:p>01/01/2006</text:p>
          </table:table-cell>
          <table:table-cell office:value-type="float" office:value="93.430557149999999" table:style-name="ce1">
            <text:p>93.43055715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6-04-01T00:00:00" table:style-name="ce14">
            <text:p>01/04/2006</text:p>
          </table:table-cell>
          <table:table-cell office:value-type="float" office:value="44.667950279999999" table:style-name="ce1">
            <text:p>44.66795028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6-04-01T00:00:00" table:style-name="ce14">
            <text:p>01/04/2006</text:p>
          </table:table-cell>
          <table:table-cell office:value-type="float" office:value="76.981807180000004" table:style-name="ce1">
            <text:p>76.9818071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6-07-01T00:00:00" table:style-name="ce14">
            <text:p>01/07/2006</text:p>
          </table:table-cell>
          <table:table-cell office:value-type="float" office:value="45.690433409999997" table:style-name="ce1">
            <text:p>45.69043341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6-07-01T00:00:00" table:style-name="ce14">
            <text:p>01/07/2006</text:p>
          </table:table-cell>
          <table:table-cell office:value-type="float" office:value="75.407367629999996" table:style-name="ce1">
            <text:p>75.4073676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6-10-01T00:00:00" table:style-name="ce14">
            <text:p>01/10/2006</text:p>
          </table:table-cell>
          <table:table-cell office:value-type="float" office:value="51.487378370000002" table:style-name="ce1">
            <text:p>51.48737837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6-10-01T00:00:00" table:style-name="ce14">
            <text:p>01/10/2006</text:p>
          </table:table-cell>
          <table:table-cell office:value-type="float" office:value="83.369265249999998" table:style-name="ce1">
            <text:p>83.36926525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float" office:value="54.13995079" table:style-name="ce1">
            <text:p>54.1399507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4">
            <text:p>01/01/2007</text:p>
          </table:table-cell>
          <table:table-cell office:value-type="float" office:value="89.671355800000001" table:style-name="ce1">
            <text:p>89.671355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7-04-01T00:00:00" table:style-name="ce14">
            <text:p>01/04/2007</text:p>
          </table:table-cell>
          <table:table-cell office:value-type="float" office:value="47.498032420000001" table:style-name="ce1">
            <text:p>47.49803242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7-04-01T00:00:00" table:style-name="ce14">
            <text:p>01/04/2007</text:p>
          </table:table-cell>
          <table:table-cell office:value-type="float" office:value="71.187777010000005" table:style-name="ce1">
            <text:p>71.1877770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7-07-01T00:00:00" table:style-name="ce14">
            <text:p>01/07/2007</text:p>
          </table:table-cell>
          <table:table-cell office:value-type="float" office:value="48.576028700000002" table:style-name="ce1">
            <text:p>48.5760287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7-07-01T00:00:00" table:style-name="ce14">
            <text:p>01/07/2007</text:p>
          </table:table-cell>
          <table:table-cell office:value-type="float" office:value="62.81671429" table:style-name="ce1">
            <text:p>62.81671429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7-10-01T00:00:00" table:style-name="ce14">
            <text:p>01/10/2007</text:p>
          </table:table-cell>
          <table:table-cell office:value-type="float" office:value="50.338160010000003" table:style-name="ce1">
            <text:p>50.33816001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7-10-01T00:00:00" table:style-name="ce14">
            <text:p>01/10/2007</text:p>
          </table:table-cell>
          <table:table-cell office:value-type="float" office:value="79.040607410000007" table:style-name="ce1">
            <text:p>79.0406074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float" office:value="52.130365269999999" table:style-name="ce1">
            <text:p>52.13036527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4">
            <text:p>01/01/2008</text:p>
          </table:table-cell>
          <table:table-cell office:value-type="float" office:value="88.706937019999998" table:style-name="ce1">
            <text:p>88.7069370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8-04-01T00:00:00" table:style-name="ce14">
            <text:p>01/04/2008</text:p>
          </table:table-cell>
          <table:table-cell office:value-type="float" office:value="54.405481569999999" table:style-name="ce1">
            <text:p>54.40548157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8-04-01T00:00:00" table:style-name="ce14">
            <text:p>01/04/2008</text:p>
          </table:table-cell>
          <table:table-cell office:value-type="float" office:value="93.356874950000005" table:style-name="ce1">
            <text:p>93.35687495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8-07-01T00:00:00" table:style-name="ce14">
            <text:p>01/07/2008</text:p>
          </table:table-cell>
          <table:table-cell office:value-type="float" office:value="57.217402159999999" table:style-name="ce1">
            <text:p>57.2174021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8-07-01T00:00:00" table:style-name="ce14">
            <text:p>01/07/2008</text:p>
          </table:table-cell>
          <table:table-cell office:value-type="float" office:value="95.330589709999998" table:style-name="ce1">
            <text:p>95.3305897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8-10-01T00:00:00" table:style-name="ce14">
            <text:p>01/10/2008</text:p>
          </table:table-cell>
          <table:table-cell office:value-type="float" office:value="69.163974859999996" table:style-name="ce1">
            <text:p>69.1639748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8-10-01T00:00:00" table:style-name="ce14">
            <text:p>01/10/2008</text:p>
          </table:table-cell>
          <table:table-cell office:value-type="float" office:value="115.25501130000001" table:style-name="ce1">
            <text:p>115.255011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float" office:value="66.319761830000004" table:style-name="ce1">
            <text:p>66.31976183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4">
            <text:p>01/01/2009</text:p>
          </table:table-cell>
          <table:table-cell office:value-type="float" office:value="115.804732" table:style-name="ce1">
            <text:p>115.80473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9-04-01T00:00:00" table:style-name="ce14">
            <text:p>01/04/2009</text:p>
          </table:table-cell>
          <table:table-cell office:value-type="float" office:value="66.882499690000003" table:style-name="ce1">
            <text:p>66.8824996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9-04-01T00:00:00" table:style-name="ce14">
            <text:p>01/04/2009</text:p>
          </table:table-cell>
          <table:table-cell office:value-type="float" office:value="99.654352779999996" table:style-name="ce1">
            <text:p>99.6543527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9-07-01T00:00:00" table:style-name="ce14">
            <text:p>01/07/2009</text:p>
          </table:table-cell>
          <table:table-cell office:value-type="float" office:value="64.82497936" table:style-name="ce1">
            <text:p>64.8249793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9-07-01T00:00:00" table:style-name="ce14">
            <text:p>01/07/2009</text:p>
          </table:table-cell>
          <table:table-cell office:value-type="float" office:value="77.066747809999995" table:style-name="ce1">
            <text:p>77.0667478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09-10-01T00:00:00" table:style-name="ce14">
            <text:p>01/10/2009</text:p>
          </table:table-cell>
          <table:table-cell office:value-type="float" office:value="62.648932430000002" table:style-name="ce1">
            <text:p>62.64893243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09-10-01T00:00:00" table:style-name="ce14">
            <text:p>01/10/2009</text:p>
          </table:table-cell>
          <table:table-cell office:value-type="float" office:value="80.170651789999994" table:style-name="ce1">
            <text:p>80.17065179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float" office:value="62.022240930000002" table:style-name="ce1">
            <text:p>62.02224093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4">
            <text:p>01/01/2010</text:p>
          </table:table-cell>
          <table:table-cell office:value-type="float" office:value="89.137373409999995" table:style-name="ce1">
            <text:p>89.1373734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0-04-01T00:00:00" table:style-name="ce14">
            <text:p>01/04/2010</text:p>
          </table:table-cell>
          <table:table-cell office:value-type="float" office:value="59.6500816" table:style-name="ce1">
            <text:p>59.650081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0-04-01T00:00:00" table:style-name="ce14">
            <text:p>01/04/2010</text:p>
          </table:table-cell>
          <table:table-cell office:value-type="float" office:value="79.826756990000007" table:style-name="ce1">
            <text:p>79.82675699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0-07-01T00:00:00" table:style-name="ce14">
            <text:p>01/07/2010</text:p>
          </table:table-cell>
          <table:table-cell office:value-type="float" office:value="60.120421479999997" table:style-name="ce1">
            <text:p>60.12042148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0-07-01T00:00:00" table:style-name="ce14">
            <text:p>01/07/2010</text:p>
          </table:table-cell>
          <table:table-cell office:value-type="float" office:value="78.632561330000001" table:style-name="ce1">
            <text:p>78.6325613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0-10-01T00:00:00" table:style-name="ce14">
            <text:p>01/10/2010</text:p>
          </table:table-cell>
          <table:table-cell office:value-type="float" office:value="59.616790229999999" table:style-name="ce1">
            <text:p>59.61679023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0-10-01T00:00:00" table:style-name="ce14">
            <text:p>01/10/2010</text:p>
          </table:table-cell>
          <table:table-cell office:value-type="float" office:value="85.246877380000001" table:style-name="ce1">
            <text:p>85.2468773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float" office:value="59.564575439999999" table:style-name="ce1">
            <text:p>59.56457544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4">
            <text:p>01/01/2011</text:p>
          </table:table-cell>
          <table:table-cell office:value-type="float" office:value="91.302626219999993" table:style-name="ce1">
            <text:p>91.3026262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1-04-01T00:00:00" table:style-name="ce14">
            <text:p>01/04/2011</text:p>
          </table:table-cell>
          <table:table-cell office:value-type="float" office:value="59.039531269999998" table:style-name="ce1">
            <text:p>59.03953127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1-04-01T00:00:00" table:style-name="ce14">
            <text:p>01/04/2011</text:p>
          </table:table-cell>
          <table:table-cell office:value-type="float" office:value="94.789505680000005" table:style-name="ce1">
            <text:p>94.7895056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1-07-01T00:00:00" table:style-name="ce14">
            <text:p>01/07/2011</text:p>
          </table:table-cell>
          <table:table-cell office:value-type="float" office:value="59.489695210000001" table:style-name="ce1">
            <text:p>59.48969521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1-07-01T00:00:00" table:style-name="ce14">
            <text:p>01/07/2011</text:p>
          </table:table-cell>
          <table:table-cell office:value-type="float" office:value="88.835610689999996" table:style-name="ce1">
            <text:p>88.83561069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1-10-01T00:00:00" table:style-name="ce14">
            <text:p>01/10/2011</text:p>
          </table:table-cell>
          <table:table-cell office:value-type="float" office:value="63.585199109999998" table:style-name="ce1">
            <text:p>63.58519911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1-10-01T00:00:00" table:style-name="ce14">
            <text:p>01/10/2011</text:p>
          </table:table-cell>
          <table:table-cell office:value-type="float" office:value="105.72146290000001" table:style-name="ce1">
            <text:p>105.7214629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float" office:value="65.143400130000003" table:style-name="ce1">
            <text:p>65.14340013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4">
            <text:p>01/01/2012</text:p>
          </table:table-cell>
          <table:table-cell office:value-type="float" office:value="114.22618420000001" table:style-name="ce1">
            <text:p>114.226184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2-04-01T00:00:00" table:style-name="ce14">
            <text:p>01/04/2012</text:p>
          </table:table-cell>
          <table:table-cell office:value-type="float" office:value="64.799850289999995" table:style-name="ce1">
            <text:p>64.7998502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2-04-01T00:00:00" table:style-name="ce14">
            <text:p>01/04/2012</text:p>
          </table:table-cell>
          <table:table-cell office:value-type="float" office:value="114.57318960000001" table:style-name="ce1">
            <text:p>114.5731896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2-07-01T00:00:00" table:style-name="ce14">
            <text:p>01/07/2012</text:p>
          </table:table-cell>
          <table:table-cell office:value-type="float" office:value="64.758479609999995" table:style-name="ce1">
            <text:p>64.75847961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2-07-01T00:00:00" table:style-name="ce14">
            <text:p>01/07/2012</text:p>
          </table:table-cell>
          <table:table-cell office:value-type="float" office:value="109.3811481" table:style-name="ce1">
            <text:p>109.381148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2-10-01T00:00:00" table:style-name="ce14">
            <text:p>01/10/2012</text:p>
          </table:table-cell>
          <table:table-cell office:value-type="float" office:value="67.138469270000002" table:style-name="ce1">
            <text:p>67.13846927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2-10-01T00:00:00" table:style-name="ce14">
            <text:p>01/10/2012</text:p>
          </table:table-cell>
          <table:table-cell office:value-type="float" office:value="115.77374469999999" table:style-name="ce1">
            <text:p>115.7737447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float" office:value="67.997016489999993" table:style-name="ce1">
            <text:p>67.9970164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4">
            <text:p>01/01/2013</text:p>
          </table:table-cell>
          <table:table-cell office:value-type="float" office:value="121.7183859" table:style-name="ce1">
            <text:p>121.7183859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3-04-01T00:00:00" table:style-name="ce14">
            <text:p>01/04/2013</text:p>
          </table:table-cell>
          <table:table-cell office:value-type="float" office:value="69.278669840000006" table:style-name="ce1">
            <text:p>69.27866984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3-04-01T00:00:00" table:style-name="ce14">
            <text:p>01/04/2013</text:p>
          </table:table-cell>
          <table:table-cell office:value-type="float" office:value="125.46044190000001" table:style-name="ce1">
            <text:p>125.4604419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3-07-01T00:00:00" table:style-name="ce14">
            <text:p>01/07/2013</text:p>
          </table:table-cell>
          <table:table-cell office:value-type="float" office:value="69.168120790000003" table:style-name="ce1">
            <text:p>69.1681207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3-07-01T00:00:00" table:style-name="ce14">
            <text:p>01/07/2013</text:p>
          </table:table-cell>
          <table:table-cell office:value-type="float" office:value="123.4521673" table:style-name="ce1">
            <text:p>123.452167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3-10-01T00:00:00" table:style-name="ce14">
            <text:p>01/10/2013</text:p>
          </table:table-cell>
          <table:table-cell office:value-type="float" office:value="72.633563390000006" table:style-name="ce1">
            <text:p>72.6335633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3-10-01T00:00:00" table:style-name="ce14">
            <text:p>01/10/2013</text:p>
          </table:table-cell>
          <table:table-cell office:value-type="float" office:value="122.4104081" table:style-name="ce1">
            <text:p>122.410408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float" office:value="73.64472782" table:style-name="ce1">
            <text:p>73.64472782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4">
            <text:p>01/01/2014</text:p>
          </table:table-cell>
          <table:table-cell office:value-type="float" office:value="126.8102717" table:style-name="ce1">
            <text:p>126.8102717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4-04-01T00:00:00" table:style-name="ce14">
            <text:p>01/04/2014</text:p>
          </table:table-cell>
          <table:table-cell office:value-type="float" office:value="72.798582870000004" table:style-name="ce1">
            <text:p>72.79858287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4-04-01T00:00:00" table:style-name="ce14">
            <text:p>01/04/2014</text:p>
          </table:table-cell>
          <table:table-cell office:value-type="float" office:value="118.0665523" table:style-name="ce1">
            <text:p>118.066552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4-07-01T00:00:00" table:style-name="ce14">
            <text:p>01/07/2014</text:p>
          </table:table-cell>
          <table:table-cell office:value-type="float" office:value="72.100920950000003" table:style-name="ce1">
            <text:p>72.10092095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4-07-01T00:00:00" table:style-name="ce14">
            <text:p>01/07/2014</text:p>
          </table:table-cell>
          <table:table-cell office:value-type="float" office:value="113.4816562" table:style-name="ce1">
            <text:p>113.481656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4-10-01T00:00:00" table:style-name="ce14">
            <text:p>01/10/2014</text:p>
          </table:table-cell>
          <table:table-cell office:value-type="float" office:value="74.564666819999999" table:style-name="ce1">
            <text:p>74.56466682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4-10-01T00:00:00" table:style-name="ce14">
            <text:p>01/10/2014</text:p>
          </table:table-cell>
          <table:table-cell office:value-type="float" office:value="116.8478188" table:style-name="ce1">
            <text:p>116.847818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float" office:value="75.795138410000007" table:style-name="ce1">
            <text:p>75.79513841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4">
            <text:p>01/01/2015</text:p>
          </table:table-cell>
          <table:table-cell office:value-type="float" office:value="114.4184412" table:style-name="ce1">
            <text:p>114.418441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5-04-01T00:00:00" table:style-name="ce14">
            <text:p>01/04/2015</text:p>
          </table:table-cell>
          <table:table-cell office:value-type="float" office:value="74.563511610000006" table:style-name="ce1">
            <text:p>74.56351161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5-04-01T00:00:00" table:style-name="ce14">
            <text:p>01/04/2015</text:p>
          </table:table-cell>
          <table:table-cell office:value-type="float" office:value="107.5934506" table:style-name="ce1">
            <text:p>107.5934506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5-07-01T00:00:00" table:style-name="ce14">
            <text:p>01/07/2015</text:p>
          </table:table-cell>
          <table:table-cell office:value-type="float" office:value="74.375320900000006" table:style-name="ce1">
            <text:p>74.375320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5-07-01T00:00:00" table:style-name="ce14">
            <text:p>01/07/2015</text:p>
          </table:table-cell>
          <table:table-cell office:value-type="float" office:value="109.871251" table:style-name="ce1">
            <text:p>109.87125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5-10-01T00:00:00" table:style-name="ce14">
            <text:p>01/10/2015</text:p>
          </table:table-cell>
          <table:table-cell office:value-type="float" office:value="75.009536940000004" table:style-name="ce1">
            <text:p>75.00953694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5-10-01T00:00:00" table:style-name="ce14">
            <text:p>01/10/2015</text:p>
          </table:table-cell>
          <table:table-cell office:value-type="float" office:value="104.4862402" table:style-name="ce1">
            <text:p>104.486240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float" office:value="74.495006059999994" table:style-name="ce1">
            <text:p>74.4950060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float" office:value="100.16982899999999" table:style-name="ce1">
            <text:p>100.169829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6-04-01T00:00:00" table:style-name="ce14">
            <text:p>01/04/2016</text:p>
          </table:table-cell>
          <table:table-cell office:value-type="float" office:value="72.642928749999996" table:style-name="ce1">
            <text:p>72.64292875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6-04-01T00:00:00" table:style-name="ce14">
            <text:p>01/04/2016</text:p>
          </table:table-cell>
          <table:table-cell office:value-type="float" office:value="92.486290620000005" table:style-name="ce1">
            <text:p>92.4862906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6-07-01T00:00:00" table:style-name="ce14">
            <text:p>01/07/2016</text:p>
          </table:table-cell>
          <table:table-cell office:value-type="float" office:value="73.153639130000002" table:style-name="ce1">
            <text:p>73.15363913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6-07-01T00:00:00" table:style-name="ce14">
            <text:p>01/07/2016</text:p>
          </table:table-cell>
          <table:table-cell office:value-type="float" office:value="92.662599639999996" table:style-name="ce1">
            <text:p>92.66259964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6-10-01T00:00:00" table:style-name="ce14">
            <text:p>01/10/2016</text:p>
          </table:table-cell>
          <table:table-cell office:value-type="float" office:value="76.343078270000007" table:style-name="ce1">
            <text:p>76.34307827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6-10-01T00:00:00" table:style-name="ce14">
            <text:p>01/10/2016</text:p>
          </table:table-cell>
          <table:table-cell office:value-type="float" office:value="88.270512400000001" table:style-name="ce1">
            <text:p>88.2705124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float" office:value="77.217092800000003" table:style-name="ce1">
            <text:p>77.2170928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float" office:value="88.357854209999999" table:style-name="ce1">
            <text:p>88.3578542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7-04-01T00:00:00" table:style-name="ce14">
            <text:p>01/04/2017</text:p>
          </table:table-cell>
          <table:table-cell office:value-type="float" office:value="76.025646219999999" table:style-name="ce1">
            <text:p>76.02564622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7-04-01T00:00:00" table:style-name="ce14">
            <text:p>01/04/2017</text:p>
          </table:table-cell>
          <table:table-cell office:value-type="float" office:value="88.179349650000006" table:style-name="ce1">
            <text:p>88.17934965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7-07-01T00:00:00" table:style-name="ce14">
            <text:p>01/07/2017</text:p>
          </table:table-cell>
          <table:table-cell office:value-type="float" office:value="76.008633939999996" table:style-name="ce1">
            <text:p>76.00863394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7-07-01T00:00:00" table:style-name="ce14">
            <text:p>01/07/2017</text:p>
          </table:table-cell>
          <table:table-cell office:value-type="float" office:value="84.348592120000006" table:style-name="ce1">
            <text:p>84.3485921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7-10-01T00:00:00" table:style-name="ce14">
            <text:p>01/10/2017</text:p>
          </table:table-cell>
          <table:table-cell office:value-type="float" office:value="79.756134119999999" table:style-name="ce1">
            <text:p>79.75613412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7-10-01T00:00:00" table:style-name="ce14">
            <text:p>01/10/2017</text:p>
          </table:table-cell>
          <table:table-cell office:value-type="float" office:value="81.995064009999993" table:style-name="ce1">
            <text:p>81.9950640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float" office:value="81.015559600000003" table:style-name="ce1">
            <text:p>81.015559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float" office:value="90.636132380000006" table:style-name="ce1">
            <text:p>90.6361323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8-04-01T00:00:00" table:style-name="ce14">
            <text:p>01/04/2018</text:p>
          </table:table-cell>
          <table:table-cell office:value-type="float" office:value="81.409849019999996" table:style-name="ce1">
            <text:p>81.40984902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8-04-01T00:00:00" table:style-name="ce14">
            <text:p>01/04/2018</text:p>
          </table:table-cell>
          <table:table-cell office:value-type="float" office:value="97.850209500000005" table:style-name="ce1">
            <text:p>97.8502095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8-07-01T00:00:00" table:style-name="ce14">
            <text:p>01/07/2018</text:p>
          </table:table-cell>
          <table:table-cell office:value-type="float" office:value="83.093562160000005" table:style-name="ce1">
            <text:p>83.0935621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8-07-01T00:00:00" table:style-name="ce14">
            <text:p>01/07/2018</text:p>
          </table:table-cell>
          <table:table-cell office:value-type="float" office:value="101.19441930000001" table:style-name="ce1">
            <text:p>101.194419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8-10-01T00:00:00" table:style-name="ce14">
            <text:p>01/10/2018</text:p>
          </table:table-cell>
          <table:table-cell office:value-type="float" office:value="87.42460604" table:style-name="ce1">
            <text:p>87.42460604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8-10-01T00:00:00" table:style-name="ce14">
            <text:p>01/10/2018</text:p>
          </table:table-cell>
          <table:table-cell office:value-type="float" office:value="101.8256447" table:style-name="ce1">
            <text:p>101.8256447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float" office:value="90.910713130000005" table:style-name="ce1">
            <text:p>90.91071313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float" office:value="101.53324480000001" table:style-name="ce1">
            <text:p>101.533244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9-04-01T00:00:00" table:style-name="ce14">
            <text:p>01/04/2019</text:p>
          </table:table-cell>
          <table:table-cell office:value-type="float" office:value="85.006073860000001" table:style-name="ce1">
            <text:p>85.0060738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9-04-01T00:00:00" table:style-name="ce14">
            <text:p>01/04/2019</text:p>
          </table:table-cell>
          <table:table-cell office:value-type="float" office:value="95.38526865" table:style-name="ce1">
            <text:p>95.38526865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9-07-01T00:00:00" table:style-name="ce14">
            <text:p>01/07/2019</text:p>
          </table:table-cell>
          <table:table-cell office:value-type="float" office:value="85.539335249999993" table:style-name="ce1">
            <text:p>85.53933525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9-07-01T00:00:00" table:style-name="ce14">
            <text:p>01/07/2019</text:p>
          </table:table-cell>
          <table:table-cell office:value-type="float" office:value="93.233046990000005" table:style-name="ce1">
            <text:p>93.23304699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19-10-01T00:00:00" table:style-name="ce14">
            <text:p>01/10/2019</text:p>
          </table:table-cell>
          <table:table-cell office:value-type="float" office:value="97.016696749999994" table:style-name="ce1">
            <text:p>97.01669675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19-10-01T00:00:00" table:style-name="ce14">
            <text:p>01/10/2019</text:p>
          </table:table-cell>
          <table:table-cell office:value-type="float" office:value="96.536400040000004" table:style-name="ce1">
            <text:p>96.53640004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14">
            <text:p>01/04/2020</text:p>
          </table:table-cell>
          <table:table-cell office:value-type="float" office:value="92.99557634" table:style-name="ce1">
            <text:p>92.99557634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14">
            <text:p>01/04/2020</text:p>
          </table:table-cell>
          <table:table-cell office:value-type="float" office:value="91.113405459999996" table:style-name="ce1">
            <text:p>91.11340546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14">
            <text:p>01/07/2020</text:p>
          </table:table-cell>
          <table:table-cell office:value-type="float" office:value="89.46267048" table:style-name="ce1">
            <text:p>89.46267048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14">
            <text:p>01/07/2020</text:p>
          </table:table-cell>
          <table:table-cell office:value-type="float" office:value="90.842714299999997" table:style-name="ce1">
            <text:p>90.842714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0-10-01T00:00:00" table:style-name="ce14">
            <text:p>01/10/2020</text:p>
          </table:table-cell>
          <table:table-cell office:value-type="float" office:value="99.326575390000002" table:style-name="ce1">
            <text:p>99.3265753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0-10-01T00:00:00" table:style-name="ce14">
            <text:p>01/10/2020</text:p>
          </table:table-cell>
          <table:table-cell office:value-type="float" office:value="95.660567920000005" table:style-name="ce1">
            <text:p>95.66056792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float" office:value="103.2027619" table:style-name="ce1">
            <text:p>103.202761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float" office:value="95.438350880000002" table:style-name="ce1">
            <text:p>95.4383508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1-04-01T00:00:00" table:style-name="ce14">
            <text:p>01/04/2021</text:p>
          </table:table-cell>
          <table:table-cell office:value-type="float" office:value="94.250861290000003" table:style-name="ce1">
            <text:p>94.25086129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1-04-01T00:00:00" table:style-name="ce14">
            <text:p>01/04/2021</text:p>
          </table:table-cell>
          <table:table-cell office:value-type="float" office:value="99.427583999999996" table:style-name="ce1">
            <text:p>99.427584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1-07-01T00:00:00" table:style-name="ce14">
            <text:p>01/07/2021</text:p>
          </table:table-cell>
          <table:table-cell office:value-type="float" office:value="96.833857480000006" table:style-name="ce1">
            <text:p>96.83385748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1-07-01T00:00:00" table:style-name="ce14">
            <text:p>01/07/2021</text:p>
          </table:table-cell>
          <table:table-cell office:value-type="float" office:value="120.65434759999999" table:style-name="ce1">
            <text:p>120.6543476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1-10-01T00:00:00" table:style-name="ce14">
            <text:p>01/10/2021</text:p>
          </table:table-cell>
          <table:table-cell office:value-type="float" office:value="124.74984929999999" table:style-name="ce1">
            <text:p>124.7498493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1-10-01T00:00:00" table:style-name="ce14">
            <text:p>01/10/2021</text:p>
          </table:table-cell>
          <table:table-cell office:value-type="float" office:value="164.77611870000001" table:style-name="ce1">
            <text:p>164.7761187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float" office:value="127.74994839999999" table:style-name="ce1">
            <text:p>127.7499484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float" office:value="162.67173579999999" table:style-name="ce1">
            <text:p>162.671735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2-04-01T00:00:00" table:style-name="ce14">
            <text:p>01/04/2022</text:p>
          </table:table-cell>
          <table:table-cell office:value-type="float" office:value="136.43286219999999" table:style-name="ce1">
            <text:p>136.4328622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2-04-01T00:00:00" table:style-name="ce14">
            <text:p>01/04/2022</text:p>
          </table:table-cell>
          <table:table-cell office:value-type="float" office:value="197.51076810000001" table:style-name="ce1">
            <text:p>197.5107681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2-07-01T00:00:00" table:style-name="ce14">
            <text:p>01/07/2022</text:p>
          </table:table-cell>
          <table:table-cell office:value-type="float" office:value="157.56626650000001" table:style-name="ce1">
            <text:p>157.5662665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2-07-01T00:00:00" table:style-name="ce14">
            <text:p>01/07/2022</text:p>
          </table:table-cell>
          <table:table-cell office:value-type="float" office:value="271.06286269999998" table:style-name="ce1">
            <text:p>271.0628627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2-10-01T00:00:00" table:style-name="ce14">
            <text:p>01/10/2022</text:p>
          </table:table-cell>
          <table:table-cell office:value-type="float" office:value="176.19849139999999" table:style-name="ce1">
            <text:p>176.1984914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2-10-01T00:00:00" table:style-name="ce14">
            <text:p>01/10/2022</text:p>
          </table:table-cell>
          <table:table-cell office:value-type="float" office:value="240.5524648" table:style-name="ce1">
            <text:p>240.5524648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float" office:value="173.26312659999999" table:style-name="ce1">
            <text:p>173.263126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float" office:value="286.93458349999997" table:style-name="ce1">
            <text:p>286.9345835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3-04-01T00:00:00" table:style-name="ce14">
            <text:p>01/04/2023</text:p>
          </table:table-cell>
          <table:table-cell office:value-type="float" office:value="199.6220222" table:style-name="ce1">
            <text:p>199.6220222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3-04-01T00:00:00" table:style-name="ce14">
            <text:p>01/04/2023</text:p>
          </table:table-cell>
          <table:table-cell office:value-type="float" office:value="242.7850967" table:style-name="ce1">
            <text:p>242.7850967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3-07-01T00:00:00" table:style-name="ce14">
            <text:p>01/07/2023</text:p>
          </table:table-cell>
          <table:table-cell office:value-type="float" office:value="207.9387605" table:style-name="ce1">
            <text:p>207.9387605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3-07-01T00:00:00" table:style-name="ce14">
            <text:p>01/07/2023</text:p>
          </table:table-cell>
          <table:table-cell office:value-type="float" office:value="237.27245239999999" table:style-name="ce1">
            <text:p>237.2724524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3-10-01T00:00:00" table:style-name="ce14">
            <text:p>01/10/2023</text:p>
          </table:table-cell>
          <table:table-cell office:value-type="float" office:value="204.2930246" table:style-name="ce1">
            <text:p>204.2930246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3-10-01T00:00:00" table:style-name="ce14">
            <text:p>01/10/2023</text:p>
          </table:table-cell>
          <table:table-cell office:value-type="float" office:value="253.6953067" table:style-name="ce1">
            <text:p>253.6953067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4-01-01T00:00:00" table:style-name="ce14">
            <text:p>01/01/2024</text:p>
          </table:table-cell>
          <table:table-cell office:value-type="float" office:value="199.842185" table:style-name="ce1">
            <text:p>199.842185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4-01-01T00:00:00" table:style-name="ce14">
            <text:p>01/01/2024</text:p>
          </table:table-cell>
          <table:table-cell office:value-type="float" office:value="242.1221663" table:style-name="ce1">
            <text:p>242.1221663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style-name="ro3">
          <table:table-cell office:value-type="date" office:date-value="2024-04-01T00:00:00" table:style-name="ce14">
            <text:p>01/04/2024</text:p>
          </table:table-cell>
          <table:table-cell office:value-type="float" office:value="187.92895569999999" table:style-name="ce1">
            <text:p>187.9289557</text:p>
          </table:table-cell>
          <table:table-cell office:value-type="string" table:style-name="ce1">
            <text:p>Electricity</text:p>
          </table:table-cell>
          <table:table-cell table:number-columns-repeated="16381"/>
        </table:table-row>
        <table:table-row table:style-name="ro3">
          <table:table-cell office:value-type="date" office:date-value="2024-04-01T00:00:00" table:style-name="ce14">
            <text:p>01/04/2024</text:p>
          </table:table-cell>
          <table:table-cell office:value-type="float" office:value="212.53755559999999" table:style-name="ce1">
            <text:p>212.5375556</text:p>
          </table:table-cell>
          <table:table-cell office:value-type="string" table:style-name="ce1">
            <text:p>Gas</text:p>
          </table:table-cell>
          <table:table-cell table:number-columns-repeated="16381"/>
        </table:table-row>
        <table:table-row table:number-rows-repeated="1048409" table:style-name="ro4">
          <table:table-cell table:number-columns-repeated="16384"/>
        </table:table-row>
      </table:table>
      <table:table table:name="3_2_1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Average delay on the Strategic Road Network in England (seconds per vehicle per mile), 2015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month</text:p>
          </table:table-cell>
          <table:table-cell office:value-type="string" table:style-name="ce13">
            <text:p>variable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date" office:date-value="2015-04-01T00:00:00" table:style-name="ce14">
            <text:p>01/04/2015</text:p>
          </table:table-cell>
          <table:table-cell office:value-type="string" table:style-name="ce1">
            <text:p>Monthly</text:p>
          </table:table-cell>
          <table:table-cell office:value-type="float" office:value="7.8" table:style-name="ce1">
            <text:p>7.8</text:p>
          </table:table-cell>
          <table:table-cell table:number-columns-repeated="16381"/>
        </table:table-row>
        <table:table-row table:style-name="ro3">
          <table:table-cell office:value-type="date" office:date-value="2015-05-01T00:00:00" table:style-name="ce14">
            <text:p>01/05/2015</text:p>
          </table:table-cell>
          <table:table-cell office:value-type="string" table:style-name="ce1">
            <text:p>Monthly</text:p>
          </table:table-cell>
          <table:table-cell office:value-type="float" office:value="8.1999999999999993" table:style-name="ce1">
            <text:p>8.2</text:p>
          </table:table-cell>
          <table:table-cell table:number-columns-repeated="16381"/>
        </table:table-row>
        <table:table-row table:style-name="ro3">
          <table:table-cell office:value-type="date" office:date-value="2015-06-01T00:00:00" table:style-name="ce14">
            <text:p>01/06/2015</text:p>
          </table:table-cell>
          <table:table-cell office:value-type="string" table:style-name="ce1">
            <text:p>Monthly</text:p>
          </table:table-cell>
          <table:table-cell office:value-type="float" office:value="8.3000000000000007" table:style-name="ce1">
            <text:p>8.3</text:p>
          </table:table-cell>
          <table:table-cell table:number-columns-repeated="16381"/>
        </table:table-row>
        <table:table-row table:style-name="ro3">
          <table:table-cell office:value-type="date" office:date-value="2015-07-01T00:00:00" table:style-name="ce14">
            <text:p>01/07/2015</text:p>
          </table:table-cell>
          <table:table-cell office:value-type="string" table:style-name="ce1">
            <text:p>Monthly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5-08-01T00:00:00" table:style-name="ce14">
            <text:p>01/08/2015</text:p>
          </table:table-cell>
          <table:table-cell office:value-type="string" table:style-name="ce1">
            <text:p>Monthly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5-09-01T00:00:00" table:style-name="ce14">
            <text:p>01/09/2015</text:p>
          </table:table-cell>
          <table:table-cell office:value-type="string" table:style-name="ce1">
            <text:p>Monthly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5-10-01T00:00:00" table:style-name="ce14">
            <text:p>01/10/2015</text:p>
          </table:table-cell>
          <table:table-cell office:value-type="string" table:style-name="ce1">
            <text:p>Monthly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5-11-01T00:00:00" table:style-name="ce14">
            <text:p>01/11/2015</text:p>
          </table:table-cell>
          <table:table-cell office:value-type="string" table:style-name="ce1">
            <text:p>Monthly</text:p>
          </table:table-cell>
          <table:table-cell office:value-type="float" office:value="9.6999999999999993" table:style-name="ce1">
            <text:p>9.7</text:p>
          </table:table-cell>
          <table:table-cell table:number-columns-repeated="16381"/>
        </table:table-row>
        <table:table-row table:style-name="ro3">
          <table:table-cell office:value-type="date" office:date-value="2015-12-01T00:00:00" table:style-name="ce14">
            <text:p>01/12/2015</text:p>
          </table:table-cell>
          <table:table-cell office:value-type="string" table:style-name="ce1">
            <text:p>Monthly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Monthly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16-02-01T00:00:00" table:style-name="ce14">
            <text:p>01/02/2016</text:p>
          </table:table-cell>
          <table:table-cell office:value-type="string" table:style-name="ce1">
            <text:p>Monthly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03-01T00:00:00" table:style-name="ce14">
            <text:p>01/03/2016</text:p>
          </table:table-cell>
          <table:table-cell office:value-type="string" table:style-name="ce1">
            <text:p>Monthly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04-01T00:00:00" table:style-name="ce14">
            <text:p>01/04/2016</text:p>
          </table:table-cell>
          <table:table-cell office:value-type="string" table:style-name="ce1">
            <text:p>Monthly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6-05-01T00:00:00" table:style-name="ce14">
            <text:p>01/05/2016</text:p>
          </table:table-cell>
          <table:table-cell office:value-type="string" table:style-name="ce1">
            <text:p>Monthly</text:p>
          </table:table-cell>
          <table:table-cell office:value-type="float" office:value="8.3000000000000007" table:style-name="ce1">
            <text:p>8.3</text:p>
          </table:table-cell>
          <table:table-cell table:number-columns-repeated="16381"/>
        </table:table-row>
        <table:table-row table:style-name="ro3">
          <table:table-cell office:value-type="date" office:date-value="2016-06-01T00:00:00" table:style-name="ce14">
            <text:p>01/06/2016</text:p>
          </table:table-cell>
          <table:table-cell office:value-type="string" table:style-name="ce1">
            <text:p>Monthly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6-07-01T00:00:00" table:style-name="ce14">
            <text:p>01/07/2016</text:p>
          </table:table-cell>
          <table:table-cell office:value-type="string" table:style-name="ce1">
            <text:p>Monthly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6-08-01T00:00:00" table:style-name="ce14">
            <text:p>01/08/2016</text:p>
          </table:table-cell>
          <table:table-cell office:value-type="string" table:style-name="ce1">
            <text:p>Monthly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6-09-01T00:00:00" table:style-name="ce14">
            <text:p>01/09/2016</text:p>
          </table:table-cell>
          <table:table-cell office:value-type="string" table:style-name="ce1">
            <text:p>Monthly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16-10-01T00:00:00" table:style-name="ce14">
            <text:p>01/10/2016</text:p>
          </table:table-cell>
          <table:table-cell office:value-type="string" table:style-name="ce1">
            <text:p>Monthly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6-11-01T00:00:00" table:style-name="ce14">
            <text:p>01/11/2016</text:p>
          </table:table-cell>
          <table:table-cell office:value-type="string" table:style-name="ce1">
            <text:p>Monthl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16-12-01T00:00:00" table:style-name="ce14">
            <text:p>01/12/2016</text:p>
          </table:table-cell>
          <table:table-cell office:value-type="string" table:style-name="ce1">
            <text:p>Monthly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Monthly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7-02-01T00:00:00" table:style-name="ce14">
            <text:p>01/02/2017</text:p>
          </table:table-cell>
          <table:table-cell office:value-type="string" table:style-name="ce1">
            <text:p>Monthly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17-03-01T00:00:00" table:style-name="ce14">
            <text:p>01/03/2017</text:p>
          </table:table-cell>
          <table:table-cell office:value-type="string" table:style-name="ce1">
            <text:p>Monthly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7-04-01T00:00:00" table:style-name="ce14">
            <text:p>01/04/2017</text:p>
          </table:table-cell>
          <table:table-cell office:value-type="string" table:style-name="ce1">
            <text:p>Monthly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17-05-01T00:00:00" table:style-name="ce14">
            <text:p>01/05/2017</text:p>
          </table:table-cell>
          <table:table-cell office:value-type="string" table:style-name="ce1">
            <text:p>Monthly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7-06-01T00:00:00" table:style-name="ce14">
            <text:p>01/06/2017</text:p>
          </table:table-cell>
          <table:table-cell office:value-type="string" table:style-name="ce1">
            <text:p>Monthly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7-07-01T00:00:00" table:style-name="ce14">
            <text:p>01/07/2017</text:p>
          </table:table-cell>
          <table:table-cell office:value-type="string" table:style-name="ce1">
            <text:p>Monthly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7-08-01T00:00:00" table:style-name="ce14">
            <text:p>01/08/2017</text:p>
          </table:table-cell>
          <table:table-cell office:value-type="string" table:style-name="ce1">
            <text:p>Monthly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17-09-01T00:00:00" table:style-name="ce14">
            <text:p>01/09/2017</text:p>
          </table:table-cell>
          <table:table-cell office:value-type="string" table:style-name="ce1">
            <text:p>Monthly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7-10-01T00:00:00" table:style-name="ce14">
            <text:p>01/10/2017</text:p>
          </table:table-cell>
          <table:table-cell office:value-type="string" table:style-name="ce1">
            <text:p>Monthly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7-11-01T00:00:00" table:style-name="ce14">
            <text:p>01/11/2017</text:p>
          </table:table-cell>
          <table:table-cell office:value-type="string" table:style-name="ce1">
            <text:p>Monthly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17-12-01T00:00:00" table:style-name="ce14">
            <text:p>01/12/2017</text:p>
          </table:table-cell>
          <table:table-cell office:value-type="string" table:style-name="ce1">
            <text:p>Monthly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Monthly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18-02-01T00:00:00" table:style-name="ce14">
            <text:p>01/02/2018</text:p>
          </table:table-cell>
          <table:table-cell office:value-type="string" table:style-name="ce1">
            <text:p>Monthly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18-03-01T00:00:00" table:style-name="ce14">
            <text:p>01/03/2018</text:p>
          </table:table-cell>
          <table:table-cell office:value-type="string" table:style-name="ce1">
            <text:p>Monthly</text:p>
          </table:table-cell>
          <table:table-cell office:value-type="float" office:value="9.8000000000000007" table:style-name="ce1">
            <text:p>9.8</text:p>
          </table:table-cell>
          <table:table-cell table:number-columns-repeated="16381"/>
        </table:table-row>
        <table:table-row table:style-name="ro3">
          <table:table-cell office:value-type="date" office:date-value="2018-04-01T00:00:00" table:style-name="ce14">
            <text:p>01/04/2018</text:p>
          </table:table-cell>
          <table:table-cell office:value-type="string" table:style-name="ce1">
            <text:p>Monthly</text:p>
          </table:table-cell>
          <table:table-cell office:value-type="float" office:value="7.7" table:style-name="ce1">
            <text:p>7.7</text:p>
          </table:table-cell>
          <table:table-cell table:number-columns-repeated="16381"/>
        </table:table-row>
        <table:table-row table:style-name="ro3">
          <table:table-cell office:value-type="date" office:date-value="2018-05-01T00:00:00" table:style-name="ce14">
            <text:p>01/05/2018</text:p>
          </table:table-cell>
          <table:table-cell office:value-type="string" table:style-name="ce1">
            <text:p>Monthly</text:p>
          </table:table-cell>
          <table:table-cell office:value-type="float" office:value="7.7" table:style-name="ce1">
            <text:p>7.7</text:p>
          </table:table-cell>
          <table:table-cell table:number-columns-repeated="16381"/>
        </table:table-row>
        <table:table-row table:style-name="ro3">
          <table:table-cell office:value-type="date" office:date-value="2018-06-01T00:00:00" table:style-name="ce14">
            <text:p>01/06/2018</text:p>
          </table:table-cell>
          <table:table-cell office:value-type="string" table:style-name="ce1">
            <text:p>Monthly</text:p>
          </table:table-cell>
          <table:table-cell office:value-type="float" office:value="7.5" table:style-name="ce1">
            <text:p>7.5</text:p>
          </table:table-cell>
          <table:table-cell table:number-columns-repeated="16381"/>
        </table:table-row>
        <table:table-row table:style-name="ro3">
          <table:table-cell office:value-type="date" office:date-value="2018-07-01T00:00:00" table:style-name="ce14">
            <text:p>01/07/2018</text:p>
          </table:table-cell>
          <table:table-cell office:value-type="string" table:style-name="ce1">
            <text:p>Monthly</text:p>
          </table:table-cell>
          <table:table-cell office:value-type="float" office:value="7.5" table:style-name="ce1">
            <text:p>7.5</text:p>
          </table:table-cell>
          <table:table-cell table:number-columns-repeated="16381"/>
        </table:table-row>
        <table:table-row table:style-name="ro3">
          <table:table-cell office:value-type="date" office:date-value="2018-08-01T00:00:00" table:style-name="ce14">
            <text:p>01/08/2018</text:p>
          </table:table-cell>
          <table:table-cell office:value-type="string" table:style-name="ce1">
            <text:p>Monthly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8-09-01T00:00:00" table:style-name="ce14">
            <text:p>01/09/2018</text:p>
          </table:table-cell>
          <table:table-cell office:value-type="string" table:style-name="ce1">
            <text:p>Monthly</text:p>
          </table:table-cell>
          <table:table-cell office:value-type="float" office:value="8.3000000000000007" table:style-name="ce1">
            <text:p>8.3</text:p>
          </table:table-cell>
          <table:table-cell table:number-columns-repeated="16381"/>
        </table:table-row>
        <table:table-row table:style-name="ro3">
          <table:table-cell office:value-type="date" office:date-value="2018-10-01T00:00:00" table:style-name="ce14">
            <text:p>01/10/2018</text:p>
          </table:table-cell>
          <table:table-cell office:value-type="string" table:style-name="ce1">
            <text:p>Monthly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18-11-01T00:00:00" table:style-name="ce14">
            <text:p>01/11/2018</text:p>
          </table:table-cell>
          <table:table-cell office:value-type="string" table:style-name="ce1">
            <text:p>Monthly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18-12-01T00:00:00" table:style-name="ce14">
            <text:p>01/12/2018</text:p>
          </table:table-cell>
          <table:table-cell office:value-type="string" table:style-name="ce1">
            <text:p>Monthly</text:p>
          </table:table-cell>
          <table:table-cell office:value-type="float" office:value="9.4" table:style-name="ce1">
            <text:p>9.4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Monthly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19-02-01T00:00:00" table:style-name="ce14">
            <text:p>01/02/2019</text:p>
          </table:table-cell>
          <table:table-cell office:value-type="string" table:style-name="ce1">
            <text:p>Monthly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19-03-01T00:00:00" table:style-name="ce14">
            <text:p>01/03/2019</text:p>
          </table:table-cell>
          <table:table-cell office:value-type="string" table:style-name="ce1">
            <text:p>Monthly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19-04-01T00:00:00" table:style-name="ce14">
            <text:p>01/04/2019</text:p>
          </table:table-cell>
          <table:table-cell office:value-type="string" table:style-name="ce1">
            <text:p>Monthly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9-05-01T00:00:00" table:style-name="ce14">
            <text:p>01/05/2019</text:p>
          </table:table-cell>
          <table:table-cell office:value-type="string" table:style-name="ce1">
            <text:p>Monthly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19-06-01T00:00:00" table:style-name="ce14">
            <text:p>01/06/2019</text:p>
          </table:table-cell>
          <table:table-cell office:value-type="string" table:style-name="ce1">
            <text:p>Monthly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19-07-01T00:00:00" table:style-name="ce14">
            <text:p>01/07/2019</text:p>
          </table:table-cell>
          <table:table-cell office:value-type="string" table:style-name="ce1">
            <text:p>Monthly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string" table:style-name="ce1">
            <text:p>Monthly</text:p>
          </table:table-cell>
          <table:table-cell office:value-type="float" office:value="9.9" table:style-name="ce1">
            <text:p>9.9</text:p>
          </table:table-cell>
          <table:table-cell table:number-columns-repeated="16381"/>
        </table:table-row>
        <table:table-row table:style-name="ro3">
          <table:table-cell office:value-type="date" office:date-value="2019-09-01T00:00:00" table:style-name="ce14">
            <text:p>01/09/2019</text:p>
          </table:table-cell>
          <table:table-cell office:value-type="string" table:style-name="ce1">
            <text:p>Monthly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19-10-01T00:00:00" table:style-name="ce14">
            <text:p>01/10/2019</text:p>
          </table:table-cell>
          <table:table-cell office:value-type="string" table:style-name="ce1">
            <text:p>Monthly</text:p>
          </table:table-cell>
          <table:table-cell office:value-type="float" office:value="10.199999999999999" table:style-name="ce1">
            <text:p>10.2</text:p>
          </table:table-cell>
          <table:table-cell table:number-columns-repeated="16381"/>
        </table:table-row>
        <table:table-row table:style-name="ro3">
          <table:table-cell office:value-type="date" office:date-value="2019-11-01T00:00:00" table:style-name="ce14">
            <text:p>01/11/2019</text:p>
          </table:table-cell>
          <table:table-cell office:value-type="string" table:style-name="ce1">
            <text:p>Monthly</text:p>
          </table:table-cell>
          <table:table-cell office:value-type="float" office:value="10.8" table:style-name="ce1">
            <text:p>10.8</text:p>
          </table:table-cell>
          <table:table-cell table:number-columns-repeated="16381"/>
        </table:table-row>
        <table:table-row table:style-name="ro3">
          <table:table-cell office:value-type="date" office:date-value="2019-12-01T00:00:00" table:style-name="ce14">
            <text:p>01/12/2019</text:p>
          </table:table-cell>
          <table:table-cell office:value-type="string" table:style-name="ce1">
            <text:p>Monthly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Monthly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0-02-01T00:00:00" table:style-name="ce14">
            <text:p>01/02/2020</text:p>
          </table:table-cell>
          <table:table-cell office:value-type="string" table:style-name="ce1">
            <text:p>Monthl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0-03-01T00:00:00" table:style-name="ce14">
            <text:p>01/03/2020</text:p>
          </table:table-cell>
          <table:table-cell office:value-type="string" table:style-name="ce1">
            <text:p>Monthly</text:p>
          </table:table-cell>
          <table:table-cell office:value-type="float" office:value="7.5" table:style-name="ce1">
            <text:p>7.5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14">
            <text:p>01/04/2020</text:p>
          </table:table-cell>
          <table:table-cell office:value-type="string" table:style-name="ce1">
            <text:p>Monthly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14">
            <text:p>01/05/2020</text:p>
          </table:table-cell>
          <table:table-cell office:value-type="string" table:style-name="ce1">
            <text:p>Monthly</text:p>
          </table:table-cell>
          <table:table-cell office:value-type="float" office:value="5.0999999999999996" table:style-name="ce1">
            <text:p>5.1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14">
            <text:p>01/06/2020</text:p>
          </table:table-cell>
          <table:table-cell office:value-type="string" table:style-name="ce1">
            <text:p>Monthly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14">
            <text:p>01/07/2020</text:p>
          </table:table-cell>
          <table:table-cell office:value-type="string" table:style-name="ce1">
            <text:p>Monthly</text:p>
          </table:table-cell>
          <table:table-cell office:value-type="float" office:value="6.4" table:style-name="ce1">
            <text:p>6.4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14">
            <text:p>01/08/2020</text:p>
          </table:table-cell>
          <table:table-cell office:value-type="string" table:style-name="ce1">
            <text:p>Monthly</text:p>
          </table:table-cell>
          <table:table-cell office:value-type="float" office:value="7.4" table:style-name="ce1">
            <text:p>7.4</text:p>
          </table:table-cell>
          <table:table-cell table:number-columns-repeated="16381"/>
        </table:table-row>
        <table:table-row table:style-name="ro3">
          <table:table-cell office:value-type="date" office:date-value="2020-09-01T00:00:00" table:style-name="ce14">
            <text:p>01/09/2020</text:p>
          </table:table-cell>
          <table:table-cell office:value-type="string" table:style-name="ce1">
            <text:p>Monthly</text:p>
          </table:table-cell>
          <table:table-cell office:value-type="float" office:value="7.2" table:style-name="ce1">
            <text:p>7.2</text:p>
          </table:table-cell>
          <table:table-cell table:number-columns-repeated="16381"/>
        </table:table-row>
        <table:table-row table:style-name="ro3">
          <table:table-cell office:value-type="date" office:date-value="2020-10-01T00:00:00" table:style-name="ce14">
            <text:p>01/10/2020</text:p>
          </table:table-cell>
          <table:table-cell office:value-type="string" table:style-name="ce1">
            <text:p>Monthly</text:p>
          </table:table-cell>
          <table:table-cell office:value-type="float" office:value="7.3" table:style-name="ce1">
            <text:p>7.3</text:p>
          </table:table-cell>
          <table:table-cell table:number-columns-repeated="16381"/>
        </table:table-row>
        <table:table-row table:style-name="ro3">
          <table:table-cell office:value-type="date" office:date-value="2020-11-01T00:00:00" table:style-name="ce14">
            <text:p>01/11/2020</text:p>
          </table:table-cell>
          <table:table-cell office:value-type="string" table:style-name="ce1">
            <text:p>Monthly</text:p>
          </table:table-cell>
          <table:table-cell office:value-type="float" office:value="7.1" table:style-name="ce1">
            <text:p>7.1</text:p>
          </table:table-cell>
          <table:table-cell table:number-columns-repeated="16381"/>
        </table:table-row>
        <table:table-row table:style-name="ro3">
          <table:table-cell office:value-type="date" office:date-value="2020-12-01T00:00:00" table:style-name="ce14">
            <text:p>01/12/2020</text:p>
          </table:table-cell>
          <table:table-cell office:value-type="string" table:style-name="ce1">
            <text:p>Monthly</text:p>
          </table:table-cell>
          <table:table-cell office:value-type="float" office:value="7.4" table:style-name="ce1">
            <text:p>7.4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Monthly</text:p>
          </table:table-cell>
          <table:table-cell office:value-type="float" office:value="6.7" table:style-name="ce1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21-02-01T00:00:00" table:style-name="ce14">
            <text:p>01/02/2021</text:p>
          </table:table-cell>
          <table:table-cell office:value-type="string" table:style-name="ce1">
            <text:p>Monthly</text:p>
          </table:table-cell>
          <table:table-cell office:value-type="float" office:value="6.6" table:style-name="ce1">
            <text:p>6.6</text:p>
          </table:table-cell>
          <table:table-cell table:number-columns-repeated="16381"/>
        </table:table-row>
        <table:table-row table:style-name="ro3">
          <table:table-cell office:value-type="date" office:date-value="2021-03-01T00:00:00" table:style-name="ce14">
            <text:p>01/03/2021</text:p>
          </table:table-cell>
          <table:table-cell office:value-type="string" table:style-name="ce1">
            <text:p>Monthly</text:p>
          </table:table-cell>
          <table:table-cell office:value-type="float" office:value="6.7" table:style-name="ce1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21-04-01T00:00:00" table:style-name="ce14">
            <text:p>01/04/2021</text:p>
          </table:table-cell>
          <table:table-cell office:value-type="string" table:style-name="ce1">
            <text:p>Monthly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1-05-01T00:00:00" table:style-name="ce14">
            <text:p>01/05/2021</text:p>
          </table:table-cell>
          <table:table-cell office:value-type="string" table:style-name="ce1">
            <text:p>Monthly</text:p>
          </table:table-cell>
          <table:table-cell office:value-type="float" office:value="8.1999999999999993" table:style-name="ce1">
            <text:p>8.2</text:p>
          </table:table-cell>
          <table:table-cell table:number-columns-repeated="16381"/>
        </table:table-row>
        <table:table-row table:style-name="ro3">
          <table:table-cell office:value-type="date" office:date-value="2021-06-01T00:00:00" table:style-name="ce14">
            <text:p>01/06/2021</text:p>
          </table:table-cell>
          <table:table-cell office:value-type="string" table:style-name="ce1">
            <text:p>Monthly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1-07-01T00:00:00" table:style-name="ce14">
            <text:p>01/07/2021</text:p>
          </table:table-cell>
          <table:table-cell office:value-type="string" table:style-name="ce1">
            <text:p>Monthly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21-08-01T00:00:00" table:style-name="ce14">
            <text:p>01/08/2021</text:p>
          </table:table-cell>
          <table:table-cell office:value-type="string" table:style-name="ce1">
            <text:p>Monthly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21-09-01T00:00:00" table:style-name="ce14">
            <text:p>01/09/2021</text:p>
          </table:table-cell>
          <table:table-cell office:value-type="string" table:style-name="ce1">
            <text:p>Monthly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1-10-01T00:00:00" table:style-name="ce14">
            <text:p>01/10/2021</text:p>
          </table:table-cell>
          <table:table-cell office:value-type="string" table:style-name="ce1">
            <text:p>Monthly</text:p>
          </table:table-cell>
          <table:table-cell office:value-type="float" office:value="9.1" table:style-name="ce1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21-11-01T00:00:00" table:style-name="ce14">
            <text:p>01/11/2021</text:p>
          </table:table-cell>
          <table:table-cell office:value-type="string" table:style-name="ce1">
            <text:p>Monthly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21-12-01T00:00:00" table:style-name="ce14">
            <text:p>01/12/2021</text:p>
          </table:table-cell>
          <table:table-cell office:value-type="string" table:style-name="ce1">
            <text:p>Monthly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Monthly</text:p>
          </table:table-cell>
          <table:table-cell office:value-type="float" office:value="7.8" table:style-name="ce1">
            <text:p>7.8</text:p>
          </table:table-cell>
          <table:table-cell table:number-columns-repeated="16381"/>
        </table:table-row>
        <table:table-row table:style-name="ro3">
          <table:table-cell office:value-type="date" office:date-value="2022-02-01T00:00:00" table:style-name="ce14">
            <text:p>01/02/2022</text:p>
          </table:table-cell>
          <table:table-cell office:value-type="string" table:style-name="ce1">
            <text:p>Monthly</text:p>
          </table:table-cell>
          <table:table-cell office:value-type="float" office:value="9.1" table:style-name="ce1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22-03-01T00:00:00" table:style-name="ce14">
            <text:p>01/03/2022</text:p>
          </table:table-cell>
          <table:table-cell office:value-type="string" table:style-name="ce1">
            <text:p>Monthly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22-04-01T00:00:00" table:style-name="ce14">
            <text:p>01/04/2022</text:p>
          </table:table-cell>
          <table:table-cell office:value-type="string" table:style-name="ce1">
            <text:p>Monthly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22-05-01T00:00:00" table:style-name="ce14">
            <text:p>01/05/2022</text:p>
          </table:table-cell>
          <table:table-cell office:value-type="string" table:style-name="ce1">
            <text:p>Monthly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2-06-01T00:00:00" table:style-name="ce14">
            <text:p>01/06/2022</text:p>
          </table:table-cell>
          <table:table-cell office:value-type="string" table:style-name="ce1">
            <text:p>Monthly</text:p>
          </table:table-cell>
          <table:table-cell office:value-type="float" office:value="9.1" table:style-name="ce1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22-07-01T00:00:00" table:style-name="ce14">
            <text:p>01/07/2022</text:p>
          </table:table-cell>
          <table:table-cell office:value-type="string" table:style-name="ce1">
            <text:p>Monthly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2-08-01T00:00:00" table:style-name="ce14">
            <text:p>01/08/2022</text:p>
          </table:table-cell>
          <table:table-cell office:value-type="string" table:style-name="ce1">
            <text:p>Monthly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22-09-01T00:00:00" table:style-name="ce14">
            <text:p>01/09/2022</text:p>
          </table:table-cell>
          <table:table-cell office:value-type="string" table:style-name="ce1">
            <text:p>Monthly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22-10-01T00:00:00" table:style-name="ce14">
            <text:p>01/10/2022</text:p>
          </table:table-cell>
          <table:table-cell office:value-type="string" table:style-name="ce1">
            <text:p>Monthly</text:p>
          </table:table-cell>
          <table:table-cell office:value-type="float" office:value="10.1" table:style-name="ce1">
            <text:p>10.1</text:p>
          </table:table-cell>
          <table:table-cell table:number-columns-repeated="16381"/>
        </table:table-row>
        <table:table-row table:style-name="ro3">
          <table:table-cell office:value-type="date" office:date-value="2022-11-01T00:00:00" table:style-name="ce14">
            <text:p>01/11/2022</text:p>
          </table:table-cell>
          <table:table-cell office:value-type="string" table:style-name="ce1">
            <text:p>Monthly</text:p>
          </table:table-cell>
          <table:table-cell office:value-type="float" office:value="10.8" table:style-name="ce1">
            <text:p>10.8</text:p>
          </table:table-cell>
          <table:table-cell table:number-columns-repeated="16381"/>
        </table:table-row>
        <table:table-row table:style-name="ro3">
          <table:table-cell office:value-type="date" office:date-value="2022-12-01T00:00:00" table:style-name="ce14">
            <text:p>01/12/2022</text:p>
          </table:table-cell>
          <table:table-cell office:value-type="string" table:style-name="ce1">
            <text:p>Monthly</text:p>
          </table:table-cell>
          <table:table-cell office:value-type="float" office:value="10.4" table:style-name="ce1">
            <text:p>10.4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Monthly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14">
            <text:p>01/02/2023</text:p>
          </table:table-cell>
          <table:table-cell office:value-type="string" table:style-name="ce1">
            <text:p>Monthly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14">
            <text:p>01/03/2023</text:p>
          </table:table-cell>
          <table:table-cell office:value-type="string" table:style-name="ce1">
            <text:p>Monthly</text:p>
          </table:table-cell>
          <table:table-cell office:value-type="float" office:value="9.9" table:style-name="ce1">
            <text:p>9.9</text:p>
          </table:table-cell>
          <table:table-cell table:number-columns-repeated="16381"/>
        </table:table-row>
        <table:table-row table:style-name="ro3">
          <table:table-cell office:value-type="date" office:date-value="2023-04-01T00:00:00" table:style-name="ce14">
            <text:p>01/04/2023</text:p>
          </table:table-cell>
          <table:table-cell office:value-type="string" table:style-name="ce1">
            <text:p>Monthly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23-05-01T00:00:00" table:style-name="ce14">
            <text:p>01/05/2023</text:p>
          </table:table-cell>
          <table:table-cell office:value-type="string" table:style-name="ce1">
            <text:p>Monthly</text:p>
          </table:table-cell>
          <table:table-cell office:value-type="float" office:value="9.9" table:style-name="ce1">
            <text:p>9.9</text:p>
          </table:table-cell>
          <table:table-cell table:number-columns-repeated="16381"/>
        </table:table-row>
        <table:table-row table:style-name="ro3">
          <table:table-cell office:value-type="date" office:date-value="2023-06-01T00:00:00" table:style-name="ce14">
            <text:p>01/06/2023</text:p>
          </table:table-cell>
          <table:table-cell office:value-type="string" table:style-name="ce1">
            <text:p>Monthly</text:p>
          </table:table-cell>
          <table:table-cell office:value-type="float" office:value="10.8" table:style-name="ce1">
            <text:p>10.8</text:p>
          </table:table-cell>
          <table:table-cell table:number-columns-repeated="16381"/>
        </table:table-row>
        <table:table-row table:style-name="ro3">
          <table:table-cell office:value-type="date" office:date-value="2023-07-01T00:00:00" table:style-name="ce14">
            <text:p>01/07/2023</text:p>
          </table:table-cell>
          <table:table-cell office:value-type="string" table:style-name="ce1">
            <text:p>Monthly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14">
            <text:p>01/08/2023</text:p>
          </table:table-cell>
          <table:table-cell office:value-type="string" table:style-name="ce1">
            <text:p>Monthly</text:p>
          </table:table-cell>
          <table:table-cell office:value-type="float" office:value="10.8" table:style-name="ce1">
            <text:p>10.8</text:p>
          </table:table-cell>
          <table:table-cell table:number-columns-repeated="16381"/>
        </table:table-row>
        <table:table-row table:style-name="ro3">
          <table:table-cell office:value-type="date" office:date-value="2023-09-01T00:00:00" table:style-name="ce14">
            <text:p>01/09/2023</text:p>
          </table:table-cell>
          <table:table-cell office:value-type="string" table:style-name="ce1">
            <text:p>Monthly</text:p>
          </table:table-cell>
          <table:table-cell office:value-type="float" office:value="11.2" table:style-name="ce1">
            <text:p>11.2</text:p>
          </table:table-cell>
          <table:table-cell table:number-columns-repeated="16381"/>
        </table:table-row>
        <table:table-row table:style-name="ro3">
          <table:table-cell office:value-type="date" office:date-value="2023-10-01T00:00:00" table:style-name="ce14">
            <text:p>01/10/2023</text:p>
          </table:table-cell>
          <table:table-cell office:value-type="string" table:style-name="ce1">
            <text:p>Monthly</text:p>
          </table:table-cell>
          <table:table-cell office:value-type="float" office:value="11.3" table:style-name="ce1">
            <text:p>11.3</text:p>
          </table:table-cell>
          <table:table-cell table:number-columns-repeated="16381"/>
        </table:table-row>
        <table:table-row table:style-name="ro3">
          <table:table-cell office:value-type="date" office:date-value="2023-11-01T00:00:00" table:style-name="ce14">
            <text:p>01/11/2023</text:p>
          </table:table-cell>
          <table:table-cell office:value-type="string" table:style-name="ce1">
            <text:p>Monthly</text:p>
          </table:table-cell>
          <table:table-cell office:value-type="float" office:value="11.6" table:style-name="ce1">
            <text:p>11.6</text:p>
          </table:table-cell>
          <table:table-cell table:number-columns-repeated="16381"/>
        </table:table-row>
        <table:table-row table:style-name="ro3">
          <table:table-cell office:value-type="date" office:date-value="2023-12-01T00:00:00" table:style-name="ce14">
            <text:p>01/12/2023</text:p>
          </table:table-cell>
          <table:table-cell office:value-type="string" table:style-name="ce1">
            <text:p>Monthly</text:p>
          </table:table-cell>
          <table:table-cell office:value-type="float" office:value="10.7" table:style-name="ce1">
            <text:p>10.7</text:p>
          </table:table-cell>
          <table:table-cell table:number-columns-repeated="16381"/>
        </table:table-row>
        <table:table-row table:style-name="ro3">
          <table:table-cell office:value-type="date" office:date-value="2015-04-01T00:00:00" table:style-name="ce14">
            <text:p>01/04/2015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5-05-01T00:00:00" table:style-name="ce14">
            <text:p>01/05/2015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5-06-01T00:00:00" table:style-name="ce14">
            <text:p>01/06/2015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5-07-01T00:00:00" table:style-name="ce14">
            <text:p>01/07/2015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5-08-01T00:00:00" table:style-name="ce14">
            <text:p>01/08/2015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5-09-01T00:00:00" table:style-name="ce14">
            <text:p>01/09/2015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5-10-01T00:00:00" table:style-name="ce14">
            <text:p>01/10/2015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5-11-01T00:00:00" table:style-name="ce14">
            <text:p>01/11/2015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5-12-01T00:00:00" table:style-name="ce14">
            <text:p>01/12/2015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6-01-01T00:00:00" table:style-name="ce14">
            <text:p>01/01/2016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6-02-01T00:00:00" table:style-name="ce14">
            <text:p>01/02/2016</text:p>
          </table:table-cell>
          <table:table-cell office:value-type="string" table:style-name="ce1">
            <text:p>Year ending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16-03-01T00:00:00" table:style-name="ce14">
            <text:p>01/03/2016</text:p>
          </table:table-cell>
          <table:table-cell office:value-type="string" table:style-name="ce1">
            <text:p>Year ending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6-04-01T00:00:00" table:style-name="ce14">
            <text:p>01/04/2016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05-01T00:00:00" table:style-name="ce14">
            <text:p>01/05/2016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06-01T00:00:00" table:style-name="ce14">
            <text:p>01/06/2016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07-01T00:00:00" table:style-name="ce14">
            <text:p>01/07/2016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08-01T00:00:00" table:style-name="ce14">
            <text:p>01/08/2016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09-01T00:00:00" table:style-name="ce14">
            <text:p>01/09/2016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10-01T00:00:00" table:style-name="ce14">
            <text:p>01/10/2016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11-01T00:00:00" table:style-name="ce14">
            <text:p>01/11/2016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6-12-01T00:00:00" table:style-name="ce14">
            <text:p>01/12/2016</text:p>
          </table:table-cell>
          <table:table-cell office:value-type="string" table:style-name="ce1">
            <text:p>Year ending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4">
            <text:p>01/01/2017</text:p>
          </table:table-cell>
          <table:table-cell office:value-type="string" table:style-name="ce1">
            <text:p>Year ending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7-02-01T00:00:00" table:style-name="ce14">
            <text:p>01/02/2017</text:p>
          </table:table-cell>
          <table:table-cell office:value-type="string" table:style-name="ce1">
            <text:p>Year ending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7-03-01T00:00:00" table:style-name="ce14">
            <text:p>01/03/2017</text:p>
          </table:table-cell>
          <table:table-cell office:value-type="string" table:style-name="ce1">
            <text:p>Year ending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7-04-01T00:00:00" table:style-name="ce14">
            <text:p>01/04/2017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7-05-01T00:00:00" table:style-name="ce14">
            <text:p>01/05/2017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7-06-01T00:00:00" table:style-name="ce14">
            <text:p>01/06/2017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7-07-01T00:00:00" table:style-name="ce14">
            <text:p>01/07/2017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7-08-01T00:00:00" table:style-name="ce14">
            <text:p>01/08/2017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7-09-01T00:00:00" table:style-name="ce14">
            <text:p>01/09/2017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7-10-01T00:00:00" table:style-name="ce14">
            <text:p>01/10/2017</text:p>
          </table:table-cell>
          <table:table-cell office:value-type="string" table:style-name="ce1">
            <text:p>Year ending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7-11-01T00:00:00" table:style-name="ce14">
            <text:p>01/11/2017</text:p>
          </table:table-cell>
          <table:table-cell office:value-type="string" table:style-name="ce1">
            <text:p>Year ending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7-12-01T00:00:00" table:style-name="ce14">
            <text:p>01/12/2017</text:p>
          </table:table-cell>
          <table:table-cell office:value-type="string" table:style-name="ce1">
            <text:p>Year ending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4">
            <text:p>01/01/2018</text:p>
          </table:table-cell>
          <table:table-cell office:value-type="string" table:style-name="ce1">
            <text:p>Year ending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18-02-01T00:00:00" table:style-name="ce14">
            <text:p>01/02/2018</text:p>
          </table:table-cell>
          <table:table-cell office:value-type="string" table:style-name="ce1">
            <text:p>Year ending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18-03-01T00:00:00" table:style-name="ce14">
            <text:p>01/03/2018</text:p>
          </table:table-cell>
          <table:table-cell office:value-type="string" table:style-name="ce1">
            <text:p>Year ending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8-04-01T00:00:00" table:style-name="ce14">
            <text:p>01/04/2018</text:p>
          </table:table-cell>
          <table:table-cell office:value-type="string" table:style-name="ce1">
            <text:p>Year ending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8-05-01T00:00:00" table:style-name="ce14">
            <text:p>01/05/2018</text:p>
          </table:table-cell>
          <table:table-cell office:value-type="string" table:style-name="ce1">
            <text:p>Year ending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8-06-01T00:00:00" table:style-name="ce14">
            <text:p>01/06/2018</text:p>
          </table:table-cell>
          <table:table-cell office:value-type="string" table:style-name="ce1">
            <text:p>Year ending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18-07-01T00:00:00" table:style-name="ce14">
            <text:p>01/07/2018</text:p>
          </table:table-cell>
          <table:table-cell office:value-type="string" table:style-name="ce1">
            <text:p>Year ending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8-08-01T00:00:00" table:style-name="ce14">
            <text:p>01/08/2018</text:p>
          </table:table-cell>
          <table:table-cell office:value-type="string" table:style-name="ce1">
            <text:p>Year ending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8-09-01T00:00:00" table:style-name="ce14">
            <text:p>01/09/2018</text:p>
          </table:table-cell>
          <table:table-cell office:value-type="string" table:style-name="ce1">
            <text:p>Year ending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8-10-01T00:00:00" table:style-name="ce14">
            <text:p>01/10/2018</text:p>
          </table:table-cell>
          <table:table-cell office:value-type="string" table:style-name="ce1">
            <text:p>Year ending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18-11-01T00:00:00" table:style-name="ce14">
            <text:p>01/11/2018</text:p>
          </table:table-cell>
          <table:table-cell office:value-type="string" table:style-name="ce1">
            <text:p>Year ending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8-12-01T00:00:00" table:style-name="ce14">
            <text:p>01/12/2018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4">
            <text:p>01/01/2019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9-02-01T00:00:00" table:style-name="ce14">
            <text:p>01/02/2019</text:p>
          </table:table-cell>
          <table:table-cell office:value-type="string" table:style-name="ce1">
            <text:p>Year ending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9-03-01T00:00:00" table:style-name="ce14">
            <text:p>01/03/2019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19-04-01T00:00:00" table:style-name="ce14">
            <text:p>01/04/2019</text:p>
          </table:table-cell>
          <table:table-cell office:value-type="string" table:style-name="ce1">
            <text:p>Year ending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9-05-01T00:00:00" table:style-name="ce14">
            <text:p>01/05/2019</text:p>
          </table:table-cell>
          <table:table-cell office:value-type="string" table:style-name="ce1">
            <text:p>Year ending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19-06-01T00:00:00" table:style-name="ce14">
            <text:p>01/06/2019</text:p>
          </table:table-cell>
          <table:table-cell office:value-type="string" table:style-name="ce1">
            <text:p>Year ending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19-07-01T00:00:00" table:style-name="ce14">
            <text:p>01/07/2019</text:p>
          </table:table-cell>
          <table:table-cell office:value-type="string" table:style-name="ce1">
            <text:p>Year ending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string" table:style-name="ce1">
            <text:p>Year ending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19-09-01T00:00:00" table:style-name="ce14">
            <text:p>01/09/2019</text:p>
          </table:table-cell>
          <table:table-cell office:value-type="string" table:style-name="ce1">
            <text:p>Year ending</text:p>
          </table:table-cell>
          <table:table-cell office:value-type="float" office:value="9.4" table:style-name="ce1">
            <text:p>9.4</text:p>
          </table:table-cell>
          <table:table-cell table:number-columns-repeated="16381"/>
        </table:table-row>
        <table:table-row table:style-name="ro3">
          <table:table-cell office:value-type="date" office:date-value="2019-10-01T00:00:00" table:style-name="ce14">
            <text:p>01/10/2019</text:p>
          </table:table-cell>
          <table:table-cell office:value-type="string" table:style-name="ce1">
            <text:p>Year ending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19-11-01T00:00:00" table:style-name="ce14">
            <text:p>01/11/2019</text:p>
          </table:table-cell>
          <table:table-cell office:value-type="string" table:style-name="ce1">
            <text:p>Year ending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19-12-01T00:00:00" table:style-name="ce14">
            <text:p>01/12/2019</text:p>
          </table:table-cell>
          <table:table-cell office:value-type="string" table:style-name="ce1">
            <text:p>Year ending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4">
            <text:p>01/01/2020</text:p>
          </table:table-cell>
          <table:table-cell office:value-type="string" table:style-name="ce1">
            <text:p>Year ending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20-02-01T00:00:00" table:style-name="ce14">
            <text:p>01/02/2020</text:p>
          </table:table-cell>
          <table:table-cell office:value-type="string" table:style-name="ce1">
            <text:p>Year ending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20-03-01T00:00:00" table:style-name="ce14">
            <text:p>01/03/2020</text:p>
          </table:table-cell>
          <table:table-cell office:value-type="string" table:style-name="ce1">
            <text:p>Year ending</text:p>
          </table:table-cell>
          <table:table-cell office:value-type="float" office:value="9.4" table:style-name="ce1">
            <text:p>9.4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14">
            <text:p>01/04/2020</text:p>
          </table:table-cell>
          <table:table-cell office:value-type="string" table:style-name="ce1">
            <text:p>Year ending</text:p>
          </table:table-cell>
          <table:table-cell office:value-type="float" office:value="9.4" table:style-name="ce1">
            <text:p>9.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14">
            <text:p>01/05/2020</text:p>
          </table:table-cell>
          <table:table-cell office:value-type="string" table:style-name="ce1">
            <text:p>Year ending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14">
            <text:p>01/06/2020</text:p>
          </table:table-cell>
          <table:table-cell office:value-type="string" table:style-name="ce1">
            <text:p>Year ending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14">
            <text:p>01/07/2020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14">
            <text:p>01/08/2020</text:p>
          </table:table-cell>
          <table:table-cell office:value-type="string" table:style-name="ce1">
            <text:p>Year ending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20-09-01T00:00:00" table:style-name="ce14">
            <text:p>01/09/2020</text:p>
          </table:table-cell>
          <table:table-cell office:value-type="string" table:style-name="ce1">
            <text:p>Year ending</text:p>
          </table:table-cell>
          <table:table-cell office:value-type="float" office:value="8.1999999999999993" table:style-name="ce1">
            <text:p>8.2</text:p>
          </table:table-cell>
          <table:table-cell table:number-columns-repeated="16381"/>
        </table:table-row>
        <table:table-row table:style-name="ro3">
          <table:table-cell office:value-type="date" office:date-value="2020-10-01T00:00:00" table:style-name="ce14">
            <text:p>01/10/2020</text:p>
          </table:table-cell>
          <table:table-cell office:value-type="string" table:style-name="ce1">
            <text:p>Year ending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20-11-01T00:00:00" table:style-name="ce14">
            <text:p>01/11/2020</text:p>
          </table:table-cell>
          <table:table-cell office:value-type="string" table:style-name="ce1">
            <text:p>Year ending</text:p>
          </table:table-cell>
          <table:table-cell office:value-type="float" office:value="7.6" table:style-name="ce1">
            <text:p>7.6</text:p>
          </table:table-cell>
          <table:table-cell table:number-columns-repeated="16381"/>
        </table:table-row>
        <table:table-row table:style-name="ro3">
          <table:table-cell office:value-type="date" office:date-value="2020-12-01T00:00:00" table:style-name="ce14">
            <text:p>01/12/2020</text:p>
          </table:table-cell>
          <table:table-cell office:value-type="string" table:style-name="ce1">
            <text:p>Year ending</text:p>
          </table:table-cell>
          <table:table-cell office:value-type="float" office:value="7.3" table:style-name="ce1">
            <text:p>7.3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4">
            <text:p>01/01/2021</text:p>
          </table:table-cell>
          <table:table-cell office:value-type="string" table:style-name="ce1">
            <text:p>Year ending</text:p>
          </table:table-cell>
          <table:table-cell office:value-type="float" office:value="7.1" table:style-name="ce1">
            <text:p>7.1</text:p>
          </table:table-cell>
          <table:table-cell table:number-columns-repeated="16381"/>
        </table:table-row>
        <table:table-row table:style-name="ro3">
          <table:table-cell office:value-type="date" office:date-value="2021-02-01T00:00:00" table:style-name="ce14">
            <text:p>01/02/2021</text:p>
          </table:table-cell>
          <table:table-cell office:value-type="string" table:style-name="ce1">
            <text:p>Year ending</text:p>
          </table:table-cell>
          <table:table-cell office:value-type="float" office:value="6.8" table:style-name="ce1">
            <text:p>6.8</text:p>
          </table:table-cell>
          <table:table-cell table:number-columns-repeated="16381"/>
        </table:table-row>
        <table:table-row table:style-name="ro3">
          <table:table-cell office:value-type="date" office:date-value="2021-03-01T00:00:00" table:style-name="ce14">
            <text:p>01/03/2021</text:p>
          </table:table-cell>
          <table:table-cell office:value-type="string" table:style-name="ce1">
            <text:p>Year ending</text:p>
          </table:table-cell>
          <table:table-cell office:value-type="float" office:value="6.7" table:style-name="ce1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21-04-01T00:00:00" table:style-name="ce14">
            <text:p>01/04/2021</text:p>
          </table:table-cell>
          <table:table-cell office:value-type="string" table:style-name="ce1">
            <text:p>Year ending</text:p>
          </table:table-cell>
          <table:table-cell office:value-type="float" office:value="6.8" table:style-name="ce1">
            <text:p>6.8</text:p>
          </table:table-cell>
          <table:table-cell table:number-columns-repeated="16381"/>
        </table:table-row>
        <table:table-row table:style-name="ro3">
          <table:table-cell office:value-type="date" office:date-value="2021-05-01T00:00:00" table:style-name="ce14">
            <text:p>01/05/2021</text:p>
          </table:table-cell>
          <table:table-cell office:value-type="string" table:style-name="ce1">
            <text:p>Year ending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1-06-01T00:00:00" table:style-name="ce14">
            <text:p>01/06/2021</text:p>
          </table:table-cell>
          <table:table-cell office:value-type="string" table:style-name="ce1">
            <text:p>Year ending</text:p>
          </table:table-cell>
          <table:table-cell office:value-type="float" office:value="7.3" table:style-name="ce1">
            <text:p>7.3</text:p>
          </table:table-cell>
          <table:table-cell table:number-columns-repeated="16381"/>
        </table:table-row>
        <table:table-row table:style-name="ro3">
          <table:table-cell office:value-type="date" office:date-value="2021-07-01T00:00:00" table:style-name="ce14">
            <text:p>01/07/2021</text:p>
          </table:table-cell>
          <table:table-cell office:value-type="string" table:style-name="ce1">
            <text:p>Year ending</text:p>
          </table:table-cell>
          <table:table-cell office:value-type="float" office:value="7.6" table:style-name="ce1">
            <text:p>7.6</text:p>
          </table:table-cell>
          <table:table-cell table:number-columns-repeated="16381"/>
        </table:table-row>
        <table:table-row table:style-name="ro3">
          <table:table-cell office:value-type="date" office:date-value="2021-08-01T00:00:00" table:style-name="ce14">
            <text:p>01/08/2021</text:p>
          </table:table-cell>
          <table:table-cell office:value-type="string" table:style-name="ce1">
            <text:p>Year ending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21-09-01T00:00:00" table:style-name="ce14">
            <text:p>01/09/2021</text:p>
          </table:table-cell>
          <table:table-cell office:value-type="string" table:style-name="ce1">
            <text:p>Year ending</text:p>
          </table:table-cell>
          <table:table-cell office:value-type="float" office:value="8.1" table:style-name="ce1">
            <text:p>8.1</text:p>
          </table:table-cell>
          <table:table-cell table:number-columns-repeated="16381"/>
        </table:table-row>
        <table:table-row table:style-name="ro3">
          <table:table-cell office:value-type="date" office:date-value="2021-10-01T00:00:00" table:style-name="ce14">
            <text:p>01/10/2021</text:p>
          </table:table-cell>
          <table:table-cell office:value-type="string" table:style-name="ce1">
            <text:p>Year ending</text:p>
          </table:table-cell>
          <table:table-cell office:value-type="float" office:value="8.1999999999999993" table:style-name="ce1">
            <text:p>8.2</text:p>
          </table:table-cell>
          <table:table-cell table:number-columns-repeated="16381"/>
        </table:table-row>
        <table:table-row table:style-name="ro3">
          <table:table-cell office:value-type="date" office:date-value="2021-11-01T00:00:00" table:style-name="ce14">
            <text:p>01/11/2021</text:p>
          </table:table-cell>
          <table:table-cell office:value-type="string" table:style-name="ce1">
            <text:p>Year ending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21-12-01T00:00:00" table:style-name="ce14">
            <text:p>01/12/2021</text:p>
          </table:table-cell>
          <table:table-cell office:value-type="string" table:style-name="ce1">
            <text:p>Year ending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4">
            <text:p>01/01/2022</text:p>
          </table:table-cell>
          <table:table-cell office:value-type="string" table:style-name="ce1">
            <text:p>Year ending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22-02-01T00:00:00" table:style-name="ce14">
            <text:p>01/02/2022</text:p>
          </table:table-cell>
          <table:table-cell office:value-type="string" table:style-name="ce1">
            <text:p>Year ending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22-03-01T00:00:00" table:style-name="ce14">
            <text:p>01/03/2022</text:p>
          </table:table-cell>
          <table:table-cell office:value-type="string" table:style-name="ce1">
            <text:p>Year ending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2-04-01T00:00:00" table:style-name="ce14">
            <text:p>01/04/2022</text:p>
          </table:table-cell>
          <table:table-cell office:value-type="string" table:style-name="ce1">
            <text:p>Year ending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2-05-01T00:00:00" table:style-name="ce14">
            <text:p>01/05/2022</text:p>
          </table:table-cell>
          <table:table-cell office:value-type="string" table:style-name="ce1">
            <text:p>Year ending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2-06-01T00:00:00" table:style-name="ce14">
            <text:p>01/06/2022</text:p>
          </table:table-cell>
          <table:table-cell office:value-type="string" table:style-name="ce1">
            <text:p>Year ending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2-07-01T00:00:00" table:style-name="ce14">
            <text:p>01/07/2022</text:p>
          </table:table-cell>
          <table:table-cell office:value-type="string" table:style-name="ce1">
            <text:p>Year ending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2-08-01T00:00:00" table:style-name="ce14">
            <text:p>01/08/2022</text:p>
          </table:table-cell>
          <table:table-cell office:value-type="string" table:style-name="ce1">
            <text:p>Year ending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2-09-01T00:00:00" table:style-name="ce14">
            <text:p>01/09/2022</text:p>
          </table:table-cell>
          <table:table-cell office:value-type="string" table:style-name="ce1">
            <text:p>Year ending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2-10-01T00:00:00" table:style-name="ce14">
            <text:p>01/10/2022</text:p>
          </table:table-cell>
          <table:table-cell office:value-type="string" table:style-name="ce1">
            <text:p>Year ending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2-11-01T00:00:00" table:style-name="ce14">
            <text:p>01/11/2022</text:p>
          </table:table-cell>
          <table:table-cell office:value-type="string" table:style-name="ce1">
            <text:p>Year ending</text:p>
          </table:table-cell>
          <table:table-cell office:value-type="float" office:value="9.1" table:style-name="ce1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22-12-01T00:00:00" table:style-name="ce14">
            <text:p>01/12/2022</text:p>
          </table:table-cell>
          <table:table-cell office:value-type="string" table:style-name="ce1">
            <text:p>Year ending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4">
            <text:p>01/01/2023</text:p>
          </table:table-cell>
          <table:table-cell office:value-type="string" table:style-name="ce1">
            <text:p>Year ending</text:p>
          </table:table-cell>
          <table:table-cell office:value-type="float" office:value="9.4" table:style-name="ce1">
            <text:p>9.4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14">
            <text:p>01/02/2023</text:p>
          </table:table-cell>
          <table:table-cell office:value-type="string" table:style-name="ce1">
            <text:p>Year ending</text:p>
          </table:table-cell>
          <table:table-cell office:value-type="float" office:value="9.4" table:style-name="ce1">
            <text:p>9.4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14">
            <text:p>01/03/2023</text:p>
          </table:table-cell>
          <table:table-cell office:value-type="string" table:style-name="ce1">
            <text:p>Year ending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23-04-01T00:00:00" table:style-name="ce14">
            <text:p>01/04/2023</text:p>
          </table:table-cell>
          <table:table-cell office:value-type="string" table:style-name="ce1">
            <text:p>Year ending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23-05-01T00:00:00" table:style-name="ce14">
            <text:p>01/05/2023</text:p>
          </table:table-cell>
          <table:table-cell office:value-type="string" table:style-name="ce1">
            <text:p>Year ending</text:p>
          </table:table-cell>
          <table:table-cell office:value-type="float" office:value="9.6999999999999993" table:style-name="ce1">
            <text:p>9.7</text:p>
          </table:table-cell>
          <table:table-cell table:number-columns-repeated="16381"/>
        </table:table-row>
        <table:table-row table:style-name="ro3">
          <table:table-cell office:value-type="date" office:date-value="2023-06-01T00:00:00" table:style-name="ce14">
            <text:p>01/06/2023</text:p>
          </table:table-cell>
          <table:table-cell office:value-type="string" table:style-name="ce1">
            <text:p>Year ending</text:p>
          </table:table-cell>
          <table:table-cell office:value-type="float" office:value="9.9" table:style-name="ce1">
            <text:p>9.9</text:p>
          </table:table-cell>
          <table:table-cell table:number-columns-repeated="16381"/>
        </table:table-row>
        <table:table-row table:style-name="ro3">
          <table:table-cell office:value-type="date" office:date-value="2023-07-01T00:00:00" table:style-name="ce14">
            <text:p>01/07/2023</text:p>
          </table:table-cell>
          <table:table-cell office:value-type="string" table:style-name="ce1">
            <text:p>Year ending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14">
            <text:p>01/08/2023</text:p>
          </table:table-cell>
          <table:table-cell office:value-type="string" table:style-name="ce1">
            <text:p>Year ending</text:p>
          </table:table-cell>
          <table:table-cell office:value-type="float" office:value="10.1" table:style-name="ce1">
            <text:p>10.1</text:p>
          </table:table-cell>
          <table:table-cell table:number-columns-repeated="16381"/>
        </table:table-row>
        <table:table-row table:style-name="ro3">
          <table:table-cell office:value-type="date" office:date-value="2023-09-01T00:00:00" table:style-name="ce14">
            <text:p>01/09/2023</text:p>
          </table:table-cell>
          <table:table-cell office:value-type="string" table:style-name="ce1">
            <text:p>Year ending</text:p>
          </table:table-cell>
          <table:table-cell office:value-type="float" office:value="10.3" table:style-name="ce1">
            <text:p>10.3</text:p>
          </table:table-cell>
          <table:table-cell table:number-columns-repeated="16381"/>
        </table:table-row>
        <table:table-row table:style-name="ro3">
          <table:table-cell office:value-type="date" office:date-value="2023-10-01T00:00:00" table:style-name="ce14">
            <text:p>01/10/2023</text:p>
          </table:table-cell>
          <table:table-cell office:value-type="string" table:style-name="ce1">
            <text:p>Year ending</text:p>
          </table:table-cell>
          <table:table-cell office:value-type="float" office:value="10.4" table:style-name="ce1">
            <text:p>10.4</text:p>
          </table:table-cell>
          <table:table-cell table:number-columns-repeated="16381"/>
        </table:table-row>
        <table:table-row table:style-name="ro3">
          <table:table-cell office:value-type="date" office:date-value="2023-11-01T00:00:00" table:style-name="ce14">
            <text:p>01/11/2023</text:p>
          </table:table-cell>
          <table:table-cell office:value-type="string" table:style-name="ce1">
            <text:p>Year ending</text:p>
          </table:table-cell>
          <table:table-cell office:value-type="float" office:value="10.4" table:style-name="ce1">
            <text:p>10.4</text:p>
          </table:table-cell>
          <table:table-cell table:number-columns-repeated="16381"/>
        </table:table-row>
        <table:table-row table:style-name="ro3">
          <table:table-cell office:value-type="date" office:date-value="2023-12-01T00:00:00" table:style-name="ce14">
            <text:p>01/12/2023</text:p>
          </table:table-cell>
          <table:table-cell office:value-type="string" table:style-name="ce1">
            <text:p>Year ending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number-rows-repeated="1048363" table:style-name="ro4">
          <table:table-cell table:number-columns-repeated="16384"/>
        </table:table-row>
      </table:table>
      <table:table table:name="3_2_2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Percentage of imports of food, feed, and drink (FFD) by volume in the UK by port of entry, 2022 and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port</text:p>
          </table:table-cell>
          <table:table-cell office:value-type="string" table:style-name="ce13">
            <text:p>year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ver/Folkestone/Eurotunnel</text:p>
          </table:table-cell>
          <table:table-cell office:value-type="float" office:value="2022" table:style-name="ce1">
            <text:p>2022</text:p>
          </table:table-cell>
          <table:table-cell office:value-type="float" office:value="18.09" table:style-name="ce1">
            <text:p>18.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verpool</text:p>
          </table:table-cell>
          <table:table-cell office:value-type="float" office:value="2022" table:style-name="ce1">
            <text:p>2022</text:p>
          </table:table-cell>
          <table:table-cell office:value-type="float" office:value="10.55" table:style-name="ce1">
            <text:p>10.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 (inc Tilbury)</text:p>
          </table:table-cell>
          <table:table-cell office:value-type="float" office:value="2022" table:style-name="ce1">
            <text:p>2022</text:p>
          </table:table-cell>
          <table:table-cell office:value-type="float" office:value="6.44" table:style-name="ce1">
            <text:p>6.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 Gateway</text:p>
          </table:table-cell>
          <table:table-cell office:value-type="float" office:value="2022" table:style-name="ce1">
            <text:p>2022</text:p>
          </table:table-cell>
          <table:table-cell office:value-type="float" office:value="7.75" table:style-name="ce1">
            <text:p>7.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mingham</text:p>
          </table:table-cell>
          <table:table-cell office:value-type="float" office:value="2022" table:style-name="ce1">
            <text:p>2022</text:p>
          </table:table-cell>
          <table:table-cell office:value-type="float" office:value="6.48" table:style-name="ce1">
            <text:p>6.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elixstowe</text:p>
          </table:table-cell>
          <table:table-cell office:value-type="float" office:value="2022" table:style-name="ce1">
            <text:p>2022</text:p>
          </table:table-cell>
          <table:table-cell office:value-type="float" office:value="5.7" table:style-name="ce1">
            <text:p>5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lfast</text:p>
          </table:table-cell>
          <table:table-cell office:value-type="float" office:value="2022" table:style-name="ce1">
            <text:p>2022</text:p>
          </table:table-cell>
          <table:table-cell office:value-type="float" office:value="3.03" table:style-name="ce1">
            <text:p>3.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ll</text:p>
          </table:table-cell>
          <table:table-cell office:value-type="float" office:value="2022" table:style-name="ce1">
            <text:p>2022</text:p>
          </table:table-cell>
          <table:table-cell office:value-type="float" office:value="2.67" table:style-name="ce1">
            <text:p>2.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lesbrough</text:p>
          </table:table-cell>
          <table:table-cell office:value-type="float" office:value="2022" table:style-name="ce1">
            <text:p>2022</text:p>
          </table:table-cell>
          <table:table-cell office:value-type="float" office:value="3.24" table:style-name="ce1">
            <text:p>3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ampton</text:p>
          </table:table-cell>
          <table:table-cell office:value-type="float" office:value="2022" table:style-name="ce1">
            <text:p>2022</text:p>
          </table:table-cell>
          <table:table-cell office:value-type="float" office:value="2.2200000000000002" table:style-name="ce1">
            <text:p>2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wich International</text:p>
          </table:table-cell>
          <table:table-cell office:value-type="float" office:value="2022" table:style-name="ce1">
            <text:p>2022</text:p>
          </table:table-cell>
          <table:table-cell office:value-type="float" office:value="1.75" table:style-name="ce1">
            <text:p>1.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ther recorded ports</text:p>
          </table:table-cell>
          <table:table-cell office:value-type="float" office:value="2022" table:style-name="ce1">
            <text:p>2022</text:p>
          </table:table-cell>
          <table:table-cell office:value-type="float" office:value="19.38" table:style-name="ce1">
            <text:p>19.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 port recorded</text:p>
          </table:table-cell>
          <table:table-cell office:value-type="float" office:value="2022" table:style-name="ce1">
            <text:p>2022</text:p>
          </table:table-cell>
          <table:table-cell office:value-type="float" office:value="12.71" table:style-name="ce1">
            <text:p>12.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ver/Folkestone/Eurotunnel</text:p>
          </table:table-cell>
          <table:table-cell office:value-type="float" office:value="2023" table:style-name="ce1">
            <text:p>2023</text:p>
          </table:table-cell>
          <table:table-cell office:value-type="float" office:value="17.89" table:style-name="ce1">
            <text:p>17.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verpool</text:p>
          </table:table-cell>
          <table:table-cell office:value-type="float" office:value="2023" table:style-name="ce1">
            <text:p>2023</text:p>
          </table:table-cell>
          <table:table-cell office:value-type="float" office:value="10.06" table:style-name="ce1">
            <text:p>10.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 (inc Tilbury)</text:p>
          </table:table-cell>
          <table:table-cell office:value-type="float" office:value="2023" table:style-name="ce1">
            <text:p>2023</text:p>
          </table:table-cell>
          <table:table-cell office:value-type="float" office:value="8.91" table:style-name="ce1">
            <text:p>8.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 Gateway</text:p>
          </table:table-cell>
          <table:table-cell office:value-type="float" office:value="2023" table:style-name="ce1">
            <text:p>2023</text:p>
          </table:table-cell>
          <table:table-cell office:value-type="float" office:value="8.1999999999999993" table:style-name="ce1">
            <text:p>8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mingham</text:p>
          </table:table-cell>
          <table:table-cell office:value-type="float" office:value="2023" table:style-name="ce1">
            <text:p>2023</text:p>
          </table:table-cell>
          <table:table-cell office:value-type="float" office:value="8.09" table:style-name="ce1">
            <text:p>8.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elixstowe</text:p>
          </table:table-cell>
          <table:table-cell office:value-type="float" office:value="2023" table:style-name="ce1">
            <text:p>2023</text:p>
          </table:table-cell>
          <table:table-cell office:value-type="float" office:value="6.66" table:style-name="ce1">
            <text:p>6.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lfast</text:p>
          </table:table-cell>
          <table:table-cell office:value-type="float" office:value="2023" table:style-name="ce1">
            <text:p>2023</text:p>
          </table:table-cell>
          <table:table-cell office:value-type="float" office:value="3.38" table:style-name="ce1">
            <text:p>3.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ll</text:p>
          </table:table-cell>
          <table:table-cell office:value-type="float" office:value="2023" table:style-name="ce1">
            <text:p>2023</text:p>
          </table:table-cell>
          <table:table-cell office:value-type="float" office:value="3.12" table:style-name="ce1">
            <text:p>3.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lesbrough</text:p>
          </table:table-cell>
          <table:table-cell office:value-type="float" office:value="2023" table:style-name="ce1">
            <text:p>2023</text:p>
          </table:table-cell>
          <table:table-cell office:value-type="float" office:value="2.73" table:style-name="ce1">
            <text:p>2.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ampton</text:p>
          </table:table-cell>
          <table:table-cell office:value-type="float" office:value="2023" table:style-name="ce1">
            <text:p>2023</text:p>
          </table:table-cell>
          <table:table-cell office:value-type="float" office:value="2.58" table:style-name="ce1">
            <text:p>2.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wich International</text:p>
          </table:table-cell>
          <table:table-cell office:value-type="float" office:value="2023" table:style-name="ce1">
            <text:p>2023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ther recorded ports</text:p>
          </table:table-cell>
          <table:table-cell office:value-type="float" office:value="2023" table:style-name="ce1">
            <text:p>2023</text:p>
          </table:table-cell>
          <table:table-cell office:value-type="float" office:value="13.72" table:style-name="ce1">
            <text:p>13.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 port recorded</text:p>
          </table:table-cell>
          <table:table-cell office:value-type="float" office:value="2023" table:style-name="ce1">
            <text:p>2023</text:p>
          </table:table-cell>
          <table:table-cell office:value-type="float" office:value="12.75" table:style-name="ce1">
            <text:p>12.75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3_2_2b" table:style-name="ta1">
        <table:table-column table:style-name="co5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9">
            <text:p>Proportions of the volume of UK food, feed and drink imports that are recorded as entering the UK at Dover, Dover/Eurotunnel, or Eurotunnel (Folkestone), 2022 and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year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food_order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airy</text:p>
          </table:table-cell>
          <table:table-cell office:value-type="float" office:value="2022" table:style-name="ce1">
            <text:p>2022</text:p>
          </table:table-cell>
          <table:table-cell office:value-type="float" office:value="40.47" table:style-name="ce1">
            <text:p>40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eat</text:p>
          </table:table-cell>
          <table:table-cell office:value-type="float" office:value="2022" table:style-name="ce1">
            <text:p>2022</text:p>
          </table:table-cell>
          <table:table-cell office:value-type="float" office:value="38.25" table:style-name="ce1">
            <text:p>38.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ffee, Tea &amp; Spices</text:p>
          </table:table-cell>
          <table:table-cell office:value-type="float" office:value="2022" table:style-name="ce1">
            <text:p>2022</text:p>
          </table:table-cell>
          <table:table-cell office:value-type="float" office:value="30.14" table:style-name="ce1">
            <text:p>30.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ruit &amp; Veg</text:p>
          </table:table-cell>
          <table:table-cell office:value-type="float" office:value="2022" table:style-name="ce1">
            <text:p>2022</text:p>
          </table:table-cell>
          <table:table-cell office:value-type="float" office:value="27.74" table:style-name="ce1">
            <text:p>27.7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sc. Edibles</text:p>
          </table:table-cell>
          <table:table-cell office:value-type="float" office:value="2022" table:style-name="ce1">
            <text:p>2022</text:p>
          </table:table-cell>
          <table:table-cell office:value-type="float" office:value="30.13" table:style-name="ce1">
            <text:p>30.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everages</text:p>
          </table:table-cell>
          <table:table-cell office:value-type="float" office:value="2022" table:style-name="ce1">
            <text:p>2022</text:p>
          </table:table-cell>
          <table:table-cell office:value-type="float" office:value="19.12" table:style-name="ce1">
            <text:p>19.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ugar</text:p>
          </table:table-cell>
          <table:table-cell office:value-type="float" office:value="2022" table:style-name="ce1">
            <text:p>2022</text:p>
          </table:table-cell>
          <table:table-cell office:value-type="float" office:value="11.93" table:style-name="ce1">
            <text:p>11.9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ereals</text:p>
          </table:table-cell>
          <table:table-cell office:value-type="float" office:value="2022" table:style-name="ce1">
            <text:p>2022</text:p>
          </table:table-cell>
          <table:table-cell office:value-type="float" office:value="9.77" table:style-name="ce1">
            <text:p>9.7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ish</text:p>
          </table:table-cell>
          <table:table-cell office:value-type="float" office:value="2022" table:style-name="ce1">
            <text:p>2022</text:p>
          </table:table-cell>
          <table:table-cell office:value-type="float" office:value="8.01" table:style-name="ce1">
            <text:p>8.0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ils &amp; fats</text:p>
          </table:table-cell>
          <table:table-cell office:value-type="float" office:value="2022" table:style-name="ce1">
            <text:p>2022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nimal feed</text:p>
          </table:table-cell>
          <table:table-cell office:value-type="float" office:value="2022" table:style-name="ce1">
            <text:p>2022</text:p>
          </table:table-cell>
          <table:table-cell office:value-type="float" office:value="3.87" table:style-name="ce1">
            <text:p>3.8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il seeds</text:p>
          </table:table-cell>
          <table:table-cell office:value-type="float" office:value="2022" table:style-name="ce1">
            <text:p>2022</text:p>
          </table:table-cell>
          <table:table-cell office:value-type="float" office:value="0.91" table:style-name="ce1">
            <text:p>0.9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airy</text:p>
          </table:table-cell>
          <table:table-cell office:value-type="float" office:value="2023" table:style-name="ce1">
            <text:p>2023</text:p>
          </table:table-cell>
          <table:table-cell office:value-type="float" office:value="42.2" table:style-name="ce1">
            <text:p>42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eat</text:p>
          </table:table-cell>
          <table:table-cell office:value-type="float" office:value="2023" table:style-name="ce1">
            <text:p>2023</text:p>
          </table:table-cell>
          <table:table-cell office:value-type="float" office:value="38.78" table:style-name="ce1">
            <text:p>38.7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ffee, Tea &amp; Spices</text:p>
          </table:table-cell>
          <table:table-cell office:value-type="float" office:value="2023" table:style-name="ce1">
            <text:p>2023</text:p>
          </table:table-cell>
          <table:table-cell office:value-type="float" office:value="29.81" table:style-name="ce1">
            <text:p>29.8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ruit &amp; Veg</text:p>
          </table:table-cell>
          <table:table-cell office:value-type="float" office:value="2023" table:style-name="ce1">
            <text:p>2023</text:p>
          </table:table-cell>
          <table:table-cell office:value-type="float" office:value="29.03" table:style-name="ce1">
            <text:p>29.0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sc. Edibles</text:p>
          </table:table-cell>
          <table:table-cell office:value-type="float" office:value="2023" table:style-name="ce1">
            <text:p>2023</text:p>
          </table:table-cell>
          <table:table-cell office:value-type="float" office:value="28.49" table:style-name="ce1">
            <text:p>28.4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everages</text:p>
          </table:table-cell>
          <table:table-cell office:value-type="float" office:value="2023" table:style-name="ce1">
            <text:p>2023</text:p>
          </table:table-cell>
          <table:table-cell office:value-type="float" office:value="17.91" table:style-name="ce1">
            <text:p>17.9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ugar</text:p>
          </table:table-cell>
          <table:table-cell office:value-type="float" office:value="2023" table:style-name="ce1">
            <text:p>2023</text:p>
          </table:table-cell>
          <table:table-cell office:value-type="float" office:value="10.27" table:style-name="ce1">
            <text:p>10.2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ereals</text:p>
          </table:table-cell>
          <table:table-cell office:value-type="float" office:value="2023" table:style-name="ce1">
            <text:p>2023</text:p>
          </table:table-cell>
          <table:table-cell office:value-type="float" office:value="9.7799999999999994" table:style-name="ce1">
            <text:p>9.7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ish</text:p>
          </table:table-cell>
          <table:table-cell office:value-type="float" office:value="2023" table:style-name="ce1">
            <text:p>2023</text:p>
          </table:table-cell>
          <table:table-cell office:value-type="float" office:value="6.88" table:style-name="ce1">
            <text:p>6.8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ils &amp; fats</text:p>
          </table:table-cell>
          <table:table-cell office:value-type="float" office:value="2023" table:style-name="ce1">
            <text:p>202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nimal feed</text:p>
          </table:table-cell>
          <table:table-cell office:value-type="float" office:value="2023" table:style-name="ce1">
            <text:p>2023</text:p>
          </table:table-cell>
          <table:table-cell office:value-type="float" office:value="3.3" table:style-name="ce1">
            <text:p>3.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il seeds</text:p>
          </table:table-cell>
          <table:table-cell office:value-type="float" office:value="2023" table:style-name="ce1">
            <text:p>2023</text:p>
          </table:table-cell>
          <table:table-cell office:value-type="float" office:value="0.65" table:style-name="ce1">
            <text:p>0.6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3_2_3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The volume of UK imports of agri-food (food, feed and drink), 2010 to 2023, M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area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EU</text:p>
          </table:table-cell>
          <table:table-cell office:value-type="float" office:value="20514812183" table:style-name="ce1">
            <text:p>20514812183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EU</text:p>
          </table:table-cell>
          <table:table-cell office:value-type="float" office:value="20653559101" table:style-name="ce1">
            <text:p>2065355910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EU</text:p>
          </table:table-cell>
          <table:table-cell office:value-type="float" office:value="22994541060" table:style-name="ce1">
            <text:p>22994541060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EU</text:p>
          </table:table-cell>
          <table:table-cell office:value-type="float" office:value="26162891501" table:style-name="ce1">
            <text:p>26162891501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EU</text:p>
          </table:table-cell>
          <table:table-cell office:value-type="float" office:value="24508706866" table:style-name="ce1">
            <text:p>24508706866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EU</text:p>
          </table:table-cell>
          <table:table-cell office:value-type="float" office:value="25695101778" table:style-name="ce1">
            <text:p>25695101778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EU</text:p>
          </table:table-cell>
          <table:table-cell office:value-type="float" office:value="25686805283" table:style-name="ce1">
            <text:p>25686805283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EU</text:p>
          </table:table-cell>
          <table:table-cell office:value-type="float" office:value="26824596228" table:style-name="ce1">
            <text:p>26824596228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EU</text:p>
          </table:table-cell>
          <table:table-cell office:value-type="float" office:value="26760227108" table:style-name="ce1">
            <text:p>26760227108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EU</text:p>
          </table:table-cell>
          <table:table-cell office:value-type="float" office:value="25702794097" table:style-name="ce1">
            <text:p>25702794097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EU</text:p>
          </table:table-cell>
          <table:table-cell office:value-type="float" office:value="26547547640" table:style-name="ce1">
            <text:p>26547547640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EU</text:p>
          </table:table-cell>
          <table:table-cell office:value-type="float" office:value="23719055778" table:style-name="ce1">
            <text:p>23719055778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EU</text:p>
          </table:table-cell>
          <table:table-cell office:value-type="float" office:value="26233616197" table:style-name="ce1">
            <text:p>26233616197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EU</text:p>
          </table:table-cell>
          <table:table-cell office:value-type="float" office:value="25267807213" table:style-name="ce1">
            <text:p>25267807213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Non EU</text:p>
          </table:table-cell>
          <table:table-cell office:value-type="float" office:value="13450306962" table:style-name="ce1">
            <text:p>13450306962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Non EU</text:p>
          </table:table-cell>
          <table:table-cell office:value-type="float" office:value="13098543605" table:style-name="ce1">
            <text:p>13098543605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Non EU</text:p>
          </table:table-cell>
          <table:table-cell office:value-type="float" office:value="12748026061" table:style-name="ce1">
            <text:p>12748026061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on EU</text:p>
          </table:table-cell>
          <table:table-cell office:value-type="float" office:value="13212192036" table:style-name="ce1">
            <text:p>13212192036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on EU</text:p>
          </table:table-cell>
          <table:table-cell office:value-type="float" office:value="13578982924" table:style-name="ce1">
            <text:p>13578982924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Non EU</text:p>
          </table:table-cell>
          <table:table-cell office:value-type="float" office:value="13096587372" table:style-name="ce1">
            <text:p>13096587372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Non EU</text:p>
          </table:table-cell>
          <table:table-cell office:value-type="float" office:value="13693019857" table:style-name="ce1">
            <text:p>13693019857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Non EU</text:p>
          </table:table-cell>
          <table:table-cell office:value-type="float" office:value="14682046013" table:style-name="ce1">
            <text:p>1468204601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Non EU</text:p>
          </table:table-cell>
          <table:table-cell office:value-type="float" office:value="15169096757" table:style-name="ce1">
            <text:p>15169096757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Non EU</text:p>
          </table:table-cell>
          <table:table-cell office:value-type="float" office:value="15656191781" table:style-name="ce1">
            <text:p>15656191781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on EU</text:p>
          </table:table-cell>
          <table:table-cell office:value-type="float" office:value="15234726930" table:style-name="ce1">
            <text:p>15234726930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Non EU</text:p>
          </table:table-cell>
          <table:table-cell office:value-type="float" office:value="15196719596" table:style-name="ce1">
            <text:p>15196719596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Non EU</text:p>
          </table:table-cell>
          <table:table-cell office:value-type="float" office:value="14147142235" table:style-name="ce1">
            <text:p>14147142235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Non EU</text:p>
          </table:table-cell>
          <table:table-cell office:value-type="float" office:value="14243099127" table:style-name="ce1">
            <text:p>14243099127</text:p>
          </table:table-cell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  <table:table table:name="3_3_1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The percentage of organisations identifying cyber breaches or attacks, in the UK, 2017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sector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Businesses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Businesses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Businesses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Businesses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Businesses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Businesses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Businesses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harities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harities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harities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Charities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Charities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Charities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  <table:table table:name="3_3_3a" table:style-name="ta1">
        <table:table-column table:style-name="co5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9">
            <text:p>Business investment quarterly figures (real value) – food, drink, and tobacco (million £), UK, Q1 2014 to Q2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quarter</text:p>
          </table:table-cell>
          <table:table-cell office:value-type="string" table:style-name="ce13">
            <text:p>value</text:p>
          </table:table-cell>
          <table:table-cell office:value-type="string" table:style-name="ce13">
            <text:p>date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702" table:style-name="ce1">
            <text:p>702</text:p>
          </table:table-cell>
          <table:table-cell office:value-type="date" office:date-value="2014-01-01T00:00:00" table:style-name="ce14">
            <text:p>01/01/2014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807" table:style-name="ce1">
            <text:p>807</text:p>
          </table:table-cell>
          <table:table-cell office:value-type="date" office:date-value="2014-04-01T00:00:00" table:style-name="ce14">
            <text:p>01/04/2014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824" table:style-name="ce1">
            <text:p>824</text:p>
          </table:table-cell>
          <table:table-cell office:value-type="date" office:date-value="2014-07-01T00:00:00" table:style-name="ce14">
            <text:p>01/07/2014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929" table:style-name="ce1">
            <text:p>929</text:p>
          </table:table-cell>
          <table:table-cell office:value-type="date" office:date-value="2014-10-01T00:00:00" table:style-name="ce14">
            <text:p>01/10/2014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973" table:style-name="ce1">
            <text:p>973</text:p>
          </table:table-cell>
          <table:table-cell office:value-type="date" office:date-value="2015-01-01T00:00:00" table:style-name="ce14">
            <text:p>01/01/2015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952" table:style-name="ce1">
            <text:p>952</text:p>
          </table:table-cell>
          <table:table-cell office:value-type="date" office:date-value="2015-04-01T00:00:00" table:style-name="ce14">
            <text:p>01/04/2015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959" table:style-name="ce1">
            <text:p>959</text:p>
          </table:table-cell>
          <table:table-cell office:value-type="date" office:date-value="2015-07-01T00:00:00" table:style-name="ce14">
            <text:p>01/07/2015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1009" table:style-name="ce1">
            <text:p>1009</text:p>
          </table:table-cell>
          <table:table-cell office:value-type="date" office:date-value="2015-10-01T00:00:00" table:style-name="ce14">
            <text:p>01/10/2015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1029" table:style-name="ce1">
            <text:p>1029</text:p>
          </table:table-cell>
          <table:table-cell office:value-type="date" office:date-value="2016-01-01T00:00:00" table:style-name="ce14">
            <text:p>01/01/2016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1033" table:style-name="ce1">
            <text:p>1033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1016" table:style-name="ce1">
            <text:p>1016</text:p>
          </table:table-cell>
          <table:table-cell office:value-type="date" office:date-value="2016-07-01T00:00:00" table:style-name="ce14">
            <text:p>01/07/2016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850" table:style-name="ce1">
            <text:p>850</text:p>
          </table:table-cell>
          <table:table-cell office:value-type="date" office:date-value="2016-10-01T00:00:00" table:style-name="ce14">
            <text:p>01/10/2016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963" table:style-name="ce1">
            <text:p>963</text:p>
          </table:table-cell>
          <table:table-cell office:value-type="date" office:date-value="2017-01-01T00:00:00" table:style-name="ce14">
            <text:p>01/01/2017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1066" table:style-name="ce1">
            <text:p>1066</text:p>
          </table:table-cell>
          <table:table-cell office:value-type="date" office:date-value="2017-04-01T00:00:00" table:style-name="ce14">
            <text:p>01/04/2017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1050" table:style-name="ce1">
            <text:p>1050</text:p>
          </table:table-cell>
          <table:table-cell office:value-type="date" office:date-value="2017-07-01T00:00:00" table:style-name="ce14">
            <text:p>01/07/2017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1057" table:style-name="ce1">
            <text:p>1057</text:p>
          </table:table-cell>
          <table:table-cell office:value-type="date" office:date-value="2017-10-01T00:00:00" table:style-name="ce14">
            <text:p>01/10/2017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1026" table:style-name="ce1">
            <text:p>1026</text:p>
          </table:table-cell>
          <table:table-cell office:value-type="date" office:date-value="2018-01-01T00:00:00" table:style-name="ce14">
            <text:p>01/01/2018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1112" table:style-name="ce1">
            <text:p>1112</text:p>
          </table:table-cell>
          <table:table-cell office:value-type="date" office:date-value="2018-04-01T00:00:00" table:style-name="ce14">
            <text:p>01/04/2018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1122" table:style-name="ce1">
            <text:p>1122</text:p>
          </table:table-cell>
          <table:table-cell office:value-type="date" office:date-value="2018-07-01T00:00:00" table:style-name="ce14">
            <text:p>01/07/2018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928" table:style-name="ce1">
            <text:p>928</text:p>
          </table:table-cell>
          <table:table-cell office:value-type="date" office:date-value="2018-10-01T00:00:00" table:style-name="ce14">
            <text:p>01/10/2018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1294" table:style-name="ce1">
            <text:p>1294</text:p>
          </table:table-cell>
          <table:table-cell office:value-type="date" office:date-value="2019-01-01T00:00:00" table:style-name="ce14">
            <text:p>01/01/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1035" table:style-name="ce1">
            <text:p>1035</text:p>
          </table:table-cell>
          <table:table-cell office:value-type="date" office:date-value="2019-04-01T00:00:00" table:style-name="ce14">
            <text:p>01/04/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1085" table:style-name="ce1">
            <text:p>1085</text:p>
          </table:table-cell>
          <table:table-cell office:value-type="date" office:date-value="2019-07-01T00:00:00" table:style-name="ce14">
            <text:p>01/07/201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1038" table:style-name="ce1">
            <text:p>1038</text:p>
          </table:table-cell>
          <table:table-cell office:value-type="date" office:date-value="2019-10-01T00:00:00" table:style-name="ce14">
            <text:p>01/10/2019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999" table:style-name="ce1">
            <text:p>999</text:p>
          </table:table-cell>
          <table:table-cell office:value-type="date" office:date-value="2020-01-01T00:00:00" table:style-name="ce14">
            <text:p>01/01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866" table:style-name="ce1">
            <text:p>866</text:p>
          </table:table-cell>
          <table:table-cell office:value-type="date" office:date-value="2020-04-01T00:00:00" table:style-name="ce14">
            <text:p>01/04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926" table:style-name="ce1">
            <text:p>926</text:p>
          </table:table-cell>
          <table:table-cell office:value-type="date" office:date-value="2020-07-01T00:00:00" table:style-name="ce14">
            <text:p>01/07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984" table:style-name="ce1">
            <text:p>984</text:p>
          </table:table-cell>
          <table:table-cell office:value-type="date" office:date-value="2020-10-01T00:00:00" table:style-name="ce14">
            <text:p>01/10/2020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914" table:style-name="ce1">
            <text:p>914</text:p>
          </table:table-cell>
          <table:table-cell office:value-type="date" office:date-value="2021-01-01T00:00:00" table:style-name="ce14">
            <text:p>01/01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1215" table:style-name="ce1">
            <text:p>1215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1091" table:style-name="ce1">
            <text:p>1091</text:p>
          </table:table-cell>
          <table:table-cell office:value-type="date" office:date-value="2021-07-01T00:00:00" table:style-name="ce14">
            <text:p>01/07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1096" table:style-name="ce1">
            <text:p>1096</text:p>
          </table:table-cell>
          <table:table-cell office:value-type="date" office:date-value="2021-10-01T00:00:00" table:style-name="ce14">
            <text:p>01/10/2021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1101" table:style-name="ce1">
            <text:p>1101</text:p>
          </table:table-cell>
          <table:table-cell office:value-type="date" office:date-value="2022-01-01T00:00:00" table:style-name="ce14">
            <text:p>01/01/2022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1156" table:style-name="ce1">
            <text:p>1156</text:p>
          </table:table-cell>
          <table:table-cell office:value-type="date" office:date-value="2022-04-01T00:00:00" table:style-name="ce14">
            <text:p>01/04/2022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1127" table:style-name="ce1">
            <text:p>1127</text:p>
          </table:table-cell>
          <table:table-cell office:value-type="date" office:date-value="2022-07-01T00:00:00" table:style-name="ce14">
            <text:p>01/07/2022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1178" table:style-name="ce1">
            <text:p>1178</text:p>
          </table:table-cell>
          <table:table-cell office:value-type="date" office:date-value="2022-10-01T00:00:00" table:style-name="ce14">
            <text:p>01/10/2022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1224" table:style-name="ce1">
            <text:p>1224</text:p>
          </table:table-cell>
          <table:table-cell office:value-type="date" office:date-value="2023-01-01T00:00:00" table:style-name="ce14">
            <text:p>01/01/2023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182" table:style-name="ce1">
            <text:p>1182</text:p>
          </table:table-cell>
          <table:table-cell office:value-type="date" office:date-value="2023-04-01T00:00:00" table:style-name="ce14">
            <text:p>01/04/2023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1142" table:style-name="ce1">
            <text:p>1142</text:p>
          </table:table-cell>
          <table:table-cell office:value-type="date" office:date-value="2023-07-01T00:00:00" table:style-name="ce14">
            <text:p>01/07/2023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203" table:style-name="ce1">
            <text:p>1203</text:p>
          </table:table-cell>
          <table:table-cell office:value-type="date" office:date-value="2023-10-01T00:00:00" table:style-name="ce14">
            <text:p>01/10/2023</text:p>
          </table:table-cell>
          <table:table-cell table:number-columns-repeated="16380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63" table:style-name="ce1">
            <text:p>1163</text:p>
          </table:table-cell>
          <table:table-cell office:value-type="date" office:date-value="2024-01-01T00:00:00" table:style-name="ce14">
            <text:p>01/01/2024</text:p>
          </table:table-cell>
          <table:table-cell table:number-columns-repeated="16380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98" table:style-name="ce1">
            <text:p>1098</text:p>
          </table:table-cell>
          <table:table-cell office:value-type="date" office:date-value="2024-04-01T00:00:00" table:style-name="ce14">
            <text:p>01/04/2024</text:p>
          </table:table-cell>
          <table:table-cell table:number-columns-repeated="16380"/>
        </table:table-row>
        <table:table-row table:number-rows-repeated="1048531" table:style-name="ro4">
          <table:table-cell table:number-columns-repeated="16384"/>
        </table:table-row>
      </table:table>
      <table:table table:name="3_3_3b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Entry and exit of firms as percentage of firms in the Food and Drink Manufacturing Sector, UK, 2017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event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Entry</text:p>
          </table:table-cell>
          <table:table-cell office:value-type="float" office:value="12.80569142" table:style-name="ce1">
            <text:p>12.80569142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Entry</text:p>
          </table:table-cell>
          <table:table-cell office:value-type="float" office:value="12.001714529999999" table:style-name="ce1">
            <text:p>12.00171453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Entry</text:p>
          </table:table-cell>
          <table:table-cell office:value-type="float" office:value="12.157676349999999" table:style-name="ce1">
            <text:p>12.15767635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Entry</text:p>
          </table:table-cell>
          <table:table-cell office:value-type="float" office:value="12.519872810000001" table:style-name="ce1">
            <text:p>12.51987281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Entry</text:p>
          </table:table-cell>
          <table:table-cell office:value-type="float" office:value="14.116339379999999" table:style-name="ce1">
            <text:p>14.11633938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Entry</text:p>
          </table:table-cell>
          <table:table-cell office:value-type="float" office:value="12.755461589999999" table:style-name="ce1">
            <text:p>12.75546159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Exit</text:p>
          </table:table-cell>
          <table:table-cell office:value-type="float" office:value="7.9146287239999999" table:style-name="ce1">
            <text:p>7.914628724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Exit</text:p>
          </table:table-cell>
          <table:table-cell office:value-type="float" office:value="8.2726103729999991" table:style-name="ce1">
            <text:p>8.272610373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Exit</text:p>
          </table:table-cell>
          <table:table-cell office:value-type="float" office:value="8.4647302900000003" table:style-name="ce1">
            <text:p>8.46473029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Exit</text:p>
          </table:table-cell>
          <table:table-cell office:value-type="float" office:value="7.3131955480000004" table:style-name="ce1">
            <text:p>7.313195548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Exit</text:p>
          </table:table-cell>
          <table:table-cell office:value-type="float" office:value="7.2248981099999998" table:style-name="ce1">
            <text:p>7.22489811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Exit</text:p>
          </table:table-cell>
          <table:table-cell office:value-type="float" office:value="10.07751938" table:style-name="ce1">
            <text:p>10.07751938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3_3_3c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9">
            <text:p>Total factor productivity in the food chain, in comparison to the wider economy, UK, 2000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ector</text:p>
          </table:table-cell>
          <table:table-cell office:value-type="string" table:style-name="ce13">
            <text:p>year</text:p>
          </table:table-cell>
          <table:table-cell office:value-type="string" table:style-name="ce13">
            <text:p>inputs</text:p>
          </table:table-cell>
          <table:table-cell office:value-type="string" table:style-name="ce13">
            <text:p>outputs</text:p>
          </table:table-cell>
          <table:table-cell office:value-type="string" table:style-name="ce13">
            <text:p>productivity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01" table:style-name="ce1">
            <text:p>2001</text:p>
          </table:table-cell>
          <table:table-cell office:value-type="float" office:value="97.8" table:style-name="ce1">
            <text:p>97.8</text:p>
          </table:table-cell>
          <table:table-cell office:value-type="float" office:value="99" table:style-name="ce1">
            <text:p>99</text:p>
          </table:table-cell>
          <table:table-cell office:value-type="float" office:value="101.2" table:style-name="ce1">
            <text:p>101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02" table:style-name="ce1">
            <text:p>2002</text:p>
          </table:table-cell>
          <table:table-cell office:value-type="float" office:value="100.3" table:style-name="ce1">
            <text:p>100.3</text:p>
          </table:table-cell>
          <table:table-cell office:value-type="float" office:value="100.6" table:style-name="ce1">
            <text:p>100.6</text:p>
          </table:table-cell>
          <table:table-cell office:value-type="float" office:value="100.3" table:style-name="ce1">
            <text:p>100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03" table:style-name="ce1">
            <text:p>2003</text:p>
          </table:table-cell>
          <table:table-cell office:value-type="float" office:value="99.8" table:style-name="ce1">
            <text:p>99.8</text:p>
          </table:table-cell>
          <table:table-cell office:value-type="float" office:value="102.9" table:style-name="ce1">
            <text:p>102.9</text:p>
          </table:table-cell>
          <table:table-cell office:value-type="float" office:value="103.1" table:style-name="ce1">
            <text:p>103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04" table:style-name="ce1">
            <text:p>2004</text:p>
          </table:table-cell>
          <table:table-cell office:value-type="float" office:value="100.6" table:style-name="ce1">
            <text:p>100.6</text:p>
          </table:table-cell>
          <table:table-cell office:value-type="float" office:value="105.3" table:style-name="ce1">
            <text:p>105.3</text:p>
          </table:table-cell>
          <table:table-cell office:value-type="float" office:value="104.7" table:style-name="ce1">
            <text:p>104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05" table:style-name="ce1">
            <text:p>2005</text:p>
          </table:table-cell>
          <table:table-cell office:value-type="float" office:value="99.9" table:style-name="ce1">
            <text:p>99.9</text:p>
          </table:table-cell>
          <table:table-cell office:value-type="float" office:value="105.4" table:style-name="ce1">
            <text:p>105.4</text:p>
          </table:table-cell>
          <table:table-cell office:value-type="float" office:value="105.5" table:style-name="ce1">
            <text:p>105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06" table:style-name="ce1">
            <text:p>2006</text:p>
          </table:table-cell>
          <table:table-cell office:value-type="float" office:value="96.1" table:style-name="ce1">
            <text:p>96.1</text:p>
          </table:table-cell>
          <table:table-cell office:value-type="float" office:value="103.2" table:style-name="ce1">
            <text:p>103.2</text:p>
          </table:table-cell>
          <table:table-cell office:value-type="float" office:value="107.5" table:style-name="ce1">
            <text:p>107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07" table:style-name="ce1">
            <text:p>2007</text:p>
          </table:table-cell>
          <table:table-cell office:value-type="float" office:value="94" table:style-name="ce1">
            <text:p>94</text:p>
          </table:table-cell>
          <table:table-cell office:value-type="float" office:value="100.6" table:style-name="ce1">
            <text:p>100.6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08" table:style-name="ce1">
            <text:p>2008</text:p>
          </table:table-cell>
          <table:table-cell office:value-type="float" office:value="93" table:style-name="ce1">
            <text:p>93</text:p>
          </table:table-cell>
          <table:table-cell office:value-type="float" office:value="101.1" table:style-name="ce1">
            <text:p>101.1</text:p>
          </table:table-cell>
          <table:table-cell office:value-type="float" office:value="108.8" table:style-name="ce1">
            <text:p>108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09" table:style-name="ce1">
            <text:p>2009</text:p>
          </table:table-cell>
          <table:table-cell office:value-type="float" office:value="95.3" table:style-name="ce1">
            <text:p>95.3</text:p>
          </table:table-cell>
          <table:table-cell office:value-type="float" office:value="104.8" table:style-name="ce1">
            <text:p>104.8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10" table:style-name="ce1">
            <text:p>2010</text:p>
          </table:table-cell>
          <table:table-cell office:value-type="float" office:value="94.2" table:style-name="ce1">
            <text:p>94.2</text:p>
          </table:table-cell>
          <table:table-cell office:value-type="float" office:value="104.6" table:style-name="ce1">
            <text:p>104.6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11" table:style-name="ce1">
            <text:p>2011</text:p>
          </table:table-cell>
          <table:table-cell office:value-type="float" office:value="90.8" table:style-name="ce1">
            <text:p>90.8</text:p>
          </table:table-cell>
          <table:table-cell office:value-type="float" office:value="99.8" table:style-name="ce1">
            <text:p>99.8</text:p>
          </table:table-cell>
          <table:table-cell office:value-type="float" office:value="109.8" table:style-name="ce1">
            <text:p>109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12" table:style-name="ce1">
            <text:p>2012</text:p>
          </table:table-cell>
          <table:table-cell office:value-type="float" office:value="92.4" table:style-name="ce1">
            <text:p>92.4</text:p>
          </table:table-cell>
          <table:table-cell office:value-type="float" office:value="101.4" table:style-name="ce1">
            <text:p>101.4</text:p>
          </table:table-cell>
          <table:table-cell office:value-type="float" office:value="109.7" table:style-name="ce1">
            <text:p>109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13" table:style-name="ce1">
            <text:p>2013</text:p>
          </table:table-cell>
          <table:table-cell office:value-type="float" office:value="89.7" table:style-name="ce1">
            <text:p>89.7</text:p>
          </table:table-cell>
          <table:table-cell office:value-type="float" office:value="99.5" table:style-name="ce1">
            <text:p>99.5</text:p>
          </table:table-cell>
          <table:table-cell office:value-type="float" office:value="110.9" table:style-name="ce1">
            <text:p>110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14" table:style-name="ce1">
            <text:p>2014</text:p>
          </table:table-cell>
          <table:table-cell office:value-type="float" office:value="95" table:style-name="ce1">
            <text:p>95</text:p>
          </table:table-cell>
          <table:table-cell office:value-type="float" office:value="102.2" table:style-name="ce1">
            <text:p>102.2</text:p>
          </table:table-cell>
          <table:table-cell office:value-type="float" office:value="107.6" table:style-name="ce1">
            <text:p>107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15" table:style-name="ce1">
            <text:p>2015</text:p>
          </table:table-cell>
          <table:table-cell office:value-type="float" office:value="95.4" table:style-name="ce1">
            <text:p>95.4</text:p>
          </table:table-cell>
          <table:table-cell office:value-type="float" office:value="103.8" table:style-name="ce1">
            <text:p>103.8</text:p>
          </table:table-cell>
          <table:table-cell office:value-type="float" office:value="108.8" table:style-name="ce1">
            <text:p>108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16" table:style-name="ce1">
            <text:p>2016</text:p>
          </table:table-cell>
          <table:table-cell office:value-type="float" office:value="97.6" table:style-name="ce1">
            <text:p>97.6</text:p>
          </table:table-cell>
          <table:table-cell office:value-type="float" office:value="107" table:style-name="ce1">
            <text:p>107</text:p>
          </table:table-cell>
          <table:table-cell office:value-type="float" office:value="109.6" table:style-name="ce1">
            <text:p>109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17" table:style-name="ce1">
            <text:p>2017</text:p>
          </table:table-cell>
          <table:table-cell office:value-type="float" office:value="97.9" table:style-name="ce1">
            <text:p>97.9</text:p>
          </table:table-cell>
          <table:table-cell office:value-type="float" office:value="107.9" table:style-name="ce1">
            <text:p>107.9</text:p>
          </table:table-cell>
          <table:table-cell office:value-type="float" office:value="110.1" table:style-name="ce1">
            <text:p>110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18" table:style-name="ce1">
            <text:p>2018</text:p>
          </table:table-cell>
          <table:table-cell office:value-type="float" office:value="98.5" table:style-name="ce1">
            <text:p>98.5</text:p>
          </table:table-cell>
          <table:table-cell office:value-type="float" office:value="109.8" table:style-name="ce1">
            <text:p>109.8</text:p>
          </table:table-cell>
          <table:table-cell office:value-type="float" office:value="111.5" table:style-name="ce1">
            <text:p>111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19" table:style-name="ce1">
            <text:p>2019</text:p>
          </table:table-cell>
          <table:table-cell office:value-type="float" office:value="98.5" table:style-name="ce1">
            <text:p>98.5</text:p>
          </table:table-cell>
          <table:table-cell office:value-type="float" office:value="110.5" table:style-name="ce1">
            <text:p>110.5</text:p>
          </table:table-cell>
          <table:table-cell office:value-type="float" office:value="112.2" table:style-name="ce1">
            <text:p>112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20" table:style-name="ce1">
            <text:p>2020</text:p>
          </table:table-cell>
          <table:table-cell office:value-type="float" office:value="97.3" table:style-name="ce1">
            <text:p>97.3</text:p>
          </table:table-cell>
          <table:table-cell office:value-type="float" office:value="105.8" table:style-name="ce1">
            <text:p>105.8</text:p>
          </table:table-cell>
          <table:table-cell office:value-type="float" office:value="108.7" table:style-name="ce1">
            <text:p>108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21" table:style-name="ce1">
            <text:p>2021</text:p>
          </table:table-cell>
          <table:table-cell office:value-type="float" office:value="98" table:style-name="ce1">
            <text:p>98</text:p>
          </table:table-cell>
          <table:table-cell office:value-type="float" office:value="110.5" table:style-name="ce1">
            <text:p>110.5</text:p>
          </table:table-cell>
          <table:table-cell office:value-type="float" office:value="112.7" table:style-name="ce1">
            <text:p>112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ufacturing</text:p>
          </table:table-cell>
          <table:table-cell office:value-type="float" office:value="2022" table:style-name="ce1">
            <text:p>2022</text:p>
          </table:table-cell>
          <table:table-cell office:value-type="float" office:value="97.8" table:style-name="ce1">
            <text:p>97.8</text:p>
          </table:table-cell>
          <table:table-cell office:value-type="float" office:value="113.2" table:style-name="ce1">
            <text:p>113.2</text:p>
          </table:table-cell>
          <table:table-cell office:value-type="float" office:value="115.7" table:style-name="ce1">
            <text:p>115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01" table:style-name="ce1">
            <text:p>2001</text:p>
          </table:table-cell>
          <table:table-cell office:value-type="float" office:value="97.7" table:style-name="ce1">
            <text:p>97.7</text:p>
          </table:table-cell>
          <table:table-cell office:value-type="float" office:value="99.4" table:style-name="ce1">
            <text:p>99.4</text:p>
          </table:table-cell>
          <table:table-cell office:value-type="float" office:value="101.7" table:style-name="ce1">
            <text:p>101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02" table:style-name="ce1">
            <text:p>2002</text:p>
          </table:table-cell>
          <table:table-cell office:value-type="float" office:value="100.8" table:style-name="ce1">
            <text:p>100.8</text:p>
          </table:table-cell>
          <table:table-cell office:value-type="float" office:value="100.4" table:style-name="ce1">
            <text:p>100.4</text:p>
          </table:table-cell>
          <table:table-cell office:value-type="float" office:value="99.6" table:style-name="ce1">
            <text:p>99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03" table:style-name="ce1">
            <text:p>2003</text:p>
          </table:table-cell>
          <table:table-cell office:value-type="float" office:value="102.9" table:style-name="ce1">
            <text:p>102.9</text:p>
          </table:table-cell>
          <table:table-cell office:value-type="float" office:value="103.8" table:style-name="ce1">
            <text:p>103.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04" table:style-name="ce1">
            <text:p>2004</text:p>
          </table:table-cell>
          <table:table-cell office:value-type="float" office:value="102" table:style-name="ce1">
            <text:p>102</text:p>
          </table:table-cell>
          <table:table-cell office:value-type="float" office:value="104.7" table:style-name="ce1">
            <text:p>104.7</text:p>
          </table:table-cell>
          <table:table-cell office:value-type="float" office:value="102.7" table:style-name="ce1">
            <text:p>102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05" table:style-name="ce1">
            <text:p>2005</text:p>
          </table:table-cell>
          <table:table-cell office:value-type="float" office:value="105.3" table:style-name="ce1">
            <text:p>105.3</text:p>
          </table:table-cell>
          <table:table-cell office:value-type="float" office:value="106.4" table:style-name="ce1">
            <text:p>106.4</text:p>
          </table:table-cell>
          <table:table-cell office:value-type="float" office:value="101.1" table:style-name="ce1">
            <text:p>101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06" table:style-name="ce1">
            <text:p>2006</text:p>
          </table:table-cell>
          <table:table-cell office:value-type="float" office:value="100" table:style-name="ce1">
            <text:p>100</text:p>
          </table:table-cell>
          <table:table-cell office:value-type="float" office:value="104.2" table:style-name="ce1">
            <text:p>104.2</text:p>
          </table:table-cell>
          <table:table-cell office:value-type="float" office:value="104.2" table:style-name="ce1">
            <text:p>104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07" table:style-name="ce1">
            <text:p>2007</text:p>
          </table:table-cell>
          <table:table-cell office:value-type="float" office:value="104.6" table:style-name="ce1">
            <text:p>104.6</text:p>
          </table:table-cell>
          <table:table-cell office:value-type="float" office:value="109.4" table:style-name="ce1">
            <text:p>109.4</text:p>
          </table:table-cell>
          <table:table-cell office:value-type="float" office:value="104.6" table:style-name="ce1">
            <text:p>104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08" table:style-name="ce1">
            <text:p>2008</text:p>
          </table:table-cell>
          <table:table-cell office:value-type="float" office:value="98.1" table:style-name="ce1">
            <text:p>98.1</text:p>
          </table:table-cell>
          <table:table-cell office:value-type="float" office:value="104.3" table:style-name="ce1">
            <text:p>104.3</text:p>
          </table:table-cell>
          <table:table-cell office:value-type="float" office:value="106.3" table:style-name="ce1">
            <text:p>106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09" table:style-name="ce1">
            <text:p>2009</text:p>
          </table:table-cell>
          <table:table-cell office:value-type="float" office:value="101.6" table:style-name="ce1">
            <text:p>101.6</text:p>
          </table:table-cell>
          <table:table-cell office:value-type="float" office:value="106.5" table:style-name="ce1">
            <text:p>106.5</text:p>
          </table:table-cell>
          <table:table-cell office:value-type="float" office:value="104.8" table:style-name="ce1">
            <text:p>104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10" table:style-name="ce1">
            <text:p>2010</text:p>
          </table:table-cell>
          <table:table-cell office:value-type="float" office:value="105.5" table:style-name="ce1">
            <text:p>105.5</text:p>
          </table:table-cell>
          <table:table-cell office:value-type="float" office:value="111.4" table:style-name="ce1">
            <text:p>111.4</text:p>
          </table:table-cell>
          <table:table-cell office:value-type="float" office:value="105.6" table:style-name="ce1">
            <text:p>105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11" table:style-name="ce1">
            <text:p>2011</text:p>
          </table:table-cell>
          <table:table-cell office:value-type="float" office:value="100.9" table:style-name="ce1">
            <text:p>100.9</text:p>
          </table:table-cell>
          <table:table-cell office:value-type="float" office:value="107.9" table:style-name="ce1">
            <text:p>107.9</text:p>
          </table:table-cell>
          <table:table-cell office:value-type="float" office:value="106.9" table:style-name="ce1">
            <text:p>106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12" table:style-name="ce1">
            <text:p>2012</text:p>
          </table:table-cell>
          <table:table-cell office:value-type="float" office:value="98" table:style-name="ce1">
            <text:p>98</text:p>
          </table:table-cell>
          <table:table-cell office:value-type="float" office:value="105.3" table:style-name="ce1">
            <text:p>105.3</text:p>
          </table:table-cell>
          <table:table-cell office:value-type="float" office:value="107.4" table:style-name="ce1">
            <text:p>107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13" table:style-name="ce1">
            <text:p>2013</text:p>
          </table:table-cell>
          <table:table-cell office:value-type="float" office:value="96.8" table:style-name="ce1">
            <text:p>96.8</text:p>
          </table:table-cell>
          <table:table-cell office:value-type="float" office:value="105.1" table:style-name="ce1">
            <text:p>105.1</text:p>
          </table:table-cell>
          <table:table-cell office:value-type="float" office:value="108.6" table:style-name="ce1">
            <text:p>108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14" table:style-name="ce1">
            <text:p>2014</text:p>
          </table:table-cell>
          <table:table-cell office:value-type="float" office:value="96.4" table:style-name="ce1">
            <text:p>96.4</text:p>
          </table:table-cell>
          <table:table-cell office:value-type="float" office:value="103.4" table:style-name="ce1">
            <text:p>103.4</text:p>
          </table:table-cell>
          <table:table-cell office:value-type="float" office:value="107.2" table:style-name="ce1">
            <text:p>107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15" table:style-name="ce1">
            <text:p>2015</text:p>
          </table:table-cell>
          <table:table-cell office:value-type="float" office:value="101.5" table:style-name="ce1">
            <text:p>101.5</text:p>
          </table:table-cell>
          <table:table-cell office:value-type="float" office:value="107.9" table:style-name="ce1">
            <text:p>107.9</text:p>
          </table:table-cell>
          <table:table-cell office:value-type="float" office:value="106.3" table:style-name="ce1">
            <text:p>106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16" table:style-name="ce1">
            <text:p>2016</text:p>
          </table:table-cell>
          <table:table-cell office:value-type="float" office:value="107.4" table:style-name="ce1">
            <text:p>107.4</text:p>
          </table:table-cell>
          <table:table-cell office:value-type="float" office:value="116.7" table:style-name="ce1">
            <text:p>116.7</text:p>
          </table:table-cell>
          <table:table-cell office:value-type="float" office:value="108.7" table:style-name="ce1">
            <text:p>108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17" table:style-name="ce1">
            <text:p>2017</text:p>
          </table:table-cell>
          <table:table-cell office:value-type="float" office:value="104.7" table:style-name="ce1">
            <text:p>104.7</text:p>
          </table:table-cell>
          <table:table-cell office:value-type="float" office:value="116.6" table:style-name="ce1">
            <text:p>116.6</text:p>
          </table:table-cell>
          <table:table-cell office:value-type="float" office:value="111.4" table:style-name="ce1">
            <text:p>111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18" table:style-name="ce1">
            <text:p>2018</text:p>
          </table:table-cell>
          <table:table-cell office:value-type="float" office:value="97" table:style-name="ce1">
            <text:p>97</text:p>
          </table:table-cell>
          <table:table-cell office:value-type="float" office:value="110.3" table:style-name="ce1">
            <text:p>110.3</text:p>
          </table:table-cell>
          <table:table-cell office:value-type="float" office:value="113.8" table:style-name="ce1">
            <text:p>113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19" table:style-name="ce1">
            <text:p>2019</text:p>
          </table:table-cell>
          <table:table-cell office:value-type="float" office:value="97.1" table:style-name="ce1">
            <text:p>97.1</text:p>
          </table:table-cell>
          <table:table-cell office:value-type="float" office:value="110.1" table:style-name="ce1">
            <text:p>110.1</text:p>
          </table:table-cell>
          <table:table-cell office:value-type="float" office:value="113.4" table:style-name="ce1">
            <text:p>113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20" table:style-name="ce1">
            <text:p>2020</text:p>
          </table:table-cell>
          <table:table-cell office:value-type="float" office:value="92.7" table:style-name="ce1">
            <text:p>92.7</text:p>
          </table:table-cell>
          <table:table-cell office:value-type="float" office:value="105.9" table:style-name="ce1">
            <text:p>105.9</text:p>
          </table:table-cell>
          <table:table-cell office:value-type="float" office:value="114.3" table:style-name="ce1">
            <text:p>114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21" table:style-name="ce1">
            <text:p>2021</text:p>
          </table:table-cell>
          <table:table-cell office:value-type="float" office:value="92" table:style-name="ce1">
            <text:p>92</text:p>
          </table:table-cell>
          <table:table-cell office:value-type="float" office:value="107" table:style-name="ce1">
            <text:p>107</text:p>
          </table:table-cell>
          <table:table-cell office:value-type="float" office:value="116.3" table:style-name="ce1">
            <text:p>116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olesale</text:p>
          </table:table-cell>
          <table:table-cell office:value-type="float" office:value="2022" table:style-name="ce1">
            <text:p>2022</text:p>
          </table:table-cell>
          <table:table-cell office:value-type="float" office:value="95.7" table:style-name="ce1">
            <text:p>95.7</text:p>
          </table:table-cell>
          <table:table-cell office:value-type="float" office:value="114" table:style-name="ce1">
            <text:p>114</text:p>
          </table:table-cell>
          <table:table-cell office:value-type="float" office:value="119.1" table:style-name="ce1">
            <text:p>119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01" table:style-name="ce1">
            <text:p>2001</text:p>
          </table:table-cell>
          <table:table-cell office:value-type="float" office:value="98.9" table:style-name="ce1">
            <text:p>98.9</text:p>
          </table:table-cell>
          <table:table-cell office:value-type="float" office:value="95.7" table:style-name="ce1">
            <text:p>95.7</text:p>
          </table:table-cell>
          <table:table-cell office:value-type="float" office:value="96.8" table:style-name="ce1">
            <text:p>96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02" table:style-name="ce1">
            <text:p>2002</text:p>
          </table:table-cell>
          <table:table-cell office:value-type="float" office:value="102.9" table:style-name="ce1">
            <text:p>102.9</text:p>
          </table:table-cell>
          <table:table-cell office:value-type="float" office:value="97.7" table:style-name="ce1">
            <text:p>97.7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03" table:style-name="ce1">
            <text:p>2003</text:p>
          </table:table-cell>
          <table:table-cell office:value-type="float" office:value="103.8" table:style-name="ce1">
            <text:p>103.8</text:p>
          </table:table-cell>
          <table:table-cell office:value-type="float" office:value="100.5" table:style-name="ce1">
            <text:p>100.5</text:p>
          </table:table-cell>
          <table:table-cell office:value-type="float" office:value="96.8" table:style-name="ce1">
            <text:p>96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04" table:style-name="ce1">
            <text:p>2004</text:p>
          </table:table-cell>
          <table:table-cell office:value-type="float" office:value="106.5" table:style-name="ce1">
            <text:p>106.5</text:p>
          </table:table-cell>
          <table:table-cell office:value-type="float" office:value="104.4" table:style-name="ce1">
            <text:p>104.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05" table:style-name="ce1">
            <text:p>2005</text:p>
          </table:table-cell>
          <table:table-cell office:value-type="float" office:value="110.1" table:style-name="ce1">
            <text:p>110.1</text:p>
          </table:table-cell>
          <table:table-cell office:value-type="float" office:value="107.9" table:style-name="ce1">
            <text:p>107.9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06" table:style-name="ce1">
            <text:p>2006</text:p>
          </table:table-cell>
          <table:table-cell office:value-type="float" office:value="113" table:style-name="ce1">
            <text:p>113</text:p>
          </table:table-cell>
          <table:table-cell office:value-type="float" office:value="113.3" table:style-name="ce1">
            <text:p>113.3</text:p>
          </table:table-cell>
          <table:table-cell office:value-type="float" office:value="100.3" table:style-name="ce1">
            <text:p>100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07" table:style-name="ce1">
            <text:p>2007</text:p>
          </table:table-cell>
          <table:table-cell office:value-type="float" office:value="112.4" table:style-name="ce1">
            <text:p>112.4</text:p>
          </table:table-cell>
          <table:table-cell office:value-type="float" office:value="113.8" table:style-name="ce1">
            <text:p>113.8</text:p>
          </table:table-cell>
          <table:table-cell office:value-type="float" office:value="101.2" table:style-name="ce1">
            <text:p>101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08" table:style-name="ce1">
            <text:p>2008</text:p>
          </table:table-cell>
          <table:table-cell office:value-type="float" office:value="97.3" table:style-name="ce1">
            <text:p>97.3</text:p>
          </table:table-cell>
          <table:table-cell office:value-type="float" office:value="97.5" table:style-name="ce1">
            <text:p>97.5</text:p>
          </table:table-cell>
          <table:table-cell office:value-type="float" office:value="100.3" table:style-name="ce1">
            <text:p>100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09" table:style-name="ce1">
            <text:p>2009</text:p>
          </table:table-cell>
          <table:table-cell office:value-type="float" office:value="95.6" table:style-name="ce1">
            <text:p>95.6</text:p>
          </table:table-cell>
          <table:table-cell office:value-type="float" office:value="94.6" table:style-name="ce1">
            <text:p>94.6</text:p>
          </table:table-cell>
          <table:table-cell office:value-type="float" office:value="98.9" table:style-name="ce1">
            <text:p>98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10" table:style-name="ce1">
            <text:p>2010</text:p>
          </table:table-cell>
          <table:table-cell office:value-type="float" office:value="98.1" table:style-name="ce1">
            <text:p>98.1</text:p>
          </table:table-cell>
          <table:table-cell office:value-type="float" office:value="97.1" table:style-name="ce1">
            <text:p>97.1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11" table:style-name="ce1">
            <text:p>2011</text:p>
          </table:table-cell>
          <table:table-cell office:value-type="float" office:value="94.1" table:style-name="ce1">
            <text:p>94.1</text:p>
          </table:table-cell>
          <table:table-cell office:value-type="float" office:value="92.8" table:style-name="ce1">
            <text:p>92.8</text:p>
          </table:table-cell>
          <table:table-cell office:value-type="float" office:value="98.6" table:style-name="ce1">
            <text:p>98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12" table:style-name="ce1">
            <text:p>2012</text:p>
          </table:table-cell>
          <table:table-cell office:value-type="float" office:value="94.9" table:style-name="ce1">
            <text:p>94.9</text:p>
          </table:table-cell>
          <table:table-cell office:value-type="float" office:value="95.1" table:style-name="ce1">
            <text:p>95.1</text:p>
          </table:table-cell>
          <table:table-cell office:value-type="float" office:value="100.2" table:style-name="ce1">
            <text:p>100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13" table:style-name="ce1">
            <text:p>2013</text:p>
          </table:table-cell>
          <table:table-cell office:value-type="float" office:value="93" table:style-name="ce1">
            <text:p>93</text:p>
          </table:table-cell>
          <table:table-cell office:value-type="float" office:value="95.3" table:style-name="ce1">
            <text:p>95.3</text:p>
          </table:table-cell>
          <table:table-cell office:value-type="float" office:value="102.4" table:style-name="ce1">
            <text:p>102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14" table:style-name="ce1">
            <text:p>2014</text:p>
          </table:table-cell>
          <table:table-cell office:value-type="float" office:value="98.3" table:style-name="ce1">
            <text:p>98.3</text:p>
          </table:table-cell>
          <table:table-cell office:value-type="float" office:value="96.3" table:style-name="ce1">
            <text:p>96.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15" table:style-name="ce1">
            <text:p>2015</text:p>
          </table:table-cell>
          <table:table-cell office:value-type="float" office:value="102.4" table:style-name="ce1">
            <text:p>102.4</text:p>
          </table:table-cell>
          <table:table-cell office:value-type="float" office:value="101.9" table:style-name="ce1">
            <text:p>101.9</text:p>
          </table:table-cell>
          <table:table-cell office:value-type="float" office:value="99.5" table:style-name="ce1">
            <text:p>99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16" table:style-name="ce1">
            <text:p>2016</text:p>
          </table:table-cell>
          <table:table-cell office:value-type="float" office:value="99.1" table:style-name="ce1">
            <text:p>99.1</text:p>
          </table:table-cell>
          <table:table-cell office:value-type="float" office:value="99.5" table:style-name="ce1">
            <text:p>99.5</text:p>
          </table:table-cell>
          <table:table-cell office:value-type="float" office:value="100.4" table:style-name="ce1">
            <text:p>100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17" table:style-name="ce1">
            <text:p>2017</text:p>
          </table:table-cell>
          <table:table-cell office:value-type="float" office:value="103.6" table:style-name="ce1">
            <text:p>103.6</text:p>
          </table:table-cell>
          <table:table-cell office:value-type="float" office:value="106.3" table:style-name="ce1">
            <text:p>106.3</text:p>
          </table:table-cell>
          <table:table-cell office:value-type="float" office:value="102.6" table:style-name="ce1">
            <text:p>102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18" table:style-name="ce1">
            <text:p>2018</text:p>
          </table:table-cell>
          <table:table-cell office:value-type="float" office:value="102.5" table:style-name="ce1">
            <text:p>102.5</text:p>
          </table:table-cell>
          <table:table-cell office:value-type="float" office:value="106.6" table:style-name="ce1">
            <text:p>106.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19" table:style-name="ce1">
            <text:p>2019</text:p>
          </table:table-cell>
          <table:table-cell office:value-type="float" office:value="102.4" table:style-name="ce1">
            <text:p>102.4</text:p>
          </table:table-cell>
          <table:table-cell office:value-type="float" office:value="107.1" table:style-name="ce1">
            <text:p>107.1</text:p>
          </table:table-cell>
          <table:table-cell office:value-type="float" office:value="104.6" table:style-name="ce1">
            <text:p>104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20" table:style-name="ce1">
            <text:p>2020</text:p>
          </table:table-cell>
          <table:table-cell office:value-type="float" office:value="101" table:style-name="ce1">
            <text:p>101</text:p>
          </table:table-cell>
          <table:table-cell office:value-type="float" office:value="109.4" table:style-name="ce1">
            <text:p>109.4</text:p>
          </table:table-cell>
          <table:table-cell office:value-type="float" office:value="108.3" table:style-name="ce1">
            <text:p>108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21" table:style-name="ce1">
            <text:p>2021</text:p>
          </table:table-cell>
          <table:table-cell office:value-type="float" office:value="100.9" table:style-name="ce1">
            <text:p>100.9</text:p>
          </table:table-cell>
          <table:table-cell office:value-type="float" office:value="111.8" table:style-name="ce1">
            <text:p>111.8</text:p>
          </table:table-cell>
          <table:table-cell office:value-type="float" office:value="110.8" table:style-name="ce1">
            <text:p>110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022" table:style-name="ce1">
            <text:p>2022</text:p>
          </table:table-cell>
          <table:table-cell office:value-type="float" office:value="98.1" table:style-name="ce1">
            <text:p>98.1</text:p>
          </table:table-cell>
          <table:table-cell office:value-type="float" office:value="108.1" table:style-name="ce1">
            <text:p>108.1</text:p>
          </table:table-cell>
          <table:table-cell office:value-type="float" office:value="110.2" table:style-name="ce1">
            <text:p>110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01" table:style-name="ce1">
            <text:p>2001</text:p>
          </table:table-cell>
          <table:table-cell office:value-type="float" office:value="101.2" table:style-name="ce1">
            <text:p>101.2</text:p>
          </table:table-cell>
          <table:table-cell office:value-type="float" office:value="102.1" table:style-name="ce1">
            <text:p>102.1</text:p>
          </table:table-cell>
          <table:table-cell office:value-type="float" office:value="100.9" table:style-name="ce1">
            <text:p>100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02" table:style-name="ce1">
            <text:p>2002</text:p>
          </table:table-cell>
          <table:table-cell office:value-type="float" office:value="104.4" table:style-name="ce1">
            <text:p>104.4</text:p>
          </table:table-cell>
          <table:table-cell office:value-type="float" office:value="105.5" table:style-name="ce1">
            <text:p>105.5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03" table:style-name="ce1">
            <text:p>2003</text:p>
          </table:table-cell>
          <table:table-cell office:value-type="float" office:value="107.4" table:style-name="ce1">
            <text:p>107.4</text:p>
          </table:table-cell>
          <table:table-cell office:value-type="float" office:value="107.8" table:style-name="ce1">
            <text:p>107.8</text:p>
          </table:table-cell>
          <table:table-cell office:value-type="float" office:value="100.3" table:style-name="ce1">
            <text:p>100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04" table:style-name="ce1">
            <text:p>2004</text:p>
          </table:table-cell>
          <table:table-cell office:value-type="float" office:value="113.5" table:style-name="ce1">
            <text:p>113.5</text:p>
          </table:table-cell>
          <table:table-cell office:value-type="float" office:value="117.6" table:style-name="ce1">
            <text:p>117.6</text:p>
          </table:table-cell>
          <table:table-cell office:value-type="float" office:value="103.6" table:style-name="ce1">
            <text:p>103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05" table:style-name="ce1">
            <text:p>2005</text:p>
          </table:table-cell>
          <table:table-cell office:value-type="float" office:value="113.8" table:style-name="ce1">
            <text:p>113.8</text:p>
          </table:table-cell>
          <table:table-cell office:value-type="float" office:value="117.3" table:style-name="ce1">
            <text:p>117.3</text:p>
          </table:table-cell>
          <table:table-cell office:value-type="float" office:value="103.1" table:style-name="ce1">
            <text:p>103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06" table:style-name="ce1">
            <text:p>2006</text:p>
          </table:table-cell>
          <table:table-cell office:value-type="float" office:value="112.7" table:style-name="ce1">
            <text:p>112.7</text:p>
          </table:table-cell>
          <table:table-cell office:value-type="float" office:value="115.7" table:style-name="ce1">
            <text:p>115.7</text:p>
          </table:table-cell>
          <table:table-cell office:value-type="float" office:value="102.7" table:style-name="ce1">
            <text:p>102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07" table:style-name="ce1">
            <text:p>2007</text:p>
          </table:table-cell>
          <table:table-cell office:value-type="float" office:value="112.4" table:style-name="ce1">
            <text:p>112.4</text:p>
          </table:table-cell>
          <table:table-cell office:value-type="float" office:value="113.9" table:style-name="ce1">
            <text:p>113.9</text:p>
          </table:table-cell>
          <table:table-cell office:value-type="float" office:value="101.3" table:style-name="ce1">
            <text:p>101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08" table:style-name="ce1">
            <text:p>2008</text:p>
          </table:table-cell>
          <table:table-cell office:value-type="float" office:value="112.3" table:style-name="ce1">
            <text:p>112.3</text:p>
          </table:table-cell>
          <table:table-cell office:value-type="float" office:value="112.4" table:style-name="ce1">
            <text:p>112.4</text:p>
          </table:table-cell>
          <table:table-cell office:value-type="float" office:value="100.1" table:style-name="ce1">
            <text:p>100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09" table:style-name="ce1">
            <text:p>2009</text:p>
          </table:table-cell>
          <table:table-cell office:value-type="float" office:value="109.8" table:style-name="ce1">
            <text:p>109.8</text:p>
          </table:table-cell>
          <table:table-cell office:value-type="float" office:value="106.2" table:style-name="ce1">
            <text:p>106.2</text:p>
          </table:table-cell>
          <table:table-cell office:value-type="float" office:value="96.7" table:style-name="ce1">
            <text:p>96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10" table:style-name="ce1">
            <text:p>2010</text:p>
          </table:table-cell>
          <table:table-cell office:value-type="float" office:value="106.6" table:style-name="ce1">
            <text:p>106.6</text:p>
          </table:table-cell>
          <table:table-cell office:value-type="float" office:value="107.1" table:style-name="ce1">
            <text:p>107.1</text:p>
          </table:table-cell>
          <table:table-cell office:value-type="float" office:value="100.4" table:style-name="ce1">
            <text:p>100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11" table:style-name="ce1">
            <text:p>2011</text:p>
          </table:table-cell>
          <table:table-cell office:value-type="float" office:value="106.4" table:style-name="ce1">
            <text:p>106.4</text:p>
          </table:table-cell>
          <table:table-cell office:value-type="float" office:value="107.9" table:style-name="ce1">
            <text:p>107.9</text:p>
          </table:table-cell>
          <table:table-cell office:value-type="float" office:value="101.5" table:style-name="ce1">
            <text:p>101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12" table:style-name="ce1">
            <text:p>2012</text:p>
          </table:table-cell>
          <table:table-cell office:value-type="float" office:value="105.9" table:style-name="ce1">
            <text:p>105.9</text:p>
          </table:table-cell>
          <table:table-cell office:value-type="float" office:value="106.6" table:style-name="ce1">
            <text:p>106.6</text:p>
          </table:table-cell>
          <table:table-cell office:value-type="float" office:value="100.6" table:style-name="ce1">
            <text:p>100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13" table:style-name="ce1">
            <text:p>2013</text:p>
          </table:table-cell>
          <table:table-cell office:value-type="float" office:value="108.3" table:style-name="ce1">
            <text:p>108.3</text:p>
          </table:table-cell>
          <table:table-cell office:value-type="float" office:value="107.9" table:style-name="ce1">
            <text:p>107.9</text:p>
          </table:table-cell>
          <table:table-cell office:value-type="float" office:value="99.7" table:style-name="ce1">
            <text:p>99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14" table:style-name="ce1">
            <text:p>2014</text:p>
          </table:table-cell>
          <table:table-cell office:value-type="float" office:value="111" table:style-name="ce1">
            <text:p>111</text:p>
          </table:table-cell>
          <table:table-cell office:value-type="float" office:value="110.3" table:style-name="ce1">
            <text:p>110.3</text:p>
          </table:table-cell>
          <table:table-cell office:value-type="float" office:value="99.4" table:style-name="ce1">
            <text:p>99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15" table:style-name="ce1">
            <text:p>2015</text:p>
          </table:table-cell>
          <table:table-cell office:value-type="float" office:value="113.3" table:style-name="ce1">
            <text:p>113.3</text:p>
          </table:table-cell>
          <table:table-cell office:value-type="float" office:value="114.9" table:style-name="ce1">
            <text:p>114.9</text:p>
          </table:table-cell>
          <table:table-cell office:value-type="float" office:value="101.4" table:style-name="ce1">
            <text:p>101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16" table:style-name="ce1">
            <text:p>2016</text:p>
          </table:table-cell>
          <table:table-cell office:value-type="float" office:value="121.4" table:style-name="ce1">
            <text:p>121.4</text:p>
          </table:table-cell>
          <table:table-cell office:value-type="float" office:value="122.2" table:style-name="ce1">
            <text:p>122.2</text:p>
          </table:table-cell>
          <table:table-cell office:value-type="float" office:value="100.7" table:style-name="ce1">
            <text:p>100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17" table:style-name="ce1">
            <text:p>2017</text:p>
          </table:table-cell>
          <table:table-cell office:value-type="float" office:value="126" table:style-name="ce1">
            <text:p>126</text:p>
          </table:table-cell>
          <table:table-cell office:value-type="float" office:value="126.4" table:style-name="ce1">
            <text:p>126.4</text:p>
          </table:table-cell>
          <table:table-cell office:value-type="float" office:value="100.3" table:style-name="ce1">
            <text:p>100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18" table:style-name="ce1">
            <text:p>2018</text:p>
          </table:table-cell>
          <table:table-cell office:value-type="float" office:value="126.2" table:style-name="ce1">
            <text:p>126.2</text:p>
          </table:table-cell>
          <table:table-cell office:value-type="float" office:value="129.1" table:style-name="ce1">
            <text:p>129.1</text:p>
          </table:table-cell>
          <table:table-cell office:value-type="float" office:value="102.3" table:style-name="ce1">
            <text:p>102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19" table:style-name="ce1">
            <text:p>2019</text:p>
          </table:table-cell>
          <table:table-cell office:value-type="float" office:value="127.8" table:style-name="ce1">
            <text:p>127.8</text:p>
          </table:table-cell>
          <table:table-cell office:value-type="float" office:value="131" table:style-name="ce1">
            <text:p>131</text:p>
          </table:table-cell>
          <table:table-cell office:value-type="float" office:value="102.4" table:style-name="ce1">
            <text:p>102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20" table:style-name="ce1">
            <text:p>2020</text:p>
          </table:table-cell>
          <table:table-cell office:value-type="float" office:value="97" table:style-name="ce1">
            <text:p>97</text:p>
          </table:table-cell>
          <table:table-cell office:value-type="float" office:value="89.3" table:style-name="ce1">
            <text:p>89.3</text:p>
          </table:table-cell>
          <table:table-cell office:value-type="float" office:value="92.1" table:style-name="ce1">
            <text:p>92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21" table:style-name="ce1">
            <text:p>2021</text:p>
          </table:table-cell>
          <table:table-cell office:value-type="float" office:value="110" table:style-name="ce1">
            <text:p>110</text:p>
          </table:table-cell>
          <table:table-cell office:value-type="float" office:value="111.8" table:style-name="ce1">
            <text:p>111.8</text:p>
          </table:table-cell>
          <table:table-cell office:value-type="float" office:value="101.7" table:style-name="ce1">
            <text:p>101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tering</text:p>
          </table:table-cell>
          <table:table-cell office:value-type="float" office:value="2022" table:style-name="ce1">
            <text:p>2022</text:p>
          </table:table-cell>
          <table:table-cell office:value-type="float" office:value="125.3" table:style-name="ce1">
            <text:p>125.3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105.1" table:style-name="ce1">
            <text:p>105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01" table:style-name="ce1">
            <text:p>2001</text:p>
          </table:table-cell>
          <table:table-cell office:value-type="float" office:value="98.6" table:style-name="ce1">
            <text:p>98.6</text:p>
          </table:table-cell>
          <table:table-cell office:value-type="float" office:value="98.6" table:style-name="ce1">
            <text:p>98.6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02" table:style-name="ce1">
            <text:p>2002</text:p>
          </table:table-cell>
          <table:table-cell office:value-type="float" office:value="103.3" table:style-name="ce1">
            <text:p>103.3</text:p>
          </table:table-cell>
          <table:table-cell office:value-type="float" office:value="101.8" table:style-name="ce1">
            <text:p>101.8</text:p>
          </table:table-cell>
          <table:table-cell office:value-type="float" office:value="98.6" table:style-name="ce1">
            <text:p>98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03" table:style-name="ce1">
            <text:p>2003</text:p>
          </table:table-cell>
          <table:table-cell office:value-type="float" office:value="101.1" table:style-name="ce1">
            <text:p>101.1</text:p>
          </table:table-cell>
          <table:table-cell office:value-type="float" office:value="102.7" table:style-name="ce1">
            <text:p>102.7</text:p>
          </table:table-cell>
          <table:table-cell office:value-type="float" office:value="100.1" table:style-name="ce1">
            <text:p>100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04" table:style-name="ce1">
            <text:p>2004</text:p>
          </table:table-cell>
          <table:table-cell office:value-type="float" office:value="101.7" table:style-name="ce1">
            <text:p>101.7</text:p>
          </table:table-cell>
          <table:table-cell office:value-type="float" office:value="103.5" table:style-name="ce1">
            <text:p>103.5</text:p>
          </table:table-cell>
          <table:table-cell office:value-type="float" office:value="101.9" table:style-name="ce1">
            <text:p>101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05" table:style-name="ce1">
            <text:p>2005</text:p>
          </table:table-cell>
          <table:table-cell office:value-type="float" office:value="101.8" table:style-name="ce1">
            <text:p>101.8</text:p>
          </table:table-cell>
          <table:table-cell office:value-type="float" office:value="101.4" table:style-name="ce1">
            <text:p>101.4</text:p>
          </table:table-cell>
          <table:table-cell office:value-type="float" office:value="101.5" table:style-name="ce1">
            <text:p>101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06" table:style-name="ce1">
            <text:p>2006</text:p>
          </table:table-cell>
          <table:table-cell office:value-type="float" office:value="98.5" table:style-name="ce1">
            <text:p>98.5</text:p>
          </table:table-cell>
          <table:table-cell office:value-type="float" office:value="100.1" table:style-name="ce1">
            <text:p>100.1</text:p>
          </table:table-cell>
          <table:table-cell office:value-type="float" office:value="103.2" table:style-name="ce1">
            <text:p>103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07" table:style-name="ce1">
            <text:p>2007</text:p>
          </table:table-cell>
          <table:table-cell office:value-type="float" office:value="100.4" table:style-name="ce1">
            <text:p>100.4</text:p>
          </table:table-cell>
          <table:table-cell office:value-type="float" office:value="100.5" table:style-name="ce1">
            <text:p>100.5</text:p>
          </table:table-cell>
          <table:table-cell office:value-type="float" office:value="103.3" table:style-name="ce1">
            <text:p>103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08" table:style-name="ce1">
            <text:p>2008</text:p>
          </table:table-cell>
          <table:table-cell office:value-type="float" office:value="93.5" table:style-name="ce1">
            <text:p>93.5</text:p>
          </table:table-cell>
          <table:table-cell office:value-type="float" office:value="94.3" table:style-name="ce1">
            <text:p>94.3</text:p>
          </table:table-cell>
          <table:table-cell office:value-type="float" office:value="104.2" table:style-name="ce1">
            <text:p>104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09" table:style-name="ce1">
            <text:p>2009</text:p>
          </table:table-cell>
          <table:table-cell office:value-type="float" office:value="100.7" table:style-name="ce1">
            <text:p>100.7</text:p>
          </table:table-cell>
          <table:table-cell office:value-type="float" office:value="99.8" table:style-name="ce1">
            <text:p>99.8</text:p>
          </table:table-cell>
          <table:table-cell office:value-type="float" office:value="103.2" table:style-name="ce1">
            <text:p>103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10" table:style-name="ce1">
            <text:p>2010</text:p>
          </table:table-cell>
          <table:table-cell office:value-type="float" office:value="101.1" table:style-name="ce1">
            <text:p>101.1</text:p>
          </table:table-cell>
          <table:table-cell office:value-type="float" office:value="102.1" table:style-name="ce1">
            <text:p>102.1</text:p>
          </table:table-cell>
          <table:table-cell office:value-type="float" office:value="104.2" table:style-name="ce1">
            <text:p>104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11" table:style-name="ce1">
            <text:p>2011</text:p>
          </table:table-cell>
          <table:table-cell office:value-type="float" office:value="96.5" table:style-name="ce1">
            <text:p>96.5</text:p>
          </table:table-cell>
          <table:table-cell office:value-type="float" office:value="96.7" table:style-name="ce1">
            <text:p>96.7</text:p>
          </table:table-cell>
          <table:table-cell office:value-type="float" office:value="104.4" table:style-name="ce1">
            <text:p>104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12" table:style-name="ce1">
            <text:p>2012</text:p>
          </table:table-cell>
          <table:table-cell office:value-type="float" office:value="99.8" table:style-name="ce1">
            <text:p>99.8</text:p>
          </table:table-cell>
          <table:table-cell office:value-type="float" office:value="100.3" table:style-name="ce1">
            <text:p>100.3</text:p>
          </table:table-cell>
          <table:table-cell office:value-type="float" office:value="104.9" table:style-name="ce1">
            <text:p>104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13" table:style-name="ce1">
            <text:p>2013</text:p>
          </table:table-cell>
          <table:table-cell office:value-type="float" office:value="98.6" table:style-name="ce1">
            <text:p>98.6</text:p>
          </table:table-cell>
          <table:table-cell office:value-type="float" office:value="99.7" table:style-name="ce1">
            <text:p>99.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14" table:style-name="ce1">
            <text:p>2014</text:p>
          </table:table-cell>
          <table:table-cell office:value-type="float" office:value="103.6" table:style-name="ce1">
            <text:p>103.6</text:p>
          </table:table-cell>
          <table:table-cell office:value-type="float" office:value="101" table:style-name="ce1">
            <text:p>101</text:p>
          </table:table-cell>
          <table:table-cell office:value-type="float" office:value="103.4" table:style-name="ce1">
            <text:p>103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15" table:style-name="ce1">
            <text:p>2015</text:p>
          </table:table-cell>
          <table:table-cell office:value-type="float" office:value="103.2" table:style-name="ce1">
            <text:p>103.2</text:p>
          </table:table-cell>
          <table:table-cell office:value-type="float" office:value="104" table:style-name="ce1">
            <text:p>104</text:p>
          </table:table-cell>
          <table:table-cell office:value-type="float" office:value="104.2" table:style-name="ce1">
            <text:p>104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16" table:style-name="ce1">
            <text:p>2016</text:p>
          </table:table-cell>
          <table:table-cell office:value-type="float" office:value="102.2" table:style-name="ce1">
            <text:p>102.2</text:p>
          </table:table-cell>
          <table:table-cell office:value-type="float" office:value="103.4" table:style-name="ce1">
            <text:p>103.4</text:p>
          </table:table-cell>
          <table:table-cell office:value-type="float" office:value="105.4" table:style-name="ce1">
            <text:p>105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17" table:style-name="ce1">
            <text:p>2017</text:p>
          </table:table-cell>
          <table:table-cell office:value-type="float" office:value="101.4" table:style-name="ce1">
            <text:p>101.4</text:p>
          </table:table-cell>
          <table:table-cell office:value-type="float" office:value="102.7" table:style-name="ce1">
            <text:p>102.7</text:p>
          </table:table-cell>
          <table:table-cell office:value-type="float" office:value="106.7" table:style-name="ce1">
            <text:p>106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18" table:style-name="ce1">
            <text:p>2018</text:p>
          </table:table-cell>
          <table:table-cell office:value-type="float" office:value="97.9" table:style-name="ce1">
            <text:p>97.9</text:p>
          </table:table-cell>
          <table:table-cell office:value-type="float" office:value="99.5" table:style-name="ce1">
            <text:p>99.5</text:p>
          </table:table-cell>
          <table:table-cell office:value-type="float" office:value="108.4" table:style-name="ce1">
            <text:p>108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19" table:style-name="ce1">
            <text:p>2019</text:p>
          </table:table-cell>
          <table:table-cell office:value-type="float" office:value="100.2" table:style-name="ce1">
            <text:p>100.2</text:p>
          </table:table-cell>
          <table:table-cell office:value-type="float" office:value="100.5" table:style-name="ce1">
            <text:p>100.5</text:p>
          </table:table-cell>
          <table:table-cell office:value-type="float" office:value="108.7" table:style-name="ce1">
            <text:p>108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20" table:style-name="ce1">
            <text:p>2020</text:p>
          </table:table-cell>
          <table:table-cell office:value-type="float" office:value="93.8" table:style-name="ce1">
            <text:p>93.8</text:p>
          </table:table-cell>
          <table:table-cell office:value-type="float" office:value="92.3" table:style-name="ce1">
            <text:p>92.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21" table:style-name="ce1">
            <text:p>2021</text:p>
          </table:table-cell>
          <table:table-cell office:value-type="float" office:value="101.9" table:style-name="ce1">
            <text:p>101.9</text:p>
          </table:table-cell>
          <table:table-cell office:value-type="float" office:value="105.9" table:style-name="ce1">
            <text:p>105.9</text:p>
          </table:table-cell>
          <table:table-cell office:value-type="float" office:value="111.1" table:style-name="ce1">
            <text:p>111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od chain</text:p>
          </table:table-cell>
          <table:table-cell office:value-type="float" office:value="2022" table:style-name="ce1">
            <text:p>2022</text:p>
          </table:table-cell>
          <table:table-cell office:value-type="float" office:value="102.3" table:style-name="ce1">
            <text:p>102.3</text:p>
          </table:table-cell>
          <table:table-cell office:value-type="float" office:value="104.4" table:style-name="ce1">
            <text:p>104.4</text:p>
          </table:table-cell>
          <table:table-cell office:value-type="float" office:value="113.4" table:style-name="ce1">
            <text:p>113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01" table:style-name="ce1">
            <text:p>2001</text:p>
          </table:table-cell>
          <table:table-cell office:value-type="float" office:value="101.1" table:style-name="ce1">
            <text:p>101.1</text:p>
          </table:table-cell>
          <table:table-cell office:value-type="float" office:value="101.7" table:style-name="ce1">
            <text:p>101.7</text:p>
          </table:table-cell>
          <table:table-cell office:value-type="float" office:value="100.5" table:style-name="ce1">
            <text:p>100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02" table:style-name="ce1">
            <text:p>2002</text:p>
          </table:table-cell>
          <table:table-cell office:value-type="float" office:value="100.4" table:style-name="ce1">
            <text:p>100.4</text:p>
          </table:table-cell>
          <table:table-cell office:value-type="float" office:value="100.4" table:style-name="ce1">
            <text:p>100.4</text:p>
          </table:table-cell>
          <table:table-cell office:value-type="float" office:value="100.1" table:style-name="ce1">
            <text:p>100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03" table:style-name="ce1">
            <text:p>2003</text:p>
          </table:table-cell>
          <table:table-cell office:value-type="float" office:value="102.7" table:style-name="ce1">
            <text:p>102.7</text:p>
          </table:table-cell>
          <table:table-cell office:value-type="float" office:value="103" table:style-name="ce1">
            <text:p>103</text:p>
          </table:table-cell>
          <table:table-cell office:value-type="float" office:value="100.3" table:style-name="ce1">
            <text:p>100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04" table:style-name="ce1">
            <text:p>2004</text:p>
          </table:table-cell>
          <table:table-cell office:value-type="float" office:value="103.7" table:style-name="ce1">
            <text:p>103.7</text:p>
          </table:table-cell>
          <table:table-cell office:value-type="float" office:value="105.2" table:style-name="ce1">
            <text:p>105.2</text:p>
          </table:table-cell>
          <table:table-cell office:value-type="float" office:value="101.4" table:style-name="ce1">
            <text:p>101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05" table:style-name="ce1">
            <text:p>2005</text:p>
          </table:table-cell>
          <table:table-cell office:value-type="float" office:value="107.2" table:style-name="ce1">
            <text:p>107.2</text:p>
          </table:table-cell>
          <table:table-cell office:value-type="float" office:value="109.3" table:style-name="ce1">
            <text:p>109.3</text:p>
          </table:table-cell>
          <table:table-cell office:value-type="float" office:value="101.9" table:style-name="ce1">
            <text:p>101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06" table:style-name="ce1">
            <text:p>2006</text:p>
          </table:table-cell>
          <table:table-cell office:value-type="float" office:value="109.8" table:style-name="ce1">
            <text:p>109.8</text:p>
          </table:table-cell>
          <table:table-cell office:value-type="float" office:value="112.5" table:style-name="ce1">
            <text:p>112.5</text:p>
          </table:table-cell>
          <table:table-cell office:value-type="float" office:value="102.4" table:style-name="ce1">
            <text:p>102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07" table:style-name="ce1">
            <text:p>2007</text:p>
          </table:table-cell>
          <table:table-cell office:value-type="float" office:value="116.8" table:style-name="ce1">
            <text:p>116.8</text:p>
          </table:table-cell>
          <table:table-cell office:value-type="float" office:value="120.3" table:style-name="ce1">
            <text:p>120.3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08" table:style-name="ce1">
            <text:p>2008</text:p>
          </table:table-cell>
          <table:table-cell office:value-type="float" office:value="125" table:style-name="ce1">
            <text:p>125</text:p>
          </table:table-cell>
          <table:table-cell office:value-type="float" office:value="127.3" table:style-name="ce1">
            <text:p>127.3</text:p>
          </table:table-cell>
          <table:table-cell office:value-type="float" office:value="101.9" table:style-name="ce1">
            <text:p>101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09" table:style-name="ce1">
            <text:p>2009</text:p>
          </table:table-cell>
          <table:table-cell office:value-type="float" office:value="114.1" table:style-name="ce1">
            <text:p>114.1</text:p>
          </table:table-cell>
          <table:table-cell office:value-type="float" office:value="115.8" table:style-name="ce1">
            <text:p>115.8</text:p>
          </table:table-cell>
          <table:table-cell office:value-type="float" office:value="101.6" table:style-name="ce1">
            <text:p>101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10" table:style-name="ce1">
            <text:p>2010</text:p>
          </table:table-cell>
          <table:table-cell office:value-type="float" office:value="118.4" table:style-name="ce1">
            <text:p>118.4</text:p>
          </table:table-cell>
          <table:table-cell office:value-type="float" office:value="120.5" table:style-name="ce1">
            <text:p>120.5</text:p>
          </table:table-cell>
          <table:table-cell office:value-type="float" office:value="101.8" table:style-name="ce1">
            <text:p>101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11" table:style-name="ce1">
            <text:p>2011</text:p>
          </table:table-cell>
          <table:table-cell office:value-type="float" office:value="125.4" table:style-name="ce1">
            <text:p>125.4</text:p>
          </table:table-cell>
          <table:table-cell office:value-type="float" office:value="126.8" table:style-name="ce1">
            <text:p>126.8</text:p>
          </table:table-cell>
          <table:table-cell office:value-type="float" office:value="101.1" table:style-name="ce1">
            <text:p>101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12" table:style-name="ce1">
            <text:p>2012</text:p>
          </table:table-cell>
          <table:table-cell office:value-type="float" office:value="125.7" table:style-name="ce1">
            <text:p>125.7</text:p>
          </table:table-cell>
          <table:table-cell office:value-type="float" office:value="127.6" table:style-name="ce1">
            <text:p>127.6</text:p>
          </table:table-cell>
          <table:table-cell office:value-type="float" office:value="101.5" table:style-name="ce1">
            <text:p>101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13" table:style-name="ce1">
            <text:p>2013</text:p>
          </table:table-cell>
          <table:table-cell office:value-type="float" office:value="130.4" table:style-name="ce1">
            <text:p>130.4</text:p>
          </table:table-cell>
          <table:table-cell office:value-type="float" office:value="132.69999999999999" table:style-name="ce1">
            <text:p>132.7</text:p>
          </table:table-cell>
          <table:table-cell office:value-type="float" office:value="101.8" table:style-name="ce1">
            <text:p>101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14" table:style-name="ce1">
            <text:p>2014</text:p>
          </table:table-cell>
          <table:table-cell office:value-type="float" office:value="122.4" table:style-name="ce1">
            <text:p>122.4</text:p>
          </table:table-cell>
          <table:table-cell office:value-type="float" office:value="127" table:style-name="ce1">
            <text:p>127</text:p>
          </table:table-cell>
          <table:table-cell office:value-type="float" office:value="103.7" table:style-name="ce1">
            <text:p>103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15" table:style-name="ce1">
            <text:p>2015</text:p>
          </table:table-cell>
          <table:table-cell office:value-type="float" office:value="117" table:style-name="ce1">
            <text:p>117</text:p>
          </table:table-cell>
          <table:table-cell office:value-type="float" office:value="123.1" table:style-name="ce1">
            <text:p>123.1</text:p>
          </table:table-cell>
          <table:table-cell office:value-type="float" office:value="105.2" table:style-name="ce1">
            <text:p>105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16" table:style-name="ce1">
            <text:p>2016</text:p>
          </table:table-cell>
          <table:table-cell office:value-type="float" office:value="121.8" table:style-name="ce1">
            <text:p>121.8</text:p>
          </table:table-cell>
          <table:table-cell office:value-type="float" office:value="126.8" table:style-name="ce1">
            <text:p>126.8</text:p>
          </table:table-cell>
          <table:table-cell office:value-type="float" office:value="104.1" table:style-name="ce1">
            <text:p>104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17" table:style-name="ce1">
            <text:p>2017</text:p>
          </table:table-cell>
          <table:table-cell office:value-type="float" office:value="130.30000000000001" table:style-name="ce1">
            <text:p>130.3</text:p>
          </table:table-cell>
          <table:table-cell office:value-type="float" office:value="135.1" table:style-name="ce1">
            <text:p>135.1</text:p>
          </table:table-cell>
          <table:table-cell office:value-type="float" office:value="103.7" table:style-name="ce1">
            <text:p>103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18" table:style-name="ce1">
            <text:p>2018</text:p>
          </table:table-cell>
          <table:table-cell office:value-type="float" office:value="135.1" table:style-name="ce1">
            <text:p>135.1</text:p>
          </table:table-cell>
          <table:table-cell office:value-type="float" office:value="140.4" table:style-name="ce1">
            <text:p>140.4</text:p>
          </table:table-cell>
          <table:table-cell office:value-type="float" office:value="103.9" table:style-name="ce1">
            <text:p>103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19" table:style-name="ce1">
            <text:p>2019</text:p>
          </table:table-cell>
          <table:table-cell office:value-type="float" office:value="133.80000000000001" table:style-name="ce1">
            <text:p>133.8</text:p>
          </table:table-cell>
          <table:table-cell office:value-type="float" office:value="139.9" table:style-name="ce1">
            <text:p>139.9</text:p>
          </table:table-cell>
          <table:table-cell office:value-type="float" office:value="104.6" table:style-name="ce1">
            <text:p>104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20" table:style-name="ce1">
            <text:p>2020</text:p>
          </table:table-cell>
          <table:table-cell office:value-type="float" office:value="113.1" table:style-name="ce1">
            <text:p>113.1</text:p>
          </table:table-cell>
          <table:table-cell office:value-type="float" office:value="117" table:style-name="ce1">
            <text:p>117</text:p>
          </table:table-cell>
          <table:table-cell office:value-type="float" office:value="103.4" table:style-name="ce1">
            <text:p>103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21" table:style-name="ce1">
            <text:p>2021</text:p>
          </table:table-cell>
          <table:table-cell office:value-type="float" office:value="128.4" table:style-name="ce1">
            <text:p>128.4</text:p>
          </table:table-cell>
          <table:table-cell office:value-type="float" office:value="132.69999999999999" table:style-name="ce1">
            <text:p>132.7</text:p>
          </table:table-cell>
          <table:table-cell office:value-type="float" office:value="103.3" table:style-name="ce1">
            <text:p>103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ider economy</text:p>
          </table:table-cell>
          <table:table-cell office:value-type="float" office:value="2022" table:style-name="ce1">
            <text:p>2022</text:p>
          </table:table-cell>
          <table:table-cell office:value-type="float" office:value="145.30000000000001" table:style-name="ce1">
            <text:p>145.3</text:p>
          </table:table-cell>
          <table:table-cell office:value-type="float" office:value="154" table:style-name="ce1">
            <text:p>15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1" table:style-name="ce1">
            <text:p>2001</text:p>
          </table:table-cell>
          <table:table-cell office:value-type="float" office:value="98.168428180000006" table:style-name="ce1">
            <text:p>98.16842818</text:p>
          </table:table-cell>
          <table:table-cell office:value-type="float" office:value="96.289771119999997" table:style-name="ce1">
            <text:p>96.28977112</text:p>
          </table:table-cell>
          <table:table-cell office:value-type="float" office:value="98.086292" table:style-name="ce1">
            <text:p>98.0862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2" table:style-name="ce1">
            <text:p>2002</text:p>
          </table:table-cell>
          <table:table-cell office:value-type="float" office:value="95.998498819999995" table:style-name="ce1">
            <text:p>95.99849882</text:p>
          </table:table-cell>
          <table:table-cell office:value-type="float" office:value="99.752780540000003" table:style-name="ce1">
            <text:p>99.75278054</text:p>
          </table:table-cell>
          <table:table-cell office:value-type="float" office:value="103.91077129999999" table:style-name="ce1">
            <text:p>103.91077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3" table:style-name="ce1">
            <text:p>2003</text:p>
          </table:table-cell>
          <table:table-cell office:value-type="float" office:value="94.876156480000006" table:style-name="ce1">
            <text:p>94.87615648</text:p>
          </table:table-cell>
          <table:table-cell office:value-type="float" office:value="98.76606031" table:style-name="ce1">
            <text:p>98.76606031</text:p>
          </table:table-cell>
          <table:table-cell office:value-type="float" office:value="104.09998040000001" table:style-name="ce1">
            <text:p>104.09998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4" table:style-name="ce1">
            <text:p>2004</text:p>
          </table:table-cell>
          <table:table-cell office:value-type="float" office:value="95.297037130000007" table:style-name="ce1">
            <text:p>95.29703713</text:p>
          </table:table-cell>
          <table:table-cell office:value-type="float" office:value="99.543177819999997" table:style-name="ce1">
            <text:p>99.54317782</text:p>
          </table:table-cell>
          <table:table-cell office:value-type="float" office:value="104.4556901" table:style-name="ce1">
            <text:p>104.45569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5" table:style-name="ce1">
            <text:p>2005</text:p>
          </table:table-cell>
          <table:table-cell office:value-type="float" office:value="93.625995739999993" table:style-name="ce1">
            <text:p>93.62599574</text:p>
          </table:table-cell>
          <table:table-cell office:value-type="float" office:value="100.7543831" table:style-name="ce1">
            <text:p>100.7543831</text:p>
          </table:table-cell>
          <table:table-cell office:value-type="float" office:value="107.6136839" table:style-name="ce1">
            <text:p>107.61368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6" table:style-name="ce1">
            <text:p>2006</text:p>
          </table:table-cell>
          <table:table-cell office:value-type="float" office:value="91.995200800000006" table:style-name="ce1">
            <text:p>91.9952008</text:p>
          </table:table-cell>
          <table:table-cell office:value-type="float" office:value="97.677550229999994" table:style-name="ce1">
            <text:p>97.67755023</text:p>
          </table:table-cell>
          <table:table-cell office:value-type="float" office:value="106.176789" table:style-name="ce1">
            <text:p>106.1767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7" table:style-name="ce1">
            <text:p>2007</text:p>
          </table:table-cell>
          <table:table-cell office:value-type="float" office:value="92.630771359999997" table:style-name="ce1">
            <text:p>92.63077136</text:p>
          </table:table-cell>
          <table:table-cell office:value-type="float" office:value="96.871074640000003" table:style-name="ce1">
            <text:p>96.87107464</text:p>
          </table:table-cell>
          <table:table-cell office:value-type="float" office:value="104.57764" table:style-name="ce1">
            <text:p>104.577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8" table:style-name="ce1">
            <text:p>2008</text:p>
          </table:table-cell>
          <table:table-cell office:value-type="float" office:value="92.907293600000003" table:style-name="ce1">
            <text:p>92.9072936</text:p>
          </table:table-cell>
          <table:table-cell office:value-type="float" office:value="101.1855467" table:style-name="ce1">
            <text:p>101.1855467</text:p>
          </table:table-cell>
          <table:table-cell office:value-type="float" office:value="108.9102295" table:style-name="ce1">
            <text:p>108.91022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9" table:style-name="ce1">
            <text:p>2009</text:p>
          </table:table-cell>
          <table:table-cell office:value-type="float" office:value="93.367752210000006" table:style-name="ce1">
            <text:p>93.36775221</text:p>
          </table:table-cell>
          <table:table-cell office:value-type="float" office:value="98.882774609999998" table:style-name="ce1">
            <text:p>98.88277461</text:p>
          </table:table-cell>
          <table:table-cell office:value-type="float" office:value="105.9067743" table:style-name="ce1">
            <text:p>105.90677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0" table:style-name="ce1">
            <text:p>2010</text:p>
          </table:table-cell>
          <table:table-cell office:value-type="float" office:value="94.983308480000005" table:style-name="ce1">
            <text:p>94.98330848</text:p>
          </table:table-cell>
          <table:table-cell office:value-type="float" office:value="100.1990169" table:style-name="ce1">
            <text:p>100.1990169</text:p>
          </table:table-cell>
          <table:table-cell office:value-type="float" office:value="105.49118420000001" table:style-name="ce1">
            <text:p>105.49118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1" table:style-name="ce1">
            <text:p>2011</text:p>
          </table:table-cell>
          <table:table-cell office:value-type="float" office:value="94.84107788" table:style-name="ce1">
            <text:p>94.84107788</text:p>
          </table:table-cell>
          <table:table-cell office:value-type="float" office:value="104.7372364" table:style-name="ce1">
            <text:p>104.7372364</text:p>
          </table:table-cell>
          <table:table-cell office:value-type="float" office:value="110.4344644" table:style-name="ce1">
            <text:p>110.43446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2" table:style-name="ce1">
            <text:p>2012</text:p>
          </table:table-cell>
          <table:table-cell office:value-type="float" office:value="94.909475569999998" table:style-name="ce1">
            <text:p>94.90947557</text:p>
          </table:table-cell>
          <table:table-cell office:value-type="float" office:value="99.298668190000001" table:style-name="ce1">
            <text:p>99.29866819</text:p>
          </table:table-cell>
          <table:table-cell office:value-type="float" office:value="104.62460950000001" table:style-name="ce1">
            <text:p>104.62460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3" table:style-name="ce1">
            <text:p>2013</text:p>
          </table:table-cell>
          <table:table-cell office:value-type="float" office:value="96.312599129999995" table:style-name="ce1">
            <text:p>96.31259913</text:p>
          </table:table-cell>
          <table:table-cell office:value-type="float" office:value="101.11048340000001" table:style-name="ce1">
            <text:p>101.1104834</text:p>
          </table:table-cell>
          <table:table-cell office:value-type="float" office:value="104.98157500000001" table:style-name="ce1">
            <text:p>104.9815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4" table:style-name="ce1">
            <text:p>2014</text:p>
          </table:table-cell>
          <table:table-cell office:value-type="float" office:value="97.244018560000001" table:style-name="ce1">
            <text:p>97.24401856</text:p>
          </table:table-cell>
          <table:table-cell office:value-type="float" office:value="108.2880371" table:style-name="ce1">
            <text:p>108.2880371</text:p>
          </table:table-cell>
          <table:table-cell office:value-type="float" office:value="111.3570158" table:style-name="ce1">
            <text:p>111.35701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5" table:style-name="ce1">
            <text:p>2015</text:p>
          </table:table-cell>
          <table:table-cell office:value-type="float" office:value="98.340220560000006" table:style-name="ce1">
            <text:p>98.34022056</text:p>
          </table:table-cell>
          <table:table-cell office:value-type="float" office:value="110.39567460000001" table:style-name="ce1">
            <text:p>110.3956746</text:p>
          </table:table-cell>
          <table:table-cell office:value-type="float" office:value="112.25892519999999" table:style-name="ce1">
            <text:p>112.25892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6" table:style-name="ce1">
            <text:p>2016</text:p>
          </table:table-cell>
          <table:table-cell office:value-type="float" office:value="98.760342300000005" table:style-name="ce1">
            <text:p>98.7603423</text:p>
          </table:table-cell>
          <table:table-cell office:value-type="float" office:value="107.2907793" table:style-name="ce1">
            <text:p>107.2907793</text:p>
          </table:table-cell>
          <table:table-cell office:value-type="float" office:value="108.63751259999999" table:style-name="ce1">
            <text:p>108.63751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7" table:style-name="ce1">
            <text:p>2017</text:p>
          </table:table-cell>
          <table:table-cell office:value-type="float" office:value="99.285244500000005" table:style-name="ce1">
            <text:p>99.2852445</text:p>
          </table:table-cell>
          <table:table-cell office:value-type="float" office:value="111.6692391" table:style-name="ce1">
            <text:p>111.6692391</text:p>
          </table:table-cell>
          <table:table-cell office:value-type="float" office:value="112.47314710000001" table:style-name="ce1">
            <text:p>112.47314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8" table:style-name="ce1">
            <text:p>2018</text:p>
          </table:table-cell>
          <table:table-cell office:value-type="float" office:value="97.944384810000003" table:style-name="ce1">
            <text:p>97.94438481</text:p>
          </table:table-cell>
          <table:table-cell office:value-type="float" office:value="109.3142957" table:style-name="ce1">
            <text:p>109.3142957</text:p>
          </table:table-cell>
          <table:table-cell office:value-type="float" office:value="111.60853779999999" table:style-name="ce1">
            <text:p>111.60853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9" table:style-name="ce1">
            <text:p>2019</text:p>
          </table:table-cell>
          <table:table-cell office:value-type="float" office:value="98.207769159999998" table:style-name="ce1">
            <text:p>98.20776916</text:p>
          </table:table-cell>
          <table:table-cell office:value-type="float" office:value="113.8663932" table:style-name="ce1">
            <text:p>113.8663932</text:p>
          </table:table-cell>
          <table:table-cell office:value-type="float" office:value="115.9443842" table:style-name="ce1">
            <text:p>115.94438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0" table:style-name="ce1">
            <text:p>2020</text:p>
          </table:table-cell>
          <table:table-cell office:value-type="float" office:value="97.367792969999996" table:style-name="ce1">
            <text:p>97.36779297</text:p>
          </table:table-cell>
          <table:table-cell office:value-type="float" office:value="107.2319327" table:style-name="ce1">
            <text:p>107.2319327</text:p>
          </table:table-cell>
          <table:table-cell office:value-type="float" office:value="110.1308035" table:style-name="ce1">
            <text:p>110.13080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1" table:style-name="ce1">
            <text:p>2021</text:p>
          </table:table-cell>
          <table:table-cell office:value-type="float" office:value="96.261980719999997" table:style-name="ce1">
            <text:p>96.26198072</text:p>
          </table:table-cell>
          <table:table-cell office:value-type="float" office:value="111.50391759999999" table:style-name="ce1">
            <text:p>111.5039176</text:p>
          </table:table-cell>
          <table:table-cell office:value-type="float" office:value="115.8338076" table:style-name="ce1">
            <text:p>115.83380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2" table:style-name="ce1">
            <text:p>2022</text:p>
          </table:table-cell>
          <table:table-cell office:value-type="float" office:value="92.756931069999993" table:style-name="ce1">
            <text:p>92.75693107</text:p>
          </table:table-cell>
          <table:table-cell office:value-type="float" office:value="111.9039429" table:style-name="ce1">
            <text:p>111.9039429</text:p>
          </table:table-cell>
          <table:table-cell office:value-type="float" office:value="120.6421359" table:style-name="ce1">
            <text:p>120.64213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3" table:style-name="ce1">
            <text:p>2023</text:p>
          </table:table-cell>
          <table:table-cell office:value-type="float" office:value="92.876125200000004" table:style-name="ce1">
            <text:p>92.8761252</text:p>
          </table:table-cell>
          <table:table-cell office:value-type="float" office:value="106.3271629" table:style-name="ce1">
            <text:p>106.3271629</text:p>
          </table:table-cell>
          <table:table-cell office:value-type="float" office:value="114.4827722" table:style-name="ce1">
            <text:p>114.4827722</text:p>
          </table:table-cell>
          <table:table-cell table:number-columns-repeated="16379"/>
        </table:table-row>
        <table:table-row table:number-rows-repeated="1048411" table:style-name="ro4">
          <table:table-cell table:number-columns-repeated="16384"/>
        </table:table-row>
      </table:table>
      <table:table table:name="3_3_3e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Farm Business Income by UK country, all farms (£), 2009/10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country</text:p>
          </table:table-cell>
          <table:table-cell office:value-type="string" table:style-name="ce13">
            <text:p>valu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/10</text:p>
          </table:table-cell>
          <table:table-cell office:value-type="string" table:style-name="ce1">
            <text:p>England</text:p>
          </table:table-cell>
          <table:table-cell office:value-type="float" office:value="44700" table:style-name="ce1">
            <text:p>447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/11</text:p>
          </table:table-cell>
          <table:table-cell office:value-type="string" table:style-name="ce1">
            <text:p>England</text:p>
          </table:table-cell>
          <table:table-cell office:value-type="float" office:value="57000" table:style-name="ce1">
            <text:p>570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/12</text:p>
          </table:table-cell>
          <table:table-cell office:value-type="string" table:style-name="ce1">
            <text:p>England</text:p>
          </table:table-cell>
          <table:table-cell office:value-type="float" office:value="66200" table:style-name="ce1">
            <text:p>66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/13</text:p>
          </table:table-cell>
          <table:table-cell office:value-type="string" table:style-name="ce1">
            <text:p>England</text:p>
          </table:table-cell>
          <table:table-cell office:value-type="float" office:value="44900" table:style-name="ce1">
            <text:p>449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string" table:style-name="ce1">
            <text:p>England</text:p>
          </table:table-cell>
          <table:table-cell office:value-type="float" office:value="43100" table:style-name="ce1">
            <text:p>43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string" table:style-name="ce1">
            <text:p>England</text:p>
          </table:table-cell>
          <table:table-cell office:value-type="float" office:value="39600" table:style-name="ce1">
            <text:p>39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England</text:p>
          </table:table-cell>
          <table:table-cell office:value-type="float" office:value="31600" table:style-name="ce1">
            <text:p>31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England</text:p>
          </table:table-cell>
          <table:table-cell office:value-type="float" office:value="38000" table:style-name="ce1">
            <text:p>380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England</text:p>
          </table:table-cell>
          <table:table-cell office:value-type="float" office:value="54100" table:style-name="ce1">
            <text:p>54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England</text:p>
          </table:table-cell>
          <table:table-cell office:value-type="float" office:value="50400" table:style-name="ce1">
            <text:p>504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England</text:p>
          </table:table-cell>
          <table:table-cell office:value-type="float" office:value="46000" table:style-name="ce1">
            <text:p>460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England</text:p>
          </table:table-cell>
          <table:table-cell office:value-type="float" office:value="51900" table:style-name="ce1">
            <text:p>519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England</text:p>
          </table:table-cell>
          <table:table-cell office:value-type="float" office:value="86100" table:style-name="ce1">
            <text:p>86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England</text:p>
          </table:table-cell>
          <table:table-cell office:value-type="float" office:value="96100" table:style-name="ce1">
            <text:p>96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/10</text:p>
          </table:table-cell>
          <table:table-cell office:value-type="string" table:style-name="ce1">
            <text:p>Wales</text:p>
          </table:table-cell>
          <table:table-cell office:value-type="float" office:value="37100" table:style-name="ce1">
            <text:p>37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/11</text:p>
          </table:table-cell>
          <table:table-cell office:value-type="string" table:style-name="ce1">
            <text:p>Wales</text:p>
          </table:table-cell>
          <table:table-cell office:value-type="float" office:value="35100" table:style-name="ce1">
            <text:p>35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/12</text:p>
          </table:table-cell>
          <table:table-cell office:value-type="string" table:style-name="ce1">
            <text:p>Wales</text:p>
          </table:table-cell>
          <table:table-cell office:value-type="float" office:value="40500" table:style-name="ce1">
            <text:p>405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/13</text:p>
          </table:table-cell>
          <table:table-cell office:value-type="string" table:style-name="ce1">
            <text:p>Wales</text:p>
          </table:table-cell>
          <table:table-cell office:value-type="float" office:value="26600" table:style-name="ce1">
            <text:p>26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string" table:style-name="ce1">
            <text:p>Wales</text:p>
          </table:table-cell>
          <table:table-cell office:value-type="float" office:value="29300" table:style-name="ce1">
            <text:p>293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string" table:style-name="ce1">
            <text:p>Wales</text:p>
          </table:table-cell>
          <table:table-cell office:value-type="float" office:value="29000" table:style-name="ce1">
            <text:p>290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Wales</text:p>
          </table:table-cell>
          <table:table-cell office:value-type="float" office:value="22200" table:style-name="ce1">
            <text:p>22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Wales</text:p>
          </table:table-cell>
          <table:table-cell office:value-type="float" office:value="24500" table:style-name="ce1">
            <text:p>245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Wales</text:p>
          </table:table-cell>
          <table:table-cell office:value-type="float" office:value="34600" table:style-name="ce1">
            <text:p>34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Wales</text:p>
          </table:table-cell>
          <table:table-cell office:value-type="float" office:value="23600" table:style-name="ce1">
            <text:p>23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Wales</text:p>
          </table:table-cell>
          <table:table-cell office:value-type="float" office:value="26200" table:style-name="ce1">
            <text:p>26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Wales</text:p>
          </table:table-cell>
          <table:table-cell office:value-type="float" office:value="34300" table:style-name="ce1">
            <text:p>343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Wales</text:p>
          </table:table-cell>
          <table:table-cell office:value-type="float" office:value="45200" table:style-name="ce1">
            <text:p>45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Wales</text:p>
          </table:table-cell>
          <table:table-cell office:value-type="float" office:value="46600" table:style-name="ce1">
            <text:p>46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/10</text:p>
          </table:table-cell>
          <table:table-cell office:value-type="string" table:style-name="ce1">
            <text:p>Scotland</text:p>
          </table:table-cell>
          <table:table-cell office:value-type="float" office:value="40800" table:style-name="ce1">
            <text:p>408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/11</text:p>
          </table:table-cell>
          <table:table-cell office:value-type="string" table:style-name="ce1">
            <text:p>Scotland</text:p>
          </table:table-cell>
          <table:table-cell office:value-type="float" office:value="47200" table:style-name="ce1">
            <text:p>47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/12</text:p>
          </table:table-cell>
          <table:table-cell office:value-type="string" table:style-name="ce1">
            <text:p>Scotland</text:p>
          </table:table-cell>
          <table:table-cell office:value-type="float" office:value="44200" table:style-name="ce1">
            <text:p>44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/13</text:p>
          </table:table-cell>
          <table:table-cell office:value-type="string" table:style-name="ce1">
            <text:p>Scotland</text:p>
          </table:table-cell>
          <table:table-cell office:value-type="float" office:value="31700" table:style-name="ce1">
            <text:p>317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string" table:style-name="ce1">
            <text:p>Scotland</text:p>
          </table:table-cell>
          <table:table-cell office:value-type="float" office:value="30300" table:style-name="ce1">
            <text:p>303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string" table:style-name="ce1">
            <text:p>Scotland</text:p>
          </table:table-cell>
          <table:table-cell office:value-type="float" office:value="25900" table:style-name="ce1">
            <text:p>259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Scotland</text:p>
          </table:table-cell>
          <table:table-cell office:value-type="float" office:value="16100" table:style-name="ce1">
            <text:p>16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Scotland</text:p>
          </table:table-cell>
          <table:table-cell office:value-type="float" office:value="29200" table:style-name="ce1">
            <text:p>29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Scotland</text:p>
          </table:table-cell>
          <table:table-cell office:value-type="float" office:value="35500" table:style-name="ce1">
            <text:p>355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Scotland</text:p>
          </table:table-cell>
          <table:table-cell office:value-type="float" office:value="39300" table:style-name="ce1">
            <text:p>393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Scotland</text:p>
          </table:table-cell>
          <table:table-cell office:value-type="float" office:value="27500" table:style-name="ce1">
            <text:p>275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Scotland</text:p>
          </table:table-cell>
          <table:table-cell office:value-type="float" office:value="39200" table:style-name="ce1">
            <text:p>39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Scotland</text:p>
          </table:table-cell>
          <table:table-cell office:value-type="float" office:value="51100" table:style-name="ce1">
            <text:p>51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Scotland</text:p>
          </table:table-cell>
          <table:table-cell office:value-type="float" office:value="69100" table:style-name="ce1">
            <text:p>69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/10</text:p>
          </table:table-cell>
          <table:table-cell office:value-type="string" table:style-name="ce1">
            <text:p>Northern Ireland</text:p>
          </table:table-cell>
          <table:table-cell office:value-type="float" office:value="21600" table:style-name="ce1">
            <text:p>21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/11</text:p>
          </table:table-cell>
          <table:table-cell office:value-type="string" table:style-name="ce1">
            <text:p>Northern Ireland</text:p>
          </table:table-cell>
          <table:table-cell office:value-type="float" office:value="29200" table:style-name="ce1">
            <text:p>29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/12</text:p>
          </table:table-cell>
          <table:table-cell office:value-type="string" table:style-name="ce1">
            <text:p>Northern Ireland</text:p>
          </table:table-cell>
          <table:table-cell office:value-type="float" office:value="34200" table:style-name="ce1">
            <text:p>34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/13</text:p>
          </table:table-cell>
          <table:table-cell office:value-type="string" table:style-name="ce1">
            <text:p>Northern Ireland</text:p>
          </table:table-cell>
          <table:table-cell office:value-type="float" office:value="19300" table:style-name="ce1">
            <text:p>193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string" table:style-name="ce1">
            <text:p>Northern Ireland</text:p>
          </table:table-cell>
          <table:table-cell office:value-type="float" office:value="29600" table:style-name="ce1">
            <text:p>29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string" table:style-name="ce1">
            <text:p>Northern Ireland</text:p>
          </table:table-cell>
          <table:table-cell office:value-type="float" office:value="24900" table:style-name="ce1">
            <text:p>249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Northern Ireland</text:p>
          </table:table-cell>
          <table:table-cell office:value-type="float" office:value="14800" table:style-name="ce1">
            <text:p>148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Northern Ireland</text:p>
          </table:table-cell>
          <table:table-cell office:value-type="float" office:value="21900" table:style-name="ce1">
            <text:p>219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Northern Ireland</text:p>
          </table:table-cell>
          <table:table-cell office:value-type="float" office:value="34000" table:style-name="ce1">
            <text:p>340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Northern Ireland</text:p>
          </table:table-cell>
          <table:table-cell office:value-type="float" office:value="28600" table:style-name="ce1">
            <text:p>28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Northern Ireland</text:p>
          </table:table-cell>
          <table:table-cell office:value-type="float" office:value="25900" table:style-name="ce1">
            <text:p>259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Northern Ireland</text:p>
          </table:table-cell>
          <table:table-cell office:value-type="float" office:value="34400" table:style-name="ce1">
            <text:p>344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Northern Ireland</text:p>
          </table:table-cell>
          <table:table-cell office:value-type="float" office:value="43100" table:style-name="ce1">
            <text:p>43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Northern Ireland</text:p>
          </table:table-cell>
          <table:table-cell office:value-type="float" office:value="51000" table:style-name="ce1">
            <text:p>51000</text:p>
          </table:table-cell>
          <table:table-cell table:number-columns-repeated="16381"/>
        </table:table-row>
        <table:table-row table:number-rows-repeated="1048517" table:style-name="ro4">
          <table:table-cell table:number-columns-repeated="16384"/>
        </table:table-row>
      </table:table>
      <table:table table:name="3_3_3f" table:style-name="ta1">
        <table:table-column table:style-name="co5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9">
            <text:p>Average Farm Business income (£ per farm) on cropping farms by cost centre, (real terms), England 2021/2022 to 2022/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urvey_year</text:p>
          </table:table-cell>
          <table:table-cell office:value-type="string" table:style-name="ce13">
            <text:p>chart_type</text:p>
          </table:table-cell>
          <table:table-cell office:value-type="string" table:style-name="ce13">
            <text:p>farm_category</text:p>
          </table:table-cell>
          <table:table-cell office:value-type="string" table:style-name="ce13">
            <text:p>farm_type</text:p>
          </table:table-cell>
          <table:table-cell office:value-type="string" table:style-name="ce13">
            <text:p>cost_centre</text:p>
          </table:table-cell>
          <table:table-cell office:value-type="string" table:style-name="ce13">
            <text:p>valu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griculture</text:p>
          </table:table-cell>
          <table:table-cell office:value-type="float" office:value="5141" table:style-name="ce1">
            <text:p>51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griculture</text:p>
          </table:table-cell>
          <table:table-cell office:value-type="float" office:value="45436" table:style-name="ce1">
            <text:p>454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5627" table:style-name="ce1">
            <text:p>56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9182" table:style-name="ce1">
            <text:p>91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14143" table:style-name="ce1">
            <text:p>141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18827" table:style-name="ce1">
            <text:p>188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asic Payment Scheme</text:p>
          </table:table-cell>
          <table:table-cell office:value-type="float" office:value="30068" table:style-name="ce1">
            <text:p>300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asic Payment Scheme</text:p>
          </table:table-cell>
          <table:table-cell office:value-type="float" office:value="22675" table:style-name="ce1">
            <text:p>226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arm Business Income</text:p>
          </table:table-cell>
          <table:table-cell office:value-type="float" office:value="54979" table:style-name="ce1">
            <text:p>549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arm Business Income</text:p>
          </table:table-cell>
          <table:table-cell office:value-type="float" office:value="96120" table:style-name="ce1">
            <text:p>961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oultry</text:p>
          </table:table-cell>
          <table:table-cell office:value-type="string" table:style-name="ce1">
            <text:p>Agriculture</text:p>
          </table:table-cell>
          <table:table-cell office:value-type="float" office:value="28408" table:style-name="ce1">
            <text:p>284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oultry</text:p>
          </table:table-cell>
          <table:table-cell office:value-type="string" table:style-name="ce1">
            <text:p>Agriculture</text:p>
          </table:table-cell>
          <table:table-cell office:value-type="float" office:value="59629" table:style-name="ce1">
            <text:p>596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oultry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2298" table:style-name="ce1">
            <text:p>22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oultry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2201" table:style-name="ce1">
            <text:p>22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oultry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36810" table:style-name="ce1">
            <text:p>3681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oultry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35285" table:style-name="ce1">
            <text:p>352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oultry</text:p>
          </table:table-cell>
          <table:table-cell office:value-type="string" table:style-name="ce1">
            <text:p>Basic Payment Scheme</text:p>
          </table:table-cell>
          <table:table-cell office:value-type="float" office:value="14708" table:style-name="ce1">
            <text:p>147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oultry</text:p>
          </table:table-cell>
          <table:table-cell office:value-type="string" table:style-name="ce1">
            <text:p>Basic Payment Scheme</text:p>
          </table:table-cell>
          <table:table-cell office:value-type="float" office:value="8804" table:style-name="ce1">
            <text:p>88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oultry</text:p>
          </table:table-cell>
          <table:table-cell office:value-type="string" table:style-name="ce1">
            <text:p>Farm Business Income</text:p>
          </table:table-cell>
          <table:table-cell office:value-type="float" office:value="82224" table:style-name="ce1">
            <text:p>822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oultry</text:p>
          </table:table-cell>
          <table:table-cell office:value-type="string" table:style-name="ce1">
            <text:p>Farm Business Income</text:p>
          </table:table-cell>
          <table:table-cell office:value-type="float" office:value="105918" table:style-name="ce1">
            <text:p>1059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igs</text:p>
          </table:table-cell>
          <table:table-cell office:value-type="string" table:style-name="ce1">
            <text:p>Agriculture</text:p>
          </table:table-cell>
          <table:table-cell office:value-type="float" office:value="27392" table:style-name="ce1">
            <text:p>273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igs</text:p>
          </table:table-cell>
          <table:table-cell office:value-type="string" table:style-name="ce1">
            <text:p>Agriculture</text:p>
          </table:table-cell>
          <table:table-cell office:value-type="float" office:value="5943" table:style-name="ce1">
            <text:p>59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igs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2312" table:style-name="ce1">
            <text:p>23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igs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3594" table:style-name="ce1">
            <text:p>35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igs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8816" table:style-name="ce1">
            <text:p>88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igs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41632" table:style-name="ce1">
            <text:p>416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igs</text:p>
          </table:table-cell>
          <table:table-cell office:value-type="string" table:style-name="ce1">
            <text:p>Basic Payment Scheme</text:p>
          </table:table-cell>
          <table:table-cell office:value-type="float" office:value="12318" table:style-name="ce1">
            <text:p>123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igs</text:p>
          </table:table-cell>
          <table:table-cell office:value-type="string" table:style-name="ce1">
            <text:p>Basic Payment Scheme</text:p>
          </table:table-cell>
          <table:table-cell office:value-type="float" office:value="16696" table:style-name="ce1">
            <text:p>166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igs</text:p>
          </table:table-cell>
          <table:table-cell office:value-type="string" table:style-name="ce1">
            <text:p>Farm Business Income</text:p>
          </table:table-cell>
          <table:table-cell office:value-type="float" office:value="50838" table:style-name="ce1">
            <text:p>508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Pigs</text:p>
          </table:table-cell>
          <table:table-cell office:value-type="string" table:style-name="ce1">
            <text:p>Farm Business Income</text:p>
          </table:table-cell>
          <table:table-cell office:value-type="float" office:value="67865" table:style-name="ce1">
            <text:p>678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Agriculture</text:p>
          </table:table-cell>
          <table:table-cell office:value-type="float" office:value="-16793" table:style-name="ce1">
            <text:p>-167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Agriculture</text:p>
          </table:table-cell>
          <table:table-cell office:value-type="float" office:value="12611" table:style-name="ce1">
            <text:p>126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7020" table:style-name="ce1">
            <text:p>7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10122" table:style-name="ce1">
            <text:p>101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19068" table:style-name="ce1">
            <text:p>190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19050" table:style-name="ce1">
            <text:p>190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asic Payment Scheme</text:p>
          </table:table-cell>
          <table:table-cell office:value-type="float" office:value="33297" table:style-name="ce1">
            <text:p>332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asic Payment Scheme</text:p>
          </table:table-cell>
          <table:table-cell office:value-type="float" office:value="26228" table:style-name="ce1">
            <text:p>262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Farm Business Income</text:p>
          </table:table-cell>
          <table:table-cell office:value-type="float" office:value="42592" table:style-name="ce1">
            <text:p>425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Farm Business Income</text:p>
          </table:table-cell>
          <table:table-cell office:value-type="float" office:value="68010" table:style-name="ce1">
            <text:p>6801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owland Grazing Livestock</text:p>
          </table:table-cell>
          <table:table-cell office:value-type="string" table:style-name="ce1">
            <text:p>Agriculture</text:p>
          </table:table-cell>
          <table:table-cell office:value-type="float" office:value="-7336" table:style-name="ce1">
            <text:p>-73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owland Grazing Livestock</text:p>
          </table:table-cell>
          <table:table-cell office:value-type="string" table:style-name="ce1">
            <text:p>Agriculture</text:p>
          </table:table-cell>
          <table:table-cell office:value-type="float" office:value="-8687" table:style-name="ce1">
            <text:p>-86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owland Grazing Livestock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3933" table:style-name="ce1">
            <text:p>39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owland Grazing Livestock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6555" table:style-name="ce1">
            <text:p>65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owland Grazing Livestock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6871" table:style-name="ce1">
            <text:p>68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owland Grazing Livestock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9897" table:style-name="ce1">
            <text:p>98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owland Grazing Livestock</text:p>
          </table:table-cell>
          <table:table-cell office:value-type="string" table:style-name="ce1">
            <text:p>Basic Payment Scheme</text:p>
          </table:table-cell>
          <table:table-cell office:value-type="float" office:value="16001" table:style-name="ce1">
            <text:p>160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owland Grazing Livestock</text:p>
          </table:table-cell>
          <table:table-cell office:value-type="string" table:style-name="ce1">
            <text:p>Basic Payment Scheme</text:p>
          </table:table-cell>
          <table:table-cell office:value-type="float" office:value="13802" table:style-name="ce1">
            <text:p>138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owland Grazing Livestock</text:p>
          </table:table-cell>
          <table:table-cell office:value-type="string" table:style-name="ce1">
            <text:p>Farm Business Income</text:p>
          </table:table-cell>
          <table:table-cell office:value-type="float" office:value="19469" table:style-name="ce1">
            <text:p>194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owland Grazing Livestock</text:p>
          </table:table-cell>
          <table:table-cell office:value-type="string" table:style-name="ce1">
            <text:p>Farm Business Income</text:p>
          </table:table-cell>
          <table:table-cell office:value-type="float" office:value="21566" table:style-name="ce1">
            <text:p>215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FA Grazing Livestock</text:p>
          </table:table-cell>
          <table:table-cell office:value-type="string" table:style-name="ce1">
            <text:p>Agriculture</text:p>
          </table:table-cell>
          <table:table-cell office:value-type="float" office:value="-7014" table:style-name="ce1">
            <text:p>-70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FA Grazing Livestock</text:p>
          </table:table-cell>
          <table:table-cell office:value-type="string" table:style-name="ce1">
            <text:p>Agriculture</text:p>
          </table:table-cell>
          <table:table-cell office:value-type="float" office:value="-10443" table:style-name="ce1">
            <text:p>-104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FA Grazing Livestock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11001" table:style-name="ce1">
            <text:p>110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FA Grazing Livestock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12892" table:style-name="ce1">
            <text:p>128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FA Grazing Livestock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3071" table:style-name="ce1">
            <text:p>30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FA Grazing Livestock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3291" table:style-name="ce1">
            <text:p>32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FA Grazing Livestock</text:p>
          </table:table-cell>
          <table:table-cell office:value-type="string" table:style-name="ce1">
            <text:p>Basic Payment Scheme</text:p>
          </table:table-cell>
          <table:table-cell office:value-type="float" office:value="28265" table:style-name="ce1">
            <text:p>282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FA Grazing Livestock</text:p>
          </table:table-cell>
          <table:table-cell office:value-type="string" table:style-name="ce1">
            <text:p>Basic Payment Scheme</text:p>
          </table:table-cell>
          <table:table-cell office:value-type="float" office:value="19695" table:style-name="ce1">
            <text:p>196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FA Grazing Livestock</text:p>
          </table:table-cell>
          <table:table-cell office:value-type="string" table:style-name="ce1">
            <text:p>Farm Business Income</text:p>
          </table:table-cell>
          <table:table-cell office:value-type="float" office:value="35323" table:style-name="ce1">
            <text:p>353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LFA Grazing Livestock</text:p>
          </table:table-cell>
          <table:table-cell office:value-type="string" table:style-name="ce1">
            <text:p>Farm Business Income</text:p>
          </table:table-cell>
          <table:table-cell office:value-type="float" office:value="25436" table:style-name="ce1">
            <text:p>254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Horticulture</text:p>
          </table:table-cell>
          <table:table-cell office:value-type="string" table:style-name="ce1">
            <text:p>Agriculture</text:p>
          </table:table-cell>
          <table:table-cell office:value-type="float" office:value="30485" table:style-name="ce1">
            <text:p>304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Horticulture</text:p>
          </table:table-cell>
          <table:table-cell office:value-type="string" table:style-name="ce1">
            <text:p>Agriculture</text:p>
          </table:table-cell>
          <table:table-cell office:value-type="float" office:value="48928" table:style-name="ce1">
            <text:p>489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Horticulture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896" table:style-name="ce1">
            <text:p>8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Horticulture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2127" table:style-name="ce1">
            <text:p>21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Horticulture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20524" table:style-name="ce1">
            <text:p>205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Horticulture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41200" table:style-name="ce1">
            <text:p>412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Horticulture</text:p>
          </table:table-cell>
          <table:table-cell office:value-type="string" table:style-name="ce1">
            <text:p>Basic Payment Scheme</text:p>
          </table:table-cell>
          <table:table-cell office:value-type="float" office:value="4133" table:style-name="ce1">
            <text:p>41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Horticulture</text:p>
          </table:table-cell>
          <table:table-cell office:value-type="string" table:style-name="ce1">
            <text:p>Basic Payment Scheme</text:p>
          </table:table-cell>
          <table:table-cell office:value-type="float" office:value="3361" table:style-name="ce1">
            <text:p>33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Horticulture</text:p>
          </table:table-cell>
          <table:table-cell office:value-type="string" table:style-name="ce1">
            <text:p>Farm Business Income</text:p>
          </table:table-cell>
          <table:table-cell office:value-type="float" office:value="56038" table:style-name="ce1">
            <text:p>560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Horticulture</text:p>
          </table:table-cell>
          <table:table-cell office:value-type="string" table:style-name="ce1">
            <text:p>Farm Business Income</text:p>
          </table:table-cell>
          <table:table-cell office:value-type="float" office:value="95617" table:style-name="ce1">
            <text:p>956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General cropping</text:p>
          </table:table-cell>
          <table:table-cell office:value-type="string" table:style-name="ce1">
            <text:p>Agriculture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General cropping</text:p>
          </table:table-cell>
          <table:table-cell office:value-type="string" table:style-name="ce1">
            <text:p>Agriculture</text:p>
          </table:table-cell>
          <table:table-cell office:value-type="float" office:value="53523" table:style-name="ce1">
            <text:p>535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General cropping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4959" table:style-name="ce1">
            <text:p>49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General cropping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12427" table:style-name="ce1">
            <text:p>124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General cropping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19279" table:style-name="ce1">
            <text:p>192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General cropping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24997" table:style-name="ce1">
            <text:p>249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General cropping</text:p>
          </table:table-cell>
          <table:table-cell office:value-type="string" table:style-name="ce1">
            <text:p>Basic Payment Scheme</text:p>
          </table:table-cell>
          <table:table-cell office:value-type="float" office:value="44560" table:style-name="ce1">
            <text:p>4456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General cropping</text:p>
          </table:table-cell>
          <table:table-cell office:value-type="string" table:style-name="ce1">
            <text:p>Basic Payment Scheme</text:p>
          </table:table-cell>
          <table:table-cell office:value-type="float" office:value="34256" table:style-name="ce1">
            <text:p>342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General cropping</text:p>
          </table:table-cell>
          <table:table-cell office:value-type="string" table:style-name="ce1">
            <text:p>Farm Business Income</text:p>
          </table:table-cell>
          <table:table-cell office:value-type="float" office:value="70808" table:style-name="ce1">
            <text:p>708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General cropping</text:p>
          </table:table-cell>
          <table:table-cell office:value-type="string" table:style-name="ce1">
            <text:p>Farm Business Income</text:p>
          </table:table-cell>
          <table:table-cell office:value-type="float" office:value="125203" table:style-name="ce1">
            <text:p>1252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Dairy</text:p>
          </table:table-cell>
          <table:table-cell office:value-type="string" table:style-name="ce1">
            <text:p>Agriculture</text:p>
          </table:table-cell>
          <table:table-cell office:value-type="float" office:value="56436" table:style-name="ce1">
            <text:p>564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Dairy</text:p>
          </table:table-cell>
          <table:table-cell office:value-type="string" table:style-name="ce1">
            <text:p>Agriculture</text:p>
          </table:table-cell>
          <table:table-cell office:value-type="float" office:value="186142" table:style-name="ce1">
            <text:p>1861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Dairy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5733" table:style-name="ce1">
            <text:p>57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Dairy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7360" table:style-name="ce1">
            <text:p>736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Dairy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3949" table:style-name="ce1">
            <text:p>394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Dairy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13973" table:style-name="ce1">
            <text:p>139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Dairy</text:p>
          </table:table-cell>
          <table:table-cell office:value-type="string" table:style-name="ce1">
            <text:p>Basic Payment Scheme</text:p>
          </table:table-cell>
          <table:table-cell office:value-type="float" office:value="31775" table:style-name="ce1">
            <text:p>317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Dairy</text:p>
          </table:table-cell>
          <table:table-cell office:value-type="string" table:style-name="ce1">
            <text:p>Basic Payment Scheme</text:p>
          </table:table-cell>
          <table:table-cell office:value-type="float" office:value="21731" table:style-name="ce1">
            <text:p>217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Dairy</text:p>
          </table:table-cell>
          <table:table-cell office:value-type="string" table:style-name="ce1">
            <text:p>Farm Business Income</text:p>
          </table:table-cell>
          <table:table-cell office:value-type="float" office:value="97893" table:style-name="ce1">
            <text:p>978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Dairy</text:p>
          </table:table-cell>
          <table:table-cell office:value-type="string" table:style-name="ce1">
            <text:p>Farm Business Income</text:p>
          </table:table-cell>
          <table:table-cell office:value-type="float" office:value="229205" table:style-name="ce1">
            <text:p>2292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Cereals</text:p>
          </table:table-cell>
          <table:table-cell office:value-type="string" table:style-name="ce1">
            <text:p>Agriculture</text:p>
          </table:table-cell>
          <table:table-cell office:value-type="float" office:value="2831" table:style-name="ce1">
            <text:p>28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Cereals</text:p>
          </table:table-cell>
          <table:table-cell office:value-type="string" table:style-name="ce1">
            <text:p>Agriculture</text:p>
          </table:table-cell>
          <table:table-cell office:value-type="float" office:value="80229" table:style-name="ce1">
            <text:p>802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Cereals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5741" table:style-name="ce1">
            <text:p>57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Cereals</text:p>
          </table:table-cell>
          <table:table-cell office:value-type="string" table:style-name="ce1">
            <text:p>Agri-environment and other payments</text:p>
          </table:table-cell>
          <table:table-cell office:value-type="float" office:value="11562" table:style-name="ce1">
            <text:p>115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Cereals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23147" table:style-name="ce1">
            <text:p>231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Cereals</text:p>
          </table:table-cell>
          <table:table-cell office:value-type="string" table:style-name="ce1">
            <text:p>Diversification out of agriculture</text:p>
          </table:table-cell>
          <table:table-cell office:value-type="float" office:value="25957" table:style-name="ce1">
            <text:p>259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Cereals</text:p>
          </table:table-cell>
          <table:table-cell office:value-type="string" table:style-name="ce1">
            <text:p>Basic Payment Scheme</text:p>
          </table:table-cell>
          <table:table-cell office:value-type="float" office:value="44213" table:style-name="ce1">
            <text:p>442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Cereals</text:p>
          </table:table-cell>
          <table:table-cell office:value-type="string" table:style-name="ce1">
            <text:p>Basic Payment Scheme</text:p>
          </table:table-cell>
          <table:table-cell office:value-type="float" office:value="32630" table:style-name="ce1">
            <text:p>3263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Cereals</text:p>
          </table:table-cell>
          <table:table-cell office:value-type="string" table:style-name="ce1">
            <text:p>Farm Business Income</text:p>
          </table:table-cell>
          <table:table-cell office:value-type="float" office:value="75932" table:style-name="ce1">
            <text:p>759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crops</text:p>
          </table:table-cell>
          <table:table-cell office:value-type="string" table:style-name="ce1">
            <text:p>Cereals</text:p>
          </table:table-cell>
          <table:table-cell office:value-type="string" table:style-name="ce1">
            <text:p>Farm Business Income</text:p>
          </table:table-cell>
          <table:table-cell office:value-type="float" office:value="150377" table:style-name="ce1">
            <text:p>150377</text:p>
          </table:table-cell>
          <table:table-cell table:number-columns-repeated="16378"/>
        </table:table-row>
        <table:table-row table:number-rows-repeated="1048473" table:style-name="ro4">
          <table:table-cell table:number-columns-repeated="16384"/>
        </table:table-row>
      </table:table>
      <table:database-ranges>
        <table:database-range table:target-range-address="Contents.A3:Contents.B30" table:name="contents"/>
        <table:database-range table:target-range-address="Notes.A3:Notes.B6" table:name="notes42"/>
        <table:database-range table:target-range-address="3_1_1a.A3:3_1_1a.C201" table:name="_3.1.1a"/>
        <table:database-range table:target-range-address="3_1_1b.A3:3_1_1b.C105" table:name="_3.1.1b"/>
        <table:database-range table:target-range-address="3_1_1c.A3:3_1_1c.E29" table:name="_3.1.1c"/>
        <table:database-range table:target-range-address="3_1_1d.A3:3_1_1d.C52" table:name="_3.1.1d"/>
        <table:database-range table:target-range-address="3_1_1e.A3:3_1_1e.C139" table:name="_3.1.1e"/>
        <table:database-range table:target-range-address="3_1_2a.A3:3_1_2a.D116" table:name="_3.1.2a"/>
        <table:database-range table:target-range-address="3_1_2b.A3:3_1_2b.D72" table:name="_3.1.2b"/>
        <table:database-range table:target-range-address="3_1_3a.A3:3_1_3a.C133" table:name="_3.1.3a"/>
        <table:database-range table:target-range-address="3_1_3b.A3:3_1_3b.B8" table:name="_3.1.3b"/>
        <table:database-range table:target-range-address="3_1_3c.A3:3_1_3c.C31" table:name="_3.1.3c"/>
        <table:database-range table:target-range-address="3_1_3d.A3:3_1_3d.B11" table:name="_3.1.3d"/>
        <table:database-range table:target-range-address="3_1_3e.A3:3_1_3e.C14" table:name="_3.1.3e"/>
        <table:database-range table:target-range-address="3_1_3f.A3:3_1_3f.C14" table:name="_3.1.3f"/>
        <table:database-range table:target-range-address="3_1_4b.A3:3_1_4b.D19" table:name="_3.1.4b"/>
        <table:database-range table:target-range-address="3_1_5a.A3:3_1_5a.C33" table:name="_3.1.5a"/>
        <table:database-range table:target-range-address="3_1_5b.A3:3_1_5b.D138" table:name="_3.1.5b"/>
        <table:database-range table:target-range-address="3_1_5c.A3:3_1_5c.C167" table:name="_3.1.5c"/>
        <table:database-range table:target-range-address="3_2_1a.A3:3_2_1a.C213" table:name="_3.2.1a"/>
        <table:database-range table:target-range-address="3_2_2a.A3:3_2_2a.C29" table:name="_3.2.2a"/>
        <table:database-range table:target-range-address="3_2_2b.A3:3_2_2b.D27" table:name="_3.2.2b"/>
        <table:database-range table:target-range-address="3_2_3a.A3:3_2_3a.C31" table:name="_3.2.3a"/>
        <table:database-range table:target-range-address="3_3_1a.A3:3_3_1a.C16" table:name="_3.3.1a"/>
        <table:database-range table:target-range-address="3_3_3a.A3:3_3_3a.D45" table:name="_3.3.3a"/>
        <table:database-range table:target-range-address="3_3_3b.A3:3_3_3b.C15" table:name="_3.3.3b"/>
        <table:database-range table:target-range-address="3_3_3c.A3:3_3_3c.E165" table:name="_3.3.3c"/>
        <table:database-range table:target-range-address="3_3_3e.A3:3_3_3e.C59" table:name="_3.3.3e"/>
        <table:database-range table:target-range-address="3_3_3f.A3:3_3_3f.F103" table:name="_3.3.3f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tthewkeating</meta:initial-creator>
    <dc:creator>Keating, Matt</dc:creator>
    <meta:creation-date>2024-12-03T11:28:46Z</meta:creation-date>
    <dc:date>2024-12-06T17:12:28Z</dc:date>
  </office:meta>
</office:document-meta>
</file>