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-top="thin solid #D9D9D9" fo:border-bottom="thin double #D9D9D9" fo:border-left="thin solid #D9D9D9" fo:border-right="thin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D9D9D9" fo:border-bottom="thin double #D9D9D9" fo:border-left="thin solid #D9D9D9" fo:border-right="thin solid #D9D9D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D9D9D9" fo:border-bottom="thin double #D9D9D9" fo:border-left="thin solid #D9D9D9" fo:border-right="thin solid #D9D9D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D9D9D9" fo:border-left="thin solid #D9D9D9" fo:border-right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D9D9D9" fo:border-left="thin solid #D9D9D9" fo:border-right="thin solid #D9D9D9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fo:border-top="none" fo:border-bottom="thin solid #D9D9D9" fo:border-left="thin solid #D9D9D9" fo:border-right="thin solid #D9D9D9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ackground-color="#FFFFFF"/>
    </style:style>
    <style:style style:name="ce16" style:family="table-cell" style:parent-style-name="Default" style:data-style-name="N0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D9D9D9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">
      <style:table-cell-properties fo:border="thin solid #D9D9D9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yperlink_32_2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2.6470833333333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6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6_USA_Exports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16377" table:default-cell-style-name="ce4"/>
        <table:table-row table:style-name="ro1">
          <table:table-cell office:value-type="string" table:style-name="ce2">
            <text:p>Table 6: Exports to USA, value comparison between September 2024 and October 2024<text:s/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style-name="ce5">
            <text:p>This worksheet contains one table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style-name="ce6">
            <text:p>Source: UK overseas trade in goods statistics from HM Revenue &amp; Customs<text:s/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style-name="ce7">
            <text:p>Updated: 13 December 2024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number-columns-repeated="4" table:style-name="ce7"/>
          <table:table-cell table:number-columns-repeated="16380" table:style-name="ce4"/>
        </table:table-row>
        <table:table-row table:style-name="ro2">
          <table:table-cell office:value-type="string" table:style-name="ce8">
            <text:p>Chapter</text:p>
          </table:table-cell>
          <table:table-cell office:value-type="string" table:style-name="ce9">
            <text:p>October 2024 (£)</text:p>
          </table:table-cell>
          <table:table-cell office:value-type="string" table:style-name="ce9">
            <text:p>September 2024 (£)</text:p>
          </table:table-cell>
          <table:table-cell office:value-type="string" table:style-name="ce10">
            <text:p>Change (£)</text:p>
          </table:table-cell>
          <table:table-cell office:value-type="string" table:style-name="ce10">
            <text:p>Change (%)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Inorganic chemicals</text:p>
          </table:table-cell>
          <table:table-cell office:value-type="float" office:value="204470455" table:style-name="ce13">
            <text:p><text:s/>204,470,455<text:s/></text:p>
          </table:table-cell>
          <table:table-cell office:value-type="float" office:value="10269104" table:style-name="ce13">
            <text:p><text:s/>10,269,104<text:s/></text:p>
          </table:table-cell>
          <table:table-cell office:value-type="float" office:value="194201351" table:style-name="ce14">
            <text:p>194,201,351</text:p>
          </table:table-cell>
          <table:table-cell office:value-type="float" office:value="1891" table:style-name="ce14">
            <text:p>1,891</text:p>
          </table:table-cell>
          <table:table-cell table:style-name="ce4"/>
          <table:table-cell table:style-name="ce15"/>
          <table:table-cell table:number-columns-repeated="16377"/>
        </table:table-row>
        <table:table-row table:style-name="ro1">
          <table:table-cell office:value-type="string" table:style-name="ce16">
            <text:p>Pharmaceutical products</text:p>
          </table:table-cell>
          <table:table-cell office:value-type="float" office:value="474520568" table:style-name="ce17">
            <text:p><text:s/>474,520,568<text:s/></text:p>
          </table:table-cell>
          <table:table-cell office:value-type="float" office:value="310250342" table:style-name="ce17">
            <text:p><text:s/>310,250,342<text:s/></text:p>
          </table:table-cell>
          <table:table-cell office:value-type="float" office:value="164270226" table:style-name="ce18">
            <text:p>164,270,226</text:p>
          </table:table-cell>
          <table:table-cell office:value-type="float" office:value="53" table:style-name="ce18">
            <text:p>53</text:p>
          </table:table-cell>
          <table:table-cell table:number-columns-repeated="16379" table:style-name="ce4"/>
        </table:table-row>
        <table:table-row table:style-name="ro1">
          <table:table-cell table:number-columns-repeated="4" table:style-name="ce7"/>
          <table:table-cell table:number-columns-repeated="16380" table:style-name="ce4"/>
        </table:table-row>
        <table:table-row table:style-name="ro1">
          <table:table-cell office:value-type="string" table:style-name="ce7">
            <text:p>Note: 2024 data is provisional</text:p>
          </table:table-cell>
          <table:table-cell table:number-columns-repeated="3" table:style-name="ce7"/>
          <table:table-cell table:number-columns-repeated="16380" table:style-name="ce4"/>
        </table:table-row>
        <table:table-row table:number-rows-repeated="6" table:style-name="ro4">
          <table:table-cell table:number-columns-repeated="16384" table:style-name="ce4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Table_6_USA_Exports.$A$1:Table_6_USA_Exports.$F$11" table:base-cell-address="Table_6_USA_Exports.$A$1"/>
        </table:named-expressions>
      </table:table>
      <table:table table:name="Copyright_information" table:style-name="ta2">
        <table:table-column table:style-name="co5" table:default-cell-style-name="ce22"/>
        <table:table-column table:style-name="co6" table:number-columns-repeated="16383" table:default-cell-style-name="ce23"/>
        <table:table-row table:style-name="ro1">
          <table:table-cell office:value-type="string" table:style-name="ce19">
            <text:p>Copyright</text:p>
          </table:table-cell>
          <table:table-cell table:number-columns-repeated="16383" table:style-name="ce7"/>
        </table:table-row>
        <table:table-row table:style-name="ro1">
          <table:table-cell table:style-name="ce19">
            <draw:frame draw:z-index="1" draw:id="id0" draw:style-name="a0" draw:name="Picture 2" svg:x="0in" svg:y="0.04167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7"/>
        </table:table-row>
        <table:table-row table:style-name="ro1">
          <table:table-cell table:style-name="ce19"/>
          <table:table-cell table:number-columns-repeated="16383" table:style-name="ce7"/>
        </table:table-row>
        <table:table-row table:style-name="ro4">
          <table:table-cell table:style-name="ce20"/>
          <table:table-cell table:number-columns-repeated="16383" table:style-name="ce7"/>
        </table:table-row>
        <table:table-row table:style-name="ro4">
          <table:table-cell office:value-type="string" table:style-name="ce20">
            <text:p>© Crown copyright 2024</text:p>
          </table:table-cell>
          <table:table-cell table:number-columns-repeated="16383" table:style-name="ce7"/>
        </table:table-row>
        <table:table-row table:style-name="ro4">
          <table:table-cell table:style-name="ce20"/>
          <table:table-cell table:number-columns-repeated="16383" table:style-name="ce7"/>
        </table:table-row>
        <table:table-row table:style-name="ro6">
          <table:table-cell office:value-type="string" table:style-name="ce20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2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7"/>
        </table:table-row>
        <table:table-row table:style-name="ro4">
          <table:table-cell table:style-name="ce20"/>
          <table:table-cell table:number-columns-repeated="16383" table:style-name="ce7"/>
        </table:table-row>
        <table:table-row table:style-name="ro7">
          <table:table-cell office:value-type="string" table:style-name="ce2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7"/>
        </table:table-row>
        <table:table-row table:style-name="ro4">
          <table:table-cell table:style-name="ce20"/>
          <table:table-cell table:number-columns-repeated="16383" table:style-name="ce7"/>
        </table:table-row>
        <table:table-row table:style-name="ro6">
          <table:table-cell office:value-type="string" table:style-name="ce20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7"/>
        </table:table-row>
        <table:table-row table:style-name="ro4">
          <table:table-cell table:style-name="ce20"/>
          <table:table-cell table:number-columns-repeated="16383" table:style-name="ce7"/>
        </table:table-row>
        <table:table-row table:style-name="ro4">
          <table:table-cell office:value-type="string" table:style-name="ce20">
            <text:p>Any enquiries regarding this publication should be sent to: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21">
            <text:p><text:a xlink:href="mailto:uktradeinfo@hmrc.gov.uk">uktradeinfo@hmrc.gov.uk</text:a></text:p>
          </table:table-cell>
          <table:table-cell table:number-columns-repeated="16383" table:style-name="ce7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UK exports to USA, largest increase on September 2024</dc:title>
    <dc:description/>
    <dc:subject/>
    <meta:keyword>UK exports</meta:keyword>
    <meta:keyword> USA</meta:keyword>
    <meta:keyword> largest increase</meta:keyword>
    <meta:keyword> September 2024</meta:keyword>
    <meta:keyword> October 2024</meta:keyword>
    <meta:keyword> International Trade</meta:keyword>
    <meta:initial-creator>HM Revenue &amp; Customs</meta:initial-creator>
    <dc:creator>Adeyeye, Ope (BSD&amp;D)</dc:creator>
    <meta:creation-date>2023-03-29T15:46:32Z</meta:creation-date>
    <dc:date>2024-12-05T08:59:47Z</dc:date>
  </office:meta>
</office:document-meta>
</file>