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525in" svg:y="0.2179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8">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4">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4">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4">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4">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4">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4">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6">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6">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6">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6">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6">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6">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6">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6">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6">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6">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6">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6">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6">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6">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4T00:00:00" table:style-name="ce26">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05T00:00:00" table:style-name="ce26">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4-10-06T00:00:00" table:style-name="ce26">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7T00:00:00" table:style-name="ce26">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8T00:00:00" table:style-name="ce26">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9T00:00:00" table:style-name="ce26">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0T00:00:00" table:style-name="ce26">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1T00:00:00" table:style-name="ce26">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2T00:00:00" table:style-name="ce26">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0-13T00:00:00" table:style-name="ce26">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4T00:00:00" table:style-name="ce26">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5T00:00:00" table:style-name="ce26">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16T00:00:00" table:style-name="ce26">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7T00:00:00" table:style-name="ce26">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18T00:00:00" table:style-name="ce26">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0-19T00:00:00" table:style-name="ce26">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0T00:00:00" table:style-name="ce26">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1T00:00:00" table:style-name="ce26">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2T00:00:00" table:style-name="ce26">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23T00:00:00" table:style-name="ce26">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0-24T00:00:00" table:style-name="ce26">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0-25T00:00:00" table:style-name="ce26">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26T00:00:00" table:style-name="ce26">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27T00:00:00" table:style-name="ce26">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0-28T00:00:00" table:style-name="ce26">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9T00:00:00" table:style-name="ce26">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30T00:00:00" table:style-name="ce26">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4-10-31T00:00:00" table:style-name="ce26">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1T00:00:00" table:style-name="ce26">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1-02T00:00:00" table:style-name="ce26">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3T00:00:00" table:style-name="ce26">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04T00:00:00" table:style-name="ce26">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5T00:00:00" table:style-name="ce26">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06T00:00:00" table:style-name="ce26">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7T00:00:00" table:style-name="ce26">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1-08T00:00:00" table:style-name="ce26">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9T00:00:00" table:style-name="ce26">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0T00:00:00" table:style-name="ce26">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1T00:00:00" table:style-name="ce26">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2T00:00:00" table:style-name="ce26">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3T00:00:00" table:style-name="ce26">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4T00:00:00" table:style-name="ce26">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5T00:00:00" table:style-name="ce26">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6T00:00:00" table:style-name="ce26">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7T00:00:00" table:style-name="ce26">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8T00:00:00" table:style-name="ce26">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9T00:00:00" table:style-name="ce26">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0T00:00:00" table:style-name="ce26">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1T00:00:00" table:style-name="ce26">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2T00:00:00" table:style-name="ce26">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3T00:00:00" table:style-name="ce26">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4T00:00:00" table:style-name="ce26">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5T00:00:00" table:style-name="ce26">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6T00:00:00" table:style-name="ce26">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7T00:00:00" table:style-name="ce26">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8T00:00:00" table:style-name="ce26">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9T00:00:00" table:style-name="ce26">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30T00:00:00" table:style-name="ce26">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1T00:00:00" table:style-name="ce26">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2-02T00:00:00" table:style-name="ce26">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3T00:00:00" table:style-name="ce26">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4T00:00:00" table:style-name="ce26">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05T00:00:00" table:style-name="ce26">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044" table:style-name="ro14">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4">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6">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6">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4">
          <table:table-cell office:value-type="date" office:date-value="2024-10-06T00:00:00" table:style-name="ce26">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4">
          <table:table-cell office:value-type="date" office:date-value="2024-10-13T00:00:00" table:style-name="ce26">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4">
          <table:table-cell office:value-type="date" office:date-value="2024-10-20T00:00:00" table:style-name="ce26">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4">
          <table:table-cell office:value-type="date" office:date-value="2024-10-27T00:00:00" table:style-name="ce26">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4">
          <table:table-cell office:value-type="date" office:date-value="2024-11-03T00:00:00" table:style-name="ce26">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4">
          <table:table-cell office:value-type="date" office:date-value="2024-11-10T00:00:00" table:style-name="ce26">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4">
          <table:table-cell office:value-type="date" office:date-value="2024-11-17T00:00:00" table:style-name="ce26">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4">
          <table:table-cell office:value-type="date" office:date-value="2024-11-24T00:00:00" table:style-name="ce26">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4-12-01T00:00:00" table:style-name="ce26">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number-rows-repeated="1048214" table:style-name="ro14">
          <table:table-cell table:number-columns-repeated="16384"/>
        </table:table-row>
      </table:table>
      <table:database-ranges>
        <table:database-range table:target-range-address="SB_01.A1:SB_01.E2462"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2-06T09:48:13Z</meta:creation-date>
    <dc:date>2024-12-06T09:48:32Z</dc:date>
  </office:meta>
</office:document-meta>
</file>