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Hyperlink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o1" style:family="table-column">
      <style:table-column-properties fo:break-before="auto" style:column-width="26.2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5.9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9"/>
        <table:table-column table:style-name="co2" table:number-columns-repeated="16383" table:default-cell-style-name="ce29"/>
        <table:table-row table:style-name="ro1">
          <table:table-cell/>
          <table:table-cell table:style-name="ce29">
            <draw:frame draw:z-index="1" draw:id="id0" draw:style-name="a0" draw:name="Picture 1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27">
            <text:p>Award recipients for the Trust Capacity Fund (TCaF) and Trust Establishment and Growth Fund (TEG) 2023-25 Windows 1 and 2</text:p>
          </table:table-cell>
          <table:table-cell table:style-name="ce28"/>
          <table:table-cell table:number-columns-repeated="16382"/>
        </table:table-row>
        <table:table-row table:style-name="ro3">
          <table:table-cell office:value-type="string" table:style-name="ce30">
            <text:p>Updated: November 2024</text:p>
          </table:table-cell>
          <table:table-cell table:style-name="ce28"/>
          <table:table-cell table:number-columns-repeated="16382"/>
        </table:table-row>
        <table:table-row table:style-name="ro4">
          <table:table-cell table:style-name="ce31"/>
          <table:table-cell table:style-name="ce28"/>
          <table:table-cell table:number-columns-repeated="16382"/>
        </table:table-row>
        <table:table-row table:style-name="ro5">
          <table:table-cell table:style-name="ce32"/>
          <table:table-cell table:style-name="ce28"/>
          <table:table-cell table:number-columns-repeated="16382"/>
        </table:table-row>
        <table:table-row table:style-name="ro6">
          <table:table-cell office:value-type="string" table:style-name="ce33">
            <text:p>This publication provides details of all trusts that have been awarded TCaF and TEG funding in FY 2023-24.</text:p>
          </table:table-cell>
          <table:table-cell table:style-name="ce28"/>
          <table:table-cell table:number-columns-repeated="16382"/>
        </table:table-row>
        <table:table-row table:style-name="ro7">
          <table:table-cell table:style-name="ce34"/>
          <table:table-cell table:style-name="ce28"/>
          <table:table-cell table:number-columns-repeated="16382"/>
        </table:table-row>
        <table:table-row table:style-name="ro8">
          <table:table-cell office:value-type="string" table:style-name="ce35">
            <text:p>If you would like further information on both funds, please click the links below: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36">
            <text:p><text:a xlink:href="https://www.gov.uk/government/publications/apply-to-the-trust-capacity-fund">Trust Capacity Fund on GOV.UK</text:a></text:p>
          </table:table-cell>
          <table:table-cell table:number-columns-repeated="16383" table:style-name="ce29"/>
        </table:table-row>
        <table:table-row table:style-name="ro8">
          <table:table-cell office:value-type="string" table:style-name="ce36">
            <text:p><text:a xlink:href="https://www.gov.uk/guidance/apply-for-trust-establishment-and-growth-teg-funding">Trust Establishment and Growth Fund on GOV.UK</text:a></text:p>
          </table:table-cell>
          <table:table-cell table:number-columns-repeated="16383" table:style-name="ce29"/>
        </table:table-row>
        <table:table-row table:style-name="ro5">
          <table:table-cell table:style-name="ce37"/>
          <table:table-cell table:number-columns-repeated="16383" table:style-name="ce29"/>
        </table:table-row>
        <table:table-row table:number-rows-repeated="1048565" table:style-name="ro1">
          <table:table-cell table:number-columns-repeated="16384"/>
        </table:table-row>
      </table:table>
      <table:table table:name="TCaF_Awards" table:style-name="ta1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9"/>
        <table:table-column table:style-name="co10" table:default-cell-style-name="ce5"/>
        <table:table-column table:style-name="co5" table:default-cell-style-name="ce24"/>
        <table:table-column table:style-name="co11" table:number-columns-repeated="3" table:default-cell-style-name="ce24"/>
        <table:table-column table:style-name="co12" table:default-cell-style-name="ce9"/>
        <table:table-column table:style-name="co13" table:number-columns-repeated="16371" table:default-cell-style-name="ce5"/>
        <table:table-row table:style-name="ro9">
          <table:table-cell table:number-columns-repeated="6" table:style-name="ce5"/>
          <table:table-cell table:style-name="ce9"/>
          <table:table-cell table:style-name="ce6"/>
          <table:table-cell table:style-name="ce24"/>
          <table:table-cell table:number-columns-repeated="3" table:style-name="ce26"/>
          <table:table-cell table:style-name="ce9"/>
          <table:table-cell table:number-columns-repeated="16371"/>
        </table:table-row>
        <table:table-row table:style-name="ro10">
          <table:table-cell office:value-type="string" table:style-name="ce17">
            <text:p>Trust ID/URN</text:p>
          </table:table-cell>
          <table:table-cell office:value-type="string" table:style-name="ce17">
            <text:p>Trust/Lead School name</text:p>
          </table:table-cell>
          <table:table-cell office:value-type="string" table:style-name="ce17">
            <text:p>TCAF strand</text:p>
          </table:table-cell>
          <table:table-cell office:value-type="string" table:style-name="ce18">
            <text:p>EIA/PEIA?</text:p>
          </table:table-cell>
          <table:table-cell office:value-type="string" table:style-name="ce18">
            <text:p>Local Authority District</text:p>
          </table:table-cell>
          <table:table-cell office:value-type="string" table:style-name="ce18">
            <text:p>Highest Priority school in growth project</text:p>
          </table:table-cell>
          <table:table-cell office:value-type="string" table:style-name="ce19">
            <text:p>Total number of schools in application to join</text:p>
          </table:table-cell>
          <table:table-cell office:value-type="string" table:style-name="ce17">
            <text:p>Region</text:p>
          </table:table-cell>
          <table:table-cell office:value-type="string" table:style-name="ce19">
            <text:p>Amount applied for</text:p>
          </table:table-cell>
          <table:table-cell office:value-type="string" table:style-name="ce19">
            <text:p>TOTAL awarded</text:p>
            <text:p>(includes year 2 amount for Strand A1/A2 multi-year awardees)</text:p>
          </table:table-cell>
          <table:table-cell office:value-type="string" table:style-name="ce19">
            <text:p>Year 1 award amount</text:p>
          </table:table-cell>
          <table:table-cell office:value-type="string" table:style-name="ce19">
            <text:p>Year 2 amount for Strand A1/A2 multi-year awards</text:p>
          </table:table-cell>
          <table:table-cell office:value-type="string" table:style-name="ce18">
            <text:p>Window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14">
            <text:p>TR01162</text:p>
          </table:table-cell>
          <table:table-cell office:value-type="string" table:style-name="ce14">
            <text:p>Accomplish Multi Academy Trust Limited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akefield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299500" table:style-name="ce25">
            <text:p>£299,500.00</text:p>
          </table:table-cell>
          <table:table-cell office:value-type="currency" office:value="220575" table:style-name="ce25">
            <text:p>£220,575.00</text:p>
          </table:table-cell>
          <table:table-cell office:value-type="currency" office:value="146575" table:style-name="ce25">
            <text:p>£146,575.00</text:p>
          </table:table-cell>
          <table:table-cell office:value-type="currency" office:value="74000" table:style-name="ce25">
            <text:p>£74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341</text:p>
          </table:table-cell>
          <table:table-cell office:value-type="string" table:style-name="ce14">
            <text:p>ACT Multi Academy Trust (Buckden Cofe Primary School)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Cambridgeshire</text:p>
          </table:table-cell>
          <table:table-cell office:value-type="string" table:style-name="ce14">
            <text:p>Inadequate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of England</text:p>
          </table:table-cell>
          <table:table-cell office:value-type="currency" office:value="493674" table:style-name="ce25">
            <text:p>£493,674.00</text:p>
          </table:table-cell>
          <table:table-cell office:value-type="currency" office:value="357917.4" table:style-name="ce25">
            <text:p>£357,917.40</text:p>
          </table:table-cell>
          <table:table-cell office:value-type="currency" office:value="252119.4" table:style-name="ce25">
            <text:p>£252,119.40</text:p>
          </table:table-cell>
          <table:table-cell office:value-type="currency" office:value="105798" table:style-name="ce25">
            <text:p>£105,798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058</text:p>
          </table:table-cell>
          <table:table-cell office:value-type="string" table:style-name="ce14">
            <text:p>Ad Astra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East</text:p>
          </table:table-cell>
          <table:table-cell office:value-type="currency" office:value="249266.16999999998" table:style-name="ce25">
            <text:p>£249,266.17</text:p>
          </table:table-cell>
          <table:table-cell office:value-type="currency" office:value="162023.0105" table:style-name="ce25">
            <text:p>£162,023.01</text:p>
          </table:table-cell>
          <table:table-cell office:value-type="currency" office:value="162023.0105" table:style-name="ce25">
            <text:p>£162,023.01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11</text:p>
          </table:table-cell>
          <table:table-cell office:value-type="string" table:style-name="ce14">
            <text:p>Advance Learning Partnership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East</text:p>
          </table:table-cell>
          <table:table-cell office:value-type="currency" office:value="319647" table:style-name="ce25">
            <text:p>£319,647.00</text:p>
          </table:table-cell>
          <table:table-cell office:value-type="currency" office:value="287305.55" table:style-name="ce25">
            <text:p>£287,305.55</text:p>
          </table:table-cell>
          <table:table-cell office:value-type="currency" office:value="207770.55" table:style-name="ce25">
            <text:p>£207,770.55</text:p>
          </table:table-cell>
          <table:table-cell office:value-type="currency" office:value="79535" table:style-name="ce25">
            <text:p>£79,535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11</text:p>
          </table:table-cell>
          <table:table-cell office:value-type="string" table:style-name="ce14">
            <text:p>Advance Learning Partnership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arlington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East</text:p>
          </table:table-cell>
          <table:table-cell office:value-type="currency" office:value="245704" table:style-name="ce25">
            <text:p>£245,704.00</text:p>
          </table:table-cell>
          <table:table-cell office:value-type="currency" office:value="181196.90000000002" table:style-name="ce25">
            <text:p>£181,196.90</text:p>
          </table:table-cell>
          <table:table-cell office:value-type="currency" office:value="119798.90000000001" table:style-name="ce25">
            <text:p>£119,798.90</text:p>
          </table:table-cell>
          <table:table-cell office:value-type="currency" office:value="61398" table:style-name="ce25">
            <text:p>£61,398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13</text:p>
          </table:table-cell>
          <table:table-cell office:value-type="string" table:style-name="ce14">
            <text:p>All Saints School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Babergh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126905" table:style-name="ce25">
            <text:p>£126,905.00</text:p>
          </table:table-cell>
          <table:table-cell office:value-type="currency" office:value="82488.25" table:style-name="ce25">
            <text:p>£82,488.25</text:p>
          </table:table-cell>
          <table:table-cell office:value-type="currency" office:value="82488.25" table:style-name="ce25">
            <text:p>£82,488.2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08</text:p>
          </table:table-cell>
          <table:table-cell office:value-type="string" table:style-name="ce14">
            <text:p>Aspirational Futures Multi-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outh Ribble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141377" table:style-name="ce25">
            <text:p>£141,377.00</text:p>
          </table:table-cell>
          <table:table-cell office:value-type="currency" office:value="91895.05" table:style-name="ce25">
            <text:p>£91,895.05</text:p>
          </table:table-cell>
          <table:table-cell office:value-type="currency" office:value="91895.05" table:style-name="ce25">
            <text:p>£91,895.0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104</text:p>
          </table:table-cell>
          <table:table-cell office:value-type="string" table:style-name="ce14">
            <text:p>Aspire Multi -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Rushcliffe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246807" table:style-name="ce25">
            <text:p>£246,807.00</text:p>
          </table:table-cell>
          <table:table-cell office:value-type="currency" office:value="160424.55000000002" table:style-name="ce25">
            <text:p>£160,424.55</text:p>
          </table:table-cell>
          <table:table-cell office:value-type="currency" office:value="160424.55000000002" table:style-name="ce25">
            <text:p>£160,424.55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285</text:p>
          </table:table-cell>
          <table:table-cell office:value-type="string" table:style-name="ce14">
            <text:p>Athena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rnwall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285</text:p>
          </table:table-cell>
          <table:table-cell office:value-type="string" table:style-name="ce14">
            <text:p>Athena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rnwall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Sou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96</text:p>
          </table:table-cell>
          <table:table-cell office:value-type="string" table:style-name="ce14">
            <text:p>Attenborough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68670" table:style-name="ce25">
            <text:p>£68,670.00</text:p>
          </table:table-cell>
          <table:table-cell office:value-type="currency" office:value="44635.5" table:style-name="ce25">
            <text:p>£44,635.50</text:p>
          </table:table-cell>
          <table:table-cell office:value-type="currency" office:value="44635.5" table:style-name="ce25">
            <text:p>£44,635.5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38</text:p>
          </table:table-cell>
          <table:table-cell office:value-type="string" table:style-name="ce14">
            <text:p>Brunel Academies Trust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Wiltshire</text:p>
          </table:table-cell>
          <table:table-cell office:value-type="string" table:style-name="ce14">
            <text:p><text:s/>Good or Outstanding/Special/AP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West</text:p>
          </table:table-cell>
          <table:table-cell office:value-type="currency" office:value="134650" table:style-name="ce25">
            <text:p>£134,650.00</text:p>
          </table:table-cell>
          <table:table-cell office:value-type="currency" office:value="90000" table:style-name="ce25">
            <text:p>£90,000.00</text:p>
          </table:table-cell>
          <table:table-cell office:value-type="currency" office:value="90000" table:style-name="ce25">
            <text:p>£90,0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367</text:p>
          </table:table-cell>
          <table:table-cell office:value-type="string" table:style-name="ce14">
            <text:p>Cabot Learning Federation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merset West and Taunton</text:p>
          </table:table-cell>
          <table:table-cell office:value-type="string" table:style-name="ce14">
            <text:p>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We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403376.9" table:style-name="ce25">
            <text:p>£403,376.90</text:p>
          </table:table-cell>
          <table:table-cell office:value-type="currency" office:value="393376.5" table:style-name="ce25">
            <text:p>£393,376.50</text:p>
          </table:table-cell>
          <table:table-cell office:value-type="currency" office:value="10000.4" table:style-name="ce25">
            <text:p>£10,000.4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367</text:p>
          </table:table-cell>
          <table:table-cell office:value-type="string" table:style-name="ce14">
            <text:p>Cabot Learning Federation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merset West and Taunton</text:p>
          </table:table-cell>
          <table:table-cell office:value-type="string" table:style-name="ce14">
            <text:p>Inadequate Ofsted/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422700" table:style-name="ce25">
            <text:p>£422,700.00</text:p>
          </table:table-cell>
          <table:table-cell office:value-type="currency" office:value="239472.55" table:style-name="ce25">
            <text:p>£239,472.55</text:p>
          </table:table-cell>
          <table:table-cell office:value-type="currency" office:value="206066.25" table:style-name="ce25">
            <text:p>£206,066.25</text:p>
          </table:table-cell>
          <table:table-cell office:value-type="currency" office:value="33406.300000000003" table:style-name="ce25">
            <text:p>£33,406.3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367</text:p>
          </table:table-cell>
          <table:table-cell office:value-type="string" table:style-name="ce14">
            <text:p>Cabot Learning Federation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merset West and Taunton</text:p>
          </table:table-cell>
          <table:table-cell office:value-type="string" table:style-name="ce14">
            <text:p>Double RI Ofsted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South We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462483" table:style-name="ce25">
            <text:p>£462,483.00</text:p>
          </table:table-cell>
          <table:table-cell office:value-type="currency" office:value="337653" table:style-name="ce25">
            <text:p>£337,653.00</text:p>
          </table:table-cell>
          <table:table-cell office:value-type="currency" office:value="124830" table:style-name="ce25">
            <text:p>£124,83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409</text:p>
          </table:table-cell>
          <table:table-cell office:value-type="string" table:style-name="ce14">
            <text:p>Castle School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Gloucestershire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249062" table:style-name="ce25">
            <text:p>£249,062.00</text:p>
          </table:table-cell>
          <table:table-cell office:value-type="currency" office:value="160177" table:style-name="ce25">
            <text:p>£160,177.00</text:p>
          </table:table-cell>
          <table:table-cell office:value-type="currency" office:value="160177" table:style-name="ce25">
            <text:p>£160,177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float" office:value="108608" table:style-name="ce16">
            <text:p>108608</text:p>
          </table:table-cell>
          <table:table-cell office:value-type="string" table:style-name="ce14">
            <text:p>Centurion Multi Academy Trust (Denbigh Community Primary School)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rth Tyneside</text:p>
          </table:table-cell>
          <table:table-cell office:value-type="string" table:style-name="ce14">
            <text:p>RI Ofsted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orth Ea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175</text:p>
          </table:table-cell>
          <table:table-cell office:value-type="string" table:style-name="ce14">
            <text:p>Changing Lives In Collaboration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322940.2" table:style-name="ce25">
            <text:p>£322,940.20</text:p>
          </table:table-cell>
          <table:table-cell office:value-type="currency" office:value="238142.48" table:style-name="ce25">
            <text:p>£238,142.48</text:p>
          </table:table-cell>
          <table:table-cell office:value-type="currency" office:value="157481.48000000001" table:style-name="ce25">
            <text:p>£157,481.48</text:p>
          </table:table-cell>
          <table:table-cell office:value-type="currency" office:value="80661" table:style-name="ce25">
            <text:p>£80,661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433</text:p>
          </table:table-cell>
          <table:table-cell office:value-type="string" table:style-name="ce14">
            <text:p>Changing Lives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Eden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28633.64" table:style-name="ce25">
            <text:p>£228,633.64</text:p>
          </table:table-cell>
          <table:table-cell office:value-type="currency" office:value="148611.86600000001" table:style-name="ce25">
            <text:p>£148,611.87</text:p>
          </table:table-cell>
          <table:table-cell office:value-type="currency" office:value="148611.86600000001" table:style-name="ce25">
            <text:p>£148,611.87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190</text:p>
          </table:table-cell>
          <table:table-cell office:value-type="string" table:style-name="ce14">
            <text:p>Cheshire Academie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irral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West</text:p>
          </table:table-cell>
          <table:table-cell office:value-type="currency" office:value="303803" table:style-name="ce25">
            <text:p>£303,803.00</text:p>
          </table:table-cell>
          <table:table-cell office:value-type="currency" office:value="279486.86600000004" table:style-name="ce25">
            <text:p>£279,486.87</text:p>
          </table:table-cell>
          <table:table-cell office:value-type="currency" office:value="218845.20600000001" table:style-name="ce25">
            <text:p>£218,845.21</text:p>
          </table:table-cell>
          <table:table-cell office:value-type="currency" office:value="60641.66" table:style-name="ce25">
            <text:p>£60,641.66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470</text:p>
          </table:table-cell>
          <table:table-cell office:value-type="string" table:style-name="ce14">
            <text:p>Chester Diocesan Academi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Cheshire West and Chester</text:p>
          </table:table-cell>
          <table:table-cell office:value-type="string" table:style-name="ce14">
            <text:p>Stuck dAO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136800" table:style-name="ce25">
            <text:p>£136,800.00</text:p>
          </table:table-cell>
          <table:table-cell office:value-type="currency" office:value="88920" table:style-name="ce25">
            <text:p>£88,920.00</text:p>
          </table:table-cell>
          <table:table-cell office:value-type="currency" office:value="88920" table:style-name="ce25">
            <text:p>£88,92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26</text:p>
          </table:table-cell>
          <table:table-cell office:value-type="string" table:style-name="ce14">
            <text:p>Chiltern Way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asingstoke and Deane</text:p>
          </table:table-cell>
          <table:table-cell office:value-type="string" table:style-name="ce14">
            <text:p>Inadequate Ofsted Special/AP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East</text:p>
          </table:table-cell>
          <table:table-cell office:value-type="currency" office:value="300362" table:style-name="ce25">
            <text:p>£300,362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920</text:p>
          </table:table-cell>
          <table:table-cell office:value-type="string" table:style-name="ce14">
            <text:p>Chorus Educ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erbyshire Dales</text:p>
          </table:table-cell>
          <table:table-cell office:value-type="string" table:style-name="ce14">
            <text:p>Stuck dAO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Midlands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68607.55000000005" table:style-name="ce25">
            <text:p>£368,607.55</text:p>
          </table:table-cell>
          <table:table-cell office:value-type="currency" office:value="244014.55000000002" table:style-name="ce25">
            <text:p>£244,014.55</text:p>
          </table:table-cell>
          <table:table-cell office:value-type="currency" office:value="124593" table:style-name="ce25">
            <text:p>£124,593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335</text:p>
          </table:table-cell>
          <table:table-cell office:value-type="string" table:style-name="ce14">
            <text:p>Christopher Nieper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North East Derbyshire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249640.25" table:style-name="ce25">
            <text:p>£249,640.25</text:p>
          </table:table-cell>
          <table:table-cell office:value-type="currency" office:value="162266.16250000001" table:style-name="ce25">
            <text:p>£162,266.16</text:p>
          </table:table-cell>
          <table:table-cell office:value-type="currency" office:value="162266.16250000001" table:style-name="ce25">
            <text:p>£162,266.16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14">
            <text:p>TR03182</text:p>
          </table:table-cell>
          <table:table-cell office:value-type="string" table:style-name="ce14">
            <text:p>Coastal Learning Partnership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Sou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80</text:p>
          </table:table-cell>
          <table:table-cell office:value-type="string" table:style-name="ce14">
            <text:p>Consortium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East Suffolk</text:p>
          </table:table-cell>
          <table:table-cell office:value-type="string" table:style-name="ce14">
            <text:p>Inadequate Ofsted Special/AP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of England</text:p>
          </table:table-cell>
          <table:table-cell office:value-type="currency" office:value="497607.55" table:style-name="ce25">
            <text:p>£497,607.55</text:p>
          </table:table-cell>
          <table:table-cell office:value-type="currency" office:value="358517.9" table:style-name="ce25">
            <text:p>£358,517.90</text:p>
          </table:table-cell>
          <table:table-cell office:value-type="currency" office:value="258309.35" table:style-name="ce25">
            <text:p>£258,309.35</text:p>
          </table:table-cell>
          <table:table-cell office:value-type="currency" office:value="100208.55" table:style-name="ce25">
            <text:p>£100,208.55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32</text:p>
          </table:table-cell>
          <table:table-cell office:value-type="string" table:style-name="ce14">
            <text:p>Cornwall Education Learning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rnwall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57695.84" table:style-name="ce25">
            <text:p>£357,695.84</text:p>
          </table:table-cell>
          <table:table-cell office:value-type="currency" office:value="264279.15000000002" table:style-name="ce25">
            <text:p>£264,279.15</text:p>
          </table:table-cell>
          <table:table-cell office:value-type="currency" office:value="93416.69" table:style-name="ce25">
            <text:p>£93,416.69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240</text:p>
          </table:table-cell>
          <table:table-cell office:value-type="string" table:style-name="ce14">
            <text:p>Cranmer Educ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Rochdale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200257" table:style-name="ce25">
            <text:p>£200,257.00</text:p>
          </table:table-cell>
          <table:table-cell office:value-type="currency" office:value="134447.1" table:style-name="ce25">
            <text:p>£134,447.10</text:p>
          </table:table-cell>
          <table:table-cell office:value-type="currency" office:value="97899.1" table:style-name="ce25">
            <text:p>£97,899.10</text:p>
          </table:table-cell>
          <table:table-cell office:value-type="currency" office:value="36548" table:style-name="ce25">
            <text:p>£36,548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032</text:p>
          </table:table-cell>
          <table:table-cell office:value-type="string" table:style-name="ce14">
            <text:p>Danes Educational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roxbourne</text:p>
          </table:table-cell>
          <table:table-cell office:value-type="string" table:style-name="ce14">
            <text:p>Inadequate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East of England</text:p>
          </table:table-cell>
          <table:table-cell office:value-type="currency" office:value="248902" table:style-name="ce25">
            <text:p>£248,902.00</text:p>
          </table:table-cell>
          <table:table-cell office:value-type="currency" office:value="136048.9" table:style-name="ce25">
            <text:p>£136,048.90</text:p>
          </table:table-cell>
          <table:table-cell office:value-type="currency" office:value="136048.9" table:style-name="ce25">
            <text:p>£136,048.9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879</text:p>
          </table:table-cell>
          <table:table-cell office:value-type="string" table:style-name="ce14">
            <text:p>Delta Academie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Lincoln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352996" table:style-name="ce25">
            <text:p>£352,996.00</text:p>
          </table:table-cell>
          <table:table-cell office:value-type="currency" office:value="252602" table:style-name="ce25">
            <text:p>£252,602.00</text:p>
          </table:table-cell>
          <table:table-cell office:value-type="currency" office:value="186446" table:style-name="ce25">
            <text:p>£186,446.00</text:p>
          </table:table-cell>
          <table:table-cell office:value-type="currency" office:value="66156" table:style-name="ce25">
            <text:p>£66,156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879</text:p>
          </table:table-cell>
          <table:table-cell office:value-type="string" table:style-name="ce14">
            <text:p>Delta Academie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Kirklees</text:p>
          </table:table-cell>
          <table:table-cell office:value-type="string" table:style-name="ce14">
            <text:p>Inadequate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Yorkshire and the Humber</text:p>
          </table:table-cell>
          <table:table-cell office:value-type="currency" office:value="207759" table:style-name="ce25">
            <text:p>£207,759.00</text:p>
          </table:table-cell>
          <table:table-cell office:value-type="currency" office:value="149586.54999999999" table:style-name="ce25">
            <text:p>£149,586.55</text:p>
          </table:table-cell>
          <table:table-cell office:value-type="currency" office:value="108034.55" table:style-name="ce25">
            <text:p>£108,034.55</text:p>
          </table:table-cell>
          <table:table-cell office:value-type="currency" office:value="41552" table:style-name="ce25">
            <text:p>£41,552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659</text:p>
          </table:table-cell>
          <table:table-cell office:value-type="string" table:style-name="ce14">
            <text:p>Derby Diocesan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Derbyshire</text:p>
          </table:table-cell>
          <table:table-cell office:value-type="string" table:style-name="ce14">
            <text:p>Stuck dAO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East Midlands</text:p>
          </table:table-cell>
          <table:table-cell office:value-type="currency" office:value="495000" table:style-name="ce25">
            <text:p>£495,000.00</text:p>
          </table:table-cell>
          <table:table-cell office:value-type="currency" office:value="457500" table:style-name="ce25">
            <text:p>£457,500.00</text:p>
          </table:table-cell>
          <table:table-cell office:value-type="currency" office:value="337500" table:style-name="ce25">
            <text:p>£337,500.00</text:p>
          </table:table-cell>
          <table:table-cell office:value-type="currency" office:value="120000" table:style-name="ce25">
            <text:p>£120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018</text:p>
          </table:table-cell>
          <table:table-cell office:value-type="string" table:style-name="ce14">
            <text:p>Diocese Of Chichester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Eastbourne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East</text:p>
          </table:table-cell>
          <table:table-cell office:value-type="currency" office:value="249999" table:style-name="ce25">
            <text:p>£249,999.00</text:p>
          </table:table-cell>
          <table:table-cell office:value-type="currency" office:value="224999.1" table:style-name="ce25">
            <text:p>£224,999.10</text:p>
          </table:table-cell>
          <table:table-cell office:value-type="currency" office:value="224999.1" table:style-name="ce25">
            <text:p>£224,999.1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018</text:p>
          </table:table-cell>
          <table:table-cell office:value-type="string" table:style-name="ce14">
            <text:p>Diocese Of Chichester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459777" table:style-name="ce25">
            <text:p>£459,777.00</text:p>
          </table:table-cell>
          <table:table-cell office:value-type="currency" office:value="339014.05000000005" table:style-name="ce25">
            <text:p>£339,014.05</text:p>
          </table:table-cell>
          <table:table-cell office:value-type="currency" office:value="224274.05000000002" table:style-name="ce25">
            <text:p>£224,274.05</text:p>
          </table:table-cell>
          <table:table-cell office:value-type="currency" office:value="114740" table:style-name="ce25">
            <text:p>£114,74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664</text:p>
          </table:table-cell>
          <table:table-cell office:value-type="string" table:style-name="ce14">
            <text:p>Diocese Of Salisbury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ouble RI Ofsted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South We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462500" table:style-name="ce25">
            <text:p>£462,500.00</text:p>
          </table:table-cell>
          <table:table-cell office:value-type="currency" office:value="337500" table:style-name="ce25">
            <text:p>£337,500.00</text:p>
          </table:table-cell>
          <table:table-cell office:value-type="currency" office:value="125000" table:style-name="ce25">
            <text:p>£125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772</text:p>
          </table:table-cell>
          <table:table-cell office:value-type="string" table:style-name="ce14">
            <text:p>Durham And Newcastle Diocesan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East</text:p>
          </table:table-cell>
          <table:table-cell office:value-type="currency" office:value="188807" table:style-name="ce25">
            <text:p>£188,807.00</text:p>
          </table:table-cell>
          <table:table-cell office:value-type="currency" office:value="169926.30000000002" table:style-name="ce25">
            <text:p>£169,926.30</text:p>
          </table:table-cell>
          <table:table-cell office:value-type="currency" office:value="169926.30000000002" table:style-name="ce25">
            <text:p>£169,926.3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774</text:p>
          </table:table-cell>
          <table:table-cell office:value-type="string" table:style-name="ce14">
            <text:p>East Anglian Schools Trust Ltd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East Suffolk</text:p>
          </table:table-cell>
          <table:table-cell office:value-type="string" table:style-name="ce14">
            <text:p>Good or Outstanding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East of England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146</text:p>
          </table:table-cell>
          <table:table-cell office:value-type="string" table:style-name="ce14">
            <text:p>Eastern Learning Alliance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East Cambridgeshire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492400" table:style-name="ce25">
            <text:p>£492,400.00</text:p>
          </table:table-cell>
          <table:table-cell office:value-type="currency" office:value="362856.6" table:style-name="ce25">
            <text:p>£362,856.60</text:p>
          </table:table-cell>
          <table:table-cell office:value-type="currency" office:value="240580.6" table:style-name="ce25">
            <text:p>£240,580.60</text:p>
          </table:table-cell>
          <table:table-cell office:value-type="currency" office:value="122276" table:style-name="ce25">
            <text:p>£122,276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566</text:p>
          </table:table-cell>
          <table:table-cell office:value-type="string" table:style-name="ce14">
            <text:p>Ebor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Ryedale</text:p>
          </table:table-cell>
          <table:table-cell office:value-type="string" table:style-name="ce14">
            <text:p>Stuck dAO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Yorkshire and the Humber</text:p>
          </table:table-cell>
          <table:table-cell office:value-type="currency" office:value="499500" table:style-name="ce25">
            <text:p>£499,500.00</text:p>
          </table:table-cell>
          <table:table-cell office:value-type="currency" office:value="181400" table:style-name="ce25">
            <text:p>£181,400.00</text:p>
          </table:table-cell>
          <table:table-cell office:value-type="currency" office:value="127400" table:style-name="ce25">
            <text:p>£127,400.00</text:p>
          </table:table-cell>
          <table:table-cell office:value-type="currency" office:value="54000" table:style-name="ce25">
            <text:p>£54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09</text:p>
          </table:table-cell>
          <table:table-cell office:value-type="string" table:style-name="ce14">
            <text:p>Eden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East</text:p>
          </table:table-cell>
          <table:table-cell office:value-type="currency" office:value="247000" table:style-name="ce25">
            <text:p>£247,000.00</text:p>
          </table:table-cell>
          <table:table-cell office:value-type="currency" office:value="222300" table:style-name="ce25">
            <text:p>£222,300.00</text:p>
          </table:table-cell>
          <table:table-cell office:value-type="currency" office:value="222300" table:style-name="ce25">
            <text:p>£222,3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926</text:p>
          </table:table-cell>
          <table:table-cell office:value-type="string" table:style-name="ce14">
            <text:p>Emmaus Catholic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Tameside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98270.9" table:style-name="ce25">
            <text:p>£198,270.90</text:p>
          </table:table-cell>
          <table:table-cell office:value-type="currency" office:value="198270.9" table:style-name="ce25">
            <text:p>£198,270.9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240</text:p>
          </table:table-cell>
          <table:table-cell office:value-type="string" table:style-name="ce14">
            <text:p>Endeavour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outh Ribble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42139" table:style-name="ce25">
            <text:p>£242,139.00</text:p>
          </table:table-cell>
          <table:table-cell office:value-type="currency" office:value="157390.35" table:style-name="ce25">
            <text:p>£157,390.35</text:p>
          </table:table-cell>
          <table:table-cell office:value-type="currency" office:value="157390.35" table:style-name="ce25">
            <text:p>£157,390.3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77</text:p>
          </table:table-cell>
          <table:table-cell office:value-type="string" table:style-name="ce14">
            <text:p>Enhance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Kirklees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Yorkshire and the Humber</text:p>
          </table:table-cell>
          <table:table-cell office:value-type="currency" office:value="489970" table:style-name="ce25">
            <text:p>£489,970.00</text:p>
          </table:table-cell>
          <table:table-cell office:value-type="currency" office:value="364611" table:style-name="ce25">
            <text:p>£364,611.00</text:p>
          </table:table-cell>
          <table:table-cell office:value-type="currency" office:value="335241" table:style-name="ce25">
            <text:p>£335,241.00</text:p>
          </table:table-cell>
          <table:table-cell office:value-type="currency" office:value="29370" table:style-name="ce25">
            <text:p>£29,37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552</text:p>
          </table:table-cell>
          <table:table-cell office:value-type="string" table:style-name="ce14">
            <text:p>Enrich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Broadland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265000" table:style-name="ce25">
            <text:p>£265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022</text:p>
          </table:table-cell>
          <table:table-cell office:value-type="string" table:style-name="ce14">
            <text:p>Epworth Educ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erbyshire Dales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298238.73" table:style-name="ce25">
            <text:p>£298,238.73</text:p>
          </table:table-cell>
          <table:table-cell office:value-type="currency" office:value="218987.97450000001" table:style-name="ce25">
            <text:p>£218,987.97</text:p>
          </table:table-cell>
          <table:table-cell office:value-type="currency" office:value="147179.97450000001" table:style-name="ce25">
            <text:p>£147,179.97</text:p>
          </table:table-cell>
          <table:table-cell office:value-type="currency" office:value="71808" table:style-name="ce25">
            <text:p>£71,808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84</text:p>
          </table:table-cell>
          <table:table-cell office:value-type="string" table:style-name="ce14">
            <text:p>Equal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Gedling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Midlands</text:p>
          </table:table-cell>
          <table:table-cell office:value-type="currency" office:value="248486" table:style-name="ce25">
            <text:p>£248,486.00</text:p>
          </table:table-cell>
          <table:table-cell office:value-type="currency" office:value="161515.9" table:style-name="ce25">
            <text:p>£161,515.90</text:p>
          </table:table-cell>
          <table:table-cell office:value-type="currency" office:value="161515.9" table:style-name="ce25">
            <text:p>£161,515.9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60</text:p>
          </table:table-cell>
          <table:table-cell office:value-type="string" table:style-name="ce14">
            <text:p>Esteem Multi-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Ashfield</text:p>
          </table:table-cell>
          <table:table-cell office:value-type="string" table:style-name="ce14">
            <text:p><text:s/>Good or Outstanding/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125000" table:style-name="ce25">
            <text:p>£125,000.00</text:p>
          </table:table-cell>
          <table:table-cell office:value-type="currency" office:value="81250" table:style-name="ce25">
            <text:p>£81,250.00</text:p>
          </table:table-cell>
          <table:table-cell office:value-type="currency" office:value="81250" table:style-name="ce25">
            <text:p>£81,25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800</text:p>
          </table:table-cell>
          <table:table-cell office:value-type="string" table:style-name="ce14">
            <text:p>Flying High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Gedling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302624" table:style-name="ce25">
            <text:p>£302,624.00</text:p>
          </table:table-cell>
          <table:table-cell office:value-type="currency" office:value="186955.6" table:style-name="ce25">
            <text:p>£186,955.60</text:p>
          </table:table-cell>
          <table:table-cell office:value-type="currency" office:value="186955.6" table:style-name="ce25">
            <text:p>£186,955.6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911</text:p>
          </table:table-cell>
          <table:table-cell office:value-type="string" table:style-name="ce14">
            <text:p>Greenshaw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Gloucester</text:p>
          </table:table-cell>
          <table:table-cell office:value-type="string" table:style-name="ce14">
            <text:p>Double RI Ofsted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ou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714</text:p>
          </table:table-cell>
          <table:table-cell office:value-type="string" table:style-name="ce14">
            <text:p>Grove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windon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249000" table:style-name="ce25">
            <text:p>£249,000.00</text:p>
          </table:table-cell>
          <table:table-cell office:value-type="currency" office:value="161850" table:style-name="ce25">
            <text:p>£161,850.00</text:p>
          </table:table-cell>
          <table:table-cell office:value-type="currency" office:value="161850" table:style-name="ce25">
            <text:p>£161,85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122</text:p>
          </table:table-cell>
          <table:table-cell office:value-type="string" table:style-name="ce14">
            <text:p>HCA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arnsley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117369.38" table:style-name="ce25">
            <text:p>£117,369.38</text:p>
          </table:table-cell>
          <table:table-cell office:value-type="currency" office:value="76289.850000000006" table:style-name="ce25">
            <text:p>£76,289.85</text:p>
          </table:table-cell>
          <table:table-cell office:value-type="currency" office:value="76289.850000000006" table:style-name="ce25">
            <text:p>£76,289.85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285</text:p>
          </table:table-cell>
          <table:table-cell office:value-type="string" table:style-name="ce14">
            <text:p>HISP Multi Academy Trust Ltd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Isle of Wight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East</text:p>
          </table:table-cell>
          <table:table-cell office:value-type="currency" office:value="703800" table:style-name="ce25">
            <text:p>£703,800.00</text:p>
          </table:table-cell>
          <table:table-cell office:value-type="currency" office:value="462500" table:style-name="ce25">
            <text:p>£462,500.00</text:p>
          </table:table-cell>
          <table:table-cell office:value-type="currency" office:value="337500" table:style-name="ce25">
            <text:p>£337,500.00</text:p>
          </table:table-cell>
          <table:table-cell office:value-type="currency" office:value="125000" table:style-name="ce25">
            <text:p>£125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943</text:p>
          </table:table-cell>
          <table:table-cell office:value-type="string" table:style-name="ce14">
            <text:p>Impact Education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Kirklees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Yorkshire and the Humber</text:p>
          </table:table-cell>
          <table:table-cell office:value-type="currency" office:value="383367" table:style-name="ce25">
            <text:p>£383,367.00</text:p>
          </table:table-cell>
          <table:table-cell office:value-type="currency" office:value="249385.62300000002" table:style-name="ce25">
            <text:p>£249,385.62</text:p>
          </table:table-cell>
          <table:table-cell office:value-type="currency" office:value="186918.95300000001" table:style-name="ce25">
            <text:p>£186,918.95</text:p>
          </table:table-cell>
          <table:table-cell office:value-type="currency" office:value="62466.67" table:style-name="ce25">
            <text:p>£62,466.67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154</text:p>
          </table:table-cell>
          <table:table-cell office:value-type="string" table:style-name="ce14">
            <text:p>Infinity Academi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Kesteven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67920" table:style-name="ce25">
            <text:p>£67,920.00</text:p>
          </table:table-cell>
          <table:table-cell office:value-type="currency" office:value="44130" table:style-name="ce25">
            <text:p>£44,130.00</text:p>
          </table:table-cell>
          <table:table-cell office:value-type="currency" office:value="44130" table:style-name="ce25">
            <text:p>£44,13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924</text:p>
          </table:table-cell>
          <table:table-cell office:value-type="string" table:style-name="ce14">
            <text:p>Insignis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uckinghamshire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140</text:p>
          </table:table-cell>
          <table:table-cell office:value-type="string" table:style-name="ce14">
            <text:p>Inspire Educ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ventry</text:p>
          </table:table-cell>
          <table:table-cell office:value-type="string" table:style-name="ce14">
            <text:p>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West Midlands</text:p>
          </table:table-cell>
          <table:table-cell office:value-type="currency" office:value="493500" table:style-name="ce25">
            <text:p>£493,500.00</text:p>
          </table:table-cell>
          <table:table-cell office:value-type="currency" office:value="348775" table:style-name="ce25">
            <text:p>£348,775.00</text:p>
          </table:table-cell>
          <table:table-cell office:value-type="currency" office:value="268775" table:style-name="ce25">
            <text:p>£268,775.00</text:p>
          </table:table-cell>
          <table:table-cell office:value-type="currency" office:value="80000" table:style-name="ce25">
            <text:p>£80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86</text:p>
          </table:table-cell>
          <table:table-cell office:value-type="string" table:style-name="ce14">
            <text:p>James Montgomery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Yorkshire and the Humber</text:p>
          </table:table-cell>
          <table:table-cell office:value-type="currency" office:value="248106" table:style-name="ce25">
            <text:p>£248,106.00</text:p>
          </table:table-cell>
          <table:table-cell office:value-type="currency" office:value="223295.4" table:style-name="ce25">
            <text:p>£223,295.40</text:p>
          </table:table-cell>
          <table:table-cell office:value-type="currency" office:value="223295.4" table:style-name="ce25">
            <text:p>£223,295.4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16</text:p>
          </table:table-cell>
          <table:table-cell office:value-type="string" table:style-name="ce14">
            <text:p>Kingfisher Learning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Oldham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499532" table:style-name="ce25">
            <text:p>£499,532.00</text:p>
          </table:table-cell>
          <table:table-cell office:value-type="currency" office:value="366583.80000000005" table:style-name="ce25">
            <text:p>£366,583.80</text:p>
          </table:table-cell>
          <table:table-cell office:value-type="currency" office:value="246903.80000000002" table:style-name="ce25">
            <text:p>£246,903.80</text:p>
          </table:table-cell>
          <table:table-cell office:value-type="currency" office:value="119680" table:style-name="ce25">
            <text:p>£119,68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262</text:p>
          </table:table-cell>
          <table:table-cell office:value-type="string" table:style-name="ce14">
            <text:p>L.E.A.D.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Bassetlaw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Midlands</text:p>
          </table:table-cell>
          <table:table-cell office:value-type="currency" office:value="443000" table:style-name="ce25">
            <text:p>£443,000.00</text:p>
          </table:table-cell>
          <table:table-cell office:value-type="currency" office:value="326100" table:style-name="ce25">
            <text:p>£326,100.00</text:p>
          </table:table-cell>
          <table:table-cell office:value-type="currency" office:value="217100" table:style-name="ce25">
            <text:p>£217,100.00</text:p>
          </table:table-cell>
          <table:table-cell office:value-type="currency" office:value="109000" table:style-name="ce25">
            <text:p>£109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53</text:p>
          </table:table-cell>
          <table:table-cell office:value-type="string" table:style-name="ce14">
            <text:p>Leading Learners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irral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West</text:p>
          </table:table-cell>
          <table:table-cell office:value-type="currency" office:value="487000" table:style-name="ce25">
            <text:p>£487,000.00</text:p>
          </table:table-cell>
          <table:table-cell office:value-type="currency" office:value="429291" table:style-name="ce25">
            <text:p>£429,291.00</text:p>
          </table:table-cell>
          <table:table-cell office:value-type="currency" office:value="331875" table:style-name="ce25">
            <text:p>£331,875.00</text:p>
          </table:table-cell>
          <table:table-cell office:value-type="currency" office:value="97416" table:style-name="ce25">
            <text:p>£97,416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53</text:p>
          </table:table-cell>
          <table:table-cell office:value-type="string" table:style-name="ce14">
            <text:p>Leading Learners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irral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63000" table:style-name="ce25">
            <text:p>£263,000.00</text:p>
          </table:table-cell>
          <table:table-cell office:value-type="currency" office:value="199650.00550000003" table:style-name="ce25">
            <text:p>£199,650.01</text:p>
          </table:table-cell>
          <table:table-cell office:value-type="currency" office:value="129133.33550000002" table:style-name="ce25">
            <text:p>£129,133.34</text:p>
          </table:table-cell>
          <table:table-cell office:value-type="currency" office:value="70516.67" table:style-name="ce25">
            <text:p>£70,516.67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91</text:p>
          </table:table-cell>
          <table:table-cell office:value-type="string" table:style-name="ce14">
            <text:p>Learning Academies Trust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Plymouth</text:p>
          </table:table-cell>
          <table:table-cell office:value-type="string" table:style-name="ce14">
            <text:p>Inadequate Ofsted</text:p>
          </table:table-cell>
          <table:table-cell office:value-type="float" office:value="9" table:style-name="ce16">
            <text:p>9</text:p>
          </table:table-cell>
          <table:table-cell office:value-type="string" table:style-name="ce14">
            <text:p>South West</text:p>
          </table:table-cell>
          <table:table-cell office:value-type="currency" office:value="1060738" table:style-name="ce25">
            <text:p>£1,060,738.00</text:p>
          </table:table-cell>
          <table:table-cell office:value-type="currency" office:value="750000" table:style-name="ce25">
            <text:p>£750,000.00</text:p>
          </table:table-cell>
          <table:table-cell office:value-type="currency" office:value="600769" table:style-name="ce25">
            <text:p>£600,769.00</text:p>
          </table:table-cell>
          <table:table-cell office:value-type="currency" office:value="149231" table:style-name="ce25">
            <text:p>£149,231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49</text:p>
          </table:table-cell>
          <table:table-cell office:value-type="string" table:style-name="ce14">
            <text:p>Learning Accord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Kirklees</text:p>
          </table:table-cell>
          <table:table-cell office:value-type="string" table:style-name="ce14">
            <text:p>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Yorkshire and the Humber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03130.2" table:style-name="ce25">
            <text:p>£303,130.20</text:p>
          </table:table-cell>
          <table:table-cell office:value-type="currency" office:value="224269.2" table:style-name="ce25">
            <text:p>£224,269.20</text:p>
          </table:table-cell>
          <table:table-cell office:value-type="currency" office:value="78861" table:style-name="ce25">
            <text:p>£78,861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737</text:p>
          </table:table-cell>
          <table:table-cell office:value-type="string" table:style-name="ce14">
            <text:p>Learning Communit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Telford and Wrekin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West Midlands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4002</text:p>
          </table:table-cell>
          <table:table-cell office:value-type="string" table:style-name="ce14">
            <text:p>Leeds Diocesan Learning Trust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Harrogate</text:p>
          </table:table-cell>
          <table:table-cell office:value-type="string" table:style-name="ce14">
            <text:p>RI Ofsted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Yorkshire and the Humber</text:p>
          </table:table-cell>
          <table:table-cell office:value-type="currency" office:value="750000" table:style-name="ce25">
            <text:p>£750,000.00</text:p>
          </table:table-cell>
          <table:table-cell office:value-type="currency" office:value="505000" table:style-name="ce25">
            <text:p>£505,000.00</text:p>
          </table:table-cell>
          <table:table-cell office:value-type="currency" office:value="318500" table:style-name="ce25">
            <text:p>£318,500.00</text:p>
          </table:table-cell>
          <table:table-cell office:value-type="currency" office:value="186500" table:style-name="ce25">
            <text:p>£186,5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381</text:p>
          </table:table-cell>
          <table:table-cell office:value-type="string" table:style-name="ce14">
            <text:p>Leger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Doncaster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Yorkshire and the Humber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45600" table:style-name="ce25">
            <text:p>£145,600.00</text:p>
          </table:table-cell>
          <table:table-cell office:value-type="currency" office:value="145600" table:style-name="ce25">
            <text:p>£145,6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303</text:p>
          </table:table-cell>
          <table:table-cell office:value-type="string" table:style-name="ce14">
            <text:p>Leigh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Walsall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West Midlands</text:p>
          </table:table-cell>
          <table:table-cell office:value-type="currency" office:value="420395" table:style-name="ce25">
            <text:p>£420,395.00</text:p>
          </table:table-cell>
          <table:table-cell office:value-type="currency" office:value="310034.75" table:style-name="ce25">
            <text:p>£310,034.75</text:p>
          </table:table-cell>
          <table:table-cell office:value-type="currency" office:value="204954.75" table:style-name="ce25">
            <text:p>£204,954.75</text:p>
          </table:table-cell>
          <table:table-cell office:value-type="currency" office:value="105080" table:style-name="ce25">
            <text:p>£105,08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814</text:p>
          </table:table-cell>
          <table:table-cell office:value-type="string" table:style-name="ce14">
            <text:p>Life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Inadequate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London</text:p>
          </table:table-cell>
          <table:table-cell office:value-type="currency" office:value="247534" table:style-name="ce25">
            <text:p>£247,534.00</text:p>
          </table:table-cell>
          <table:table-cell office:value-type="currency" office:value="222780" table:style-name="ce25">
            <text:p>£222,780.00</text:p>
          </table:table-cell>
          <table:table-cell office:value-type="currency" office:value="222780" table:style-name="ce25">
            <text:p>£222,78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237</text:p>
          </table:table-cell>
          <table:table-cell office:value-type="string" table:style-name="ce14">
            <text:p>Lincolnshire Wolds Communit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est Lindsey</text:p>
          </table:table-cell>
          <table:table-cell office:value-type="string" table:style-name="ce14">
            <text:p><text:s/>Good or Outstanding/Special/AP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Midlands</text:p>
          </table:table-cell>
          <table:table-cell office:value-type="currency" office:value="150000" table:style-name="ce25">
            <text:p>£150,000.00</text:p>
          </table:table-cell>
          <table:table-cell office:value-type="currency" office:value="97500" table:style-name="ce25">
            <text:p>£97,500.00</text:p>
          </table:table-cell>
          <table:table-cell office:value-type="currency" office:value="97500" table:style-name="ce25">
            <text:p>£97,5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017</text:p>
          </table:table-cell>
          <table:table-cell office:value-type="string" table:style-name="ce14">
            <text:p>Lingfield Educ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East</text:p>
          </table:table-cell>
          <table:table-cell office:value-type="currency" office:value="507177" table:style-name="ce25">
            <text:p>£507,177.00</text:p>
          </table:table-cell>
          <table:table-cell office:value-type="currency" office:value="322418.04000000004" table:style-name="ce25">
            <text:p>£322,418.04</text:p>
          </table:table-cell>
          <table:table-cell office:value-type="currency" office:value="220320.04" table:style-name="ce25">
            <text:p>£220,320.04</text:p>
          </table:table-cell>
          <table:table-cell office:value-type="currency" office:value="102098" table:style-name="ce25">
            <text:p>£102,098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017</text:p>
          </table:table-cell>
          <table:table-cell office:value-type="string" table:style-name="ce14">
            <text:p>Lingfield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Middlesbrough</text:p>
          </table:table-cell>
          <table:table-cell office:value-type="string" table:style-name="ce14">
            <text:p>Good or Outstanding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orth East</text:p>
          </table:table-cell>
          <table:table-cell office:value-type="currency" office:value="116062" table:style-name="ce25">
            <text:p>£116,062.00</text:p>
          </table:table-cell>
          <table:table-cell office:value-type="currency" office:value="104455.8" table:style-name="ce25">
            <text:p>£104,455.80</text:p>
          </table:table-cell>
          <table:table-cell office:value-type="currency" office:value="104455.8" table:style-name="ce25">
            <text:p>£104,455.8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033</text:p>
          </table:table-cell>
          <table:table-cell office:value-type="string" table:style-name="ce14">
            <text:p>Liverpool Diocesan School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efton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159500" table:style-name="ce25">
            <text:p>£159,500.00</text:p>
          </table:table-cell>
          <table:table-cell office:value-type="currency" office:value="103675" table:style-name="ce25">
            <text:p>£103,675.00</text:p>
          </table:table-cell>
          <table:table-cell office:value-type="currency" office:value="103675" table:style-name="ce25">
            <text:p>£103,675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360</text:p>
          </table:table-cell>
          <table:table-cell office:value-type="string" table:style-name="ce14">
            <text:p>Melrose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East</text:p>
          </table:table-cell>
          <table:table-cell office:value-type="currency" office:value="236803" table:style-name="ce25">
            <text:p>£236,803.00</text:p>
          </table:table-cell>
          <table:table-cell office:value-type="currency" office:value="153921.95000000001" table:style-name="ce25">
            <text:p>£153,921.95</text:p>
          </table:table-cell>
          <table:table-cell office:value-type="currency" office:value="153921.95000000001" table:style-name="ce25">
            <text:p>£153,921.9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145</text:p>
          </table:table-cell>
          <table:table-cell office:value-type="string" table:style-name="ce14">
            <text:p>Moorlands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Bradford</text:p>
          </table:table-cell>
          <table:table-cell office:value-type="string" table:style-name="ce14">
            <text:p>Good or Outstanding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Yorkshire and the Humber</text:p>
          </table:table-cell>
          <table:table-cell office:value-type="currency" office:value="249998.66" table:style-name="ce25">
            <text:p>£249,998.66</text:p>
          </table:table-cell>
          <table:table-cell office:value-type="currency" office:value="212890.5" table:style-name="ce25">
            <text:p>£212,890.50</text:p>
          </table:table-cell>
          <table:table-cell office:value-type="currency" office:value="212890.5" table:style-name="ce25">
            <text:p>£212,890.5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487</text:p>
          </table:table-cell>
          <table:table-cell office:value-type="string" table:style-name="ce14">
            <text:p>New College Durham Academi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unty Durham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East</text:p>
          </table:table-cell>
          <table:table-cell office:value-type="currency" office:value="179160.92" table:style-name="ce25">
            <text:p>£179,160.92</text:p>
          </table:table-cell>
          <table:table-cell office:value-type="currency" office:value="116454.6" table:style-name="ce25">
            <text:p>£116,454.60</text:p>
          </table:table-cell>
          <table:table-cell office:value-type="currency" office:value="116454.6" table:style-name="ce25">
            <text:p>£116,454.6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527</text:p>
          </table:table-cell>
          <table:table-cell office:value-type="string" table:style-name="ce14">
            <text:p>Northern Educ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underland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East</text:p>
          </table:table-cell>
          <table:table-cell office:value-type="currency" office:value="493100" table:style-name="ce25">
            <text:p>£493,100.00</text:p>
          </table:table-cell>
          <table:table-cell office:value-type="currency" office:value="363600" table:style-name="ce25">
            <text:p>£363,600.00</text:p>
          </table:table-cell>
          <table:table-cell office:value-type="currency" office:value="240500" table:style-name="ce25">
            <text:p>£240,500.00</text:p>
          </table:table-cell>
          <table:table-cell office:value-type="currency" office:value="123100" table:style-name="ce25">
            <text:p>£123,10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182</text:p>
          </table:table-cell>
          <table:table-cell office:value-type="string" table:style-name="ce14">
            <text:p>Northern Lights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arlington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East</text:p>
          </table:table-cell>
          <table:table-cell office:value-type="currency" office:value="139306" table:style-name="ce25">
            <text:p>£139,306.00</text:p>
          </table:table-cell>
          <table:table-cell office:value-type="currency" office:value="90548.900000000009" table:style-name="ce25">
            <text:p>£90,548.90</text:p>
          </table:table-cell>
          <table:table-cell office:value-type="currency" office:value="90548.900000000009" table:style-name="ce25">
            <text:p>£90,548.9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182</text:p>
          </table:table-cell>
          <table:table-cell office:value-type="string" table:style-name="ce14">
            <text:p>Northern Lights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Hartlepool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East</text:p>
          </table:table-cell>
          <table:table-cell office:value-type="currency" office:value="150799" table:style-name="ce25">
            <text:p>£150,799.00</text:p>
          </table:table-cell>
          <table:table-cell office:value-type="currency" office:value="98019.35" table:style-name="ce25">
            <text:p>£98,019.35</text:p>
          </table:table-cell>
          <table:table-cell office:value-type="currency" office:value="98019.35" table:style-name="ce25">
            <text:p>£98,019.3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530</text:p>
          </table:table-cell>
          <table:table-cell office:value-type="string" table:style-name="ce14">
            <text:p>Northern School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559280" table:style-name="ce25">
            <text:p>£559,280.00</text:p>
          </table:table-cell>
          <table:table-cell office:value-type="currency" office:value="325000" table:style-name="ce25">
            <text:p>£325,000.00</text:p>
          </table:table-cell>
          <table:table-cell office:value-type="currency" office:value="325000" table:style-name="ce25">
            <text:p>£325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943</text:p>
          </table:table-cell>
          <table:table-cell office:value-type="string" table:style-name="ce14">
            <text:p>Northern Star Academies Trust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Bradford</text:p>
          </table:table-cell>
          <table:table-cell office:value-type="string" table:style-name="ce14">
            <text:p>Double RI Ofsted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Yorkshire and the Humber</text:p>
          </table:table-cell>
          <table:table-cell office:value-type="currency" office:value="645648" table:style-name="ce25">
            <text:p>£645,648.00</text:p>
          </table:table-cell>
          <table:table-cell office:value-type="currency" office:value="645648" table:style-name="ce25">
            <text:p>£645,648.00</text:p>
          </table:table-cell>
          <table:table-cell office:value-type="currency" office:value="484948" table:style-name="ce25">
            <text:p>£484,948.00</text:p>
          </table:table-cell>
          <table:table-cell office:value-type="currency" office:value="160700" table:style-name="ce25">
            <text:p>£160,7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40</text:p>
          </table:table-cell>
          <table:table-cell office:value-type="string" table:style-name="ce14">
            <text:p>Oak Trees Multi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irral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249912" table:style-name="ce25">
            <text:p>£249,912.00</text:p>
          </table:table-cell>
          <table:table-cell office:value-type="currency" office:value="162442.80000000002" table:style-name="ce25">
            <text:p>£162,442.80</text:p>
          </table:table-cell>
          <table:table-cell office:value-type="currency" office:value="162442.80000000002" table:style-name="ce25">
            <text:p>£162,442.8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40</text:p>
          </table:table-cell>
          <table:table-cell office:value-type="string" table:style-name="ce14">
            <text:p>Oak Trees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Wirral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67980" table:style-name="ce25">
            <text:p>£367,980.00</text:p>
          </table:table-cell>
          <table:table-cell office:value-type="currency" office:value="245180" table:style-name="ce25">
            <text:p>£245,180.00</text:p>
          </table:table-cell>
          <table:table-cell office:value-type="currency" office:value="122800" table:style-name="ce25">
            <text:p>£122,8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113</text:p>
          </table:table-cell>
          <table:table-cell office:value-type="string" table:style-name="ce14">
            <text:p>Orchard Learning Alliance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Wokingham</text:p>
          </table:table-cell>
          <table:table-cell office:value-type="string" table:style-name="ce14">
            <text:p>Good or Outstanding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South East</text:p>
          </table:table-cell>
          <table:table-cell office:value-type="currency" office:value="156000" table:style-name="ce25">
            <text:p>£156,000.00</text:p>
          </table:table-cell>
          <table:table-cell office:value-type="currency" office:value="90000" table:style-name="ce25">
            <text:p>£90,000.00</text:p>
          </table:table-cell>
          <table:table-cell office:value-type="currency" office:value="90000" table:style-name="ce25">
            <text:p>£90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24</text:p>
          </table:table-cell>
          <table:table-cell office:value-type="string" table:style-name="ce14">
            <text:p>Pele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rthumberland</text:p>
          </table:table-cell>
          <table:table-cell office:value-type="string" table:style-name="ce14">
            <text:p>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East</text:p>
          </table:table-cell>
          <table:table-cell office:value-type="currency" office:value="249993" table:style-name="ce25">
            <text:p>£249,993.00</text:p>
          </table:table-cell>
          <table:table-cell office:value-type="currency" office:value="162495.45000000001" table:style-name="ce25">
            <text:p>£162,495.45</text:p>
          </table:table-cell>
          <table:table-cell office:value-type="currency" office:value="162495.45000000001" table:style-name="ce25">
            <text:p>£162,495.4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728</text:p>
          </table:table-cell>
          <table:table-cell office:value-type="string" table:style-name="ce14">
            <text:p>Pennine Academies Yorkshire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Bradford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249893" table:style-name="ce25">
            <text:p>£249,893.00</text:p>
          </table:table-cell>
          <table:table-cell office:value-type="currency" office:value="162429" table:style-name="ce25">
            <text:p>£162,429.00</text:p>
          </table:table-cell>
          <table:table-cell office:value-type="currency" office:value="162429" table:style-name="ce25">
            <text:p>£162,429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582</text:p>
          </table:table-cell>
          <table:table-cell office:value-type="string" table:style-name="ce14">
            <text:p>Pickwick Academy Trust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ouble RI Ofsted</text:p>
          </table:table-cell>
          <table:table-cell office:value-type="float" office:value="6" table:style-name="ce16">
            <text:p>6</text:p>
          </table:table-cell>
          <table:table-cell office:value-type="string" table:style-name="ce14">
            <text:p>South West</text:p>
          </table:table-cell>
          <table:table-cell office:value-type="currency" office:value="721666" table:style-name="ce25">
            <text:p>£721,666.00</text:p>
          </table:table-cell>
          <table:table-cell office:value-type="currency" office:value="680026" table:style-name="ce25">
            <text:p>£680,026.00</text:p>
          </table:table-cell>
          <table:table-cell office:value-type="currency" office:value="505095" table:style-name="ce25">
            <text:p>£505,095.00</text:p>
          </table:table-cell>
          <table:table-cell office:value-type="currency" office:value="174931" table:style-name="ce25">
            <text:p>£174,931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001</text:p>
          </table:table-cell>
          <table:table-cell office:value-type="string" table:style-name="ce14">
            <text:p>Quantock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Somerset</text:p>
          </table:table-cell>
          <table:table-cell office:value-type="string" table:style-name="ce14">
            <text:p>Good or Outstanding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Sou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969</text:p>
          </table:table-cell>
          <table:table-cell office:value-type="string" table:style-name="ce14">
            <text:p>Red Kite Learning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Harrogate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574810" table:style-name="ce25">
            <text:p>£574,810.00</text:p>
          </table:table-cell>
          <table:table-cell office:value-type="currency" office:value="366552.88" table:style-name="ce25">
            <text:p>£366,552.88</text:p>
          </table:table-cell>
          <table:table-cell office:value-type="currency" office:value="247830.38" table:style-name="ce25">
            <text:p>£247,830.38</text:p>
          </table:table-cell>
          <table:table-cell office:value-type="currency" office:value="118722.5" table:style-name="ce25">
            <text:p>£118,722.5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656</text:p>
          </table:table-cell>
          <table:table-cell office:value-type="string" table:style-name="ce14">
            <text:p>Ridgeway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outh Oxfordshire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Ea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301</text:p>
          </table:table-cell>
          <table:table-cell office:value-type="string" table:style-name="ce14">
            <text:p>Rise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Derbyshire</text:p>
          </table:table-cell>
          <table:table-cell office:value-type="string" table:style-name="ce14">
            <text:p>Inadequate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Midlands</text:p>
          </table:table-cell>
          <table:table-cell office:value-type="currency" office:value="498554" table:style-name="ce25">
            <text:p>£498,554.00</text:p>
          </table:table-cell>
          <table:table-cell office:value-type="currency" office:value="367488.1" table:style-name="ce25">
            <text:p>£367,488.10</text:p>
          </table:table-cell>
          <table:table-cell office:value-type="currency" office:value="243408.1" table:style-name="ce25">
            <text:p>£243,408.10</text:p>
          </table:table-cell>
          <table:table-cell office:value-type="currency" office:value="124080" table:style-name="ce25">
            <text:p>£124,08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926</text:p>
          </table:table-cell>
          <table:table-cell office:value-type="string" table:style-name="ce14">
            <text:p>Scholars'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acorum</text:p>
          </table:table-cell>
          <table:table-cell office:value-type="string" table:style-name="ce14">
            <text:p>Stuck dAO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of England</text:p>
          </table:table-cell>
          <table:table-cell office:value-type="currency" office:value="191459" table:style-name="ce25">
            <text:p>£191,459.00</text:p>
          </table:table-cell>
          <table:table-cell office:value-type="currency" office:value="124448.35" table:style-name="ce25">
            <text:p>£124,448.35</text:p>
          </table:table-cell>
          <table:table-cell office:value-type="currency" office:value="124448.35" table:style-name="ce25">
            <text:p>£124,448.35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02</text:p>
          </table:table-cell>
          <table:table-cell office:value-type="string" table:style-name="ce14">
            <text:p>Selby Educational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103600" table:style-name="ce25">
            <text:p>£103,600.00</text:p>
          </table:table-cell>
          <table:table-cell office:value-type="currency" office:value="67340" table:style-name="ce25">
            <text:p>£67,340.00</text:p>
          </table:table-cell>
          <table:table-cell office:value-type="currency" office:value="67340" table:style-name="ce25">
            <text:p>£67,34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13</text:p>
          </table:table-cell>
          <table:table-cell office:value-type="string" table:style-name="ce14">
            <text:p>Smart Multi Academy Trust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rth Tyneside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East</text:p>
          </table:table-cell>
          <table:table-cell office:value-type="currency" office:value="97664" table:style-name="ce25">
            <text:p>£97,664.00</text:p>
          </table:table-cell>
          <table:table-cell office:value-type="currency" office:value="87897.600000000006" table:style-name="ce25">
            <text:p>£87,897.60</text:p>
          </table:table-cell>
          <table:table-cell office:value-type="currency" office:value="87897.600000000006" table:style-name="ce25">
            <text:p>£87,897.6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773</text:p>
          </table:table-cell>
          <table:table-cell office:value-type="string" table:style-name="ce14">
            <text:p>Soke Educatio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Fenland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210371" table:style-name="ce25">
            <text:p>£210,371.00</text:p>
          </table:table-cell>
          <table:table-cell office:value-type="currency" office:value="136741.15" table:style-name="ce25">
            <text:p>£136,741.15</text:p>
          </table:table-cell>
          <table:table-cell office:value-type="currency" office:value="136741.15" table:style-name="ce25">
            <text:p>£136,741.15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947</text:p>
          </table:table-cell>
          <table:table-cell office:value-type="string" table:style-name="ce14">
            <text:p>Solent Academies Trust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asingstoke and Deane</text:p>
          </table:table-cell>
          <table:table-cell office:value-type="string" table:style-name="ce14">
            <text:p><text:s/>Good or Outstanding/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78333" table:style-name="ce25">
            <text:p>£78,333.00</text:p>
          </table:table-cell>
          <table:table-cell office:value-type="currency" office:value="50356.93" table:style-name="ce25">
            <text:p>£50,356.93</text:p>
          </table:table-cell>
          <table:table-cell office:value-type="currency" office:value="50356.93" table:style-name="ce25">
            <text:p>£50,356.93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377</text:p>
          </table:table-cell>
          <table:table-cell office:value-type="string" table:style-name="ce14">
            <text:p>Solihull Alternative Provision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ventry</text:p>
          </table:table-cell>
          <table:table-cell office:value-type="string" table:style-name="ce14">
            <text:p>Double RI Ofsted 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West Midlands</text:p>
          </table:table-cell>
          <table:table-cell office:value-type="currency" office:value="351884" table:style-name="ce25">
            <text:p>£351,884.00</text:p>
          </table:table-cell>
          <table:table-cell office:value-type="currency" office:value="256732.95" table:style-name="ce25">
            <text:p>£256,732.95</text:p>
          </table:table-cell>
          <table:table-cell office:value-type="currency" office:value="172251.95" table:style-name="ce25">
            <text:p>£172,251.95</text:p>
          </table:table-cell>
          <table:table-cell office:value-type="currency" office:value="84481" table:style-name="ce25">
            <text:p>£84,481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987</text:p>
          </table:table-cell>
          <table:table-cell office:value-type="string" table:style-name="ce14">
            <text:p>South Cumbria Multi-Academy Trust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West</text:p>
          </table:table-cell>
          <table:table-cell office:value-type="currency" office:value="99991" table:style-name="ce25">
            <text:p>£99,991.00</text:p>
          </table:table-cell>
          <table:table-cell office:value-type="currency" office:value="89991.900000000009" table:style-name="ce25">
            <text:p>£89,991.90</text:p>
          </table:table-cell>
          <table:table-cell office:value-type="currency" office:value="89991.900000000009" table:style-name="ce25">
            <text:p>£89,991.9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448</text:p>
          </table:table-cell>
          <table:table-cell office:value-type="string" table:style-name="ce14">
            <text:p>South East Essex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91258" table:style-name="ce25">
            <text:p>£91,258.00</text:p>
          </table:table-cell>
          <table:table-cell office:value-type="currency" office:value="59317.700000000004" table:style-name="ce25">
            <text:p>£59,317.70</text:p>
          </table:table-cell>
          <table:table-cell office:value-type="currency" office:value="59317.700000000004" table:style-name="ce25">
            <text:p>£59,317.7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908</text:p>
          </table:table-cell>
          <table:table-cell office:value-type="string" table:style-name="ce14">
            <text:p>Southport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efton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246400" table:style-name="ce25">
            <text:p>£246,400.00</text:p>
          </table:table-cell>
          <table:table-cell office:value-type="currency" office:value="160160" table:style-name="ce25">
            <text:p>£160,160.00</text:p>
          </table:table-cell>
          <table:table-cell office:value-type="currency" office:value="160160" table:style-name="ce25">
            <text:p>£160,16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21</text:p>
          </table:table-cell>
          <table:table-cell office:value-type="string" table:style-name="ce14">
            <text:p>St Bartholomew's CE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udley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West Midlands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68750" table:style-name="ce25">
            <text:p>£368,750.00</text:p>
          </table:table-cell>
          <table:table-cell office:value-type="currency" office:value="243750" table:style-name="ce25">
            <text:p>£243,750.00</text:p>
          </table:table-cell>
          <table:table-cell office:value-type="currency" office:value="125000" table:style-name="ce25">
            <text:p>£125,00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120</text:p>
          </table:table-cell>
          <table:table-cell office:value-type="string" table:style-name="ce14">
            <text:p>St Bart'S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Stoke-on-Trent</text:p>
          </table:table-cell>
          <table:table-cell office:value-type="string" table:style-name="ce14">
            <text:p>Inadequate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West Midlands</text:p>
          </table:table-cell>
          <table:table-cell office:value-type="currency" office:value="496200" table:style-name="ce25">
            <text:p>£496,200.00</text:p>
          </table:table-cell>
          <table:table-cell office:value-type="currency" office:value="458905" table:style-name="ce25">
            <text:p>£458,905.00</text:p>
          </table:table-cell>
          <table:table-cell office:value-type="currency" office:value="335655" table:style-name="ce25">
            <text:p>£335,655.00</text:p>
          </table:table-cell>
          <table:table-cell office:value-type="currency" office:value="123250" table:style-name="ce25">
            <text:p>£123,25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996</text:p>
          </table:table-cell>
          <table:table-cell office:value-type="string" table:style-name="ce14">
            <text:p>St Francis Catholic Multi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Rotherham</text:p>
          </table:table-cell>
          <table:table-cell office:value-type="string" table:style-name="ce14">
            <text:p>Good or Outstanding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Yorkshire and the Humber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225000" table:style-name="ce25">
            <text:p>£225,000.00</text:p>
          </table:table-cell>
          <table:table-cell office:value-type="currency" office:value="225000" table:style-name="ce25">
            <text:p>£225,00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4001</text:p>
          </table:table-cell>
          <table:table-cell office:value-type="string" table:style-name="ce14">
            <text:p>St Joseph Catholic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500000.92" table:style-name="ce25">
            <text:p>£500,000.92</text:p>
          </table:table-cell>
          <table:table-cell office:value-type="currency" office:value="368694.5845" table:style-name="ce25">
            <text:p>£368,694.58</text:p>
          </table:table-cell>
          <table:table-cell office:value-type="currency" office:value="243852.91450000001" table:style-name="ce25">
            <text:p>£243,852.91</text:p>
          </table:table-cell>
          <table:table-cell office:value-type="currency" office:value="124841.67" table:style-name="ce25">
            <text:p>£124,841.67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764</text:p>
          </table:table-cell>
          <table:table-cell office:value-type="string" table:style-name="ce14">
            <text:p>St Teresa Of Calcutta Catholic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Rochdale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West</text:p>
          </table:table-cell>
          <table:table-cell office:value-type="currency" office:value="480000" table:style-name="ce25">
            <text:p>£480,000.00</text:p>
          </table:table-cell>
          <table:table-cell office:value-type="currency" office:value="432000" table:style-name="ce25">
            <text:p>£432,000.00</text:p>
          </table:table-cell>
          <table:table-cell office:value-type="currency" office:value="432000" table:style-name="ce25">
            <text:p>£432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472</text:p>
          </table:table-cell>
          <table:table-cell office:value-type="string" table:style-name="ce14">
            <text:p>The Academies For Character And Excellence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Somerset</text:p>
          </table:table-cell>
          <table:table-cell office:value-type="string" table:style-name="ce14">
            <text:p>Inadequate Ofsted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South West</text:p>
          </table:table-cell>
          <table:table-cell office:value-type="currency" office:value="748532.83" table:style-name="ce25">
            <text:p>£748,532.83</text:p>
          </table:table-cell>
          <table:table-cell office:value-type="currency" office:value="748532.83000000007" table:style-name="ce25">
            <text:p>£748,532.83</text:p>
          </table:table-cell>
          <table:table-cell office:value-type="currency" office:value="579987.67000000004" table:style-name="ce25">
            <text:p>£579,987.67</text:p>
          </table:table-cell>
          <table:table-cell office:value-type="currency" office:value="168545.16" table:style-name="ce25">
            <text:p>£168,545.16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145</text:p>
          </table:table-cell>
          <table:table-cell office:value-type="string" table:style-name="ce14">
            <text:p>The Bath And Wells Diocesan Academies Trust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Somerset</text:p>
          </table:table-cell>
          <table:table-cell office:value-type="string" table:style-name="ce14">
            <text:p>Inadequate Ofsted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outh West</text:p>
          </table:table-cell>
          <table:table-cell office:value-type="currency" office:value="749998" table:style-name="ce25">
            <text:p>£749,998.00</text:p>
          </table:table-cell>
          <table:table-cell office:value-type="currency" office:value="613123.75" table:style-name="ce25">
            <text:p>£613,123.75</text:p>
          </table:table-cell>
          <table:table-cell office:value-type="currency" office:value="562499" table:style-name="ce25">
            <text:p>£562,499.00</text:p>
          </table:table-cell>
          <table:table-cell office:value-type="currency" office:value="50624.75" table:style-name="ce25">
            <text:p>£50,624.75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145</text:p>
          </table:table-cell>
          <table:table-cell office:value-type="string" table:style-name="ce14">
            <text:p>The Bath And Wells Diocesan Academi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Somerset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249950" table:style-name="ce25">
            <text:p>£249,950.00</text:p>
          </table:table-cell>
          <table:table-cell office:value-type="currency" office:value="162467.5" table:style-name="ce25">
            <text:p>£162,467.50</text:p>
          </table:table-cell>
          <table:table-cell office:value-type="currency" office:value="162467.5" table:style-name="ce25">
            <text:p>£162,467.5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056</text:p>
          </table:table-cell>
          <table:table-cell office:value-type="string" table:style-name="ce14">
            <text:p>The Bridge Mat Ltd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King's Lynn and West Norfolk</text:p>
          </table:table-cell>
          <table:table-cell office:value-type="string" table:style-name="ce14">
            <text:p>Double RI Ofsted 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497500" table:style-name="ce25">
            <text:p>£497,500.00</text:p>
          </table:table-cell>
          <table:table-cell office:value-type="currency" office:value="358200" table:style-name="ce25">
            <text:p>£358,200.00</text:p>
          </table:table-cell>
          <table:table-cell office:value-type="currency" office:value="258700" table:style-name="ce25">
            <text:p>£258,700.00</text:p>
          </table:table-cell>
          <table:table-cell office:value-type="currency" office:value="99500" table:style-name="ce25">
            <text:p>£99,50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550</text:p>
          </table:table-cell>
          <table:table-cell office:value-type="string" table:style-name="ce14">
            <text:p>The Cam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Cambridgeshire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103930.44" table:style-name="ce25">
            <text:p>£103,930.44</text:p>
          </table:table-cell>
          <table:table-cell office:value-type="currency" office:value="67554.786000000007" table:style-name="ce25">
            <text:p>£67,554.79</text:p>
          </table:table-cell>
          <table:table-cell office:value-type="currency" office:value="67554.786000000007" table:style-name="ce25">
            <text:p>£67,554.79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567</text:p>
          </table:table-cell>
          <table:table-cell office:value-type="string" table:style-name="ce14">
            <text:p>The Co-Operative Academie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13750" table:style-name="ce25">
            <text:p>£213,750.00</text:p>
          </table:table-cell>
          <table:table-cell office:value-type="currency" office:value="138937.5" table:style-name="ce25">
            <text:p>£138,937.50</text:p>
          </table:table-cell>
          <table:table-cell office:value-type="currency" office:value="138937.5" table:style-name="ce25">
            <text:p>£138,937.5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567</text:p>
          </table:table-cell>
          <table:table-cell office:value-type="string" table:style-name="ce14">
            <text:p>The Co-Operative Academi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Bradford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136250" table:style-name="ce25">
            <text:p>£136,250.00</text:p>
          </table:table-cell>
          <table:table-cell office:value-type="currency" office:value="88562.5" table:style-name="ce25">
            <text:p>£88,562.50</text:p>
          </table:table-cell>
          <table:table-cell office:value-type="currency" office:value="88562.5" table:style-name="ce25">
            <text:p>£88,562.5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637</text:p>
          </table:table-cell>
          <table:table-cell office:value-type="string" table:style-name="ce14">
            <text:p>The Dean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84000" table:style-name="ce25">
            <text:p>£284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655</text:p>
          </table:table-cell>
          <table:table-cell office:value-type="string" table:style-name="ce14">
            <text:p>The Diamond Learning Partnership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Fenland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499900" table:style-name="ce25">
            <text:p>£499,900.00</text:p>
          </table:table-cell>
          <table:table-cell office:value-type="currency" office:value="359935" table:style-name="ce25">
            <text:p>£359,935.00</text:p>
          </table:table-cell>
          <table:table-cell office:value-type="currency" office:value="259935" table:style-name="ce25">
            <text:p>£259,935.00</text:p>
          </table:table-cell>
          <table:table-cell office:value-type="currency" office:value="100000" table:style-name="ce25">
            <text:p>£100,00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31</text:p>
          </table:table-cell>
          <table:table-cell office:value-type="string" table:style-name="ce14">
            <text:p>The Diocese Of Norwich St Benet'S Multi-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North Norfolk</text:p>
          </table:table-cell>
          <table:table-cell office:value-type="string" table:style-name="ce14">
            <text:p>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East of England</text:p>
          </table:table-cell>
          <table:table-cell office:value-type="currency" office:value="166600" table:style-name="ce25">
            <text:p>£166,600.00</text:p>
          </table:table-cell>
          <table:table-cell office:value-type="currency" office:value="104940" table:style-name="ce25">
            <text:p>£104,940.00</text:p>
          </table:table-cell>
          <table:table-cell office:value-type="currency" office:value="104940" table:style-name="ce25">
            <text:p>£104,940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31</text:p>
          </table:table-cell>
          <table:table-cell office:value-type="string" table:style-name="ce14">
            <text:p>The Diocese Of Norwich St Benet'S Multi-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Broadland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of England</text:p>
          </table:table-cell>
          <table:table-cell office:value-type="currency" office:value="166700" table:style-name="ce25">
            <text:p>£166,700.00</text:p>
          </table:table-cell>
          <table:table-cell office:value-type="currency" office:value="75855" table:style-name="ce25">
            <text:p>£75,855.00</text:p>
          </table:table-cell>
          <table:table-cell office:value-type="currency" office:value="75855" table:style-name="ce25">
            <text:p>£75,855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31</text:p>
          </table:table-cell>
          <table:table-cell office:value-type="string" table:style-name="ce14">
            <text:p>The Diocese Of Norwich St Benet'S Multi-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North Norfolk</text:p>
          </table:table-cell>
          <table:table-cell office:value-type="string" table:style-name="ce14">
            <text:p>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of England</text:p>
          </table:table-cell>
          <table:table-cell office:value-type="currency" office:value="166700" table:style-name="ce25">
            <text:p>£166,700.00</text:p>
          </table:table-cell>
          <table:table-cell office:value-type="currency" office:value="75855" table:style-name="ce25">
            <text:p>£75,855.00</text:p>
          </table:table-cell>
          <table:table-cell office:value-type="currency" office:value="75855" table:style-name="ce25">
            <text:p>£75,855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133</text:p>
          </table:table-cell>
          <table:table-cell office:value-type="string" table:style-name="ce14">
            <text:p>The Education Alliance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ork</text:p>
          </table:table-cell>
          <table:table-cell office:value-type="string" table:style-name="ce14">
            <text:p>Stuck dAO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224533" table:style-name="ce25">
            <text:p>£224,533.00</text:p>
          </table:table-cell>
          <table:table-cell office:value-type="currency" office:value="131998.75" table:style-name="ce25">
            <text:p>£131,998.75</text:p>
          </table:table-cell>
          <table:table-cell office:value-type="currency" office:value="131998.75" table:style-name="ce25">
            <text:p>£131,998.7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793</text:p>
          </table:table-cell>
          <table:table-cell office:value-type="string" table:style-name="ce14">
            <text:p>The First Federation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Dorset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498365.34" table:style-name="ce25">
            <text:p>£498,365.34</text:p>
          </table:table-cell>
          <table:table-cell office:value-type="currency" office:value="367264.00950000004" table:style-name="ce25">
            <text:p>£367,264.01</text:p>
          </table:table-cell>
          <table:table-cell office:value-type="currency" office:value="243473.89950000003" table:style-name="ce25">
            <text:p>£243,473.90</text:p>
          </table:table-cell>
          <table:table-cell office:value-type="currency" office:value="123790.11" table:style-name="ce25">
            <text:p>£123,790.1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71</text:p>
          </table:table-cell>
          <table:table-cell office:value-type="string" table:style-name="ce14">
            <text:p>The Future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ventry</text:p>
          </table:table-cell>
          <table:table-cell office:value-type="string" table:style-name="ce14">
            <text:p>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West Midlands</text:p>
          </table:table-cell>
          <table:table-cell office:value-type="currency" office:value="144419" table:style-name="ce25">
            <text:p>£144,419.00</text:p>
          </table:table-cell>
          <table:table-cell office:value-type="currency" office:value="106160.85" table:style-name="ce25">
            <text:p>£106,160.85</text:p>
          </table:table-cell>
          <table:table-cell office:value-type="currency" office:value="71050.850000000006" table:style-name="ce25">
            <text:p>£71,050.85</text:p>
          </table:table-cell>
          <table:table-cell office:value-type="currency" office:value="35110" table:style-name="ce25">
            <text:p>£35,11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873</text:p>
          </table:table-cell>
          <table:table-cell office:value-type="string" table:style-name="ce14">
            <text:p>The Good Shepherd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Waverley</text:p>
          </table:table-cell>
          <table:table-cell office:value-type="string" table:style-name="ce14">
            <text:p>Inadequate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East</text:p>
          </table:table-cell>
          <table:table-cell office:value-type="currency" office:value="196390" table:style-name="ce25">
            <text:p>£196,390.00</text:p>
          </table:table-cell>
          <table:table-cell office:value-type="currency" office:value="176751" table:style-name="ce25">
            <text:p>£176,751.00</text:p>
          </table:table-cell>
          <table:table-cell office:value-type="currency" office:value="176751" table:style-name="ce25">
            <text:p>£176,751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float" office:value="109164" table:style-name="ce16">
            <text:p>109164</text:p>
          </table:table-cell>
          <table:table-cell office:value-type="string" table:style-name="ce14">
            <text:p>The Leaf Trust (Mangotsfield Cofe Voluntary Controlled Primary School)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Gloucestershire</text:p>
          </table:table-cell>
          <table:table-cell office:value-type="string" table:style-name="ce14">
            <text:p>RI Ofsted</text:p>
          </table:table-cell>
          <table:table-cell office:value-type="float" office:value="13" table:style-name="ce16">
            <text:p>13</text:p>
          </table:table-cell>
          <table:table-cell office:value-type="string" table:style-name="ce14">
            <text:p>South West</text:p>
          </table:table-cell>
          <table:table-cell office:value-type="currency" office:value="704113" table:style-name="ce25">
            <text:p>£704,113.00</text:p>
          </table:table-cell>
          <table:table-cell office:value-type="currency" office:value="580327.18000000005" table:style-name="ce25">
            <text:p>£580,327.18</text:p>
          </table:table-cell>
          <table:table-cell office:value-type="currency" office:value="539065" table:style-name="ce25">
            <text:p>£539,065.00</text:p>
          </table:table-cell>
          <table:table-cell office:value-type="currency" office:value="41262.18" table:style-name="ce25">
            <text:p>£41,262.18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32</text:p>
          </table:table-cell>
          <table:table-cell office:value-type="string" table:style-name="ce14">
            <text:p>The Legacy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Middlesbrough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North East</text:p>
          </table:table-cell>
          <table:table-cell office:value-type="currency" office:value="246109" table:style-name="ce25">
            <text:p>£246,109.00</text:p>
          </table:table-cell>
          <table:table-cell office:value-type="currency" office:value="221480.1" table:style-name="ce25">
            <text:p>£221,480.10</text:p>
          </table:table-cell>
          <table:table-cell office:value-type="currency" office:value="221480.1" table:style-name="ce25">
            <text:p>£221,480.1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746</text:p>
          </table:table-cell>
          <table:table-cell office:value-type="string" table:style-name="ce14">
            <text:p>The Liverpool Joint Catholic And Church Of England Academies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374252" table:style-name="ce25">
            <text:p>£374,252.00</text:p>
          </table:table-cell>
          <table:table-cell office:value-type="currency" office:value="269461.30000000005" table:style-name="ce25">
            <text:p>£269,461.30</text:p>
          </table:table-cell>
          <table:table-cell office:value-type="currency" office:value="194611.30000000002" table:style-name="ce25">
            <text:p>£194,611.30</text:p>
          </table:table-cell>
          <table:table-cell office:value-type="currency" office:value="74850" table:style-name="ce25">
            <text:p>£74,85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59</text:p>
          </table:table-cell>
          <table:table-cell office:value-type="string" table:style-name="ce14">
            <text:p>The Mast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Kirklees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94093.7" table:style-name="ce25">
            <text:p>£94,093.70</text:p>
          </table:table-cell>
          <table:table-cell office:value-type="currency" office:value="65368.5455" table:style-name="ce25">
            <text:p>£65,368.55</text:p>
          </table:table-cell>
          <table:table-cell office:value-type="currency" office:value="53346.715499999998" table:style-name="ce25">
            <text:p>£53,346.72</text:p>
          </table:table-cell>
          <table:table-cell office:value-type="currency" office:value="12021.83" table:style-name="ce25">
            <text:p>£12,021.83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58</text:p>
          </table:table-cell>
          <table:table-cell office:value-type="string" table:style-name="ce14">
            <text:p>The Oak Partnership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merset West and Taunton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South West</text:p>
          </table:table-cell>
          <table:table-cell office:value-type="currency" office:value="499589" table:style-name="ce25">
            <text:p>£499,589.00</text:p>
          </table:table-cell>
          <table:table-cell office:value-type="currency" office:value="365689.5" table:style-name="ce25">
            <text:p>£365,689.50</text:p>
          </table:table-cell>
          <table:table-cell office:value-type="currency" office:value="248670.5" table:style-name="ce25">
            <text:p>£248,670.50</text:p>
          </table:table-cell>
          <table:table-cell office:value-type="currency" office:value="117019" table:style-name="ce25">
            <text:p>£117,019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989</text:p>
          </table:table-cell>
          <table:table-cell office:value-type="string" table:style-name="ce14">
            <text:p>The Pinnacle Learning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Oldham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350463" table:style-name="ce25">
            <text:p>£350,463.00</text:p>
          </table:table-cell>
          <table:table-cell office:value-type="currency" office:value="258457.45" table:style-name="ce25">
            <text:p>£258,457.45</text:p>
          </table:table-cell>
          <table:table-cell office:value-type="currency" office:value="170867.45" table:style-name="ce25">
            <text:p>£170,867.45</text:p>
          </table:table-cell>
          <table:table-cell office:value-type="currency" office:value="87590" table:style-name="ce25">
            <text:p>£87,59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52</text:p>
          </table:table-cell>
          <table:table-cell office:value-type="string" table:style-name="ce14">
            <text:p>The Pioneer Academy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Hastings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58250" table:style-name="ce25">
            <text:p>£358,250.00</text:p>
          </table:table-cell>
          <table:table-cell office:value-type="currency" office:value="263250" table:style-name="ce25">
            <text:p>£263,250.00</text:p>
          </table:table-cell>
          <table:table-cell office:value-type="currency" office:value="95000" table:style-name="ce25">
            <text:p>£95,00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652</text:p>
          </table:table-cell>
          <table:table-cell office:value-type="string" table:style-name="ce14">
            <text:p>The Pioneer Academy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Brighton and Hove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100000" table:style-name="ce25">
            <text:p>£100,000.00</text:p>
          </table:table-cell>
          <table:table-cell office:value-type="currency" office:value="90000" table:style-name="ce25">
            <text:p>£90,000.00</text:p>
          </table:table-cell>
          <table:table-cell office:value-type="currency" office:value="90000" table:style-name="ce25">
            <text:p>£90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610</text:p>
          </table:table-cell>
          <table:table-cell office:value-type="string" table:style-name="ce14">
            <text:p>The Rainbow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ornwall</text:p>
          </table:table-cell>
          <table:table-cell office:value-type="string" table:style-name="ce14">
            <text:p>Double RI Ofsted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South West</text:p>
          </table:table-cell>
          <table:table-cell office:value-type="currency" office:value="498009" table:style-name="ce25">
            <text:p>£498,009.00</text:p>
          </table:table-cell>
          <table:table-cell office:value-type="currency" office:value="367236.05000000005" table:style-name="ce25">
            <text:p>£367,236.05</text:p>
          </table:table-cell>
          <table:table-cell office:value-type="currency" office:value="242864.05000000002" table:style-name="ce25">
            <text:p>£242,864.05</text:p>
          </table:table-cell>
          <table:table-cell office:value-type="currency" office:value="124372" table:style-name="ce25">
            <text:p>£124,372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824</text:p>
          </table:table-cell>
          <table:table-cell office:value-type="string" table:style-name="ce14">
            <text:p>The Rowan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Knowsley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33747" table:style-name="ce25">
            <text:p>£233,747.00</text:p>
          </table:table-cell>
          <table:table-cell office:value-type="currency" office:value="151935.55000000002" table:style-name="ce25">
            <text:p>£151,935.55</text:p>
          </table:table-cell>
          <table:table-cell office:value-type="currency" office:value="151935.55000000002" table:style-name="ce25">
            <text:p>£151,935.55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0233</text:p>
          </table:table-cell>
          <table:table-cell office:value-type="string" table:style-name="ce14">
            <text:p>The Sea View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Blackpool</text:p>
          </table:table-cell>
          <table:table-cell office:value-type="string" table:style-name="ce14">
            <text:p><text:s/>Good or Outstanding/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233103" table:style-name="ce25">
            <text:p>£233,103.00</text:p>
          </table:table-cell>
          <table:table-cell office:value-type="currency" office:value="151516.95000000001" table:style-name="ce25">
            <text:p>£151,516.95</text:p>
          </table:table-cell>
          <table:table-cell office:value-type="currency" office:value="151516.95000000001" table:style-name="ce25">
            <text:p>£151,516.95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833</text:p>
          </table:table-cell>
          <table:table-cell office:value-type="string" table:style-name="ce14">
            <text:p>The Sir John Brunner Foundation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Cheshire East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127300" table:style-name="ce25">
            <text:p>£127,300.00</text:p>
          </table:table-cell>
          <table:table-cell office:value-type="currency" office:value="82745" table:style-name="ce25">
            <text:p>£82,745.00</text:p>
          </table:table-cell>
          <table:table-cell office:value-type="currency" office:value="82745" table:style-name="ce25">
            <text:p>£82,745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715</text:p>
          </table:table-cell>
          <table:table-cell office:value-type="string" table:style-name="ce14">
            <text:p>The Sycamore Church of England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Bury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185500" table:style-name="ce25">
            <text:p>£185,500.00</text:p>
          </table:table-cell>
          <table:table-cell office:value-type="currency" office:value="136675" table:style-name="ce25">
            <text:p>£136,675.00</text:p>
          </table:table-cell>
          <table:table-cell office:value-type="currency" office:value="90675" table:style-name="ce25">
            <text:p>£90,675.00</text:p>
          </table:table-cell>
          <table:table-cell office:value-type="currency" office:value="46000" table:style-name="ce25">
            <text:p>£46,0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247</text:p>
          </table:table-cell>
          <table:table-cell office:value-type="string" table:style-name="ce14">
            <text:p>The Ted Wragg Multi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Plymouth</text:p>
          </table:table-cell>
          <table:table-cell office:value-type="string" table:style-name="ce14">
            <text:p>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500000" table:style-name="ce25">
            <text:p>£500,000.00</text:p>
          </table:table-cell>
          <table:table-cell office:value-type="currency" office:value="368466.5" table:style-name="ce25">
            <text:p>£368,466.50</text:p>
          </table:table-cell>
          <table:table-cell office:value-type="currency" office:value="244276.5" table:style-name="ce25">
            <text:p>£244,276.50</text:p>
          </table:table-cell>
          <table:table-cell office:value-type="currency" office:value="124190" table:style-name="ce25">
            <text:p>£124,19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276</text:p>
          </table:table-cell>
          <table:table-cell office:value-type="string" table:style-name="ce14">
            <text:p>The Thinking Schools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Torbay</text:p>
          </table:table-cell>
          <table:table-cell office:value-type="string" table:style-name="ce14">
            <text:p>RI Ofsted Special/AP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South West</text:p>
          </table:table-cell>
          <table:table-cell office:value-type="currency" office:value="217000" table:style-name="ce25">
            <text:p>£217,000.00</text:p>
          </table:table-cell>
          <table:table-cell office:value-type="currency" office:value="195300" table:style-name="ce25">
            <text:p>£195,300.00</text:p>
          </table:table-cell>
          <table:table-cell office:value-type="currency" office:value="195300" table:style-name="ce25">
            <text:p>£195,3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222</text:p>
          </table:table-cell>
          <table:table-cell office:value-type="string" table:style-name="ce14">
            <text:p>The Three Saints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464585" table:style-name="ce25">
            <text:p>£464,585.00</text:p>
          </table:table-cell>
          <table:table-cell office:value-type="currency" office:value="334496.30000000005" table:style-name="ce25">
            <text:p>£334,496.30</text:p>
          </table:table-cell>
          <table:table-cell office:value-type="currency" office:value="241593.30000000002" table:style-name="ce25">
            <text:p>£241,593.30</text:p>
          </table:table-cell>
          <table:table-cell office:value-type="currency" office:value="92903" table:style-name="ce25">
            <text:p>£92,903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504</text:p>
          </table:table-cell>
          <table:table-cell office:value-type="string" table:style-name="ce14">
            <text:p>The Tilian Partnership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Mid Suffolk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East of England</text:p>
          </table:table-cell>
          <table:table-cell office:value-type="currency" office:value="148450" table:style-name="ce25">
            <text:p>£148,450.00</text:p>
          </table:table-cell>
          <table:table-cell office:value-type="currency" office:value="96492.5" table:style-name="ce25">
            <text:p>£96,492.50</text:p>
          </table:table-cell>
          <table:table-cell office:value-type="currency" office:value="96492.5" table:style-name="ce25">
            <text:p>£96,492.5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336</text:p>
          </table:table-cell>
          <table:table-cell office:value-type="string" table:style-name="ce14">
            <text:p>The Warriner Multi Academy Trust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tratford-on-Avon</text:p>
          </table:table-cell>
          <table:table-cell office:value-type="string" table:style-name="ce14">
            <text:p>Good or Outstanding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South East</text:p>
          </table:table-cell>
          <table:table-cell office:value-type="currency" office:value="81193.5" table:style-name="ce25">
            <text:p>£81,193.50</text:p>
          </table:table-cell>
          <table:table-cell office:value-type="currency" office:value="73074.150000000009" table:style-name="ce25">
            <text:p>£73,074.15</text:p>
          </table:table-cell>
          <table:table-cell office:value-type="currency" office:value="73074.150000000009" table:style-name="ce25">
            <text:p>£73,074.1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985</text:p>
          </table:table-cell>
          <table:table-cell office:value-type="string" table:style-name="ce14">
            <text:p>Three Spir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Stoke-on-Trent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West Midlands</text:p>
          </table:table-cell>
          <table:table-cell office:value-type="currency" office:value="190006.78" table:style-name="ce25">
            <text:p>£190,006.78</text:p>
          </table:table-cell>
          <table:table-cell office:value-type="currency" office:value="123504.40700000001" table:style-name="ce25">
            <text:p>£123,504.41</text:p>
          </table:table-cell>
          <table:table-cell office:value-type="currency" office:value="123504.40700000001" table:style-name="ce25">
            <text:p>£123,504.41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float" office:value="108446" table:style-name="ce16">
            <text:p>108446</text:p>
          </table:table-cell>
          <table:table-cell office:value-type="string" table:style-name="ce14">
            <text:p>Throckley Primary School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ewcastle upon Tyne</text:p>
          </table:table-cell>
          <table:table-cell office:value-type="string" table:style-name="ce14">
            <text:p>Good or Outstanding</text:p>
          </table:table-cell>
          <table:table-cell office:value-type="float" office:value="8" table:style-name="ce16">
            <text:p>8</text:p>
          </table:table-cell>
          <table:table-cell office:value-type="string" table:style-name="ce14">
            <text:p>North East</text:p>
          </table:table-cell>
          <table:table-cell office:value-type="currency" office:value="100000" table:style-name="ce25">
            <text:p>£100,000.00</text:p>
          </table:table-cell>
          <table:table-cell office:value-type="currency" office:value="90000" table:style-name="ce25">
            <text:p>£90,000.00</text:p>
          </table:table-cell>
          <table:table-cell office:value-type="currency" office:value="90000" table:style-name="ce25">
            <text:p>£90,0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975</text:p>
          </table:table-cell>
          <table:table-cell office:value-type="string" table:style-name="ce14">
            <text:p>Torfield And Saxon Mount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Rother</text:p>
          </table:table-cell>
          <table:table-cell office:value-type="string" table:style-name="ce14">
            <text:p><text:s/>Good or Outstanding/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194351" table:style-name="ce25">
            <text:p>£194,351.00</text:p>
          </table:table-cell>
          <table:table-cell office:value-type="currency" office:value="126328.15000000001" table:style-name="ce25">
            <text:p>£126,328.15</text:p>
          </table:table-cell>
          <table:table-cell office:value-type="currency" office:value="126328.15000000001" table:style-name="ce25">
            <text:p>£126,328.1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946</text:p>
          </table:table-cell>
          <table:table-cell office:value-type="string" table:style-name="ce14">
            <text:p>Transform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Mansfield</text:p>
          </table:table-cell>
          <table:table-cell office:value-type="string" table:style-name="ce14">
            <text:p>Double RI Ofsted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East Midlands</text:p>
          </table:table-cell>
          <table:table-cell office:value-type="currency" office:value="327600" table:style-name="ce25">
            <text:p>£327,600.00</text:p>
          </table:table-cell>
          <table:table-cell office:value-type="currency" office:value="294840" table:style-name="ce25">
            <text:p>£294,840.00</text:p>
          </table:table-cell>
          <table:table-cell office:value-type="currency" office:value="294840" table:style-name="ce25">
            <text:p>£294,84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29</text:p>
          </table:table-cell>
          <table:table-cell office:value-type="string" table:style-name="ce14">
            <text:p>Trust In Learning (Academies)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Gloucestershire</text:p>
          </table:table-cell>
          <table:table-cell office:value-type="string" table:style-name="ce14">
            <text:p>Good or Outstanding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South West</text:p>
          </table:table-cell>
          <table:table-cell office:value-type="currency" office:value="140678" table:style-name="ce25">
            <text:p>£140,678.00</text:p>
          </table:table-cell>
          <table:table-cell office:value-type="currency" office:value="126610.2" table:style-name="ce25">
            <text:p>£126,610.20</text:p>
          </table:table-cell>
          <table:table-cell office:value-type="currency" office:value="126610.2" table:style-name="ce25">
            <text:p>£126,610.2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42</text:p>
          </table:table-cell>
          <table:table-cell office:value-type="string" table:style-name="ce14">
            <text:p>Uffculme Academy Trust</text:p>
          </table:table-cell>
          <table:table-cell office:value-type="string" table:style-name="ce15">
            <text:p>A1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merset West and Taunton</text:p>
          </table:table-cell>
          <table:table-cell office:value-type="string" table:style-name="ce14">
            <text:p>Double RI Ofsted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South West</text:p>
          </table:table-cell>
          <table:table-cell office:value-type="currency" office:value="710845" table:style-name="ce25">
            <text:p>£710,845.00</text:p>
          </table:table-cell>
          <table:table-cell office:value-type="currency" office:value="578188" table:style-name="ce25">
            <text:p>£578,188.00</text:p>
          </table:table-cell>
          <table:table-cell office:value-type="currency" office:value="533969" table:style-name="ce25">
            <text:p>£533,969.00</text:p>
          </table:table-cell>
          <table:table-cell office:value-type="currency" office:value="44219" table:style-name="ce25">
            <text:p>£44,219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43</text:p>
          </table:table-cell>
          <table:table-cell office:value-type="string" table:style-name="ce14">
            <text:p>United Learning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Somerset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West</text:p>
          </table:table-cell>
          <table:table-cell office:value-type="currency" office:value="499500" table:style-name="ce25">
            <text:p>£499,500.00</text:p>
          </table:table-cell>
          <table:table-cell office:value-type="currency" office:value="367900" table:style-name="ce25">
            <text:p>£367,900.00</text:p>
          </table:table-cell>
          <table:table-cell office:value-type="currency" office:value="244400" table:style-name="ce25">
            <text:p>£244,400.00</text:p>
          </table:table-cell>
          <table:table-cell office:value-type="currency" office:value="123500" table:style-name="ce25">
            <text:p>£123,50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43</text:p>
          </table:table-cell>
          <table:table-cell office:value-type="string" table:style-name="ce14">
            <text:p>United Learning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Salford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76100" table:style-name="ce25">
            <text:p>£76,100.00</text:p>
          </table:table-cell>
          <table:table-cell office:value-type="currency" office:value="55117.5" table:style-name="ce25">
            <text:p>£55,117.50</text:p>
          </table:table-cell>
          <table:table-cell office:value-type="currency" office:value="38967.5" table:style-name="ce25">
            <text:p>£38,967.50</text:p>
          </table:table-cell>
          <table:table-cell office:value-type="currency" office:value="16150" table:style-name="ce25">
            <text:p>£16,150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43</text:p>
          </table:table-cell>
          <table:table-cell office:value-type="string" table:style-name="ce14">
            <text:p>United Learning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uneaton and Bedworth</text:p>
          </table:table-cell>
          <table:table-cell office:value-type="string" table:style-name="ce14">
            <text:p>Inadequate Ofsted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West Midlands</text:p>
          </table:table-cell>
          <table:table-cell office:value-type="currency" office:value="181201" table:style-name="ce25">
            <text:p>£181,201.00</text:p>
          </table:table-cell>
          <table:table-cell office:value-type="currency" office:value="163080.9" table:style-name="ce25">
            <text:p>£163,080.90</text:p>
          </table:table-cell>
          <table:table-cell office:value-type="currency" office:value="163080.9" table:style-name="ce25">
            <text:p>£163,080.9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1862</text:p>
          </table:table-cell>
          <table:table-cell office:value-type="string" table:style-name="ce14">
            <text:p>Unity Schools Partnership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South Norfolk</text:p>
          </table:table-cell>
          <table:table-cell office:value-type="string" table:style-name="ce14">
            <text:p>Double RI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East of England</text:p>
          </table:table-cell>
          <table:table-cell office:value-type="currency" office:value="223170" table:style-name="ce25">
            <text:p>£223,170.00</text:p>
          </table:table-cell>
          <table:table-cell office:value-type="currency" office:value="145355.4" table:style-name="ce25">
            <text:p>£145,355.40</text:p>
          </table:table-cell>
          <table:table-cell office:value-type="currency" office:value="129796.48" table:style-name="ce25">
            <text:p>£129,796.48</text:p>
          </table:table-cell>
          <table:table-cell office:value-type="currency" office:value="15558.92" table:style-name="ce25">
            <text:p>£15,558.92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48</text:p>
          </table:table-cell>
          <table:table-cell office:value-type="string" table:style-name="ce14">
            <text:p>University Of Chichester (Multi)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East Hampshire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137732" table:style-name="ce25">
            <text:p>£137,732.00</text:p>
          </table:table-cell>
          <table:table-cell office:value-type="currency" office:value="89525.8" table:style-name="ce25">
            <text:p>£89,525.80</text:p>
          </table:table-cell>
          <table:table-cell office:value-type="currency" office:value="89525.8" table:style-name="ce25">
            <text:p>£89,525.8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48</text:p>
          </table:table-cell>
          <table:table-cell office:value-type="string" table:style-name="ce14">
            <text:p>University Of Chichester (Multi) Academy Trust</text:p>
          </table:table-cell>
          <table:table-cell office:value-type="string" table:style-name="ce15">
            <text:p>C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East Hampshire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South East</text:p>
          </table:table-cell>
          <table:table-cell office:value-type="currency" office:value="67250" table:style-name="ce25">
            <text:p>£67,250.00</text:p>
          </table:table-cell>
          <table:table-cell office:value-type="currency" office:value="60525" table:style-name="ce25">
            <text:p>£60,525.00</text:p>
          </table:table-cell>
          <table:table-cell office:value-type="currency" office:value="60525" table:style-name="ce25">
            <text:p>£60,525.0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231</text:p>
          </table:table-cell>
          <table:table-cell office:value-type="string" table:style-name="ce14">
            <text:p>Venn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Rotherham</text:p>
          </table:table-cell>
          <table:table-cell office:value-type="string" table:style-name="ce14">
            <text:p>Inadequate Ofsted Special/AP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427484" table:style-name="ce25">
            <text:p>£427,484.00</text:p>
          </table:table-cell>
          <table:table-cell office:value-type="currency" office:value="294043.65000000002" table:style-name="ce25">
            <text:p>£294,043.65</text:p>
          </table:table-cell>
          <table:table-cell office:value-type="currency" office:value="199927.65" table:style-name="ce25">
            <text:p>£199,927.65</text:p>
          </table:table-cell>
          <table:table-cell office:value-type="currency" office:value="94116" table:style-name="ce25">
            <text:p>£94,116.0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724</text:p>
          </table:table-cell>
          <table:table-cell office:value-type="string" table:style-name="ce14">
            <text:p>Victorious Academies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Tameside</text:p>
          </table:table-cell>
          <table:table-cell office:value-type="string" table:style-name="ce14">
            <text:p>Good or Outstanding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North West</text:p>
          </table:table-cell>
          <table:table-cell office:value-type="currency" office:value="250000" table:style-name="ce25">
            <text:p>£250,000.00</text:p>
          </table:table-cell>
          <table:table-cell office:value-type="currency" office:value="162500" table:style-name="ce25">
            <text:p>£162,500.00</text:p>
          </table:table-cell>
          <table:table-cell office:value-type="currency" office:value="162500" table:style-name="ce25">
            <text:p>£162,500.00</text:p>
          </table:table-cell>
          <table:table-cell office:value-type="string" table:style-name="ce25">
            <text:p>N/A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393</text:p>
          </table:table-cell>
          <table:table-cell office:value-type="string" table:style-name="ce14">
            <text:p>Watergrove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Priority EIA</text:p>
          </table:table-cell>
          <table:table-cell office:value-type="string" table:style-name="ce14">
            <text:p>Rochdale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North West</text:p>
          </table:table-cell>
          <table:table-cell office:value-type="currency" office:value="144212" table:style-name="ce25">
            <text:p>£144,212.00</text:p>
          </table:table-cell>
          <table:table-cell office:value-type="currency" office:value="93737.8" table:style-name="ce25">
            <text:p>£93,737.80</text:p>
          </table:table-cell>
          <table:table-cell office:value-type="currency" office:value="93737.8" table:style-name="ce25">
            <text:p>£93,737.80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2470</text:p>
          </table:table-cell>
          <table:table-cell office:value-type="string" table:style-name="ce14">
            <text:p>White Woods Primary Academy Trust</text:p>
          </table:table-cell>
          <table:table-cell office:value-type="string" table:style-name="ce15">
            <text:p>A2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Rotherham</text:p>
          </table:table-cell>
          <table:table-cell office:value-type="string" table:style-name="ce14">
            <text:p>Inadequate Ofsted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487300" table:style-name="ce25">
            <text:p>£487,300.00</text:p>
          </table:table-cell>
          <table:table-cell office:value-type="currency" office:value="355700" table:style-name="ce25">
            <text:p>£355,700.00</text:p>
          </table:table-cell>
          <table:table-cell office:value-type="currency" office:value="244400" table:style-name="ce25">
            <text:p>£244,400.00</text:p>
          </table:table-cell>
          <table:table-cell office:value-type="currency" office:value="111300" table:style-name="ce25">
            <text:p>£111,300.0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TR03088</text:p>
          </table:table-cell>
          <table:table-cell office:value-type="string" table:style-name="ce14">
            <text:p>Yorkshire Collaborative Academy Trust</text:p>
          </table:table-cell>
          <table:table-cell office:value-type="string" table:style-name="ce15">
            <text:p>B</text:p>
          </table:table-cell>
          <table:table-cell office:value-type="string" table:style-name="ce14">
            <text:p>EIA</text:p>
          </table:table-cell>
          <table:table-cell office:value-type="string" table:style-name="ce14">
            <text:p>Craven</text:p>
          </table:table-cell>
          <table:table-cell office:value-type="string" table:style-name="ce14">
            <text:p>Good or Out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4">
            <text:p>Yorkshire and the Humber</text:p>
          </table:table-cell>
          <table:table-cell office:value-type="currency" office:value="142797" table:style-name="ce25">
            <text:p>£142,797.00</text:p>
          </table:table-cell>
          <table:table-cell office:value-type="currency" office:value="92818.147500000006" table:style-name="ce25">
            <text:p>£92,818.15</text:p>
          </table:table-cell>
          <table:table-cell office:value-type="currency" office:value="92818.147500000006" table:style-name="ce25">
            <text:p>£92,818.15</text:p>
          </table:table-cell>
          <table:table-cell office:value-type="string" table:style-name="ce25">
            <text:p>N/A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number-rows-repeated="1048418" table:style-name="ro1">
          <table:table-cell table:number-columns-repeated="16384"/>
        </table:table-row>
      </table:table>
      <table:table table:name="TEG_Awards" table:style-name="ta1"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11" table:default-cell-style-name="ce4"/>
        <table:table-column table:style-name="co14" table:default-cell-style-name="ce1"/>
        <table:table-column table:style-name="co12" table:default-cell-style-name="ce23"/>
        <table:table-column table:style-name="co2" table:number-columns-repeated="16378" table:default-cell-style-name="ce1"/>
        <table:table-row table:style-name="ro9">
          <table:table-cell table:style-name="ce8"/>
          <table:table-cell table:number-columns-repeated="2" table:style-name="ce1"/>
          <table:table-cell table:style-name="ce3"/>
          <table:table-cell table:style-name="ce2"/>
          <table:table-cell table:style-name="ce23"/>
          <table:table-cell table:number-columns-repeated="16378"/>
        </table:table-row>
        <table:table-row table:style-name="ro11">
          <table:table-cell office:value-type="string" table:style-name="ce20">
            <text:p>Group ID (trusts only)</text:p>
          </table:table-cell>
          <table:table-cell office:value-type="string" table:style-name="ce20">
            <text:p>Applicant name (organisation, trust, local authority, or Diocese)</text:p>
          </table:table-cell>
          <table:table-cell office:value-type="string" table:style-name="ce20">
            <text:p>TEG strand</text:p>
          </table:table-cell>
          <table:table-cell office:value-type="string" table:style-name="ce21">
            <text:p>Award amount</text:p>
          </table:table-cell>
          <table:table-cell office:value-type="string" table:style-name="ce20">
            <text:p>RD office<text:s/></text:p>
          </table:table-cell>
          <table:table-cell office:value-type="string" table:style-name="ce20">
            <text:p>Window</text:p>
          </table:table-cell>
          <table:table-cell table:number-columns-repeated="16378" table:style-name="ce22"/>
        </table:table-row>
        <table:table-row table:style-name="ro1">
          <table:table-cell office:value-type="string" table:style-name="ce10">
            <text:p>112802</text:p>
          </table:table-cell>
          <table:table-cell office:value-type="string" table:style-name="ce11">
            <text:p>Ace Derbyshire</text:p>
          </table:table-cell>
          <table:table-cell office:value-type="string" table:style-name="ce12">
            <text:p>A</text:p>
          </table:table-cell>
          <table:table-cell office:value-type="currency" office:value="49985" table:style-name="ce13">
            <text:p>£49,985.00</text:p>
          </table:table-cell>
          <table:table-cell office:value-type="string" table:style-name="ce11">
            <text:p>East Midlands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04705" table:style-name="ce10">
            <text:p>104705</text:p>
          </table:table-cell>
          <table:table-cell office:value-type="string" table:style-name="ce11">
            <text:p>Archbishop Blanch CE High School</text:p>
          </table:table-cell>
          <table:table-cell office:value-type="string" table:style-name="ce12">
            <text:p>A</text:p>
          </table:table-cell>
          <table:table-cell office:value-type="currency" office:value="44000" table:style-name="ce13">
            <text:p>£44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3106</text:p>
          </table:table-cell>
          <table:table-cell office:value-type="string" table:style-name="ce11">
            <text:p>Asset Education</text:p>
          </table:table-cell>
          <table:table-cell office:value-type="string" table:style-name="ce12">
            <text:p>A</text:p>
          </table:table-cell>
          <table:table-cell office:value-type="currency" office:value="49650" table:style-name="ce13">
            <text:p>£49,650.00</text:p>
          </table:table-cell>
          <table:table-cell office:value-type="string" table:style-name="ce11">
            <text:p>East of England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3753</text:p>
          </table:table-cell>
          <table:table-cell office:value-type="string" table:style-name="ce11">
            <text:p>Central Co-operative Learning Trust</text:p>
          </table:table-cell>
          <table:table-cell office:value-type="string" table:style-name="ce12">
            <text:p>A</text:p>
          </table:table-cell>
          <table:table-cell office:value-type="currency" office:value="49000" table:style-name="ce13">
            <text:p>£49,000.00</text:p>
          </table:table-cell>
          <table:table-cell office:value-type="string" table:style-name="ce11">
            <text:p>West Midlands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0471</text:p>
          </table:table-cell>
          <table:table-cell office:value-type="string" table:style-name="ce11">
            <text:p>Chesterfield High School</text:p>
          </table:table-cell>
          <table:table-cell office:value-type="string" table:style-name="ce12">
            <text:p>A</text:p>
          </table:table-cell>
          <table:table-cell office:value-type="currency" office:value="49952" table:style-name="ce13">
            <text:p>£49,952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4814" table:style-name="ce10">
            <text:p>104814</text:p>
          </table:table-cell>
          <table:table-cell office:value-type="string" table:style-name="ce11">
            <text:p>Corpus Christi Catholic Primary School, St Helens</text:p>
          </table:table-cell>
          <table:table-cell office:value-type="string" table:style-name="ce12">
            <text:p>B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9149" table:style-name="ce10">
            <text:p>139149</text:p>
          </table:table-cell>
          <table:table-cell office:value-type="string" table:style-name="ce11">
            <text:p>Elveden Church of England Primary Academy</text:p>
          </table:table-cell>
          <table:table-cell office:value-type="string" table:style-name="ce12">
            <text:p>A</text:p>
          </table:table-cell>
          <table:table-cell office:value-type="currency" office:value="49500" table:style-name="ce13">
            <text:p>£49,500.00</text:p>
          </table:table-cell>
          <table:table-cell office:value-type="string" table:style-name="ce11">
            <text:p>East of England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8379</text:p>
          </table:table-cell>
          <table:table-cell office:value-type="string" table:style-name="ce11">
            <text:p>Everton Free School and Football College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2873</text:p>
          </table:table-cell>
          <table:table-cell office:value-type="string" table:style-name="ce11">
            <text:p>London South East Academies Trust<text:s/></text:p>
          </table:table-cell>
          <table:table-cell office:value-type="string" table:style-name="ce12">
            <text:p>B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South East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1523</text:p>
          </table:table-cell>
          <table:table-cell office:value-type="string" table:style-name="ce11">
            <text:p>Northampton Primary Academy Trust</text:p>
          </table:table-cell>
          <table:table-cell office:value-type="string" table:style-name="ce12">
            <text:p>A</text:p>
          </table:table-cell>
          <table:table-cell office:value-type="currency" office:value="40200" table:style-name="ce13">
            <text:p>£40,200.00</text:p>
          </table:table-cell>
          <table:table-cell office:value-type="string" table:style-name="ce11">
            <text:p>East Midlands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2653</text:p>
          </table:table-cell>
          <table:table-cell office:value-type="string" table:style-name="ce11">
            <text:p>Peterborough Diocese Education Trust</text:p>
          </table:table-cell>
          <table:table-cell office:value-type="string" table:style-name="ce12">
            <text:p>A</text:p>
          </table:table-cell>
          <table:table-cell office:value-type="currency" office:value="34000" table:style-name="ce13">
            <text:p>£34,000.00</text:p>
          </table:table-cell>
          <table:table-cell office:value-type="string" table:style-name="ce11">
            <text:p>East of England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1054</text:p>
          </table:table-cell>
          <table:table-cell office:value-type="string" table:style-name="ce11">
            <text:p>Primary Quest</text:p>
          </table:table-cell>
          <table:table-cell office:value-type="string" table:style-name="ce12">
            <text:p>B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South West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float" office:value="148178" table:style-name="ce10">
            <text:p>148178</text:p>
          </table:table-cell>
          <table:table-cell office:value-type="string" table:style-name="ce11">
            <text:p>Raysfield Primary School (Mosaic Partnership Trust)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Sou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7869</text:p>
          </table:table-cell>
          <table:table-cell office:value-type="string" table:style-name="ce11">
            <text:p>Salendine Nook High School Academy</text:p>
          </table:table-cell>
          <table:table-cell office:value-type="string" table:style-name="ce12">
            <text:p>A</text:p>
          </table:table-cell>
          <table:table-cell office:value-type="currency" office:value="43670" table:style-name="ce13">
            <text:p>£43,670.00</text:p>
          </table:table-cell>
          <table:table-cell office:value-type="string" table:style-name="ce11">
            <text:p>Yorkshire and the Humber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3976</text:p>
          </table:table-cell>
          <table:table-cell office:value-type="string" table:style-name="ce11">
            <text:p>Severn Federation Academy Trust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Sou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9792" table:style-name="ce10">
            <text:p>119792</text:p>
          </table:table-cell>
          <table:table-cell office:value-type="string" table:style-name="ce11">
            <text:p>St Bede’s Catholic High School, Lancashire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04461" table:style-name="ce10">
            <text:p>104461</text:p>
          </table:table-cell>
          <table:table-cell office:value-type="string" table:style-name="ce11">
            <text:p>St Laurence’s Catholic Primary School, Knowsley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36893" table:style-name="ce10">
            <text:p>136893</text:p>
          </table:table-cell>
          <table:table-cell office:value-type="string" table:style-name="ce11">
            <text:p>St Michael’s CE High School</text:p>
          </table:table-cell>
          <table:table-cell office:value-type="string" table:style-name="ce12">
            <text:p>B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1376" table:style-name="ce10">
            <text:p>111376</text:p>
          </table:table-cell>
          <table:table-cell office:value-type="string" table:style-name="ce11">
            <text:p>St Vincent’s Catholic Primary School, Warrington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3152</text:p>
          </table:table-cell>
          <table:table-cell office:value-type="string" table:style-name="ce11">
            <text:p>Suffolk Academies Trust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East of England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119868" table:style-name="ce10">
            <text:p>119868</text:p>
          </table:table-cell>
          <table:table-cell office:value-type="string" table:style-name="ce11">
            <text:p>Synergy Education Trust Ltd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Nor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0847</text:p>
          </table:table-cell>
          <table:table-cell office:value-type="string" table:style-name="ce11">
            <text:p>The College of Richard Collyer</text:p>
          </table:table-cell>
          <table:table-cell office:value-type="string" table:style-name="ce12">
            <text:p>B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South East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1419</text:p>
          </table:table-cell>
          <table:table-cell office:value-type="string" table:style-name="ce11">
            <text:p>The Mead Academy Trust<text:s/></text:p>
          </table:table-cell>
          <table:table-cell office:value-type="string" table:style-name="ce12">
            <text:p>B</text:p>
          </table:table-cell>
          <table:table-cell office:value-type="currency" office:value="15000" table:style-name="ce13">
            <text:p>£15,000.00</text:p>
          </table:table-cell>
          <table:table-cell office:value-type="string" table:style-name="ce11">
            <text:p>South We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5821</text:p>
          </table:table-cell>
          <table:table-cell office:value-type="string" table:style-name="ce11">
            <text:p>The Rother Valley Schools Trust</text:p>
          </table:table-cell>
          <table:table-cell office:value-type="string" table:style-name="ce12">
            <text:p>B</text:p>
          </table:table-cell>
          <table:table-cell office:value-type="currency" office:value="48450" table:style-name="ce13">
            <text:p>£48,450.00</text:p>
          </table:table-cell>
          <table:table-cell office:value-type="string" table:style-name="ce11">
            <text:p>South East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2367</text:p>
          </table:table-cell>
          <table:table-cell office:value-type="string" table:style-name="ce11">
            <text:p>Victoria Academies Trust</text:p>
          </table:table-cell>
          <table:table-cell office:value-type="string" table:style-name="ce12">
            <text:p>A</text:p>
          </table:table-cell>
          <table:table-cell office:value-type="currency" office:value="50000" table:style-name="ce13">
            <text:p>£50,000.00</text:p>
          </table:table-cell>
          <table:table-cell office:value-type="string" table:style-name="ce11">
            <text:p>West Midlands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2510</text:p>
          </table:table-cell>
          <table:table-cell office:value-type="string" table:style-name="ce11">
            <text:p>Wise Academies</text:p>
          </table:table-cell>
          <table:table-cell office:value-type="string" table:style-name="ce12">
            <text:p>A</text:p>
          </table:table-cell>
          <table:table-cell office:value-type="currency" office:value="41069.11" table:style-name="ce13">
            <text:p>£41,069.11</text:p>
          </table:table-cell>
          <table:table-cell office:value-type="string" table:style-name="ce11">
            <text:p>North East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0581</text:p>
          </table:table-cell>
          <table:table-cell office:value-type="string" table:style-name="ce11">
            <text:p>Wyke Sixth Form College<text:s/></text:p>
          </table:table-cell>
          <table:table-cell office:value-type="string" table:style-name="ce12">
            <text:p>B</text:p>
          </table:table-cell>
          <table:table-cell office:value-type="currency" office:value="49270" table:style-name="ce13">
            <text:p>£49,270.00</text:p>
          </table:table-cell>
          <table:table-cell office:value-type="string" table:style-name="ce11">
            <text:p>Yorkshire and the Humber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R03468</text:p>
          </table:table-cell>
          <table:table-cell office:value-type="string" table:style-name="ce11">
            <text:p>​​Xavier Catholic Education Trust​ </text:p>
          </table:table-cell>
          <table:table-cell office:value-type="string" table:style-name="ce12">
            <text:p>B</text:p>
          </table:table-cell>
          <table:table-cell office:value-type="currency" office:value="47134" table:style-name="ce13">
            <text:p>£47,134.00</text:p>
          </table:table-cell>
          <table:table-cell office:value-type="string" table:style-name="ce11">
            <text:p>South East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'file:///C:/Users/aduffus/AppData/Local/Microsoft/Windows/INetCache/Content.Outlook/8SOZHV3T/ACCARDMAR20ADUFFUSD.xlsm'#Guidance" table:style-name="ta2">
        <table:table-source xlink:href="file:///C:/Users/aduffus/AppData/Local/Microsoft/Windows/INetCache/Content.Outlook/8SOZHV3T/ACCARDMAR20ADUFFUSD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HeaderInfo" table:style-name="ta2">
        <table:table-source xlink:href="file:///C:/Users/aduffus/AppData/Local/Microsoft/Windows/INetCache/Content.Outlook/8SOZHV3T/ACCARDMAR20ADUFFUSD.xlsm" table:table-name="HeaderInf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Amelia Duffus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C:/Users/aduffus/AppData/Local/Microsoft/Windows/INetCache/Content.Outlook/8SOZHV3T/ACCARDMAR20ADUFFUSD.xlsm'#Template_Accrual" table:style-name="ta2">
        <table:table-source xlink:href="file:///C:/Users/aduffus/AppData/Local/Microsoft/Windows/INetCache/Content.Outlook/8SOZHV3T/ACCARDMAR20ADUFFUSD.xlsm" table:table-name="Template_Accr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Template_Adjustment" table:style-name="ta2">
        <table:table-source xlink:href="file:///C:/Users/aduffus/AppData/Local/Microsoft/Windows/INetCache/Content.Outlook/8SOZHV3T/ACCARDMAR20ADUFFUSD.xlsm" table:table-name="Template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SupportingDocumentation" table:style-name="ta2">
        <table:table-source xlink:href="file:///C:/Users/aduffus/AppData/Local/Microsoft/Windows/INetCache/Content.Outlook/8SOZHV3T/ACCARDMAR20ADUFFUSD.xlsm" table:table-name="SupportingDocument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SelectLogic" table:style-name="ta2">
        <table:table-source xlink:href="file:///C:/Users/aduffus/AppData/Local/Microsoft/Windows/INetCache/Content.Outlook/8SOZHV3T/ACCARDMAR20ADUFFUSD.xlsm" table:table-name="SelectLo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uffus/AppData/Local/Microsoft/Windows/INetCache/Content.Outlook/8SOZHV3T/ACCARDMAR20ADUFFUSD.xlsm'#Lookup" table:style-name="ta2">
        <table:table-source xlink:href="file:///C:/Users/aduffus/AppData/Local/Microsoft/Windows/INetCache/Content.Outlook/8SOZHV3T/ACCARDMAR20ADUFFUSD.xlsm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reparedBy" table:cell-range-address="'file:///C:/Users/aduffus/AppData/Local/Microsoft/Windows/INetCache/Content.Outlook/8SOZHV3T/ACCARDMAR20ADUFFUSD.xlsm'#HeaderInfo.$C$11" table:base-cell-address="Cover_Sheet.$A$1"/>
      </table:named-expressions>
      <table:database-ranges>
        <table:database-range table:target-range-address="TCaF_Awards.A2:TCaF_Awards.M158" table:display-filter-buttons="true"/>
        <table:database-range table:target-range-address="TEG_Awards.A2:TEG_Award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Trust Capacity Fund award recipients 2023 to 2025</dc:title>
    <dc:description/>
    <dc:subject/>
    <meta:initial-creator>Department for Education</meta:initial-creator>
    <dc:creator>BEIGHTON, James</dc:creator>
    <meta:creation-date>2020-07-21T15:42:50Z</meta:creation-date>
    <dc:date>2024-12-06T08:45:46Z</dc:date>
    <meta:user-defined meta:name="Jet Reports Function Literals">,	;	,	{	}	[@[{0}]]	1033	2057</meta:user-defined>
    <meta:user-defined meta:name="ContentTypeId">0x0101007475A4E9DE65F34A9C8567B574457C87</meta:user-defined>
    <meta:user-defined meta:name="MediaServiceImageTags"/>
  </office:meta>
</office:document-meta>
</file>