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D5D3D1"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3.6948333333333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lver_ERS_Holders_-_GOV_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Organisation Name<text:s/></text:p>
          </table:table-cell>
          <table:table-cell office:value-type="string" table:style-name="ce5">
            <text:p>Industry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Year of Award</text:p>
          </table:table-cell>
          <table:table-cell office:value-type="string" table:style-name="ce5">
            <text:p>Renewed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(Wiser) WeAreWiser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1940s Swansea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1St Line Defen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1st Security Solution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20/20 Business Insigh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2bm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3 Counties Defence and Security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3M UK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3Sun Group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4C Associat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4net Technologie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6point6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 &amp; E Harmonious Compliance Training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 &amp; P Group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 R C Academy UK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.Connolly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.S. SCAFFOLDING (SERVICES) LTD.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1 print services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ACE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AR International (Waddington)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bberton Rural Training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berdein Considine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BP - Solent Gateway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bsolute Enforcemen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acia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cu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cumen Waste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eptis Group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ler &amp; Allan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nams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S Group Ltd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dvocacy Focu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ESSEAL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OT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iimi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inscough Training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iva Technical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khter Computer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abare Christian Care &amp; Suppor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bert Road Surger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chemy Global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cock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ert Logic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geco U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 Terrain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iance Medical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iance Psychological Servic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iance-Pioneer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LIED VEHICLES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marose Hotels and Resorts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pha Safety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 Specialists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anet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ber Regent Restaurant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bipar Response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co Giffen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erican Express Global Business Travel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erican Express Services Europe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esbury Pet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ethyst Risk Management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ey Briggs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 Turas North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dron Facilities Management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glia Tour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glian Demolition and Asbesto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ntalis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ex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K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plied Influence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proved Care and Support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prite (GB) Limited T/A West Way Nissan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qua Letting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quablast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B Tree Care (Specialists) Lt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bCulture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C Property Services Partnership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go DevOps Solutions Ltd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gyll and But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k Group DMC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ke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matrex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med Forces Community Support Hub (Devon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moured Engineering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mourgeddon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telia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temis Media Profile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rup - Head Offic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cent Flight Training (Management)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da Stores Ltd - Head Office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hfor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ia Zen Willwriting Limite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kham Brya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pen Security Ltd T/A Phoenix Securit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pire Defence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pire Oxfordshi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pris Children’s Servic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sist Security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sociated British Ports Humber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sure Technical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 Height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alian Servest UK &amp; Irelan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heniem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lantas Marine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las Elektronik UK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tlas Green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urora Group Service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ustin EIliot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V Dawson Holding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vanti Communications Group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VIVA PLC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von &amp; Wiltshire Mental Health Partnership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vove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W Ship Managemen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waking Giant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XIAH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xis Capital (Axis UK Services Limited)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cton Transport Service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ngor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se3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sel Cottage Holidays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SICS Scotla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th &amp; North East Somerset, Swindon and Wiltshire ICB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ttling-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ays Consult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acon Counselling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amish Museum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C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dfordia Grou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dford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dfordshire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dford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lvoir Human Resourc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nx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rkhamsted Schools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rnicia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spoke Resourcing Solution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taris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eyond Housing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cester Motion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ffa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lly Bowie Special Projects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rmingham 2022 Commonwealth Games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rmingham Community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rmingham Youth Sports Academ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shop Grossetest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SHOPSGATE FINANCIAL CONSULTING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IT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JF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aby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ackpool Football Club Community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ack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essed John Henry Newman RC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Arrow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Bee Solution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Cube Portable Cold Stores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Light Car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lue Nin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MF HOLDCO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NI Hampshire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lto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n Accord 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ons Transport 1986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ots Group PLC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ots Optician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rough Council Of King's Lynn &amp; West Norfolk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ston Consulting Group Uk Ll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ston Energy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urnemouth, Christchurch &amp; Pool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oxx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ce Creative Agency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cknell Fores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dburys Global Risk Grou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dford District Care NHS Foundation Trust Headquarter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DFORD METROPOLITA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DFORD TEACHING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dy Construction Servic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intre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nding Science UK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AVEHOU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emont Watch Company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dewell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dge View Medical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dges Electrical Engineers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dgewater Community Healthcare NHS Foundation Trust HQ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gantes Consult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ggs Equipment UK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ght Star Boxing Academ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ghtlight Managemen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ghton &amp; Hov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stow Helicopter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tish Standards Institution (BSI)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oadreach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omley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oxtow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UCE STEVENSON LIMITED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runswick Youth and Community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uffaload Logistic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urness Paul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urton &amp; South Derby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BV Associat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.P.J. Field &amp; Co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4I Systems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ble Intelligence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dmidium Services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bridge Regiona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bridge University Hospital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bridgeshire Constabulary (Head Office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milleri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nnock Chas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nny Comms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diff Metropolita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dinal Newman Catholic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e After Comba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eerForc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ers Plus Yorkshire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lisle United FC Community Sports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rmarthen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sterton College Rutlan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tena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athelco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ntral Fife Shed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ntrum Solution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raPhi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redigion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rvus Defence &amp; Security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VA Logistic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llenge the Wil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llenger Troop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mois Consult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nging Liv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armwood Risk Managemen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etham Hill Constructio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ltenham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rwell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shire West Recycling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sterfiel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sterfield FC Community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sterfield Royal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vron Energy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evron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ichester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ina Fleet Country Club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risteyns UK Lt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hubb Fire &amp; Securit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rcle 2 Success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S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izens Advice Telford &amp; The Wreki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izens Advice Yor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y Health Care Partnership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tyFibre Holdings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vica Group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vil Aviation Authorit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ivil Nuclear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aire Calder Consultanc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arion Insigh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ecs Media Cyf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ements Technical Recruitment Ltd (T/A Clemtech)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eveland Fire Brigad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ever Student Let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lick Therapi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M Marin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ML Civil Engineering UK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balt Communication Solutions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bra Corporate Service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de 9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ffee Blue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hort plc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kebuster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las Rail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lchester Borough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lena Limited t/a heliguy™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bat2Coffee CI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ensura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era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ex 2000 UK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plete Skills Solution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mputacenter (Uk)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duent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nect Driver Solution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rad Energy Limite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stant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ntact Coffee Company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re Security Services N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rnwall Hospice Care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rnwall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sy Direct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tgrave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untrywide HQ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unty Battery Service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unty Durham and Darlingt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anborne Primary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awle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est Medical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est Nicholson Plc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ieff Hydro Family of Hotels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OMA VIGILA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ross Keys Hom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SC2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SH Surr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SPM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TA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TH Auto Service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TR Secure Services Ltd.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mbria Chamber of Commerce &amp; Industry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mbria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mbria Education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mbria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mmins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rrie &amp; Brown UK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urrie European Trans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wm Taf Morgannwg University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ymru Creations (Creations of Cymru Film &amp; Media Ltd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 J Haswell Limited (Bluebird Care NE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 Languages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les Marine Service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ly Telecom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nhous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niel Cobb Estate Agent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rling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rlingto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taminr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tore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AVID MACBRAYNE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an Close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lt Shared Servic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by City Counci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by County Community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byshire Alcohol Advice Servi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by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rby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eloping Assets (UK)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&amp; Cornwall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Air Ambulance Trust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IC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evon Partnership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FD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g In CIO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gby Landscaping &amp; Maintenance Limite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gi2al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strict Homes Housing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ivecrew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LR Media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M Habens The Builder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Mi Fire and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MRC Benevolent Fun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dd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lphin Appliance Care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lphin Outsourcing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ncaster Chamber of Commerc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nne Marketing Ventures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nnington &amp; Muxton Paris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osan Babcock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rset &amp; Wilt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rset County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rset Healthcare Univers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osaFil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rain Doctor Plumbing (EA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riving Academy Global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riving Force Recruitment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STL (Defence Science &amp; Technology Laboratory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lson Training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ndee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nster Hous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rham Constabulary Headquarter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rham Electrics &amp; Fir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urh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wr Cymru Welsh Water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yfed Powys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Dynasystem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.ON UK PL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 Inclusion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 Wales - Medical &amp; Rescu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Ay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Cheshi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Dunbartonshire Council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Durham Veterans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Midland Central Station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Midlands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Norfolk Multi Academy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Renfrewshire Council - Eastwood Park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t Sussex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asy Resettlement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C Aluminium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colog International (UK)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CS Engineering Service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die Stoba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en Camp Modern History Museum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en Concept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INBURGH AIR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inbur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inburgh Tram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S Homes (Everyone Deserves Support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dwin C. Farrall (Transport)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ffecTech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FL In the Commun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HL Car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KA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KFB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lddis Transport (Consett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lwood Recruitment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lysium Health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mpine Group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mpiri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mployer Link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nabling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NDEX Solutions (UK)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ngineering UTC Northern Lincolnshi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psom &amp; St Helier University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ssential Teaching UK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uroventure Travel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urovia UK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nture Security &amp; Logistic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rton in the Community (EitC)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ry Turn Mental Health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ery-On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i Renewables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olution Technical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olve Commerci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volve Dynamics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W Solution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cel Civil Enforcemen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CELR8 Motorsport Engineering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CELR8 Motorsport LLP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eter Rugby Club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pert HR Solutions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Explora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 G Trailer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. Hunt (Coach Hire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alkirk Football Community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arrendale Ltd.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astnet Estat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ederation of Small Businesses - HQ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errovial Construction UK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GH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delity International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eri Leadership and Development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fe Sports &amp; Leisure Trust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e Team Solution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st Ascent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st Midland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rst Response Facilities Manageme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iserv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leet Sourc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leetwood Town FC Community Trus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NH UK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ces Career Pathway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ces Family Finance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ces Recruitment Solutions Group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ces Support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esite Reactive Maintenance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fusion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Housing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sberg Services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tem Solution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rtis Cyber Security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ur Circles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ourth Generation Development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R Aviation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reshlinc (Group)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rontFoot Life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TS Grou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uel Storage Solution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und A Fest CI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usion People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uture (Awards and Qualifications)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Fyld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.H.Q. Spirits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3 System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4S Plc (Risk Management, London) - Head Office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llacher Roofin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lliard Hom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lliford Try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ma Aviation Plc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p Personnel Holding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rdiner &amp; Theobald LL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rdner Aerospace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rrison Site Management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skell Safety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atewen Training Servic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 Photography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ntium Internation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orge Eliot Hospital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orge Washington Golf &amp; Country Club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pp Solicitor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rrards of Swinton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EV Wind Power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GR Group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I Group Holding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asgow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ASGOW TAXI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asshouse Media &amp; Events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enhead Engineering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bal AT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bal Production Squad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bal Voices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ucester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loucester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MS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NR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 OUTDOOR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diva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gar Service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ucher Consulting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ugh &amp; Kell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ughs Lawyers LLP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v Facility Services Limite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vData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ovia Thameslink Railwa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ham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ntham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span Frankton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vesham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ay &amp; Adams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at Ormond Street Hospit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at Park Home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at Western Railway - HO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ater London Authority and the London Assembl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en Cross Globa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en Pass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enSquareAccor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egory Distribution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round Control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uartel Technologie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uidant Global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WAS Indepedent Ambulance Service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went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GWS Media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fren Forest Hideaway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lford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lton Veterans Legi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ndsfree Group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nnaman Material Handling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rborough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rd Hitters Veterans And Community HUB C.I.C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rlow Timber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RROGATE &amp; DISTRICT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rt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atton Traffic Management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CA Healthcare UK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lth Education &amp; Improvement Wal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lth Education England HQ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rt of Worcester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artbeats and Millisecond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idelberg Materials UK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en Massy, Medical and Health Writer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en Williamson Financial Planning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ix Operation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loFresh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p 4 Homeless Vetera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p For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ping Homeless Veterans UK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sing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twate School (Parents And Friends Association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lyx Secure Information System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nderson Facilities Management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nderson Risk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nmore Health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efordshire and Worcestershire Health and 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efordshire's Veteran Support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opreneur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tford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tfordshire NHS Community Trust (HCT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rtford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TA (Humberside Engineering Training Association Ltd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xegic Limited</text:p>
          </table:table-cell>
          <table:table-cell office:value-type="string" table:style-name="ce3">
            <text:p>Cyb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eylo Housing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gins Partnership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hland Training Grou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HLANDER (SCOTLAND)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nson Security Service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iwire Lift Servic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ML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MP Leicester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lman Fenwick Willan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Instead East Shropshi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Instead Senior Care (Andover and East Wiltshire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Instead Tavistock and Tamar Vall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Instead UK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Instead-Shrewsbury, Ludlow and Oswestr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 Service Solutions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merton University Hospit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pkins Homes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rsham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use of Commo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uses of Parliament - Restoration and Renewal Delivery Authority Ltd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overtravel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Power Group Lt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R4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S Marston Aerospace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bbleday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ggable Heroe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ghes Driver Training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LL 4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ll KR Foundation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Humberside Fire And Rescue Service HQ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3 Gen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3 Secure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CTS (UK)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mpellam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mperial Claim Consultant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mproving Lives Plymouth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codia International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-Professional Develop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signia Crew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spection Networ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stitute of Risk Manage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l Corporation (UK)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lligent Decision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rnational Bomber Command Centre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rnational SOS (Medical Services) UK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tertrain (Uk) Ltd Intertrain Hous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victa K9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nvolve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Red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ron and Pine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ron Mountain UK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rwell Valley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Safe Hom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Secure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sle of Harris Distillers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TSUS Consulting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ITURRI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 Browne Construction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ames Fisher Marine Service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ames Martin Blinds Essex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anes Group UK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ayne Moore Media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ellybean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MD Haulage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b Oppo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bs 22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 A. Stephen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 Clark Motor Group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 Grose Group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 Lewis Partnership Plc - Head Office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NIE <text:s/>JOHNSON HOUSING TRUST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hnson Matthey PLC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Jonathan Lee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 A Watts Plumbing and Heating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 Shar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arbon Hom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arimia Assocation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arndean Limited t/a Karndean Designflooring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ays Medical</text:p>
          </table:table-cell>
          <table:table-cell office:value-type="string" table:style-name="ce3">
            <text:p>Pharmaceut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el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epmoat Hom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ith Cook Training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llanova UK (formerly Kellogg UK)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nt Community Health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nton Black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strelQA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ttering General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eyzo IT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H Plant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ing's College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IRKLEES METROPOLITA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JB Kitchen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night Piésold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oncept Rail Solutions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OPEK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KwikTip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3 Harris Technologies Group UK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abyrinth Computer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aneSystem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aurel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C Partnershi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CM Environmental Services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gacy Properti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icester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L Nuclear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vel 7 Expertis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evett Consultancy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fe Environmental Service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fesaver First Aid Servic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festyle Accounting Ltd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fting Equipment Engineers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ghtning Safety System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ghtspeed Broadban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colnshire Community and Voluntary Servi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coln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coln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colnshire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coln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dström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dum Group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eage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NKS-Mental Health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rpool City Region Combined Authorit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rpool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rpool FC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rpool Women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ivewest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lanion Cove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NER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cala Health &amp; Wellbeing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chaber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Mutual Credit Union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North West University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Southend Airport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don Stock Exchange Grou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gleat Enterprise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ngs of Leed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rd Combustion Services Limite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rne Stewart PL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thians Veterans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ughborou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ughborough Schools Found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ow Carbon Estates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ucid Interior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 J Quinn Integrated Service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&amp;E Global Resourc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C Surfacing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cgregor Black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CTAGGART, SCOTT &amp; COMPANY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de to Measure Mentor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ersk Logistics and Services UK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idstone and Tunbridge Wel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agement Security Solution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or Leas Junior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sfiel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tra Lear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ufacturing Technologies Associat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nufacturing Technology Centre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ine Society and Sea Cadet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ine Specialised Technology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itime Transpo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mik Machinery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riott Hotels International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rshall Ga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ss Consultant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stercard Europe Services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trix Safety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ayfield House Residential Care Hom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cCarthy Bainbridge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cClelland &amp; Chase Communications Bureau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cGinley Support Services (Infrastructure)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CP2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DCOVER UK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dical-Legal Appointments Lt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diPro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dwa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cateo UK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cator Digital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cury Theatre Colchester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sey Maritim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T INTERNATIONAL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rthyr Tydfil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tcalf Commercial Decorator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TIS Aerospace Ltd.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etrea Mission Data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GL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cro Focus Software UK Ltd, part of OpenText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croLogic UK Ltd.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dlands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dlands Recruiting Limited T/A Veterans Employment &amp; Training Solution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denhall College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itary Community Veterans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let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ls &amp; Reeve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ton Keynes College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lUX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nerva Elite Performanc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ni Clipper Logistic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nistry of Defenc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nster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ssion Renewable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itchells &amp; Butlers <text:s/>Retail <text:s/>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LA Colleg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LL Telecom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dality Partnershi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de Rehabilitatio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del Events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dels for Hero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le Valley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ngoose Sports &amp; Entertainment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nifieth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ntane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ntpellier Public Relation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orhouse Consulting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ecambe FC Community Foundation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gan Sindall Group Kent Hous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gan Sindall Property Service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rison Data Services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tgage Advice Bureau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rtgage Squared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otiv-8 SW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-Technical Group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TS Cleansing Servic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uller UK &amp; Ireland Group LLP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unro and Noble Solicitors and Estate Agent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usketeer Solutio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y Trusted Wills and Estate Planning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MySpace Housing Solutio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tional Museum Of the Royal Nav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utilus International Risk Consultant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val Solutions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AViGO Health and Social Care CIC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ath Port Talbot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lson &amp; Coln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ram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twork Innovations Solution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tworks of Wellbeing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uberger Berman Europe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w Generation Training and Consultanc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w Leaf Life Design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wcastle Building Societ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wquay Activity Centre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xor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exus Works UK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BC Milton Keyne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BORDER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Confederatio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Dumfries &amp; Gallowa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Fif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Grampia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Halton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Humber &amp; North Yorkshire Integrated Care Board (ICB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Lincolnshire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Lothian Head Off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Tameside and Glossop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Warrington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HS Western Isl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iaxo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folk &amp; Suffolk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folk Community Health And Care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folk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SE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AY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Bristol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Cumbria Integrated 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East Ambulance Service Unified Solution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East England Chamber Of Commerc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East Financial Ltd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Northampton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Staffordshire Combined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Wales 4x4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Warwickshire and South Leicester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 West Leicestershir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ampton General Hospital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ampton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COTT GLOBAL SOLUTION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ern Devon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ern Estates Servic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ern Trai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umbria University Newcastl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thumbrian Water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wich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rwich City Football Club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 City Transpor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 Tram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 Trent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ttinghamshire Local Medical Committee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ovatech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PC Tree Surgery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PTC Group of Colleg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QA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RL Group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SSLGlobal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upsala Veterinary Services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utanix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NVC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adby &amp; Wigs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AJ Limited t/a Belvoir Stafford and Stone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akengates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akham Medical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ean Winds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taga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tavian Facilities Managemen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ctopus Energy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din Estat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ffice of the Police and Crime Commissioner for Surre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ffshore Energies UK (OEUK)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ld Catton Paris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ld Swinford Hospital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ldham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llywood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n Hand Training &amp;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ne Way Or Another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'Neill &amp; Brenna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'NEILL ROSS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NWARD HOM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pencast Software Limited Europ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peration Vetera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ptima Group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ptimal Risk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acle Corporation (Uk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CC (Owen Ryan Consulting &amp; Coaching Ltd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dnance Surve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igin8tiv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kney Island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rsted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SR Medical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utdoor and Cycle Concept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utdoor Resources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wen Taylor &amp; Sons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xford University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xley Developments Company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 Cubed Project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 H Blinds &amp; Curtain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alo Alto Network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antera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athway Risk Managemen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atriot Events, Marketing &amp; Productions (UK &amp; US)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D Port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 Scholar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arson Pl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gasystem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lorus Chauffeur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air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dl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dle Leisure Trus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nine Energy Resource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nparcau Community Forum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ceptive Protection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egrine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mabond Laminat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simmon Homes (North London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rvade Softwar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eter Bruinvels Associates ('PBA')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D Modular Access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ilips Electronics Uk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L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oenix Events (East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oenix Group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oenix Heroes CI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hoenix Sport and Media Grou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ick Everar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imento Connection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lane Saver Credit Union Ltd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lanned Lin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LT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intwire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lice Mutual Forces Mutual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rterbrook Leasing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rtkil Seaview Estat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rtsec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wer Tower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owys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PSS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aesidio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ecision Technic Defence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emier Lega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eston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evail Partner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a Electronic Servic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al Bushcraft and Survival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ary Care Management Solutions Ltd (PCMS)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ary Integrated Community Servic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me Secure Capital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nt Inc &amp; Design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ority Freight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istine Condition International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elium Law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gram Planning Professionals Ltd (Mi-GSO|PCUBED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gressive Pathway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ject Safety Consultancy t/as Hannent Chartered Surveyor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spect Training Servic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tection Vessels Internation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tective Security Training &amp; Consultanc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tocol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vention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rovidence Global ITF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SI Global Group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TSD Resolution CIO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unjab Restaurant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urple Creative Studio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Purple Do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3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adrant 4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anta Train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antexa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attro Design Architect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ill International Group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ilter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Quorum Logistic Support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F Benevolent Fu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F Museum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mboll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msay Health Care Uk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mside Estates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ngoon Poi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athbones Group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chal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Con Intelligenc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CT Disaster Respons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d Construction Holding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ady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D Scientific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dcar &amp; Clevelan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DS10 UK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ed Boardall Group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gent's Park Healthcare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LIANCE PRECISION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lyOn Nute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mote Area Risk International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org Installations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scue Services Rutland (Cobalt Rescue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silient Operation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source Management Solutions (North East)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wards.Earth Ltd T/A Carma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eynolds Porter Chamberlain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coh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der Levett Bucknall UK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dge And Partners LLP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na Tech (UK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va South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iverside Health Partnershi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ad Haulage Association Ltd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bert Gordons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binson PLC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ckford Component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ckwell Collins UK Ltd (trading as Collins Aerospace)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Q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therham Doncaster and South Humber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Air Forces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Artillery Centre for Personal Developmen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Berkshire NHS Foundation Trust - Royal Berkshire Hospit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Borough of Greenwich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College Of Nursing Wal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Dornoch Golf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Gibraltar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Hospital Chelsea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National College for the Blin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National Lifeboat Institu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Naval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Navy &amp; Royal Marines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oyal Papworth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PS Group Pl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PS Planning &amp; Development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S Group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S Integrated Suppl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T Consulting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gby Cubs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K Advanced System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nfibre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ral Payments Agenc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shmoor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utland and District Schools’ Feder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ydal Penrhos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Ryder Architectur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 &amp; D Childcare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 P S Scottish Prison Service Headquarter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ckers Recycling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guard Engineering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Lane Global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r Sphere CH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ty.Advice.Training.Handling (S.A.T.H 24)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fety-Counts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int Catherine’s Hosp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lisbury FC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mson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muel Brothers (St Paul's)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nctuary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nd Lizard Technical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ndwel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ndwe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TOS MEDIA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avills (Margaret Street)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 Safety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hneider Electric Lt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OTTISH BORDER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OTTISH CHAMBERS OF COMMERCE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OTTISH RUGBY UNION LIMITE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cullion Law Limite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DR Strength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aKing Electrical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e Command &amp; Contr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e Forest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 Serve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tatem Consultanc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tay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ty CPD Global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curity Management South West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fton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lden Research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par International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ervices Design Solution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GC Holdings Ltd Trading as SGC Security Services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aping Portsmou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ared Services Connected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ffield Hall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ffield Mi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FFIELD TEACHING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rwood Forest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etland Island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ildon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illing &amp; Fitz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rewsbury Colleges Grou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ropshire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hropshire Community Health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emens - Head Offic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gnal Traffic Management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ker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mulaid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r Joseph Isherwood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rius Analysi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iXworks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kadden Arps Slate Meagher &amp; Flom (UK)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kills4Stem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KIPTON BUILDING SOCIET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kyrora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NUGPA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ciety of Occupational Medicin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ftcat Plc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lidTek Limite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lihull College &amp; University Cent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lihu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lstice Domestic Angel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merford Associat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merset Chamber of Commerce &amp; Industry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merse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merset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nic Communications (International)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novision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Ayr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East Coast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Lanark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ales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arwickshire Univers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est Larder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est Maritime Academy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estern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 Western Railwa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eastern Train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outhway Housing Trust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4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ecialist Computer Centres PLC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ringtide Property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PTS Technologies UK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SAFA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SE Plc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SG Training &amp;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 Edward's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 James's Place Wealth Management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 Modwen Properti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ffordshire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ffordshire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ge System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mford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nley Black &amp; Decker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nsted Airpor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ar Handling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ep Together Volunteering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evenage Borough Counci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ockton Riversid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reetwise Safety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roven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S Aviation Services UK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TS Defenc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brosa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doCyber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ffolk Constabular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ffolk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nderland Association Football Club Ltd &amp; Foundation of Light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nderland College Enterpris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ndown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perFast IT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refreight International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reServe Group PL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rrey and Sussex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rrey Police Station Headquarters Mount Brown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ssex Commun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ssex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utton Hous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vella Connect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VGC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W Global Resourcing (SWGR)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wansea Bay University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ygna (EMEA)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ymphony Healthcare Services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ymposium IT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Synoptix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G Internationa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ke Point Train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lbot Jone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lkTalk Telecom Group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meside and Glossop Integrated Care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mworth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nglewood Group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ta Steel Europe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unton Rugby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aylor Bowl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BTB C.I.C. (The British Training Board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C Partner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es,Esk and Wear Valley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licent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 2000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T HEAD OFFICE Jem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t On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est Valle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FD Europ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anet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Afghan Rug Shop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Armed Forces Equine Charit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Armishaws Group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Barnes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British Chambers Of Commerc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British Institute of Kitchen, Bedroom &amp; Bathroom Installat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arpenter's Arms (Midlands)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art Shed Charit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GM Group (East Anglia)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hristi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lancy Group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College of Policing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Defence Gardens Scheme Community Interest Company (CIC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Don War and Memorial Museum and Veterans H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Dundee Gin Company Lt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Earning Curve Limited T/A Forces CV Service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Education and Skills Partnershi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Essential Exper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Extreme Sports Medical Company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Family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Formative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Growth Company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Harpur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Institute of Government &amp; Public Polic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Institute of Leadership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Insure Life Group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Knowsley Estate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Lady Haig Poppy Factor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Limes Residential Hom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Lucketts Group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Matthew Projec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Mentor Ring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MGA Academy of Performing Art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Milspo Business Network (Milspo CIC)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MOT Training and Compliance Group Lt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National Memorial Arboretum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North Of England Zoological Society (Chester Zoo)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Not Forgotten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Nurture Group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eople Park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hoenix Collegiat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ink Link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ort Of Felixstowe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Prince's Tru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REME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Rent Guarantee Company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ecurity Institut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hrewsbury &amp; Telford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oldiers' Arts Academy C.I.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park Lab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tanding Tall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tar Bunkhouse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teadfast Group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Surveillance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Team Parish of Louth - Trinity Centr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VC Galler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Veteran Building Company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Veterans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alton Cent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arrior Programm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eir Group Plc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illiam Alvey C of E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 Workforce Partnership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eoremOne LLC are now Formula.Monk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in Blue Line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ompson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orntons Law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horp &amp; Co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iger Lifting U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ile Cross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ivoli Group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lmNexu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MC3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gether for Children Sunderland Lt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nic Heal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p Cover Solution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pwood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tal Carbid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tally Modular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owergate Insurance Broker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Q Education &amp;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ffic Labour Suppli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fford Housing Trust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ining and Development Resourc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nsPennine Train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ant Engineering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ee Frog Digital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eeline Dental 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 Services and Veterans Support Centr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dent Dynamic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dent Group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nity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nnovo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ple Threat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riton Risk Management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SG UK Solutions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T Electronics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TE Technical (UK)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urnberry Hotels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Turners (Soham)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AV8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K Docks Marine Service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K K9 Security Group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ltimate Outdoors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MBRA International Group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MC Air Conditioning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ted Grand Lodge of Engla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al Tanker Solutions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Hospital Southampt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Hospitals Coventry &amp; Warwickshi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Aberdee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Bedfordshi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Birmingham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Bolt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BRADFOR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Chichester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Dunde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Hul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Nottingham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Salfor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St Mark &amp; St Joh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niversity of Winchester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rban Base Letting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Uttlesford District Council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AC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alley Veteran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attenfall Heat UK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attenfall Wind Power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nari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nn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 Owned UK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&amp; Families - Listening Project (V&amp;F-LP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Community Networ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Contact Poin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' Growth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In Communities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Outreach Suppor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Support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erans Woodcraft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ets4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GC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gilant Security (SW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go IT Solution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king Arm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MA Group Consultancy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rgin Media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rse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sion West Nottingham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stech Services Personnel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valdi Construction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IVO Defence Services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olkerWessels UK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oluntary Action Swind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VTA Recruitment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inwright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kefield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lsal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lsall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rdour Secure Network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RRINGTON &amp; HALTON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RRINGTON &amp; VALE ROYAL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rrior Link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terman Aspen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tes Group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AWI Projec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BL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llacre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sex Business School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sex Coach Educati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&amp; North Yorkshire Chamber Of Commerce &amp; Industry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Cheshire &amp; North Wales Chamber of Commerce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Lancashir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Midlands Train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York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 York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acre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ern Isle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stminster Security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eymouth and Kingston Maurward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eely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 Horse Cleaning Servic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cairn Caravan Park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flar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head-Ross Education and Consulting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house Construction Co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itetree Group <text:s/>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ho Dares Care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fispark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gan &amp; Leigh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ghtoak Youth Services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gley Investment Holding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ldanet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llmott Dixon Holding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lson Browne Solicitor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lson Jam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ngs For Warrior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rral Community NHS Foundation Trust (HO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irral University Teaching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MR UK Holding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odland Recovery Centres CIC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cestershire Medal Servic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kforce Recruitment (North West)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kforce Un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kspace Technology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ld Fuel Services Europe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orley Financial Associates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ragg Mark-Bell Lt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rekin Housing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rexham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rithlington Schoo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sp Group Plc WSP Hous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urkplace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ye Float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ye Valley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Wy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Xero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es Manchester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ES Mortgage Services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Yes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rk College &amp; University Cent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rkshire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rkshire Dales Distillery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ur Homes Newcastle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urNorth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urNorth Veteran Support CIC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outh Enterprise &amp; Employability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YS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E Global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ero78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ip World Limite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ymurgorium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o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Zzoomm PLC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DRM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No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7115" table:style-name="ro2">
          <table:table-cell table:number-columns-repeated="16384"/>
        </table:table-row>
      </table:table>
      <table:database-ranges>
        <table:database-range table:target-range-address="Silver_ERS_Holders_-_GOV_UK.A2:Silver_ERS_Holders_-_GOV_UK.I1461" table:contains-header="false">
          <table:sort>
            <table:sort-by table:field-number="0"/>
          </table:sort>
        </table:database-range>
        <table:database-range table:target-range-address="Silver_ERS_Holders_-_GOV_UK.A1:Silver_ERS_Holders_-_GOV_UK.F14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4-12-04T13:26:02Z</meta:creation-date>
    <dc:date>2024-12-05T16:00:11Z</dc:date>
  </office:meta>
</office:document-meta>
</file>