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3A3838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3A3838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4563333333333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S_Gold_Awards_Hold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Organisation Name</text:p>
          </table:table-cell>
          <table:table-cell office:value-type="string" table:style-name="ce3">
            <text:p>Industry</text:p>
          </table:table-cell>
          <table:table-cell office:value-type="string" table:style-name="ce3">
            <text:p>Size</text:p>
          </table:table-cell>
          <table:table-cell office:value-type="string" table:style-name="ce3">
            <text:p>Head Office Region</text:p>
          </table:table-cell>
          <table:table-cell office:value-type="string" table:style-name="ce3">
            <text:p>Renewed<text:s/></text:p>
          </table:table-cell>
          <table:table-cell office:value-type="string" table:style-name="ce2">
            <text:p>Year of Awar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C Europe U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AA Caring Caretaker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ardvark Clear Mine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bacus Wealth Management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berdeen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berdee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bertay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BF The Soldiers'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BM UK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BRDN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bsolute Military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cademy Transformation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ccentur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cres Engineering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ctivate Lear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ctive Plus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darg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dferiad Recovery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DM Shine Technologies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dmiral Group Plc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ECOM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eroGlow International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F&amp;V LAUNCHPAD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ge Cymru Dyf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ggie Weston'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ggregate Industrie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GGREKO UK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inscough Crane Hire Lt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irbus Group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IREDAL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irport Integrated Servic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kkodi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bany Associates International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der Hey Children'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dershot Town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exander Mann Solution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ford Technologi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lan Morris Transport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lan Webb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lianz Holdings Plc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lsports Coaches Coaching Academy CIC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stom Transport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lun Griffiths (Contractors)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mazon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mazon Web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MDP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mey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mmarM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mmo &amp; Company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nderson Green Ltd.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neurin Bevan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nglia Ruski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nglian Water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ngu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nimo et Fid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nnan Athletic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ntac Support Services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nxious Mind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P Security (APS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quila Air Traffic Management Services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RAMARK LIMITE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RCADIS (UK)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rcanum Information Security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rmed Forces Community HQ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rmy Families Feder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RNOLD CLARK AUTOMOBIL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scot Care North East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shfiel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shfields Primary Care Cent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shford &amp; St. Peter'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spire Defence Services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ston University Engineering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tkins Reali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tos Group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uctus Management Group Limite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udax Global Solution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utomatic Data Processing Limited (ADP)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utomobile Association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von &amp; Somerset Constabulary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WE Plc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yrshire Chamber of Commerce and Indust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 &amp; Q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 D Print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.C.B. International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bcock International Group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E Systems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ker Hughes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lfour Beatty Plc - Head Offi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M UK &amp; Irelan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nk of America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nk of Englan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rclays Bank PLC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rnsley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rratt Developments Plc Head Offi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ssetlaw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ay Tree Cookery Academy C.I.C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EAR Scotlan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edfor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elieve housing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ell Decorating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erk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etsi Cadwaladr UHB (Ysbyty Gwynedd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FBS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ig Heritage C.I.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iscoes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ack Country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ack Country Housing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ack Onyx Concept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ackpool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ackpool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ackRock Asset Management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ackTree Technologi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aenau Gwent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ind Veterans U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oom Procurement Service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loomberg L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MT Group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NY Mellon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ody &amp; Mind First Aid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oeing Uk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ootnecks Into Business CIC (Bi2B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adford Bulls Rugby League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ecklan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entwoo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idgeway Consulting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ightlink Lear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itish Forces Resettlement Services (BFRS)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itish Horseracing Authorit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oadland District Council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odie Engineering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oughton Hous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runel University of Lond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T Group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ckingham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ckinghamshire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ckinghamshire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ckinghamshire New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ildFor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ilding Heroes Education Founda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reau Veritas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rnle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rnley FC In The Communit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r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tterfly Project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Buzz Drone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 S Hodges &amp; Son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3IA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ble Telecommunications Training Service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CI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dent Gas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erphilly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mbridgeshire County Council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mden and Isling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mmell Laird Shipyar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mpbell Cain Wealth Management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nterbury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pco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pgemini UK Pl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pita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RBON60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rdiff and Val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rdiff and Vale UHB (University Hospital Of Wales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rdiff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rdiff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reer Pursuit CI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rwood Motor Unit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talyz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terpillar Peterlee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aterpillar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BR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DS Defence &amp; Security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entrica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erco Grou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etsat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GI IT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apman Ventilation Limite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arnwoo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C Global Insurance Services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elsea and Westminster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emring Countermeasur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eshire &amp; Wirral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eshire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eshire Eas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eshire West &amp; Chester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ief Disruptor (Nimbus Ninety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orle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hurchill Group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PHER Medic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rcle Health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sco System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ibank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&amp; County Of Swansea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Building (Glasgow) LL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Cabs (Edinburgh)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Hospitals Independent Commercial Enterpris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of Edinburgh Council - Head Off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of London Corporation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Of London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of Wolverhamp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of Yor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ity Veterans CIC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learly Drink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learwater DC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leveland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lifford Chance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Net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DA Security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gnizant Technology Solutions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lchester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leg Y Cymoed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mbat Pest Control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mbat Stres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mmando Joes' Fun And Fitness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mmunity Trade Union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mpany X Consult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mpass Group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mplete Training Solution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mputer Network Defence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nsortio Securit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ntent Guru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nwy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rnwall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rps Securit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stain Group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unty Durham &amp; Darlington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oventry and Warwickshire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PPC Logistic Group of Companie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ranfield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rowne Plaza Plymouth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umberland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umbria, Northumberland, Tyne &amp; Wear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urtis Moor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VQO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CYSIAM Lt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3A Defence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anny Sulliva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arlington Business Club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ay 1 People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A Aviation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fence Electronics &amp; Components Agency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fence Leaders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fence Medical Welfare Servi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llEMC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loitte LL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lyn Safety UK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nbigh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rbyshire Community Health Service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rbyshire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erby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HL Supply Chain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HU Health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amond Light Source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oncaster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onut Pig Digital Marketing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orcas Media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orse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over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rumfork Nursery &amp; Famil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rumgrange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SET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TN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umfries &amp; Gallowa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unbartonshire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undee &amp; Angus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undee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urham Business Group (NE) Lt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urham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XC Technology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gle Eye Innova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And North Hert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Hampshir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Lancashire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Lond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LOTHI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Midlands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Of England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Riding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RIDING OF YORK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Suffolk and North Essex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ast Sussex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C Safety Solution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clipse (IP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-Cycle Limited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DF (UK)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dinburgh Napier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lectricity North West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lliot Brown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llis Jones Solicitors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lprosys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mpower-Support for the Voluntary Sector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nbarr Enterprise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nbarr Foundati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ngage Technical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quinix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RS Medic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sh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sken Renewables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spanaro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SRI (UK)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ssar Oil (UK)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ssex Bulk Service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ssex County Counci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SSEX PARTNERSHIP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ssex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thos Group Holding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veryone Health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xpedia Group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xperian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xpleo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xplora Security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xsel Group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EY LL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alkirk Football Club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antom Factory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ares4Fre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DM Group Plc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ife Chamber Of Commerce &amp; Enterprise Ltd.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if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ife Medical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ighting With Prid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inning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iring Lin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irst Military Recruitment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lagship Maritim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lint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M Conway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cus7 Internation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lkestone &amp; Hyth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ces Cars Direct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ces Employment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ces Fitnes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ces Solutions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ces To Film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eland Shipping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REST PRECISION ENGINEERING COMPANY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th Valley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tis Vis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ward Assi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rward Assist Recruitment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ourwho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razer-Nash Consultanc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red Sherwood Group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rimley Health NHS Foundation Trust - Frimley Park Hospit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ujitsu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FUTURE SALES FACTOR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 &amp; A Security N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 &amp; S Vehicle Repair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alloGlas Security &amp; Integrated Training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ateshead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ateshead Heal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E Aerospace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edling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eneral Dynamics UK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enesis Protection Service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entoo Group <text:s/>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KN Aerospace Services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lasgow Caledoni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leed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lobal Radiodata Communication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loucestershire Health and 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loucestershir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o North Wes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oodwill Solutions CIC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oogl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osport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eat Dawley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eat Western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eater Birmingham Chambers of Commerce Group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eater Brighton Metropolita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eater Manchester Combined Authorit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eater Manchester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eater Manchester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een Task Force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iffin Military &amp; Diplomatic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roundwork GM Enterprises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GXO Logistic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ampshire and Isle of Wight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amp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ampshir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artlepool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avant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ay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CR Lega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ealthier Heroes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ensoldt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erbert Smith Freehills Globa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ercules Site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erefordshire and Worcestershire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ereford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ERIOT-WATT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ertford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igh Life Highlan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igh Speed Two (HS2) Limite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ighGround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ilton International Hotels (UK)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ire A Hero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MP Whitemoor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oriba Mira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orizon Security Solution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orseBack U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S Infra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SBC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ugh Jame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ull University Teaching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umberside Police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ywel Dda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HZL Specialist Solution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&amp;C Limited trading as Red7Marin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3Work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BM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CARP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ED Training Solu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mperial College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dustrial Pumps &amp; Gearbox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frastar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marsat Ltd.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stalcom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stitute of Directors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stitute of Supply Chain Management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telect (UK)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terserve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trepid Protection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verclyd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VERROY CRISIS MANAGEMEN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nzpire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rwin Mitchel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SG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sle of Man Governmen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sle Of Wigh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sle of Wight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ss Facility Services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ITI Network Services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ackson Fire &amp; Security UK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acobs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aguar Land Rover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ames Mcvicar Printing Work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ames Paget University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D2E Ltd.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ohnson Controls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oint Force Alba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oint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OLTS Consultin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PMorgan Chase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JTI UK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atie Mills Independent Funeral Servic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br (Kellogg Brown &amp; Root International Ltd)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eep Safe Solution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ent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ent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ent Police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FM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ier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ingston upon Hull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inly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NDS UK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night Frank LL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nockhill Racing Circuit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PMG LL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ryptoKloud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uehne + Nagel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Kuku Connect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3 Harris TRL Technology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aing O'Rourke Plc Bridge Pla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ancashire and South Cumbria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ancashire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anca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anca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ancashire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ancaster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andau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andmarc Support Services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arning Curve (NE) Grou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EDS AND YORK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eds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EDS TEACHING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icester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icestershire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idos Europe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ominster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onardo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evel Peaks Associat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ifeline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incol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incolnshire Community Health Service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IVERPOOL BOAT CHARTER LTD (Floating Grace)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iverpool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iverpool Heart &amp; Chest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iverpool John Moores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iverpool Universi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ivewell Southwest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loyds Banking Group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loyd's of London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chgilphead Medical Cent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chlie Construction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ckheed Martin UK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ckton Companies LLP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ganair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ndon Borough Of Barne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ndon Borough of Ealing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ndon Borough of Hammersmith &amp; Fulham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ndon Borough of Lewisham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ndon Borough of Wandsworth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ndon Electronics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ndon South Bank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THIAN BUSE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tu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Louise Worrall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 &amp; C Saatchi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 &amp; G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.B. ROCHE &amp; SON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bway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ce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gpas Air Ambulan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nchester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nchester Metropolit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npowerGroup UK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nx Radio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rks &amp; Spencer Plc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rlborough Highway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rlowe Environmental Services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rsh Lt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rshall Of Cambridge Aerospac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rston's PLC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trix Academy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avas Foods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BDA (Uk)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cAndrew Martin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cLeod Glazier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ars Group plc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-EC Consulting Development Engineer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dwa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ldrum Construction (Perth)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l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nzies Aviation EH12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rcury Electronic Warfare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rsey and West Lancashire Teaching Hospital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rsey 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rseyside Fire &amp; Rescue Service HQ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rseysid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thods Business and Digital Technolog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tro Bank Plc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etropolitan Polic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Group Service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crosoft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D CHESHIR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d Yorkshire Hospitals NHS Trust Pinderfields General Hospit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ddlesb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dlothi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lbank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lton Keynes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lton Keynes Universi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ssion Motorsport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ster Singh's India Restaurant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itie Group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KC Training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obile Broadband Network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onmouthshire County Council (HQ)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OODY'S INVESTORS SERVICE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oray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oray Counci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organ Stanley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orso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otorola Solutions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ott Macdonal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TM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ultiplex Construc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Myddelton Colleg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ational Expres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ational Highways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ationwide Building Society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ationwide Engineering Grou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ATS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atWest Group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aval Families Feder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tcompany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twork Plus Service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twork Rail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twork ThreeSixty t/as DLC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twork Training Partnershi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tworkolog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w Model Institute for Technology and Engineering (NMITE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wark and Sherwoo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wcastle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wport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xt Level Security Service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exu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G BAILEY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G Hom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Ayrshire and Arran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Business Services Authorit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Dorset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Forth Valle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Golden Jubile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Greater Glasgow &amp; Clyde Headquarter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High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Kent and Medway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Lanarkshir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National Services Scot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Northamptonshire Clinical Commissioning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Orkne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Scot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Sussex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HS Taysid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 Duff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folk &amp; Norwich University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folk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East &amp; North Cumbria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East Ambulance Servic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East Business &amp; Innovation Centre (BIC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East Derbyshir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EAST LINCOL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East Lond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Lanarkshire Counci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Lincol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Norfolk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Somerse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Tower Consulting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Tynesid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Wales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Wales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Warwickshir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West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West Anglia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Western Inshore Fisheries &amp; Conservation Authorit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 YORK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ampton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ampton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ern Care Alliance NHS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ern Lincolnshire &amp; Gool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ern Trust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rop Grumman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umberland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rthumbria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ttingham Forest Community Trust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ttingham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ttingham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ttingham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ottingham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P Aerospace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uclear Transport Solutions (NTS)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uclear Waste Service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Nuneaton &amp; Bedworth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CU Group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fficers Association (Scotland)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ffploy CIC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ffshore Painting Services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gletree Deakins Internationa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live Group (UK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NE SC MEDIA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ne to One Support Servic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nions &amp; Davies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rbit Group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xford Heal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xford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Oxlea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A Consulting Servic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ace-X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alletways (UK)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all-Ex Group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arico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arkdean Resorts UK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earson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eel Ports Group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embroke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ertemps Network Group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erth &amp; Kinros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eterboroug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hillips 66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innacle Document Solutions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innacle Group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innacle Risk Consultanc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lymout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lymouth Citybu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olice Scotland - Scottish Police College Tulliallan Castl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oppyscotlan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ortsdown Group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ortsmout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ortsmouth Hospitals University NHS Trust (PHU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ost Office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ricewaterhouseCoopers (PWC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ro Steel Engineering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roject REC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ROLEK AUTO ELECTRICAL SERVICES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ublic Health Wale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Pury Erskine Lt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QA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QinetiQ Group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QioptiQ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QTS GROUP LTD.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Quadratek Infrastructur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ail Operations (UK)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aytheon Systems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B Safety Consultant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CR Services (UK)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active Integrated Services Lt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cruit For Spous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cruitME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cruitment Bee (Scotland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deployable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ed Global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giment Training Group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gimental Cleaning Services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spray Your Kitchen &amp; Furniture Ltd.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etai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heinmetall BAE Systems Land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hondda Cynon Taf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INA Consulting Defenc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ingway Jacob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isk Evolv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JC (Mechanical)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MA - The Royal Marines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chdal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ke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lls-Royce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se Builder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therham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wland Brothers Funeral Directors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&amp; Sun Alliance Insurance Ltd (RSA)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Berkshire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Borough of Windsor &amp; Maidenhea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British Leg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British Legion Industries (RBLI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Cornwall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Devon University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Engineers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Free Lond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Mail Plc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National Orthopaedic Hospit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Star &amp; Garter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Surre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oyal United Hospitals Ba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T Infrastructure Solution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ubicon Facilities Management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uddy Nice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unnymed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uralin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ushcliff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utland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V1 Group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RWE Renewables Management UK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 Grou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AB Technologies UK Ltd <text:s/>(London)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fran Helicopter Engines UK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g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lesforce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lford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lisbur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LUTEMYJOB.COM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nderson Government &amp; Defence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ntander UK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AS Softwar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C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CHRODER VENTURES INVESTMENT ADVISERS LIMITE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chroders Personal Wealth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cotia Surface Hardening Co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cottish Ambulance Serv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cottish Engineering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cottish Fire And Rescue Training Uni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cottish Water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cottishPower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aSafe System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cure Construct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cureCloud+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etec Business Technology Centr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llafield Ltd (HO)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rco Group plc (Hook) - Head Office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rica Energy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rve and Protect CU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rvices Outreach Support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evern Trent PLC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heffield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horterm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hrop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ierra Nevada Corporation Mission Systems UK,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ilverseal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impkins Edwards LL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implicity in Mi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ir Fix-A-Loc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kanska UK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ked Construct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ky UK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miths Detection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 FIT Group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dexo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lar Capture Technologie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merset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pra Steria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Central Ambulance Servic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Central and West Commissioning Support Uni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Kesteve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Norfol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Ribbl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Stafford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Tees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Tyneside and Sunderland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Tynesid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Tyneside Hom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York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 York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ampton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outhern Gas Networks PLC (SGN)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pectra Group (UK)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pelthorn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picerhaart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plunk Services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port Aberdeen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porting Fo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QE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quarcle Consult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RC UK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SGC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 Andrews Timber &amp; Building Supplie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 Andrews Timber and Building Supplies (West)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 George's University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 Helen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 John Ambulan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 Mirren FC Charity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affordshire Chambers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afford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afford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agecoach Group Plc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andard Chartered UK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ellantis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epway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irling Highland Games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ockport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ockport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ockton -on- Tees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oke Cit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oke-on-Trent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ory Contracting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trongmind Resiliency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EZ Recycling and Recovery UK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mmit Learning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nbelt Rentals Lt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nderland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rrey &amp; Borders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rrey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rvitec Group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ssex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ssex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ustainable Criminal Justice Solutions CIC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word Training Solu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Systems Engineering &amp; Assessment Ltd (SEA)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A Plastic Suppli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adaweb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ameside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aylor Wimpey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 Connectivity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am Endeavour Racing UK CIC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chmod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essid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KEVER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lent Technology Service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lford &amp; Wreki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mplar Executiv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ndring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SCO STOR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sla Motors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etra Tech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akeham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ales UK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ames Valley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ames Water Utilities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Army Flying Museum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City of Westminster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College Of West Anglia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Colleges' Partnership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Forces Pension Socie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Forshaw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Glasgow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Highland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MacRobert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Military Mutual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MLT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National Horseracing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Newcastle Upon Tyne Hospitals NHS <text:s/>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Poppy Facto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Queen Elizabeth Hospital King’s Lyn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Rangers Charity Foundation/The Rangers Football Club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Rift Grou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Riverside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Robert Jones &amp; Agnes Hunt Orthopaedic Hospit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Royal Engineers Central Charitable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Royal Marsde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Royal NAAFI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Royal Wolverhampton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Society of Motor Manufacturers and Traders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Sovini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UKSI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 Victory Services Club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herapies4Services C.I.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MS Support Solution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om Harrison Hous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orfaen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oyota Motor Manufacturing UK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P ICAP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raffix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rafford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rain4All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ransport for London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ransport For Wale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ransport Training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ravis Perkins Plc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rident IES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rinity Insurance Services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urn to Starboar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urner &amp; Townsen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TVS Supply Chain Solution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BS AG - London Branch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K Power Network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K Veterans Hearing Hel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ltra Group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ted Lincolnshire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TED LIVING CONNECTED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ted Utilities Group PLC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al Defence &amp; Security Solution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Hospital Birmingham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Hospitals Bristol and Wes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Hospitals Dorset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Hospitals of Derby and Bur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Hospitals Of Leicester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Hospitals Of Morecambe Bay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Hospitals of North Midland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Hospitals Plymouth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Hospitals Sussex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Of Central Lancashi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of Ch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Of Cumbria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Of Derb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of Exe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of Leic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of Lincol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Of South Wal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iversity Of Sunderlan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manned Air Veterans Lt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num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ale Of Glamorg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ALO Lt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elindre University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eolia Environmental Services (UK) Plc (London)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ertas Group Limite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eterans at Eas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eterans Awards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eterans HQ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eterans in Crisis Sunder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eterans in Seft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eterans Into Logistic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ictoria Cross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ICTV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igilance Properti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inci Construction UK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irgin Money plc (CYBG)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irtue Recruitment Servic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istech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istry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itavox (a Division of Secomak Ltd)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Mware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Vodafone Group Plc (Newbury)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ace Morgan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agtail UK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alk Talk Acti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alking With The Wound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arwick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arwick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aves Training Solu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 Fix Feet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llington Management International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lsh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com Group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 Dunbarto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 Lothi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 Mercia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 Mercia Search &amp; Rescu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 Midlands Ambulance Service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 Midlands Combined Authorit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 Midlands Fir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 Northampto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 Sussex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morland and Furnes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es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H Management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ifinity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ig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ilkin Chapman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illiams Shipping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ilson Auto Repairs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ilt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incanton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ith You With M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ithYo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m Morrison Supermarkets plc -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oking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olferstans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olverhampton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Yes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ood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oody's Lodg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orcestershire Acute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orcester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orthington and Jon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rexham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right Logistics Services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Wrightington Wigan &amp; Leigh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X-Forces Enterpris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Yes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XPO Logistic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Yeovil District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N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Yodel Delivery Networ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string" table:style-name="ce5">
            <text:p>Yes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York St Joh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York Teaching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string" table:style-name="ce5">
            <text:p>No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Your Telemarketing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No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Zurich Financial Services (Uk) Ltd.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string" table:style-name="ce5">
            <text:p>No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6"/>
        </table:table-row>
        <table:table-row table:number-rows-repeated="1047561" table:style-name="ro1">
          <table:table-cell table:number-columns-repeated="16384"/>
        </table:table-row>
      </table:table>
      <table:database-ranges>
        <table:database-range table:target-range-address="ERS_Gold_Awards_Holders_.A2:ERS_Gold_Awards_Holders_.J1015" table:contains-header="false">
          <table:sort>
            <table:sort-by table:field-number="0"/>
          </table:sort>
        </table:database-range>
        <table:database-range table:target-range-address="ERS_Gold_Awards_Holders_.A1:ERS_Gold_Awards_Holders_.F10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4-12-05T15:37:19Z</meta:creation-date>
    <dc:date>2024-12-05T15:50:44Z</dc:date>
  </office:meta>
</office:document-meta>
</file>