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86" table:style-name="ce14">
            <text:p>1386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79" table:style-name="ce14">
            <text:p>4479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677" table:style-name="ce14">
            <text:p>767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866" table:style-name="ce14">
            <text:p>9866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624" table:style-name="ce14">
            <text:p>1062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1298" table:style-name="ce14">
            <text:p>1129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841" table:style-name="ce14">
            <text:p>12841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160" table:style-name="ce14">
            <text:p>1416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4661" table:style-name="ce14">
            <text:p>14661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827" table:style-name="ce14">
            <text:p>1482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861" table:style-name="ce14">
            <text:p>1386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152" table:style-name="ce14">
            <text:p>1315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366" table:style-name="ce14">
            <text:p>12366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728" table:style-name="ce14">
            <text:p>1172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671" table:style-name="ce14">
            <text:p>11671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885" table:style-name="ce14">
            <text:p>10885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72" table:style-name="ce14">
            <text:p>1117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849" table:style-name="ce14">
            <text:p>10849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67" table:style-name="ce14">
            <text:p>10567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358" table:style-name="ce14">
            <text:p>10358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453" table:style-name="ce14">
            <text:p>1045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52" table:style-name="ce14">
            <text:p>10052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56" table:style-name="ce14">
            <text:p>9856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451" table:style-name="ce14">
            <text:p>9451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608" table:style-name="ce14">
            <text:p>9608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8954" table:style-name="ce14">
            <text:p>895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44" table:style-name="ce14">
            <text:p>964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080" table:style-name="ce14">
            <text:p>9080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23" table:style-name="ce14">
            <text:p>8623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09" table:style-name="ce14">
            <text:p>8009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059" table:style-name="ce14">
            <text:p>8059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032" table:style-name="ce14">
            <text:p>8032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52" table:style-name="ce14">
            <text:p>785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586" table:style-name="ce14">
            <text:p>7586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68" table:style-name="ce14">
            <text:p>766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234" table:style-name="ce14">
            <text:p>7234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765" table:style-name="ce14">
            <text:p>7765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223" table:style-name="ce14">
            <text:p>7223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83" table:style-name="ce14">
            <text:p>7283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647" table:style-name="ce14">
            <text:p>664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503" table:style-name="ce14">
            <text:p>650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54" table:style-name="ce14">
            <text:p>635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93" table:style-name="ce14">
            <text:p>5993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425" table:style-name="ce14">
            <text:p>5425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54" table:style-name="ce14">
            <text:p>5254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797" table:style-name="ce14">
            <text:p>479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69" table:style-name="ce14">
            <text:p>456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14" table:style-name="ce14">
            <text:p>3514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27" table:style-name="ce14">
            <text:p>3027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15" table:style-name="ce14">
            <text:p>2315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57" table:style-name="ce14">
            <text:p>175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77" table:style-name="ce14">
            <text:p>137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2796" table:formula="of:=SUBTOTAL(109;[Age.$B$4:.$B$80])" table:style-name="ce15">
            <text:p>442796</text:p>
          </table:table-cell>
          <table:table-cell table:number-columns-repeated="16382"/>
        </table:table-row>
        <table:table-row table:number-rows-repeated="1048495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306" table:style-name="ce14">
            <text:p>483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4490" table:style-name="ce14">
            <text:p>3944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2796" table:formula="of:=SUBTOTAL(109;[Gender.$B$4:.$B$5])" table:style-name="ce15">
            <text:p>442796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1030" table:style-name="ce14">
            <text:p>241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2030" table:style-name="ce14">
            <text:p>62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4201" table:style-name="ce14">
            <text:p>24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129" table:style-name="ce14">
            <text:p>231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775" table:style-name="ce14">
            <text:p>77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779" table:style-name="ce14">
            <text:p>67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356" table:style-name="ce14">
            <text:p>63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713" table:style-name="ce14">
            <text:p>57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339" table:style-name="ce14">
            <text:p>53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727" table:style-name="ce14">
            <text:p>47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709" table:style-name="ce14">
            <text:p>47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04" table:style-name="ce14">
            <text:p>44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211" table:style-name="ce14">
            <text:p>4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273" table:style-name="ce14">
            <text:p>3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42" table:style-name="ce14">
            <text:p>3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61" table:style-name="ce14">
            <text:p>27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962" table:style-name="ce14">
            <text:p>19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97" table:style-name="ce14">
            <text:p>1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15" table:style-name="ce14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51" table:style-name="ce14">
            <text:p>1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24" table:style-name="ce14">
            <text:p>1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4" table:style-name="ce14">
            <text:p>1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40" table:style-name="ce14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1" table:style-name="ce14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28" table:style-name="ce14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14" table:style-name="ce14">
            <text:p>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87" table:style-name="ce14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73" table:style-name="ce14">
            <text:p>6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51" table:style-name="ce14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86" table:style-name="ce14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2796" table:formula="of:=SUBTOTAL(109;[Nationality.$B$4:.$B$203])" table:style-name="ce15">
            <text:p>442796</text:p>
          </table:table-cell>
          <table:table-cell table:number-columns-repeated="16382"/>
        </table:table-row>
        <table:table-row table:number-rows-repeated="1048372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1254" table:style-name="ce14">
            <text:p>1212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0885" table:style-name="ce14">
            <text:p>30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259" table:style-name="ce14">
            <text:p>252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773" table:style-name="ce14">
            <text:p>237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934" table:style-name="ce14">
            <text:p>99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791" table:style-name="ce14">
            <text:p>77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929" table:style-name="ce14">
            <text:p>6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538" table:style-name="ce14">
            <text:p>65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35" table:style-name="ce14">
            <text:p>63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773" table:style-name="ce14">
            <text:p>57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760" table:style-name="ce14">
            <text:p>57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96" table:style-name="ce14">
            <text:p>54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42" table:style-name="ce14">
            <text:p>52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26" table:style-name="ce14">
            <text:p>5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108" table:style-name="ce14">
            <text:p>5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063" table:style-name="ce14">
            <text:p>5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30" table:style-name="ce14">
            <text:p>5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11" table:style-name="ce14">
            <text:p>5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21" table:style-name="ce14">
            <text:p>4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43" table:style-name="ce14">
            <text:p>38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76" table:style-name="ce14">
            <text:p>3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19" table:style-name="ce14">
            <text:p>3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41" table:style-name="ce14">
            <text:p>3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77" table:style-name="ce14">
            <text:p>3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39" table:style-name="ce14">
            <text:p>3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08" table:style-name="ce14">
            <text:p>3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86" table:style-name="ce14">
            <text:p>28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47" table:style-name="ce14">
            <text:p>2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844" table:style-name="ce14">
            <text:p>2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805" table:style-name="ce14">
            <text:p>28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43" table:style-name="ce14">
            <text:p>26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20" table:style-name="ce14">
            <text:p>25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18" table:style-name="ce14">
            <text:p>2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88" table:style-name="ce14">
            <text:p>2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480" table:style-name="ce14">
            <text:p>2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55" table:style-name="ce14">
            <text:p>2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11" table:style-name="ce14">
            <text:p>2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32" table:style-name="ce14">
            <text:p>2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32" table:style-name="ce14">
            <text:p>2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70" table:style-name="ce14">
            <text:p>20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066" table:style-name="ce14">
            <text:p>2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41" table:style-name="ce14">
            <text:p>20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35" table:style-name="ce14">
            <text:p>2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77" table:style-name="ce14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85" table:style-name="ce14">
            <text:p>17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44" table:style-name="ce14">
            <text:p>17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37" table:style-name="ce14">
            <text:p>17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63" table:style-name="ce14">
            <text:p>16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54" table:style-name="ce14">
            <text:p>16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73" table:style-name="ce14">
            <text:p>1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19" table:style-name="ce14">
            <text:p>1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05" table:style-name="ce14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05" table:style-name="ce14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78" table:style-name="ce1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60" table:style-name="ce14">
            <text:p>1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6" table:style-name="ce14">
            <text:p>1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51" table:style-name="ce14">
            <text:p>1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20" table:style-name="ce14">
            <text:p>1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6" table:style-name="ce14">
            <text:p>1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98" table:style-name="ce14">
            <text:p>1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7" table:style-name="ce14">
            <text:p>1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13" table:style-name="ce14">
            <text:p>12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83" table:style-name="ce14">
            <text:p>1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06" table:style-name="ce14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77" table:style-name="ce14">
            <text:p>10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5" table:style-name="ce14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94" table:style-name="ce14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88" table:style-name="ce14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7" table:style-name="ce14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38" table:style-name="ce14">
            <text:p>938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914" table:style-name="ce14">
            <text:p>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18" table:style-name="ce14">
            <text:p>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8" table:style-name="ce14">
            <text:p>8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76" table:style-name="ce14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2" table:style-name="ce14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9" table:style-name="ce14">
            <text:p>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3" table:style-name="ce14">
            <text:p>6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68" table:style-name="ce14">
            <text:p>6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9" table:style-name="ce14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3" table:style-name="ce14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7" table:style-name="ce14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4" table:style-name="ce1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9" table:style-name="ce14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2796" table:formula="of:=SUBTOTAL(109;[UK_region.$B$4:.$B$232])" table:style-name="ce15">
            <text:p>442796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336" table:style-name="ce14">
            <text:p>37336</text:p>
          </table:table-cell>
          <table:table-cell office:value-type="float" office:value="313095" table:style-name="ce14">
            <text:p>313095</text:p>
          </table:table-cell>
          <table:table-cell office:value-type="float" office:value="350431" table:style-name="ce14">
            <text:p>3504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681" table:style-name="ce14">
            <text:p>7681</text:p>
          </table:table-cell>
          <table:table-cell office:value-type="float" office:value="52745" table:style-name="ce14">
            <text:p>52745</text:p>
          </table:table-cell>
          <table:table-cell office:value-type="float" office:value="60426" table:style-name="ce14">
            <text:p>604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85" table:style-name="ce14">
            <text:p>5385</text:p>
          </table:table-cell>
          <table:table-cell office:value-type="float" office:value="53485" table:style-name="ce14">
            <text:p>53485</text:p>
          </table:table-cell>
          <table:table-cell office:value-type="float" office:value="58870" table:style-name="ce14">
            <text:p>588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69" table:style-name="ce14">
            <text:p>869</text:p>
          </table:table-cell>
          <table:table-cell office:value-type="float" office:value="11392" table:style-name="ce14">
            <text:p>11392</text:p>
          </table:table-cell>
          <table:table-cell office:value-type="float" office:value="12261" table:style-name="ce14">
            <text:p>122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38" table:style-name="ce14">
            <text:p>2438</text:p>
          </table:table-cell>
          <table:table-cell office:value-type="float" office:value="6729" table:style-name="ce14">
            <text:p>6729</text:p>
          </table:table-cell>
          <table:table-cell office:value-type="float" office:value="9167" table:style-name="ce14">
            <text:p>91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25" table:style-name="ce14">
            <text:p>225</text:p>
          </table:table-cell>
          <table:table-cell office:value-type="float" office:value="4662" table:style-name="ce14">
            <text:p>4662</text:p>
          </table:table-cell>
          <table:table-cell office:value-type="float" office:value="4887" table:style-name="ce14">
            <text:p>48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2" table:style-name="ce14">
            <text:p>152</text:p>
          </table:table-cell>
          <table:table-cell office:value-type="float" office:value="1204" table:style-name="ce14">
            <text:p>1204</text:p>
          </table:table-cell>
          <table:table-cell office:value-type="float" office:value="1356" table:style-name="ce14">
            <text:p>13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4087" table:formula="of:=SUBTOTAL(109;[Licences_by_Sector_and_Gender.$B$4:.$B$11])" table:style-name="ce15">
            <text:p>54087</text:p>
          </table:table-cell>
          <table:table-cell office:value-type="float" office:value="443322" table:formula="of:=SUBTOTAL(109;[Licences_by_Sector_and_Gender.$C$4:.$C$11])" table:style-name="ce15">
            <text:p>443322</text:p>
          </table:table-cell>
          <table:table-cell office:value-type="float" office:value="497409" table:formula="of:=SUBTOTAL(109;[Licences_by_Sector_and_Gender.$D$4:.$D$11])" table:style-name="ce15">
            <text:p>497409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5T15:59:13Z</meta:creation-date>
    <dc:date>2024-12-05T15:59:23Z</dc:date>
  </office:meta>
</office:document-meta>
</file>