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middl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938" style:font-family-generic="swiss"/>
    </style:style>
    <style:style style:name="ce26" style:family="table-cell" style:parent-style-name="Default" style:data-style-name="N0">
      <style:text-properties fo:color="#008938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19"/>
    <style:style style:name="ce2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2.18722222222222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6.65pt" style:use-optimal-row-height="false" fo:break-before="auto"/>
    </style:style>
    <style:style style:name="ta1" style:family="table" style:master-page-name="mp1">
      <style:table-properties table:display="true" table:tab-color="#5B9BD5" style:writing-mode="lr-tb"/>
    </style:style>
    <style:style style:name="ta2" style:family="table" style:master-page-name="mp2">
      <style:table-properties table:display="true" table:tab-color="#5B9B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_Summary_by_Year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3">
            <text:p>TSE surveillance statistics: Sheep Summary of the number of confirmed cases of scrapie in Sheep each year in Great Britai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Year</text:p>
          </table:table-cell>
          <table:table-cell office:value-type="string" table:style-name="ce21">
            <text:p>Passive Classical</text:p>
          </table:table-cell>
          <table:table-cell office:value-type="string" table:style-name="ce21">
            <text:p>Passive Atypical</text:p>
          </table:table-cell>
          <table:table-cell office:value-type="string" table:style-name="ce21">
            <text:p>Active Classical</text:p>
          </table:table-cell>
          <table:table-cell office:value-type="string" table:style-name="ce22">
            <text:p>Active Atypical</text:p>
          </table:table-cell>
          <table:table-cell table:number-columns-repeated="16379" table:style-name="ce1"/>
        </table:table-row>
        <table:table-row table:style-name="ro4">
          <table:table-cell office:value-type="float" office:value="1993" table:style-name="ce4">
            <text:p>1993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1994" table:style-name="ce4">
            <text:p>1994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1995" table:style-name="ce4">
            <text:p>1995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1996" table:style-name="ce4">
            <text:p>1996</text:p>
          </table:table-cell>
          <table:table-cell office:value-type="float" office:value="459" table:style-name="ce3">
            <text:p>4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1998" table:style-name="ce4">
            <text:p>1998</text:p>
          </table:table-cell>
          <table:table-cell office:value-type="float" office:value="499" table:style-name="ce3">
            <text:p>4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1999" table:style-name="ce4">
            <text:p>1999</text:p>
          </table:table-cell>
          <table:table-cell office:value-type="float" office:value="597" table:style-name="ce3">
            <text:p>5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00" table:style-name="ce4">
            <text:p>2000</text:p>
          </table:table-cell>
          <table:table-cell office:value-type="float" office:value="568" table:style-name="ce3">
            <text:p>5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01" table:style-name="ce4">
            <text:p>2001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16">
            <text:p>52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307" table:style-name="ce3">
            <text:p>307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178" table:style-name="ce3">
            <text:p>178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16">
            <text:p>47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16">
            <text:p>31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4">
            <text:p>2011 [A]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float" office:value="2024" table:style-name="ce19">
            <text:p>20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8">
            <text:p>Data valid to 31 October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The number of animals tested by active surveillance varies each year according to <text:s/>EU requirement; this in turn affects the number of positive cases detected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<text:span text:style-name="T3">[A]</text:span><text:s/>42 out of the 44 classical positive passive cases were from a single flock.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Passive_Sheep_2023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24">
            <text:p>Number of cases in Sheep from passive surveillance in 2023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7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5">
            <text:p>(a) Great Britain</text:p>
          </table:table-cell>
          <table:table-cell table:number-columns-repeated="7" table:style-name="ce12"/>
          <table:table-cell table:number-columns-repeated="16376"/>
        </table:table-row>
        <table:table-row table:style-name="ro8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c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4">
            <text:p>(b) England</text:p>
          </table:table-cell>
          <table:table-cell table:number-columns-repeated="7" table:style-name="ce12"/>
          <table:table-cell table:number-columns-repeated="16376"/>
        </table:table-row>
        <table:table-row table:style-name="ro8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4">
            <text:p>(c) Wales</text:p>
          </table:table-cell>
          <table:table-cell table:number-columns-repeated="7" table:style-name="ce12"/>
          <table:table-cell table:number-columns-repeated="16376"/>
        </table:table-row>
        <table:table-row table:style-name="ro8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3">
            <text:p>d) Scotland</text:p>
          </table:table-cell>
          <table:table-cell table:number-columns-repeated="7" table:style-name="ce12"/>
          <table:table-cell table:number-columns-repeated="16376"/>
        </table:table-row>
        <table:table-row table:style-name="ro8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c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Decembe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3">[A]</text:span><text:s/>Suspects given an alternative diagnosis at the first visit or restricted and later released from restri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3">[B]</text:span><text:s/>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Passive_Sheep_2023.$A$1:Passive_Sheep_2023.$K$69" table:base-cell-address="Passive_Sheep_2023.$A$1"/>
        </table:named-expressions>
      </table:table>
      <table:table table:name="Active_Sheep_2023" table:style-name="ta2"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24">
            <text:p>Number of cases in sheep from active surveillance in 2023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5">
            <text:p>(a) Great Britain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4">
            <text:p>(b) England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4">
            <text:p>(c) Wales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d) Scotland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December 2023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<text:span text:style-name="T3">[A]</text:span><text:s/>These final results may include cases which are pending tracing, which may affect the country on confirmation.</text:p>
          </table:table-cell>
          <table:table-cell table:number-columns-repeated="16383" table:style-name="ce1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ctive_Sheep_2023.$A$1:Active_Sheep_2023.$K$68" table:base-cell-address="Active_Sheep_2023.$A$1"/>
        </table:named-expressions>
      </table:table>
      <table:table table:name="Passive_Sheep_2024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24">
            <text:p>Number of cases in Sheep from passive surveillance in 2024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7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5">
            <text:p>(a) Great Britain</text:p>
          </table:table-cell>
          <table:table-cell table:number-columns-repeated="7" table:style-name="ce12"/>
          <table:table-cell table:number-columns-repeated="16376"/>
        </table:table-row>
        <table:table-row table:style-name="ro8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4">
            <text:p>(b) England</text:p>
          </table:table-cell>
          <table:table-cell table:number-columns-repeated="7" table:style-name="ce12"/>
          <table:table-cell table:number-columns-repeated="16376"/>
        </table:table-row>
        <table:table-row table:style-name="ro3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4">
            <text:p>(c) Wales</text:p>
          </table:table-cell>
          <table:table-cell table:number-columns-repeated="7" table:style-name="ce12"/>
          <table:table-cell table:number-columns-repeated="16376"/>
        </table:table-row>
        <table:table-row table:style-name="ro8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3">
            <text:p>d) Scotland</text:p>
          </table:table-cell>
          <table:table-cell table:number-columns-repeated="7" table:style-name="ce12"/>
          <table:table-cell table:number-columns-repeated="16376"/>
        </table:table-row>
        <table:table-row table:style-name="ro8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Octo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3">[A]</text:span><text:s/>Suspects given an alternative diagnosis at the first visit or restricted and later released from restriction due to a clinical negative diagnosi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3">[B]</text:span><text:s/>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Passive_Sheep_2024.$A$1:Passive_Sheep_2024.$K$69" table:base-cell-address="Passive_Sheep_2024.$A$1"/>
        </table:named-expressions>
      </table:table>
      <table:table table:name="Active_Sheep_2024" table:style-name="ta2"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24">
            <text:p>Number of cases in sheep from active surveillance in 2024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5">
            <text:p>(a) Great Britain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4">
            <text:p>(b) England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4">
            <text:p>(c) Wales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d) Scotland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rch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October 2024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<text:span text:style-name="T3">[A]</text:span><text:s/>These final results may include cases which are pending tracing, which may affect the country on confirmation.</text:p>
          </table:table-cell>
          <table:table-cell table:number-columns-repeated="16383" table:style-name="ce1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ctive_Sheep_2024.$A$1:Active_Sheep_2024.$K$68" table:base-cell-address="Active_Sheep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10" style:display-name="20% - Accent1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4" style:display-name="20% - Accent1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10" style:display-name="20% - Accent2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3" style:display-name="20% - Accent2 3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4" style:display-name="20% - Accent2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10" style:display-name="20% - Accent3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3" style:display-name="20% - Accent3 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4" style:display-name="20% - Accent3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10" style:display-name="20% - Accent4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4" style:display-name="20% - Accent4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10" style:display-name="20% - Accent5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3" style:display-name="20% - Accent5 3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4" style:display-name="20% - Accent5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10" style:display-name="20% - Accent6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3" style:display-name="20% - Accent6 3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4" style:display-name="20% - Accent6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10" style:display-name="40% - Accent1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3" style:display-name="40% - Accent1 3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4" style:display-name="40% - Accent1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10" style:display-name="40% - Accent2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3" style:display-name="40% - Accent2 3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4" style:display-name="40% - Accent2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10" style:display-name="40% - Accent3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3" style:display-name="40% - Accent3 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4" style:display-name="40% - Accent3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10" style:display-name="40% - Accent4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4" style:display-name="40% - Accent4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10" style:display-name="40% - Accent5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3" style:display-name="40% - Accent5 3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4" style:display-name="40% - Accent5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10" style:display-name="40% - Accent6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3" style:display-name="40% - Accent6 3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4" style:display-name="40% - Accent6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ussell, Keith (AHVLA)</meta:initial-creator>
    <dc:creator>Warn, Becky</dc:creator>
    <meta:creation-date>2019-10-14T13:07:08Z</meta:creation-date>
    <dc:date>2024-12-05T11:49:00Z</dc:date>
    <meta:print-date>2020-05-14T07:03:46Z</meta:print-date>
  </office:meta>
</office:document-meta>
</file>