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3" style:parent-style-name="normaltextrun" style:family="text">
      <style:text-properties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" style:parent-style-name="normaltextrun" style:family="text">
      <style:text-properties style:font-name-complex="Arial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" style:parent-style-name="normaltextrun" style:family="text">
      <style:text-properties style:font-name-complex="Arial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" style:parent-style-name="normaltextrun" style:family="text">
      <style:text-properties style:font-name-complex="Arial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" style:parent-style-name="normaltextrun" style:family="text">
      <style:text-properties style:font-name-complex="Arial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" style:parent-style-name="normaltextrun" style:family="text">
      <style:text-properties style:font-name-complex="Arial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9" style:parent-style-name="eop" style:family="text">
      <style:text-properties style:font-name-complex="Arial" fo:font-size="16pt" style:font-size-asian="16pt" style:font-size-complex="16pt" fo:background-color="#FFFFFF"/>
    </style:style>
    <style:style style:name="T10" style:parent-style-name="eop" style:family="text">
      <style:text-properties style:font-name-complex="Arial" fo:font-size="16pt" style:font-size-asian="16pt" style:font-size-complex="16pt"/>
    </style:style>
    <style:style style:name="T11" style:parent-style-name="eop" style:family="text">
      <style:text-properties style:font-name-complex="Arial" fo:font-size="16pt" style:font-size-asian="16pt" style:font-size-complex="16pt"/>
    </style:style>
    <style:style style:name="T12" style:parent-style-name="eop" style:family="text">
      <style:text-properties style:font-name-complex="Arial" fo:font-size="16pt" style:font-size-asian="16pt" style:font-size-complex="16pt"/>
    </style:style>
    <style:style style:name="P13" style:parent-style-name="NoSpacing" style:family="paragraph">
      <style:text-properties fo:font-weight="bold" style:font-weight-asian="bold"/>
    </style:style>
    <style:style style:name="P14" style:parent-style-name="NoSpacing" style:family="paragraph">
      <style:text-properties fo:font-weight="bold" style:font-weight-asian="bold"/>
    </style:style>
    <style:style style:name="P15" style:parent-style-name="NoSpacing" style:family="paragraph">
      <style:text-properties fo:font-weight="bold" style:font-weight-asian="bold"/>
    </style:style>
    <style:style style:name="TableColumn17" style:family="table-column">
      <style:table-column-properties style:column-width="3.6381in"/>
    </style:style>
    <style:style style:name="TableColumn18" style:family="table-column">
      <style:table-column-properties style:column-width="3.6388in"/>
    </style:style>
    <style:style style:name="Table16" style:family="table">
      <style:table-properties style:width="7.27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Spacing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Spacing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text-properties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Spacing" style:family="paragraph">
      <style:text-properties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text-properties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text-properties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text-properties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text-properties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text-properties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text-properties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text-properties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weight-complex="bold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fo:margin-bottom="0in" fo:line-height="100%"/>
    </style:style>
    <style:style style:name="T93" style:parent-style-name="DefaultParagraphFont" style:family="text">
      <style:text-properties style:font-name-asian="Times New Roman" style:font-name-complex="Arial" style:language-asian="en" style:country-asian="GB"/>
    </style:style>
    <style:style style:name="T94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baseline" fo:margin-bottom="0in" fo:line-height="100%"/>
    </style:style>
    <style:style style:name="T97" style:parent-style-name="DefaultParagraphFont" style:family="text">
      <style:text-properties style:font-name-asian="Times New Roman" style:font-name-complex="Arial" style:language-asian="en" style:country-asian="GB"/>
    </style:style>
    <style:style style:name="T98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 fo:margin-bottom="0in" fo:line-height="100%"/>
    </style:style>
    <style:style style:name="T102" style:parent-style-name="DefaultParagraphFont" style:family="text">
      <style:text-properties style:font-name-asian="Times New Roman" style:font-name-complex="Arial" style:language-asian="en" style:country-asian="GB"/>
    </style:style>
    <style:style style:name="T103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 fo:margin-bottom="0in" fo:line-height="100%"/>
    </style:style>
    <style:style style:name="T106" style:parent-style-name="DefaultParagraphFont" style:family="text">
      <style:text-properties style:font-name-asian="Times New Roman" style:font-name-complex="Arial" style:language-asian="en" style:country-asian="GB"/>
    </style:style>
    <style:style style:name="T107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 fo:margin-bottom="0in" fo:line-height="100%"/>
    </style:style>
    <style:style style:name="T111" style:parent-style-name="DefaultParagraphFont" style:family="text">
      <style:text-properties style:font-name-asian="Times New Roman" style:font-name-complex="Arial" style:language-asian="en" style:country-asian="GB"/>
    </style:style>
    <style:style style:name="T112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 fo:margin-bottom="0in" fo:line-height="100%"/>
    </style:style>
    <style:style style:name="T115" style:parent-style-name="DefaultParagraphFont" style:family="text">
      <style:text-properties style:font-name-asian="Times New Roman" style:font-name-complex="Arial" style:language-asian="en" style:country-asian="GB"/>
    </style:style>
    <style:style style:name="T116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 fo:margin-bottom="0in" fo:line-height="100%"/>
    </style:style>
    <style:style style:name="T120" style:parent-style-name="DefaultParagraphFont" style:family="text">
      <style:text-properties style:font-name-asian="Times New Roman" style:font-name-complex="Arial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 fo:margin-bottom="0in" fo:line-height="100%"/>
    </style:style>
    <style:style style:name="T123" style:parent-style-name="DefaultParagraphFont" style:family="text">
      <style:text-properties style:font-name-asian="Times New Roman" style:font-name-complex="Arial" style:language-asian="en" style:country-asian="GB"/>
    </style:style>
    <style:style style:name="T124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Row125" style:family="table-row">
      <style:table-row-properties style:min-row-height="0.197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 fo:margin-bottom="0in" fo:line-height="100%"/>
    </style:style>
    <style:style style:name="T128" style:parent-style-name="DefaultParagraphFont" style:family="text">
      <style:text-properties style:font-name-asian="Times New Roman" style:font-name-complex="Arial" style:language-asian="en" style:country-asian="GB"/>
    </style:style>
    <style:style style:name="T129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fo:margin-bottom="0in" fo:line-height="100%"/>
    </style:style>
    <style:style style:name="T132" style:parent-style-name="DefaultParagraphFont" style:family="text">
      <style:text-properties style:font-name-asian="Times New Roman" style:font-name-complex="Arial" style:language-asian="en" style:country-asian="GB"/>
    </style:style>
    <style:style style:name="T133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 fo:margin-bottom="0in" fo:line-height="100%"/>
    </style:style>
    <style:style style:name="T137" style:parent-style-name="DefaultParagraphFont" style:family="text">
      <style:text-properties style:font-name-asian="Times New Roman" style:font-name-complex="Arial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margin-bottom="0in" fo:line-height="100%"/>
    </style:style>
    <style:style style:name="T140" style:parent-style-name="DefaultParagraphFont" style:family="text">
      <style:text-properties style:font-name-asian="Times New Roman" style:font-name-complex="Arial" style:language-asian="en" style:country-asian="GB"/>
    </style:style>
    <style:style style:name="T141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Row142" style:family="table-row">
      <style:table-row-properties style:min-row-height="0.197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 fo:margin-bottom="0in" fo:line-height="100%"/>
      <style:text-properties style:font-name-asian="Times New Roman" style:font-name-complex="Arial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baseline" fo:margin-bottom="0in" fo:line-height="100%"/>
      <style:text-properties style:font-name-asian="Times New Roman" style:font-name-complex="Arial" style:language-asian="en" style:country-asian="GB"/>
    </style:style>
    <style:style style:name="TableRow147" style:family="table-row">
      <style:table-row-properties style:min-row-height="0.197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 fo:margin-bottom="0in" fo:line-height="100%"/>
    </style:style>
    <style:style style:name="T150" style:parent-style-name="DefaultParagraphFont" style:family="text">
      <style:text-properties style:font-name-asian="Times New Roman" style:font-name-complex="Arial" style:language-asian="en" style:country-asian="GB"/>
    </style:style>
    <style:style style:name="T151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 fo:margin-bottom="0in" fo:line-height="100%"/>
    </style:style>
    <style:style style:name="T154" style:parent-style-name="DefaultParagraphFont" style:family="text">
      <style:text-properties style:font-name-asian="Times New Roman" style:font-name-complex="Arial" style:language-asian="en" style:country-asian="GB"/>
    </style:style>
    <style:style style:name="T155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Row156" style:family="table-row">
      <style:table-row-properties style:min-row-height="0.197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margin-bottom="0in" fo:line-height="100%"/>
    </style:style>
    <style:style style:name="T159" style:parent-style-name="DefaultParagraphFont" style:family="text">
      <style:text-properties style:font-name-asian="Times New Roman" style:font-name-complex="Arial" style:language-asian="en" style:country-asian="GB"/>
    </style:style>
    <style:style style:name="T160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margin-bottom="0in" fo:line-height="100%"/>
    </style:style>
    <style:style style:name="T163" style:parent-style-name="DefaultParagraphFont" style:family="text">
      <style:text-properties style:font-name-asian="Times New Roman" style:font-name-complex="Arial" style:language-asian="en" style:country-asian="GB"/>
    </style:style>
    <style:style style:name="T164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Row165" style:family="table-row">
      <style:table-row-properties style:min-row-height="0.197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 fo:margin-bottom="0in" fo:line-height="100%"/>
    </style:style>
    <style:style style:name="T168" style:parent-style-name="DefaultParagraphFont" style:family="text">
      <style:text-properties style:font-name-asian="Times New Roman" style:font-name-complex="Arial" style:language-asian="en" style:country-asian="GB"/>
    </style:style>
    <style:style style:name="T169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fo:margin-bottom="0in" fo:line-height="100%"/>
    </style:style>
    <style:style style:name="T172" style:parent-style-name="DefaultParagraphFont" style:family="text">
      <style:text-properties style:font-name-asian="Times New Roman" style:font-name-complex="Arial" style:language-asian="en" style:country-asian="GB"/>
    </style:style>
    <style:style style:name="T173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Row174" style:family="table-row">
      <style:table-row-properties style:min-row-height="0.197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margin-bottom="0in" fo:line-height="100%"/>
    </style:style>
    <style:style style:name="T177" style:parent-style-name="DefaultParagraphFont" style:family="text">
      <style:text-properties style:font-name-asian="Times New Roman" style:font-name-complex="Arial" style:language-asian="en" style:country-asian="GB"/>
    </style:style>
    <style:style style:name="T178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fo:margin-bottom="0in" fo:line-height="100%"/>
    </style:style>
    <style:style style:name="T181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182" style:parent-style-name="DefaultParagraphFont" style:family="text">
      <style:text-properties style:font-name-asian="Times New Roman" style:font-name-complex="Arial" fo:color="#000000" fo:language="en" fo:country="GB" style:language-asian="en" style:country-asian="GB"/>
    </style:style>
    <style:style style:name="TableRow183" style:family="table-row">
      <style:table-row-properties style:min-row-height="0.197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 fo:margin-bottom="0in" fo:line-height="100%"/>
    </style:style>
    <style:style style:name="T186" style:parent-style-name="DefaultParagraphFont" style:family="text">
      <style:text-properties style:font-name-asian="Times New Roman" style:font-name-complex="Arial" style:language-asian="en" style:country-asian="GB"/>
    </style:style>
    <style:style style:name="T187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margin-bottom="0in" fo:line-height="100%"/>
    </style:style>
    <style:style style:name="T190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191" style:parent-style-name="DefaultParagraphFont" style:family="text">
      <style:text-properties style:font-name-asian="Times New Roman" style:font-name-complex="Arial" fo:color="#000000" fo:language="en" fo:country="GB" style:language-asian="en" style:country-asian="GB"/>
    </style:style>
    <style:style style:name="TableRow192" style:family="table-row">
      <style:table-row-properties style:min-row-height="0.197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margin-bottom="0in" fo:line-height="100%"/>
    </style:style>
    <style:style style:name="T195" style:parent-style-name="DefaultParagraphFont" style:family="text">
      <style:text-properties style:font-name-asian="Times New Roman" style:font-name-complex="Arial" style:language-asian="en" style:country-asian="GB"/>
    </style:style>
    <style:style style:name="T196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margin-bottom="0in" fo:line-height="100%"/>
    </style:style>
    <style:style style:name="T199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00" style:parent-style-name="DefaultParagraphFont" style:family="text">
      <style:text-properties style:font-name-asian="Times New Roman" style:font-name-complex="Arial" fo:color="#000000" fo:language="en" fo:country="GB" style:language-asian="en" style:country-asian="GB"/>
    </style:style>
    <style:style style:name="TableRow201" style:family="table-row">
      <style:table-row-properties style:min-row-height="0.197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margin-bottom="0in" fo:line-height="100%"/>
    </style:style>
    <style:style style:name="T204" style:parent-style-name="DefaultParagraphFont" style:family="text">
      <style:text-properties style:font-name-asian="Times New Roman" style:font-name-complex="Arial" style:language-asian="en" style:country-asian="GB"/>
    </style:style>
    <style:style style:name="T205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margin-bottom="0in" fo:line-height="100%"/>
    </style:style>
    <style:style style:name="T208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09" style:parent-style-name="DefaultParagraphFont" style:family="text">
      <style:text-properties style:font-name-asian="Times New Roman" style:font-name-complex="Arial" fo:color="#000000" fo:language="en" fo:country="GB" style:language-asian="en" style:country-asian="GB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margin-bottom="0in" fo:line-height="100%"/>
    </style:style>
    <style:style style:name="T213" style:parent-style-name="DefaultParagraphFont" style:family="text">
      <style:text-properties style:font-name-asian="Times New Roman" style:font-name-complex="Arial" style:language-asian="en" style:country-asian="GB"/>
    </style:style>
    <style:style style:name="T214" style:parent-style-name="DefaultParagraphFont" style:family="text">
      <style:text-properties style:font-name-asian="Times New Roman" style:font-name-complex="Arial" fo:language="en" fo:country="GB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margin-bottom="0in" fo:line-height="100%"/>
    </style:style>
    <style:style style:name="T217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18" style:parent-style-name="DefaultParagraphFont" style:family="text">
      <style:text-properties style:font-name-asian="Times New Roman" style:font-name-complex="Arial" fo:color="#000000" fo:language="en" fo:country="GB" style:language-asian="en" style:country-asian="GB"/>
    </style:style>
    <style:style style:name="P219" style:parent-style-name="NoSpacing" style:family="paragraph">
      <style:text-properties fo:font-weight="bold" style:font-weight-asian="bold"/>
    </style:style>
    <style:style style:name="P220" style:parent-style-name="NoSpacing" style:family="paragraph">
      <style:text-properties fo:font-weight="bold" style:font-weight-asian="bold"/>
    </style:style>
    <style:style style:name="P221" style:parent-style-name="NoSpacing" style:list-style-name="LFO5" style:family="paragraph"/>
    <style:style style:name="P222" style:parent-style-name="NoSpacing" style:list-style-name="LFO5" style:family="paragraph"/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Spacing" style:family="paragraph">
      <style:text-properties fo:font-weight="bold" style:font-weight-asian="bold" fo:language="en" fo:country="GB"/>
    </style:style>
    <style:style style:name="P231" style:parent-style-name="NoSpacing" style:family="paragraph">
      <style:text-properties fo:language="en" fo:country="GB"/>
    </style:style>
    <style:style style:name="P232" style:parent-style-name="NoSpacing" style:list-style-name="LFO1" style:family="paragraph"/>
    <style:style style:name="P233" style:parent-style-name="NoSpacing" style:family="paragraph">
      <style:paragraph-properties fo:margin-left="0.5in">
        <style:tab-stops/>
      </style:paragraph-properties>
    </style:style>
    <style:style style:name="P234" style:parent-style-name="NoSpacing" style:list-style-name="LFO1" style:family="paragraph"/>
    <style:style style:name="P235" style:parent-style-name="NoSpacing" style:family="paragraph">
      <style:paragraph-properties fo:margin-left="0.5in">
        <style:tab-stops/>
      </style:paragraph-properties>
    </style:style>
    <style:style style:name="P236" style:parent-style-name="NoSpacing" style:list-style-name="LFO1" style:family="paragraph"/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="Aptos" style:font-name-asian="Aptos" style:font-name-complex="Arial" fo:font-weight="bold" style:font-weight-asian="bold" style:letter-kerning="true" fo:language="en" fo:country="GB" style:language-asian="en" style:country-asian="US"/>
    </style:style>
    <style:style style:name="T239" style:parent-style-name="DefaultParagraphFont" style:family="text">
      <style:text-properties style:font-name="Aptos" style:font-name-asian="Aptos" style:font-name-complex="Arial" fo:font-weight="bold" style:font-weight-asian="bold" style:letter-kerning="true" fo:language="en" fo:country="GB" style:language-asian="en" style:country-asian="US"/>
    </style:style>
    <style:style style:name="T240" style:parent-style-name="DefaultParagraphFont" style:family="text">
      <style:text-properties style:font-name="Aptos" style:font-name-asian="Aptos" style:font-name-complex="Arial" fo:font-weight="bold" style:font-weight-asian="bold" style:letter-kerning="true" fo:language="en" fo:country="GB" style:language-asian="en" style:country-asian="US"/>
    </style:style>
    <style:style style:name="T241" style:parent-style-name="DefaultParagraphFont" style:family="text">
      <style:text-properties style:font-name="Aptos" style:font-name-asian="Aptos" style:font-name-complex="Arial" fo:font-weight="bold" style:font-weight-asian="bold" style:letter-kerning="true" fo:language="en" fo:country="GB" style:language-asian="en" style:country-asian="US"/>
    </style:style>
    <style:style style:name="T242" style:parent-style-name="DefaultParagraphFont" style:family="text">
      <style:text-properties style:font-name="Aptos" style:font-name-asian="Aptos" style:font-name-complex="Arial" fo:font-weight="bold" style:font-weight-asian="bold" style:font-weight-complex="bold" style:letter-kerning="true" fo:language="en" fo:country="GB" style:language-asian="en" style:country-asian="US"/>
    </style:style>
    <style:style style:name="T243" style:parent-style-name="DefaultParagraphFont" style:family="text">
      <style:text-properties style:font-name="Aptos" style:font-name-asian="Aptos" style:font-name-complex="Arial" fo:font-weight="bold" style:font-weight-asian="bold" style:font-weight-complex="bold" style:letter-kerning="true" fo:language="en" fo:country="GB" style:language-asian="en" style:country-asian="US"/>
    </style:style>
    <style:style style:name="T244" style:parent-style-name="DefaultParagraphFont" style:family="text">
      <style:text-properties style:font-name="Aptos" style:font-name-asian="Aptos" style:font-name-complex="Arial" fo:font-weight="bold" style:font-weight-asian="bold" style:letter-kerning="true" fo:language="en" fo:country="GB" style:language-asian="en" style:country-asian="US"/>
    </style:style>
    <style:style style:name="P245" style:parent-style-name="NoSpacing" style:list-style-name="LFO1" style:family="paragraph"/>
    <style:style style:name="T246" style:parent-style-name="DefaultParagraphFont" style:family="text">
      <style:text-properties style:text-position="super 58.3%"/>
    </style:style>
    <style:style style:name="P247" style:parent-style-name="NoSpacing" style:family="paragraph">
      <style:paragraph-properties fo:margin-left="0.5in">
        <style:tab-stops/>
      </style:paragraph-properties>
    </style:style>
    <style:style style:name="P248" style:parent-style-name="NoSpacing" style:list-style-name="LFO1" style:family="paragraph"/>
    <style:style style:name="P249" style:parent-style-name="NoSpacing" style:family="paragraph">
      <style:paragraph-properties fo:margin-left="0.5in">
        <style:tab-stops/>
      </style:paragraph-properties>
    </style:style>
    <style:style style:name="P250" style:parent-style-name="NoSpacing" style:family="paragraph">
      <style:paragraph-properties fo:margin-left="0.5in">
        <style:tab-stops/>
      </style:paragraph-properties>
    </style:style>
    <style:style style:name="P251" style:parent-style-name="NoSpacing" style:family="paragraph">
      <style:paragraph-properties fo:margin-left="0.5in">
        <style:tab-stops/>
      </style:paragraph-properties>
    </style:style>
    <style:style style:name="P252" style:parent-style-name="NoSpacing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53" style:parent-style-name="NoSpacing" style:list-style-name="LFO1" style:family="paragraph"/>
    <style:style style:name="T254" style:parent-style-name="DefaultParagraphFont" style:family="text">
      <style:text-properties fo:language="en" fo:country="GB"/>
    </style:style>
    <style:style style:name="T255" style:parent-style-name="DefaultParagraphFont" style:family="text">
      <style:text-properties fo:language="en" fo:country="GB"/>
    </style:style>
    <style:style style:name="T256" style:parent-style-name="DefaultParagraphFont" style:family="text">
      <style:text-properties fo:language="en" fo:country="GB"/>
    </style:style>
    <style:style style:name="T257" style:parent-style-name="DefaultParagraphFont" style:family="text">
      <style:text-properties fo:language="en" fo:country="GB"/>
    </style:style>
    <style:style style:name="T258" style:parent-style-name="DefaultParagraphFont" style:family="text">
      <style:text-properties fo:language="en" fo:country="GB"/>
    </style:style>
    <style:style style:name="T259" style:parent-style-name="DefaultParagraphFont" style:family="text">
      <style:text-properties fo:language="en" fo:country="GB"/>
    </style:style>
    <style:style style:name="T260" style:parent-style-name="DefaultParagraphFont" style:family="text">
      <style:text-properties fo:language="en" fo:country="GB"/>
    </style:style>
    <style:style style:name="P261" style:parent-style-name="NoSpacing" style:family="paragraph">
      <style:text-properties fo:font-weight="bold" style:font-weight-asian="bold"/>
    </style:style>
    <style:style style:name="P262" style:parent-style-name="NoSpacing" style:list-style-name="LFO1" style:family="paragraph"/>
    <style:style style:name="P263" style:parent-style-name="Normal" style:family="paragraph">
      <style:text-properties fo:font-weight="bold" style:font-weight-asian="bold"/>
    </style:style>
    <style:style style:name="P264" style:parent-style-name="NoSpacing" style:list-style-name="LFO1" style:family="paragraph"/>
    <style:style style:name="P265" style:parent-style-name="NoSpacing" style:family="paragraph">
      <style:paragraph-properties fo:margin-left="0.5in">
        <style:tab-stops/>
      </style:paragraph-properties>
    </style:style>
    <style:style style:name="P266" style:parent-style-name="NoSpacing" style:family="paragraph">
      <style:paragraph-properties fo:margin-left="0.5in">
        <style:tab-stops/>
      </style:paragraph-properties>
    </style:style>
    <style:style style:name="P267" style:parent-style-name="NoSpacing" style:family="paragraph">
      <style:paragraph-properties fo:margin-left="0.5in">
        <style:tab-stops/>
      </style:paragraph-properties>
    </style:style>
    <style:style style:name="P268" style:parent-style-name="NoSpacing" style:list-style-name="LFO1" style:family="paragraph"/>
    <style:style style:name="P269" style:parent-style-name="NoSpacing" style:list-style-name="LFO1" style:family="paragraph"/>
    <style:style style:name="P270" style:parent-style-name="NoSpacing" style:family="paragraph">
      <style:paragraph-properties fo:margin-left="0.5in">
        <style:tab-stops/>
      </style:paragraph-properties>
    </style:style>
    <style:style style:name="P271" style:parent-style-name="NoSpacing" style:family="paragraph">
      <style:paragraph-properties fo:margin-left="0.5in">
        <style:tab-stops/>
      </style:paragraph-properties>
    </style:style>
    <style:style style:name="P272" style:parent-style-name="NoSpacing" style:list-style-name="LFO1" style:family="paragraph"/>
    <style:style style:name="P273" style:parent-style-name="NoSpacing" style:family="paragraph">
      <style:paragraph-properties fo:margin-left="0.5in">
        <style:tab-stops/>
      </style:paragraph-properties>
    </style:style>
    <style:style style:name="P274" style:parent-style-name="NoSpacing" style:list-style-name="LFO1" style:family="paragraph"/>
    <style:style style:name="P275" style:parent-style-name="NoSpacing" style:family="paragraph">
      <style:paragraph-properties fo:margin-left="0.5in">
        <style:tab-stops/>
      </style:paragraph-properties>
    </style:style>
    <style:style style:name="P276" style:parent-style-name="NoSpacing" style:list-style-name="LFO1" style:family="paragraph"/>
    <style:style style:name="P277" style:parent-style-name="NoSpacing" style:family="paragraph">
      <style:paragraph-properties fo:margin-left="0.5in">
        <style:tab-stops/>
      </style:paragraph-properties>
    </style:style>
    <style:style style:name="P278" style:parent-style-name="NoSpacing" style:family="paragraph">
      <style:paragraph-properties fo:margin-left="0.5in">
        <style:tab-stops/>
      </style:paragraph-properties>
    </style:style>
    <style:style style:name="P279" style:parent-style-name="NoSpacing" style:list-style-name="LFO1" style:family="paragraph"/>
    <style:style style:name="P280" style:parent-style-name="NoSpacing" style:family="paragraph">
      <style:paragraph-properties fo:margin-left="0.5in">
        <style:tab-stops/>
      </style:paragraph-properties>
    </style:style>
    <style:style style:name="P281" style:parent-style-name="NoSpacing" style:family="paragraph">
      <style:paragraph-properties fo:margin-left="0.5in">
        <style:tab-stops/>
      </style:paragraph-properties>
    </style:style>
    <style:style style:name="P282" style:parent-style-name="NoSpacing" style:family="paragraph">
      <style:paragraph-properties fo:margin-left="0.5in">
        <style:tab-stops/>
      </style:paragraph-properties>
    </style:style>
    <style:style style:name="P283" style:parent-style-name="NoSpacing" style:list-style-name="LFO1" style:family="paragraph"/>
    <style:style style:name="P284" style:parent-style-name="NoSpacing" style:family="paragraph">
      <style:paragraph-properties fo:margin-left="0.5in">
        <style:tab-stops/>
      </style:paragraph-properties>
    </style:style>
    <style:style style:name="P285" style:parent-style-name="NoSpacing" style:family="paragraph">
      <style:paragraph-properties fo:margin-left="0.5in">
        <style:tab-stops/>
      </style:paragraph-properties>
    </style:style>
    <style:style style:name="P286" style:parent-style-name="NoSpacing" style:family="paragraph">
      <style:paragraph-properties fo:margin-left="0.5in">
        <style:tab-stops/>
      </style:paragraph-properties>
    </style:style>
    <style:style style:name="P287" style:parent-style-name="NoSpacing" style:family="paragraph">
      <style:text-properties fo:font-weight="bold" style:font-weight-asian="bold" style:font-weight-complex="bold"/>
    </style:style>
    <style:style style:name="P288" style:parent-style-name="NoSpacing" style:family="paragraph">
      <style:paragraph-properties fo:margin-left="0.5in">
        <style:tab-stops/>
      </style:paragraph-properties>
    </style:style>
    <style:style style:name="P289" style:parent-style-name="NoSpacing" style:list-style-name="LFO1" style:family="paragraph"/>
    <style:style style:name="P290" style:parent-style-name="NoSpacing" style:family="paragraph">
      <style:paragraph-properties fo:margin-left="0.5in">
        <style:tab-stops/>
      </style:paragraph-properties>
    </style:style>
    <style:style style:name="P291" style:parent-style-name="NoSpacing" style:list-style-name="LFO1" style:family="paragraph"/>
    <style:style style:name="P292" style:parent-style-name="NoSpacing" style:family="paragraph">
      <style:text-properties style:font-name="Aptos" style:font-name-asian="Aptos" style:font-name-complex="Arial" fo:font-weight="bold" style:font-weight-asian="bold" style:letter-kerning="true" fo:language="en" fo:country="GB" style:language-asian="en" style:country-asian="US"/>
    </style:style>
    <style:style style:name="P293" style:parent-style-name="NoSpacing" style:family="paragraph">
      <style:text-properties style:font-name="Aptos" style:font-name-asian="Aptos" style:font-name-complex="Arial" style:letter-kerning="true" fo:language="en" fo:country="GB" style:language-asian="en" style:country-asian="US"/>
    </style:style>
    <style:style style:name="P294" style:parent-style-name="NoSpacing" style:list-style-name="LFO1" style:family="paragraph"/>
    <style:style style:name="T295" style:parent-style-name="DefaultParagraphFont" style:family="text">
      <style:text-properties style:font-name="Aptos" style:font-name-asian="Aptos" style:font-name-complex="Arial" style:letter-kerning="true" fo:language="en" fo:country="GB" style:language-asian="en" style:country-asian="US"/>
    </style:style>
    <style:style style:name="P296" style:parent-style-name="NoSpacing" style:family="paragraph">
      <style:text-properties style:font-name="Aptos" style:font-name-asian="Aptos" style:font-name-complex="Arial" style:letter-kerning="true" fo:language="en" fo:country="GB" style:language-asian="en" style:country-asian="US"/>
    </style:style>
    <style:style style:name="T297" style:parent-style-name="DefaultParagraphFont" style:family="text">
      <style:text-properties style:font-name="Aptos" style:font-name-asian="Aptos" style:font-name-complex="Arial" fo:font-weight="bold" style:font-weight-asian="bold" style:letter-kerning="true" fo:language="en" fo:country="GB" style:language-asian="en" style:country-asian="US"/>
    </style:style>
    <style:style style:name="T298" style:parent-style-name="DefaultParagraphFont" style:family="text">
      <style:text-properties style:font-name="Aptos" style:font-name-asian="Aptos" style:font-name-complex="Arial" fo:font-weight="bold" style:font-weight-asian="bold" style:letter-kerning="true" fo:language="en" fo:country="GB" style:language-asian="en" style:country-asian="US"/>
    </style:style>
    <style:style style:name="T299" style:parent-style-name="DefaultParagraphFont" style:family="text">
      <style:text-properties style:font-name="Aptos" style:font-name-asian="Aptos" style:font-name-complex="Arial" fo:font-weight="bold" style:font-weight-asian="bold" style:letter-kerning="true" fo:language="en" fo:country="GB" style:language-asian="en" style:country-asian="US"/>
    </style:style>
    <style:style style:name="T300" style:parent-style-name="DefaultParagraphFont" style:family="text">
      <style:text-properties style:font-name="Aptos" style:font-name-asian="Aptos" style:font-name-complex="Arial" fo:font-weight="bold" style:font-weight-asian="bold" style:font-weight-complex="bold" style:letter-kerning="true" fo:language="en" fo:country="GB" style:language-asian="en" style:country-asian="US"/>
    </style:style>
    <style:style style:name="T301" style:parent-style-name="DefaultParagraphFont" style:family="text">
      <style:text-properties style:font-name="Aptos" style:font-name-asian="Aptos" style:font-name-complex="Arial" fo:font-weight="bold" style:font-weight-asian="bold" style:letter-kerning="true" fo:language="en" fo:country="GB" style:language-asian="en" style:country-asian="US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Spacing" style:family="paragraph">
      <style:text-properties fo:font-weight="bold" style:font-weight-asian="bold"/>
    </style:style>
    <style:style style:name="P304" style:parent-style-name="NoSpacing" style:list-style-name="LFO1" style:family="paragraph"/>
    <style:style style:name="P305" style:parent-style-name="NoSpacing" style:list-style-name="LFO1" style:family="paragraph"/>
    <style:style style:name="P306" style:parent-style-name="NoSpacing" style:list-style-name="LFO1" style:family="paragraph"/>
    <style:style style:name="T307" style:parent-style-name="DefaultParagraphFont" style:family="text">
      <style:text-properties fo:language="en" fo:country="GB"/>
    </style:style>
    <style:style style:name="T308" style:parent-style-name="DefaultParagraphFont" style:family="text">
      <style:text-properties fo:language="en" fo:country="GB"/>
    </style:style>
    <style:style style:name="P309" style:parent-style-name="NoSpacing" style:family="paragraph">
      <style:paragraph-properties fo:margin-left="0.5in">
        <style:tab-stops/>
      </style:paragraph-properties>
    </style:style>
    <style:style style:name="P310" style:parent-style-name="NoSpacing" style:list-style-name="LFO1" style:family="paragraph"/>
    <style:style style:name="P311" style:parent-style-name="NoSpacing" style:family="paragraph">
      <style:paragraph-properties fo:margin-left="0.5in">
        <style:tab-stops/>
      </style:paragraph-properties>
    </style:style>
    <style:style style:name="P312" style:parent-style-name="NoSpacing" style:family="paragraph">
      <style:paragraph-properties fo:margin-left="0.5in">
        <style:tab-stops/>
      </style:paragraph-properties>
    </style:style>
    <style:style style:name="P313" style:parent-style-name="NoSpacing" style:family="paragraph">
      <style:paragraph-properties fo:margin-left="0.5in">
        <style:tab-stops/>
      </style:paragraph-properties>
    </style:style>
    <style:style style:name="P314" style:parent-style-name="NoSpacing" style:list-style-name="LFO1" style:family="paragraph"/>
    <style:style style:name="P315" style:parent-style-name="NoSpacing" style:family="paragraph">
      <style:paragraph-properties fo:margin-left="0.5in">
        <style:tab-stops/>
      </style:paragraph-properties>
    </style:style>
    <style:style style:name="P316" style:parent-style-name="NoSpacing" style:list-style-name="LFO1" style:family="paragraph"/>
    <style:style style:name="P317" style:parent-style-name="NoSpacing" style:list-style-name="LFO1" style:family="paragraph"/>
    <style:style style:name="P318" style:parent-style-name="NoSpacing" style:list-style-name="LFO1" style:family="paragraph"/>
    <style:style style:name="P319" style:parent-style-name="NoSpacing" style:list-style-name="LFO1" style:family="paragraph"/>
    <style:style style:name="P320" style:parent-style-name="NoSpacing" style:family="paragraph">
      <style:paragraph-properties fo:margin-left="0.5in">
        <style:tab-stops/>
      </style:paragraph-properties>
    </style:style>
    <style:style style:name="P321" style:parent-style-name="NoSpacing" style:list-style-name="LFO1" style:family="paragraph"/>
    <style:style style:name="P322" style:parent-style-name="NoSpacing" style:list-style-name="LFO1" style:family="paragraph"/>
    <style:style style:name="T323" style:parent-style-name="DefaultParagraphFont" style:family="text">
      <style:text-properties fo:font-weight="bold" style:font-weight-asian="bold"/>
    </style:style>
    <style:style style:name="P324" style:parent-style-name="NoSpacing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25" style:parent-style-name="NoSpacing" style:list-style-name="LFO1" style:family="paragraph"/>
    <style:style style:name="P326" style:parent-style-name="NoSpacing" style:list-style-name="LFO1" style:family="paragraph"/>
    <style:style style:name="P327" style:parent-style-name="NoSpacing" style:family="paragraph">
      <style:paragraph-properties fo:margin-left="0.5in">
        <style:tab-stops/>
      </style:paragraph-properties>
    </style:style>
    <style:style style:name="P328" style:parent-style-name="NoSpacing" style:list-style-name="LFO1" style:family="paragraph"/>
    <style:style style:name="P329" style:parent-style-name="NoSpacing" style:family="paragraph">
      <style:paragraph-properties fo:margin-left="0.25in">
        <style:tab-stops/>
      </style:paragraph-properties>
    </style:style>
    <style:style style:name="P330" style:parent-style-name="NoSpacing" style:family="paragraph">
      <style:text-properties fo:font-weight="bold" style:font-weight-asian="bold"/>
    </style:style>
    <style:style style:name="P331" style:parent-style-name="NoSpacing" style:list-style-name="LFO1" style:family="paragraph"/>
    <style:style style:name="P332" style:parent-style-name="NoSpacing" style:list-style-name="LFO7" style:family="paragraph"/>
    <style:style style:name="T333" style:parent-style-name="DefaultParagraphFont" style:family="text">
      <style:text-properties style:font-name-asian="Times New Roman" style:font-name-complex="Times New Roman" fo:color="#000000" fo:language="en" fo:country="GB"/>
    </style:style>
    <style:style style:name="T334" style:parent-style-name="DefaultParagraphFont" style:family="text">
      <style:text-properties style:font-name-asian="Times New Roman" style:font-name-complex="Times New Roman" fo:color="#000000" fo:language="en" fo:country="GB"/>
    </style:style>
    <style:style style:name="T335" style:parent-style-name="DefaultParagraphFont" style:family="text">
      <style:text-properties style:font-name-asian="Times New Roman" style:font-name-complex="Times New Roman" fo:color="#000000" fo:language="en" fo:country="GB"/>
    </style:style>
    <style:style style:name="T336" style:parent-style-name="DefaultParagraphFont" style:family="text">
      <style:text-properties style:font-name-asian="Times New Roman" style:font-name-complex="Times New Roman" fo:color="#000000" fo:language="en" fo:country="GB"/>
    </style:style>
    <style:style style:name="T337" style:parent-style-name="DefaultParagraphFont" style:family="text">
      <style:text-properties style:font-name-asian="Times New Roman" style:font-name-complex="Times New Roman" fo:color="#000000" fo:language="en" fo:country="GB"/>
    </style:style>
    <style:style style:name="T338" style:parent-style-name="DefaultParagraphFont" style:family="text">
      <style:text-properties style:font-name-asian="Times New Roman" style:font-name-complex="Times New Roman" fo:color="#000000" fo:language="en" fo:country="GB"/>
    </style:style>
    <style:style style:name="P339" style:parent-style-name="NoSpacing" style:list-style-name="LFO7" style:family="paragraph"/>
    <style:style style:name="P340" style:parent-style-name="NoSpacing" style:list-style-name="LFO7" style:family="paragraph"/>
    <style:style style:name="P341" style:parent-style-name="NoSpacing" style:list-style-name="LFO7" style:family="paragraph"/>
    <style:style style:name="P342" style:parent-style-name="NoSpacing" style:family="paragraph">
      <style:text-properties fo:font-weight="bold" style:font-weight-asian="bold"/>
    </style:style>
    <style:style style:name="P343" style:parent-style-name="NoSpacing" style:list-style-name="LFO1" style:family="paragraph"/>
    <style:style style:name="P344" style:parent-style-name="NoSpacing" style:family="paragraph">
      <style:text-properties fo:font-weight="bold" style:font-weight-asian="bold"/>
    </style:style>
    <style:style style:name="P345" style:parent-style-name="NoSpacing" style:list-style-name="LFO1" style:family="paragraph"/>
    <style:style style:name="P346" style:parent-style-name="NoSpacing" style:family="paragraph">
      <style:paragraph-properties fo:margin-left="0.5in">
        <style:tab-stops/>
      </style:paragraph-properties>
    </style:style>
    <style:style style:name="P347" style:parent-style-name="NoSpacing" style:list-style-name="LFO1" style:family="paragraph"/>
    <style:style style:name="P348" style:parent-style-name="NoSpacing" style:family="paragraph">
      <style:paragraph-properties fo:margin-left="0.5in">
        <style:tab-stops/>
      </style:paragraph-properties>
    </style:style>
    <style:style style:name="P349" style:parent-style-name="NoSpacing" style:list-style-name="LFO1" style:family="paragraph"/>
    <style:style style:name="P350" style:parent-style-name="NoSpacing" style:list-style-name="LFO1" style:family="paragraph"/>
    <style:style style:name="P351" style:parent-style-name="NoSpacing" style:list-style-name="LFO1" style:family="paragraph"/>
    <style:style style:name="P352" style:parent-style-name="NoSpacing" style:list-style-name="LFO1" style:family="paragraph"/>
    <style:style style:name="P353" style:parent-style-name="NoSpacing" style:family="paragraph">
      <style:paragraph-properties fo:margin-left="0.5in">
        <style:tab-stops/>
      </style:paragraph-properties>
    </style:style>
    <style:style style:name="P354" style:parent-style-name="NoSpacing" style:list-style-name="LFO1" style:family="paragraph"/>
    <style:style style:name="P355" style:parent-style-name="NoSpacing" style:family="paragraph">
      <style:paragraph-properties fo:margin-left="0.5in">
        <style:tab-stops/>
      </style:paragraph-properties>
    </style:style>
    <style:style style:name="P356" style:parent-style-name="NoSpacing" style:list-style-name="LFO1" style:family="paragraph"/>
    <style:style style:name="P357" style:parent-style-name="NoSpacing" style:list-style-name="LFO1" style:family="paragraph"/>
    <style:style style:name="P358" style:parent-style-name="NoSpacing" style:list-style-name="LFO1" style:family="paragraph"/>
    <style:style style:name="P359" style:parent-style-name="NoSpacing" style:family="paragraph">
      <style:paragraph-properties fo:margin-left="0.5in">
        <style:tab-stops/>
      </style:paragraph-properties>
    </style:style>
    <style:style style:name="P360" style:parent-style-name="NoSpacing" style:list-style-name="LFO1" style:family="paragraph"/>
    <style:style style:name="P361" style:parent-style-name="NoSpacing" style:list-style-name="LFO1" style:family="paragraph"/>
    <style:style style:name="P362" style:parent-style-name="NoSpacing" style:list-style-name="LFO1" style:family="paragraph"/>
    <style:style style:name="P363" style:parent-style-name="NoSpacing" style:list-style-name="LFO1" style:family="paragraph"/>
    <style:style style:name="P364" style:parent-style-name="NoSpacing" style:family="paragraph">
      <style:paragraph-properties fo:margin-left="0.5in">
        <style:tab-stops/>
      </style:paragraph-properties>
    </style:style>
    <style:style style:name="P365" style:parent-style-name="NoSpacing" style:list-style-name="LFO1" style:family="paragraph"/>
    <style:style style:name="P366" style:parent-style-name="NoSpacing" style:family="paragraph">
      <style:paragraph-properties fo:margin-left="0.5in">
        <style:tab-stops/>
      </style:paragraph-properties>
    </style:style>
    <style:style style:name="P367" style:parent-style-name="NoSpacing" style:list-style-name="LFO1" style:family="paragraph"/>
    <style:style style:name="P368" style:parent-style-name="NoSpacing" style:family="paragraph">
      <style:paragraph-properties fo:margin-left="0.5in">
        <style:tab-stops/>
      </style:paragraph-properties>
    </style:style>
    <style:style style:name="P369" style:parent-style-name="NoSpacing" style:list-style-name="LFO1" style:family="paragraph"/>
    <style:style style:name="P370" style:parent-style-name="NoSpacing" style:family="paragraph">
      <style:paragraph-properties fo:margin-left="0.5in">
        <style:tab-stops/>
      </style:paragraph-properties>
    </style:style>
    <style:style style:name="P371" style:parent-style-name="NoSpacing" style:list-style-name="LFO1" style:family="paragraph"/>
    <style:style style:name="P372" style:parent-style-name="NoSpacing" style:family="paragraph">
      <style:text-properties fo:font-weight="bold" style:font-weight-asian="bold" style:font-weight-complex="bold"/>
    </style:style>
    <style:style style:name="P373" style:parent-style-name="NoSpacing" style:list-style-name="LFO1" style:family="paragraph"/>
    <style:style style:name="P374" style:parent-style-name="NoSpacing" style:family="paragraph">
      <style:text-properties fo:font-weight="bold" style:font-weight-asian="bold"/>
    </style:style>
    <style:style style:name="P375" style:parent-style-name="NoSpacing" style:family="paragraph">
      <style:paragraph-properties fo:margin-left="0.5in">
        <style:tab-stops/>
      </style:paragraph-properties>
    </style:style>
    <style:style style:name="P376" style:parent-style-name="NoSpacing" style:list-style-name="LFO1" style:family="paragraph"/>
    <style:style style:name="P377" style:parent-style-name="NoSpacing" style:family="paragraph">
      <style:paragraph-properties fo:margin-left="0.5in">
        <style:tab-stops/>
      </style:paragraph-properties>
    </style:style>
    <style:style style:name="P378" style:parent-style-name="NoSpacing" style:family="paragraph">
      <style:text-properties fo:font-weight="bold" style:font-weight-asian="bold"/>
    </style:style>
    <style:style style:name="P379" style:parent-style-name="NoSpacing" style:list-style-name="LFO1" style:family="paragraph"/>
    <style:style style:name="P380" style:parent-style-name="NoSpacing" style:family="paragraph">
      <style:paragraph-properties fo:margin-left="0.5in">
        <style:tab-stops/>
      </style:paragraph-properties>
    </style:style>
    <style:style style:name="P381" style:parent-style-name="NoSpacing" style:list-style-name="LFO1" style:family="paragraph"/>
    <style:style style:name="P382" style:parent-style-name="NoSpacing" style:family="paragraph">
      <style:paragraph-properties fo:margin-left="0.5in">
        <style:tab-stops/>
      </style:paragraph-properties>
    </style:style>
    <style:style style:name="P383" style:parent-style-name="NoSpacing" style:list-style-name="LFO1" style:family="paragraph"/>
    <style:style style:name="P384" style:parent-style-name="NoSpacing" style:list-style-name="LFO1" style:family="paragraph"/>
    <style:style style:name="P385" style:parent-style-name="NoSpacing" style:family="paragraph">
      <style:text-properties fo:font-weight="bold" style:font-weight-asian="bold"/>
    </style:style>
    <style:style style:name="P386" style:parent-style-name="NoSpacing" style:list-style-name="LFO10" style:family="paragraph"/>
    <style:style style:name="P387" style:parent-style-name="NoSpacing" style:family="paragraph">
      <style:paragraph-properties fo:margin-left="0.5in">
        <style:tab-stops/>
      </style:paragraph-properties>
    </style:style>
    <style:style style:name="P388" style:parent-style-name="NoSpacing" style:list-style-name="LFO10" style:family="paragraph"/>
    <style:style style:name="P389" style:parent-style-name="NoSpacing" style:list-style-name="LFO10" style:family="paragraph"/>
    <style:style style:name="P390" style:parent-style-name="NoSpacing" style:list-style-name="LFO10" style:family="paragraph"/>
    <style:style style:name="P391" style:parent-style-name="NoSpacing" style:family="paragraph">
      <style:paragraph-properties fo:margin-left="0.5in">
        <style:tab-stops/>
      </style:paragraph-properties>
    </style:style>
    <style:style style:name="P392" style:parent-style-name="NoSpacing" style:list-style-name="LFO10" style:family="paragraph"/>
  </office:automatic-styles>
  <office:body>
    <office:text text:use-soft-page-breaks="true">
      <text:p text:style-name="P1"><text:span text:style-name="T3">CTLG-WEF legislation<text:s/></text:span><text:span text:style-name="T4">subgroup</text:span><text:span text:style-name="T5">: Changes to the<text:s/></text:span><text:span text:style-name="T6">taxation of<text:s/></text:span><text:span text:style-name="T7">non-</text:span><text:span text:style-name="T8">doms </text:span><text:span text:style-name="T9"> </text:span></text:p>
      <text:p text:style-name="NoSpacing"/>
      <text:p text:style-name="NoSpacing"><text:span text:style-name="T10">18 November 2024<text:s/></text:span></text:p>
      <text:p text:style-name="NoSpacing"><text:span text:style-name="T11">09:30-13:00</text:span></text:p>
      <text:p text:style-name="NoSpacing"><text:span text:style-name="T12">Microsoft Teams meeting</text:span></text:p>
      <text:p text:style-name="P13"/>
      <text:p text:style-name="P14">Attendees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me<text:s/></text:p>
          </table:table-cell>
          <table:table-cell table:style-name="TableCell22">
            <text:p text:style-name="P23">Organisation</text:p>
          </table:table-cell>
        </table:table-row>
        <table:table-row table:style-name="TableRow24">
          <table:table-cell table:style-name="TableCell25">
            <text:p text:style-name="P26">Daniel Butler<text:s/></text:p>
          </table:table-cell>
          <table:table-cell table:style-name="TableCell27">
            <text:p text:style-name="P28">HM Revenue &amp; Customs (Chair)</text:p>
          </table:table-cell>
        </table:table-row>
        <table:table-row table:style-name="TableRow29">
          <table:table-cell table:style-name="TableCell30">
            <text:p text:style-name="P31">Gabrielle Clarke</text:p>
          </table:table-cell>
          <table:table-cell table:style-name="TableCell32">
            <text:p text:style-name="NoSpacing"><text:span text:style-name="T33">HM Revenue &amp; Customs</text:span><text:span text:style-name="T34"><text:s/></text:span>(Secretariat)</text:p>
          </table:table-cell>
        </table:table-row>
        <table:table-row table:style-name="TableRow35">
          <table:table-cell table:style-name="TableCell36">
            <text:p text:style-name="P37">Paul Askew</text:p>
          </table:table-cell>
          <table:table-cell table:style-name="TableCell38">
            <text:p text:style-name="P39">HM Revenue &amp; Customs</text:p>
          </table:table-cell>
        </table:table-row>
        <table:table-row table:style-name="TableRow40">
          <table:table-cell table:style-name="TableCell41">
            <text:p text:style-name="P42">Daniel Hunt-Earle</text:p>
          </table:table-cell>
          <table:table-cell table:style-name="TableCell43">
            <text:p text:style-name="P44">HM Revenue &amp; Customs</text:p>
          </table:table-cell>
        </table:table-row>
        <table:table-row table:style-name="TableRow45">
          <table:table-cell table:style-name="TableCell46">
            <text:p text:style-name="P47">Terence Brown</text:p>
          </table:table-cell>
          <table:table-cell table:style-name="TableCell48">
            <text:p text:style-name="P49">HM Revenue &amp; Customs</text:p>
          </table:table-cell>
        </table:table-row>
        <table:table-row table:style-name="TableRow50">
          <table:table-cell table:style-name="TableCell51">
            <text:p text:style-name="P52">Liz Taylor</text:p>
          </table:table-cell>
          <table:table-cell table:style-name="TableCell53">
            <text:p text:style-name="P54">HM Revenue &amp; Customs</text:p>
          </table:table-cell>
        </table:table-row>
        <table:table-row table:style-name="TableRow55">
          <table:table-cell table:style-name="TableCell56">
            <text:p text:style-name="P57">Adam Martinez</text:p>
          </table:table-cell>
          <table:table-cell table:style-name="TableCell58">
            <text:p text:style-name="P59">HM Revenue &amp; Customs</text:p>
          </table:table-cell>
        </table:table-row>
        <table:table-row table:style-name="TableRow60">
          <table:table-cell table:style-name="TableCell61">
            <text:p text:style-name="P62">Helen Adamson</text:p>
          </table:table-cell>
          <table:table-cell table:style-name="TableCell63">
            <text:p text:style-name="P64">HM Revenue &amp; Customs</text:p>
          </table:table-cell>
        </table:table-row>
        <table:table-row table:style-name="TableRow65">
          <table:table-cell table:style-name="TableCell66">
            <text:p text:style-name="P67">Alan McGuiness</text:p>
          </table:table-cell>
          <table:table-cell table:style-name="TableCell68">
            <text:p text:style-name="P69">HM Revenue &amp; Customs</text:p>
          </table:table-cell>
        </table:table-row>
        <table:table-row table:style-name="TableRow70">
          <table:table-cell table:style-name="TableCell71">
            <text:p text:style-name="P72">Jhonti Bird</text:p>
          </table:table-cell>
          <table:table-cell table:style-name="TableCell73">
            <text:p text:style-name="P74">HM Revenue &amp; Customs</text:p>
          </table:table-cell>
        </table:table-row>
        <table:table-row table:style-name="TableRow75">
          <table:table-cell table:style-name="TableCell76">
            <text:p text:style-name="P77">Andrew Hogarth</text:p>
          </table:table-cell>
          <table:table-cell table:style-name="TableCell78">
            <text:p text:style-name="P79">HM Revenue &amp; Customs</text:p>
          </table:table-cell>
        </table:table-row>
        <table:table-row table:style-name="TableRow80">
          <table:table-cell table:style-name="TableCell81">
            <text:p text:style-name="P82">Alan Hackney</text:p>
          </table:table-cell>
          <table:table-cell table:style-name="TableCell83">
            <text:p text:style-name="P84">HM Revenue &amp; Customs</text:p>
          </table:table-cell>
        </table:table-row>
        <table:table-row table:style-name="TableRow85">
          <table:table-cell table:style-name="TableCell86">
            <text:p text:style-name="P87">Helena Willis</text:p>
          </table:table-cell>
          <table:table-cell table:style-name="TableCell88">
            <text:p text:style-name="P89">HM Revenue &amp; Customs</text:p>
          </table:table-cell>
        </table:table-row>
        <table:table-row table:style-name="TableRow90">
          <table:table-cell table:style-name="TableCell91">
            <text:p text:style-name="P92"><text:span text:style-name="T93">Seamus Murphy</text:span><text:span text:style-name="T94"> </text:span></text:p>
          </table:table-cell>
          <table:table-cell table:style-name="TableCell95">
            <text:p text:style-name="P96"><text:span text:style-name="T97">ICAEW</text:span><text:span text:style-name="T98"> </text:span></text:p>
          </table:table-cell>
        </table:table-row>
        <table:table-row table:style-name="TableRow99">
          <table:table-cell table:style-name="TableCell100">
            <text:p text:style-name="P101"><text:span text:style-name="T102">Lynette Bober</text:span><text:span text:style-name="T103"> </text:span></text:p>
          </table:table-cell>
          <table:table-cell table:style-name="TableCell104">
            <text:p text:style-name="P105"><text:span text:style-name="T106">ICAEW</text:span><text:span text:style-name="T107"> </text:span></text:p>
          </table:table-cell>
        </table:table-row>
        <table:table-row table:style-name="TableRow108">
          <table:table-cell table:style-name="TableCell109">
            <text:p text:style-name="P110"><text:span text:style-name="T111">Katherine Ford</text:span><text:span text:style-name="T112"> </text:span></text:p>
          </table:table-cell>
          <table:table-cell table:style-name="TableCell113">
            <text:p text:style-name="P114"><text:span text:style-name="T115">ICAEW</text:span><text:span text:style-name="T116"> </text:span></text:p>
          </table:table-cell>
        </table:table-row>
        <table:table-row table:style-name="TableRow117">
          <table:table-cell table:style-name="TableCell118">
            <text:p text:style-name="P119"><text:span text:style-name="T120">Simon Jennings<text:s/></text:span></text:p>
          </table:table-cell>
          <table:table-cell table:style-name="TableCell121">
            <text:p text:style-name="P122"><text:span text:style-name="T123">STEP</text:span><text:span text:style-name="T124"> </text:span></text:p>
          </table:table-cell>
        </table:table-row>
        <table:table-row table:style-name="TableRow125">
          <table:table-cell table:style-name="TableCell126">
            <text:p text:style-name="P127"><text:span text:style-name="T128">Emma Chamberlain</text:span><text:span text:style-name="T129"> </text:span></text:p>
          </table:table-cell>
          <table:table-cell table:style-name="TableCell130">
            <text:p text:style-name="P131"><text:span text:style-name="T132">CIOT</text:span><text:span text:style-name="T133"> </text:span></text:p>
          </table:table-cell>
        </table:table-row>
        <table:table-row table:style-name="TableRow134">
          <table:table-cell table:style-name="TableCell135">
            <text:p text:style-name="P136"><text:span text:style-name="T137">Giles Clarke<text:s/></text:span></text:p>
          </table:table-cell>
          <table:table-cell table:style-name="TableCell138">
            <text:p text:style-name="P139"><text:span text:style-name="T140">CIOT</text:span><text:span text:style-name="T141"> </text:span></text:p>
          </table:table-cell>
        </table:table-row>
        <table:table-row table:style-name="TableRow142">
          <table:table-cell table:style-name="TableCell143">
            <text:p text:style-name="P144">Michelle Robinson</text:p>
          </table:table-cell>
          <table:table-cell table:style-name="TableCell145">
            <text:p text:style-name="P146">CIOT</text:p>
          </table:table-cell>
        </table:table-row>
        <table:table-row table:style-name="TableRow147">
          <table:table-cell table:style-name="TableCell148">
            <text:p text:style-name="P149"><text:span text:style-name="T150">David Wright </text:span><text:span text:style-name="T151"> </text:span></text:p>
          </table:table-cell>
          <table:table-cell table:style-name="TableCell152">
            <text:p text:style-name="P153"><text:span text:style-name="T154">ATT</text:span><text:span text:style-name="T155"> </text:span></text:p>
          </table:table-cell>
        </table:table-row>
        <table:table-row table:style-name="TableRow156">
          <table:table-cell table:style-name="TableCell157">
            <text:p text:style-name="P158"><text:span text:style-name="T159">Sofia Thomas </text:span><text:span text:style-name="T160"> </text:span></text:p>
          </table:table-cell>
          <table:table-cell table:style-name="TableCell161">
            <text:p text:style-name="P162"><text:span text:style-name="T163">ATT</text:span><text:span text:style-name="T164"> </text:span></text:p>
          </table:table-cell>
        </table:table-row>
        <table:table-row table:style-name="TableRow165">
          <table:table-cell table:style-name="TableCell166">
            <text:p text:style-name="P167"><text:span text:style-name="T168">Katherine Arthur</text:span><text:span text:style-name="T169"> </text:span></text:p>
          </table:table-cell>
          <table:table-cell table:style-name="TableCell170">
            <text:p text:style-name="P171"><text:span text:style-name="T172">ICAS</text:span><text:span text:style-name="T173"> </text:span></text:p>
          </table:table-cell>
        </table:table-row>
        <table:table-row table:style-name="TableRow174">
          <table:table-cell table:style-name="TableCell175">
            <text:p text:style-name="P176"><text:span text:style-name="T177">Matthew Harrison</text:span><text:span text:style-name="T178"> </text:span></text:p>
          </table:table-cell>
          <table:table-cell table:style-name="TableCell179">
            <text:p text:style-name="P180"><text:span text:style-name="T181">Chartered Accountants Ireland</text:span><text:span text:style-name="T182"> </text:span></text:p>
          </table:table-cell>
        </table:table-row>
        <table:table-row table:style-name="TableRow183">
          <table:table-cell table:style-name="TableCell184">
            <text:p text:style-name="P185"><text:span text:style-name="T186">Leonita Doran</text:span><text:span text:style-name="T187"> </text:span></text:p>
          </table:table-cell>
          <table:table-cell table:style-name="TableCell188">
            <text:p text:style-name="P189"><text:span text:style-name="T190">Chartered Accountants Ireland</text:span><text:span text:style-name="T191"> </text:span></text:p>
          </table:table-cell>
        </table:table-row>
        <table:table-row table:style-name="TableRow192">
          <table:table-cell table:style-name="TableCell193">
            <text:p text:style-name="P194"><text:span text:style-name="T195">Malcolm Offord </text:span><text:span text:style-name="T196"> </text:span></text:p>
          </table:table-cell>
          <table:table-cell table:style-name="TableCell197">
            <text:p text:style-name="P198"><text:span text:style-name="T199">Association of Independent Expatriate Tax Practitioners (AIETP)</text:span><text:span text:style-name="T200"> </text:span></text:p>
          </table:table-cell>
        </table:table-row>
        <table:table-row table:style-name="TableRow201">
          <table:table-cell table:style-name="TableCell202">
            <text:p text:style-name="P203"><text:span text:style-name="T204">Imogen Davies</text:span><text:span text:style-name="T205"> </text:span></text:p>
          </table:table-cell>
          <table:table-cell table:style-name="TableCell206">
            <text:p text:style-name="P207"><text:span text:style-name="T208">Law Society  </text:span><text:span text:style-name="T209"> </text:span></text:p>
          </table:table-cell>
        </table:table-row>
        <table:table-row table:style-name="TableRow210">
          <table:table-cell table:style-name="TableCell211">
            <text:p text:style-name="P212"><text:span text:style-name="T213">Geoff May</text:span><text:span text:style-name="T214"> </text:span></text:p>
          </table:table-cell>
          <table:table-cell table:style-name="TableCell215">
            <text:p text:style-name="P216"><text:span text:style-name="T217">Law Society</text:span><text:span text:style-name="T218"> </text:span></text:p>
          </table:table-cell>
        </table:table-row>
      </table:table>
      <text:p text:style-name="P219"/>
      <text:p text:style-name="P220">Introductions</text:p>
      <text:list text:style-name="LFO5" text:continue-numbering="true">
        <text:list-item>
          <text:p text:style-name="P221">HM<text:s/>Revenue<text:s/>&amp; Customs<text:s/>reiterated<text:s/>the purpose of<text:s/>the meeting<text:s/>is to take feedback<text:s/>on<text:s/>the construction of<text:s/>legislation, rather than<text:s/>views on<text:s/>policy<text:s/>design.<text:s text:c="2"/>Representative bodies were thanked for attending to share comments on behalf of their members.</text:p>
        </text:list-item>
        <text:list-item>
          <text:p text:style-name="P222">Attendees were encouraged<text:s/>to send further comments to the Central Mailbox (<text:a xlink:href="mailto:personaltaxinternational@hmrc.gov.uk" office:target-frame-name="_top" xlink:show="replace"><text:span text:style-name="Hyperlink">personaltaxinternational@hmrc.gov.uk</text:span></text:a>)<text:s/></text:p>
        </text:list-item>
      </text:list>
      <text:p text:style-name="NoSpacing"/>
      <text:p text:style-name="NoSpacing"><text:span text:style-name="T223">Clause 38 and Schedule 8 - Claim for relief on<text:s/></text:span><text:span text:style-name="T224">F</text:span><text:span text:style-name="T225">oreign<text:s/></text:span><text:span text:style-name="T226">E</text:span><text:span text:style-name="T227">mployment<text:s/></text:span><text:span text:style-name="T228">I</text:span><text:span text:style-name="T229">ncome<text:s/></text:span></text:p>
      <text:p text:style-name="P230">Clause 21 - Application of PAYE in relation to internationally mobile employees<text:s/>etc.</text:p>
      <text:p text:style-name="P231"/>
      <text:list text:style-name="LFO1" text:continue-numbering="true">
        <text:list-item>
          <text:p text:style-name="P232">Attendees queried<text:s/>whether<text:s/>proposed<text:s/>changes affected<text:s/>the<text:s/>National<text:s/>Insurance<text:s/>treatment<text:s/>of qualifying employees?</text:p>
        </text:list-item>
      </text:list>
      <text:p text:style-name="P233"><text:line-break/>HMRC<text:s/>confirmed<text:s/>that legislation does not change the<text:s/>National<text:s/>Insurance<text:s/>position or process for<text:s/>employees. The existing social security agreements<text:s/>and processes<text:s/>for globally mobile workers will continue.<text:s/><text:line-break/></text:p>
      <text:list text:style-name="LFO1" text:continue-numbering="true">
        <text:list-item>
          <text:p text:style-name="P234">Attendees<text:s/>highlighted<text:s/>that<text:s/>the first year<text:s/>of<text:s/>residence is ordinarily<text:s/>out of scope for UK<text:s/>National<text:s/>Insurance charges,<text:s/>for<text:s/>newly resident<text:s/>individuals<text:s/>who are inbound from countries where there<text:s/>are no reciprocal<text:s/>social security<text:s/>agreements<text:s/>in place.</text:p>
        </text:list-item>
      </text:list>
      <text:p text:style-name="P235"/>
      <text:list text:style-name="LFO1" text:continue-numbering="true">
        <text:list-item>
          <text:p text:style-name="P236">Attendees<text:s/>asked for explanation<text:s/>for circumstances where tax equalisation agreements apply. <text:s/>If gross ups are required due to tax equalisation,<text:s/>how should this be<text:s/>calculated<text:s/>and should<text:s/>the<text:s/>physical payment of UK tax<text:s/>be<text:s/>included in total gross income to determine the new<text:s/>Oversees<text:s/>Work day<text:s/>Relief (OWR)<text:s/>position.</text:p>
        </text:list-item>
      </text:list>
      <text:p text:style-name="NoSpacing"/>
      <text:p text:style-name="P237"><text:span text:style-name="T238">Clause 44<text:s/></text:span><text:span text:style-name="T239">–</text:span><text:span text:style-name="T240"><text:s/></text:span><text:span text:style-name="T241">Excluded Property:<text:s/></text:span><text:span text:style-name="T242">D</text:span><text:span text:style-name="T243">omicile</text:span><text:span text:style-name="T244"><text:s/>test replaced with long- term residence test</text:span></text:p>
      <text:list text:style-name="LFO1" text:continue-numbering="true">
        <text:list-item>
          <text:p text:style-name="P245">HMRC clarified that the reference to 19 years in new<text:s/>section<text:s/>6A provides the mechanism for a reset after 10 consecutive years non-residence, aligning with<text:s/>foreign income and gains (FIG).<text:s/>Attendees<text:s/>agreed<text:s/>that otherwise<text:s/>individuals<text:s/>could still be in scope<text:s/>of<text:s/>Inheritance Tax (IHT)<text:s/>in the 11<text:span text:style-name="T246">th</text:span><text:s/>year.<text:s/></text:p>
        </text:list-item>
      </text:list>
      <text:p text:style-name="P247"/>
      <text:list text:style-name="LFO1" text:continue-numbering="true">
        <text:list-item>
          <text:p text:style-name="P248">On double tax agreements, attendees<text:s/>asked HMRC’s view in circumstances<text:s/>where a<text:s/>USA domiciled, but UK deemed-domiciled<text:s/>individual returns to the US<text:s/>and dies<text:s/>within<text:s/>3 years of living there. Currently<text:s/>they would be caught by UK IHT under the new<text:s/>long term resident<text:s/>rules,<text:s/>but welcomed clarity<text:s/>as<text:s/>unlike the deemed-domicile rules,<text:s/>long term residence<text:s/>as set out in legislation does not appear to<text:s/>override treaties.<text:s/><text:s/>Given the US treaty still mentions domicile<text:s/>it is unclear<text:s/>whether the legislation intends to address this?<text:s text:c="2"/></text:p>
        </text:list-item>
      </text:list>
      <text:p text:style-name="P249"/>
      <text:p text:style-name="P250">HMRC confirmed there<text:s/>is no<text:s/>change<text:s/>within the draft legislation<text:s/>to the way<text:s/>the<text:s/>double taxation<text:s/>conventions (DTCs)<text:s/>currently operate. <text:s/></text:p>
      <text:p text:style-name="P251"/>
      <text:p text:style-name="P252">Policy points raised<text:line-break/></text:p>
      <text:list text:style-name="LFO1" text:continue-numbering="true">
        <text:list-item>
          <text:p text:style-name="P253">On<text:s/>Statutory<text:s/>Residence<text:s/>Test (SRT), attendees<text:s/>stated that it can often be<text:s/>difficult to ascertain<text:s/>residence under the pre-SRT rules,<text:s/>especially with the passage of time since 2013/14. <text:s/>To<text:s/>pragmatically address this challenge,<text:s/>it was suggested that<text:s/>individuals could be offered the opportunity to<text:s/>elect<text:s/>into<text:s/>applying the<text:s/>SRT<text:s/>rules,<text:s/>where residence has not been settled<text:s/>pre 2013/14.<text:s/><text:s/><text:span text:style-name="T254">Noted that existing pre- SRT rules do not allow individuals to determine residence<text:s/></text:span><text:soft-page-break/><text:span text:style-name="T255">according to SRT rules for pre 2013/14 tax years - so the legislation would need to be adjusted<text:s/></text:span><text:span text:style-name="T256">should<text:s/></text:span><text:span text:style-name="T257">Government</text:span><text:span text:style-name="T258"><text:s/>wish to<text:s/></text:span><text:span text:style-name="T259">adopt this approach</text:span><text:span text:style-name="T260">.</text:span></text:p>
        </text:list-item>
      </text:list>
      <text:p text:style-name="NoSpacing"/>
      <text:p text:style-name="P261">Clause 45<text:s/>– Corresponding change for settled property</text:p>
      <text:p text:style-name="NoSpacing"/>
      <text:list text:style-name="LFO1" text:continue-numbering="true">
        <text:list-item>
          <text:p text:style-name="P262">Attendees queried whether the new rule in<text:s/>section<text:s/>48ZA(5),<text:s/>which tests the long term residence status of an<text:s/>interest in possession<text:s/>beneficiary,<text:s/>can apply to deny<text:s/>excluded property status<text:s/>where the settlor has died before 6 April 2025<text:s/>and was non-UK<text:s/>domiciled when the property was added to the trust.<text:s/><text:line-break/><text:line-break/>HMRC confirmed that the new rule will not apply in such a case.<text:s/>Attendees recommended<text:s/>amendment<text:s/>to Schedule<text:s/>13 paras<text:s/>8<text:s/>and<text:s/>9<text:s/>to make it clear that these<text:s/>transitional<text:s/>rules are not relevant where the settlor died before 6 April 2025<text:s/>and<text:s/>was<text:s/>non-UK<text:s/>domiciled<text:s/>when the property was added to<text:s/>the trust.</text:p>
        </text:list-item>
      </text:list>
      <text:p text:style-name="NoSpacing"/>
      <text:p text:style-name="P263">Clause 46<text:s/>and<text:s/>Schedule 13 – Consequential, connected and transitional provisions</text:p>
      <text:list text:style-name="LFO1" text:continue-numbering="true">
        <text:list-item>
          <text:p text:style-name="P264">It was queried if the intention was that where a non-UK domiciled spouse who qualifies for IHT relief under a double taxation agreement <text:s/>elects into becoming long term resident for IHT purposes that this election should have no practical effect?</text:p>
        </text:list-item>
      </text:list>
      <text:p text:style-name="P265"/>
      <text:p text:style-name="P266">HMRC confirmed<text:s/>that<text:s/>the status<text:s/>as a long-term resident will not be relevant<text:s/>to the operation of the<text:s/>treaties.<text:s/>[Additional subsequent clarification: where the domicile or deemed domicile status gives taxing rights to the UK<text:s/>under the<text:s/>DTC, the long-term UK residence<text:s/>rules<text:s/>are relevant.]</text:p>
      <text:p text:style-name="P267"/>
      <text:list text:style-name="LFO1" text:continue-numbering="true">
        <text:list-item>
          <text:p text:style-name="P268">On<text:s/>Schedule 13, para 45(1)(c)(ii) some attendees highlighted the wording is ambiguous- suggested replacing with: “was resident in the UK for not more than 14 of the 20 tax years”.</text:p>
        </text:list-item>
      </text:list>
      <text:p text:style-name="NoSpacing"/>
      <text:list text:style-name="LFO1" text:continue-numbering="true">
        <text:list-item>
          <text:p text:style-name="P269">On Schedule 13, para 46 (commencement of para 15(b) amending section 81 IHTA 1984) attendees sought clarification as the provisions suggested it was a new provision<text:s/>and so<text:s/>advised the wording contradicts itself and causes confusion.<text:s/></text:p>
        </text:list-item>
      </text:list>
      <text:p text:style-name="P270"/>
      <text:p text:style-name="P271">HMRC advised the provision was for clarification<text:s/>to confirm<text:s/>the existing position.</text:p>
      <text:p text:style-name="NoSpacing"/>
      <text:list text:style-name="LFO1" text:continue-numbering="true">
        <text:list-item>
          <text:p text:style-name="P272">On Schedule<text:s/>A1 IHTA<text:s/>1984<text:s/>there’s a reference to<text:s/>section<text:s/>48, highlighted it might be missing<text:s/>reference instead to new<text:s/>section<text:s/>48ZA.</text:p>
        </text:list-item>
      </text:list>
      <text:p text:style-name="P273"/>
      <text:list text:style-name="LFO1" text:continue-numbering="true">
        <text:list-item>
          <text:p text:style-name="P274">Some attendees queried if an individual is currently a<text:s/>formally<text:s/>domiciled resident (FDR)<text:s/>and becomes a non-long term resident on 6 April 2025, trust property will change to excluded property and there will be an exit charge.</text:p>
        </text:list-item>
      </text:list>
      <text:p text:style-name="P275"><text:line-break/>HMRC confirmed this is correct.<text:s/></text:p>
      <text:p text:style-name="NoSpacing"/>
      <text:list text:style-name="LFO1" text:continue-numbering="true">
        <text:list-item>
          <text:p text:style-name="P276">Attendees also queried if the tax treatment<text:s/>will be<text:s/>the same<text:s/>if an individual<text:s/>leaves the UK before 6 April 2025, is initially still treated as a long term resident (because they do<text:s/>not fall into<text:s/><text:soft-page-break/>the transitional provisions set out in<text:s/>schedule 13, para 45) but then ceases to be a long term resident after 3 years.<text:s/></text:p>
        </text:list-item>
      </text:list>
      <text:p text:style-name="NoSpacing"/>
      <text:p text:style-name="P277">HMRC confirmed that an<text:s/>exit charge would similarly arise in this situation.<text:s text:c="2"/>Some attendees<text:s/>noted<text:s/>individuals could wind up the trusts<text:s/>to ensure they are out of scope,<text:s/>whilst<text:s/>others<text:s/>highlighted<text:s/>they might not be aware of the rules.</text:p>
      <text:p text:style-name="P278"/>
      <text:list text:style-name="LFO1" text:continue-numbering="true">
        <text:list-item>
          <text:p text:style-name="P279">On exit charges<text:s/>at 6 April 2025,<text:s/>attendees highlighted it could be seen as unfair treatment<text:s/>for those<text:s/>UK domiciles whose trusts were<text:s/>in scope<text:s/>but become out of scope under the long-term resident settlor test.<text:s text:c="2"/></text:p>
        </text:list-item>
      </text:list>
      <text:p text:style-name="P280"/>
      <text:p text:style-name="P281">HMRC confirmed this would bring forward a charge from the<text:s/>next<text:s/>ten year anniversary.</text:p>
      <text:p text:style-name="P282"/>
      <text:list text:style-name="LFO1" text:continue-numbering="true">
        <text:list-item>
          <text:p text:style-name="P283">Attendees<text:s/>raised that many<text:s/>UK domiciled, non UK resident individuals with trust structures<text:s/>may face charges<text:s/>on these relevant property trusts, as they<text:s/>move<text:s/>out of the relevant property regime<text:s/>on 6 April 2025. <text:s/>It was suggested that many of these individuals may be unaware of the planned changes and so may become accidentally non-compliant.<text:s text:c="2"/>It was noted that HMRC will already<text:s/>in most cases<text:s/>be receiving<text:s/>inheritance<text:s/>tax returns from individuals<text:s/>or trustees<text:s/>in such<text:s/>circumstances due to the current reporting rules for relevant property trusts, and so such individuals will be aware that they have on-going<text:s/>UK<text:s/>tax<text:s/>or reporting<text:s/>obligations. <text:s/></text:p>
        </text:list-item>
      </text:list>
      <text:p text:style-name="P284"/>
      <text:p text:style-name="P285">HMRC<text:s/>noted that<text:s/>as with any tax changes it continues to consider<text:s/>how to best communicate changes to<text:s/>those<text:s/>affected, including those<text:s/>not presently living in the UK,<text:s/>but that in the main<text:s/>expects that professional trustees will be aware of the changes. <text:s/>Further comment from representative bodies, some of whom have an international presence, was welcomed on how best to communicate changes<text:s/>to affected trustees and individuals.<text:s text:c="2"/>It was noted that a further meeting is planned for 3 December to take representative bodies views on ‘upstream’ communication to<text:s/>customers<text:s/>and agents.</text:p>
      <text:p text:style-name="P286"/>
      <text:p text:style-name="P287">Policy points raised</text:p>
      <text:p text:style-name="P288"/>
      <text:list text:style-name="LFO1" text:continue-numbering="true">
        <text:list-item>
          <text:p text:style-name="P289">Attendees noted if someone dies within the three-year tail and their spouse elects into IHT, the spouse does not lose that status for ten years, even though the deceased spouse had a three-year tail. <text:s/>They recommended the tail length<text:s/>for the electing spouse<text:s/>should be the same as the deceased spouse.</text:p>
        </text:list-item>
      </text:list>
      <text:p text:style-name="P290"/>
      <text:list text:style-name="LFO1" text:continue-numbering="true">
        <text:list-item>
          <text:p text:style-name="P291">On the transitional provisions for interest in possession/ gift with reservation of benefit trusts at Schedule 13 paras 8, 9 and 30, HMRC clarified that for the provisions to apply a property must be foreign situated throughout (not just at the relevant chargeable event) to remain excluded. Some attendees highlighted this may discourage individuals from acquiring UK property.</text:p>
        </text:list-item>
      </text:list>
      <text:p text:style-name="NoSpacing"/>
      <text:p text:style-name="P292">Clause 62 – National Savings Bank: statements from HMRC no longer to be required</text:p>
      <text:p text:style-name="P293"/>
      <text:list text:style-name="LFO1" text:continue-numbering="true">
        <text:list-item>
          <text:p text:style-name="P294"><text:span text:style-name="T295">[no comments]</text:span></text:p>
        </text:list-item>
      </text:list>
      <text:p text:style-name="P296"/>
      <text:soft-page-break/>
      <text:p text:style-name="NoSpacing"><text:span text:style-name="T297">Clause<text:s/></text:span><text:span text:style-name="T298">37</text:span><text:span text:style-name="T299"><text:s/></text:span><text:span text:style-name="T300">–</text:span><text:span text:style-name="T301"><text:s/></text:span><text:span text:style-name="T302">Claim for relief on foreign income</text:span></text:p>
      <text:p text:style-name="P303">Clause 39 – Claim for relief on foreign gains</text:p>
      <text:p text:style-name="NoSpacing"/>
      <text:list text:style-name="LFO1" text:continue-numbering="true">
        <text:list-item>
          <text:p text:style-name="P304">Attendees<text:s/>asked<text:s/>whether it was intentional for legislation to set out<text:s/>a<text:s/>different<text:s/>mechanism<text:s/>for<text:s/>claiming<text:s/>relief on foreign income<text:s/>and gains<text:s/>under the<text:s/>‘4-year FIG regime’<text:s/>compared<text:s/>to<text:s/>OWR<text:s/>which<text:s/>also<text:s/>requires an election?<text:line-break/><text:line-break/>HMRC confirmed<text:s/>that<text:s/>this was correct and that<text:s/>while<text:s/>an election is<text:s/>required for OWR it is<text:s/>not required<text:s/>for the ‘4-year FIG regime’. It was explained that the reason for the distinction is that unlike<text:s/>with<text:s/>OWR where there is<text:s/>a cap, the ‘4-year FIG’ is uncapped and so a separate<text:s/>legislative<text:s/>design was required.<text:s/><text:s/><text:line-break/></text:p>
        </text:list-item>
        <text:list-item>
          <text:p text:style-name="P305">Attendees<text:s/>requested clarification<text:s/>of whether<text:s/>legislation<text:s/>intended<text:s/>to allow<text:s/>a claim to<text:s/>the<text:s/>‘4-year FIG’ relief<text:s/>for profits from<text:s/>partnerships,<text:s/>where a portion of profits related to<text:s/>activities completed in<text:s/>the<text:s/>UK?<text:line-break/><text:line-break/>HMRC<text:s/>confirmed<text:s/>that<text:s/>the<text:s/>legislative<text:s/>changes<text:s/>intend to ensure that<text:s/>no relief can<text:s/>be claimed in cases where any<text:s/>partnership<text:s/>activities<text:s/>are<text:s/>completed in the UK and that<text:s/>the<text:s/>tax treatment for profits<text:s/>from<text:s/>mixed UK and<text:s/>foreign partnerships<text:s/>was<text:s/>intended<text:s/>to bring<text:s/>the ‘4-year FIG<text:s/>regime’<text:s/>in line with<text:s/>existing trading income rules.<text:line-break/></text:p>
        </text:list-item>
        <text:list-item>
          <text:p text:style-name="P306">Some attendees highlighted that the ‘4-year FIG<text:s/>regime’ legislation makes<text:s/>no reference to charges under section<text:s/>631<text:s/>(retained and accumulated profits)<text:s/>and section<text:s/>633<text:s/>(capital sums paid<text:s/>to<text:s/>a<text:s/>settlor by trustees of a settlement)<text:s/><text:span text:style-name="T307">Income Tax (Trading and Other Income) Act<text:s/></text:span><text:span text:style-name="T308">2005 (</text:span>ITTOIA)<text:s/>2005. It was highlighted that<text:s/>the<text:s/>legislation<text:s/>specifically<text:s/>mentions charges under section<text:s/>643A at paragraph<text:s/>13 and<text:s/>sections<text:s/>624 and 629 in paragraph 12<text:s/>of<text:s/>the new section<text:s/>845F.<text:s/>Is<text:s/>the omission of sections<text:s/>631 and 633<text:s/>an oversight?<text:s/><text:s/></text:p>
        </text:list-item>
      </text:list>
      <text:p text:style-name="P309"/>
      <text:list text:style-name="LFO1" text:continue-numbering="true">
        <text:list-item>
          <text:p text:style-name="P310">Attendees queried if<text:s/>the ‘4-year FIG regime’ provides an<text:s/>exemption<text:s/>for foreign income<text:s/>or whether the<text:s/>income<text:s/>is brought into a tax charge and then relieved<text:s/>as this<text:s/>would<text:s/>impact other tax calculations, such as those relating to<text:s/>pension contributions.</text:p>
        </text:list-item>
      </text:list>
      <text:p text:style-name="P311"/>
      <text:p text:style-name="P312">HMRC<text:s/>clarified<text:s/>the<text:s/>intention is that the<text:s/>‘4-year FIG regime’<text:s/>operates as a relief, in line with other reliefs in the tax system rather than an exemption or exclusion.<text:s/>The income<text:s/>is declared<text:s/>in the same way as other income<text:s/>but once it is<text:s/>designated,<text:s/>it is<text:s/>then relieved at a rate of 100%.<text:s/>Other calculations, including the calculation<text:s/>for pension contributions,<text:s/>flow from this treatment<text:s/>and is<text:s/>considered in the same way as other<text:s/>relieved<text:s/>income.</text:p>
      <text:p text:style-name="P313"/>
      <text:list text:style-name="LFO1" text:continue-numbering="true">
        <text:list-item>
          <text:p text:style-name="P314">Attendees highlighted the<text:s/>Finance Bill does not refer to<text:s/>statutory instrument 2015<text:s/>no.448<text:s/>(Childcare Payments Eligibility Regulations 2015)<text:s/>which<text:s/>includes<text:s/>a<text:s/>specific<text:s/>provision<text:s/>for remittance basis claims<text:s/>and that<text:s/>HMRC<text:s/>may need to<text:s/>review the statutory instrument and<text:s/>to consider if<text:s/>any changes are needed.<text:s/><text:s/><text:s/></text:p>
        </text:list-item>
      </text:list>
      <text:p text:style-name="P315"/>
      <text:list text:style-name="LFO1" text:continue-numbering="true">
        <text:list-item>
          <text:p text:style-name="P316">Attendees<text:s/>also questioned<text:s/>how<text:s/>qualifying<text:s/>income listed in paragraph<text:s/>19<text:s/>of<text:s/>section<text:s/>845F<text:s/>(income subject to the<text:s/>transfers of assets abroad (ToAA)<text:s/>rules)<text:s/>would<text:s/>affect the<text:s/>matching of income<text:s/>to future<text:s/>trust benefits<text:s/>that are not covered by the<text:s/>regime. It was<text:s/>suggested<text:s/>that<text:s/>the<text:s/><text:soft-page-break/>point was made clear with respect to gains in<text:s/>new<text:s/>Taxation of Chargeable Gains Act (TCGA)<text:s/>1992,<text:s/>Schedule<text:s/>D1.</text:p>
        </text:list-item>
      </text:list>
      <text:p text:style-name="NoSpacing"/>
      <text:list text:style-name="LFO1" text:continue-numbering="true">
        <text:list-item>
          <text:p text:style-name="P317">On new Schedule D1, attendees highlighted that whilst a foreign gain claim prevents a ‘section 1(3) amount’ from being reduced<text:s/>for section<text:s/>87 purposes<text:s/>(see<text:s/>paragraph<text:s/>4(2)), they sought clarity on the<text:s/>effect<text:s/>for<text:s/>trustees’<text:s/>losses.</text:p>
        </text:list-item>
      </text:list>
      <text:p text:style-name="NoSpacing"/>
      <text:list text:style-name="LFO1" text:continue-numbering="true">
        <text:list-item>
          <text:p text:style-name="P318">On<text:s/>new<text:s/>Schedule D1, paragraph<text:s/>4<text:s/>(gains under<text:s/>section<text:s/>87<text:s/>and<text:s/>Sch.<text:s/>4C), attendees<text:s/>were unsure whether the<text:s/>legislation<text:s/>picks up the<text:s/>matching<text:s/>of<text:s/>offshore income gains<text:s/>(OIG).</text:p>
        </text:list-item>
      </text:list>
      <text:p text:style-name="NoSpacing"/>
      <text:list text:style-name="LFO1" text:continue-numbering="true">
        <text:list-item>
          <text:p text:style-name="P319">Attendees suggested<text:s/>that<text:s/>looking at<text:s/>the interaction<text:s/>of<text:s/>ToAA and the settlements code<text:s/>would<text:s/>help.</text:p>
        </text:list-item>
      </text:list>
      <text:p text:style-name="NoSpacing"/>
      <text:p text:style-name="P320">HMRC reminded attendees that there is a call for evidence, presently open, for suggestions on how to simplify these rules.</text:p>
      <text:p text:style-name="NoSpacing"/>
      <text:list text:style-name="LFO1" text:continue-numbering="true">
        <text:list-item>
          <text:p text:style-name="P321">On regulations 17<text:s/>of the<text:s/>Offshore<text:s/>Funds<text:s/>Regulations<text:s/>and the tainting provision,<text:s/>attendees queried whether<text:s/>changes were needed to<text:s/>the<text:s/>meaning<text:s/>‘material<text:s/>period’<text:s/>and<text:s/>an<text:s/>end date of 6 April 2017 was suggested.<text:s/><text:s/></text:p>
        </text:list-item>
      </text:list>
      <text:p text:style-name="NoSpacing"><text:s/><text:s/></text:p>
      <text:list text:style-name="LFO1" text:continue-numbering="true">
        <text:list-item>
          <text:p text:style-name="P322">On relief for travel costs,<text:s/>attendees also<text:s/>queried<text:s/>what the definition of qualifying new arrival<text:s/>date<text:s/>will be seeing as section<text:s/>375<text:s/>has been omitted.</text:p>
        </text:list-item>
      </text:list>
      <text:p text:style-name="NoSpacing"><text:line-break/><text:span text:style-name="T323">Policy points raised<text:s/></text:span></text:p>
      <text:p text:style-name="P324"/>
      <text:list text:style-name="LFO1" text:continue-numbering="true">
        <text:list-item>
          <text:p text:style-name="P325">Attendees said that the relief would be more attractive if capital payments received during the qualifying<text:s/>4-year<text:s/>FIG regime period were not matched to trust income at all.<text:line-break/></text:p>
        </text:list-item>
        <text:list-item>
          <text:p text:style-name="P326">Attendees suggested that the level of disclosure required for the ‘4-year FIG regime’ is onerous and will deter individuals with complex arrangements from coming to the UK. <text:s/>It was noted taxpayers that have extensive foreign portfolios may instead find it simpler to<text:s/>rely on<text:s/>anti-avoidance exceptions such as the ‘motive defense’ from the<text:s/>application of the<text:s/>transfer of asset<text:s/>abroad rules, rather than make a claim for<text:s/>income tax relief.<text:s/><text:s text:c="2"/>The necessity to identify income or gains relieved from taxation would be<text:s/>of particular concern because the legislation also does not allow for consequential amendments to be made in circumstances where the taxpayer has made a careless error.<text:s/>When considered in combination with existing<text:s/>powers enabling<text:s/>12 years to enquire into offshore matters, taxpayers are likely to be deterred from claiming the relief because of the significant risk that a careless error on what should be untaxed income will result in an additional liability and penalties many years down the line.<text:s/></text:p>
        </text:list-item>
      </text:list>
      <text:p text:style-name="P327"/>
      <text:list text:style-name="LFO1" text:continue-numbering="true">
        <text:list-item>
          <text:p text:style-name="P328">Attendees<text:s/>suggested<text:s/>the ‘4-year<text:s/>FIG regime’<text:s/>should be extended to offshore investment bonds as the UK’s unique anti-avoidance provisions which apply to<text:s/>personal portfolio bonds<text:s/>would catch many unawares<text:s/>and require complex restructuring of products before coming to the UK. <text:s/>Although it was noted<text:s/>the same treatment applied under the remittance<text:s/>basis<text:s/>rules, the launch of a new regime warranted a fresh look at whether these rules<text:s/>and the exclusion of such products from relief<text:s/>is still the best approach.</text:p>
        </text:list-item>
      </text:list>
      <text:p text:style-name="P329"/>
      <text:p text:style-name="P330">Clause 40<text:s/>and<text:s/>Schedule 9 – Remittance basis not available after tax year 2024-25</text:p>
      <text:p text:style-name="NoSpacing"/>
      <text:list text:style-name="LFO1" text:continue-numbering="true">
        <text:list-item>
          <text:p text:style-name="P331">Attendees welcomed clarity on:</text:p>
        </text:list-item>
      </text:list>
      <text:list text:style-name="LFO7" text:continue-numbering="true">
        <text:list-item>
          <text:list>
            <text:list-item>
              <text:p text:style-name="P332">Section<text:s/>809L(2)(c)- seems too vague;<text:s/><text:span text:style-name="T333">Would i</text:span><text:span text:style-name="T334">t</text:span><text:span text:style-name="T335">,</text:span><text:span text:style-name="T336"><text:s/>for example</text:span><text:span text:style-name="T337">,</text:span><text:span text:style-name="T338"><text:s/>apply in relation to an English financial order on divorce where the payment is made outside the UK out of unremitted overseas income and gains</text:span></text:p>
            </text:list-item>
            <text:list-item>
              <text:p text:style-name="P339">Business<text:s/>Investment<text:s/>Relief;<text:s/>clarify existing contentious areas of<text:s/>Business<text:s/>Investment<text:s/>Relief<text:s/></text:p>
            </text:list-item>
            <text:list-item>
              <text:p text:style-name="P340">Section<text:s/>809<text:s/>P(12)- suggests<text:s/>if<text:s/>someone has overseas income and gains that have bene remitted during a previous period of non residence, they can now be taxed April 2025. Recommended pre-departure FIG should be taxable</text:p>
            </text:list-item>
            <text:list-item>
              <text:p text:style-name="P341">Section<text:s/>809L(9A)(b)- is the effect<text:s/>that any loan made out of unremitted overseas income and gains (even to someone outside the UK for an non-UK<text:s/>purpose) will now be remitted?</text:p>
            </text:list-item>
          </text:list>
        </text:list-item>
      </text:list>
      <text:p text:style-name="NoSpacing"/>
      <text:p text:style-name="P342">Policy points raised<text:s/></text:p>
      <text:p text:style-name="NoSpacing"/>
      <text:list text:style-name="LFO1" text:continue-numbering="true">
        <text:list-item>
          <text:p text:style-name="P343">Attendees questioned if it was right to make changes to remittance rules which widens the scope of what constitutes a remittance when the basis is being abolished</text:p>
        </text:list-item>
      </text:list>
      <text:p text:style-name="NoSpacing"/>
      <text:p text:style-name="P344">Clause 41<text:s/>and<text:s/>Schedule 10 – Temporary Repatriation Facility</text:p>
      <text:p text:style-name="NoSpacing"/>
      <text:list text:style-name="LFO1" text:continue-numbering="true">
        <text:list-item>
          <text:p text:style-name="P345">Attendees<text:s/>raised the legislation<text:s/>appears<text:s/>to enable the<text:s/>Temporary Repatriation Facility (TRF)<text:s/>to be utilized by individuals who have<text:s/>had automatic claims to the remittance basis, such as under<text:s/>the<text:s/>Income<text:s/>Tax Act 2007<text:s/>section 809D,<text:s/>and<text:s/>that this seems different from the position set out in published technical notes<text:s/>and would welcome confirmation of the intention here.<text:s/><text:s/>It was noted the position is clear in relation to<text:s/>rebasing<text:s/>at Schedule 11, paragraph 1(1)(e), where<text:s/>the person must be a<text:s/>former<text:s/>remittance<text:s/>basis<text:s/>claimant.<text:s text:c="2"/>Clarity on the intention here would be welcome.</text:p>
        </text:list-item>
      </text:list>
      <text:p text:style-name="P346"/>
      <text:list text:style-name="LFO1" text:continue-numbering="true">
        <text:list-item>
          <text:p text:style-name="P347">On paragraph<text:s/>2(1)<text:s/>of Schedule 10<text:s/>and elsewhere, some attendees questioned whether<text:s/>‘an amount of capital’<text:s/>and ‘capital payment’<text:s/>included<text:s/>payments out of income.<text:s/>Attendees asked whether<text:s/>the FIG has<text:s/>to be<text:s/>reclassed<text:s/>as<text:s/>capital<text:s/>before<text:s/>the<text:s/>TRF<text:s/>can apply.</text:p>
        </text:list-item>
      </text:list>
      <text:p text:style-name="P348"/>
      <text:list text:style-name="LFO1" text:continue-numbering="true">
        <text:list-item>
          <text:p text:style-name="P349">On<text:s/>paragraph<text:s/>2(2),<text:s/>attendees sought clarification<text:s/>on whether<text:s/>the TRF<text:s/>was<text:s/>meant to include FIG held by<text:s/>other<text:s/>relevant persons.</text:p>
        </text:list-item>
      </text:list>
      <text:p text:style-name="NoSpacing"/>
      <text:list text:style-name="LFO1" text:continue-numbering="true">
        <text:list-item>
          <text:p text:style-name="P350">On<text:s/>paragraph 2(8), it states the amount of capital<text:s/>must<text:s/>be held by the individual immediately prior to<text:s/>6<text:s/>April 2025. Attendees queried<text:s/>why<text:s/>subparagraph<text:s/>2(8)<text:s/>specifies<text:s/>the capital<text:s/>must<text:s/>be held be an individual immediately before, but<text:s/>sub-paragraph<text:s/>2 and 5<text:s/>allow for designations<text:s/>income<text:s/>and gains which may<text:s/>not immediately<text:s/>be<text:s/>held by the individual<text:s/>(e.g.<text:s/>income subject to tax under<text:s/>section<text:s/>720<text:s/>ITA 2007).</text:p>
        </text:list-item>
      </text:list>
      <text:p text:style-name="NoSpacing"/>
      <text:list text:style-name="LFO1" text:continue-numbering="true">
        <text:list-item>
          <text:p text:style-name="P351">Attendees also queried the<text:s/>process of making a designation on a<text:s/>gift where<text:s/>it forms<text:s/>part of<text:s/>a<text:s/>mixed fund. Attendees cited in particular<text:s/>which partner would need to make<text:s/>a<text:s/>designation if<text:s/><text:soft-page-break/>there was a gift between<text:s/>spouses<text:s/>and<text:s/>how the mixed fund rules would apply to jointly<text:s/>and<text:s/>separately held accounts.</text:p>
        </text:list-item>
      </text:list>
      <text:p text:style-name="NoSpacing"/>
      <text:list text:style-name="LFO1" text:continue-numbering="true">
        <text:list-item>
          <text:p text:style-name="P352">Some attendees queried<text:s/>if individuals will be denied the opportunity of claiming treaty relief. It was<text:s/>highlighted currently,<text:s/>where a taxpayer has paid<text:s/>foreign tax on foreign income (for example 15% withholding tax on dividends)<text:s/>the income would be declared gross of the foreign tax on the individual’s self-assessment return with the foreign tax credit claimed.<text:s/>The mechanics of how this income would be declared under the TRF were questioned.<text:s/></text:p>
        </text:list-item>
      </text:list>
      <text:p text:style-name="P353"/>
      <text:list text:style-name="LFO1" text:continue-numbering="true">
        <text:list-item>
          <text:p text:style-name="P354">It was noted that<text:s/>TRF<text:s/>in relation to trusts<text:s/>was<text:s/>limited to<text:s/>capital payments received from<text:s/>non-resident<text:s/>trusts. <text:s/>It was suggested that the facility be extended<text:s/>to capital<text:s/>payments<text:s/>from<text:s/>trusts<text:s/>that<text:s/>have immigrated<text:s/>with<text:s/>extant<text:s/>section<text:s/>87 pools.</text:p>
        </text:list-item>
      </text:list>
      <text:p text:style-name="P355"/>
      <text:list text:style-name="LFO1" text:continue-numbering="true">
        <text:list-item>
          <text:p text:style-name="P356">Attendees<text:s/>questioned if close family members<text:s/>that<text:s/>are the<text:s/>recipients of<text:s/>gifts and<text:s/>subject to the<text:s/>onward gifting rules<text:s/>will only<text:s/>be able to<text:s/>claim the<text:s/>TRF if they’ve been remittance basis users in the past.</text:p>
        </text:list-item>
      </text:list>
      <text:p text:style-name="NoSpacing"/>
      <text:list text:style-name="LFO1" text:continue-numbering="true">
        <text:list-item>
          <text:p text:style-name="P357">Attendees questioned how the apportionment of<text:s/>payments from trusts where a TRF designation would work in practice, for example where a<text:s/>designation<text:s/>had been made in respect of half of the value of a trust would<text:s/>the TRF charge apply to half of any matched payment received by a beneficiary.<text:s/><text:s/></text:p>
        </text:list-item>
      </text:list>
      <text:p text:style-name="NoSpacing"/>
      <text:list text:style-name="LFO1" text:continue-numbering="true">
        <text:list-item>
          <text:p text:style-name="P358">On paragraph 3,<text:s/>some attendees<text:s/>suggested<text:s/>highlighting offshore income gains.</text:p>
        </text:list-item>
      </text:list>
      <text:p text:style-name="P359"/>
      <text:list text:style-name="LFO1" text:continue-numbering="true">
        <text:list-item>
          <text:p text:style-name="P360">The operation of<text:s/>paragraph 3(1)(c) and<text:s/>4(1)(b)<text:s/>was discussed.<text:s/>It was explained that<text:s/>these do not affect the<text:s/>matching<text:s/>of capital payments<text:s/>under section<text:s/>87A<text:s/>Taxation of<text:s/>Chargeable<text:s/>Gains<text:s/>Act<text:s/>1992<text:s/>(TGCA 1992)<text:s/>for non-TRF purposes.<text:s/>Thus, to minimize<text:s/>the effect of<text:s/>the supplementary charge<text:s/>(section<text:s/>91 TCGA 1992),<text:s/>trustees<text:s/>may want to consider making<text:s/>any<text:s/>distributions<text:s/>to non-TRF claimants<text:s/>before making distributions<text:s/>to TRF claimants<text:s/>(where section<text:s/>91 is disapplied<text:s/>under paragraph 10(4)).</text:p>
        </text:list-item>
      </text:list>
      <text:p text:style-name="NoSpacing"/>
      <text:list text:style-name="LFO1" text:continue-numbering="true">
        <text:list-item>
          <text:p text:style-name="P361">It was<text:s/>also<text:s/>questioned whether the<text:s/>wording at<text:s/>paragraphs<text:s/>3(1)(c) and 4(1)(b) were sufficient to<text:s/>ensure that the<text:s/>deemed<text:s/>pre-2025-26<text:s/>‘section 1(3)<text:s/>amount’<text:s/>is<text:s/>fully<text:s/>reduced<text:s/>by each successive capital payment,<text:s/>preventing<text:s/>‘double-dipping’.</text:p>
        </text:list-item>
      </text:list>
      <text:p text:style-name="NoSpacing"/>
      <text:list text:style-name="LFO1" text:continue-numbering="true">
        <text:list-item>
          <text:p text:style-name="P362">In addition<text:s/>to the points above, attendees questioned the order in which<text:s/>income<text:s/>and gains<text:s/>arising<text:s/>in a settlement both<text:s/>pre<text:s/>and post<text:s/>6 April 2025<text:s/>and<text:s/>highlighted that where<text:s/>post 6 April 2025 income and gains, which cannot benefit from the TRF, are<text:s/>matched/taxed in priority to pre-6 April income and gains, this will<text:s/>be less attractive for trustees and beneficiaries.</text:p>
        </text:list-item>
      </text:list>
      <text:p text:style-name="NoSpacing"/>
      <text:list text:style-name="LFO1" text:continue-numbering="true">
        <text:list-item>
          <text:p text:style-name="P363">Further to the point above,<text:s/>attendees suggested that<text:s/>OIGs<text:s/>arising<text:s/>post 6-April 2025 may need to be considered in priority to pre-6 April 2025 OIGs when matching to benefits. It was also suggested that the legislation may not adequately cover designations on OIGs and this would need to be reviewed.</text:p>
        </text:list-item>
      </text:list>
      <text:p text:style-name="P364"/>
      <text:soft-page-break/>
      <text:list text:style-name="LFO1" text:continue-numbering="true">
        <text:list-item>
          <text:p text:style-name="P365">Attendees<text:s/>highlighted currently,<text:s/>when<text:s/>determining the amount to be taxed in the UK,<text:s/>the rate of exchange that should be used is the actual rate of exchange on the date of remittance into the UK.<text:s/>Given that the TRF does not require a remittance, it was<text:s/>questioned<text:s/>what date<text:s/>should be used for<text:s/>the rate of exchange. Should this be the rate at the date the actual income and/or gains were received or the date of the designation?<text:s/></text:p>
        </text:list-item>
      </text:list>
      <text:p text:style-name="P366"/>
      <text:list text:style-name="LFO1" text:continue-numbering="true">
        <text:list-item>
          <text:p text:style-name="P367">Attendees<text:s/>queried the<text:s/>operation of<text:s/>section<text:s/>832A<text:s/>ITTOIA<text:s/>2005<text:s/>(Temporary Non-Residence)<text:s/>in conjunction with<text:s/>Schedule 10 paragraphs<text:s/>2<text:s/>and<text:s/>5. In particular<text:s/>clarity was requested as whether<text:s/>it was<text:s/>correct to say that<text:s/>where funds are transferred to the UK during a period of<text:s/>non-residence but later<text:s/>a taxpayer<text:s/>resumes<text:s/>residency<text:s/>on<text:s/>or after<text:s/>6<text:s/>April 2025<text:s/>the amounts would<text:s/>be<text:s/><text:s/>taxable in the year of remittance and as such could qualify for the TRF.<text:s/></text:p>
        </text:list-item>
      </text:list>
      <text:p text:style-name="P368"/>
      <text:list text:style-name="LFO1" text:continue-numbering="true">
        <text:list-item>
          <text:p text:style-name="P369">Attendees<text:s/>questioned the functioning of<text:s/>Schedule 10<text:s/>paragraph 9<text:s/>(Temporary disapplication of nominated income ordering rules). In particular, attendees<text:s/>questioned<text:s/>how the disapplication could only apply for 3 years and<text:s/>whether<text:s/>the ordering rules in section<text:s/>809I<text:s/>ITA 2007<text:s/>would resume in year 4<text:s/>if nominated income was remitted within the TRF window.</text:p>
        </text:list-item>
      </text:list>
      <text:p text:style-name="P370"/>
      <text:list text:style-name="LFO1" text:continue-numbering="true">
        <text:list-item>
          <text:p text:style-name="P371">As a general comment on<text:s/>section<text:s/>809RZA-RZD,<text:s/>it was noted that these<text:s/>replicated<text:s/>the wording of section<text:s/>809RA-RD and potentially<text:s/>were unnecessarily<text:s/>complex<text:s/>for an area in which there was minimal risk.<text:s/>For example,<text:s/>the rule that an account can have no more than £10 when opened was questioned.<text:s/>Attendees wondered if it would also be challenging for taxpayers to<text:s/>open new bank accounts overseas.<text:s text:c="2"/><text:line-break/><text:line-break/>HMRC<text:s/>highlighted that<text:s/>special rules would be required if taxpayers<text:s/>wanted<text:s/>to separate their designated funds from undesignated funds<text:s/>but did not want to remit these funds to the UK.<text:s/>Without<text:s/>specific rules the offshore transfer rules would apply which would prevent this treatment. Comments as to how these rules could be simplified in practice are, however, welcomed.<text:s/><text:s/><text:s/></text:p>
        </text:list-item>
      </text:list>
      <text:p text:style-name="NoSpacing"/>
      <text:p text:style-name="P372">Policy points raised<text:line-break/></text:p>
      <text:list text:style-name="LFO1" text:continue-numbering="true">
        <text:list-item>
          <text:p text:style-name="P373">Attendees<text:s/>noted that the<text:s/>legislation requires<text:s/>an individual to be UK tax resident for the year in which a claim to TRF is made - this<text:s/>may<text:s/>reduce the number of individuals who may chose to use<text:s/>the facility. <text:s/>Although it was noted that those presently non-resident could return to the UK during the period of the TRF to make use of the facility if they so wished.</text:p>
        </text:list-item>
      </text:list>
      <text:p text:style-name="NoSpacing"/>
      <text:p text:style-name="P374">Clause 42<text:s/>and<text:s/>Schedule 11 – Rebasing of assets</text:p>
      <text:p text:style-name="P375"/>
      <text:list text:style-name="LFO1" text:continue-numbering="true">
        <text:list-item>
          <text:p text:style-name="P376">[No comments]</text:p>
        </text:list-item>
      </text:list>
      <text:p text:style-name="P377"/>
      <text:p text:style-name="P378">Clause 43<text:s/>and<text:s/>Schedule 12 – Trusts connected amendments, transitional provision etc.</text:p>
      <text:p text:style-name="NoSpacing"/>
      <text:list text:style-name="LFO1" text:continue-numbering="true">
        <text:list-item>
          <text:p text:style-name="P379">Some attendees queried tax treatment if<text:s/>an individual in the 4-year FIG period is in receipt of an onward gift<text:s/>-<text:s/>would it be<text:s/>taxable on the settler/transferor as<text:s/>income or<text:s/>a<text:s/>section<text:s/>87 gain?<text:s/></text:p>
        </text:list-item>
      </text:list>
      <text:p text:style-name="P380"/>
      <text:soft-page-break/>
      <text:list text:style-name="LFO1" text:continue-numbering="true">
        <text:list-item>
          <text:p text:style-name="P381">Schedule<text:s/>12<text:s/>Part 3 para 61(3)<text:s/>–<text:s/>attendees<text:s/>remarked that<text:s/>new<text:s/>section<text:s/>87G(2A)<text:s/>TCGA<text:s/>1992<text:s/>appears to stop the close family rules<text:s/>from engaging if the settlor is a qualifying new resident<text:s/>but<text:s/>queried that<text:s/>there doesn’t appear to be a similar provision in<text:s/>section<text:s/>643A<text:s/>ITTOIA<text:s/>2005<text:s/>or<text:s/>section<text:s/>731<text:s/>ITA<text:s/>2007.</text:p>
        </text:list-item>
      </text:list>
      <text:p text:style-name="P382"/>
      <text:list text:style-name="LFO1" text:continue-numbering="true">
        <text:list-item>
          <text:p text:style-name="P383">Attendees<text:s/>noted that the<text:s/>ToAA<text:s/>benefits charge will apply to benefits received after 5 April 2025 that are matched with Transitionally Protected Income<text:s/>that arose before 6 April 2025.<text:s text:c="2"/></text:p>
        </text:list-item>
      </text:list>
      <text:p text:style-name="NoSpacing"/>
      <text:list text:style-name="LFO1" text:continue-numbering="true">
        <text:list-item>
          <text:p text:style-name="P384">Attendees also<text:s/>noted that<text:s/>Transitional Trust Income (TTI)<text:s/>will similarly be matched<text:s/>under settlements legislation. <text:s/>This may fix the<text:s/>current<text:s/>issue whereby<text:s/>Trustees<text:s/>trigger a charge on the settlor<text:s/>when TTI is remitted.</text:p>
        </text:list-item>
      </text:list>
      <text:p text:style-name="NoSpacing"/>
      <text:p text:style-name="P385">Conclusion and Next Steps</text:p>
      <text:p text:style-name="NoSpacing"/>
      <text:list text:style-name="LFO10" text:continue-numbering="true">
        <text:list-item>
          <text:p text:style-name="P386">HMRC thanked representative bodies for taking the time<text:s/>to attend and provide feedback, noting that<text:s/>scrutiny of the drafting of legislation is particularly welcome.</text:p>
        </text:list-item>
      </text:list>
      <text:p text:style-name="P387"/>
      <text:list text:style-name="LFO10" text:continue-numbering="true">
        <text:list-item>
          <text:p text:style-name="P388">The timings of any changes to draft legislation will be driven by the Parliamentary timetable. <text:s/>If corrections to legislation are agreed by Ministers, (to remove ambiguity, address omissions or resolve drafting errors) these would be communicated first to Parliament through the government amendment process. <text:s/>Usually this would happen during the committee stage or report stage of the bill. <text:s/>The timings of these stages will be published by Parliament when agreed. As such while there remains scope to address potential errors in the<text:s/>legislative wording, time is short and any complex or widespread legislative change may need to be taken forward in a future finance bill.<text:s/></text:p>
        </text:list-item>
      </text:list>
      <text:p text:style-name="NoSpacing"/>
      <text:list text:style-name="LFO10" text:continue-numbering="true">
        <text:list-item>
          <text:p text:style-name="P389">HMRC<text:s/>advised<text:s/>a<text:s/>draft minute<text:s/>will be circulated<text:s/>for comment<text:s/>to<text:s/>confirm<text:s/>accuracy on<text:s/>legislative points<text:s/>raised.<text:s text:c="2"/>It is intended that notes of discussions<text:s/>will be published by HMRC as a point of transparency, and that representative bodies will be free to share with their members.</text:p>
        </text:list-item>
      </text:list>
      <text:p text:style-name="NoSpacing"/>
      <text:list text:style-name="LFO10" text:continue-numbering="true">
        <text:list-item>
          <text:p text:style-name="P390">HMRC agreed to<text:s/>share<text:s/>a<text:s/>response,<text:s/>with the sub-group,<text:s/>to questions on<text:s/>legislative<text:s/>intention. <text:s/>This should<text:s/>aid in<text:s/>representative bodies being able to provide<text:s/>further<text:s/>comment<text:s/>on the<text:s/>legislative construction.<text:s/>Some<text:s/>areas will be more straightforward than others to consider, but<text:s/>HMRC<text:s/>will seek to<text:s/>respond as soon as<text:s/>possible.<text:s/>This response will be published. <text:s/>Written comments<text:s/>on legislation<text:s/>from any interested stakeholder<text:s/>will continue to be accepted via the mailbox. <text:s/></text:p>
        </text:list-item>
      </text:list>
      <text:p text:style-name="P391"/>
      <text:list text:style-name="LFO10" text:continue-numbering="true">
        <text:list-item>
          <text:p text:style-name="P392">Attendees<text:s/>agreed a follow up meeting in the New Year would be useful, to<text:s/>provide<text:s/>further<text:s/>legislative feedback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909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ke, Gabrielle (CS&amp;TD)</meta:initial-creator>
    <dc:creator>Gemmell, Rosemary (WMBC Wealthy)</dc:creator>
    <meta:creation-date>2024-12-04T16:42:00Z</meta:creation-date>
    <dc:date>2024-12-04T16:42:00Z</dc:date>
    <meta:template xlink:href="Normal" xlink:type="simple"/>
    <meta:editing-cycles>2</meta:editing-cycles>
    <meta:editing-duration>PT0S</meta:editing-duration>
    <meta:user-defined meta:name="ContentTypeId">0x010100CBDE08CFE14AD64782AD1F741A5620BF</meta:user-defined>
    <meta:user-defined meta:name="ClassificationContentMarkingFooterShapeIds">4a422b02,70a37650,64ccc25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4-11-18T14:24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fc8ae4d-412a-413f-93d3-4fbb8c16cd0d</meta:user-defined>
    <meta:user-defined meta:name="MSIP_Label_f9af038e-07b4-4369-a678-c835687cb272_ContentBits">2</meta:user-defined>
    <meta:user-defined meta:name="MediaServiceImageTags"/>
    <meta:document-statistic meta:page-count="10" meta:paragraph-count="51" meta:word-count="3819" meta:character-count="25538" meta:row-count="181" meta:non-whitespace-character-count="21770"/>
  </office:meta>
</office:document-meta>
</file>