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6" style:parent-style-name="Heading1" style:family="paragraph">
      <style:text-properties style:font-name-asian="Times New Roman" style:use-window-font-color="true"/>
    </style:style>
    <style:style style:name="P7" style:parent-style-name="Heading2" style:family="paragraph">
      <style:text-properties style:use-window-font-color="true"/>
    </style:style>
    <style:style style:name="P8" style:parent-style-name="Normal" style:family="paragraph">
      <style:text-properties style:language-asian="en" style:country-asian="GB"/>
    </style:style>
    <style:style style:name="P9" style:parent-style-name="ListParagraph" style:list-style-name="LFO1" style:family="paragraph">
      <style:text-properties style:language-asian="en" style:country-asian="GB"/>
    </style:style>
    <style:style style:name="P10" style:parent-style-name="ListParagraph" style:list-style-name="LFO1" style:family="paragraph">
      <style:text-properties style:language-asian="en" style:country-asian="GB"/>
    </style:style>
    <style:style style:name="T11" style:parent-style-name="DefaultParagraphFont" style:family="text">
      <style:text-properties fo:font-weight="bold" style:font-weight-asian="bold" style:font-weight-complex="bold" style:language-asian="en" style:country-asian="GB"/>
    </style:style>
    <style:style style:name="T12" style:parent-style-name="DefaultParagraphFont" style:family="text">
      <style:text-properties style:language-asian="en" style:country-asian="GB"/>
    </style:style>
    <style:style style:name="T13" style:parent-style-name="DefaultParagraphFont" style:family="text">
      <style:text-properties fo:font-weight="bold" style:font-weight-asian="bold" style:font-weight-complex="bold" style:language-asian="en" style:country-asian="GB"/>
    </style:style>
    <style:style style:name="T14" style:parent-style-name="DefaultParagraphFont" style:family="text">
      <style:text-properties style:language-asian="en" style:country-asian="GB"/>
    </style:style>
    <style:style style:name="T15" style:parent-style-name="DefaultParagraphFont" style:family="text">
      <style:text-properties fo:font-weight="bold" style:font-weight-asian="bold" style:font-weight-complex="bold" style:language-asian="en" style:country-asian="GB"/>
    </style:style>
    <style:style style:name="T16" style:parent-style-name="DefaultParagraphFont" style:family="text">
      <style:text-properties style:language-asian="en" style:country-asian="GB"/>
    </style:style>
    <style:style style:name="T17" style:parent-style-name="DefaultParagraphFont" style:family="text">
      <style:text-properties fo:font-weight="bold" style:font-weight-asian="bold" style:font-weight-complex="bold" style:language-asian="en" style:country-asian="GB"/>
    </style:style>
    <style:style style:name="T18" style:parent-style-name="DefaultParagraphFont" style:family="text">
      <style:text-properties style:language-asian="en" style:country-asian="GB"/>
    </style:style>
    <style:style style:name="T19" style:parent-style-name="DefaultParagraphFont" style:family="text">
      <style:text-properties style:font-name-complex="Calibri" style:language-asian="en" style:country-asian="GB"/>
    </style:style>
    <style:style style:name="T20" style:parent-style-name="DefaultParagraphFont" style:family="text">
      <style:text-properties style:font-name-complex="Calibri" style:language-asian="en" style:country-asian="GB"/>
    </style:style>
    <style:style style:name="T21" style:parent-style-name="DefaultParagraphFont" style:family="text">
      <style:text-properties style:font-name-complex="Calibri" style:language-asian="en" style:country-asian="GB"/>
    </style:style>
    <style:style style:name="T22" style:parent-style-name="DefaultParagraphFont" style:family="text">
      <style:text-properties style:font-name-complex="Calibri" style:language-asian="en" style:country-asian="GB"/>
    </style:style>
    <style:style style:name="T23" style:parent-style-name="DefaultParagraphFont" style:family="text">
      <style:text-properties style:font-name-complex="Calibri" style:language-asian="en" style:country-asian="GB"/>
    </style:style>
    <style:style style:name="T24" style:parent-style-name="DefaultParagraphFont" style:family="text">
      <style:text-properties style:font-name-complex="Calibri" style:language-asian="en" style:country-asian="GB"/>
    </style:style>
    <style:style style:name="T25" style:parent-style-name="DefaultParagraphFont" style:family="text">
      <style:text-properties style:font-name-complex="Calibri" style:language-asian="en" style:country-asian="GB"/>
    </style:style>
    <style:style style:name="T26" style:parent-style-name="DefaultParagraphFont" style:family="text">
      <style:text-properties style:font-name-complex="Calibri" fo:font-weight="bold" style:font-weight-asian="bold" style:font-weight-complex="bold" style:language-asian="en" style:country-asian="GB"/>
    </style:style>
    <style:style style:name="T27" style:parent-style-name="DefaultParagraphFont" style:family="text">
      <style:text-properties style:font-name-complex="Calibri" style:language-asian="en" style:country-asian="GB"/>
    </style:style>
    <style:style style:name="T28" style:parent-style-name="DefaultParagraphFont" style:family="text">
      <style:text-properties style:font-name-complex="Calibri" style:language-asian="en" style:country-asian="GB"/>
    </style:style>
    <style:style style:name="P29" style:parent-style-name="Normal" style:family="paragraph">
      <style:text-properties style:font-name-complex="Calibri" style:language-asian="en" style:country-asian="GB"/>
    </style:style>
    <style:style style:name="T30" style:parent-style-name="DefaultParagraphFont" style:family="text">
      <style:text-properties fo:color="#FF0000"/>
    </style:style>
    <style:style style:name="P31" style:parent-style-name="Heading3" style:family="paragraph">
      <style:text-properties style:language-asian="en" style:country-asian="GB"/>
    </style:style>
    <style:style style:name="P32" style:parent-style-name="Normal" style:family="paragraph">
      <style:text-properties fo:font-weight="bold" style:font-weight-asian="bold" style:font-weight-complex="bold" style:language-asian="en" style:country-asian="GB"/>
    </style:style>
    <style:style style:name="P33" style:parent-style-name="Normal" style:list-style-name="LFO1" style:family="paragraph">
      <style:paragraph-properties style:contextual-spacing="true"/>
      <style:text-properties style:language-asian="en" style:country-asian="GB"/>
    </style:style>
    <style:style style:name="P34" style:parent-style-name="Normal" style:list-style-name="LFO1" style:family="paragraph">
      <style:paragraph-properties style:contextual-spacing="true"/>
      <style:text-properties style:language-asian="en" style:country-asian="GB"/>
    </style:style>
    <style:style style:name="P35" style:parent-style-name="Normal" style:list-style-name="LFO1" style:family="paragraph">
      <style:paragraph-properties style:contextual-spacing="true"/>
      <style:text-properties style:language-asian="en" style:country-asian="GB"/>
    </style:style>
    <style:style style:name="P36" style:parent-style-name="Normal" style:list-style-name="LFO1" style:family="paragraph">
      <style:paragraph-properties style:contextual-spacing="true"/>
      <style:text-properties style:language-asian="en" style:country-asian="GB"/>
    </style:style>
    <style:style style:name="P37" style:parent-style-name="Normal" style:list-style-name="LFO1" style:family="paragraph">
      <style:paragraph-properties style:contextual-spacing="true"/>
      <style:text-properties style:language-asian="en" style:country-asian="GB"/>
    </style:style>
    <style:style style:name="P38" style:parent-style-name="Normal" style:family="paragraph">
      <style:text-properties fo:font-weight="bold" style:font-weight-asian="bold" style:font-weight-complex="bold" style:language-asian="en" style:country-asian="GB"/>
    </style:style>
    <style:style style:name="P39" style:parent-style-name="Normal" style:list-style-name="LFO1" style:family="paragraph">
      <style:paragraph-properties style:contextual-spacing="true"/>
      <style:text-properties style:language-asian="en" style:country-asian="GB"/>
    </style:style>
    <style:style style:name="P40" style:parent-style-name="Normal" style:family="paragraph">
      <style:text-properties fo:font-weight="bold" style:font-weight-asian="bold" style:font-weight-complex="bold"/>
    </style:style>
    <style:style style:name="P41" style:parent-style-name="Normal" style:list-style-name="LFO1" style:family="paragraph">
      <style:paragraph-properties style:contextual-spacing="true"/>
      <style:text-properties style:language-asian="en" style:country-asian="GB"/>
    </style:style>
    <style:style style:name="P42" style:parent-style-name="Normal" style:list-style-name="LFO1" style:family="paragraph">
      <style:paragraph-properties style:contextual-spacing="true"/>
      <style:text-properties style:language-asian="en" style:country-asian="GB"/>
    </style:style>
    <style:style style:name="P43" style:parent-style-name="Normal" style:list-style-name="LFO1" style:family="paragraph">
      <style:paragraph-properties style:contextual-spacing="true"/>
      <style:text-properties style:language-asian="en" style:country-asian="GB"/>
    </style:style>
    <style:style style:name="P44" style:parent-style-name="Normal" style:list-style-name="LFO1" style:family="paragraph">
      <style:paragraph-properties style:contextual-spacing="true"/>
      <style:text-properties style:language-asian="en" style:country-asian="GB"/>
    </style:style>
    <style:style style:name="P45" style:parent-style-name="Normal" style:list-style-name="LFO1" style:family="paragraph">
      <style:paragraph-properties style:contextual-spacing="true"/>
      <style:text-properties style:language-asian="en" style:country-asian="GB"/>
    </style:style>
    <style:style style:name="P46" style:parent-style-name="Normal" style:family="paragraph">
      <style:text-properties fo:font-weight="bold" style:font-weight-asian="bold" style:font-weight-complex="bold"/>
    </style:style>
    <style:style style:name="P47" style:parent-style-name="Normal" style:list-style-name="LFO1" style:family="paragraph">
      <style:paragraph-properties style:contextual-spacing="true"/>
      <style:text-properties style:language-asian="en" style:country-asian="GB"/>
    </style:style>
    <style:style style:name="T48" style:parent-style-name="DefaultParagraphFont" style:family="text">
      <style:text-properties fo:language="en"/>
    </style:style>
    <style:style style:name="T49" style:parent-style-name="DefaultParagraphFont" style:family="text">
      <style:text-properties fo:language="en"/>
    </style:style>
    <style:style style:name="T50" style:parent-style-name="DefaultParagraphFont" style:family="text">
      <style:text-properties fo:color="#FF0000"/>
    </style:style>
    <style:style style:name="T51" style:parent-style-name="DefaultParagraphFont" style:family="text">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list-style-name="LFO1" style:family="paragraph">
      <style:paragraph-properties style:contextual-spacing="true"/>
      <style:text-properties style:language-asian="en" style:country-asian="GB"/>
    </style:style>
    <style:style style:name="P54" style:parent-style-name="Normal" style:list-style-name="LFO1" style:family="paragraph">
      <style:paragraph-properties style:contextual-spacing="true"/>
      <style:text-properties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pplies to England, Scotland and Wales<text:s/></text:p>
      <text:h text:style-name="P6" text:outline-level="1"><text:bookmark-start text:name="_Toc162547535"/><text:bookmark-start text:name="_Toc164263782"/>Apply for a public<text:s/>appointment<text:s/></text:h>
      <text:h text:style-name="P7" text:outline-level="2">Appointment of members of the UK Zoos Expert Committee<text:s/>(ZEC)</text:h>
      <text:p text:style-name="Normal"><text:bookmark-end text:name="_Toc162547535"/><text:bookmark-end text:name="_Toc164263782"/>December 2024</text:p>
      <text:h text:style-name="Heading2" text:outline-level="2"><text:bookmark-start text:name="_Toc51079262"/><text:bookmark-start text:name="_Toc183444321"/><text:bookmark-start text:name="_Toc522629668"/><text:bookmark-start text:name="_Toc522629671"/>Position<text:bookmark-end text:name="_Toc51079262"/><text:bookmark-end text:name="_Toc183444321"/></text:h>
      <text:p text:style-name="P8">We are seeking two new members with different areas of expertise for the UK Zoos Expert Committee:  <text:s/></text:p>
      <text:list text:style-name="LFO1" text:continue-numbering="true">
        <text:list-item>
          <text:p text:style-name="P9">Post A: An expert in animal welfare in zoos or with zoo veterinary expertise</text:p>
        </text:list-item>
        <text:list-item>
          <text:p text:style-name="P10">Post B: An expert in enforcing the Zoo Licensing Act 1981, who is currently working for a local authority undertaking a zoo licensing role</text:p>
        </text:list-item>
      </text:list>
      <text:h text:style-name="Heading2" text:outline-level="2"><text:bookmark-start text:name="_Toc183444322"/>Appointment specification<text:bookmark-end text:name="_Toc183444322"/></text:h>
      <text:p text:style-name="Normal"><text:span text:style-name="T11">Appointing Body:</text:span><text:span text:style-name="T12"><text:s/>Defra</text:span></text:p>
      <text:p text:style-name="Normal"><text:span text:style-name="T13">Number of vacancies:</text:span><text:span text:style-name="T14"><text:s/>2</text:span></text:p>
      <text:p text:style-name="Normal"><text:span text:style-name="T15">Location:</text:span><text:span text:style-name="T16"><text:s/>Various</text:span></text:p>
      <text:p text:style-name="Normal"><text:span text:style-name="T17">Appointing Authorities:</text:span><text:span text:style-name="T18"><text:s/></text:span><text:span text:style-name="T19">Government administration appointment Wales,<text:s/></text:span><text:span text:style-name="T20">Government<text:s/></text:span><text:span text:style-name="T21">a</text:span><text:span text:style-name="T22">dministration<text:s/></text:span><text:span text:style-name="T23">a</text:span><text:span text:style-name="T24">ppointment Scotland </text:span><text:span text:style-name="T25">and Government administration appointment Northern Ireland.</text:span></text:p>
      <text:p text:style-name="Normal"><text:span text:style-name="T26">Introduction:</text:span><text:span text:style-name="T27"><text:s/></text:span><text:span text:style-name="T28">The UK Zoos Expert Committee provides Ministers across the UK with access to independent, authoritative, impartial technical advice on zoo matters. This supports the policies, priorities and responsibilities of the UK Government and Government Administrations.   </text:span></text:p>
      <text:p text:style-name="P29">We are looking for two new members who have the right qualities to work as part of a group of experts who have wide ranging, zoo related interests. You will build good working relations with other members of the Committee and with Defra and the Government Administrations to ensure that the Committee works effectively. You will make an active and constructive contribution to the work of the Committee, so that it can produce collectively agreed and soundly based advice. You will be able to lead on particular work streams where needed and deliver outputs and advice in a timely manner. </text:p>
      <text:h text:style-name="Heading2" text:outline-level="2"><text:bookmark-start text:name="_Toc183444323"/><text:bookmark-start text:name="_Toc522629667"/><text:bookmark-start text:name="_Toc51079264"/><text:bookmark-start text:name="_Toc522629665"/><text:soft-page-break/>Vacancy description<text:bookmark-end text:name="_Toc183444323"/><text:s/><text:bookmark-end text:name="_Toc522629667"/><text:bookmark-end text:name="_Toc51079264"/></text:h>
      <text:h text:style-name="Heading3" text:outline-level="3">The Zoos Expert Committee<text:s/></text:h>
      <text:p text:style-name="Normal">The Committee’s main responsibility is to provide advice and recommendations on encouraging the role of zoos in conservation, education and scientific research; to keep the operation and implementation of the zoo licensing system in the UK under review; and to advise or make recommendations to Ministers of any legislative or administrative changes that may be necessary.  </text:p>
      <text:p text:style-name="Normal">All members sit in a personal expert capacity and do not represent any particular body. Members are selected for their expertise on areas such as animal welfare, conservation, education, zoo veterinary issues, local authority implementation, large zoo operation, small zoo operation and zoo inspections.  </text:p>
      <text:p text:style-name="Normal">The Secretariat for the Committee is provided by Defra whilst further input is provided by officials from all UK Administrations.  </text:p>
      <text:p text:style-name="Normal">For further information about the work of the ZEC and current members, please contact the ZEC Secretariat by email at<text:s/><text:a xlink:href="mailto:zecsecretariat@defra.gov.uk" office:target-frame-name="_top" xlink:show="replace"><text:span text:style-name="Hyperlink">zecsecretariat@defra.gov.uk</text:span></text:a><text:span text:style-name="T30"><text:s/>   </text:span></text:p>
      <text:h text:style-name="Heading2" text:outline-level="2"><text:bookmark-start text:name="_Toc51079265"/><text:bookmark-start text:name="_Toc183444324"/>Person specification<text:bookmark-end text:name="_Toc522629665"/><text:bookmark-end text:name="_Toc51079265"/><text:s/>(essential criteria)<text:bookmark-end text:name="_Toc183444324"/></text:h>
      <text:h text:style-name="P31" text:outline-level="3">Post A: An expert in animal welfare in zoos or with zoo veterinary<text:s/>expertise  </text:h>
      <text:p text:style-name="P32">Essential criteria:   </text:p>
      <text:list text:style-name="LFO1" text:continue-numbering="true">
        <text:list-item>
          <text:p text:style-name="P33">Ability and willingness to lead on particular work streams where needed</text:p>
        </text:list-item>
        <text:list-item>
          <text:p text:style-name="P34">Currently working within an animal welfare organisation or have zoo veterinary experience</text:p>
        </text:list-item>
        <text:list-item>
          <text:p text:style-name="P35">Ability to maintain a positive attitude and pro-actively contribute to discussions and ongoing work to ensure the Committee provides Defra and the<text:s/>government<text:s/>administrations with collectively agreed, soundly based, actionable advice in a timely manner</text:p>
        </text:list-item>
        <text:list-item>
          <text:p text:style-name="P36">Ability to understand and value different perspectives and to build productive working relationships both within the Committee and with Defra and the<text:s/>government<text:s/>administrations</text:p>
        </text:list-item>
        <text:list-item>
          <text:p text:style-name="P37">Ability to examine issues in an impartial way and to be able to work collaboratively on a wide range of zoo-related issues, drawing on, but not limited by their expertise</text:p>
        </text:list-item>
      </text:list>
      <text:p text:style-name="P38">Desirable criteria:   </text:p>
      <text:list text:style-name="LFO1" text:continue-numbering="true">
        <text:list-item>
          <text:p text:style-name="P39">Current practical working experience, of ideally more than five years in an animal welfare organisation or related expertise in this area</text:p>
        </text:list-item>
      </text:list>
      <text:h text:style-name="Heading3" text:outline-level="3"><text:bookmark-start text:name="_Toc522629677"/><text:bookmark-start text:name="_Toc473641185"/>Post B: An expert in enforcing the Zoo Licensing Act 1981  </text:h>
      <text:p text:style-name="P40">Essential criteria:   </text:p>
      <text:soft-page-break/>
      <text:list text:style-name="LFO1" text:continue-numbering="true">
        <text:list-item>
          <text:p text:style-name="P41">Current practical working experience, of ideally more than five years, working for a local authority undertaking a zoo licensing role</text:p>
        </text:list-item>
        <text:list-item>
          <text:p text:style-name="P42">Ability to see the wide picture and to maintain a positive attitude and pro-actively contribute to discussions and ongoing work to ensure the Committee provides Defra and the Government Administrations with collectively agreed, soundly based, actionable advice in a timely manner </text:p>
        </text:list-item>
        <text:list-item>
          <text:p text:style-name="P43">Ability to understand and value different perspectives and to build productive working relationships both within the Committee and with Defra and the Government Administrations  </text:p>
        </text:list-item>
        <text:list-item>
          <text:p text:style-name="P44">Ability to examine issues in an impartial way and to be able to work collaboratively on a wide range of zoo-related issues, drawing on, but not limited by their expertise</text:p>
        </text:list-item>
        <text:list-item>
          <text:p text:style-name="P45">Ability and willingness to lead on particular work streams where needed </text:p>
        </text:list-item>
      </text:list>
      <text:p text:style-name="P46">Desirable criteria:  </text:p>
      <text:list text:style-name="LFO1" text:continue-numbering="true">
        <text:list-item>
          <text:p text:style-name="P47">Experience of working with others to build consensus</text:p>
        </text:list-item>
      </text:list>
      <text:h text:style-name="Heading2" text:outline-level="2"><text:bookmark-start text:name="_Toc183444325"/><text:bookmark-end text:name="_Toc522629677"/><text:bookmark-end text:name="_Toc473641185"/>Time requirements<text:bookmark-end text:name="_Toc183444325"/></text:h>
      <text:p text:style-name="Normal">The<text:s/><text:span text:style-name="T48">appointments commence in January 2025. Appointments will be made, in consultation with Scottish, Welsh, and Northern Irish colleagues, by the Defra Director, Animal and Plant Health and Welfare, who is the designated Senior Responsible Owner for these appointments. </text:span>  </text:p>
      <text:p text:style-name="Normal"><text:span text:style-name="T49">Appointments will be for four years. Re-appointments may be made subject to satisfactory performance assessment and will be at the discretion of Defra and the Government Administrations.  The appointee may resign at any time by notice in writing to Defra.  Defra may terminate the appointment under certain conditions. In the event that the committee is dissolved during your tenure, your appointment would cease with effect from that dissolution.<text:s/></text:span> </text:p>
      <text:p text:style-name="Normal">This is a part-time role and members will be expected to contribute approximately 15 days a year to ZEC work. This includes attending meetings, providing advice via email, and drafting or preparation work. There are regular whole Committee meetings three times per year; however, ad-hoc subgroup meetings are often arranged to work on specific tasks. Meetings generally take place in London but can take place in other UK locations. Meetings are currently being held virtually. The ZEC holds annual plenary meetings where Ministers across the UK and external stakeholders can attend and discuss the work of the Committee.   </text:p>
      <text:p text:style-name="Normal">The ZEC delivers a specified annual work programme that is agreed with Ministers across the UK and submits an annual report to those Ministers on the Committee’s work. Defra is currently leading on a large work programme of reforms to the zoo licensing regime on behalf of all UK Administrations, including a major update of the Secretary of State’s Standards of Modern Zoo Practice as the priority, alongside other projects. Members will not be expected to contribute to all ongoing projects but are expected to contribute regularly and remain actively involved throughout their term. Officials from Defra and the<text:s/><text:soft-page-break/>government<text:s/>administrations hold performance management meetings with the Chair of ZEC three times per year to ensure the efficacy of the Committee.  <text:span text:style-name="T50"> </text:span></text:p>
      <text:p text:style-name="Normal"><text:span text:style-name="T51">Length of term:</text:span><text:s/>4 years<text:s/></text:p>
      <text:h text:style-name="Heading2" text:outline-level="2"><text:bookmark-start text:name="_Toc183444326"/>Remuneration detail<text:bookmark-end text:name="_Toc183444326"/></text:h>
      <text:p text:style-name="P52">Committee Members: </text:p>
      <text:p text:style-name="Normal">Members are entitled to an attendance fee of £300 per day.  </text:p>
      <text:p text:style-name="Normal">Full day rate (8 hours): £300   </text:p>
      <text:p text:style-name="Normal">Half day rate (4 hours): £150   </text:p>
      <text:p text:style-name="Normal">Quarter day rate (2 hours): £75 </text:p>
      <text:p text:style-name="Normal">Members can claim the fees for attending meetings as well as time spent on ZEC business not associated with a particular meeting<text:s/>for example,<text:s/>for research or drafting work, with the agreement of the Secretariat and within available resources. Members can be reimbursed for all reasonable expenditure incurred in connection with attendance at ZEC meetings, visits, and representative events.  Members will be expected to contribute approximately 15 days a year to ZEC work  </text:p>
      <text:h text:style-name="Heading2" text:outline-level="2">Application deadline</text:h>
      <text:p text:style-name="Normal">12:00 (midday)<text:s/>on 06 January 2025  </text:p>
      <text:h text:style-name="Heading3" text:outline-level="3">How to apply</text:h>
      <text:p text:style-name="Normal">All candidates are required to complete the following forms: </text:p>
      <text:list text:style-name="LFO1" text:continue-numbering="true">
        <text:list-item>
          <text:p text:style-name="P53">Monitoring form 1 (Conflicts of interest conduct and advertising Questionnaire) </text:p>
        </text:list-item>
        <text:list-item>
          <text:p text:style-name="P54">Monitoring form 2 (Diversity Questionnaire) </text:p>
        </text:list-item>
      </text:list>
      <text:p text:style-name="Normal">Candidates should submit their CV with education, professional qualifications and employment history and the names and contact details for two referees, together with their statement of suitability.  </text:p>
      <text:p text:style-name="Normal">The statement of suitability should give evidence of the strength and depth of your ability to meet the essential criteria for this role. Please provide specific examples to demonstrate how you meet each of the criteria (maximum of two pages). </text:p>
      <text:p text:style-name="Normal">Your CV and statement of suitability should be returned by the closing date: 12:00 (midday)<text:s/>06 January 2025.  </text:p>
      <text:p text:style-name="Normal">Email to: <text:s/><text:a xlink:href="mailto:zecsecretariat@defra.gov.uk" office:target-frame-name="_blank" xlink:show="new"><text:span text:style-name="Hyperlink">zecsecretariat@defra.gov.uk</text:span></text:a>   </text:p>
      <text:p text:style-name="Normal">For further information please email:<text:s/><text:a xlink:href="mailto:zecsecretariat@defra.gov.uk" office:target-frame-name="_blank" xlink:show="new"><text:span text:style-name="Hyperlink">zecsecretariat@defra.gov.uk</text:span></text:a><text:bookmark-end text:name="_Toc522629668"/><text:bookmark-end text:name="_Toc522629671"/></text:p>
      <text:soft-page-break/>
      <text:h text:style-name="Heading3" text:outline-level="3">Additional information</text:h>
      <text:p text:style-name="Normal">We expect to have candidates shortlisted by week commencing 20 January 2025 and panel interviews to commence on 27 January 2025. </text:p>
      <text:p text:style-name="Normal">It is essential that your supporting statement gives full but concise information relevant to the appointment, clearly demonstrating how you meet each of the essential criteria. Please specify which role you are applying for.  </text:p>
      <text:p text:style-name="Normal">At the shortlist meeting the panel will assess each application against the essential and desirable criteria and will then decide who to invite for final interview.  </text:p>
      <text:p text:style-name="Normal">Interviews are expected to take place online via Microsoft Teams and will last for approximately 45 minutes. Further details about the format will be provided to you in advance.  </text:p>
      <text:p text:style-name="Normal">Contact details: <text:s/><text:a xlink:href="mailto:zecsecretariat@defra.gov.uk" office:target-frame-name="_blank" xlink:show="new"><text:span text:style-name="Hyperlink">zecsecretariat@defra.gov.uk</text:span></text:a>   </text:p>
      <text:p text:style-name="Normal"/>
      <text:h text:style-name="Heading2" text:outline-level="2">Attachments</text:h>
      <text:p text:style-name="Normal"><draw:frame draw:z-index="0" draw:id="id0" draw:style-name="a0" draw:name="Object 1" text:anchor-type="as-char" svg:x="0in" svg:y="0in" svg:width="1.04167in" svg:height="0.67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top="0.1666in" fo:margin-bottom="0.0833in" fo:line-height="115%"/>
      <style:text-properties style:font-name="Arial" style:font-name-asian="Calibri" style:font-name-complex="Times New Roman" style:letter-kerning="false"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Times New Roman" style:letter-kerning="false" style:font-size-complex="11pt"/>
    </style:style>
    <style:style style:name="Header" style:display-name="Header" style:family="paragraph" style:parent-style-name="Normal">
      <style:paragraph-properties fo:margin-top="0in"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Times New Roman" style:letter-kerning="false"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fo:margin-bottom="0in" fo:line-height="100%">
        <style:tab-stops>
          <style:tab-stop style:type="center" style:position="3.3472in"/>
          <style:tab-stop style:type="right" style:position="6.6937in"/>
        </style:tab-stops>
      </style:paragraph-properties>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tab/></text:span><text:span text:style-name="T4"><text:tab/></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hn, Avenna</meta:initial-creator>
    <dc:creator>Shakeshaft, Eleanor</dc:creator>
    <meta:creation-date>2024-12-05T10:01:00Z</meta:creation-date>
    <dc:date>2024-12-05T10:01:00Z</dc:date>
    <meta:template xlink:href="Normal" xlink:type="simple"/>
    <meta:editing-cycles>2</meta:editing-cycles>
    <meta:editing-duration>PT60S</meta:editing-duration>
    <meta:user-defined meta:name="ContentTypeId">0x010100A5BF1C78D9F64B679A5EBDE1C6598EBC0100DB29611F01226F44A13C01C461A1F2D4</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HOSiteType">10;#Team|ff0485df-0575-416f-802f-e999165821b7</meta:user-defined>
    <meta:document-statistic meta:page-count="5" meta:paragraph-count="18" meta:word-count="1417" meta:character-count="9481" meta:row-count="67" meta:non-whitespace-character-count="8082"/>
  </office:meta>
</office:document-meta>
</file>