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8pt" style:font-size-asian="18pt" style:font-size-complex="1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 style:writing-mode="l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8pt" style:font-size-asian="18pt" style:font-size-complex="18p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5pt" style:font-size-asian="15pt" style:font-size-complex="15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6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cell-protect="non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D9D9D9"/>
    </style:style>
    <style:style style:name="ce53" style:family="table-cell" style:parent-style-name="Default" style:data-style-name="N0">
      <style:table-cell-properties style:vertical-align="automatic" fo:wrap-option="wrap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cell-protect="none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22pt" style:font-size-asian="22pt" style:font-size-complex="22pt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6361111111111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3.36902777777778cm"/>
    </style:style>
    <style:style style:name="co6" style:family="table-column">
      <style:table-column-properties fo:break-before="auto" style:column-width="3.42194444444444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50472222222222cm"/>
    </style:style>
    <style:style style:name="co10" style:family="table-column">
      <style:table-column-properties fo:break-before="auto" style:column-width="8.29027777777778cm"/>
    </style:style>
    <style:style style:name="co11" style:family="table-column">
      <style:table-column-properties fo:break-before="auto" style:column-width="2.13430555555556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78694444444444cm"/>
    </style:style>
    <style:style style:name="co14" style:family="table-column">
      <style:table-column-properties fo:break-before="auto" style:column-width="2.20486111111111cm"/>
    </style:style>
    <style:style style:name="co15" style:family="table-column">
      <style:table-column-properties fo:break-before="auto" style:column-width="2.66347222222222cm"/>
    </style:style>
    <style:style style:name="co16" style:family="table-column">
      <style:table-column-properties fo:break-before="auto" style:column-width="3.13972222222222cm"/>
    </style:style>
    <style:style style:name="co17" style:family="table-column">
      <style:table-column-properties fo:break-before="auto" style:column-width="2.73402777777778cm"/>
    </style:style>
    <style:style style:name="co18" style:family="table-column">
      <style:table-column-properties fo:break-before="auto" style:column-width="5.80319444444445cm"/>
    </style:style>
    <style:style style:name="co19" style:family="table-column">
      <style:table-column-properties fo:break-before="auto" style:column-width="4.23333333333333cm"/>
    </style:style>
    <style:style style:name="co20" style:family="table-column">
      <style:table-column-properties fo:break-before="auto" style:column-width="3.24555555555556cm"/>
    </style:style>
    <style:style style:name="co21" style:family="table-column">
      <style:table-column-properties fo:break-before="auto" style:column-width="4.53319444444444cm"/>
    </style:style>
    <style:style style:name="co22" style:family="table-column">
      <style:table-column-properties fo:break-before="auto" style:column-width="4.07458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5pt" style:use-optimal-row-height="true" fo:break-before="auto"/>
    </style:style>
    <style:style style:name="ro3" style:family="table-row">
      <style:table-row-properties style:row-height="31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decision-log.Q7">
          <table:help-message table:display="true"/>
          <table:error-message table:display="true"/>
        </table:content-validation>
      </table:content-validations>
      <table:table table:name="decision-lo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" table:number-columns-repeated="16361" table:default-cell-style-name="ce1"/>
        <table:table-row table:style-name="ro1">
          <table:table-cell table:style-name="ce2">
            <draw:frame draw:z-index="1" draw:id="id0" draw:style-name="a0" draw:name="Picture 1" svg:x="0.1875in" svg:y="0.29167in" svg:width="2.24028in" svg:height="0.27431in" style:rel-width="scale" style:rel-height="scale">
              <draw:image xlink:href="media/image1.png" xlink:type="simple" xlink:show="embed" xlink:actuate="onLoad"/>
              <svg:title/>
              <svg:desc>DWP logo</svg:desc>
            </draw:frame>
          </table:table-cell>
          <table:table-cell table:style-name="ce2"/>
          <table:table-cell table:style-name="ce3"/>
          <table:table-cell table:number-columns-repeated="2" table:style-name="ce4"/>
          <table:table-cell table:style-name="ce5"/>
          <table:table-cell office:value-type="string" table:style-name="ce5">
            <text:p>PROGRAMME:</text:p>
          </table:table-cell>
          <table:table-cell office:value-type="string" table:number-columns-spanned="3" table:number-rows-spanned="1" table:style-name="ce59">
            <text:p>All Programmes - Cost Plus Validation</text:p>
          </table:table-cell>
          <table:covered-table-cell table:number-columns-repeated="2"/>
          <table:table-cell table:style-name="ce6"/>
          <table:table-cell table:style-name="ce7"/>
          <table:table-cell table:style-name="ce3"/>
          <table:table-cell table:style-name="ce6"/>
          <table:table-cell table:style-name="ce8"/>
          <table:table-cell table:style-name="ce3"/>
          <table:table-cell table:number-columns-repeated="2" table:style-name="ce9"/>
          <table:table-cell office:value-type="string" table:style-name="ce10">
            <text:p>Provider Payment Validation Team, Review <text:s/>Team<text:s/></text:p>
          </table:table-cell>
          <table:table-cell table:style-name="ce3"/>
          <table:table-cell table:number-columns-repeated="3" table:style-name="ce11"/>
          <table:table-cell table:number-columns-repeated="16361"/>
        </table:table-row>
        <table:table-row table:style-name="ro2">
          <table:table-cell table:number-columns-repeated="2" table:style-name="ce12"/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number-columns-spanned="2" table:number-rows-spanned="1" table:style-name="ce60"/>
          <table:covered-table-cell/>
          <table:table-cell table:number-columns-repeated="2" table:style-name="ce14"/>
          <table:table-cell table:style-name="ce17"/>
          <table:table-cell table:style-name="ce18"/>
          <table:table-cell table:style-name="ce14"/>
          <table:table-cell table:style-name="ce8"/>
          <table:table-cell table:style-name="ce19"/>
          <table:table-cell table:number-columns-repeated="2" table:style-name="ce20"/>
          <table:table-cell office:value-type="string" table:style-name="ce10">
            <text:p>Hartshead Square (Sheffield)</text:p>
          </table:table-cell>
          <table:table-cell table:style-name="ce19"/>
          <table:table-cell table:number-columns-repeated="2" table:style-name="ce12"/>
          <table:table-cell table:number-columns-repeated="16362" table:style-name="ce21"/>
        </table:table-row>
        <table:table-row table:style-name="ro2">
          <table:table-cell table:number-columns-repeated="2" table:style-name="ce12"/>
          <table:table-cell table:style-name="ce13"/>
          <table:table-cell table:number-columns-repeated="2" table:style-name="ce14"/>
          <table:table-cell table:style-name="ce22"/>
          <table:table-cell office:value-type="string" table:style-name="ce16">
            <text:p>Period:</text:p>
          </table:table-cell>
          <table:table-cell office:value-type="error" office:string-value="#REF!" table:formula="of:=CONCATENATE(TEXT(MIN([.#REF!]);&quot;dd-mmm-yyyy&quot;);&quot; to &quot;;TEXT(MAX([.#REF!]);&quot;dd-mmm-yyyy&quot;))" table:number-columns-spanned="2" table:number-rows-spanned="1" table:style-name="ce61">
            <text:p>#REF!</text:p>
          </table:table-cell>
          <table:covered-table-cell/>
          <table:table-cell table:number-columns-repeated="2" table:style-name="ce14"/>
          <table:table-cell table:style-name="ce17"/>
          <table:table-cell table:style-name="ce18"/>
          <table:table-cell table:style-name="ce14"/>
          <table:table-cell table:style-name="ce8"/>
          <table:table-cell table:style-name="ce19"/>
          <table:table-cell table:number-columns-repeated="2" table:style-name="ce20"/>
          <table:table-cell table:style-name="ce10"/>
          <table:table-cell table:style-name="ce19"/>
          <table:table-cell table:number-columns-repeated="2" table:style-name="ce12"/>
          <table:table-cell table:number-columns-repeated="16362" table:style-name="ce24"/>
        </table:table-row>
        <table:table-row table:style-name="ro3">
          <table:table-cell table:number-columns-repeated="2" table:style-name="ce12"/>
          <table:table-cell table:style-name="ce13"/>
          <table:table-cell table:number-columns-repeated="2" table:style-name="ce14"/>
          <table:table-cell table:style-name="ce22"/>
          <table:table-cell table:style-name="ce16"/>
          <table:table-cell table:style-name="ce23"/>
          <table:table-cell table:style-name="ce25"/>
          <table:table-cell table:number-columns-repeated="2" table:style-name="ce14"/>
          <table:table-cell table:style-name="ce17"/>
          <table:table-cell table:style-name="ce18"/>
          <table:table-cell table:style-name="ce14"/>
          <table:table-cell table:style-name="ce8"/>
          <table:table-cell table:style-name="ce19"/>
          <table:table-cell table:number-columns-repeated="2" table:style-name="ce20"/>
          <table:table-cell table:number-columns-repeated="2" table:style-name="ce19"/>
          <table:table-cell table:number-columns-repeated="2" table:style-name="ce12"/>
          <table:table-cell table:number-columns-repeated="16362" table:style-name="ce24"/>
        </table:table-row>
        <table:table-row table:style-name="ro4">
          <table:table-cell table:style-name="ce26"/>
          <table:table-cell table:style-name="ce27"/>
          <table:table-cell office:value-type="string" table:number-columns-spanned="11" table:number-rows-spanned="1" table:style-name="ce62">
            <text:p>FOR USE BY VALIDATION</text:p>
          </table:table-cell>
          <table:covered-table-cell table:number-columns-repeated="10"/>
          <table:table-cell table:style-name="ce28"/>
          <table:table-cell office:value-type="string" table:number-columns-spanned="2" table:number-rows-spanned="1" table:style-name="ce63">
            <text:p>Provider information</text:p>
          </table:table-cell>
          <table:covered-table-cell/>
          <table:table-cell office:value-type="string" table:number-columns-spanned="5" table:number-rows-spanned="1" table:style-name="ce64">
            <text:p>Review Team</text:p>
          </table:table-cell>
          <table:covered-table-cell table:number-columns-repeated="4"/>
          <table:table-cell table:style-name="ce29"/>
          <table:table-cell table:style-name="ce30"/>
          <table:table-cell table:number-columns-repeated="16361" table:style-name="ce31"/>
        </table:table-row>
        <table:table-row table:style-name="ro5">
          <table:table-cell office:value-type="string" table:style-name="ce32">
            <text:p>URN</text:p>
          </table:table-cell>
          <table:table-cell office:value-type="string" table:style-name="ce32">
            <text:p>Sample Batch ID</text:p>
          </table:table-cell>
          <table:table-cell office:value-type="string" table:style-name="ce32">
            <text:p>Unique ID Number</text:p>
          </table:table-cell>
          <table:table-cell office:value-type="string" table:style-name="ce32">
            <text:p>Provider</text:p>
          </table:table-cell>
          <table:table-cell office:value-type="string" table:style-name="ce32">
            <text:p>Cost Category</text:p>
          </table:table-cell>
          <table:table-cell office:value-type="string" table:style-name="ce33">
            <text:p>GL Account</text:p>
          </table:table-cell>
          <table:table-cell office:value-type="string" table:style-name="ce33">
            <text:p>GL Cost Description</text:p>
          </table:table-cell>
          <table:table-cell office:value-type="string" table:style-name="ce33">
            <text:p>CCR Cost Mapping</text:p>
          </table:table-cell>
          <table:table-cell office:value-type="string" table:style-name="ce34">
            <text:p>Cost Centre</text:p>
          </table:table-cell>
          <table:table-cell office:value-type="string" table:style-name="ce33">
            <text:p>Amount Excl Recoverable VAT</text:p>
          </table:table-cell>
          <table:table-cell office:value-type="string" table:style-name="ce33">
            <text:p>Validated Amount</text:p>
          </table:table-cell>
          <table:table-cell office:value-type="string" table:style-name="ce33">
            <text:p>Validation Decision</text:p>
          </table:table-cell>
          <table:table-cell office:value-type="string" table:style-name="ce33">
            <text:p>Validation Decision Write Up</text:p>
          </table:table-cell>
          <table:table-cell office:value-type="string" table:style-name="ce35">
            <text:p>Request to Review</text:p>
          </table:table-cell>
          <table:table-cell office:value-type="string" table:style-name="ce35">
            <text:p>Additional information</text:p>
          </table:table-cell>
          <table:table-cell office:value-type="string" table:style-name="ce35">
            <text:p>Evidence attached Y/N</text:p>
          </table:table-cell>
          <table:table-cell office:value-type="string" table:style-name="ce36">
            <text:p>Review Executive</text:p>
          </table:table-cell>
          <table:table-cell office:value-type="string" table:style-name="ce33">
            <text:p>Review Validated Amount</text:p>
          </table:table-cell>
          <table:table-cell office:value-type="string" table:style-name="ce33">
            <text:p>Review Validation Decision/Recommendation</text:p>
          </table:table-cell>
          <table:table-cell office:value-type="string" table:style-name="ce33">
            <text:p>Review Validation Decision Write Up</text:p>
          </table:table-cell>
          <table:table-cell office:value-type="string" table:style-name="ce33">
            <text:p>Additional Review Information</text:p>
          </table:table-cell>
          <table:table-cell office:value-type="string" table:style-name="ce37">
            <text:p>Board Decision</text:p>
          </table:table-cell>
          <table:table-cell office:value-type="string" table:style-name="ce37">
            <text:p>Board Validated Amount</text:p>
          </table:table-cell>
          <table:table-cell table:number-columns-repeated="16361" table:style-name="ce38"/>
        </table:table-row>
        <table:table-row table:style-name="ro6">
          <table:table-cell office:value-type="float" office:value="1" table:style-name="ce39">
            <text:p>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]=&quot;&quot;;&quot;&quot;;IF(ISERROR(VLOOKUP([.$C7];[.#REF!];12;FALSE));&quot;N&quot;;IF(OR(VLOOKUP([.$C7];[.#REF!];12;FALSE)=&quot;&quot;;VLOOKUP([.$C7];[.#REF!];12;FALSE)=0);&quot;N&quot;;VLOOKUP([.$C7];[.#REF!];12;FALSE))))" table:style-name="ce44"/>
          <table:table-cell office:value-type="string" office:string-value="" table:formula="of:=IF([.$C7]=&quot;&quot;;&quot;&quot;;IF(ISERROR(VLOOKUP([.$C7];[.#REF!];13;FALSE));&quot;N&quot;;IF(OR(VLOOKUP([.$C7];[.#REF!];13;FALSE)=&quot;&quot;;VLOOKUP([.$C7];[.#REF!];13;FALSE)=0);&quot;N&quot;;VLOOKUP([.$C7];[.#REF!];13;FALSE))))" table:style-name="ce44"/>
          <table:table-cell office:value-type="string" office:string-value="" table:formula="of:=IF([.$C7]=&quot;&quot;;&quot;&quot;;IF(ISERROR(VLOOKUP([.$C7];[.#REF!];14;FALSE));&quot;N&quot;;IF(OR(VLOOKUP([.$C7];[.#REF!];14;FALSE)=&quot;&quot;;VLOOKUP([.$C7];[.#REF!];14;FALSE)=0);&quot;N&quot;;VLOOKUP([.$C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" table:style-name="ce39">
            <text:p>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]=&quot;&quot;;&quot;&quot;;IF(ISERROR(VLOOKUP([.$C8];[.#REF!];12;FALSE));&quot;N&quot;;IF(OR(VLOOKUP([.$C8];[.#REF!];12;FALSE)=&quot;&quot;;VLOOKUP([.$C8];[.#REF!];12;FALSE)=0);&quot;N&quot;;VLOOKUP([.$C8];[.#REF!];12;FALSE))))" table:style-name="ce44"/>
          <table:table-cell office:value-type="string" office:string-value="" table:formula="of:=IF([.$C8]=&quot;&quot;;&quot;&quot;;IF(ISERROR(VLOOKUP([.$C8];[.#REF!];13;FALSE));&quot;N&quot;;IF(OR(VLOOKUP([.$C8];[.#REF!];13;FALSE)=&quot;&quot;;VLOOKUP([.$C8];[.#REF!];13;FALSE)=0);&quot;N&quot;;VLOOKUP([.$C8];[.#REF!];13;FALSE))))" table:style-name="ce44"/>
          <table:table-cell office:value-type="string" office:string-value="" table:formula="of:=IF([.$C8]=&quot;&quot;;&quot;&quot;;IF(ISERROR(VLOOKUP([.$C8];[.#REF!];14;FALSE));&quot;N&quot;;IF(OR(VLOOKUP([.$C8];[.#REF!];14;FALSE)=&quot;&quot;;VLOOKUP([.$C8];[.#REF!];14;FALSE)=0);&quot;N&quot;;VLOOKUP([.$C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3" table:style-name="ce39">
            <text:p>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]=&quot;&quot;;&quot;&quot;;IF(ISERROR(VLOOKUP([.$C9];[.#REF!];12;FALSE));&quot;N&quot;;IF(OR(VLOOKUP([.$C9];[.#REF!];12;FALSE)=&quot;&quot;;VLOOKUP([.$C9];[.#REF!];12;FALSE)=0);&quot;N&quot;;VLOOKUP([.$C9];[.#REF!];12;FALSE))))" table:style-name="ce44"/>
          <table:table-cell office:value-type="string" office:string-value="" table:formula="of:=IF([.$C9]=&quot;&quot;;&quot;&quot;;IF(ISERROR(VLOOKUP([.$C9];[.#REF!];13;FALSE));&quot;N&quot;;IF(OR(VLOOKUP([.$C9];[.#REF!];13;FALSE)=&quot;&quot;;VLOOKUP([.$C9];[.#REF!];13;FALSE)=0);&quot;N&quot;;VLOOKUP([.$C9];[.#REF!];13;FALSE))))" table:style-name="ce44"/>
          <table:table-cell office:value-type="string" office:string-value="" table:formula="of:=IF([.$C9]=&quot;&quot;;&quot;&quot;;IF(ISERROR(VLOOKUP([.$C9];[.#REF!];14;FALSE));&quot;N&quot;;IF(OR(VLOOKUP([.$C9];[.#REF!];14;FALSE)=&quot;&quot;;VLOOKUP([.$C9];[.#REF!];14;FALSE)=0);&quot;N&quot;;VLOOKUP([.$C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" table:style-name="ce39">
            <text:p>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0]=&quot;&quot;;&quot;&quot;;IF(ISERROR(VLOOKUP([.$C10];[.#REF!];12;FALSE));&quot;N&quot;;IF(OR(VLOOKUP([.$C10];[.#REF!];12;FALSE)=&quot;&quot;;VLOOKUP([.$C10];[.#REF!];12;FALSE)=0);&quot;N&quot;;VLOOKUP([.$C10];[.#REF!];12;FALSE))))" table:style-name="ce44"/>
          <table:table-cell office:value-type="string" office:string-value="" table:formula="of:=IF([.$C10]=&quot;&quot;;&quot;&quot;;IF(ISERROR(VLOOKUP([.$C10];[.#REF!];13;FALSE));&quot;N&quot;;IF(OR(VLOOKUP([.$C10];[.#REF!];13;FALSE)=&quot;&quot;;VLOOKUP([.$C10];[.#REF!];13;FALSE)=0);&quot;N&quot;;VLOOKUP([.$C10];[.#REF!];13;FALSE))))" table:style-name="ce44"/>
          <table:table-cell office:value-type="string" office:string-value="" table:formula="of:=IF([.$C10]=&quot;&quot;;&quot;&quot;;IF(ISERROR(VLOOKUP([.$C10];[.#REF!];14;FALSE));&quot;N&quot;;IF(OR(VLOOKUP([.$C10];[.#REF!];14;FALSE)=&quot;&quot;;VLOOKUP([.$C10];[.#REF!];14;FALSE)=0);&quot;N&quot;;VLOOKUP([.$C1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5" table:style-name="ce39">
            <text:p>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1]=&quot;&quot;;&quot;&quot;;IF(ISERROR(VLOOKUP([.$C11];[.#REF!];12;FALSE));&quot;N&quot;;IF(OR(VLOOKUP([.$C11];[.#REF!];12;FALSE)=&quot;&quot;;VLOOKUP([.$C11];[.#REF!];12;FALSE)=0);&quot;N&quot;;VLOOKUP([.$C11];[.#REF!];12;FALSE))))" table:style-name="ce44"/>
          <table:table-cell office:value-type="string" office:string-value="" table:formula="of:=IF([.$C11]=&quot;&quot;;&quot;&quot;;IF(ISERROR(VLOOKUP([.$C11];[.#REF!];13;FALSE));&quot;N&quot;;IF(OR(VLOOKUP([.$C11];[.#REF!];13;FALSE)=&quot;&quot;;VLOOKUP([.$C11];[.#REF!];13;FALSE)=0);&quot;N&quot;;VLOOKUP([.$C11];[.#REF!];13;FALSE))))" table:style-name="ce44"/>
          <table:table-cell office:value-type="string" office:string-value="" table:formula="of:=IF([.$C11]=&quot;&quot;;&quot;&quot;;IF(ISERROR(VLOOKUP([.$C11];[.#REF!];14;FALSE));&quot;N&quot;;IF(OR(VLOOKUP([.$C11];[.#REF!];14;FALSE)=&quot;&quot;;VLOOKUP([.$C11];[.#REF!];14;FALSE)=0);&quot;N&quot;;VLOOKUP([.$C1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" table:style-name="ce39">
            <text:p>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2]=&quot;&quot;;&quot;&quot;;IF(ISERROR(VLOOKUP([.$C12];[.#REF!];12;FALSE));&quot;N&quot;;IF(OR(VLOOKUP([.$C12];[.#REF!];12;FALSE)=&quot;&quot;;VLOOKUP([.$C12];[.#REF!];12;FALSE)=0);&quot;N&quot;;VLOOKUP([.$C12];[.#REF!];12;FALSE))))" table:style-name="ce44"/>
          <table:table-cell office:value-type="string" office:string-value="" table:formula="of:=IF([.$C12]=&quot;&quot;;&quot;&quot;;IF(ISERROR(VLOOKUP([.$C12];[.#REF!];13;FALSE));&quot;N&quot;;IF(OR(VLOOKUP([.$C12];[.#REF!];13;FALSE)=&quot;&quot;;VLOOKUP([.$C12];[.#REF!];13;FALSE)=0);&quot;N&quot;;VLOOKUP([.$C12];[.#REF!];13;FALSE))))" table:style-name="ce44"/>
          <table:table-cell office:value-type="string" office:string-value="" table:formula="of:=IF([.$C12]=&quot;&quot;;&quot;&quot;;IF(ISERROR(VLOOKUP([.$C12];[.#REF!];14;FALSE));&quot;N&quot;;IF(OR(VLOOKUP([.$C12];[.#REF!];14;FALSE)=&quot;&quot;;VLOOKUP([.$C12];[.#REF!];14;FALSE)=0);&quot;N&quot;;VLOOKUP([.$C1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" table:style-name="ce39">
            <text:p>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3]=&quot;&quot;;&quot;&quot;;IF(ISERROR(VLOOKUP([.$C13];[.#REF!];12;FALSE));&quot;N&quot;;IF(OR(VLOOKUP([.$C13];[.#REF!];12;FALSE)=&quot;&quot;;VLOOKUP([.$C13];[.#REF!];12;FALSE)=0);&quot;N&quot;;VLOOKUP([.$C13];[.#REF!];12;FALSE))))" table:style-name="ce44"/>
          <table:table-cell office:value-type="string" office:string-value="" table:formula="of:=IF([.$C13]=&quot;&quot;;&quot;&quot;;IF(ISERROR(VLOOKUP([.$C13];[.#REF!];13;FALSE));&quot;N&quot;;IF(OR(VLOOKUP([.$C13];[.#REF!];13;FALSE)=&quot;&quot;;VLOOKUP([.$C13];[.#REF!];13;FALSE)=0);&quot;N&quot;;VLOOKUP([.$C13];[.#REF!];13;FALSE))))" table:style-name="ce44"/>
          <table:table-cell office:value-type="string" office:string-value="" table:formula="of:=IF([.$C13]=&quot;&quot;;&quot;&quot;;IF(ISERROR(VLOOKUP([.$C13];[.#REF!];14;FALSE));&quot;N&quot;;IF(OR(VLOOKUP([.$C13];[.#REF!];14;FALSE)=&quot;&quot;;VLOOKUP([.$C13];[.#REF!];14;FALSE)=0);&quot;N&quot;;VLOOKUP([.$C1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8" table:style-name="ce39">
            <text:p>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4]=&quot;&quot;;&quot;&quot;;IF(ISERROR(VLOOKUP([.$C14];[.#REF!];12;FALSE));&quot;N&quot;;IF(OR(VLOOKUP([.$C14];[.#REF!];12;FALSE)=&quot;&quot;;VLOOKUP([.$C14];[.#REF!];12;FALSE)=0);&quot;N&quot;;VLOOKUP([.$C14];[.#REF!];12;FALSE))))" table:style-name="ce44"/>
          <table:table-cell office:value-type="string" office:string-value="" table:formula="of:=IF([.$C14]=&quot;&quot;;&quot;&quot;;IF(ISERROR(VLOOKUP([.$C14];[.#REF!];13;FALSE));&quot;N&quot;;IF(OR(VLOOKUP([.$C14];[.#REF!];13;FALSE)=&quot;&quot;;VLOOKUP([.$C14];[.#REF!];13;FALSE)=0);&quot;N&quot;;VLOOKUP([.$C14];[.#REF!];13;FALSE))))" table:style-name="ce44"/>
          <table:table-cell office:value-type="string" office:string-value="" table:formula="of:=IF([.$C14]=&quot;&quot;;&quot;&quot;;IF(ISERROR(VLOOKUP([.$C14];[.#REF!];14;FALSE));&quot;N&quot;;IF(OR(VLOOKUP([.$C14];[.#REF!];14;FALSE)=&quot;&quot;;VLOOKUP([.$C14];[.#REF!];14;FALSE)=0);&quot;N&quot;;VLOOKUP([.$C1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9" table:style-name="ce39">
            <text:p>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5]=&quot;&quot;;&quot;&quot;;IF(ISERROR(VLOOKUP([.$C15];[.#REF!];12;FALSE));&quot;N&quot;;IF(OR(VLOOKUP([.$C15];[.#REF!];12;FALSE)=&quot;&quot;;VLOOKUP([.$C15];[.#REF!];12;FALSE)=0);&quot;N&quot;;VLOOKUP([.$C15];[.#REF!];12;FALSE))))" table:style-name="ce44"/>
          <table:table-cell office:value-type="string" office:string-value="" table:formula="of:=IF([.$C15]=&quot;&quot;;&quot;&quot;;IF(ISERROR(VLOOKUP([.$C15];[.#REF!];13;FALSE));&quot;N&quot;;IF(OR(VLOOKUP([.$C15];[.#REF!];13;FALSE)=&quot;&quot;;VLOOKUP([.$C15];[.#REF!];13;FALSE)=0);&quot;N&quot;;VLOOKUP([.$C15];[.#REF!];13;FALSE))))" table:style-name="ce44"/>
          <table:table-cell office:value-type="string" office:string-value="" table:formula="of:=IF([.$C15]=&quot;&quot;;&quot;&quot;;IF(ISERROR(VLOOKUP([.$C15];[.#REF!];14;FALSE));&quot;N&quot;;IF(OR(VLOOKUP([.$C15];[.#REF!];14;FALSE)=&quot;&quot;;VLOOKUP([.$C15];[.#REF!];14;FALSE)=0);&quot;N&quot;;VLOOKUP([.$C1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0" table:style-name="ce39">
            <text:p>1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6]=&quot;&quot;;&quot;&quot;;IF(ISERROR(VLOOKUP([.$C16];[.#REF!];12;FALSE));&quot;N&quot;;IF(OR(VLOOKUP([.$C16];[.#REF!];12;FALSE)=&quot;&quot;;VLOOKUP([.$C16];[.#REF!];12;FALSE)=0);&quot;N&quot;;VLOOKUP([.$C16];[.#REF!];12;FALSE))))" table:style-name="ce44"/>
          <table:table-cell office:value-type="string" office:string-value="" table:formula="of:=IF([.$C16]=&quot;&quot;;&quot;&quot;;IF(ISERROR(VLOOKUP([.$C16];[.#REF!];13;FALSE));&quot;N&quot;;IF(OR(VLOOKUP([.$C16];[.#REF!];13;FALSE)=&quot;&quot;;VLOOKUP([.$C16];[.#REF!];13;FALSE)=0);&quot;N&quot;;VLOOKUP([.$C16];[.#REF!];13;FALSE))))" table:style-name="ce44"/>
          <table:table-cell office:value-type="string" office:string-value="" table:formula="of:=IF([.$C16]=&quot;&quot;;&quot;&quot;;IF(ISERROR(VLOOKUP([.$C16];[.#REF!];14;FALSE));&quot;N&quot;;IF(OR(VLOOKUP([.$C16];[.#REF!];14;FALSE)=&quot;&quot;;VLOOKUP([.$C16];[.#REF!];14;FALSE)=0);&quot;N&quot;;VLOOKUP([.$C1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1" table:style-name="ce39">
            <text:p>1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7]=&quot;&quot;;&quot;&quot;;IF(ISERROR(VLOOKUP([.$C17];[.#REF!];12;FALSE));&quot;N&quot;;IF(OR(VLOOKUP([.$C17];[.#REF!];12;FALSE)=&quot;&quot;;VLOOKUP([.$C17];[.#REF!];12;FALSE)=0);&quot;N&quot;;VLOOKUP([.$C17];[.#REF!];12;FALSE))))" table:style-name="ce44"/>
          <table:table-cell office:value-type="string" office:string-value="" table:formula="of:=IF([.$C17]=&quot;&quot;;&quot;&quot;;IF(ISERROR(VLOOKUP([.$C17];[.#REF!];13;FALSE));&quot;N&quot;;IF(OR(VLOOKUP([.$C17];[.#REF!];13;FALSE)=&quot;&quot;;VLOOKUP([.$C17];[.#REF!];13;FALSE)=0);&quot;N&quot;;VLOOKUP([.$C17];[.#REF!];13;FALSE))))" table:style-name="ce44"/>
          <table:table-cell office:value-type="string" office:string-value="" table:formula="of:=IF([.$C17]=&quot;&quot;;&quot;&quot;;IF(ISERROR(VLOOKUP([.$C17];[.#REF!];14;FALSE));&quot;N&quot;;IF(OR(VLOOKUP([.$C17];[.#REF!];14;FALSE)=&quot;&quot;;VLOOKUP([.$C17];[.#REF!];14;FALSE)=0);&quot;N&quot;;VLOOKUP([.$C1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2" table:style-name="ce39">
            <text:p>1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8]=&quot;&quot;;&quot;&quot;;IF(ISERROR(VLOOKUP([.$C18];[.#REF!];12;FALSE));&quot;N&quot;;IF(OR(VLOOKUP([.$C18];[.#REF!];12;FALSE)=&quot;&quot;;VLOOKUP([.$C18];[.#REF!];12;FALSE)=0);&quot;N&quot;;VLOOKUP([.$C18];[.#REF!];12;FALSE))))" table:style-name="ce44"/>
          <table:table-cell office:value-type="string" office:string-value="" table:formula="of:=IF([.$C18]=&quot;&quot;;&quot;&quot;;IF(ISERROR(VLOOKUP([.$C18];[.#REF!];13;FALSE));&quot;N&quot;;IF(OR(VLOOKUP([.$C18];[.#REF!];13;FALSE)=&quot;&quot;;VLOOKUP([.$C18];[.#REF!];13;FALSE)=0);&quot;N&quot;;VLOOKUP([.$C18];[.#REF!];13;FALSE))))" table:style-name="ce44"/>
          <table:table-cell office:value-type="string" office:string-value="" table:formula="of:=IF([.$C18]=&quot;&quot;;&quot;&quot;;IF(ISERROR(VLOOKUP([.$C18];[.#REF!];14;FALSE));&quot;N&quot;;IF(OR(VLOOKUP([.$C18];[.#REF!];14;FALSE)=&quot;&quot;;VLOOKUP([.$C18];[.#REF!];14;FALSE)=0);&quot;N&quot;;VLOOKUP([.$C1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3" table:style-name="ce39">
            <text:p>1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9]=&quot;&quot;;&quot;&quot;;IF(ISERROR(VLOOKUP([.$C19];[.#REF!];12;FALSE));&quot;N&quot;;IF(OR(VLOOKUP([.$C19];[.#REF!];12;FALSE)=&quot;&quot;;VLOOKUP([.$C19];[.#REF!];12;FALSE)=0);&quot;N&quot;;VLOOKUP([.$C19];[.#REF!];12;FALSE))))" table:style-name="ce44"/>
          <table:table-cell office:value-type="string" office:string-value="" table:formula="of:=IF([.$C19]=&quot;&quot;;&quot;&quot;;IF(ISERROR(VLOOKUP([.$C19];[.#REF!];13;FALSE));&quot;N&quot;;IF(OR(VLOOKUP([.$C19];[.#REF!];13;FALSE)=&quot;&quot;;VLOOKUP([.$C19];[.#REF!];13;FALSE)=0);&quot;N&quot;;VLOOKUP([.$C19];[.#REF!];13;FALSE))))" table:style-name="ce44"/>
          <table:table-cell office:value-type="string" office:string-value="" table:formula="of:=IF([.$C19]=&quot;&quot;;&quot;&quot;;IF(ISERROR(VLOOKUP([.$C19];[.#REF!];14;FALSE));&quot;N&quot;;IF(OR(VLOOKUP([.$C19];[.#REF!];14;FALSE)=&quot;&quot;;VLOOKUP([.$C19];[.#REF!];14;FALSE)=0);&quot;N&quot;;VLOOKUP([.$C1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4" table:style-name="ce39">
            <text:p>1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0]=&quot;&quot;;&quot;&quot;;IF(ISERROR(VLOOKUP([.$C20];[.#REF!];12;FALSE));&quot;N&quot;;IF(OR(VLOOKUP([.$C20];[.#REF!];12;FALSE)=&quot;&quot;;VLOOKUP([.$C20];[.#REF!];12;FALSE)=0);&quot;N&quot;;VLOOKUP([.$C20];[.#REF!];12;FALSE))))" table:style-name="ce44"/>
          <table:table-cell office:value-type="string" office:string-value="" table:formula="of:=IF([.$C20]=&quot;&quot;;&quot;&quot;;IF(ISERROR(VLOOKUP([.$C20];[.#REF!];13;FALSE));&quot;N&quot;;IF(OR(VLOOKUP([.$C20];[.#REF!];13;FALSE)=&quot;&quot;;VLOOKUP([.$C20];[.#REF!];13;FALSE)=0);&quot;N&quot;;VLOOKUP([.$C20];[.#REF!];13;FALSE))))" table:style-name="ce44"/>
          <table:table-cell office:value-type="string" office:string-value="" table:formula="of:=IF([.$C20]=&quot;&quot;;&quot;&quot;;IF(ISERROR(VLOOKUP([.$C20];[.#REF!];14;FALSE));&quot;N&quot;;IF(OR(VLOOKUP([.$C20];[.#REF!];14;FALSE)=&quot;&quot;;VLOOKUP([.$C20];[.#REF!];14;FALSE)=0);&quot;N&quot;;VLOOKUP([.$C2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5" table:style-name="ce39">
            <text:p>1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1]=&quot;&quot;;&quot;&quot;;IF(ISERROR(VLOOKUP([.$C21];[.#REF!];12;FALSE));&quot;N&quot;;IF(OR(VLOOKUP([.$C21];[.#REF!];12;FALSE)=&quot;&quot;;VLOOKUP([.$C21];[.#REF!];12;FALSE)=0);&quot;N&quot;;VLOOKUP([.$C21];[.#REF!];12;FALSE))))" table:style-name="ce44"/>
          <table:table-cell office:value-type="string" office:string-value="" table:formula="of:=IF([.$C21]=&quot;&quot;;&quot;&quot;;IF(ISERROR(VLOOKUP([.$C21];[.#REF!];13;FALSE));&quot;N&quot;;IF(OR(VLOOKUP([.$C21];[.#REF!];13;FALSE)=&quot;&quot;;VLOOKUP([.$C21];[.#REF!];13;FALSE)=0);&quot;N&quot;;VLOOKUP([.$C21];[.#REF!];13;FALSE))))" table:style-name="ce44"/>
          <table:table-cell office:value-type="string" office:string-value="" table:formula="of:=IF([.$C21]=&quot;&quot;;&quot;&quot;;IF(ISERROR(VLOOKUP([.$C21];[.#REF!];14;FALSE));&quot;N&quot;;IF(OR(VLOOKUP([.$C21];[.#REF!];14;FALSE)=&quot;&quot;;VLOOKUP([.$C21];[.#REF!];14;FALSE)=0);&quot;N&quot;;VLOOKUP([.$C2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6" table:style-name="ce39">
            <text:p>1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2]=&quot;&quot;;&quot;&quot;;IF(ISERROR(VLOOKUP([.$C22];[.#REF!];12;FALSE));&quot;N&quot;;IF(OR(VLOOKUP([.$C22];[.#REF!];12;FALSE)=&quot;&quot;;VLOOKUP([.$C22];[.#REF!];12;FALSE)=0);&quot;N&quot;;VLOOKUP([.$C22];[.#REF!];12;FALSE))))" table:style-name="ce44"/>
          <table:table-cell office:value-type="string" office:string-value="" table:formula="of:=IF([.$C22]=&quot;&quot;;&quot;&quot;;IF(ISERROR(VLOOKUP([.$C22];[.#REF!];13;FALSE));&quot;N&quot;;IF(OR(VLOOKUP([.$C22];[.#REF!];13;FALSE)=&quot;&quot;;VLOOKUP([.$C22];[.#REF!];13;FALSE)=0);&quot;N&quot;;VLOOKUP([.$C22];[.#REF!];13;FALSE))))" table:style-name="ce44"/>
          <table:table-cell office:value-type="string" office:string-value="" table:formula="of:=IF([.$C22]=&quot;&quot;;&quot;&quot;;IF(ISERROR(VLOOKUP([.$C22];[.#REF!];14;FALSE));&quot;N&quot;;IF(OR(VLOOKUP([.$C22];[.#REF!];14;FALSE)=&quot;&quot;;VLOOKUP([.$C22];[.#REF!];14;FALSE)=0);&quot;N&quot;;VLOOKUP([.$C2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7" table:style-name="ce39">
            <text:p>1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3]=&quot;&quot;;&quot;&quot;;IF(ISERROR(VLOOKUP([.$C23];[.#REF!];12;FALSE));&quot;N&quot;;IF(OR(VLOOKUP([.$C23];[.#REF!];12;FALSE)=&quot;&quot;;VLOOKUP([.$C23];[.#REF!];12;FALSE)=0);&quot;N&quot;;VLOOKUP([.$C23];[.#REF!];12;FALSE))))" table:style-name="ce44"/>
          <table:table-cell office:value-type="string" office:string-value="" table:formula="of:=IF([.$C23]=&quot;&quot;;&quot;&quot;;IF(ISERROR(VLOOKUP([.$C23];[.#REF!];13;FALSE));&quot;N&quot;;IF(OR(VLOOKUP([.$C23];[.#REF!];13;FALSE)=&quot;&quot;;VLOOKUP([.$C23];[.#REF!];13;FALSE)=0);&quot;N&quot;;VLOOKUP([.$C23];[.#REF!];13;FALSE))))" table:style-name="ce44"/>
          <table:table-cell office:value-type="string" office:string-value="" table:formula="of:=IF([.$C23]=&quot;&quot;;&quot;&quot;;IF(ISERROR(VLOOKUP([.$C23];[.#REF!];14;FALSE));&quot;N&quot;;IF(OR(VLOOKUP([.$C23];[.#REF!];14;FALSE)=&quot;&quot;;VLOOKUP([.$C23];[.#REF!];14;FALSE)=0);&quot;N&quot;;VLOOKUP([.$C2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8" table:style-name="ce39">
            <text:p>1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4]=&quot;&quot;;&quot;&quot;;IF(ISERROR(VLOOKUP([.$C24];[.#REF!];12;FALSE));&quot;N&quot;;IF(OR(VLOOKUP([.$C24];[.#REF!];12;FALSE)=&quot;&quot;;VLOOKUP([.$C24];[.#REF!];12;FALSE)=0);&quot;N&quot;;VLOOKUP([.$C24];[.#REF!];12;FALSE))))" table:style-name="ce44"/>
          <table:table-cell office:value-type="string" office:string-value="" table:formula="of:=IF([.$C24]=&quot;&quot;;&quot;&quot;;IF(ISERROR(VLOOKUP([.$C24];[.#REF!];13;FALSE));&quot;N&quot;;IF(OR(VLOOKUP([.$C24];[.#REF!];13;FALSE)=&quot;&quot;;VLOOKUP([.$C24];[.#REF!];13;FALSE)=0);&quot;N&quot;;VLOOKUP([.$C24];[.#REF!];13;FALSE))))" table:style-name="ce44"/>
          <table:table-cell office:value-type="string" office:string-value="" table:formula="of:=IF([.$C24]=&quot;&quot;;&quot;&quot;;IF(ISERROR(VLOOKUP([.$C24];[.#REF!];14;FALSE));&quot;N&quot;;IF(OR(VLOOKUP([.$C24];[.#REF!];14;FALSE)=&quot;&quot;;VLOOKUP([.$C24];[.#REF!];14;FALSE)=0);&quot;N&quot;;VLOOKUP([.$C2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9" table:style-name="ce39">
            <text:p>1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5]=&quot;&quot;;&quot;&quot;;IF(ISERROR(VLOOKUP([.$C25];[.#REF!];12;FALSE));&quot;N&quot;;IF(OR(VLOOKUP([.$C25];[.#REF!];12;FALSE)=&quot;&quot;;VLOOKUP([.$C25];[.#REF!];12;FALSE)=0);&quot;N&quot;;VLOOKUP([.$C25];[.#REF!];12;FALSE))))" table:style-name="ce44"/>
          <table:table-cell office:value-type="string" office:string-value="" table:formula="of:=IF([.$C25]=&quot;&quot;;&quot;&quot;;IF(ISERROR(VLOOKUP([.$C25];[.#REF!];13;FALSE));&quot;N&quot;;IF(OR(VLOOKUP([.$C25];[.#REF!];13;FALSE)=&quot;&quot;;VLOOKUP([.$C25];[.#REF!];13;FALSE)=0);&quot;N&quot;;VLOOKUP([.$C25];[.#REF!];13;FALSE))))" table:style-name="ce44"/>
          <table:table-cell office:value-type="string" office:string-value="" table:formula="of:=IF([.$C25]=&quot;&quot;;&quot;&quot;;IF(ISERROR(VLOOKUP([.$C25];[.#REF!];14;FALSE));&quot;N&quot;;IF(OR(VLOOKUP([.$C25];[.#REF!];14;FALSE)=&quot;&quot;;VLOOKUP([.$C25];[.#REF!];14;FALSE)=0);&quot;N&quot;;VLOOKUP([.$C2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20" table:style-name="ce39">
            <text:p>2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6]=&quot;&quot;;&quot;&quot;;IF(ISERROR(VLOOKUP([.$C26];[.#REF!];12;FALSE));&quot;N&quot;;IF(OR(VLOOKUP([.$C26];[.#REF!];12;FALSE)=&quot;&quot;;VLOOKUP([.$C26];[.#REF!];12;FALSE)=0);&quot;N&quot;;VLOOKUP([.$C26];[.#REF!];12;FALSE))))" table:style-name="ce44"/>
          <table:table-cell office:value-type="string" office:string-value="" table:formula="of:=IF([.$C26]=&quot;&quot;;&quot;&quot;;IF(ISERROR(VLOOKUP([.$C26];[.#REF!];13;FALSE));&quot;N&quot;;IF(OR(VLOOKUP([.$C26];[.#REF!];13;FALSE)=&quot;&quot;;VLOOKUP([.$C26];[.#REF!];13;FALSE)=0);&quot;N&quot;;VLOOKUP([.$C26];[.#REF!];13;FALSE))))" table:style-name="ce44"/>
          <table:table-cell office:value-type="string" office:string-value="" table:formula="of:=IF([.$C26]=&quot;&quot;;&quot;&quot;;IF(ISERROR(VLOOKUP([.$C26];[.#REF!];14;FALSE));&quot;N&quot;;IF(OR(VLOOKUP([.$C26];[.#REF!];14;FALSE)=&quot;&quot;;VLOOKUP([.$C26];[.#REF!];14;FALSE)=0);&quot;N&quot;;VLOOKUP([.$C2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21" table:style-name="ce39">
            <text:p>2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7]=&quot;&quot;;&quot;&quot;;IF(ISERROR(VLOOKUP([.$C27];[.#REF!];12;FALSE));&quot;N&quot;;IF(OR(VLOOKUP([.$C27];[.#REF!];12;FALSE)=&quot;&quot;;VLOOKUP([.$C27];[.#REF!];12;FALSE)=0);&quot;N&quot;;VLOOKUP([.$C27];[.#REF!];12;FALSE))))" table:style-name="ce44"/>
          <table:table-cell office:value-type="string" office:string-value="" table:formula="of:=IF([.$C27]=&quot;&quot;;&quot;&quot;;IF(ISERROR(VLOOKUP([.$C27];[.#REF!];13;FALSE));&quot;N&quot;;IF(OR(VLOOKUP([.$C27];[.#REF!];13;FALSE)=&quot;&quot;;VLOOKUP([.$C27];[.#REF!];13;FALSE)=0);&quot;N&quot;;VLOOKUP([.$C27];[.#REF!];13;FALSE))))" table:style-name="ce44"/>
          <table:table-cell office:value-type="string" office:string-value="" table:formula="of:=IF([.$C27]=&quot;&quot;;&quot;&quot;;IF(ISERROR(VLOOKUP([.$C27];[.#REF!];14;FALSE));&quot;N&quot;;IF(OR(VLOOKUP([.$C27];[.#REF!];14;FALSE)=&quot;&quot;;VLOOKUP([.$C27];[.#REF!];14;FALSE)=0);&quot;N&quot;;VLOOKUP([.$C2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22" table:style-name="ce39">
            <text:p>2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8]=&quot;&quot;;&quot;&quot;;IF(ISERROR(VLOOKUP([.$C28];[.#REF!];12;FALSE));&quot;N&quot;;IF(OR(VLOOKUP([.$C28];[.#REF!];12;FALSE)=&quot;&quot;;VLOOKUP([.$C28];[.#REF!];12;FALSE)=0);&quot;N&quot;;VLOOKUP([.$C28];[.#REF!];12;FALSE))))" table:style-name="ce44"/>
          <table:table-cell office:value-type="string" office:string-value="" table:formula="of:=IF([.$C28]=&quot;&quot;;&quot;&quot;;IF(ISERROR(VLOOKUP([.$C28];[.#REF!];13;FALSE));&quot;N&quot;;IF(OR(VLOOKUP([.$C28];[.#REF!];13;FALSE)=&quot;&quot;;VLOOKUP([.$C28];[.#REF!];13;FALSE)=0);&quot;N&quot;;VLOOKUP([.$C28];[.#REF!];13;FALSE))))" table:style-name="ce44"/>
          <table:table-cell office:value-type="string" office:string-value="" table:formula="of:=IF([.$C28]=&quot;&quot;;&quot;&quot;;IF(ISERROR(VLOOKUP([.$C28];[.#REF!];14;FALSE));&quot;N&quot;;IF(OR(VLOOKUP([.$C28];[.#REF!];14;FALSE)=&quot;&quot;;VLOOKUP([.$C28];[.#REF!];14;FALSE)=0);&quot;N&quot;;VLOOKUP([.$C2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23" table:style-name="ce39">
            <text:p>2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9]=&quot;&quot;;&quot;&quot;;IF(ISERROR(VLOOKUP([.$C29];[.#REF!];12;FALSE));&quot;N&quot;;IF(OR(VLOOKUP([.$C29];[.#REF!];12;FALSE)=&quot;&quot;;VLOOKUP([.$C29];[.#REF!];12;FALSE)=0);&quot;N&quot;;VLOOKUP([.$C29];[.#REF!];12;FALSE))))" table:style-name="ce44"/>
          <table:table-cell office:value-type="string" office:string-value="" table:formula="of:=IF([.$C29]=&quot;&quot;;&quot;&quot;;IF(ISERROR(VLOOKUP([.$C29];[.#REF!];13;FALSE));&quot;N&quot;;IF(OR(VLOOKUP([.$C29];[.#REF!];13;FALSE)=&quot;&quot;;VLOOKUP([.$C29];[.#REF!];13;FALSE)=0);&quot;N&quot;;VLOOKUP([.$C29];[.#REF!];13;FALSE))))" table:style-name="ce44"/>
          <table:table-cell office:value-type="string" office:string-value="" table:formula="of:=IF([.$C29]=&quot;&quot;;&quot;&quot;;IF(ISERROR(VLOOKUP([.$C29];[.#REF!];14;FALSE));&quot;N&quot;;IF(OR(VLOOKUP([.$C29];[.#REF!];14;FALSE)=&quot;&quot;;VLOOKUP([.$C29];[.#REF!];14;FALSE)=0);&quot;N&quot;;VLOOKUP([.$C2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24" table:style-name="ce39">
            <text:p>2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0]=&quot;&quot;;&quot;&quot;;IF(ISERROR(VLOOKUP([.$C30];[.#REF!];12;FALSE));&quot;N&quot;;IF(OR(VLOOKUP([.$C30];[.#REF!];12;FALSE)=&quot;&quot;;VLOOKUP([.$C30];[.#REF!];12;FALSE)=0);&quot;N&quot;;VLOOKUP([.$C30];[.#REF!];12;FALSE))))" table:style-name="ce44"/>
          <table:table-cell office:value-type="string" office:string-value="" table:formula="of:=IF([.$C30]=&quot;&quot;;&quot;&quot;;IF(ISERROR(VLOOKUP([.$C30];[.#REF!];13;FALSE));&quot;N&quot;;IF(OR(VLOOKUP([.$C30];[.#REF!];13;FALSE)=&quot;&quot;;VLOOKUP([.$C30];[.#REF!];13;FALSE)=0);&quot;N&quot;;VLOOKUP([.$C30];[.#REF!];13;FALSE))))" table:style-name="ce44"/>
          <table:table-cell office:value-type="string" office:string-value="" table:formula="of:=IF([.$C30]=&quot;&quot;;&quot;&quot;;IF(ISERROR(VLOOKUP([.$C30];[.#REF!];14;FALSE));&quot;N&quot;;IF(OR(VLOOKUP([.$C30];[.#REF!];14;FALSE)=&quot;&quot;;VLOOKUP([.$C30];[.#REF!];14;FALSE)=0);&quot;N&quot;;VLOOKUP([.$C3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25" table:style-name="ce39">
            <text:p>2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1]=&quot;&quot;;&quot;&quot;;IF(ISERROR(VLOOKUP([.$C31];[.#REF!];12;FALSE));&quot;N&quot;;IF(OR(VLOOKUP([.$C31];[.#REF!];12;FALSE)=&quot;&quot;;VLOOKUP([.$C31];[.#REF!];12;FALSE)=0);&quot;N&quot;;VLOOKUP([.$C31];[.#REF!];12;FALSE))))" table:style-name="ce44"/>
          <table:table-cell office:value-type="string" office:string-value="" table:formula="of:=IF([.$C31]=&quot;&quot;;&quot;&quot;;IF(ISERROR(VLOOKUP([.$C31];[.#REF!];13;FALSE));&quot;N&quot;;IF(OR(VLOOKUP([.$C31];[.#REF!];13;FALSE)=&quot;&quot;;VLOOKUP([.$C31];[.#REF!];13;FALSE)=0);&quot;N&quot;;VLOOKUP([.$C31];[.#REF!];13;FALSE))))" table:style-name="ce44"/>
          <table:table-cell office:value-type="string" office:string-value="" table:formula="of:=IF([.$C31]=&quot;&quot;;&quot;&quot;;IF(ISERROR(VLOOKUP([.$C31];[.#REF!];14;FALSE));&quot;N&quot;;IF(OR(VLOOKUP([.$C31];[.#REF!];14;FALSE)=&quot;&quot;;VLOOKUP([.$C31];[.#REF!];14;FALSE)=0);&quot;N&quot;;VLOOKUP([.$C3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26" table:style-name="ce39">
            <text:p>2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2]=&quot;&quot;;&quot;&quot;;IF(ISERROR(VLOOKUP([.$C32];[.#REF!];12;FALSE));&quot;N&quot;;IF(OR(VLOOKUP([.$C32];[.#REF!];12;FALSE)=&quot;&quot;;VLOOKUP([.$C32];[.#REF!];12;FALSE)=0);&quot;N&quot;;VLOOKUP([.$C32];[.#REF!];12;FALSE))))" table:style-name="ce44"/>
          <table:table-cell office:value-type="string" office:string-value="" table:formula="of:=IF([.$C32]=&quot;&quot;;&quot;&quot;;IF(ISERROR(VLOOKUP([.$C32];[.#REF!];13;FALSE));&quot;N&quot;;IF(OR(VLOOKUP([.$C32];[.#REF!];13;FALSE)=&quot;&quot;;VLOOKUP([.$C32];[.#REF!];13;FALSE)=0);&quot;N&quot;;VLOOKUP([.$C32];[.#REF!];13;FALSE))))" table:style-name="ce44"/>
          <table:table-cell office:value-type="string" office:string-value="" table:formula="of:=IF([.$C32]=&quot;&quot;;&quot;&quot;;IF(ISERROR(VLOOKUP([.$C32];[.#REF!];14;FALSE));&quot;N&quot;;IF(OR(VLOOKUP([.$C32];[.#REF!];14;FALSE)=&quot;&quot;;VLOOKUP([.$C32];[.#REF!];14;FALSE)=0);&quot;N&quot;;VLOOKUP([.$C3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27" table:style-name="ce39">
            <text:p>2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3]=&quot;&quot;;&quot;&quot;;IF(ISERROR(VLOOKUP([.$C33];[.#REF!];12;FALSE));&quot;N&quot;;IF(OR(VLOOKUP([.$C33];[.#REF!];12;FALSE)=&quot;&quot;;VLOOKUP([.$C33];[.#REF!];12;FALSE)=0);&quot;N&quot;;VLOOKUP([.$C33];[.#REF!];12;FALSE))))" table:style-name="ce44"/>
          <table:table-cell office:value-type="string" office:string-value="" table:formula="of:=IF([.$C33]=&quot;&quot;;&quot;&quot;;IF(ISERROR(VLOOKUP([.$C33];[.#REF!];13;FALSE));&quot;N&quot;;IF(OR(VLOOKUP([.$C33];[.#REF!];13;FALSE)=&quot;&quot;;VLOOKUP([.$C33];[.#REF!];13;FALSE)=0);&quot;N&quot;;VLOOKUP([.$C33];[.#REF!];13;FALSE))))" table:style-name="ce44"/>
          <table:table-cell office:value-type="string" office:string-value="" table:formula="of:=IF([.$C33]=&quot;&quot;;&quot;&quot;;IF(ISERROR(VLOOKUP([.$C33];[.#REF!];14;FALSE));&quot;N&quot;;IF(OR(VLOOKUP([.$C33];[.#REF!];14;FALSE)=&quot;&quot;;VLOOKUP([.$C33];[.#REF!];14;FALSE)=0);&quot;N&quot;;VLOOKUP([.$C3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28" table:style-name="ce39">
            <text:p>2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4]=&quot;&quot;;&quot;&quot;;IF(ISERROR(VLOOKUP([.$C34];[.#REF!];12;FALSE));&quot;N&quot;;IF(OR(VLOOKUP([.$C34];[.#REF!];12;FALSE)=&quot;&quot;;VLOOKUP([.$C34];[.#REF!];12;FALSE)=0);&quot;N&quot;;VLOOKUP([.$C34];[.#REF!];12;FALSE))))" table:style-name="ce44"/>
          <table:table-cell office:value-type="string" office:string-value="" table:formula="of:=IF([.$C34]=&quot;&quot;;&quot;&quot;;IF(ISERROR(VLOOKUP([.$C34];[.#REF!];13;FALSE));&quot;N&quot;;IF(OR(VLOOKUP([.$C34];[.#REF!];13;FALSE)=&quot;&quot;;VLOOKUP([.$C34];[.#REF!];13;FALSE)=0);&quot;N&quot;;VLOOKUP([.$C34];[.#REF!];13;FALSE))))" table:style-name="ce44"/>
          <table:table-cell office:value-type="string" office:string-value="" table:formula="of:=IF([.$C34]=&quot;&quot;;&quot;&quot;;IF(ISERROR(VLOOKUP([.$C34];[.#REF!];14;FALSE));&quot;N&quot;;IF(OR(VLOOKUP([.$C34];[.#REF!];14;FALSE)=&quot;&quot;;VLOOKUP([.$C34];[.#REF!];14;FALSE)=0);&quot;N&quot;;VLOOKUP([.$C3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9" table:style-name="ce39">
            <text:p>2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5]=&quot;&quot;;&quot;&quot;;IF(ISERROR(VLOOKUP([.$C35];[.#REF!];12;FALSE));&quot;N&quot;;IF(OR(VLOOKUP([.$C35];[.#REF!];12;FALSE)=&quot;&quot;;VLOOKUP([.$C35];[.#REF!];12;FALSE)=0);&quot;N&quot;;VLOOKUP([.$C35];[.#REF!];12;FALSE))))" table:style-name="ce44"/>
          <table:table-cell office:value-type="string" office:string-value="" table:formula="of:=IF([.$C35]=&quot;&quot;;&quot;&quot;;IF(ISERROR(VLOOKUP([.$C35];[.#REF!];13;FALSE));&quot;N&quot;;IF(OR(VLOOKUP([.$C35];[.#REF!];13;FALSE)=&quot;&quot;;VLOOKUP([.$C35];[.#REF!];13;FALSE)=0);&quot;N&quot;;VLOOKUP([.$C35];[.#REF!];13;FALSE))))" table:style-name="ce44"/>
          <table:table-cell office:value-type="string" office:string-value="" table:formula="of:=IF([.$C35]=&quot;&quot;;&quot;&quot;;IF(ISERROR(VLOOKUP([.$C35];[.#REF!];14;FALSE));&quot;N&quot;;IF(OR(VLOOKUP([.$C35];[.#REF!];14;FALSE)=&quot;&quot;;VLOOKUP([.$C35];[.#REF!];14;FALSE)=0);&quot;N&quot;;VLOOKUP([.$C3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30" table:style-name="ce39">
            <text:p>3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6]=&quot;&quot;;&quot;&quot;;IF(ISERROR(VLOOKUP([.$C36];[.#REF!];12;FALSE));&quot;N&quot;;IF(OR(VLOOKUP([.$C36];[.#REF!];12;FALSE)=&quot;&quot;;VLOOKUP([.$C36];[.#REF!];12;FALSE)=0);&quot;N&quot;;VLOOKUP([.$C36];[.#REF!];12;FALSE))))" table:style-name="ce44"/>
          <table:table-cell office:value-type="string" office:string-value="" table:formula="of:=IF([.$C36]=&quot;&quot;;&quot;&quot;;IF(ISERROR(VLOOKUP([.$C36];[.#REF!];13;FALSE));&quot;N&quot;;IF(OR(VLOOKUP([.$C36];[.#REF!];13;FALSE)=&quot;&quot;;VLOOKUP([.$C36];[.#REF!];13;FALSE)=0);&quot;N&quot;;VLOOKUP([.$C36];[.#REF!];13;FALSE))))" table:style-name="ce44"/>
          <table:table-cell office:value-type="string" office:string-value="" table:formula="of:=IF([.$C36]=&quot;&quot;;&quot;&quot;;IF(ISERROR(VLOOKUP([.$C36];[.#REF!];14;FALSE));&quot;N&quot;;IF(OR(VLOOKUP([.$C36];[.#REF!];14;FALSE)=&quot;&quot;;VLOOKUP([.$C36];[.#REF!];14;FALSE)=0);&quot;N&quot;;VLOOKUP([.$C3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31" table:style-name="ce39">
            <text:p>3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7]=&quot;&quot;;&quot;&quot;;IF(ISERROR(VLOOKUP([.$C37];[.#REF!];12;FALSE));&quot;N&quot;;IF(OR(VLOOKUP([.$C37];[.#REF!];12;FALSE)=&quot;&quot;;VLOOKUP([.$C37];[.#REF!];12;FALSE)=0);&quot;N&quot;;VLOOKUP([.$C37];[.#REF!];12;FALSE))))" table:style-name="ce44"/>
          <table:table-cell office:value-type="string" office:string-value="" table:formula="of:=IF([.$C37]=&quot;&quot;;&quot;&quot;;IF(ISERROR(VLOOKUP([.$C37];[.#REF!];13;FALSE));&quot;N&quot;;IF(OR(VLOOKUP([.$C37];[.#REF!];13;FALSE)=&quot;&quot;;VLOOKUP([.$C37];[.#REF!];13;FALSE)=0);&quot;N&quot;;VLOOKUP([.$C37];[.#REF!];13;FALSE))))" table:style-name="ce44"/>
          <table:table-cell office:value-type="string" office:string-value="" table:formula="of:=IF([.$C37]=&quot;&quot;;&quot;&quot;;IF(ISERROR(VLOOKUP([.$C37];[.#REF!];14;FALSE));&quot;N&quot;;IF(OR(VLOOKUP([.$C37];[.#REF!];14;FALSE)=&quot;&quot;;VLOOKUP([.$C37];[.#REF!];14;FALSE)=0);&quot;N&quot;;VLOOKUP([.$C3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32" table:style-name="ce39">
            <text:p>3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8]=&quot;&quot;;&quot;&quot;;IF(ISERROR(VLOOKUP([.$C38];[.#REF!];12;FALSE));&quot;N&quot;;IF(OR(VLOOKUP([.$C38];[.#REF!];12;FALSE)=&quot;&quot;;VLOOKUP([.$C38];[.#REF!];12;FALSE)=0);&quot;N&quot;;VLOOKUP([.$C38];[.#REF!];12;FALSE))))" table:style-name="ce44"/>
          <table:table-cell office:value-type="string" office:string-value="" table:formula="of:=IF([.$C38]=&quot;&quot;;&quot;&quot;;IF(ISERROR(VLOOKUP([.$C38];[.#REF!];13;FALSE));&quot;N&quot;;IF(OR(VLOOKUP([.$C38];[.#REF!];13;FALSE)=&quot;&quot;;VLOOKUP([.$C38];[.#REF!];13;FALSE)=0);&quot;N&quot;;VLOOKUP([.$C38];[.#REF!];13;FALSE))))" table:style-name="ce44"/>
          <table:table-cell office:value-type="string" office:string-value="" table:formula="of:=IF([.$C38]=&quot;&quot;;&quot;&quot;;IF(ISERROR(VLOOKUP([.$C38];[.#REF!];14;FALSE));&quot;N&quot;;IF(OR(VLOOKUP([.$C38];[.#REF!];14;FALSE)=&quot;&quot;;VLOOKUP([.$C38];[.#REF!];14;FALSE)=0);&quot;N&quot;;VLOOKUP([.$C3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33" table:style-name="ce39">
            <text:p>3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9]=&quot;&quot;;&quot;&quot;;IF(ISERROR(VLOOKUP([.$C39];[.#REF!];12;FALSE));&quot;N&quot;;IF(OR(VLOOKUP([.$C39];[.#REF!];12;FALSE)=&quot;&quot;;VLOOKUP([.$C39];[.#REF!];12;FALSE)=0);&quot;N&quot;;VLOOKUP([.$C39];[.#REF!];12;FALSE))))" table:style-name="ce44"/>
          <table:table-cell office:value-type="string" office:string-value="" table:formula="of:=IF([.$C39]=&quot;&quot;;&quot;&quot;;IF(ISERROR(VLOOKUP([.$C39];[.#REF!];13;FALSE));&quot;N&quot;;IF(OR(VLOOKUP([.$C39];[.#REF!];13;FALSE)=&quot;&quot;;VLOOKUP([.$C39];[.#REF!];13;FALSE)=0);&quot;N&quot;;VLOOKUP([.$C39];[.#REF!];13;FALSE))))" table:style-name="ce44"/>
          <table:table-cell office:value-type="string" office:string-value="" table:formula="of:=IF([.$C39]=&quot;&quot;;&quot;&quot;;IF(ISERROR(VLOOKUP([.$C39];[.#REF!];14;FALSE));&quot;N&quot;;IF(OR(VLOOKUP([.$C39];[.#REF!];14;FALSE)=&quot;&quot;;VLOOKUP([.$C39];[.#REF!];14;FALSE)=0);&quot;N&quot;;VLOOKUP([.$C3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34" table:style-name="ce39">
            <text:p>3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0]=&quot;&quot;;&quot;&quot;;IF(ISERROR(VLOOKUP([.$C40];[.#REF!];12;FALSE));&quot;N&quot;;IF(OR(VLOOKUP([.$C40];[.#REF!];12;FALSE)=&quot;&quot;;VLOOKUP([.$C40];[.#REF!];12;FALSE)=0);&quot;N&quot;;VLOOKUP([.$C40];[.#REF!];12;FALSE))))" table:style-name="ce44"/>
          <table:table-cell office:value-type="string" office:string-value="" table:formula="of:=IF([.$C40]=&quot;&quot;;&quot;&quot;;IF(ISERROR(VLOOKUP([.$C40];[.#REF!];13;FALSE));&quot;N&quot;;IF(OR(VLOOKUP([.$C40];[.#REF!];13;FALSE)=&quot;&quot;;VLOOKUP([.$C40];[.#REF!];13;FALSE)=0);&quot;N&quot;;VLOOKUP([.$C40];[.#REF!];13;FALSE))))" table:style-name="ce44"/>
          <table:table-cell office:value-type="string" office:string-value="" table:formula="of:=IF([.$C40]=&quot;&quot;;&quot;&quot;;IF(ISERROR(VLOOKUP([.$C40];[.#REF!];14;FALSE));&quot;N&quot;;IF(OR(VLOOKUP([.$C40];[.#REF!];14;FALSE)=&quot;&quot;;VLOOKUP([.$C40];[.#REF!];14;FALSE)=0);&quot;N&quot;;VLOOKUP([.$C4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35" table:style-name="ce39">
            <text:p>3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1]=&quot;&quot;;&quot;&quot;;IF(ISERROR(VLOOKUP([.$C41];[.#REF!];12;FALSE));&quot;N&quot;;IF(OR(VLOOKUP([.$C41];[.#REF!];12;FALSE)=&quot;&quot;;VLOOKUP([.$C41];[.#REF!];12;FALSE)=0);&quot;N&quot;;VLOOKUP([.$C41];[.#REF!];12;FALSE))))" table:style-name="ce44"/>
          <table:table-cell office:value-type="string" office:string-value="" table:formula="of:=IF([.$C41]=&quot;&quot;;&quot;&quot;;IF(ISERROR(VLOOKUP([.$C41];[.#REF!];13;FALSE));&quot;N&quot;;IF(OR(VLOOKUP([.$C41];[.#REF!];13;FALSE)=&quot;&quot;;VLOOKUP([.$C41];[.#REF!];13;FALSE)=0);&quot;N&quot;;VLOOKUP([.$C41];[.#REF!];13;FALSE))))" table:style-name="ce44"/>
          <table:table-cell office:value-type="string" office:string-value="" table:formula="of:=IF([.$C41]=&quot;&quot;;&quot;&quot;;IF(ISERROR(VLOOKUP([.$C41];[.#REF!];14;FALSE));&quot;N&quot;;IF(OR(VLOOKUP([.$C41];[.#REF!];14;FALSE)=&quot;&quot;;VLOOKUP([.$C41];[.#REF!];14;FALSE)=0);&quot;N&quot;;VLOOKUP([.$C4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36" table:style-name="ce39">
            <text:p>3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2]=&quot;&quot;;&quot;&quot;;IF(ISERROR(VLOOKUP([.$C42];[.#REF!];12;FALSE));&quot;N&quot;;IF(OR(VLOOKUP([.$C42];[.#REF!];12;FALSE)=&quot;&quot;;VLOOKUP([.$C42];[.#REF!];12;FALSE)=0);&quot;N&quot;;VLOOKUP([.$C42];[.#REF!];12;FALSE))))" table:style-name="ce44"/>
          <table:table-cell office:value-type="string" office:string-value="" table:formula="of:=IF([.$C42]=&quot;&quot;;&quot;&quot;;IF(ISERROR(VLOOKUP([.$C42];[.#REF!];13;FALSE));&quot;N&quot;;IF(OR(VLOOKUP([.$C42];[.#REF!];13;FALSE)=&quot;&quot;;VLOOKUP([.$C42];[.#REF!];13;FALSE)=0);&quot;N&quot;;VLOOKUP([.$C42];[.#REF!];13;FALSE))))" table:style-name="ce44"/>
          <table:table-cell office:value-type="string" office:string-value="" table:formula="of:=IF([.$C42]=&quot;&quot;;&quot;&quot;;IF(ISERROR(VLOOKUP([.$C42];[.#REF!];14;FALSE));&quot;N&quot;;IF(OR(VLOOKUP([.$C42];[.#REF!];14;FALSE)=&quot;&quot;;VLOOKUP([.$C42];[.#REF!];14;FALSE)=0);&quot;N&quot;;VLOOKUP([.$C4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37" table:style-name="ce39">
            <text:p>3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3]=&quot;&quot;;&quot;&quot;;IF(ISERROR(VLOOKUP([.$C43];[.#REF!];12;FALSE));&quot;N&quot;;IF(OR(VLOOKUP([.$C43];[.#REF!];12;FALSE)=&quot;&quot;;VLOOKUP([.$C43];[.#REF!];12;FALSE)=0);&quot;N&quot;;VLOOKUP([.$C43];[.#REF!];12;FALSE))))" table:style-name="ce44"/>
          <table:table-cell office:value-type="string" office:string-value="" table:formula="of:=IF([.$C43]=&quot;&quot;;&quot;&quot;;IF(ISERROR(VLOOKUP([.$C43];[.#REF!];13;FALSE));&quot;N&quot;;IF(OR(VLOOKUP([.$C43];[.#REF!];13;FALSE)=&quot;&quot;;VLOOKUP([.$C43];[.#REF!];13;FALSE)=0);&quot;N&quot;;VLOOKUP([.$C43];[.#REF!];13;FALSE))))" table:style-name="ce44"/>
          <table:table-cell office:value-type="string" office:string-value="" table:formula="of:=IF([.$C43]=&quot;&quot;;&quot;&quot;;IF(ISERROR(VLOOKUP([.$C43];[.#REF!];14;FALSE));&quot;N&quot;;IF(OR(VLOOKUP([.$C43];[.#REF!];14;FALSE)=&quot;&quot;;VLOOKUP([.$C43];[.#REF!];14;FALSE)=0);&quot;N&quot;;VLOOKUP([.$C4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38" table:style-name="ce39">
            <text:p>3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4]=&quot;&quot;;&quot;&quot;;IF(ISERROR(VLOOKUP([.$C44];[.#REF!];12;FALSE));&quot;N&quot;;IF(OR(VLOOKUP([.$C44];[.#REF!];12;FALSE)=&quot;&quot;;VLOOKUP([.$C44];[.#REF!];12;FALSE)=0);&quot;N&quot;;VLOOKUP([.$C44];[.#REF!];12;FALSE))))" table:style-name="ce44"/>
          <table:table-cell office:value-type="string" office:string-value="" table:formula="of:=IF([.$C44]=&quot;&quot;;&quot;&quot;;IF(ISERROR(VLOOKUP([.$C44];[.#REF!];13;FALSE));&quot;N&quot;;IF(OR(VLOOKUP([.$C44];[.#REF!];13;FALSE)=&quot;&quot;;VLOOKUP([.$C44];[.#REF!];13;FALSE)=0);&quot;N&quot;;VLOOKUP([.$C44];[.#REF!];13;FALSE))))" table:style-name="ce44"/>
          <table:table-cell office:value-type="string" office:string-value="" table:formula="of:=IF([.$C44]=&quot;&quot;;&quot;&quot;;IF(ISERROR(VLOOKUP([.$C44];[.#REF!];14;FALSE));&quot;N&quot;;IF(OR(VLOOKUP([.$C44];[.#REF!];14;FALSE)=&quot;&quot;;VLOOKUP([.$C44];[.#REF!];14;FALSE)=0);&quot;N&quot;;VLOOKUP([.$C4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39" table:style-name="ce39">
            <text:p>3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5]=&quot;&quot;;&quot;&quot;;IF(ISERROR(VLOOKUP([.$C45];[.#REF!];12;FALSE));&quot;N&quot;;IF(OR(VLOOKUP([.$C45];[.#REF!];12;FALSE)=&quot;&quot;;VLOOKUP([.$C45];[.#REF!];12;FALSE)=0);&quot;N&quot;;VLOOKUP([.$C45];[.#REF!];12;FALSE))))" table:style-name="ce44"/>
          <table:table-cell office:value-type="string" office:string-value="" table:formula="of:=IF([.$C45]=&quot;&quot;;&quot;&quot;;IF(ISERROR(VLOOKUP([.$C45];[.#REF!];13;FALSE));&quot;N&quot;;IF(OR(VLOOKUP([.$C45];[.#REF!];13;FALSE)=&quot;&quot;;VLOOKUP([.$C45];[.#REF!];13;FALSE)=0);&quot;N&quot;;VLOOKUP([.$C45];[.#REF!];13;FALSE))))" table:style-name="ce44"/>
          <table:table-cell office:value-type="string" office:string-value="" table:formula="of:=IF([.$C45]=&quot;&quot;;&quot;&quot;;IF(ISERROR(VLOOKUP([.$C45];[.#REF!];14;FALSE));&quot;N&quot;;IF(OR(VLOOKUP([.$C45];[.#REF!];14;FALSE)=&quot;&quot;;VLOOKUP([.$C45];[.#REF!];14;FALSE)=0);&quot;N&quot;;VLOOKUP([.$C4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40" table:style-name="ce39">
            <text:p>4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6]=&quot;&quot;;&quot;&quot;;IF(ISERROR(VLOOKUP([.$C46];[.#REF!];12;FALSE));&quot;N&quot;;IF(OR(VLOOKUP([.$C46];[.#REF!];12;FALSE)=&quot;&quot;;VLOOKUP([.$C46];[.#REF!];12;FALSE)=0);&quot;N&quot;;VLOOKUP([.$C46];[.#REF!];12;FALSE))))" table:style-name="ce44"/>
          <table:table-cell office:value-type="string" office:string-value="" table:formula="of:=IF([.$C46]=&quot;&quot;;&quot;&quot;;IF(ISERROR(VLOOKUP([.$C46];[.#REF!];13;FALSE));&quot;N&quot;;IF(OR(VLOOKUP([.$C46];[.#REF!];13;FALSE)=&quot;&quot;;VLOOKUP([.$C46];[.#REF!];13;FALSE)=0);&quot;N&quot;;VLOOKUP([.$C46];[.#REF!];13;FALSE))))" table:style-name="ce44"/>
          <table:table-cell office:value-type="string" office:string-value="" table:formula="of:=IF([.$C46]=&quot;&quot;;&quot;&quot;;IF(ISERROR(VLOOKUP([.$C46];[.#REF!];14;FALSE));&quot;N&quot;;IF(OR(VLOOKUP([.$C46];[.#REF!];14;FALSE)=&quot;&quot;;VLOOKUP([.$C46];[.#REF!];14;FALSE)=0);&quot;N&quot;;VLOOKUP([.$C4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41" table:style-name="ce39">
            <text:p>4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7]=&quot;&quot;;&quot;&quot;;IF(ISERROR(VLOOKUP([.$C47];[.#REF!];12;FALSE));&quot;N&quot;;IF(OR(VLOOKUP([.$C47];[.#REF!];12;FALSE)=&quot;&quot;;VLOOKUP([.$C47];[.#REF!];12;FALSE)=0);&quot;N&quot;;VLOOKUP([.$C47];[.#REF!];12;FALSE))))" table:style-name="ce44"/>
          <table:table-cell office:value-type="string" office:string-value="" table:formula="of:=IF([.$C47]=&quot;&quot;;&quot;&quot;;IF(ISERROR(VLOOKUP([.$C47];[.#REF!];13;FALSE));&quot;N&quot;;IF(OR(VLOOKUP([.$C47];[.#REF!];13;FALSE)=&quot;&quot;;VLOOKUP([.$C47];[.#REF!];13;FALSE)=0);&quot;N&quot;;VLOOKUP([.$C47];[.#REF!];13;FALSE))))" table:style-name="ce44"/>
          <table:table-cell office:value-type="string" office:string-value="" table:formula="of:=IF([.$C47]=&quot;&quot;;&quot;&quot;;IF(ISERROR(VLOOKUP([.$C47];[.#REF!];14;FALSE));&quot;N&quot;;IF(OR(VLOOKUP([.$C47];[.#REF!];14;FALSE)=&quot;&quot;;VLOOKUP([.$C47];[.#REF!];14;FALSE)=0);&quot;N&quot;;VLOOKUP([.$C4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42" table:style-name="ce39">
            <text:p>4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8]=&quot;&quot;;&quot;&quot;;IF(ISERROR(VLOOKUP([.$C48];[.#REF!];12;FALSE));&quot;N&quot;;IF(OR(VLOOKUP([.$C48];[.#REF!];12;FALSE)=&quot;&quot;;VLOOKUP([.$C48];[.#REF!];12;FALSE)=0);&quot;N&quot;;VLOOKUP([.$C48];[.#REF!];12;FALSE))))" table:style-name="ce44"/>
          <table:table-cell office:value-type="string" office:string-value="" table:formula="of:=IF([.$C48]=&quot;&quot;;&quot;&quot;;IF(ISERROR(VLOOKUP([.$C48];[.#REF!];13;FALSE));&quot;N&quot;;IF(OR(VLOOKUP([.$C48];[.#REF!];13;FALSE)=&quot;&quot;;VLOOKUP([.$C48];[.#REF!];13;FALSE)=0);&quot;N&quot;;VLOOKUP([.$C48];[.#REF!];13;FALSE))))" table:style-name="ce44"/>
          <table:table-cell office:value-type="string" office:string-value="" table:formula="of:=IF([.$C48]=&quot;&quot;;&quot;&quot;;IF(ISERROR(VLOOKUP([.$C48];[.#REF!];14;FALSE));&quot;N&quot;;IF(OR(VLOOKUP([.$C48];[.#REF!];14;FALSE)=&quot;&quot;;VLOOKUP([.$C48];[.#REF!];14;FALSE)=0);&quot;N&quot;;VLOOKUP([.$C4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43" table:style-name="ce39">
            <text:p>4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9]=&quot;&quot;;&quot;&quot;;IF(ISERROR(VLOOKUP([.$C49];[.#REF!];12;FALSE));&quot;N&quot;;IF(OR(VLOOKUP([.$C49];[.#REF!];12;FALSE)=&quot;&quot;;VLOOKUP([.$C49];[.#REF!];12;FALSE)=0);&quot;N&quot;;VLOOKUP([.$C49];[.#REF!];12;FALSE))))" table:style-name="ce44"/>
          <table:table-cell office:value-type="string" office:string-value="" table:formula="of:=IF([.$C49]=&quot;&quot;;&quot;&quot;;IF(ISERROR(VLOOKUP([.$C49];[.#REF!];13;FALSE));&quot;N&quot;;IF(OR(VLOOKUP([.$C49];[.#REF!];13;FALSE)=&quot;&quot;;VLOOKUP([.$C49];[.#REF!];13;FALSE)=0);&quot;N&quot;;VLOOKUP([.$C49];[.#REF!];13;FALSE))))" table:style-name="ce44"/>
          <table:table-cell office:value-type="string" office:string-value="" table:formula="of:=IF([.$C49]=&quot;&quot;;&quot;&quot;;IF(ISERROR(VLOOKUP([.$C49];[.#REF!];14;FALSE));&quot;N&quot;;IF(OR(VLOOKUP([.$C49];[.#REF!];14;FALSE)=&quot;&quot;;VLOOKUP([.$C49];[.#REF!];14;FALSE)=0);&quot;N&quot;;VLOOKUP([.$C4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44" table:style-name="ce39">
            <text:p>4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0]=&quot;&quot;;&quot;&quot;;IF(ISERROR(VLOOKUP([.$C50];[.#REF!];12;FALSE));&quot;N&quot;;IF(OR(VLOOKUP([.$C50];[.#REF!];12;FALSE)=&quot;&quot;;VLOOKUP([.$C50];[.#REF!];12;FALSE)=0);&quot;N&quot;;VLOOKUP([.$C50];[.#REF!];12;FALSE))))" table:style-name="ce44"/>
          <table:table-cell office:value-type="string" office:string-value="" table:formula="of:=IF([.$C50]=&quot;&quot;;&quot;&quot;;IF(ISERROR(VLOOKUP([.$C50];[.#REF!];13;FALSE));&quot;N&quot;;IF(OR(VLOOKUP([.$C50];[.#REF!];13;FALSE)=&quot;&quot;;VLOOKUP([.$C50];[.#REF!];13;FALSE)=0);&quot;N&quot;;VLOOKUP([.$C50];[.#REF!];13;FALSE))))" table:style-name="ce44"/>
          <table:table-cell office:value-type="string" office:string-value="" table:formula="of:=IF([.$C50]=&quot;&quot;;&quot;&quot;;IF(ISERROR(VLOOKUP([.$C50];[.#REF!];14;FALSE));&quot;N&quot;;IF(OR(VLOOKUP([.$C50];[.#REF!];14;FALSE)=&quot;&quot;;VLOOKUP([.$C50];[.#REF!];14;FALSE)=0);&quot;N&quot;;VLOOKUP([.$C5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45" table:style-name="ce39">
            <text:p>4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1]=&quot;&quot;;&quot;&quot;;IF(ISERROR(VLOOKUP([.$C51];[.#REF!];12;FALSE));&quot;N&quot;;IF(OR(VLOOKUP([.$C51];[.#REF!];12;FALSE)=&quot;&quot;;VLOOKUP([.$C51];[.#REF!];12;FALSE)=0);&quot;N&quot;;VLOOKUP([.$C51];[.#REF!];12;FALSE))))" table:style-name="ce44"/>
          <table:table-cell office:value-type="string" office:string-value="" table:formula="of:=IF([.$C51]=&quot;&quot;;&quot;&quot;;IF(ISERROR(VLOOKUP([.$C51];[.#REF!];13;FALSE));&quot;N&quot;;IF(OR(VLOOKUP([.$C51];[.#REF!];13;FALSE)=&quot;&quot;;VLOOKUP([.$C51];[.#REF!];13;FALSE)=0);&quot;N&quot;;VLOOKUP([.$C51];[.#REF!];13;FALSE))))" table:style-name="ce44"/>
          <table:table-cell office:value-type="string" office:string-value="" table:formula="of:=IF([.$C51]=&quot;&quot;;&quot;&quot;;IF(ISERROR(VLOOKUP([.$C51];[.#REF!];14;FALSE));&quot;N&quot;;IF(OR(VLOOKUP([.$C51];[.#REF!];14;FALSE)=&quot;&quot;;VLOOKUP([.$C51];[.#REF!];14;FALSE)=0);&quot;N&quot;;VLOOKUP([.$C5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46" table:style-name="ce39">
            <text:p>4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2]=&quot;&quot;;&quot;&quot;;IF(ISERROR(VLOOKUP([.$C52];[.#REF!];12;FALSE));&quot;N&quot;;IF(OR(VLOOKUP([.$C52];[.#REF!];12;FALSE)=&quot;&quot;;VLOOKUP([.$C52];[.#REF!];12;FALSE)=0);&quot;N&quot;;VLOOKUP([.$C52];[.#REF!];12;FALSE))))" table:style-name="ce44"/>
          <table:table-cell office:value-type="string" office:string-value="" table:formula="of:=IF([.$C52]=&quot;&quot;;&quot;&quot;;IF(ISERROR(VLOOKUP([.$C52];[.#REF!];13;FALSE));&quot;N&quot;;IF(OR(VLOOKUP([.$C52];[.#REF!];13;FALSE)=&quot;&quot;;VLOOKUP([.$C52];[.#REF!];13;FALSE)=0);&quot;N&quot;;VLOOKUP([.$C52];[.#REF!];13;FALSE))))" table:style-name="ce44"/>
          <table:table-cell office:value-type="string" office:string-value="" table:formula="of:=IF([.$C52]=&quot;&quot;;&quot;&quot;;IF(ISERROR(VLOOKUP([.$C52];[.#REF!];14;FALSE));&quot;N&quot;;IF(OR(VLOOKUP([.$C52];[.#REF!];14;FALSE)=&quot;&quot;;VLOOKUP([.$C52];[.#REF!];14;FALSE)=0);&quot;N&quot;;VLOOKUP([.$C5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47" table:style-name="ce39">
            <text:p>4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3]=&quot;&quot;;&quot;&quot;;IF(ISERROR(VLOOKUP([.$C53];[.#REF!];12;FALSE));&quot;N&quot;;IF(OR(VLOOKUP([.$C53];[.#REF!];12;FALSE)=&quot;&quot;;VLOOKUP([.$C53];[.#REF!];12;FALSE)=0);&quot;N&quot;;VLOOKUP([.$C53];[.#REF!];12;FALSE))))" table:style-name="ce44"/>
          <table:table-cell office:value-type="string" office:string-value="" table:formula="of:=IF([.$C53]=&quot;&quot;;&quot;&quot;;IF(ISERROR(VLOOKUP([.$C53];[.#REF!];13;FALSE));&quot;N&quot;;IF(OR(VLOOKUP([.$C53];[.#REF!];13;FALSE)=&quot;&quot;;VLOOKUP([.$C53];[.#REF!];13;FALSE)=0);&quot;N&quot;;VLOOKUP([.$C53];[.#REF!];13;FALSE))))" table:style-name="ce44"/>
          <table:table-cell office:value-type="string" office:string-value="" table:formula="of:=IF([.$C53]=&quot;&quot;;&quot;&quot;;IF(ISERROR(VLOOKUP([.$C53];[.#REF!];14;FALSE));&quot;N&quot;;IF(OR(VLOOKUP([.$C53];[.#REF!];14;FALSE)=&quot;&quot;;VLOOKUP([.$C53];[.#REF!];14;FALSE)=0);&quot;N&quot;;VLOOKUP([.$C5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48" table:style-name="ce39">
            <text:p>4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4]=&quot;&quot;;&quot;&quot;;IF(ISERROR(VLOOKUP([.$C54];[.#REF!];12;FALSE));&quot;N&quot;;IF(OR(VLOOKUP([.$C54];[.#REF!];12;FALSE)=&quot;&quot;;VLOOKUP([.$C54];[.#REF!];12;FALSE)=0);&quot;N&quot;;VLOOKUP([.$C54];[.#REF!];12;FALSE))))" table:style-name="ce44"/>
          <table:table-cell office:value-type="string" office:string-value="" table:formula="of:=IF([.$C54]=&quot;&quot;;&quot;&quot;;IF(ISERROR(VLOOKUP([.$C54];[.#REF!];13;FALSE));&quot;N&quot;;IF(OR(VLOOKUP([.$C54];[.#REF!];13;FALSE)=&quot;&quot;;VLOOKUP([.$C54];[.#REF!];13;FALSE)=0);&quot;N&quot;;VLOOKUP([.$C54];[.#REF!];13;FALSE))))" table:style-name="ce44"/>
          <table:table-cell office:value-type="string" office:string-value="" table:formula="of:=IF([.$C54]=&quot;&quot;;&quot;&quot;;IF(ISERROR(VLOOKUP([.$C54];[.#REF!];14;FALSE));&quot;N&quot;;IF(OR(VLOOKUP([.$C54];[.#REF!];14;FALSE)=&quot;&quot;;VLOOKUP([.$C54];[.#REF!];14;FALSE)=0);&quot;N&quot;;VLOOKUP([.$C5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49" table:style-name="ce39">
            <text:p>4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5]=&quot;&quot;;&quot;&quot;;IF(ISERROR(VLOOKUP([.$C55];[.#REF!];12;FALSE));&quot;N&quot;;IF(OR(VLOOKUP([.$C55];[.#REF!];12;FALSE)=&quot;&quot;;VLOOKUP([.$C55];[.#REF!];12;FALSE)=0);&quot;N&quot;;VLOOKUP([.$C55];[.#REF!];12;FALSE))))" table:style-name="ce44"/>
          <table:table-cell office:value-type="string" office:string-value="" table:formula="of:=IF([.$C55]=&quot;&quot;;&quot;&quot;;IF(ISERROR(VLOOKUP([.$C55];[.#REF!];13;FALSE));&quot;N&quot;;IF(OR(VLOOKUP([.$C55];[.#REF!];13;FALSE)=&quot;&quot;;VLOOKUP([.$C55];[.#REF!];13;FALSE)=0);&quot;N&quot;;VLOOKUP([.$C55];[.#REF!];13;FALSE))))" table:style-name="ce44"/>
          <table:table-cell office:value-type="string" office:string-value="" table:formula="of:=IF([.$C55]=&quot;&quot;;&quot;&quot;;IF(ISERROR(VLOOKUP([.$C55];[.#REF!];14;FALSE));&quot;N&quot;;IF(OR(VLOOKUP([.$C55];[.#REF!];14;FALSE)=&quot;&quot;;VLOOKUP([.$C55];[.#REF!];14;FALSE)=0);&quot;N&quot;;VLOOKUP([.$C5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50" table:style-name="ce39">
            <text:p>5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6]=&quot;&quot;;&quot;&quot;;IF(ISERROR(VLOOKUP([.$C56];[.#REF!];12;FALSE));&quot;N&quot;;IF(OR(VLOOKUP([.$C56];[.#REF!];12;FALSE)=&quot;&quot;;VLOOKUP([.$C56];[.#REF!];12;FALSE)=0);&quot;N&quot;;VLOOKUP([.$C56];[.#REF!];12;FALSE))))" table:style-name="ce44"/>
          <table:table-cell office:value-type="string" office:string-value="" table:formula="of:=IF([.$C56]=&quot;&quot;;&quot;&quot;;IF(ISERROR(VLOOKUP([.$C56];[.#REF!];13;FALSE));&quot;N&quot;;IF(OR(VLOOKUP([.$C56];[.#REF!];13;FALSE)=&quot;&quot;;VLOOKUP([.$C56];[.#REF!];13;FALSE)=0);&quot;N&quot;;VLOOKUP([.$C56];[.#REF!];13;FALSE))))" table:style-name="ce44"/>
          <table:table-cell office:value-type="string" office:string-value="" table:formula="of:=IF([.$C56]=&quot;&quot;;&quot;&quot;;IF(ISERROR(VLOOKUP([.$C56];[.#REF!];14;FALSE));&quot;N&quot;;IF(OR(VLOOKUP([.$C56];[.#REF!];14;FALSE)=&quot;&quot;;VLOOKUP([.$C56];[.#REF!];14;FALSE)=0);&quot;N&quot;;VLOOKUP([.$C5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51" table:style-name="ce39">
            <text:p>5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7]=&quot;&quot;;&quot;&quot;;IF(ISERROR(VLOOKUP([.$C57];[.#REF!];12;FALSE));&quot;N&quot;;IF(OR(VLOOKUP([.$C57];[.#REF!];12;FALSE)=&quot;&quot;;VLOOKUP([.$C57];[.#REF!];12;FALSE)=0);&quot;N&quot;;VLOOKUP([.$C57];[.#REF!];12;FALSE))))" table:style-name="ce44"/>
          <table:table-cell office:value-type="string" office:string-value="" table:formula="of:=IF([.$C57]=&quot;&quot;;&quot;&quot;;IF(ISERROR(VLOOKUP([.$C57];[.#REF!];13;FALSE));&quot;N&quot;;IF(OR(VLOOKUP([.$C57];[.#REF!];13;FALSE)=&quot;&quot;;VLOOKUP([.$C57];[.#REF!];13;FALSE)=0);&quot;N&quot;;VLOOKUP([.$C57];[.#REF!];13;FALSE))))" table:style-name="ce44"/>
          <table:table-cell office:value-type="string" office:string-value="" table:formula="of:=IF([.$C57]=&quot;&quot;;&quot;&quot;;IF(ISERROR(VLOOKUP([.$C57];[.#REF!];14;FALSE));&quot;N&quot;;IF(OR(VLOOKUP([.$C57];[.#REF!];14;FALSE)=&quot;&quot;;VLOOKUP([.$C57];[.#REF!];14;FALSE)=0);&quot;N&quot;;VLOOKUP([.$C5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52" table:style-name="ce39">
            <text:p>5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8]=&quot;&quot;;&quot;&quot;;IF(ISERROR(VLOOKUP([.$C58];[.#REF!];12;FALSE));&quot;N&quot;;IF(OR(VLOOKUP([.$C58];[.#REF!];12;FALSE)=&quot;&quot;;VLOOKUP([.$C58];[.#REF!];12;FALSE)=0);&quot;N&quot;;VLOOKUP([.$C58];[.#REF!];12;FALSE))))" table:style-name="ce44"/>
          <table:table-cell office:value-type="string" office:string-value="" table:formula="of:=IF([.$C58]=&quot;&quot;;&quot;&quot;;IF(ISERROR(VLOOKUP([.$C58];[.#REF!];13;FALSE));&quot;N&quot;;IF(OR(VLOOKUP([.$C58];[.#REF!];13;FALSE)=&quot;&quot;;VLOOKUP([.$C58];[.#REF!];13;FALSE)=0);&quot;N&quot;;VLOOKUP([.$C58];[.#REF!];13;FALSE))))" table:style-name="ce44"/>
          <table:table-cell office:value-type="string" office:string-value="" table:formula="of:=IF([.$C58]=&quot;&quot;;&quot;&quot;;IF(ISERROR(VLOOKUP([.$C58];[.#REF!];14;FALSE));&quot;N&quot;;IF(OR(VLOOKUP([.$C58];[.#REF!];14;FALSE)=&quot;&quot;;VLOOKUP([.$C58];[.#REF!];14;FALSE)=0);&quot;N&quot;;VLOOKUP([.$C5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53" table:style-name="ce39">
            <text:p>5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9]=&quot;&quot;;&quot;&quot;;IF(ISERROR(VLOOKUP([.$C59];[.#REF!];12;FALSE));&quot;N&quot;;IF(OR(VLOOKUP([.$C59];[.#REF!];12;FALSE)=&quot;&quot;;VLOOKUP([.$C59];[.#REF!];12;FALSE)=0);&quot;N&quot;;VLOOKUP([.$C59];[.#REF!];12;FALSE))))" table:style-name="ce44"/>
          <table:table-cell office:value-type="string" office:string-value="" table:formula="of:=IF([.$C59]=&quot;&quot;;&quot;&quot;;IF(ISERROR(VLOOKUP([.$C59];[.#REF!];13;FALSE));&quot;N&quot;;IF(OR(VLOOKUP([.$C59];[.#REF!];13;FALSE)=&quot;&quot;;VLOOKUP([.$C59];[.#REF!];13;FALSE)=0);&quot;N&quot;;VLOOKUP([.$C59];[.#REF!];13;FALSE))))" table:style-name="ce44"/>
          <table:table-cell office:value-type="string" office:string-value="" table:formula="of:=IF([.$C59]=&quot;&quot;;&quot;&quot;;IF(ISERROR(VLOOKUP([.$C59];[.#REF!];14;FALSE));&quot;N&quot;;IF(OR(VLOOKUP([.$C59];[.#REF!];14;FALSE)=&quot;&quot;;VLOOKUP([.$C59];[.#REF!];14;FALSE)=0);&quot;N&quot;;VLOOKUP([.$C5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54" table:style-name="ce39">
            <text:p>5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0]=&quot;&quot;;&quot;&quot;;IF(ISERROR(VLOOKUP([.$C60];[.#REF!];12;FALSE));&quot;N&quot;;IF(OR(VLOOKUP([.$C60];[.#REF!];12;FALSE)=&quot;&quot;;VLOOKUP([.$C60];[.#REF!];12;FALSE)=0);&quot;N&quot;;VLOOKUP([.$C60];[.#REF!];12;FALSE))))" table:style-name="ce44"/>
          <table:table-cell office:value-type="string" office:string-value="" table:formula="of:=IF([.$C60]=&quot;&quot;;&quot;&quot;;IF(ISERROR(VLOOKUP([.$C60];[.#REF!];13;FALSE));&quot;N&quot;;IF(OR(VLOOKUP([.$C60];[.#REF!];13;FALSE)=&quot;&quot;;VLOOKUP([.$C60];[.#REF!];13;FALSE)=0);&quot;N&quot;;VLOOKUP([.$C60];[.#REF!];13;FALSE))))" table:style-name="ce44"/>
          <table:table-cell office:value-type="string" office:string-value="" table:formula="of:=IF([.$C60]=&quot;&quot;;&quot;&quot;;IF(ISERROR(VLOOKUP([.$C60];[.#REF!];14;FALSE));&quot;N&quot;;IF(OR(VLOOKUP([.$C60];[.#REF!];14;FALSE)=&quot;&quot;;VLOOKUP([.$C60];[.#REF!];14;FALSE)=0);&quot;N&quot;;VLOOKUP([.$C6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55" table:style-name="ce39">
            <text:p>5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1]=&quot;&quot;;&quot;&quot;;IF(ISERROR(VLOOKUP([.$C61];[.#REF!];12;FALSE));&quot;N&quot;;IF(OR(VLOOKUP([.$C61];[.#REF!];12;FALSE)=&quot;&quot;;VLOOKUP([.$C61];[.#REF!];12;FALSE)=0);&quot;N&quot;;VLOOKUP([.$C61];[.#REF!];12;FALSE))))" table:style-name="ce44"/>
          <table:table-cell office:value-type="string" office:string-value="" table:formula="of:=IF([.$C61]=&quot;&quot;;&quot;&quot;;IF(ISERROR(VLOOKUP([.$C61];[.#REF!];13;FALSE));&quot;N&quot;;IF(OR(VLOOKUP([.$C61];[.#REF!];13;FALSE)=&quot;&quot;;VLOOKUP([.$C61];[.#REF!];13;FALSE)=0);&quot;N&quot;;VLOOKUP([.$C61];[.#REF!];13;FALSE))))" table:style-name="ce44"/>
          <table:table-cell office:value-type="string" office:string-value="" table:formula="of:=IF([.$C61]=&quot;&quot;;&quot;&quot;;IF(ISERROR(VLOOKUP([.$C61];[.#REF!];14;FALSE));&quot;N&quot;;IF(OR(VLOOKUP([.$C61];[.#REF!];14;FALSE)=&quot;&quot;;VLOOKUP([.$C61];[.#REF!];14;FALSE)=0);&quot;N&quot;;VLOOKUP([.$C6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56" table:style-name="ce39">
            <text:p>5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2]=&quot;&quot;;&quot;&quot;;IF(ISERROR(VLOOKUP([.$C62];[.#REF!];12;FALSE));&quot;N&quot;;IF(OR(VLOOKUP([.$C62];[.#REF!];12;FALSE)=&quot;&quot;;VLOOKUP([.$C62];[.#REF!];12;FALSE)=0);&quot;N&quot;;VLOOKUP([.$C62];[.#REF!];12;FALSE))))" table:style-name="ce44"/>
          <table:table-cell office:value-type="string" office:string-value="" table:formula="of:=IF([.$C62]=&quot;&quot;;&quot;&quot;;IF(ISERROR(VLOOKUP([.$C62];[.#REF!];13;FALSE));&quot;N&quot;;IF(OR(VLOOKUP([.$C62];[.#REF!];13;FALSE)=&quot;&quot;;VLOOKUP([.$C62];[.#REF!];13;FALSE)=0);&quot;N&quot;;VLOOKUP([.$C62];[.#REF!];13;FALSE))))" table:style-name="ce44"/>
          <table:table-cell office:value-type="string" office:string-value="" table:formula="of:=IF([.$C62]=&quot;&quot;;&quot;&quot;;IF(ISERROR(VLOOKUP([.$C62];[.#REF!];14;FALSE));&quot;N&quot;;IF(OR(VLOOKUP([.$C62];[.#REF!];14;FALSE)=&quot;&quot;;VLOOKUP([.$C62];[.#REF!];14;FALSE)=0);&quot;N&quot;;VLOOKUP([.$C6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57" table:style-name="ce39">
            <text:p>5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3]=&quot;&quot;;&quot;&quot;;IF(ISERROR(VLOOKUP([.$C63];[.#REF!];12;FALSE));&quot;N&quot;;IF(OR(VLOOKUP([.$C63];[.#REF!];12;FALSE)=&quot;&quot;;VLOOKUP([.$C63];[.#REF!];12;FALSE)=0);&quot;N&quot;;VLOOKUP([.$C63];[.#REF!];12;FALSE))))" table:style-name="ce44"/>
          <table:table-cell office:value-type="string" office:string-value="" table:formula="of:=IF([.$C63]=&quot;&quot;;&quot;&quot;;IF(ISERROR(VLOOKUP([.$C63];[.#REF!];13;FALSE));&quot;N&quot;;IF(OR(VLOOKUP([.$C63];[.#REF!];13;FALSE)=&quot;&quot;;VLOOKUP([.$C63];[.#REF!];13;FALSE)=0);&quot;N&quot;;VLOOKUP([.$C63];[.#REF!];13;FALSE))))" table:style-name="ce44"/>
          <table:table-cell office:value-type="string" office:string-value="" table:formula="of:=IF([.$C63]=&quot;&quot;;&quot;&quot;;IF(ISERROR(VLOOKUP([.$C63];[.#REF!];14;FALSE));&quot;N&quot;;IF(OR(VLOOKUP([.$C63];[.#REF!];14;FALSE)=&quot;&quot;;VLOOKUP([.$C63];[.#REF!];14;FALSE)=0);&quot;N&quot;;VLOOKUP([.$C6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58" table:style-name="ce39">
            <text:p>5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4]=&quot;&quot;;&quot;&quot;;IF(ISERROR(VLOOKUP([.$C64];[.#REF!];12;FALSE));&quot;N&quot;;IF(OR(VLOOKUP([.$C64];[.#REF!];12;FALSE)=&quot;&quot;;VLOOKUP([.$C64];[.#REF!];12;FALSE)=0);&quot;N&quot;;VLOOKUP([.$C64];[.#REF!];12;FALSE))))" table:style-name="ce44"/>
          <table:table-cell office:value-type="string" office:string-value="" table:formula="of:=IF([.$C64]=&quot;&quot;;&quot;&quot;;IF(ISERROR(VLOOKUP([.$C64];[.#REF!];13;FALSE));&quot;N&quot;;IF(OR(VLOOKUP([.$C64];[.#REF!];13;FALSE)=&quot;&quot;;VLOOKUP([.$C64];[.#REF!];13;FALSE)=0);&quot;N&quot;;VLOOKUP([.$C64];[.#REF!];13;FALSE))))" table:style-name="ce44"/>
          <table:table-cell office:value-type="string" office:string-value="" table:formula="of:=IF([.$C64]=&quot;&quot;;&quot;&quot;;IF(ISERROR(VLOOKUP([.$C64];[.#REF!];14;FALSE));&quot;N&quot;;IF(OR(VLOOKUP([.$C64];[.#REF!];14;FALSE)=&quot;&quot;;VLOOKUP([.$C64];[.#REF!];14;FALSE)=0);&quot;N&quot;;VLOOKUP([.$C6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59" table:style-name="ce39">
            <text:p>5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5]=&quot;&quot;;&quot;&quot;;IF(ISERROR(VLOOKUP([.$C65];[.#REF!];12;FALSE));&quot;N&quot;;IF(OR(VLOOKUP([.$C65];[.#REF!];12;FALSE)=&quot;&quot;;VLOOKUP([.$C65];[.#REF!];12;FALSE)=0);&quot;N&quot;;VLOOKUP([.$C65];[.#REF!];12;FALSE))))" table:style-name="ce44"/>
          <table:table-cell office:value-type="string" office:string-value="" table:formula="of:=IF([.$C65]=&quot;&quot;;&quot;&quot;;IF(ISERROR(VLOOKUP([.$C65];[.#REF!];13;FALSE));&quot;N&quot;;IF(OR(VLOOKUP([.$C65];[.#REF!];13;FALSE)=&quot;&quot;;VLOOKUP([.$C65];[.#REF!];13;FALSE)=0);&quot;N&quot;;VLOOKUP([.$C65];[.#REF!];13;FALSE))))" table:style-name="ce44"/>
          <table:table-cell office:value-type="string" office:string-value="" table:formula="of:=IF([.$C65]=&quot;&quot;;&quot;&quot;;IF(ISERROR(VLOOKUP([.$C65];[.#REF!];14;FALSE));&quot;N&quot;;IF(OR(VLOOKUP([.$C65];[.#REF!];14;FALSE)=&quot;&quot;;VLOOKUP([.$C65];[.#REF!];14;FALSE)=0);&quot;N&quot;;VLOOKUP([.$C6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50"/>
        </table:table-row>
        <table:table-row table:style-name="ro6">
          <table:table-cell office:value-type="float" office:value="60" table:style-name="ce39">
            <text:p>6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6]=&quot;&quot;;&quot;&quot;;IF(ISERROR(VLOOKUP([.$C66];[.#REF!];12;FALSE));&quot;N&quot;;IF(OR(VLOOKUP([.$C66];[.#REF!];12;FALSE)=&quot;&quot;;VLOOKUP([.$C66];[.#REF!];12;FALSE)=0);&quot;N&quot;;VLOOKUP([.$C66];[.#REF!];12;FALSE))))" table:style-name="ce44"/>
          <table:table-cell office:value-type="string" office:string-value="" table:formula="of:=IF([.$C66]=&quot;&quot;;&quot;&quot;;IF(ISERROR(VLOOKUP([.$C66];[.#REF!];13;FALSE));&quot;N&quot;;IF(OR(VLOOKUP([.$C66];[.#REF!];13;FALSE)=&quot;&quot;;VLOOKUP([.$C66];[.#REF!];13;FALSE)=0);&quot;N&quot;;VLOOKUP([.$C66];[.#REF!];13;FALSE))))" table:style-name="ce44"/>
          <table:table-cell office:value-type="string" office:string-value="" table:formula="of:=IF([.$C66]=&quot;&quot;;&quot;&quot;;IF(ISERROR(VLOOKUP([.$C66];[.#REF!];14;FALSE));&quot;N&quot;;IF(OR(VLOOKUP([.$C66];[.#REF!];14;FALSE)=&quot;&quot;;VLOOKUP([.$C66];[.#REF!];14;FALSE)=0);&quot;N&quot;;VLOOKUP([.$C6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61" table:style-name="ce39">
            <text:p>6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7]=&quot;&quot;;&quot;&quot;;IF(ISERROR(VLOOKUP([.$C67];[.#REF!];12;FALSE));&quot;N&quot;;IF(OR(VLOOKUP([.$C67];[.#REF!];12;FALSE)=&quot;&quot;;VLOOKUP([.$C67];[.#REF!];12;FALSE)=0);&quot;N&quot;;VLOOKUP([.$C67];[.#REF!];12;FALSE))))" table:style-name="ce44"/>
          <table:table-cell office:value-type="string" office:string-value="" table:formula="of:=IF([.$C67]=&quot;&quot;;&quot;&quot;;IF(ISERROR(VLOOKUP([.$C67];[.#REF!];13;FALSE));&quot;N&quot;;IF(OR(VLOOKUP([.$C67];[.#REF!];13;FALSE)=&quot;&quot;;VLOOKUP([.$C67];[.#REF!];13;FALSE)=0);&quot;N&quot;;VLOOKUP([.$C67];[.#REF!];13;FALSE))))" table:style-name="ce44"/>
          <table:table-cell office:value-type="string" office:string-value="" table:formula="of:=IF([.$C67]=&quot;&quot;;&quot;&quot;;IF(ISERROR(VLOOKUP([.$C67];[.#REF!];14;FALSE));&quot;N&quot;;IF(OR(VLOOKUP([.$C67];[.#REF!];14;FALSE)=&quot;&quot;;VLOOKUP([.$C67];[.#REF!];14;FALSE)=0);&quot;N&quot;;VLOOKUP([.$C6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62" table:style-name="ce39">
            <text:p>6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8]=&quot;&quot;;&quot;&quot;;IF(ISERROR(VLOOKUP([.$C68];[.#REF!];12;FALSE));&quot;N&quot;;IF(OR(VLOOKUP([.$C68];[.#REF!];12;FALSE)=&quot;&quot;;VLOOKUP([.$C68];[.#REF!];12;FALSE)=0);&quot;N&quot;;VLOOKUP([.$C68];[.#REF!];12;FALSE))))" table:style-name="ce44"/>
          <table:table-cell office:value-type="string" office:string-value="" table:formula="of:=IF([.$C68]=&quot;&quot;;&quot;&quot;;IF(ISERROR(VLOOKUP([.$C68];[.#REF!];13;FALSE));&quot;N&quot;;IF(OR(VLOOKUP([.$C68];[.#REF!];13;FALSE)=&quot;&quot;;VLOOKUP([.$C68];[.#REF!];13;FALSE)=0);&quot;N&quot;;VLOOKUP([.$C68];[.#REF!];13;FALSE))))" table:style-name="ce44"/>
          <table:table-cell office:value-type="string" office:string-value="" table:formula="of:=IF([.$C68]=&quot;&quot;;&quot;&quot;;IF(ISERROR(VLOOKUP([.$C68];[.#REF!];14;FALSE));&quot;N&quot;;IF(OR(VLOOKUP([.$C68];[.#REF!];14;FALSE)=&quot;&quot;;VLOOKUP([.$C68];[.#REF!];14;FALSE)=0);&quot;N&quot;;VLOOKUP([.$C6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63" table:style-name="ce39">
            <text:p>6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9]=&quot;&quot;;&quot;&quot;;IF(ISERROR(VLOOKUP([.$C69];[.#REF!];12;FALSE));&quot;N&quot;;IF(OR(VLOOKUP([.$C69];[.#REF!];12;FALSE)=&quot;&quot;;VLOOKUP([.$C69];[.#REF!];12;FALSE)=0);&quot;N&quot;;VLOOKUP([.$C69];[.#REF!];12;FALSE))))" table:style-name="ce44"/>
          <table:table-cell office:value-type="string" office:string-value="" table:formula="of:=IF([.$C69]=&quot;&quot;;&quot;&quot;;IF(ISERROR(VLOOKUP([.$C69];[.#REF!];13;FALSE));&quot;N&quot;;IF(OR(VLOOKUP([.$C69];[.#REF!];13;FALSE)=&quot;&quot;;VLOOKUP([.$C69];[.#REF!];13;FALSE)=0);&quot;N&quot;;VLOOKUP([.$C69];[.#REF!];13;FALSE))))" table:style-name="ce44"/>
          <table:table-cell office:value-type="string" office:string-value="" table:formula="of:=IF([.$C69]=&quot;&quot;;&quot;&quot;;IF(ISERROR(VLOOKUP([.$C69];[.#REF!];14;FALSE));&quot;N&quot;;IF(OR(VLOOKUP([.$C69];[.#REF!];14;FALSE)=&quot;&quot;;VLOOKUP([.$C69];[.#REF!];14;FALSE)=0);&quot;N&quot;;VLOOKUP([.$C6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64" table:style-name="ce39">
            <text:p>6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0]=&quot;&quot;;&quot;&quot;;IF(ISERROR(VLOOKUP([.$C70];[.#REF!];12;FALSE));&quot;N&quot;;IF(OR(VLOOKUP([.$C70];[.#REF!];12;FALSE)=&quot;&quot;;VLOOKUP([.$C70];[.#REF!];12;FALSE)=0);&quot;N&quot;;VLOOKUP([.$C70];[.#REF!];12;FALSE))))" table:style-name="ce44"/>
          <table:table-cell office:value-type="string" office:string-value="" table:formula="of:=IF([.$C70]=&quot;&quot;;&quot;&quot;;IF(ISERROR(VLOOKUP([.$C70];[.#REF!];13;FALSE));&quot;N&quot;;IF(OR(VLOOKUP([.$C70];[.#REF!];13;FALSE)=&quot;&quot;;VLOOKUP([.$C70];[.#REF!];13;FALSE)=0);&quot;N&quot;;VLOOKUP([.$C70];[.#REF!];13;FALSE))))" table:style-name="ce44"/>
          <table:table-cell office:value-type="string" office:string-value="" table:formula="of:=IF([.$C70]=&quot;&quot;;&quot;&quot;;IF(ISERROR(VLOOKUP([.$C70];[.#REF!];14;FALSE));&quot;N&quot;;IF(OR(VLOOKUP([.$C70];[.#REF!];14;FALSE)=&quot;&quot;;VLOOKUP([.$C70];[.#REF!];14;FALSE)=0);&quot;N&quot;;VLOOKUP([.$C7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65" table:style-name="ce39">
            <text:p>6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1]=&quot;&quot;;&quot;&quot;;IF(ISERROR(VLOOKUP([.$C71];[.#REF!];12;FALSE));&quot;N&quot;;IF(OR(VLOOKUP([.$C71];[.#REF!];12;FALSE)=&quot;&quot;;VLOOKUP([.$C71];[.#REF!];12;FALSE)=0);&quot;N&quot;;VLOOKUP([.$C71];[.#REF!];12;FALSE))))" table:style-name="ce44"/>
          <table:table-cell office:value-type="string" office:string-value="" table:formula="of:=IF([.$C71]=&quot;&quot;;&quot;&quot;;IF(ISERROR(VLOOKUP([.$C71];[.#REF!];13;FALSE));&quot;N&quot;;IF(OR(VLOOKUP([.$C71];[.#REF!];13;FALSE)=&quot;&quot;;VLOOKUP([.$C71];[.#REF!];13;FALSE)=0);&quot;N&quot;;VLOOKUP([.$C71];[.#REF!];13;FALSE))))" table:style-name="ce44"/>
          <table:table-cell office:value-type="string" office:string-value="" table:formula="of:=IF([.$C71]=&quot;&quot;;&quot;&quot;;IF(ISERROR(VLOOKUP([.$C71];[.#REF!];14;FALSE));&quot;N&quot;;IF(OR(VLOOKUP([.$C71];[.#REF!];14;FALSE)=&quot;&quot;;VLOOKUP([.$C71];[.#REF!];14;FALSE)=0);&quot;N&quot;;VLOOKUP([.$C7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66" table:style-name="ce39">
            <text:p>6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2]=&quot;&quot;;&quot;&quot;;IF(ISERROR(VLOOKUP([.$C72];[.#REF!];12;FALSE));&quot;N&quot;;IF(OR(VLOOKUP([.$C72];[.#REF!];12;FALSE)=&quot;&quot;;VLOOKUP([.$C72];[.#REF!];12;FALSE)=0);&quot;N&quot;;VLOOKUP([.$C72];[.#REF!];12;FALSE))))" table:style-name="ce44"/>
          <table:table-cell office:value-type="string" office:string-value="" table:formula="of:=IF([.$C72]=&quot;&quot;;&quot;&quot;;IF(ISERROR(VLOOKUP([.$C72];[.#REF!];13;FALSE));&quot;N&quot;;IF(OR(VLOOKUP([.$C72];[.#REF!];13;FALSE)=&quot;&quot;;VLOOKUP([.$C72];[.#REF!];13;FALSE)=0);&quot;N&quot;;VLOOKUP([.$C72];[.#REF!];13;FALSE))))" table:style-name="ce44"/>
          <table:table-cell office:value-type="string" office:string-value="" table:formula="of:=IF([.$C72]=&quot;&quot;;&quot;&quot;;IF(ISERROR(VLOOKUP([.$C72];[.#REF!];14;FALSE));&quot;N&quot;;IF(OR(VLOOKUP([.$C72];[.#REF!];14;FALSE)=&quot;&quot;;VLOOKUP([.$C72];[.#REF!];14;FALSE)=0);&quot;N&quot;;VLOOKUP([.$C7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67" table:style-name="ce39">
            <text:p>6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3]=&quot;&quot;;&quot;&quot;;IF(ISERROR(VLOOKUP([.$C73];[.#REF!];12;FALSE));&quot;N&quot;;IF(OR(VLOOKUP([.$C73];[.#REF!];12;FALSE)=&quot;&quot;;VLOOKUP([.$C73];[.#REF!];12;FALSE)=0);&quot;N&quot;;VLOOKUP([.$C73];[.#REF!];12;FALSE))))" table:style-name="ce44"/>
          <table:table-cell office:value-type="string" office:string-value="" table:formula="of:=IF([.$C73]=&quot;&quot;;&quot;&quot;;IF(ISERROR(VLOOKUP([.$C73];[.#REF!];13;FALSE));&quot;N&quot;;IF(OR(VLOOKUP([.$C73];[.#REF!];13;FALSE)=&quot;&quot;;VLOOKUP([.$C73];[.#REF!];13;FALSE)=0);&quot;N&quot;;VLOOKUP([.$C73];[.#REF!];13;FALSE))))" table:style-name="ce44"/>
          <table:table-cell office:value-type="string" office:string-value="" table:formula="of:=IF([.$C73]=&quot;&quot;;&quot;&quot;;IF(ISERROR(VLOOKUP([.$C73];[.#REF!];14;FALSE));&quot;N&quot;;IF(OR(VLOOKUP([.$C73];[.#REF!];14;FALSE)=&quot;&quot;;VLOOKUP([.$C73];[.#REF!];14;FALSE)=0);&quot;N&quot;;VLOOKUP([.$C7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68" table:style-name="ce39">
            <text:p>6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4]=&quot;&quot;;&quot;&quot;;IF(ISERROR(VLOOKUP([.$C74];[.#REF!];12;FALSE));&quot;N&quot;;IF(OR(VLOOKUP([.$C74];[.#REF!];12;FALSE)=&quot;&quot;;VLOOKUP([.$C74];[.#REF!];12;FALSE)=0);&quot;N&quot;;VLOOKUP([.$C74];[.#REF!];12;FALSE))))" table:style-name="ce44"/>
          <table:table-cell office:value-type="string" office:string-value="" table:formula="of:=IF([.$C74]=&quot;&quot;;&quot;&quot;;IF(ISERROR(VLOOKUP([.$C74];[.#REF!];13;FALSE));&quot;N&quot;;IF(OR(VLOOKUP([.$C74];[.#REF!];13;FALSE)=&quot;&quot;;VLOOKUP([.$C74];[.#REF!];13;FALSE)=0);&quot;N&quot;;VLOOKUP([.$C74];[.#REF!];13;FALSE))))" table:style-name="ce44"/>
          <table:table-cell office:value-type="string" office:string-value="" table:formula="of:=IF([.$C74]=&quot;&quot;;&quot;&quot;;IF(ISERROR(VLOOKUP([.$C74];[.#REF!];14;FALSE));&quot;N&quot;;IF(OR(VLOOKUP([.$C74];[.#REF!];14;FALSE)=&quot;&quot;;VLOOKUP([.$C74];[.#REF!];14;FALSE)=0);&quot;N&quot;;VLOOKUP([.$C7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69" table:style-name="ce39">
            <text:p>6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5]=&quot;&quot;;&quot;&quot;;IF(ISERROR(VLOOKUP([.$C75];[.#REF!];12;FALSE));&quot;N&quot;;IF(OR(VLOOKUP([.$C75];[.#REF!];12;FALSE)=&quot;&quot;;VLOOKUP([.$C75];[.#REF!];12;FALSE)=0);&quot;N&quot;;VLOOKUP([.$C75];[.#REF!];12;FALSE))))" table:style-name="ce44"/>
          <table:table-cell office:value-type="string" office:string-value="" table:formula="of:=IF([.$C75]=&quot;&quot;;&quot;&quot;;IF(ISERROR(VLOOKUP([.$C75];[.#REF!];13;FALSE));&quot;N&quot;;IF(OR(VLOOKUP([.$C75];[.#REF!];13;FALSE)=&quot;&quot;;VLOOKUP([.$C75];[.#REF!];13;FALSE)=0);&quot;N&quot;;VLOOKUP([.$C75];[.#REF!];13;FALSE))))" table:style-name="ce44"/>
          <table:table-cell office:value-type="string" office:string-value="" table:formula="of:=IF([.$C75]=&quot;&quot;;&quot;&quot;;IF(ISERROR(VLOOKUP([.$C75];[.#REF!];14;FALSE));&quot;N&quot;;IF(OR(VLOOKUP([.$C75];[.#REF!];14;FALSE)=&quot;&quot;;VLOOKUP([.$C75];[.#REF!];14;FALSE)=0);&quot;N&quot;;VLOOKUP([.$C7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70" table:style-name="ce39">
            <text:p>7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6]=&quot;&quot;;&quot;&quot;;IF(ISERROR(VLOOKUP([.$C76];[.#REF!];12;FALSE));&quot;N&quot;;IF(OR(VLOOKUP([.$C76];[.#REF!];12;FALSE)=&quot;&quot;;VLOOKUP([.$C76];[.#REF!];12;FALSE)=0);&quot;N&quot;;VLOOKUP([.$C76];[.#REF!];12;FALSE))))" table:style-name="ce44"/>
          <table:table-cell office:value-type="string" office:string-value="" table:formula="of:=IF([.$C76]=&quot;&quot;;&quot;&quot;;IF(ISERROR(VLOOKUP([.$C76];[.#REF!];13;FALSE));&quot;N&quot;;IF(OR(VLOOKUP([.$C76];[.#REF!];13;FALSE)=&quot;&quot;;VLOOKUP([.$C76];[.#REF!];13;FALSE)=0);&quot;N&quot;;VLOOKUP([.$C76];[.#REF!];13;FALSE))))" table:style-name="ce44"/>
          <table:table-cell office:value-type="string" office:string-value="" table:formula="of:=IF([.$C76]=&quot;&quot;;&quot;&quot;;IF(ISERROR(VLOOKUP([.$C76];[.#REF!];14;FALSE));&quot;N&quot;;IF(OR(VLOOKUP([.$C76];[.#REF!];14;FALSE)=&quot;&quot;;VLOOKUP([.$C76];[.#REF!];14;FALSE)=0);&quot;N&quot;;VLOOKUP([.$C7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71" table:style-name="ce39">
            <text:p>7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7]=&quot;&quot;;&quot;&quot;;IF(ISERROR(VLOOKUP([.$C77];[.#REF!];12;FALSE));&quot;N&quot;;IF(OR(VLOOKUP([.$C77];[.#REF!];12;FALSE)=&quot;&quot;;VLOOKUP([.$C77];[.#REF!];12;FALSE)=0);&quot;N&quot;;VLOOKUP([.$C77];[.#REF!];12;FALSE))))" table:style-name="ce44"/>
          <table:table-cell office:value-type="string" office:string-value="" table:formula="of:=IF([.$C77]=&quot;&quot;;&quot;&quot;;IF(ISERROR(VLOOKUP([.$C77];[.#REF!];13;FALSE));&quot;N&quot;;IF(OR(VLOOKUP([.$C77];[.#REF!];13;FALSE)=&quot;&quot;;VLOOKUP([.$C77];[.#REF!];13;FALSE)=0);&quot;N&quot;;VLOOKUP([.$C77];[.#REF!];13;FALSE))))" table:style-name="ce44"/>
          <table:table-cell office:value-type="string" office:string-value="" table:formula="of:=IF([.$C77]=&quot;&quot;;&quot;&quot;;IF(ISERROR(VLOOKUP([.$C77];[.#REF!];14;FALSE));&quot;N&quot;;IF(OR(VLOOKUP([.$C77];[.#REF!];14;FALSE)=&quot;&quot;;VLOOKUP([.$C77];[.#REF!];14;FALSE)=0);&quot;N&quot;;VLOOKUP([.$C7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72" table:style-name="ce39">
            <text:p>7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8]=&quot;&quot;;&quot;&quot;;IF(ISERROR(VLOOKUP([.$C78];[.#REF!];12;FALSE));&quot;N&quot;;IF(OR(VLOOKUP([.$C78];[.#REF!];12;FALSE)=&quot;&quot;;VLOOKUP([.$C78];[.#REF!];12;FALSE)=0);&quot;N&quot;;VLOOKUP([.$C78];[.#REF!];12;FALSE))))" table:style-name="ce44"/>
          <table:table-cell office:value-type="string" office:string-value="" table:formula="of:=IF([.$C78]=&quot;&quot;;&quot;&quot;;IF(ISERROR(VLOOKUP([.$C78];[.#REF!];13;FALSE));&quot;N&quot;;IF(OR(VLOOKUP([.$C78];[.#REF!];13;FALSE)=&quot;&quot;;VLOOKUP([.$C78];[.#REF!];13;FALSE)=0);&quot;N&quot;;VLOOKUP([.$C78];[.#REF!];13;FALSE))))" table:style-name="ce44"/>
          <table:table-cell office:value-type="string" office:string-value="" table:formula="of:=IF([.$C78]=&quot;&quot;;&quot;&quot;;IF(ISERROR(VLOOKUP([.$C78];[.#REF!];14;FALSE));&quot;N&quot;;IF(OR(VLOOKUP([.$C78];[.#REF!];14;FALSE)=&quot;&quot;;VLOOKUP([.$C78];[.#REF!];14;FALSE)=0);&quot;N&quot;;VLOOKUP([.$C7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73" table:style-name="ce39">
            <text:p>7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9]=&quot;&quot;;&quot;&quot;;IF(ISERROR(VLOOKUP([.$C79];[.#REF!];12;FALSE));&quot;N&quot;;IF(OR(VLOOKUP([.$C79];[.#REF!];12;FALSE)=&quot;&quot;;VLOOKUP([.$C79];[.#REF!];12;FALSE)=0);&quot;N&quot;;VLOOKUP([.$C79];[.#REF!];12;FALSE))))" table:style-name="ce44"/>
          <table:table-cell office:value-type="string" office:string-value="" table:formula="of:=IF([.$C79]=&quot;&quot;;&quot;&quot;;IF(ISERROR(VLOOKUP([.$C79];[.#REF!];13;FALSE));&quot;N&quot;;IF(OR(VLOOKUP([.$C79];[.#REF!];13;FALSE)=&quot;&quot;;VLOOKUP([.$C79];[.#REF!];13;FALSE)=0);&quot;N&quot;;VLOOKUP([.$C79];[.#REF!];13;FALSE))))" table:style-name="ce44"/>
          <table:table-cell office:value-type="string" office:string-value="" table:formula="of:=IF([.$C79]=&quot;&quot;;&quot;&quot;;IF(ISERROR(VLOOKUP([.$C79];[.#REF!];14;FALSE));&quot;N&quot;;IF(OR(VLOOKUP([.$C79];[.#REF!];14;FALSE)=&quot;&quot;;VLOOKUP([.$C79];[.#REF!];14;FALSE)=0);&quot;N&quot;;VLOOKUP([.$C7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74" table:style-name="ce39">
            <text:p>7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0]=&quot;&quot;;&quot;&quot;;IF(ISERROR(VLOOKUP([.$C80];[.#REF!];12;FALSE));&quot;N&quot;;IF(OR(VLOOKUP([.$C80];[.#REF!];12;FALSE)=&quot;&quot;;VLOOKUP([.$C80];[.#REF!];12;FALSE)=0);&quot;N&quot;;VLOOKUP([.$C80];[.#REF!];12;FALSE))))" table:style-name="ce44"/>
          <table:table-cell office:value-type="string" office:string-value="" table:formula="of:=IF([.$C80]=&quot;&quot;;&quot;&quot;;IF(ISERROR(VLOOKUP([.$C80];[.#REF!];13;FALSE));&quot;N&quot;;IF(OR(VLOOKUP([.$C80];[.#REF!];13;FALSE)=&quot;&quot;;VLOOKUP([.$C80];[.#REF!];13;FALSE)=0);&quot;N&quot;;VLOOKUP([.$C80];[.#REF!];13;FALSE))))" table:style-name="ce44"/>
          <table:table-cell office:value-type="string" office:string-value="" table:formula="of:=IF([.$C80]=&quot;&quot;;&quot;&quot;;IF(ISERROR(VLOOKUP([.$C80];[.#REF!];14;FALSE));&quot;N&quot;;IF(OR(VLOOKUP([.$C80];[.#REF!];14;FALSE)=&quot;&quot;;VLOOKUP([.$C80];[.#REF!];14;FALSE)=0);&quot;N&quot;;VLOOKUP([.$C8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75" table:style-name="ce39">
            <text:p>7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1]=&quot;&quot;;&quot;&quot;;IF(ISERROR(VLOOKUP([.$C81];[.#REF!];12;FALSE));&quot;N&quot;;IF(OR(VLOOKUP([.$C81];[.#REF!];12;FALSE)=&quot;&quot;;VLOOKUP([.$C81];[.#REF!];12;FALSE)=0);&quot;N&quot;;VLOOKUP([.$C81];[.#REF!];12;FALSE))))" table:style-name="ce44"/>
          <table:table-cell office:value-type="string" office:string-value="" table:formula="of:=IF([.$C81]=&quot;&quot;;&quot;&quot;;IF(ISERROR(VLOOKUP([.$C81];[.#REF!];13;FALSE));&quot;N&quot;;IF(OR(VLOOKUP([.$C81];[.#REF!];13;FALSE)=&quot;&quot;;VLOOKUP([.$C81];[.#REF!];13;FALSE)=0);&quot;N&quot;;VLOOKUP([.$C81];[.#REF!];13;FALSE))))" table:style-name="ce44"/>
          <table:table-cell office:value-type="string" office:string-value="" table:formula="of:=IF([.$C81]=&quot;&quot;;&quot;&quot;;IF(ISERROR(VLOOKUP([.$C81];[.#REF!];14;FALSE));&quot;N&quot;;IF(OR(VLOOKUP([.$C81];[.#REF!];14;FALSE)=&quot;&quot;;VLOOKUP([.$C81];[.#REF!];14;FALSE)=0);&quot;N&quot;;VLOOKUP([.$C8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76" table:style-name="ce39">
            <text:p>7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2]=&quot;&quot;;&quot;&quot;;IF(ISERROR(VLOOKUP([.$C82];[.#REF!];12;FALSE));&quot;N&quot;;IF(OR(VLOOKUP([.$C82];[.#REF!];12;FALSE)=&quot;&quot;;VLOOKUP([.$C82];[.#REF!];12;FALSE)=0);&quot;N&quot;;VLOOKUP([.$C82];[.#REF!];12;FALSE))))" table:style-name="ce44"/>
          <table:table-cell office:value-type="string" office:string-value="" table:formula="of:=IF([.$C82]=&quot;&quot;;&quot;&quot;;IF(ISERROR(VLOOKUP([.$C82];[.#REF!];13;FALSE));&quot;N&quot;;IF(OR(VLOOKUP([.$C82];[.#REF!];13;FALSE)=&quot;&quot;;VLOOKUP([.$C82];[.#REF!];13;FALSE)=0);&quot;N&quot;;VLOOKUP([.$C82];[.#REF!];13;FALSE))))" table:style-name="ce44"/>
          <table:table-cell office:value-type="string" office:string-value="" table:formula="of:=IF([.$C82]=&quot;&quot;;&quot;&quot;;IF(ISERROR(VLOOKUP([.$C82];[.#REF!];14;FALSE));&quot;N&quot;;IF(OR(VLOOKUP([.$C82];[.#REF!];14;FALSE)=&quot;&quot;;VLOOKUP([.$C82];[.#REF!];14;FALSE)=0);&quot;N&quot;;VLOOKUP([.$C8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77" table:style-name="ce39">
            <text:p>7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3]=&quot;&quot;;&quot;&quot;;IF(ISERROR(VLOOKUP([.$C83];[.#REF!];12;FALSE));&quot;N&quot;;IF(OR(VLOOKUP([.$C83];[.#REF!];12;FALSE)=&quot;&quot;;VLOOKUP([.$C83];[.#REF!];12;FALSE)=0);&quot;N&quot;;VLOOKUP([.$C83];[.#REF!];12;FALSE))))" table:style-name="ce44"/>
          <table:table-cell office:value-type="string" office:string-value="" table:formula="of:=IF([.$C83]=&quot;&quot;;&quot;&quot;;IF(ISERROR(VLOOKUP([.$C83];[.#REF!];13;FALSE));&quot;N&quot;;IF(OR(VLOOKUP([.$C83];[.#REF!];13;FALSE)=&quot;&quot;;VLOOKUP([.$C83];[.#REF!];13;FALSE)=0);&quot;N&quot;;VLOOKUP([.$C83];[.#REF!];13;FALSE))))" table:style-name="ce44"/>
          <table:table-cell office:value-type="string" office:string-value="" table:formula="of:=IF([.$C83]=&quot;&quot;;&quot;&quot;;IF(ISERROR(VLOOKUP([.$C83];[.#REF!];14;FALSE));&quot;N&quot;;IF(OR(VLOOKUP([.$C83];[.#REF!];14;FALSE)=&quot;&quot;;VLOOKUP([.$C83];[.#REF!];14;FALSE)=0);&quot;N&quot;;VLOOKUP([.$C8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78" table:style-name="ce39">
            <text:p>7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4]=&quot;&quot;;&quot;&quot;;IF(ISERROR(VLOOKUP([.$C84];[.#REF!];12;FALSE));&quot;N&quot;;IF(OR(VLOOKUP([.$C84];[.#REF!];12;FALSE)=&quot;&quot;;VLOOKUP([.$C84];[.#REF!];12;FALSE)=0);&quot;N&quot;;VLOOKUP([.$C84];[.#REF!];12;FALSE))))" table:style-name="ce44"/>
          <table:table-cell office:value-type="string" office:string-value="" table:formula="of:=IF([.$C84]=&quot;&quot;;&quot;&quot;;IF(ISERROR(VLOOKUP([.$C84];[.#REF!];13;FALSE));&quot;N&quot;;IF(OR(VLOOKUP([.$C84];[.#REF!];13;FALSE)=&quot;&quot;;VLOOKUP([.$C84];[.#REF!];13;FALSE)=0);&quot;N&quot;;VLOOKUP([.$C84];[.#REF!];13;FALSE))))" table:style-name="ce44"/>
          <table:table-cell office:value-type="string" office:string-value="" table:formula="of:=IF([.$C84]=&quot;&quot;;&quot;&quot;;IF(ISERROR(VLOOKUP([.$C84];[.#REF!];14;FALSE));&quot;N&quot;;IF(OR(VLOOKUP([.$C84];[.#REF!];14;FALSE)=&quot;&quot;;VLOOKUP([.$C84];[.#REF!];14;FALSE)=0);&quot;N&quot;;VLOOKUP([.$C8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79" table:style-name="ce39">
            <text:p>7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5]=&quot;&quot;;&quot;&quot;;IF(ISERROR(VLOOKUP([.$C85];[.#REF!];12;FALSE));&quot;N&quot;;IF(OR(VLOOKUP([.$C85];[.#REF!];12;FALSE)=&quot;&quot;;VLOOKUP([.$C85];[.#REF!];12;FALSE)=0);&quot;N&quot;;VLOOKUP([.$C85];[.#REF!];12;FALSE))))" table:style-name="ce44"/>
          <table:table-cell office:value-type="string" office:string-value="" table:formula="of:=IF([.$C85]=&quot;&quot;;&quot;&quot;;IF(ISERROR(VLOOKUP([.$C85];[.#REF!];13;FALSE));&quot;N&quot;;IF(OR(VLOOKUP([.$C85];[.#REF!];13;FALSE)=&quot;&quot;;VLOOKUP([.$C85];[.#REF!];13;FALSE)=0);&quot;N&quot;;VLOOKUP([.$C85];[.#REF!];13;FALSE))))" table:style-name="ce44"/>
          <table:table-cell office:value-type="string" office:string-value="" table:formula="of:=IF([.$C85]=&quot;&quot;;&quot;&quot;;IF(ISERROR(VLOOKUP([.$C85];[.#REF!];14;FALSE));&quot;N&quot;;IF(OR(VLOOKUP([.$C85];[.#REF!];14;FALSE)=&quot;&quot;;VLOOKUP([.$C85];[.#REF!];14;FALSE)=0);&quot;N&quot;;VLOOKUP([.$C8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80" table:style-name="ce39">
            <text:p>8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6]=&quot;&quot;;&quot;&quot;;IF(ISERROR(VLOOKUP([.$C86];[.#REF!];12;FALSE));&quot;N&quot;;IF(OR(VLOOKUP([.$C86];[.#REF!];12;FALSE)=&quot;&quot;;VLOOKUP([.$C86];[.#REF!];12;FALSE)=0);&quot;N&quot;;VLOOKUP([.$C86];[.#REF!];12;FALSE))))" table:style-name="ce44"/>
          <table:table-cell office:value-type="string" office:string-value="" table:formula="of:=IF([.$C86]=&quot;&quot;;&quot;&quot;;IF(ISERROR(VLOOKUP([.$C86];[.#REF!];13;FALSE));&quot;N&quot;;IF(OR(VLOOKUP([.$C86];[.#REF!];13;FALSE)=&quot;&quot;;VLOOKUP([.$C86];[.#REF!];13;FALSE)=0);&quot;N&quot;;VLOOKUP([.$C86];[.#REF!];13;FALSE))))" table:style-name="ce44"/>
          <table:table-cell office:value-type="string" office:string-value="" table:formula="of:=IF([.$C86]=&quot;&quot;;&quot;&quot;;IF(ISERROR(VLOOKUP([.$C86];[.#REF!];14;FALSE));&quot;N&quot;;IF(OR(VLOOKUP([.$C86];[.#REF!];14;FALSE)=&quot;&quot;;VLOOKUP([.$C86];[.#REF!];14;FALSE)=0);&quot;N&quot;;VLOOKUP([.$C8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81" table:style-name="ce39">
            <text:p>8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7]=&quot;&quot;;&quot;&quot;;IF(ISERROR(VLOOKUP([.$C87];[.#REF!];12;FALSE));&quot;N&quot;;IF(OR(VLOOKUP([.$C87];[.#REF!];12;FALSE)=&quot;&quot;;VLOOKUP([.$C87];[.#REF!];12;FALSE)=0);&quot;N&quot;;VLOOKUP([.$C87];[.#REF!];12;FALSE))))" table:style-name="ce44"/>
          <table:table-cell office:value-type="string" office:string-value="" table:formula="of:=IF([.$C87]=&quot;&quot;;&quot;&quot;;IF(ISERROR(VLOOKUP([.$C87];[.#REF!];13;FALSE));&quot;N&quot;;IF(OR(VLOOKUP([.$C87];[.#REF!];13;FALSE)=&quot;&quot;;VLOOKUP([.$C87];[.#REF!];13;FALSE)=0);&quot;N&quot;;VLOOKUP([.$C87];[.#REF!];13;FALSE))))" table:style-name="ce44"/>
          <table:table-cell office:value-type="string" office:string-value="" table:formula="of:=IF([.$C87]=&quot;&quot;;&quot;&quot;;IF(ISERROR(VLOOKUP([.$C87];[.#REF!];14;FALSE));&quot;N&quot;;IF(OR(VLOOKUP([.$C87];[.#REF!];14;FALSE)=&quot;&quot;;VLOOKUP([.$C87];[.#REF!];14;FALSE)=0);&quot;N&quot;;VLOOKUP([.$C8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82" table:style-name="ce39">
            <text:p>8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8]=&quot;&quot;;&quot;&quot;;IF(ISERROR(VLOOKUP([.$C88];[.#REF!];12;FALSE));&quot;N&quot;;IF(OR(VLOOKUP([.$C88];[.#REF!];12;FALSE)=&quot;&quot;;VLOOKUP([.$C88];[.#REF!];12;FALSE)=0);&quot;N&quot;;VLOOKUP([.$C88];[.#REF!];12;FALSE))))" table:style-name="ce44"/>
          <table:table-cell office:value-type="string" office:string-value="" table:formula="of:=IF([.$C88]=&quot;&quot;;&quot;&quot;;IF(ISERROR(VLOOKUP([.$C88];[.#REF!];13;FALSE));&quot;N&quot;;IF(OR(VLOOKUP([.$C88];[.#REF!];13;FALSE)=&quot;&quot;;VLOOKUP([.$C88];[.#REF!];13;FALSE)=0);&quot;N&quot;;VLOOKUP([.$C88];[.#REF!];13;FALSE))))" table:style-name="ce44"/>
          <table:table-cell office:value-type="string" office:string-value="" table:formula="of:=IF([.$C88]=&quot;&quot;;&quot;&quot;;IF(ISERROR(VLOOKUP([.$C88];[.#REF!];14;FALSE));&quot;N&quot;;IF(OR(VLOOKUP([.$C88];[.#REF!];14;FALSE)=&quot;&quot;;VLOOKUP([.$C88];[.#REF!];14;FALSE)=0);&quot;N&quot;;VLOOKUP([.$C8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83" table:style-name="ce39">
            <text:p>8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9]=&quot;&quot;;&quot;&quot;;IF(ISERROR(VLOOKUP([.$C89];[.#REF!];12;FALSE));&quot;N&quot;;IF(OR(VLOOKUP([.$C89];[.#REF!];12;FALSE)=&quot;&quot;;VLOOKUP([.$C89];[.#REF!];12;FALSE)=0);&quot;N&quot;;VLOOKUP([.$C89];[.#REF!];12;FALSE))))" table:style-name="ce44"/>
          <table:table-cell office:value-type="string" office:string-value="" table:formula="of:=IF([.$C89]=&quot;&quot;;&quot;&quot;;IF(ISERROR(VLOOKUP([.$C89];[.#REF!];13;FALSE));&quot;N&quot;;IF(OR(VLOOKUP([.$C89];[.#REF!];13;FALSE)=&quot;&quot;;VLOOKUP([.$C89];[.#REF!];13;FALSE)=0);&quot;N&quot;;VLOOKUP([.$C89];[.#REF!];13;FALSE))))" table:style-name="ce44"/>
          <table:table-cell office:value-type="string" office:string-value="" table:formula="of:=IF([.$C89]=&quot;&quot;;&quot;&quot;;IF(ISERROR(VLOOKUP([.$C89];[.#REF!];14;FALSE));&quot;N&quot;;IF(OR(VLOOKUP([.$C89];[.#REF!];14;FALSE)=&quot;&quot;;VLOOKUP([.$C89];[.#REF!];14;FALSE)=0);&quot;N&quot;;VLOOKUP([.$C8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84" table:style-name="ce39">
            <text:p>8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0]=&quot;&quot;;&quot;&quot;;IF(ISERROR(VLOOKUP([.$C90];[.#REF!];12;FALSE));&quot;N&quot;;IF(OR(VLOOKUP([.$C90];[.#REF!];12;FALSE)=&quot;&quot;;VLOOKUP([.$C90];[.#REF!];12;FALSE)=0);&quot;N&quot;;VLOOKUP([.$C90];[.#REF!];12;FALSE))))" table:style-name="ce44"/>
          <table:table-cell office:value-type="string" office:string-value="" table:formula="of:=IF([.$C90]=&quot;&quot;;&quot;&quot;;IF(ISERROR(VLOOKUP([.$C90];[.#REF!];13;FALSE));&quot;N&quot;;IF(OR(VLOOKUP([.$C90];[.#REF!];13;FALSE)=&quot;&quot;;VLOOKUP([.$C90];[.#REF!];13;FALSE)=0);&quot;N&quot;;VLOOKUP([.$C90];[.#REF!];13;FALSE))))" table:style-name="ce44"/>
          <table:table-cell office:value-type="string" office:string-value="" table:formula="of:=IF([.$C90]=&quot;&quot;;&quot;&quot;;IF(ISERROR(VLOOKUP([.$C90];[.#REF!];14;FALSE));&quot;N&quot;;IF(OR(VLOOKUP([.$C90];[.#REF!];14;FALSE)=&quot;&quot;;VLOOKUP([.$C90];[.#REF!];14;FALSE)=0);&quot;N&quot;;VLOOKUP([.$C9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85" table:style-name="ce39">
            <text:p>8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1]=&quot;&quot;;&quot;&quot;;IF(ISERROR(VLOOKUP([.$C91];[.#REF!];12;FALSE));&quot;N&quot;;IF(OR(VLOOKUP([.$C91];[.#REF!];12;FALSE)=&quot;&quot;;VLOOKUP([.$C91];[.#REF!];12;FALSE)=0);&quot;N&quot;;VLOOKUP([.$C91];[.#REF!];12;FALSE))))" table:style-name="ce44"/>
          <table:table-cell office:value-type="string" office:string-value="" table:formula="of:=IF([.$C91]=&quot;&quot;;&quot;&quot;;IF(ISERROR(VLOOKUP([.$C91];[.#REF!];13;FALSE));&quot;N&quot;;IF(OR(VLOOKUP([.$C91];[.#REF!];13;FALSE)=&quot;&quot;;VLOOKUP([.$C91];[.#REF!];13;FALSE)=0);&quot;N&quot;;VLOOKUP([.$C91];[.#REF!];13;FALSE))))" table:style-name="ce44"/>
          <table:table-cell office:value-type="string" office:string-value="" table:formula="of:=IF([.$C91]=&quot;&quot;;&quot;&quot;;IF(ISERROR(VLOOKUP([.$C91];[.#REF!];14;FALSE));&quot;N&quot;;IF(OR(VLOOKUP([.$C91];[.#REF!];14;FALSE)=&quot;&quot;;VLOOKUP([.$C91];[.#REF!];14;FALSE)=0);&quot;N&quot;;VLOOKUP([.$C9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86" table:style-name="ce39">
            <text:p>8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2]=&quot;&quot;;&quot;&quot;;IF(ISERROR(VLOOKUP([.$C92];[.#REF!];12;FALSE));&quot;N&quot;;IF(OR(VLOOKUP([.$C92];[.#REF!];12;FALSE)=&quot;&quot;;VLOOKUP([.$C92];[.#REF!];12;FALSE)=0);&quot;N&quot;;VLOOKUP([.$C92];[.#REF!];12;FALSE))))" table:style-name="ce44"/>
          <table:table-cell office:value-type="string" office:string-value="" table:formula="of:=IF([.$C92]=&quot;&quot;;&quot;&quot;;IF(ISERROR(VLOOKUP([.$C92];[.#REF!];13;FALSE));&quot;N&quot;;IF(OR(VLOOKUP([.$C92];[.#REF!];13;FALSE)=&quot;&quot;;VLOOKUP([.$C92];[.#REF!];13;FALSE)=0);&quot;N&quot;;VLOOKUP([.$C92];[.#REF!];13;FALSE))))" table:style-name="ce44"/>
          <table:table-cell office:value-type="string" office:string-value="" table:formula="of:=IF([.$C92]=&quot;&quot;;&quot;&quot;;IF(ISERROR(VLOOKUP([.$C92];[.#REF!];14;FALSE));&quot;N&quot;;IF(OR(VLOOKUP([.$C92];[.#REF!];14;FALSE)=&quot;&quot;;VLOOKUP([.$C92];[.#REF!];14;FALSE)=0);&quot;N&quot;;VLOOKUP([.$C9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87" table:style-name="ce39">
            <text:p>8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3]=&quot;&quot;;&quot;&quot;;IF(ISERROR(VLOOKUP([.$C93];[.#REF!];12;FALSE));&quot;N&quot;;IF(OR(VLOOKUP([.$C93];[.#REF!];12;FALSE)=&quot;&quot;;VLOOKUP([.$C93];[.#REF!];12;FALSE)=0);&quot;N&quot;;VLOOKUP([.$C93];[.#REF!];12;FALSE))))" table:style-name="ce44"/>
          <table:table-cell office:value-type="string" office:string-value="" table:formula="of:=IF([.$C93]=&quot;&quot;;&quot;&quot;;IF(ISERROR(VLOOKUP([.$C93];[.#REF!];13;FALSE));&quot;N&quot;;IF(OR(VLOOKUP([.$C93];[.#REF!];13;FALSE)=&quot;&quot;;VLOOKUP([.$C93];[.#REF!];13;FALSE)=0);&quot;N&quot;;VLOOKUP([.$C93];[.#REF!];13;FALSE))))" table:style-name="ce44"/>
          <table:table-cell office:value-type="string" office:string-value="" table:formula="of:=IF([.$C93]=&quot;&quot;;&quot;&quot;;IF(ISERROR(VLOOKUP([.$C93];[.#REF!];14;FALSE));&quot;N&quot;;IF(OR(VLOOKUP([.$C93];[.#REF!];14;FALSE)=&quot;&quot;;VLOOKUP([.$C93];[.#REF!];14;FALSE)=0);&quot;N&quot;;VLOOKUP([.$C9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88" table:style-name="ce39">
            <text:p>8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4]=&quot;&quot;;&quot;&quot;;IF(ISERROR(VLOOKUP([.$C94];[.#REF!];12;FALSE));&quot;N&quot;;IF(OR(VLOOKUP([.$C94];[.#REF!];12;FALSE)=&quot;&quot;;VLOOKUP([.$C94];[.#REF!];12;FALSE)=0);&quot;N&quot;;VLOOKUP([.$C94];[.#REF!];12;FALSE))))" table:style-name="ce44"/>
          <table:table-cell office:value-type="string" office:string-value="" table:formula="of:=IF([.$C94]=&quot;&quot;;&quot;&quot;;IF(ISERROR(VLOOKUP([.$C94];[.#REF!];13;FALSE));&quot;N&quot;;IF(OR(VLOOKUP([.$C94];[.#REF!];13;FALSE)=&quot;&quot;;VLOOKUP([.$C94];[.#REF!];13;FALSE)=0);&quot;N&quot;;VLOOKUP([.$C94];[.#REF!];13;FALSE))))" table:style-name="ce44"/>
          <table:table-cell office:value-type="string" office:string-value="" table:formula="of:=IF([.$C94]=&quot;&quot;;&quot;&quot;;IF(ISERROR(VLOOKUP([.$C94];[.#REF!];14;FALSE));&quot;N&quot;;IF(OR(VLOOKUP([.$C94];[.#REF!];14;FALSE)=&quot;&quot;;VLOOKUP([.$C94];[.#REF!];14;FALSE)=0);&quot;N&quot;;VLOOKUP([.$C9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89" table:style-name="ce39">
            <text:p>8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5]=&quot;&quot;;&quot;&quot;;IF(ISERROR(VLOOKUP([.$C95];[.#REF!];12;FALSE));&quot;N&quot;;IF(OR(VLOOKUP([.$C95];[.#REF!];12;FALSE)=&quot;&quot;;VLOOKUP([.$C95];[.#REF!];12;FALSE)=0);&quot;N&quot;;VLOOKUP([.$C95];[.#REF!];12;FALSE))))" table:style-name="ce44"/>
          <table:table-cell office:value-type="string" office:string-value="" table:formula="of:=IF([.$C95]=&quot;&quot;;&quot;&quot;;IF(ISERROR(VLOOKUP([.$C95];[.#REF!];13;FALSE));&quot;N&quot;;IF(OR(VLOOKUP([.$C95];[.#REF!];13;FALSE)=&quot;&quot;;VLOOKUP([.$C95];[.#REF!];13;FALSE)=0);&quot;N&quot;;VLOOKUP([.$C95];[.#REF!];13;FALSE))))" table:style-name="ce44"/>
          <table:table-cell office:value-type="string" office:string-value="" table:formula="of:=IF([.$C95]=&quot;&quot;;&quot;&quot;;IF(ISERROR(VLOOKUP([.$C95];[.#REF!];14;FALSE));&quot;N&quot;;IF(OR(VLOOKUP([.$C95];[.#REF!];14;FALSE)=&quot;&quot;;VLOOKUP([.$C95];[.#REF!];14;FALSE)=0);&quot;N&quot;;VLOOKUP([.$C9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90" table:style-name="ce39">
            <text:p>9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6]=&quot;&quot;;&quot;&quot;;IF(ISERROR(VLOOKUP([.$C96];[.#REF!];12;FALSE));&quot;N&quot;;IF(OR(VLOOKUP([.$C96];[.#REF!];12;FALSE)=&quot;&quot;;VLOOKUP([.$C96];[.#REF!];12;FALSE)=0);&quot;N&quot;;VLOOKUP([.$C96];[.#REF!];12;FALSE))))" table:style-name="ce44"/>
          <table:table-cell office:value-type="string" office:string-value="" table:formula="of:=IF([.$C96]=&quot;&quot;;&quot;&quot;;IF(ISERROR(VLOOKUP([.$C96];[.#REF!];13;FALSE));&quot;N&quot;;IF(OR(VLOOKUP([.$C96];[.#REF!];13;FALSE)=&quot;&quot;;VLOOKUP([.$C96];[.#REF!];13;FALSE)=0);&quot;N&quot;;VLOOKUP([.$C96];[.#REF!];13;FALSE))))" table:style-name="ce44"/>
          <table:table-cell office:value-type="string" office:string-value="" table:formula="of:=IF([.$C96]=&quot;&quot;;&quot;&quot;;IF(ISERROR(VLOOKUP([.$C96];[.#REF!];14;FALSE));&quot;N&quot;;IF(OR(VLOOKUP([.$C96];[.#REF!];14;FALSE)=&quot;&quot;;VLOOKUP([.$C96];[.#REF!];14;FALSE)=0);&quot;N&quot;;VLOOKUP([.$C9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91" table:style-name="ce39">
            <text:p>9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7]=&quot;&quot;;&quot;&quot;;IF(ISERROR(VLOOKUP([.$C97];[.#REF!];12;FALSE));&quot;N&quot;;IF(OR(VLOOKUP([.$C97];[.#REF!];12;FALSE)=&quot;&quot;;VLOOKUP([.$C97];[.#REF!];12;FALSE)=0);&quot;N&quot;;VLOOKUP([.$C97];[.#REF!];12;FALSE))))" table:style-name="ce44"/>
          <table:table-cell office:value-type="string" office:string-value="" table:formula="of:=IF([.$C97]=&quot;&quot;;&quot;&quot;;IF(ISERROR(VLOOKUP([.$C97];[.#REF!];13;FALSE));&quot;N&quot;;IF(OR(VLOOKUP([.$C97];[.#REF!];13;FALSE)=&quot;&quot;;VLOOKUP([.$C97];[.#REF!];13;FALSE)=0);&quot;N&quot;;VLOOKUP([.$C97];[.#REF!];13;FALSE))))" table:style-name="ce44"/>
          <table:table-cell office:value-type="string" office:string-value="" table:formula="of:=IF([.$C97]=&quot;&quot;;&quot;&quot;;IF(ISERROR(VLOOKUP([.$C97];[.#REF!];14;FALSE));&quot;N&quot;;IF(OR(VLOOKUP([.$C97];[.#REF!];14;FALSE)=&quot;&quot;;VLOOKUP([.$C97];[.#REF!];14;FALSE)=0);&quot;N&quot;;VLOOKUP([.$C9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92" table:style-name="ce39">
            <text:p>9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8]=&quot;&quot;;&quot;&quot;;IF(ISERROR(VLOOKUP([.$C98];[.#REF!];12;FALSE));&quot;N&quot;;IF(OR(VLOOKUP([.$C98];[.#REF!];12;FALSE)=&quot;&quot;;VLOOKUP([.$C98];[.#REF!];12;FALSE)=0);&quot;N&quot;;VLOOKUP([.$C98];[.#REF!];12;FALSE))))" table:style-name="ce44"/>
          <table:table-cell office:value-type="string" office:string-value="" table:formula="of:=IF([.$C98]=&quot;&quot;;&quot;&quot;;IF(ISERROR(VLOOKUP([.$C98];[.#REF!];13;FALSE));&quot;N&quot;;IF(OR(VLOOKUP([.$C98];[.#REF!];13;FALSE)=&quot;&quot;;VLOOKUP([.$C98];[.#REF!];13;FALSE)=0);&quot;N&quot;;VLOOKUP([.$C98];[.#REF!];13;FALSE))))" table:style-name="ce44"/>
          <table:table-cell office:value-type="string" office:string-value="" table:formula="of:=IF([.$C98]=&quot;&quot;;&quot;&quot;;IF(ISERROR(VLOOKUP([.$C98];[.#REF!];14;FALSE));&quot;N&quot;;IF(OR(VLOOKUP([.$C98];[.#REF!];14;FALSE)=&quot;&quot;;VLOOKUP([.$C98];[.#REF!];14;FALSE)=0);&quot;N&quot;;VLOOKUP([.$C9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93" table:style-name="ce39">
            <text:p>9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9]=&quot;&quot;;&quot;&quot;;IF(ISERROR(VLOOKUP([.$C99];[.#REF!];12;FALSE));&quot;N&quot;;IF(OR(VLOOKUP([.$C99];[.#REF!];12;FALSE)=&quot;&quot;;VLOOKUP([.$C99];[.#REF!];12;FALSE)=0);&quot;N&quot;;VLOOKUP([.$C99];[.#REF!];12;FALSE))))" table:style-name="ce44"/>
          <table:table-cell office:value-type="string" office:string-value="" table:formula="of:=IF([.$C99]=&quot;&quot;;&quot;&quot;;IF(ISERROR(VLOOKUP([.$C99];[.#REF!];13;FALSE));&quot;N&quot;;IF(OR(VLOOKUP([.$C99];[.#REF!];13;FALSE)=&quot;&quot;;VLOOKUP([.$C99];[.#REF!];13;FALSE)=0);&quot;N&quot;;VLOOKUP([.$C99];[.#REF!];13;FALSE))))" table:style-name="ce44"/>
          <table:table-cell office:value-type="string" office:string-value="" table:formula="of:=IF([.$C99]=&quot;&quot;;&quot;&quot;;IF(ISERROR(VLOOKUP([.$C99];[.#REF!];14;FALSE));&quot;N&quot;;IF(OR(VLOOKUP([.$C99];[.#REF!];14;FALSE)=&quot;&quot;;VLOOKUP([.$C99];[.#REF!];14;FALSE)=0);&quot;N&quot;;VLOOKUP([.$C9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94" table:style-name="ce39">
            <text:p>9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00]=&quot;&quot;;&quot;&quot;;IF(ISERROR(VLOOKUP([.$C100];[.#REF!];12;FALSE));&quot;N&quot;;IF(OR(VLOOKUP([.$C100];[.#REF!];12;FALSE)=&quot;&quot;;VLOOKUP([.$C100];[.#REF!];12;FALSE)=0);&quot;N&quot;;VLOOKUP([.$C100];[.#REF!];12;FALSE))))" table:style-name="ce44"/>
          <table:table-cell office:value-type="string" office:string-value="" table:formula="of:=IF([.$C100]=&quot;&quot;;&quot;&quot;;IF(ISERROR(VLOOKUP([.$C100];[.#REF!];13;FALSE));&quot;N&quot;;IF(OR(VLOOKUP([.$C100];[.#REF!];13;FALSE)=&quot;&quot;;VLOOKUP([.$C100];[.#REF!];13;FALSE)=0);&quot;N&quot;;VLOOKUP([.$C100];[.#REF!];13;FALSE))))" table:style-name="ce44"/>
          <table:table-cell office:value-type="string" office:string-value="" table:formula="of:=IF([.$C100]=&quot;&quot;;&quot;&quot;;IF(ISERROR(VLOOKUP([.$C100];[.#REF!];14;FALSE));&quot;N&quot;;IF(OR(VLOOKUP([.$C100];[.#REF!];14;FALSE)=&quot;&quot;;VLOOKUP([.$C100];[.#REF!];14;FALSE)=0);&quot;N&quot;;VLOOKUP([.$C10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95" table:style-name="ce39">
            <text:p>9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01]=&quot;&quot;;&quot;&quot;;IF(ISERROR(VLOOKUP([.$C101];[.#REF!];12;FALSE));&quot;N&quot;;IF(OR(VLOOKUP([.$C101];[.#REF!];12;FALSE)=&quot;&quot;;VLOOKUP([.$C101];[.#REF!];12;FALSE)=0);&quot;N&quot;;VLOOKUP([.$C101];[.#REF!];12;FALSE))))" table:style-name="ce44"/>
          <table:table-cell office:value-type="string" office:string-value="" table:formula="of:=IF([.$C101]=&quot;&quot;;&quot;&quot;;IF(ISERROR(VLOOKUP([.$C101];[.#REF!];13;FALSE));&quot;N&quot;;IF(OR(VLOOKUP([.$C101];[.#REF!];13;FALSE)=&quot;&quot;;VLOOKUP([.$C101];[.#REF!];13;FALSE)=0);&quot;N&quot;;VLOOKUP([.$C101];[.#REF!];13;FALSE))))" table:style-name="ce44"/>
          <table:table-cell office:value-type="string" office:string-value="" table:formula="of:=IF([.$C101]=&quot;&quot;;&quot;&quot;;IF(ISERROR(VLOOKUP([.$C101];[.#REF!];14;FALSE));&quot;N&quot;;IF(OR(VLOOKUP([.$C101];[.#REF!];14;FALSE)=&quot;&quot;;VLOOKUP([.$C101];[.#REF!];14;FALSE)=0);&quot;N&quot;;VLOOKUP([.$C10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96" table:style-name="ce39">
            <text:p>9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02]=&quot;&quot;;&quot;&quot;;IF(ISERROR(VLOOKUP([.$C102];[.#REF!];12;FALSE));&quot;N&quot;;IF(OR(VLOOKUP([.$C102];[.#REF!];12;FALSE)=&quot;&quot;;VLOOKUP([.$C102];[.#REF!];12;FALSE)=0);&quot;N&quot;;VLOOKUP([.$C102];[.#REF!];12;FALSE))))" table:style-name="ce44"/>
          <table:table-cell office:value-type="string" office:string-value="" table:formula="of:=IF([.$C102]=&quot;&quot;;&quot;&quot;;IF(ISERROR(VLOOKUP([.$C102];[.#REF!];13;FALSE));&quot;N&quot;;IF(OR(VLOOKUP([.$C102];[.#REF!];13;FALSE)=&quot;&quot;;VLOOKUP([.$C102];[.#REF!];13;FALSE)=0);&quot;N&quot;;VLOOKUP([.$C102];[.#REF!];13;FALSE))))" table:style-name="ce44"/>
          <table:table-cell office:value-type="string" office:string-value="" table:formula="of:=IF([.$C102]=&quot;&quot;;&quot;&quot;;IF(ISERROR(VLOOKUP([.$C102];[.#REF!];14;FALSE));&quot;N&quot;;IF(OR(VLOOKUP([.$C102];[.#REF!];14;FALSE)=&quot;&quot;;VLOOKUP([.$C102];[.#REF!];14;FALSE)=0);&quot;N&quot;;VLOOKUP([.$C10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97" table:style-name="ce39">
            <text:p>9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03]=&quot;&quot;;&quot;&quot;;IF(ISERROR(VLOOKUP([.$C103];[.#REF!];12;FALSE));&quot;N&quot;;IF(OR(VLOOKUP([.$C103];[.#REF!];12;FALSE)=&quot;&quot;;VLOOKUP([.$C103];[.#REF!];12;FALSE)=0);&quot;N&quot;;VLOOKUP([.$C103];[.#REF!];12;FALSE))))" table:style-name="ce44"/>
          <table:table-cell office:value-type="string" office:string-value="" table:formula="of:=IF([.$C103]=&quot;&quot;;&quot;&quot;;IF(ISERROR(VLOOKUP([.$C103];[.#REF!];13;FALSE));&quot;N&quot;;IF(OR(VLOOKUP([.$C103];[.#REF!];13;FALSE)=&quot;&quot;;VLOOKUP([.$C103];[.#REF!];13;FALSE)=0);&quot;N&quot;;VLOOKUP([.$C103];[.#REF!];13;FALSE))))" table:style-name="ce44"/>
          <table:table-cell office:value-type="string" office:string-value="" table:formula="of:=IF([.$C103]=&quot;&quot;;&quot;&quot;;IF(ISERROR(VLOOKUP([.$C103];[.#REF!];14;FALSE));&quot;N&quot;;IF(OR(VLOOKUP([.$C103];[.#REF!];14;FALSE)=&quot;&quot;;VLOOKUP([.$C103];[.#REF!];14;FALSE)=0);&quot;N&quot;;VLOOKUP([.$C10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98" table:style-name="ce39">
            <text:p>9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04]=&quot;&quot;;&quot;&quot;;IF(ISERROR(VLOOKUP([.$C104];[.#REF!];12;FALSE));&quot;N&quot;;IF(OR(VLOOKUP([.$C104];[.#REF!];12;FALSE)=&quot;&quot;;VLOOKUP([.$C104];[.#REF!];12;FALSE)=0);&quot;N&quot;;VLOOKUP([.$C104];[.#REF!];12;FALSE))))" table:style-name="ce44"/>
          <table:table-cell office:value-type="string" office:string-value="" table:formula="of:=IF([.$C104]=&quot;&quot;;&quot;&quot;;IF(ISERROR(VLOOKUP([.$C104];[.#REF!];13;FALSE));&quot;N&quot;;IF(OR(VLOOKUP([.$C104];[.#REF!];13;FALSE)=&quot;&quot;;VLOOKUP([.$C104];[.#REF!];13;FALSE)=0);&quot;N&quot;;VLOOKUP([.$C104];[.#REF!];13;FALSE))))" table:style-name="ce44"/>
          <table:table-cell office:value-type="string" office:string-value="" table:formula="of:=IF([.$C104]=&quot;&quot;;&quot;&quot;;IF(ISERROR(VLOOKUP([.$C104];[.#REF!];14;FALSE));&quot;N&quot;;IF(OR(VLOOKUP([.$C104];[.#REF!];14;FALSE)=&quot;&quot;;VLOOKUP([.$C104];[.#REF!];14;FALSE)=0);&quot;N&quot;;VLOOKUP([.$C10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99" table:style-name="ce39">
            <text:p>9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05]=&quot;&quot;;&quot;&quot;;IF(ISERROR(VLOOKUP([.$C105];[.#REF!];12;FALSE));&quot;N&quot;;IF(OR(VLOOKUP([.$C105];[.#REF!];12;FALSE)=&quot;&quot;;VLOOKUP([.$C105];[.#REF!];12;FALSE)=0);&quot;N&quot;;VLOOKUP([.$C105];[.#REF!];12;FALSE))))" table:style-name="ce44"/>
          <table:table-cell office:value-type="string" office:string-value="" table:formula="of:=IF([.$C105]=&quot;&quot;;&quot;&quot;;IF(ISERROR(VLOOKUP([.$C105];[.#REF!];13;FALSE));&quot;N&quot;;IF(OR(VLOOKUP([.$C105];[.#REF!];13;FALSE)=&quot;&quot;;VLOOKUP([.$C105];[.#REF!];13;FALSE)=0);&quot;N&quot;;VLOOKUP([.$C105];[.#REF!];13;FALSE))))" table:style-name="ce44"/>
          <table:table-cell office:value-type="string" office:string-value="" table:formula="of:=IF([.$C105]=&quot;&quot;;&quot;&quot;;IF(ISERROR(VLOOKUP([.$C105];[.#REF!];14;FALSE));&quot;N&quot;;IF(OR(VLOOKUP([.$C105];[.#REF!];14;FALSE)=&quot;&quot;;VLOOKUP([.$C105];[.#REF!];14;FALSE)=0);&quot;N&quot;;VLOOKUP([.$C10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00" table:style-name="ce39">
            <text:p>10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06]=&quot;&quot;;&quot;&quot;;IF(ISERROR(VLOOKUP([.$C106];[.#REF!];12;FALSE));&quot;N&quot;;IF(OR(VLOOKUP([.$C106];[.#REF!];12;FALSE)=&quot;&quot;;VLOOKUP([.$C106];[.#REF!];12;FALSE)=0);&quot;N&quot;;VLOOKUP([.$C106];[.#REF!];12;FALSE))))" table:style-name="ce44"/>
          <table:table-cell office:value-type="string" office:string-value="" table:formula="of:=IF([.$C106]=&quot;&quot;;&quot;&quot;;IF(ISERROR(VLOOKUP([.$C106];[.#REF!];13;FALSE));&quot;N&quot;;IF(OR(VLOOKUP([.$C106];[.#REF!];13;FALSE)=&quot;&quot;;VLOOKUP([.$C106];[.#REF!];13;FALSE)=0);&quot;N&quot;;VLOOKUP([.$C106];[.#REF!];13;FALSE))))" table:style-name="ce44"/>
          <table:table-cell office:value-type="string" office:string-value="" table:formula="of:=IF([.$C106]=&quot;&quot;;&quot;&quot;;IF(ISERROR(VLOOKUP([.$C106];[.#REF!];14;FALSE));&quot;N&quot;;IF(OR(VLOOKUP([.$C106];[.#REF!];14;FALSE)=&quot;&quot;;VLOOKUP([.$C106];[.#REF!];14;FALSE)=0);&quot;N&quot;;VLOOKUP([.$C10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01" table:style-name="ce39">
            <text:p>10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07]=&quot;&quot;;&quot;&quot;;IF(ISERROR(VLOOKUP([.$C107];[.#REF!];12;FALSE));&quot;N&quot;;IF(OR(VLOOKUP([.$C107];[.#REF!];12;FALSE)=&quot;&quot;;VLOOKUP([.$C107];[.#REF!];12;FALSE)=0);&quot;N&quot;;VLOOKUP([.$C107];[.#REF!];12;FALSE))))" table:style-name="ce44"/>
          <table:table-cell office:value-type="string" office:string-value="" table:formula="of:=IF([.$C107]=&quot;&quot;;&quot;&quot;;IF(ISERROR(VLOOKUP([.$C107];[.#REF!];13;FALSE));&quot;N&quot;;IF(OR(VLOOKUP([.$C107];[.#REF!];13;FALSE)=&quot;&quot;;VLOOKUP([.$C107];[.#REF!];13;FALSE)=0);&quot;N&quot;;VLOOKUP([.$C107];[.#REF!];13;FALSE))))" table:style-name="ce44"/>
          <table:table-cell office:value-type="string" office:string-value="" table:formula="of:=IF([.$C107]=&quot;&quot;;&quot;&quot;;IF(ISERROR(VLOOKUP([.$C107];[.#REF!];14;FALSE));&quot;N&quot;;IF(OR(VLOOKUP([.$C107];[.#REF!];14;FALSE)=&quot;&quot;;VLOOKUP([.$C107];[.#REF!];14;FALSE)=0);&quot;N&quot;;VLOOKUP([.$C10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02" table:style-name="ce39">
            <text:p>10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08]=&quot;&quot;;&quot;&quot;;IF(ISERROR(VLOOKUP([.$C108];[.#REF!];12;FALSE));&quot;N&quot;;IF(OR(VLOOKUP([.$C108];[.#REF!];12;FALSE)=&quot;&quot;;VLOOKUP([.$C108];[.#REF!];12;FALSE)=0);&quot;N&quot;;VLOOKUP([.$C108];[.#REF!];12;FALSE))))" table:style-name="ce44"/>
          <table:table-cell office:value-type="string" office:string-value="" table:formula="of:=IF([.$C108]=&quot;&quot;;&quot;&quot;;IF(ISERROR(VLOOKUP([.$C108];[.#REF!];13;FALSE));&quot;N&quot;;IF(OR(VLOOKUP([.$C108];[.#REF!];13;FALSE)=&quot;&quot;;VLOOKUP([.$C108];[.#REF!];13;FALSE)=0);&quot;N&quot;;VLOOKUP([.$C108];[.#REF!];13;FALSE))))" table:style-name="ce44"/>
          <table:table-cell office:value-type="string" office:string-value="" table:formula="of:=IF([.$C108]=&quot;&quot;;&quot;&quot;;IF(ISERROR(VLOOKUP([.$C108];[.#REF!];14;FALSE));&quot;N&quot;;IF(OR(VLOOKUP([.$C108];[.#REF!];14;FALSE)=&quot;&quot;;VLOOKUP([.$C108];[.#REF!];14;FALSE)=0);&quot;N&quot;;VLOOKUP([.$C10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03" table:style-name="ce39">
            <text:p>10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09]=&quot;&quot;;&quot;&quot;;IF(ISERROR(VLOOKUP([.$C109];[.#REF!];12;FALSE));&quot;N&quot;;IF(OR(VLOOKUP([.$C109];[.#REF!];12;FALSE)=&quot;&quot;;VLOOKUP([.$C109];[.#REF!];12;FALSE)=0);&quot;N&quot;;VLOOKUP([.$C109];[.#REF!];12;FALSE))))" table:style-name="ce44"/>
          <table:table-cell office:value-type="string" office:string-value="" table:formula="of:=IF([.$C109]=&quot;&quot;;&quot;&quot;;IF(ISERROR(VLOOKUP([.$C109];[.#REF!];13;FALSE));&quot;N&quot;;IF(OR(VLOOKUP([.$C109];[.#REF!];13;FALSE)=&quot;&quot;;VLOOKUP([.$C109];[.#REF!];13;FALSE)=0);&quot;N&quot;;VLOOKUP([.$C109];[.#REF!];13;FALSE))))" table:style-name="ce44"/>
          <table:table-cell office:value-type="string" office:string-value="" table:formula="of:=IF([.$C109]=&quot;&quot;;&quot;&quot;;IF(ISERROR(VLOOKUP([.$C109];[.#REF!];14;FALSE));&quot;N&quot;;IF(OR(VLOOKUP([.$C109];[.#REF!];14;FALSE)=&quot;&quot;;VLOOKUP([.$C109];[.#REF!];14;FALSE)=0);&quot;N&quot;;VLOOKUP([.$C10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51"/>
        </table:table-row>
        <table:table-row table:style-name="ro6">
          <table:table-cell office:value-type="float" office:value="104" table:style-name="ce39">
            <text:p>10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10]=&quot;&quot;;&quot;&quot;;IF(ISERROR(VLOOKUP([.$C110];[.#REF!];12;FALSE));&quot;N&quot;;IF(OR(VLOOKUP([.$C110];[.#REF!];12;FALSE)=&quot;&quot;;VLOOKUP([.$C110];[.#REF!];12;FALSE)=0);&quot;N&quot;;VLOOKUP([.$C110];[.#REF!];12;FALSE))))" table:style-name="ce44"/>
          <table:table-cell office:value-type="string" office:string-value="" table:formula="of:=IF([.$C110]=&quot;&quot;;&quot;&quot;;IF(ISERROR(VLOOKUP([.$C110];[.#REF!];13;FALSE));&quot;N&quot;;IF(OR(VLOOKUP([.$C110];[.#REF!];13;FALSE)=&quot;&quot;;VLOOKUP([.$C110];[.#REF!];13;FALSE)=0);&quot;N&quot;;VLOOKUP([.$C110];[.#REF!];13;FALSE))))" table:style-name="ce44"/>
          <table:table-cell office:value-type="string" office:string-value="" table:formula="of:=IF([.$C110]=&quot;&quot;;&quot;&quot;;IF(ISERROR(VLOOKUP([.$C110];[.#REF!];14;FALSE));&quot;N&quot;;IF(OR(VLOOKUP([.$C110];[.#REF!];14;FALSE)=&quot;&quot;;VLOOKUP([.$C110];[.#REF!];14;FALSE)=0);&quot;N&quot;;VLOOKUP([.$C11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05" table:style-name="ce39">
            <text:p>10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11]=&quot;&quot;;&quot;&quot;;IF(ISERROR(VLOOKUP([.$C111];[.#REF!];12;FALSE));&quot;N&quot;;IF(OR(VLOOKUP([.$C111];[.#REF!];12;FALSE)=&quot;&quot;;VLOOKUP([.$C111];[.#REF!];12;FALSE)=0);&quot;N&quot;;VLOOKUP([.$C111];[.#REF!];12;FALSE))))" table:style-name="ce44"/>
          <table:table-cell office:value-type="string" office:string-value="" table:formula="of:=IF([.$C111]=&quot;&quot;;&quot;&quot;;IF(ISERROR(VLOOKUP([.$C111];[.#REF!];13;FALSE));&quot;N&quot;;IF(OR(VLOOKUP([.$C111];[.#REF!];13;FALSE)=&quot;&quot;;VLOOKUP([.$C111];[.#REF!];13;FALSE)=0);&quot;N&quot;;VLOOKUP([.$C111];[.#REF!];13;FALSE))))" table:style-name="ce44"/>
          <table:table-cell office:value-type="string" office:string-value="" table:formula="of:=IF([.$C111]=&quot;&quot;;&quot;&quot;;IF(ISERROR(VLOOKUP([.$C111];[.#REF!];14;FALSE));&quot;N&quot;;IF(OR(VLOOKUP([.$C111];[.#REF!];14;FALSE)=&quot;&quot;;VLOOKUP([.$C111];[.#REF!];14;FALSE)=0);&quot;N&quot;;VLOOKUP([.$C11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06" table:style-name="ce39">
            <text:p>10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12]=&quot;&quot;;&quot;&quot;;IF(ISERROR(VLOOKUP([.$C112];[.#REF!];12;FALSE));&quot;N&quot;;IF(OR(VLOOKUP([.$C112];[.#REF!];12;FALSE)=&quot;&quot;;VLOOKUP([.$C112];[.#REF!];12;FALSE)=0);&quot;N&quot;;VLOOKUP([.$C112];[.#REF!];12;FALSE))))" table:style-name="ce44"/>
          <table:table-cell office:value-type="string" office:string-value="" table:formula="of:=IF([.$C112]=&quot;&quot;;&quot;&quot;;IF(ISERROR(VLOOKUP([.$C112];[.#REF!];13;FALSE));&quot;N&quot;;IF(OR(VLOOKUP([.$C112];[.#REF!];13;FALSE)=&quot;&quot;;VLOOKUP([.$C112];[.#REF!];13;FALSE)=0);&quot;N&quot;;VLOOKUP([.$C112];[.#REF!];13;FALSE))))" table:style-name="ce44"/>
          <table:table-cell office:value-type="string" office:string-value="" table:formula="of:=IF([.$C112]=&quot;&quot;;&quot;&quot;;IF(ISERROR(VLOOKUP([.$C112];[.#REF!];14;FALSE));&quot;N&quot;;IF(OR(VLOOKUP([.$C112];[.#REF!];14;FALSE)=&quot;&quot;;VLOOKUP([.$C112];[.#REF!];14;FALSE)=0);&quot;N&quot;;VLOOKUP([.$C11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07" table:style-name="ce39">
            <text:p>10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13]=&quot;&quot;;&quot;&quot;;IF(ISERROR(VLOOKUP([.$C113];[.#REF!];12;FALSE));&quot;N&quot;;IF(OR(VLOOKUP([.$C113];[.#REF!];12;FALSE)=&quot;&quot;;VLOOKUP([.$C113];[.#REF!];12;FALSE)=0);&quot;N&quot;;VLOOKUP([.$C113];[.#REF!];12;FALSE))))" table:style-name="ce44"/>
          <table:table-cell office:value-type="string" office:string-value="" table:formula="of:=IF([.$C113]=&quot;&quot;;&quot;&quot;;IF(ISERROR(VLOOKUP([.$C113];[.#REF!];13;FALSE));&quot;N&quot;;IF(OR(VLOOKUP([.$C113];[.#REF!];13;FALSE)=&quot;&quot;;VLOOKUP([.$C113];[.#REF!];13;FALSE)=0);&quot;N&quot;;VLOOKUP([.$C113];[.#REF!];13;FALSE))))" table:style-name="ce44"/>
          <table:table-cell office:value-type="string" office:string-value="" table:formula="of:=IF([.$C113]=&quot;&quot;;&quot;&quot;;IF(ISERROR(VLOOKUP([.$C113];[.#REF!];14;FALSE));&quot;N&quot;;IF(OR(VLOOKUP([.$C113];[.#REF!];14;FALSE)=&quot;&quot;;VLOOKUP([.$C113];[.#REF!];14;FALSE)=0);&quot;N&quot;;VLOOKUP([.$C11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08" table:style-name="ce39">
            <text:p>10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14]=&quot;&quot;;&quot;&quot;;IF(ISERROR(VLOOKUP([.$C114];[.#REF!];12;FALSE));&quot;N&quot;;IF(OR(VLOOKUP([.$C114];[.#REF!];12;FALSE)=&quot;&quot;;VLOOKUP([.$C114];[.#REF!];12;FALSE)=0);&quot;N&quot;;VLOOKUP([.$C114];[.#REF!];12;FALSE))))" table:style-name="ce44"/>
          <table:table-cell office:value-type="string" office:string-value="" table:formula="of:=IF([.$C114]=&quot;&quot;;&quot;&quot;;IF(ISERROR(VLOOKUP([.$C114];[.#REF!];13;FALSE));&quot;N&quot;;IF(OR(VLOOKUP([.$C114];[.#REF!];13;FALSE)=&quot;&quot;;VLOOKUP([.$C114];[.#REF!];13;FALSE)=0);&quot;N&quot;;VLOOKUP([.$C114];[.#REF!];13;FALSE))))" table:style-name="ce44"/>
          <table:table-cell office:value-type="string" office:string-value="" table:formula="of:=IF([.$C114]=&quot;&quot;;&quot;&quot;;IF(ISERROR(VLOOKUP([.$C114];[.#REF!];14;FALSE));&quot;N&quot;;IF(OR(VLOOKUP([.$C114];[.#REF!];14;FALSE)=&quot;&quot;;VLOOKUP([.$C114];[.#REF!];14;FALSE)=0);&quot;N&quot;;VLOOKUP([.$C11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09" table:style-name="ce39">
            <text:p>10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15]=&quot;&quot;;&quot;&quot;;IF(ISERROR(VLOOKUP([.$C115];[.#REF!];12;FALSE));&quot;N&quot;;IF(OR(VLOOKUP([.$C115];[.#REF!];12;FALSE)=&quot;&quot;;VLOOKUP([.$C115];[.#REF!];12;FALSE)=0);&quot;N&quot;;VLOOKUP([.$C115];[.#REF!];12;FALSE))))" table:style-name="ce44"/>
          <table:table-cell office:value-type="string" office:string-value="" table:formula="of:=IF([.$C115]=&quot;&quot;;&quot;&quot;;IF(ISERROR(VLOOKUP([.$C115];[.#REF!];13;FALSE));&quot;N&quot;;IF(OR(VLOOKUP([.$C115];[.#REF!];13;FALSE)=&quot;&quot;;VLOOKUP([.$C115];[.#REF!];13;FALSE)=0);&quot;N&quot;;VLOOKUP([.$C115];[.#REF!];13;FALSE))))" table:style-name="ce44"/>
          <table:table-cell office:value-type="string" office:string-value="" table:formula="of:=IF([.$C115]=&quot;&quot;;&quot;&quot;;IF(ISERROR(VLOOKUP([.$C115];[.#REF!];14;FALSE));&quot;N&quot;;IF(OR(VLOOKUP([.$C115];[.#REF!];14;FALSE)=&quot;&quot;;VLOOKUP([.$C115];[.#REF!];14;FALSE)=0);&quot;N&quot;;VLOOKUP([.$C11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10" table:style-name="ce39">
            <text:p>11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16]=&quot;&quot;;&quot;&quot;;IF(ISERROR(VLOOKUP([.$C116];[.#REF!];12;FALSE));&quot;N&quot;;IF(OR(VLOOKUP([.$C116];[.#REF!];12;FALSE)=&quot;&quot;;VLOOKUP([.$C116];[.#REF!];12;FALSE)=0);&quot;N&quot;;VLOOKUP([.$C116];[.#REF!];12;FALSE))))" table:style-name="ce44"/>
          <table:table-cell office:value-type="string" office:string-value="" table:formula="of:=IF([.$C116]=&quot;&quot;;&quot;&quot;;IF(ISERROR(VLOOKUP([.$C116];[.#REF!];13;FALSE));&quot;N&quot;;IF(OR(VLOOKUP([.$C116];[.#REF!];13;FALSE)=&quot;&quot;;VLOOKUP([.$C116];[.#REF!];13;FALSE)=0);&quot;N&quot;;VLOOKUP([.$C116];[.#REF!];13;FALSE))))" table:style-name="ce44"/>
          <table:table-cell office:value-type="string" office:string-value="" table:formula="of:=IF([.$C116]=&quot;&quot;;&quot;&quot;;IF(ISERROR(VLOOKUP([.$C116];[.#REF!];14;FALSE));&quot;N&quot;;IF(OR(VLOOKUP([.$C116];[.#REF!];14;FALSE)=&quot;&quot;;VLOOKUP([.$C116];[.#REF!];14;FALSE)=0);&quot;N&quot;;VLOOKUP([.$C11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11" table:style-name="ce39">
            <text:p>11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17]=&quot;&quot;;&quot;&quot;;IF(ISERROR(VLOOKUP([.$C117];[.#REF!];12;FALSE));&quot;N&quot;;IF(OR(VLOOKUP([.$C117];[.#REF!];12;FALSE)=&quot;&quot;;VLOOKUP([.$C117];[.#REF!];12;FALSE)=0);&quot;N&quot;;VLOOKUP([.$C117];[.#REF!];12;FALSE))))" table:style-name="ce44"/>
          <table:table-cell office:value-type="string" office:string-value="" table:formula="of:=IF([.$C117]=&quot;&quot;;&quot;&quot;;IF(ISERROR(VLOOKUP([.$C117];[.#REF!];13;FALSE));&quot;N&quot;;IF(OR(VLOOKUP([.$C117];[.#REF!];13;FALSE)=&quot;&quot;;VLOOKUP([.$C117];[.#REF!];13;FALSE)=0);&quot;N&quot;;VLOOKUP([.$C117];[.#REF!];13;FALSE))))" table:style-name="ce44"/>
          <table:table-cell office:value-type="string" office:string-value="" table:formula="of:=IF([.$C117]=&quot;&quot;;&quot;&quot;;IF(ISERROR(VLOOKUP([.$C117];[.#REF!];14;FALSE));&quot;N&quot;;IF(OR(VLOOKUP([.$C117];[.#REF!];14;FALSE)=&quot;&quot;;VLOOKUP([.$C117];[.#REF!];14;FALSE)=0);&quot;N&quot;;VLOOKUP([.$C11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12" table:style-name="ce39">
            <text:p>11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18]=&quot;&quot;;&quot;&quot;;IF(ISERROR(VLOOKUP([.$C118];[.#REF!];12;FALSE));&quot;N&quot;;IF(OR(VLOOKUP([.$C118];[.#REF!];12;FALSE)=&quot;&quot;;VLOOKUP([.$C118];[.#REF!];12;FALSE)=0);&quot;N&quot;;VLOOKUP([.$C118];[.#REF!];12;FALSE))))" table:style-name="ce44"/>
          <table:table-cell office:value-type="string" office:string-value="" table:formula="of:=IF([.$C118]=&quot;&quot;;&quot;&quot;;IF(ISERROR(VLOOKUP([.$C118];[.#REF!];13;FALSE));&quot;N&quot;;IF(OR(VLOOKUP([.$C118];[.#REF!];13;FALSE)=&quot;&quot;;VLOOKUP([.$C118];[.#REF!];13;FALSE)=0);&quot;N&quot;;VLOOKUP([.$C118];[.#REF!];13;FALSE))))" table:style-name="ce44"/>
          <table:table-cell office:value-type="string" office:string-value="" table:formula="of:=IF([.$C118]=&quot;&quot;;&quot;&quot;;IF(ISERROR(VLOOKUP([.$C118];[.#REF!];14;FALSE));&quot;N&quot;;IF(OR(VLOOKUP([.$C118];[.#REF!];14;FALSE)=&quot;&quot;;VLOOKUP([.$C118];[.#REF!];14;FALSE)=0);&quot;N&quot;;VLOOKUP([.$C11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13" table:style-name="ce39">
            <text:p>11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19]=&quot;&quot;;&quot;&quot;;IF(ISERROR(VLOOKUP([.$C119];[.#REF!];12;FALSE));&quot;N&quot;;IF(OR(VLOOKUP([.$C119];[.#REF!];12;FALSE)=&quot;&quot;;VLOOKUP([.$C119];[.#REF!];12;FALSE)=0);&quot;N&quot;;VLOOKUP([.$C119];[.#REF!];12;FALSE))))" table:style-name="ce44"/>
          <table:table-cell office:value-type="string" office:string-value="" table:formula="of:=IF([.$C119]=&quot;&quot;;&quot;&quot;;IF(ISERROR(VLOOKUP([.$C119];[.#REF!];13;FALSE));&quot;N&quot;;IF(OR(VLOOKUP([.$C119];[.#REF!];13;FALSE)=&quot;&quot;;VLOOKUP([.$C119];[.#REF!];13;FALSE)=0);&quot;N&quot;;VLOOKUP([.$C119];[.#REF!];13;FALSE))))" table:style-name="ce44"/>
          <table:table-cell office:value-type="string" office:string-value="" table:formula="of:=IF([.$C119]=&quot;&quot;;&quot;&quot;;IF(ISERROR(VLOOKUP([.$C119];[.#REF!];14;FALSE));&quot;N&quot;;IF(OR(VLOOKUP([.$C119];[.#REF!];14;FALSE)=&quot;&quot;;VLOOKUP([.$C119];[.#REF!];14;FALSE)=0);&quot;N&quot;;VLOOKUP([.$C11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14" table:style-name="ce39">
            <text:p>11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20]=&quot;&quot;;&quot;&quot;;IF(ISERROR(VLOOKUP([.$C120];[.#REF!];12;FALSE));&quot;N&quot;;IF(OR(VLOOKUP([.$C120];[.#REF!];12;FALSE)=&quot;&quot;;VLOOKUP([.$C120];[.#REF!];12;FALSE)=0);&quot;N&quot;;VLOOKUP([.$C120];[.#REF!];12;FALSE))))" table:style-name="ce44"/>
          <table:table-cell office:value-type="string" office:string-value="" table:formula="of:=IF([.$C120]=&quot;&quot;;&quot;&quot;;IF(ISERROR(VLOOKUP([.$C120];[.#REF!];13;FALSE));&quot;N&quot;;IF(OR(VLOOKUP([.$C120];[.#REF!];13;FALSE)=&quot;&quot;;VLOOKUP([.$C120];[.#REF!];13;FALSE)=0);&quot;N&quot;;VLOOKUP([.$C120];[.#REF!];13;FALSE))))" table:style-name="ce44"/>
          <table:table-cell office:value-type="string" office:string-value="" table:formula="of:=IF([.$C120]=&quot;&quot;;&quot;&quot;;IF(ISERROR(VLOOKUP([.$C120];[.#REF!];14;FALSE));&quot;N&quot;;IF(OR(VLOOKUP([.$C120];[.#REF!];14;FALSE)=&quot;&quot;;VLOOKUP([.$C120];[.#REF!];14;FALSE)=0);&quot;N&quot;;VLOOKUP([.$C12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15" table:style-name="ce39">
            <text:p>11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21]=&quot;&quot;;&quot;&quot;;IF(ISERROR(VLOOKUP([.$C121];[.#REF!];12;FALSE));&quot;N&quot;;IF(OR(VLOOKUP([.$C121];[.#REF!];12;FALSE)=&quot;&quot;;VLOOKUP([.$C121];[.#REF!];12;FALSE)=0);&quot;N&quot;;VLOOKUP([.$C121];[.#REF!];12;FALSE))))" table:style-name="ce44"/>
          <table:table-cell office:value-type="string" office:string-value="" table:formula="of:=IF([.$C121]=&quot;&quot;;&quot;&quot;;IF(ISERROR(VLOOKUP([.$C121];[.#REF!];13;FALSE));&quot;N&quot;;IF(OR(VLOOKUP([.$C121];[.#REF!];13;FALSE)=&quot;&quot;;VLOOKUP([.$C121];[.#REF!];13;FALSE)=0);&quot;N&quot;;VLOOKUP([.$C121];[.#REF!];13;FALSE))))" table:style-name="ce44"/>
          <table:table-cell office:value-type="string" office:string-value="" table:formula="of:=IF([.$C121]=&quot;&quot;;&quot;&quot;;IF(ISERROR(VLOOKUP([.$C121];[.#REF!];14;FALSE));&quot;N&quot;;IF(OR(VLOOKUP([.$C121];[.#REF!];14;FALSE)=&quot;&quot;;VLOOKUP([.$C121];[.#REF!];14;FALSE)=0);&quot;N&quot;;VLOOKUP([.$C12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16" table:style-name="ce39">
            <text:p>11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22]=&quot;&quot;;&quot;&quot;;IF(ISERROR(VLOOKUP([.$C122];[.#REF!];12;FALSE));&quot;N&quot;;IF(OR(VLOOKUP([.$C122];[.#REF!];12;FALSE)=&quot;&quot;;VLOOKUP([.$C122];[.#REF!];12;FALSE)=0);&quot;N&quot;;VLOOKUP([.$C122];[.#REF!];12;FALSE))))" table:style-name="ce44"/>
          <table:table-cell office:value-type="string" office:string-value="" table:formula="of:=IF([.$C122]=&quot;&quot;;&quot;&quot;;IF(ISERROR(VLOOKUP([.$C122];[.#REF!];13;FALSE));&quot;N&quot;;IF(OR(VLOOKUP([.$C122];[.#REF!];13;FALSE)=&quot;&quot;;VLOOKUP([.$C122];[.#REF!];13;FALSE)=0);&quot;N&quot;;VLOOKUP([.$C122];[.#REF!];13;FALSE))))" table:style-name="ce44"/>
          <table:table-cell office:value-type="string" office:string-value="" table:formula="of:=IF([.$C122]=&quot;&quot;;&quot;&quot;;IF(ISERROR(VLOOKUP([.$C122];[.#REF!];14;FALSE));&quot;N&quot;;IF(OR(VLOOKUP([.$C122];[.#REF!];14;FALSE)=&quot;&quot;;VLOOKUP([.$C122];[.#REF!];14;FALSE)=0);&quot;N&quot;;VLOOKUP([.$C12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17" table:style-name="ce39">
            <text:p>11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23]=&quot;&quot;;&quot;&quot;;IF(ISERROR(VLOOKUP([.$C123];[.#REF!];12;FALSE));&quot;N&quot;;IF(OR(VLOOKUP([.$C123];[.#REF!];12;FALSE)=&quot;&quot;;VLOOKUP([.$C123];[.#REF!];12;FALSE)=0);&quot;N&quot;;VLOOKUP([.$C123];[.#REF!];12;FALSE))))" table:style-name="ce44"/>
          <table:table-cell office:value-type="string" office:string-value="" table:formula="of:=IF([.$C123]=&quot;&quot;;&quot;&quot;;IF(ISERROR(VLOOKUP([.$C123];[.#REF!];13;FALSE));&quot;N&quot;;IF(OR(VLOOKUP([.$C123];[.#REF!];13;FALSE)=&quot;&quot;;VLOOKUP([.$C123];[.#REF!];13;FALSE)=0);&quot;N&quot;;VLOOKUP([.$C123];[.#REF!];13;FALSE))))" table:style-name="ce44"/>
          <table:table-cell office:value-type="string" office:string-value="" table:formula="of:=IF([.$C123]=&quot;&quot;;&quot;&quot;;IF(ISERROR(VLOOKUP([.$C123];[.#REF!];14;FALSE));&quot;N&quot;;IF(OR(VLOOKUP([.$C123];[.#REF!];14;FALSE)=&quot;&quot;;VLOOKUP([.$C123];[.#REF!];14;FALSE)=0);&quot;N&quot;;VLOOKUP([.$C12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18" table:style-name="ce39">
            <text:p>11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24]=&quot;&quot;;&quot;&quot;;IF(ISERROR(VLOOKUP([.$C124];[.#REF!];12;FALSE));&quot;N&quot;;IF(OR(VLOOKUP([.$C124];[.#REF!];12;FALSE)=&quot;&quot;;VLOOKUP([.$C124];[.#REF!];12;FALSE)=0);&quot;N&quot;;VLOOKUP([.$C124];[.#REF!];12;FALSE))))" table:style-name="ce44"/>
          <table:table-cell office:value-type="string" office:string-value="" table:formula="of:=IF([.$C124]=&quot;&quot;;&quot;&quot;;IF(ISERROR(VLOOKUP([.$C124];[.#REF!];13;FALSE));&quot;N&quot;;IF(OR(VLOOKUP([.$C124];[.#REF!];13;FALSE)=&quot;&quot;;VLOOKUP([.$C124];[.#REF!];13;FALSE)=0);&quot;N&quot;;VLOOKUP([.$C124];[.#REF!];13;FALSE))))" table:style-name="ce44"/>
          <table:table-cell office:value-type="string" office:string-value="" table:formula="of:=IF([.$C124]=&quot;&quot;;&quot;&quot;;IF(ISERROR(VLOOKUP([.$C124];[.#REF!];14;FALSE));&quot;N&quot;;IF(OR(VLOOKUP([.$C124];[.#REF!];14;FALSE)=&quot;&quot;;VLOOKUP([.$C124];[.#REF!];14;FALSE)=0);&quot;N&quot;;VLOOKUP([.$C12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19" table:style-name="ce39">
            <text:p>11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25]=&quot;&quot;;&quot;&quot;;IF(ISERROR(VLOOKUP([.$C125];[.#REF!];12;FALSE));&quot;N&quot;;IF(OR(VLOOKUP([.$C125];[.#REF!];12;FALSE)=&quot;&quot;;VLOOKUP([.$C125];[.#REF!];12;FALSE)=0);&quot;N&quot;;VLOOKUP([.$C125];[.#REF!];12;FALSE))))" table:style-name="ce44"/>
          <table:table-cell office:value-type="string" office:string-value="" table:formula="of:=IF([.$C125]=&quot;&quot;;&quot;&quot;;IF(ISERROR(VLOOKUP([.$C125];[.#REF!];13;FALSE));&quot;N&quot;;IF(OR(VLOOKUP([.$C125];[.#REF!];13;FALSE)=&quot;&quot;;VLOOKUP([.$C125];[.#REF!];13;FALSE)=0);&quot;N&quot;;VLOOKUP([.$C125];[.#REF!];13;FALSE))))" table:style-name="ce44"/>
          <table:table-cell office:value-type="string" office:string-value="" table:formula="of:=IF([.$C125]=&quot;&quot;;&quot;&quot;;IF(ISERROR(VLOOKUP([.$C125];[.#REF!];14;FALSE));&quot;N&quot;;IF(OR(VLOOKUP([.$C125];[.#REF!];14;FALSE)=&quot;&quot;;VLOOKUP([.$C125];[.#REF!];14;FALSE)=0);&quot;N&quot;;VLOOKUP([.$C12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20" table:style-name="ce39">
            <text:p>12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26]=&quot;&quot;;&quot;&quot;;IF(ISERROR(VLOOKUP([.$C126];[.#REF!];12;FALSE));&quot;N&quot;;IF(OR(VLOOKUP([.$C126];[.#REF!];12;FALSE)=&quot;&quot;;VLOOKUP([.$C126];[.#REF!];12;FALSE)=0);&quot;N&quot;;VLOOKUP([.$C126];[.#REF!];12;FALSE))))" table:style-name="ce44"/>
          <table:table-cell office:value-type="string" office:string-value="" table:formula="of:=IF([.$C126]=&quot;&quot;;&quot;&quot;;IF(ISERROR(VLOOKUP([.$C126];[.#REF!];13;FALSE));&quot;N&quot;;IF(OR(VLOOKUP([.$C126];[.#REF!];13;FALSE)=&quot;&quot;;VLOOKUP([.$C126];[.#REF!];13;FALSE)=0);&quot;N&quot;;VLOOKUP([.$C126];[.#REF!];13;FALSE))))" table:style-name="ce44"/>
          <table:table-cell office:value-type="string" office:string-value="" table:formula="of:=IF([.$C126]=&quot;&quot;;&quot;&quot;;IF(ISERROR(VLOOKUP([.$C126];[.#REF!];14;FALSE));&quot;N&quot;;IF(OR(VLOOKUP([.$C126];[.#REF!];14;FALSE)=&quot;&quot;;VLOOKUP([.$C126];[.#REF!];14;FALSE)=0);&quot;N&quot;;VLOOKUP([.$C12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21" table:style-name="ce39">
            <text:p>12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27]=&quot;&quot;;&quot;&quot;;IF(ISERROR(VLOOKUP([.$C127];[.#REF!];12;FALSE));&quot;N&quot;;IF(OR(VLOOKUP([.$C127];[.#REF!];12;FALSE)=&quot;&quot;;VLOOKUP([.$C127];[.#REF!];12;FALSE)=0);&quot;N&quot;;VLOOKUP([.$C127];[.#REF!];12;FALSE))))" table:style-name="ce44"/>
          <table:table-cell office:value-type="string" office:string-value="" table:formula="of:=IF([.$C127]=&quot;&quot;;&quot;&quot;;IF(ISERROR(VLOOKUP([.$C127];[.#REF!];13;FALSE));&quot;N&quot;;IF(OR(VLOOKUP([.$C127];[.#REF!];13;FALSE)=&quot;&quot;;VLOOKUP([.$C127];[.#REF!];13;FALSE)=0);&quot;N&quot;;VLOOKUP([.$C127];[.#REF!];13;FALSE))))" table:style-name="ce44"/>
          <table:table-cell office:value-type="string" office:string-value="" table:formula="of:=IF([.$C127]=&quot;&quot;;&quot;&quot;;IF(ISERROR(VLOOKUP([.$C127];[.#REF!];14;FALSE));&quot;N&quot;;IF(OR(VLOOKUP([.$C127];[.#REF!];14;FALSE)=&quot;&quot;;VLOOKUP([.$C127];[.#REF!];14;FALSE)=0);&quot;N&quot;;VLOOKUP([.$C12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22" table:style-name="ce39">
            <text:p>12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28]=&quot;&quot;;&quot;&quot;;IF(ISERROR(VLOOKUP([.$C128];[.#REF!];12;FALSE));&quot;N&quot;;IF(OR(VLOOKUP([.$C128];[.#REF!];12;FALSE)=&quot;&quot;;VLOOKUP([.$C128];[.#REF!];12;FALSE)=0);&quot;N&quot;;VLOOKUP([.$C128];[.#REF!];12;FALSE))))" table:style-name="ce44"/>
          <table:table-cell office:value-type="string" office:string-value="" table:formula="of:=IF([.$C128]=&quot;&quot;;&quot;&quot;;IF(ISERROR(VLOOKUP([.$C128];[.#REF!];13;FALSE));&quot;N&quot;;IF(OR(VLOOKUP([.$C128];[.#REF!];13;FALSE)=&quot;&quot;;VLOOKUP([.$C128];[.#REF!];13;FALSE)=0);&quot;N&quot;;VLOOKUP([.$C128];[.#REF!];13;FALSE))))" table:style-name="ce44"/>
          <table:table-cell office:value-type="string" office:string-value="" table:formula="of:=IF([.$C128]=&quot;&quot;;&quot;&quot;;IF(ISERROR(VLOOKUP([.$C128];[.#REF!];14;FALSE));&quot;N&quot;;IF(OR(VLOOKUP([.$C128];[.#REF!];14;FALSE)=&quot;&quot;;VLOOKUP([.$C128];[.#REF!];14;FALSE)=0);&quot;N&quot;;VLOOKUP([.$C12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23" table:style-name="ce39">
            <text:p>12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29]=&quot;&quot;;&quot;&quot;;IF(ISERROR(VLOOKUP([.$C129];[.#REF!];12;FALSE));&quot;N&quot;;IF(OR(VLOOKUP([.$C129];[.#REF!];12;FALSE)=&quot;&quot;;VLOOKUP([.$C129];[.#REF!];12;FALSE)=0);&quot;N&quot;;VLOOKUP([.$C129];[.#REF!];12;FALSE))))" table:style-name="ce44"/>
          <table:table-cell office:value-type="string" office:string-value="" table:formula="of:=IF([.$C129]=&quot;&quot;;&quot;&quot;;IF(ISERROR(VLOOKUP([.$C129];[.#REF!];13;FALSE));&quot;N&quot;;IF(OR(VLOOKUP([.$C129];[.#REF!];13;FALSE)=&quot;&quot;;VLOOKUP([.$C129];[.#REF!];13;FALSE)=0);&quot;N&quot;;VLOOKUP([.$C129];[.#REF!];13;FALSE))))" table:style-name="ce44"/>
          <table:table-cell office:value-type="string" office:string-value="" table:formula="of:=IF([.$C129]=&quot;&quot;;&quot;&quot;;IF(ISERROR(VLOOKUP([.$C129];[.#REF!];14;FALSE));&quot;N&quot;;IF(OR(VLOOKUP([.$C129];[.#REF!];14;FALSE)=&quot;&quot;;VLOOKUP([.$C129];[.#REF!];14;FALSE)=0);&quot;N&quot;;VLOOKUP([.$C12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24" table:style-name="ce39">
            <text:p>12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30]=&quot;&quot;;&quot;&quot;;IF(ISERROR(VLOOKUP([.$C130];[.#REF!];12;FALSE));&quot;N&quot;;IF(OR(VLOOKUP([.$C130];[.#REF!];12;FALSE)=&quot;&quot;;VLOOKUP([.$C130];[.#REF!];12;FALSE)=0);&quot;N&quot;;VLOOKUP([.$C130];[.#REF!];12;FALSE))))" table:style-name="ce44"/>
          <table:table-cell office:value-type="string" office:string-value="" table:formula="of:=IF([.$C130]=&quot;&quot;;&quot;&quot;;IF(ISERROR(VLOOKUP([.$C130];[.#REF!];13;FALSE));&quot;N&quot;;IF(OR(VLOOKUP([.$C130];[.#REF!];13;FALSE)=&quot;&quot;;VLOOKUP([.$C130];[.#REF!];13;FALSE)=0);&quot;N&quot;;VLOOKUP([.$C130];[.#REF!];13;FALSE))))" table:style-name="ce44"/>
          <table:table-cell office:value-type="string" office:string-value="" table:formula="of:=IF([.$C130]=&quot;&quot;;&quot;&quot;;IF(ISERROR(VLOOKUP([.$C130];[.#REF!];14;FALSE));&quot;N&quot;;IF(OR(VLOOKUP([.$C130];[.#REF!];14;FALSE)=&quot;&quot;;VLOOKUP([.$C130];[.#REF!];14;FALSE)=0);&quot;N&quot;;VLOOKUP([.$C13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25" table:style-name="ce39">
            <text:p>12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31]=&quot;&quot;;&quot;&quot;;IF(ISERROR(VLOOKUP([.$C131];[.#REF!];12;FALSE));&quot;N&quot;;IF(OR(VLOOKUP([.$C131];[.#REF!];12;FALSE)=&quot;&quot;;VLOOKUP([.$C131];[.#REF!];12;FALSE)=0);&quot;N&quot;;VLOOKUP([.$C131];[.#REF!];12;FALSE))))" table:style-name="ce44"/>
          <table:table-cell office:value-type="string" office:string-value="" table:formula="of:=IF([.$C131]=&quot;&quot;;&quot;&quot;;IF(ISERROR(VLOOKUP([.$C131];[.#REF!];13;FALSE));&quot;N&quot;;IF(OR(VLOOKUP([.$C131];[.#REF!];13;FALSE)=&quot;&quot;;VLOOKUP([.$C131];[.#REF!];13;FALSE)=0);&quot;N&quot;;VLOOKUP([.$C131];[.#REF!];13;FALSE))))" table:style-name="ce44"/>
          <table:table-cell office:value-type="string" office:string-value="" table:formula="of:=IF([.$C131]=&quot;&quot;;&quot;&quot;;IF(ISERROR(VLOOKUP([.$C131];[.#REF!];14;FALSE));&quot;N&quot;;IF(OR(VLOOKUP([.$C131];[.#REF!];14;FALSE)=&quot;&quot;;VLOOKUP([.$C131];[.#REF!];14;FALSE)=0);&quot;N&quot;;VLOOKUP([.$C13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26" table:style-name="ce39">
            <text:p>12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32]=&quot;&quot;;&quot;&quot;;IF(ISERROR(VLOOKUP([.$C132];[.#REF!];12;FALSE));&quot;N&quot;;IF(OR(VLOOKUP([.$C132];[.#REF!];12;FALSE)=&quot;&quot;;VLOOKUP([.$C132];[.#REF!];12;FALSE)=0);&quot;N&quot;;VLOOKUP([.$C132];[.#REF!];12;FALSE))))" table:style-name="ce44"/>
          <table:table-cell office:value-type="string" office:string-value="" table:formula="of:=IF([.$C132]=&quot;&quot;;&quot;&quot;;IF(ISERROR(VLOOKUP([.$C132];[.#REF!];13;FALSE));&quot;N&quot;;IF(OR(VLOOKUP([.$C132];[.#REF!];13;FALSE)=&quot;&quot;;VLOOKUP([.$C132];[.#REF!];13;FALSE)=0);&quot;N&quot;;VLOOKUP([.$C132];[.#REF!];13;FALSE))))" table:style-name="ce44"/>
          <table:table-cell office:value-type="string" office:string-value="" table:formula="of:=IF([.$C132]=&quot;&quot;;&quot;&quot;;IF(ISERROR(VLOOKUP([.$C132];[.#REF!];14;FALSE));&quot;N&quot;;IF(OR(VLOOKUP([.$C132];[.#REF!];14;FALSE)=&quot;&quot;;VLOOKUP([.$C132];[.#REF!];14;FALSE)=0);&quot;N&quot;;VLOOKUP([.$C13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27" table:style-name="ce39">
            <text:p>12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33]=&quot;&quot;;&quot;&quot;;IF(ISERROR(VLOOKUP([.$C133];[.#REF!];12;FALSE));&quot;N&quot;;IF(OR(VLOOKUP([.$C133];[.#REF!];12;FALSE)=&quot;&quot;;VLOOKUP([.$C133];[.#REF!];12;FALSE)=0);&quot;N&quot;;VLOOKUP([.$C133];[.#REF!];12;FALSE))))" table:style-name="ce44"/>
          <table:table-cell office:value-type="string" office:string-value="" table:formula="of:=IF([.$C133]=&quot;&quot;;&quot;&quot;;IF(ISERROR(VLOOKUP([.$C133];[.#REF!];13;FALSE));&quot;N&quot;;IF(OR(VLOOKUP([.$C133];[.#REF!];13;FALSE)=&quot;&quot;;VLOOKUP([.$C133];[.#REF!];13;FALSE)=0);&quot;N&quot;;VLOOKUP([.$C133];[.#REF!];13;FALSE))))" table:style-name="ce44"/>
          <table:table-cell office:value-type="string" office:string-value="" table:formula="of:=IF([.$C133]=&quot;&quot;;&quot;&quot;;IF(ISERROR(VLOOKUP([.$C133];[.#REF!];14;FALSE));&quot;N&quot;;IF(OR(VLOOKUP([.$C133];[.#REF!];14;FALSE)=&quot;&quot;;VLOOKUP([.$C133];[.#REF!];14;FALSE)=0);&quot;N&quot;;VLOOKUP([.$C13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28" table:style-name="ce39">
            <text:p>12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34]=&quot;&quot;;&quot;&quot;;IF(ISERROR(VLOOKUP([.$C134];[.#REF!];12;FALSE));&quot;N&quot;;IF(OR(VLOOKUP([.$C134];[.#REF!];12;FALSE)=&quot;&quot;;VLOOKUP([.$C134];[.#REF!];12;FALSE)=0);&quot;N&quot;;VLOOKUP([.$C134];[.#REF!];12;FALSE))))" table:style-name="ce44"/>
          <table:table-cell office:value-type="string" office:string-value="" table:formula="of:=IF([.$C134]=&quot;&quot;;&quot;&quot;;IF(ISERROR(VLOOKUP([.$C134];[.#REF!];13;FALSE));&quot;N&quot;;IF(OR(VLOOKUP([.$C134];[.#REF!];13;FALSE)=&quot;&quot;;VLOOKUP([.$C134];[.#REF!];13;FALSE)=0);&quot;N&quot;;VLOOKUP([.$C134];[.#REF!];13;FALSE))))" table:style-name="ce44"/>
          <table:table-cell office:value-type="string" office:string-value="" table:formula="of:=IF([.$C134]=&quot;&quot;;&quot;&quot;;IF(ISERROR(VLOOKUP([.$C134];[.#REF!];14;FALSE));&quot;N&quot;;IF(OR(VLOOKUP([.$C134];[.#REF!];14;FALSE)=&quot;&quot;;VLOOKUP([.$C134];[.#REF!];14;FALSE)=0);&quot;N&quot;;VLOOKUP([.$C13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29" table:style-name="ce39">
            <text:p>12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35]=&quot;&quot;;&quot;&quot;;IF(ISERROR(VLOOKUP([.$C135];[.#REF!];12;FALSE));&quot;N&quot;;IF(OR(VLOOKUP([.$C135];[.#REF!];12;FALSE)=&quot;&quot;;VLOOKUP([.$C135];[.#REF!];12;FALSE)=0);&quot;N&quot;;VLOOKUP([.$C135];[.#REF!];12;FALSE))))" table:style-name="ce44"/>
          <table:table-cell office:value-type="string" office:string-value="" table:formula="of:=IF([.$C135]=&quot;&quot;;&quot;&quot;;IF(ISERROR(VLOOKUP([.$C135];[.#REF!];13;FALSE));&quot;N&quot;;IF(OR(VLOOKUP([.$C135];[.#REF!];13;FALSE)=&quot;&quot;;VLOOKUP([.$C135];[.#REF!];13;FALSE)=0);&quot;N&quot;;VLOOKUP([.$C135];[.#REF!];13;FALSE))))" table:style-name="ce44"/>
          <table:table-cell office:value-type="string" office:string-value="" table:formula="of:=IF([.$C135]=&quot;&quot;;&quot;&quot;;IF(ISERROR(VLOOKUP([.$C135];[.#REF!];14;FALSE));&quot;N&quot;;IF(OR(VLOOKUP([.$C135];[.#REF!];14;FALSE)=&quot;&quot;;VLOOKUP([.$C135];[.#REF!];14;FALSE)=0);&quot;N&quot;;VLOOKUP([.$C13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30" table:style-name="ce39">
            <text:p>13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36]=&quot;&quot;;&quot;&quot;;IF(ISERROR(VLOOKUP([.$C136];[.#REF!];12;FALSE));&quot;N&quot;;IF(OR(VLOOKUP([.$C136];[.#REF!];12;FALSE)=&quot;&quot;;VLOOKUP([.$C136];[.#REF!];12;FALSE)=0);&quot;N&quot;;VLOOKUP([.$C136];[.#REF!];12;FALSE))))" table:style-name="ce44"/>
          <table:table-cell office:value-type="string" office:string-value="" table:formula="of:=IF([.$C136]=&quot;&quot;;&quot;&quot;;IF(ISERROR(VLOOKUP([.$C136];[.#REF!];13;FALSE));&quot;N&quot;;IF(OR(VLOOKUP([.$C136];[.#REF!];13;FALSE)=&quot;&quot;;VLOOKUP([.$C136];[.#REF!];13;FALSE)=0);&quot;N&quot;;VLOOKUP([.$C136];[.#REF!];13;FALSE))))" table:style-name="ce44"/>
          <table:table-cell office:value-type="string" office:string-value="" table:formula="of:=IF([.$C136]=&quot;&quot;;&quot;&quot;;IF(ISERROR(VLOOKUP([.$C136];[.#REF!];14;FALSE));&quot;N&quot;;IF(OR(VLOOKUP([.$C136];[.#REF!];14;FALSE)=&quot;&quot;;VLOOKUP([.$C136];[.#REF!];14;FALSE)=0);&quot;N&quot;;VLOOKUP([.$C13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31" table:style-name="ce39">
            <text:p>13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37]=&quot;&quot;;&quot;&quot;;IF(ISERROR(VLOOKUP([.$C137];[.#REF!];12;FALSE));&quot;N&quot;;IF(OR(VLOOKUP([.$C137];[.#REF!];12;FALSE)=&quot;&quot;;VLOOKUP([.$C137];[.#REF!];12;FALSE)=0);&quot;N&quot;;VLOOKUP([.$C137];[.#REF!];12;FALSE))))" table:style-name="ce44"/>
          <table:table-cell office:value-type="string" office:string-value="" table:formula="of:=IF([.$C137]=&quot;&quot;;&quot;&quot;;IF(ISERROR(VLOOKUP([.$C137];[.#REF!];13;FALSE));&quot;N&quot;;IF(OR(VLOOKUP([.$C137];[.#REF!];13;FALSE)=&quot;&quot;;VLOOKUP([.$C137];[.#REF!];13;FALSE)=0);&quot;N&quot;;VLOOKUP([.$C137];[.#REF!];13;FALSE))))" table:style-name="ce44"/>
          <table:table-cell office:value-type="string" office:string-value="" table:formula="of:=IF([.$C137]=&quot;&quot;;&quot;&quot;;IF(ISERROR(VLOOKUP([.$C137];[.#REF!];14;FALSE));&quot;N&quot;;IF(OR(VLOOKUP([.$C137];[.#REF!];14;FALSE)=&quot;&quot;;VLOOKUP([.$C137];[.#REF!];14;FALSE)=0);&quot;N&quot;;VLOOKUP([.$C13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32" table:style-name="ce39">
            <text:p>13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38]=&quot;&quot;;&quot;&quot;;IF(ISERROR(VLOOKUP([.$C138];[.#REF!];12;FALSE));&quot;N&quot;;IF(OR(VLOOKUP([.$C138];[.#REF!];12;FALSE)=&quot;&quot;;VLOOKUP([.$C138];[.#REF!];12;FALSE)=0);&quot;N&quot;;VLOOKUP([.$C138];[.#REF!];12;FALSE))))" table:style-name="ce44"/>
          <table:table-cell office:value-type="string" office:string-value="" table:formula="of:=IF([.$C138]=&quot;&quot;;&quot;&quot;;IF(ISERROR(VLOOKUP([.$C138];[.#REF!];13;FALSE));&quot;N&quot;;IF(OR(VLOOKUP([.$C138];[.#REF!];13;FALSE)=&quot;&quot;;VLOOKUP([.$C138];[.#REF!];13;FALSE)=0);&quot;N&quot;;VLOOKUP([.$C138];[.#REF!];13;FALSE))))" table:style-name="ce44"/>
          <table:table-cell office:value-type="string" office:string-value="" table:formula="of:=IF([.$C138]=&quot;&quot;;&quot;&quot;;IF(ISERROR(VLOOKUP([.$C138];[.#REF!];14;FALSE));&quot;N&quot;;IF(OR(VLOOKUP([.$C138];[.#REF!];14;FALSE)=&quot;&quot;;VLOOKUP([.$C138];[.#REF!];14;FALSE)=0);&quot;N&quot;;VLOOKUP([.$C13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33" table:style-name="ce39">
            <text:p>13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39]=&quot;&quot;;&quot;&quot;;IF(ISERROR(VLOOKUP([.$C139];[.#REF!];12;FALSE));&quot;N&quot;;IF(OR(VLOOKUP([.$C139];[.#REF!];12;FALSE)=&quot;&quot;;VLOOKUP([.$C139];[.#REF!];12;FALSE)=0);&quot;N&quot;;VLOOKUP([.$C139];[.#REF!];12;FALSE))))" table:style-name="ce44"/>
          <table:table-cell office:value-type="string" office:string-value="" table:formula="of:=IF([.$C139]=&quot;&quot;;&quot;&quot;;IF(ISERROR(VLOOKUP([.$C139];[.#REF!];13;FALSE));&quot;N&quot;;IF(OR(VLOOKUP([.$C139];[.#REF!];13;FALSE)=&quot;&quot;;VLOOKUP([.$C139];[.#REF!];13;FALSE)=0);&quot;N&quot;;VLOOKUP([.$C139];[.#REF!];13;FALSE))))" table:style-name="ce44"/>
          <table:table-cell office:value-type="string" office:string-value="" table:formula="of:=IF([.$C139]=&quot;&quot;;&quot;&quot;;IF(ISERROR(VLOOKUP([.$C139];[.#REF!];14;FALSE));&quot;N&quot;;IF(OR(VLOOKUP([.$C139];[.#REF!];14;FALSE)=&quot;&quot;;VLOOKUP([.$C139];[.#REF!];14;FALSE)=0);&quot;N&quot;;VLOOKUP([.$C13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34" table:style-name="ce39">
            <text:p>13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40]=&quot;&quot;;&quot;&quot;;IF(ISERROR(VLOOKUP([.$C140];[.#REF!];12;FALSE));&quot;N&quot;;IF(OR(VLOOKUP([.$C140];[.#REF!];12;FALSE)=&quot;&quot;;VLOOKUP([.$C140];[.#REF!];12;FALSE)=0);&quot;N&quot;;VLOOKUP([.$C140];[.#REF!];12;FALSE))))" table:style-name="ce44"/>
          <table:table-cell office:value-type="string" office:string-value="" table:formula="of:=IF([.$C140]=&quot;&quot;;&quot;&quot;;IF(ISERROR(VLOOKUP([.$C140];[.#REF!];13;FALSE));&quot;N&quot;;IF(OR(VLOOKUP([.$C140];[.#REF!];13;FALSE)=&quot;&quot;;VLOOKUP([.$C140];[.#REF!];13;FALSE)=0);&quot;N&quot;;VLOOKUP([.$C140];[.#REF!];13;FALSE))))" table:style-name="ce44"/>
          <table:table-cell office:value-type="string" office:string-value="" table:formula="of:=IF([.$C140]=&quot;&quot;;&quot;&quot;;IF(ISERROR(VLOOKUP([.$C140];[.#REF!];14;FALSE));&quot;N&quot;;IF(OR(VLOOKUP([.$C140];[.#REF!];14;FALSE)=&quot;&quot;;VLOOKUP([.$C140];[.#REF!];14;FALSE)=0);&quot;N&quot;;VLOOKUP([.$C14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35" table:style-name="ce39">
            <text:p>13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41]=&quot;&quot;;&quot;&quot;;IF(ISERROR(VLOOKUP([.$C141];[.#REF!];12;FALSE));&quot;N&quot;;IF(OR(VLOOKUP([.$C141];[.#REF!];12;FALSE)=&quot;&quot;;VLOOKUP([.$C141];[.#REF!];12;FALSE)=0);&quot;N&quot;;VLOOKUP([.$C141];[.#REF!];12;FALSE))))" table:style-name="ce44"/>
          <table:table-cell office:value-type="string" office:string-value="" table:formula="of:=IF([.$C141]=&quot;&quot;;&quot;&quot;;IF(ISERROR(VLOOKUP([.$C141];[.#REF!];13;FALSE));&quot;N&quot;;IF(OR(VLOOKUP([.$C141];[.#REF!];13;FALSE)=&quot;&quot;;VLOOKUP([.$C141];[.#REF!];13;FALSE)=0);&quot;N&quot;;VLOOKUP([.$C141];[.#REF!];13;FALSE))))" table:style-name="ce44"/>
          <table:table-cell office:value-type="string" office:string-value="" table:formula="of:=IF([.$C141]=&quot;&quot;;&quot;&quot;;IF(ISERROR(VLOOKUP([.$C141];[.#REF!];14;FALSE));&quot;N&quot;;IF(OR(VLOOKUP([.$C141];[.#REF!];14;FALSE)=&quot;&quot;;VLOOKUP([.$C141];[.#REF!];14;FALSE)=0);&quot;N&quot;;VLOOKUP([.$C14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36" table:style-name="ce39">
            <text:p>13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42]=&quot;&quot;;&quot;&quot;;IF(ISERROR(VLOOKUP([.$C142];[.#REF!];12;FALSE));&quot;N&quot;;IF(OR(VLOOKUP([.$C142];[.#REF!];12;FALSE)=&quot;&quot;;VLOOKUP([.$C142];[.#REF!];12;FALSE)=0);&quot;N&quot;;VLOOKUP([.$C142];[.#REF!];12;FALSE))))" table:style-name="ce44"/>
          <table:table-cell office:value-type="string" office:string-value="" table:formula="of:=IF([.$C142]=&quot;&quot;;&quot;&quot;;IF(ISERROR(VLOOKUP([.$C142];[.#REF!];13;FALSE));&quot;N&quot;;IF(OR(VLOOKUP([.$C142];[.#REF!];13;FALSE)=&quot;&quot;;VLOOKUP([.$C142];[.#REF!];13;FALSE)=0);&quot;N&quot;;VLOOKUP([.$C142];[.#REF!];13;FALSE))))" table:style-name="ce44"/>
          <table:table-cell office:value-type="string" office:string-value="" table:formula="of:=IF([.$C142]=&quot;&quot;;&quot;&quot;;IF(ISERROR(VLOOKUP([.$C142];[.#REF!];14;FALSE));&quot;N&quot;;IF(OR(VLOOKUP([.$C142];[.#REF!];14;FALSE)=&quot;&quot;;VLOOKUP([.$C142];[.#REF!];14;FALSE)=0);&quot;N&quot;;VLOOKUP([.$C14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37" table:style-name="ce39">
            <text:p>13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43]=&quot;&quot;;&quot;&quot;;IF(ISERROR(VLOOKUP([.$C143];[.#REF!];12;FALSE));&quot;N&quot;;IF(OR(VLOOKUP([.$C143];[.#REF!];12;FALSE)=&quot;&quot;;VLOOKUP([.$C143];[.#REF!];12;FALSE)=0);&quot;N&quot;;VLOOKUP([.$C143];[.#REF!];12;FALSE))))" table:style-name="ce44"/>
          <table:table-cell office:value-type="string" office:string-value="" table:formula="of:=IF([.$C143]=&quot;&quot;;&quot;&quot;;IF(ISERROR(VLOOKUP([.$C143];[.#REF!];13;FALSE));&quot;N&quot;;IF(OR(VLOOKUP([.$C143];[.#REF!];13;FALSE)=&quot;&quot;;VLOOKUP([.$C143];[.#REF!];13;FALSE)=0);&quot;N&quot;;VLOOKUP([.$C143];[.#REF!];13;FALSE))))" table:style-name="ce44"/>
          <table:table-cell office:value-type="string" office:string-value="" table:formula="of:=IF([.$C143]=&quot;&quot;;&quot;&quot;;IF(ISERROR(VLOOKUP([.$C143];[.#REF!];14;FALSE));&quot;N&quot;;IF(OR(VLOOKUP([.$C143];[.#REF!];14;FALSE)=&quot;&quot;;VLOOKUP([.$C143];[.#REF!];14;FALSE)=0);&quot;N&quot;;VLOOKUP([.$C14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38" table:style-name="ce39">
            <text:p>13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44]=&quot;&quot;;&quot;&quot;;IF(ISERROR(VLOOKUP([.$C144];[.#REF!];12;FALSE));&quot;N&quot;;IF(OR(VLOOKUP([.$C144];[.#REF!];12;FALSE)=&quot;&quot;;VLOOKUP([.$C144];[.#REF!];12;FALSE)=0);&quot;N&quot;;VLOOKUP([.$C144];[.#REF!];12;FALSE))))" table:style-name="ce44"/>
          <table:table-cell office:value-type="string" office:string-value="" table:formula="of:=IF([.$C144]=&quot;&quot;;&quot;&quot;;IF(ISERROR(VLOOKUP([.$C144];[.#REF!];13;FALSE));&quot;N&quot;;IF(OR(VLOOKUP([.$C144];[.#REF!];13;FALSE)=&quot;&quot;;VLOOKUP([.$C144];[.#REF!];13;FALSE)=0);&quot;N&quot;;VLOOKUP([.$C144];[.#REF!];13;FALSE))))" table:style-name="ce44"/>
          <table:table-cell office:value-type="string" office:string-value="" table:formula="of:=IF([.$C144]=&quot;&quot;;&quot;&quot;;IF(ISERROR(VLOOKUP([.$C144];[.#REF!];14;FALSE));&quot;N&quot;;IF(OR(VLOOKUP([.$C144];[.#REF!];14;FALSE)=&quot;&quot;;VLOOKUP([.$C144];[.#REF!];14;FALSE)=0);&quot;N&quot;;VLOOKUP([.$C14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39" table:style-name="ce39">
            <text:p>13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45]=&quot;&quot;;&quot;&quot;;IF(ISERROR(VLOOKUP([.$C145];[.#REF!];12;FALSE));&quot;N&quot;;IF(OR(VLOOKUP([.$C145];[.#REF!];12;FALSE)=&quot;&quot;;VLOOKUP([.$C145];[.#REF!];12;FALSE)=0);&quot;N&quot;;VLOOKUP([.$C145];[.#REF!];12;FALSE))))" table:style-name="ce44"/>
          <table:table-cell office:value-type="string" office:string-value="" table:formula="of:=IF([.$C145]=&quot;&quot;;&quot;&quot;;IF(ISERROR(VLOOKUP([.$C145];[.#REF!];13;FALSE));&quot;N&quot;;IF(OR(VLOOKUP([.$C145];[.#REF!];13;FALSE)=&quot;&quot;;VLOOKUP([.$C145];[.#REF!];13;FALSE)=0);&quot;N&quot;;VLOOKUP([.$C145];[.#REF!];13;FALSE))))" table:style-name="ce44"/>
          <table:table-cell office:value-type="string" office:string-value="" table:formula="of:=IF([.$C145]=&quot;&quot;;&quot;&quot;;IF(ISERROR(VLOOKUP([.$C145];[.#REF!];14;FALSE));&quot;N&quot;;IF(OR(VLOOKUP([.$C145];[.#REF!];14;FALSE)=&quot;&quot;;VLOOKUP([.$C145];[.#REF!];14;FALSE)=0);&quot;N&quot;;VLOOKUP([.$C14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40" table:style-name="ce39">
            <text:p>14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46]=&quot;&quot;;&quot;&quot;;IF(ISERROR(VLOOKUP([.$C146];[.#REF!];12;FALSE));&quot;N&quot;;IF(OR(VLOOKUP([.$C146];[.#REF!];12;FALSE)=&quot;&quot;;VLOOKUP([.$C146];[.#REF!];12;FALSE)=0);&quot;N&quot;;VLOOKUP([.$C146];[.#REF!];12;FALSE))))" table:style-name="ce44"/>
          <table:table-cell office:value-type="string" office:string-value="" table:formula="of:=IF([.$C146]=&quot;&quot;;&quot;&quot;;IF(ISERROR(VLOOKUP([.$C146];[.#REF!];13;FALSE));&quot;N&quot;;IF(OR(VLOOKUP([.$C146];[.#REF!];13;FALSE)=&quot;&quot;;VLOOKUP([.$C146];[.#REF!];13;FALSE)=0);&quot;N&quot;;VLOOKUP([.$C146];[.#REF!];13;FALSE))))" table:style-name="ce44"/>
          <table:table-cell office:value-type="string" office:string-value="" table:formula="of:=IF([.$C146]=&quot;&quot;;&quot;&quot;;IF(ISERROR(VLOOKUP([.$C146];[.#REF!];14;FALSE));&quot;N&quot;;IF(OR(VLOOKUP([.$C146];[.#REF!];14;FALSE)=&quot;&quot;;VLOOKUP([.$C146];[.#REF!];14;FALSE)=0);&quot;N&quot;;VLOOKUP([.$C14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41" table:style-name="ce39">
            <text:p>14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47]=&quot;&quot;;&quot;&quot;;IF(ISERROR(VLOOKUP([.$C147];[.#REF!];12;FALSE));&quot;N&quot;;IF(OR(VLOOKUP([.$C147];[.#REF!];12;FALSE)=&quot;&quot;;VLOOKUP([.$C147];[.#REF!];12;FALSE)=0);&quot;N&quot;;VLOOKUP([.$C147];[.#REF!];12;FALSE))))" table:style-name="ce44"/>
          <table:table-cell office:value-type="string" office:string-value="" table:formula="of:=IF([.$C147]=&quot;&quot;;&quot;&quot;;IF(ISERROR(VLOOKUP([.$C147];[.#REF!];13;FALSE));&quot;N&quot;;IF(OR(VLOOKUP([.$C147];[.#REF!];13;FALSE)=&quot;&quot;;VLOOKUP([.$C147];[.#REF!];13;FALSE)=0);&quot;N&quot;;VLOOKUP([.$C147];[.#REF!];13;FALSE))))" table:style-name="ce44"/>
          <table:table-cell office:value-type="string" office:string-value="" table:formula="of:=IF([.$C147]=&quot;&quot;;&quot;&quot;;IF(ISERROR(VLOOKUP([.$C147];[.#REF!];14;FALSE));&quot;N&quot;;IF(OR(VLOOKUP([.$C147];[.#REF!];14;FALSE)=&quot;&quot;;VLOOKUP([.$C147];[.#REF!];14;FALSE)=0);&quot;N&quot;;VLOOKUP([.$C14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42" table:style-name="ce39">
            <text:p>14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48]=&quot;&quot;;&quot;&quot;;IF(ISERROR(VLOOKUP([.$C148];[.#REF!];12;FALSE));&quot;N&quot;;IF(OR(VLOOKUP([.$C148];[.#REF!];12;FALSE)=&quot;&quot;;VLOOKUP([.$C148];[.#REF!];12;FALSE)=0);&quot;N&quot;;VLOOKUP([.$C148];[.#REF!];12;FALSE))))" table:style-name="ce44"/>
          <table:table-cell office:value-type="string" office:string-value="" table:formula="of:=IF([.$C148]=&quot;&quot;;&quot;&quot;;IF(ISERROR(VLOOKUP([.$C148];[.#REF!];13;FALSE));&quot;N&quot;;IF(OR(VLOOKUP([.$C148];[.#REF!];13;FALSE)=&quot;&quot;;VLOOKUP([.$C148];[.#REF!];13;FALSE)=0);&quot;N&quot;;VLOOKUP([.$C148];[.#REF!];13;FALSE))))" table:style-name="ce44"/>
          <table:table-cell office:value-type="string" office:string-value="" table:formula="of:=IF([.$C148]=&quot;&quot;;&quot;&quot;;IF(ISERROR(VLOOKUP([.$C148];[.#REF!];14;FALSE));&quot;N&quot;;IF(OR(VLOOKUP([.$C148];[.#REF!];14;FALSE)=&quot;&quot;;VLOOKUP([.$C148];[.#REF!];14;FALSE)=0);&quot;N&quot;;VLOOKUP([.$C14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43" table:style-name="ce39">
            <text:p>14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49]=&quot;&quot;;&quot;&quot;;IF(ISERROR(VLOOKUP([.$C149];[.#REF!];12;FALSE));&quot;N&quot;;IF(OR(VLOOKUP([.$C149];[.#REF!];12;FALSE)=&quot;&quot;;VLOOKUP([.$C149];[.#REF!];12;FALSE)=0);&quot;N&quot;;VLOOKUP([.$C149];[.#REF!];12;FALSE))))" table:style-name="ce44"/>
          <table:table-cell office:value-type="string" office:string-value="" table:formula="of:=IF([.$C149]=&quot;&quot;;&quot;&quot;;IF(ISERROR(VLOOKUP([.$C149];[.#REF!];13;FALSE));&quot;N&quot;;IF(OR(VLOOKUP([.$C149];[.#REF!];13;FALSE)=&quot;&quot;;VLOOKUP([.$C149];[.#REF!];13;FALSE)=0);&quot;N&quot;;VLOOKUP([.$C149];[.#REF!];13;FALSE))))" table:style-name="ce44"/>
          <table:table-cell office:value-type="string" office:string-value="" table:formula="of:=IF([.$C149]=&quot;&quot;;&quot;&quot;;IF(ISERROR(VLOOKUP([.$C149];[.#REF!];14;FALSE));&quot;N&quot;;IF(OR(VLOOKUP([.$C149];[.#REF!];14;FALSE)=&quot;&quot;;VLOOKUP([.$C149];[.#REF!];14;FALSE)=0);&quot;N&quot;;VLOOKUP([.$C14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44" table:style-name="ce39">
            <text:p>14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50]=&quot;&quot;;&quot;&quot;;IF(ISERROR(VLOOKUP([.$C150];[.#REF!];12;FALSE));&quot;N&quot;;IF(OR(VLOOKUP([.$C150];[.#REF!];12;FALSE)=&quot;&quot;;VLOOKUP([.$C150];[.#REF!];12;FALSE)=0);&quot;N&quot;;VLOOKUP([.$C150];[.#REF!];12;FALSE))))" table:style-name="ce44"/>
          <table:table-cell office:value-type="string" office:string-value="" table:formula="of:=IF([.$C150]=&quot;&quot;;&quot;&quot;;IF(ISERROR(VLOOKUP([.$C150];[.#REF!];13;FALSE));&quot;N&quot;;IF(OR(VLOOKUP([.$C150];[.#REF!];13;FALSE)=&quot;&quot;;VLOOKUP([.$C150];[.#REF!];13;FALSE)=0);&quot;N&quot;;VLOOKUP([.$C150];[.#REF!];13;FALSE))))" table:style-name="ce44"/>
          <table:table-cell office:value-type="string" office:string-value="" table:formula="of:=IF([.$C150]=&quot;&quot;;&quot;&quot;;IF(ISERROR(VLOOKUP([.$C150];[.#REF!];14;FALSE));&quot;N&quot;;IF(OR(VLOOKUP([.$C150];[.#REF!];14;FALSE)=&quot;&quot;;VLOOKUP([.$C150];[.#REF!];14;FALSE)=0);&quot;N&quot;;VLOOKUP([.$C15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45" table:style-name="ce39">
            <text:p>14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51]=&quot;&quot;;&quot;&quot;;IF(ISERROR(VLOOKUP([.$C151];[.#REF!];12;FALSE));&quot;N&quot;;IF(OR(VLOOKUP([.$C151];[.#REF!];12;FALSE)=&quot;&quot;;VLOOKUP([.$C151];[.#REF!];12;FALSE)=0);&quot;N&quot;;VLOOKUP([.$C151];[.#REF!];12;FALSE))))" table:style-name="ce44"/>
          <table:table-cell office:value-type="string" office:string-value="" table:formula="of:=IF([.$C151]=&quot;&quot;;&quot;&quot;;IF(ISERROR(VLOOKUP([.$C151];[.#REF!];13;FALSE));&quot;N&quot;;IF(OR(VLOOKUP([.$C151];[.#REF!];13;FALSE)=&quot;&quot;;VLOOKUP([.$C151];[.#REF!];13;FALSE)=0);&quot;N&quot;;VLOOKUP([.$C151];[.#REF!];13;FALSE))))" table:style-name="ce44"/>
          <table:table-cell office:value-type="string" office:string-value="" table:formula="of:=IF([.$C151]=&quot;&quot;;&quot;&quot;;IF(ISERROR(VLOOKUP([.$C151];[.#REF!];14;FALSE));&quot;N&quot;;IF(OR(VLOOKUP([.$C151];[.#REF!];14;FALSE)=&quot;&quot;;VLOOKUP([.$C151];[.#REF!];14;FALSE)=0);&quot;N&quot;;VLOOKUP([.$C15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46" table:style-name="ce39">
            <text:p>14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52]=&quot;&quot;;&quot;&quot;;IF(ISERROR(VLOOKUP([.$C152];[.#REF!];12;FALSE));&quot;N&quot;;IF(OR(VLOOKUP([.$C152];[.#REF!];12;FALSE)=&quot;&quot;;VLOOKUP([.$C152];[.#REF!];12;FALSE)=0);&quot;N&quot;;VLOOKUP([.$C152];[.#REF!];12;FALSE))))" table:style-name="ce44"/>
          <table:table-cell office:value-type="string" office:string-value="" table:formula="of:=IF([.$C152]=&quot;&quot;;&quot;&quot;;IF(ISERROR(VLOOKUP([.$C152];[.#REF!];13;FALSE));&quot;N&quot;;IF(OR(VLOOKUP([.$C152];[.#REF!];13;FALSE)=&quot;&quot;;VLOOKUP([.$C152];[.#REF!];13;FALSE)=0);&quot;N&quot;;VLOOKUP([.$C152];[.#REF!];13;FALSE))))" table:style-name="ce44"/>
          <table:table-cell office:value-type="string" office:string-value="" table:formula="of:=IF([.$C152]=&quot;&quot;;&quot;&quot;;IF(ISERROR(VLOOKUP([.$C152];[.#REF!];14;FALSE));&quot;N&quot;;IF(OR(VLOOKUP([.$C152];[.#REF!];14;FALSE)=&quot;&quot;;VLOOKUP([.$C152];[.#REF!];14;FALSE)=0);&quot;N&quot;;VLOOKUP([.$C15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47" table:style-name="ce39">
            <text:p>14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53]=&quot;&quot;;&quot;&quot;;IF(ISERROR(VLOOKUP([.$C153];[.#REF!];12;FALSE));&quot;N&quot;;IF(OR(VLOOKUP([.$C153];[.#REF!];12;FALSE)=&quot;&quot;;VLOOKUP([.$C153];[.#REF!];12;FALSE)=0);&quot;N&quot;;VLOOKUP([.$C153];[.#REF!];12;FALSE))))" table:style-name="ce44"/>
          <table:table-cell office:value-type="string" office:string-value="" table:formula="of:=IF([.$C153]=&quot;&quot;;&quot;&quot;;IF(ISERROR(VLOOKUP([.$C153];[.#REF!];13;FALSE));&quot;N&quot;;IF(OR(VLOOKUP([.$C153];[.#REF!];13;FALSE)=&quot;&quot;;VLOOKUP([.$C153];[.#REF!];13;FALSE)=0);&quot;N&quot;;VLOOKUP([.$C153];[.#REF!];13;FALSE))))" table:style-name="ce44"/>
          <table:table-cell office:value-type="string" office:string-value="" table:formula="of:=IF([.$C153]=&quot;&quot;;&quot;&quot;;IF(ISERROR(VLOOKUP([.$C153];[.#REF!];14;FALSE));&quot;N&quot;;IF(OR(VLOOKUP([.$C153];[.#REF!];14;FALSE)=&quot;&quot;;VLOOKUP([.$C153];[.#REF!];14;FALSE)=0);&quot;N&quot;;VLOOKUP([.$C15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48" table:style-name="ce39">
            <text:p>14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54]=&quot;&quot;;&quot;&quot;;IF(ISERROR(VLOOKUP([.$C154];[.#REF!];12;FALSE));&quot;N&quot;;IF(OR(VLOOKUP([.$C154];[.#REF!];12;FALSE)=&quot;&quot;;VLOOKUP([.$C154];[.#REF!];12;FALSE)=0);&quot;N&quot;;VLOOKUP([.$C154];[.#REF!];12;FALSE))))" table:style-name="ce44"/>
          <table:table-cell office:value-type="string" office:string-value="" table:formula="of:=IF([.$C154]=&quot;&quot;;&quot;&quot;;IF(ISERROR(VLOOKUP([.$C154];[.#REF!];13;FALSE));&quot;N&quot;;IF(OR(VLOOKUP([.$C154];[.#REF!];13;FALSE)=&quot;&quot;;VLOOKUP([.$C154];[.#REF!];13;FALSE)=0);&quot;N&quot;;VLOOKUP([.$C154];[.#REF!];13;FALSE))))" table:style-name="ce44"/>
          <table:table-cell office:value-type="string" office:string-value="" table:formula="of:=IF([.$C154]=&quot;&quot;;&quot;&quot;;IF(ISERROR(VLOOKUP([.$C154];[.#REF!];14;FALSE));&quot;N&quot;;IF(OR(VLOOKUP([.$C154];[.#REF!];14;FALSE)=&quot;&quot;;VLOOKUP([.$C154];[.#REF!];14;FALSE)=0);&quot;N&quot;;VLOOKUP([.$C15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49" table:style-name="ce39">
            <text:p>14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55]=&quot;&quot;;&quot;&quot;;IF(ISERROR(VLOOKUP([.$C155];[.#REF!];12;FALSE));&quot;N&quot;;IF(OR(VLOOKUP([.$C155];[.#REF!];12;FALSE)=&quot;&quot;;VLOOKUP([.$C155];[.#REF!];12;FALSE)=0);&quot;N&quot;;VLOOKUP([.$C155];[.#REF!];12;FALSE))))" table:style-name="ce44"/>
          <table:table-cell office:value-type="string" office:string-value="" table:formula="of:=IF([.$C155]=&quot;&quot;;&quot;&quot;;IF(ISERROR(VLOOKUP([.$C155];[.#REF!];13;FALSE));&quot;N&quot;;IF(OR(VLOOKUP([.$C155];[.#REF!];13;FALSE)=&quot;&quot;;VLOOKUP([.$C155];[.#REF!];13;FALSE)=0);&quot;N&quot;;VLOOKUP([.$C155];[.#REF!];13;FALSE))))" table:style-name="ce44"/>
          <table:table-cell office:value-type="string" office:string-value="" table:formula="of:=IF([.$C155]=&quot;&quot;;&quot;&quot;;IF(ISERROR(VLOOKUP([.$C155];[.#REF!];14;FALSE));&quot;N&quot;;IF(OR(VLOOKUP([.$C155];[.#REF!];14;FALSE)=&quot;&quot;;VLOOKUP([.$C155];[.#REF!];14;FALSE)=0);&quot;N&quot;;VLOOKUP([.$C15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50" table:style-name="ce39">
            <text:p>15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56]=&quot;&quot;;&quot;&quot;;IF(ISERROR(VLOOKUP([.$C156];[.#REF!];12;FALSE));&quot;N&quot;;IF(OR(VLOOKUP([.$C156];[.#REF!];12;FALSE)=&quot;&quot;;VLOOKUP([.$C156];[.#REF!];12;FALSE)=0);&quot;N&quot;;VLOOKUP([.$C156];[.#REF!];12;FALSE))))" table:style-name="ce44"/>
          <table:table-cell office:value-type="string" office:string-value="" table:formula="of:=IF([.$C156]=&quot;&quot;;&quot;&quot;;IF(ISERROR(VLOOKUP([.$C156];[.#REF!];13;FALSE));&quot;N&quot;;IF(OR(VLOOKUP([.$C156];[.#REF!];13;FALSE)=&quot;&quot;;VLOOKUP([.$C156];[.#REF!];13;FALSE)=0);&quot;N&quot;;VLOOKUP([.$C156];[.#REF!];13;FALSE))))" table:style-name="ce44"/>
          <table:table-cell office:value-type="string" office:string-value="" table:formula="of:=IF([.$C156]=&quot;&quot;;&quot;&quot;;IF(ISERROR(VLOOKUP([.$C156];[.#REF!];14;FALSE));&quot;N&quot;;IF(OR(VLOOKUP([.$C156];[.#REF!];14;FALSE)=&quot;&quot;;VLOOKUP([.$C156];[.#REF!];14;FALSE)=0);&quot;N&quot;;VLOOKUP([.$C15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51" table:style-name="ce39">
            <text:p>15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57]=&quot;&quot;;&quot;&quot;;IF(ISERROR(VLOOKUP([.$C157];[.#REF!];12;FALSE));&quot;N&quot;;IF(OR(VLOOKUP([.$C157];[.#REF!];12;FALSE)=&quot;&quot;;VLOOKUP([.$C157];[.#REF!];12;FALSE)=0);&quot;N&quot;;VLOOKUP([.$C157];[.#REF!];12;FALSE))))" table:style-name="ce44"/>
          <table:table-cell office:value-type="string" office:string-value="" table:formula="of:=IF([.$C157]=&quot;&quot;;&quot;&quot;;IF(ISERROR(VLOOKUP([.$C157];[.#REF!];13;FALSE));&quot;N&quot;;IF(OR(VLOOKUP([.$C157];[.#REF!];13;FALSE)=&quot;&quot;;VLOOKUP([.$C157];[.#REF!];13;FALSE)=0);&quot;N&quot;;VLOOKUP([.$C157];[.#REF!];13;FALSE))))" table:style-name="ce44"/>
          <table:table-cell office:value-type="string" office:string-value="" table:formula="of:=IF([.$C157]=&quot;&quot;;&quot;&quot;;IF(ISERROR(VLOOKUP([.$C157];[.#REF!];14;FALSE));&quot;N&quot;;IF(OR(VLOOKUP([.$C157];[.#REF!];14;FALSE)=&quot;&quot;;VLOOKUP([.$C157];[.#REF!];14;FALSE)=0);&quot;N&quot;;VLOOKUP([.$C15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52" table:style-name="ce39">
            <text:p>15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58]=&quot;&quot;;&quot;&quot;;IF(ISERROR(VLOOKUP([.$C158];[.#REF!];12;FALSE));&quot;N&quot;;IF(OR(VLOOKUP([.$C158];[.#REF!];12;FALSE)=&quot;&quot;;VLOOKUP([.$C158];[.#REF!];12;FALSE)=0);&quot;N&quot;;VLOOKUP([.$C158];[.#REF!];12;FALSE))))" table:style-name="ce44"/>
          <table:table-cell office:value-type="string" office:string-value="" table:formula="of:=IF([.$C158]=&quot;&quot;;&quot;&quot;;IF(ISERROR(VLOOKUP([.$C158];[.#REF!];13;FALSE));&quot;N&quot;;IF(OR(VLOOKUP([.$C158];[.#REF!];13;FALSE)=&quot;&quot;;VLOOKUP([.$C158];[.#REF!];13;FALSE)=0);&quot;N&quot;;VLOOKUP([.$C158];[.#REF!];13;FALSE))))" table:style-name="ce44"/>
          <table:table-cell office:value-type="string" office:string-value="" table:formula="of:=IF([.$C158]=&quot;&quot;;&quot;&quot;;IF(ISERROR(VLOOKUP([.$C158];[.#REF!];14;FALSE));&quot;N&quot;;IF(OR(VLOOKUP([.$C158];[.#REF!];14;FALSE)=&quot;&quot;;VLOOKUP([.$C158];[.#REF!];14;FALSE)=0);&quot;N&quot;;VLOOKUP([.$C15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53" table:style-name="ce39">
            <text:p>15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59]=&quot;&quot;;&quot;&quot;;IF(ISERROR(VLOOKUP([.$C159];[.#REF!];12;FALSE));&quot;N&quot;;IF(OR(VLOOKUP([.$C159];[.#REF!];12;FALSE)=&quot;&quot;;VLOOKUP([.$C159];[.#REF!];12;FALSE)=0);&quot;N&quot;;VLOOKUP([.$C159];[.#REF!];12;FALSE))))" table:style-name="ce44"/>
          <table:table-cell office:value-type="string" office:string-value="" table:formula="of:=IF([.$C159]=&quot;&quot;;&quot;&quot;;IF(ISERROR(VLOOKUP([.$C159];[.#REF!];13;FALSE));&quot;N&quot;;IF(OR(VLOOKUP([.$C159];[.#REF!];13;FALSE)=&quot;&quot;;VLOOKUP([.$C159];[.#REF!];13;FALSE)=0);&quot;N&quot;;VLOOKUP([.$C159];[.#REF!];13;FALSE))))" table:style-name="ce44"/>
          <table:table-cell office:value-type="string" office:string-value="" table:formula="of:=IF([.$C159]=&quot;&quot;;&quot;&quot;;IF(ISERROR(VLOOKUP([.$C159];[.#REF!];14;FALSE));&quot;N&quot;;IF(OR(VLOOKUP([.$C159];[.#REF!];14;FALSE)=&quot;&quot;;VLOOKUP([.$C159];[.#REF!];14;FALSE)=0);&quot;N&quot;;VLOOKUP([.$C15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54" table:style-name="ce39">
            <text:p>15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60]=&quot;&quot;;&quot;&quot;;IF(ISERROR(VLOOKUP([.$C160];[.#REF!];12;FALSE));&quot;N&quot;;IF(OR(VLOOKUP([.$C160];[.#REF!];12;FALSE)=&quot;&quot;;VLOOKUP([.$C160];[.#REF!];12;FALSE)=0);&quot;N&quot;;VLOOKUP([.$C160];[.#REF!];12;FALSE))))" table:style-name="ce44"/>
          <table:table-cell office:value-type="string" office:string-value="" table:formula="of:=IF([.$C160]=&quot;&quot;;&quot;&quot;;IF(ISERROR(VLOOKUP([.$C160];[.#REF!];13;FALSE));&quot;N&quot;;IF(OR(VLOOKUP([.$C160];[.#REF!];13;FALSE)=&quot;&quot;;VLOOKUP([.$C160];[.#REF!];13;FALSE)=0);&quot;N&quot;;VLOOKUP([.$C160];[.#REF!];13;FALSE))))" table:style-name="ce44"/>
          <table:table-cell office:value-type="string" office:string-value="" table:formula="of:=IF([.$C160]=&quot;&quot;;&quot;&quot;;IF(ISERROR(VLOOKUP([.$C160];[.#REF!];14;FALSE));&quot;N&quot;;IF(OR(VLOOKUP([.$C160];[.#REF!];14;FALSE)=&quot;&quot;;VLOOKUP([.$C160];[.#REF!];14;FALSE)=0);&quot;N&quot;;VLOOKUP([.$C16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55" table:style-name="ce39">
            <text:p>15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61]=&quot;&quot;;&quot;&quot;;IF(ISERROR(VLOOKUP([.$C161];[.#REF!];12;FALSE));&quot;N&quot;;IF(OR(VLOOKUP([.$C161];[.#REF!];12;FALSE)=&quot;&quot;;VLOOKUP([.$C161];[.#REF!];12;FALSE)=0);&quot;N&quot;;VLOOKUP([.$C161];[.#REF!];12;FALSE))))" table:style-name="ce44"/>
          <table:table-cell office:value-type="string" office:string-value="" table:formula="of:=IF([.$C161]=&quot;&quot;;&quot;&quot;;IF(ISERROR(VLOOKUP([.$C161];[.#REF!];13;FALSE));&quot;N&quot;;IF(OR(VLOOKUP([.$C161];[.#REF!];13;FALSE)=&quot;&quot;;VLOOKUP([.$C161];[.#REF!];13;FALSE)=0);&quot;N&quot;;VLOOKUP([.$C161];[.#REF!];13;FALSE))))" table:style-name="ce44"/>
          <table:table-cell office:value-type="string" office:string-value="" table:formula="of:=IF([.$C161]=&quot;&quot;;&quot;&quot;;IF(ISERROR(VLOOKUP([.$C161];[.#REF!];14;FALSE));&quot;N&quot;;IF(OR(VLOOKUP([.$C161];[.#REF!];14;FALSE)=&quot;&quot;;VLOOKUP([.$C161];[.#REF!];14;FALSE)=0);&quot;N&quot;;VLOOKUP([.$C16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56" table:style-name="ce39">
            <text:p>15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62]=&quot;&quot;;&quot;&quot;;IF(ISERROR(VLOOKUP([.$C162];[.#REF!];12;FALSE));&quot;N&quot;;IF(OR(VLOOKUP([.$C162];[.#REF!];12;FALSE)=&quot;&quot;;VLOOKUP([.$C162];[.#REF!];12;FALSE)=0);&quot;N&quot;;VLOOKUP([.$C162];[.#REF!];12;FALSE))))" table:style-name="ce44"/>
          <table:table-cell office:value-type="string" office:string-value="" table:formula="of:=IF([.$C162]=&quot;&quot;;&quot;&quot;;IF(ISERROR(VLOOKUP([.$C162];[.#REF!];13;FALSE));&quot;N&quot;;IF(OR(VLOOKUP([.$C162];[.#REF!];13;FALSE)=&quot;&quot;;VLOOKUP([.$C162];[.#REF!];13;FALSE)=0);&quot;N&quot;;VLOOKUP([.$C162];[.#REF!];13;FALSE))))" table:style-name="ce44"/>
          <table:table-cell office:value-type="string" office:string-value="" table:formula="of:=IF([.$C162]=&quot;&quot;;&quot;&quot;;IF(ISERROR(VLOOKUP([.$C162];[.#REF!];14;FALSE));&quot;N&quot;;IF(OR(VLOOKUP([.$C162];[.#REF!];14;FALSE)=&quot;&quot;;VLOOKUP([.$C162];[.#REF!];14;FALSE)=0);&quot;N&quot;;VLOOKUP([.$C16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57" table:style-name="ce39">
            <text:p>15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63]=&quot;&quot;;&quot;&quot;;IF(ISERROR(VLOOKUP([.$C163];[.#REF!];12;FALSE));&quot;N&quot;;IF(OR(VLOOKUP([.$C163];[.#REF!];12;FALSE)=&quot;&quot;;VLOOKUP([.$C163];[.#REF!];12;FALSE)=0);&quot;N&quot;;VLOOKUP([.$C163];[.#REF!];12;FALSE))))" table:style-name="ce44"/>
          <table:table-cell office:value-type="string" office:string-value="" table:formula="of:=IF([.$C163]=&quot;&quot;;&quot;&quot;;IF(ISERROR(VLOOKUP([.$C163];[.#REF!];13;FALSE));&quot;N&quot;;IF(OR(VLOOKUP([.$C163];[.#REF!];13;FALSE)=&quot;&quot;;VLOOKUP([.$C163];[.#REF!];13;FALSE)=0);&quot;N&quot;;VLOOKUP([.$C163];[.#REF!];13;FALSE))))" table:style-name="ce44"/>
          <table:table-cell office:value-type="string" office:string-value="" table:formula="of:=IF([.$C163]=&quot;&quot;;&quot;&quot;;IF(ISERROR(VLOOKUP([.$C163];[.#REF!];14;FALSE));&quot;N&quot;;IF(OR(VLOOKUP([.$C163];[.#REF!];14;FALSE)=&quot;&quot;;VLOOKUP([.$C163];[.#REF!];14;FALSE)=0);&quot;N&quot;;VLOOKUP([.$C16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58" table:style-name="ce39">
            <text:p>15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64]=&quot;&quot;;&quot;&quot;;IF(ISERROR(VLOOKUP([.$C164];[.#REF!];12;FALSE));&quot;N&quot;;IF(OR(VLOOKUP([.$C164];[.#REF!];12;FALSE)=&quot;&quot;;VLOOKUP([.$C164];[.#REF!];12;FALSE)=0);&quot;N&quot;;VLOOKUP([.$C164];[.#REF!];12;FALSE))))" table:style-name="ce44"/>
          <table:table-cell office:value-type="string" office:string-value="" table:formula="of:=IF([.$C164]=&quot;&quot;;&quot;&quot;;IF(ISERROR(VLOOKUP([.$C164];[.#REF!];13;FALSE));&quot;N&quot;;IF(OR(VLOOKUP([.$C164];[.#REF!];13;FALSE)=&quot;&quot;;VLOOKUP([.$C164];[.#REF!];13;FALSE)=0);&quot;N&quot;;VLOOKUP([.$C164];[.#REF!];13;FALSE))))" table:style-name="ce44"/>
          <table:table-cell office:value-type="string" office:string-value="" table:formula="of:=IF([.$C164]=&quot;&quot;;&quot;&quot;;IF(ISERROR(VLOOKUP([.$C164];[.#REF!];14;FALSE));&quot;N&quot;;IF(OR(VLOOKUP([.$C164];[.#REF!];14;FALSE)=&quot;&quot;;VLOOKUP([.$C164];[.#REF!];14;FALSE)=0);&quot;N&quot;;VLOOKUP([.$C16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59" table:style-name="ce39">
            <text:p>15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65]=&quot;&quot;;&quot;&quot;;IF(ISERROR(VLOOKUP([.$C165];[.#REF!];12;FALSE));&quot;N&quot;;IF(OR(VLOOKUP([.$C165];[.#REF!];12;FALSE)=&quot;&quot;;VLOOKUP([.$C165];[.#REF!];12;FALSE)=0);&quot;N&quot;;VLOOKUP([.$C165];[.#REF!];12;FALSE))))" table:style-name="ce44"/>
          <table:table-cell office:value-type="string" office:string-value="" table:formula="of:=IF([.$C165]=&quot;&quot;;&quot;&quot;;IF(ISERROR(VLOOKUP([.$C165];[.#REF!];13;FALSE));&quot;N&quot;;IF(OR(VLOOKUP([.$C165];[.#REF!];13;FALSE)=&quot;&quot;;VLOOKUP([.$C165];[.#REF!];13;FALSE)=0);&quot;N&quot;;VLOOKUP([.$C165];[.#REF!];13;FALSE))))" table:style-name="ce44"/>
          <table:table-cell office:value-type="string" office:string-value="" table:formula="of:=IF([.$C165]=&quot;&quot;;&quot;&quot;;IF(ISERROR(VLOOKUP([.$C165];[.#REF!];14;FALSE));&quot;N&quot;;IF(OR(VLOOKUP([.$C165];[.#REF!];14;FALSE)=&quot;&quot;;VLOOKUP([.$C165];[.#REF!];14;FALSE)=0);&quot;N&quot;;VLOOKUP([.$C16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60" table:style-name="ce39">
            <text:p>16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66]=&quot;&quot;;&quot;&quot;;IF(ISERROR(VLOOKUP([.$C166];[.#REF!];12;FALSE));&quot;N&quot;;IF(OR(VLOOKUP([.$C166];[.#REF!];12;FALSE)=&quot;&quot;;VLOOKUP([.$C166];[.#REF!];12;FALSE)=0);&quot;N&quot;;VLOOKUP([.$C166];[.#REF!];12;FALSE))))" table:style-name="ce44"/>
          <table:table-cell office:value-type="string" office:string-value="" table:formula="of:=IF([.$C166]=&quot;&quot;;&quot;&quot;;IF(ISERROR(VLOOKUP([.$C166];[.#REF!];13;FALSE));&quot;N&quot;;IF(OR(VLOOKUP([.$C166];[.#REF!];13;FALSE)=&quot;&quot;;VLOOKUP([.$C166];[.#REF!];13;FALSE)=0);&quot;N&quot;;VLOOKUP([.$C166];[.#REF!];13;FALSE))))" table:style-name="ce44"/>
          <table:table-cell office:value-type="string" office:string-value="" table:formula="of:=IF([.$C166]=&quot;&quot;;&quot;&quot;;IF(ISERROR(VLOOKUP([.$C166];[.#REF!];14;FALSE));&quot;N&quot;;IF(OR(VLOOKUP([.$C166];[.#REF!];14;FALSE)=&quot;&quot;;VLOOKUP([.$C166];[.#REF!];14;FALSE)=0);&quot;N&quot;;VLOOKUP([.$C16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61" table:style-name="ce39">
            <text:p>16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67]=&quot;&quot;;&quot;&quot;;IF(ISERROR(VLOOKUP([.$C167];[.#REF!];12;FALSE));&quot;N&quot;;IF(OR(VLOOKUP([.$C167];[.#REF!];12;FALSE)=&quot;&quot;;VLOOKUP([.$C167];[.#REF!];12;FALSE)=0);&quot;N&quot;;VLOOKUP([.$C167];[.#REF!];12;FALSE))))" table:style-name="ce44"/>
          <table:table-cell office:value-type="string" office:string-value="" table:formula="of:=IF([.$C167]=&quot;&quot;;&quot;&quot;;IF(ISERROR(VLOOKUP([.$C167];[.#REF!];13;FALSE));&quot;N&quot;;IF(OR(VLOOKUP([.$C167];[.#REF!];13;FALSE)=&quot;&quot;;VLOOKUP([.$C167];[.#REF!];13;FALSE)=0);&quot;N&quot;;VLOOKUP([.$C167];[.#REF!];13;FALSE))))" table:style-name="ce44"/>
          <table:table-cell office:value-type="string" office:string-value="" table:formula="of:=IF([.$C167]=&quot;&quot;;&quot;&quot;;IF(ISERROR(VLOOKUP([.$C167];[.#REF!];14;FALSE));&quot;N&quot;;IF(OR(VLOOKUP([.$C167];[.#REF!];14;FALSE)=&quot;&quot;;VLOOKUP([.$C167];[.#REF!];14;FALSE)=0);&quot;N&quot;;VLOOKUP([.$C16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62" table:style-name="ce39">
            <text:p>16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68]=&quot;&quot;;&quot;&quot;;IF(ISERROR(VLOOKUP([.$C168];[.#REF!];12;FALSE));&quot;N&quot;;IF(OR(VLOOKUP([.$C168];[.#REF!];12;FALSE)=&quot;&quot;;VLOOKUP([.$C168];[.#REF!];12;FALSE)=0);&quot;N&quot;;VLOOKUP([.$C168];[.#REF!];12;FALSE))))" table:style-name="ce44"/>
          <table:table-cell office:value-type="string" office:string-value="" table:formula="of:=IF([.$C168]=&quot;&quot;;&quot;&quot;;IF(ISERROR(VLOOKUP([.$C168];[.#REF!];13;FALSE));&quot;N&quot;;IF(OR(VLOOKUP([.$C168];[.#REF!];13;FALSE)=&quot;&quot;;VLOOKUP([.$C168];[.#REF!];13;FALSE)=0);&quot;N&quot;;VLOOKUP([.$C168];[.#REF!];13;FALSE))))" table:style-name="ce44"/>
          <table:table-cell office:value-type="string" office:string-value="" table:formula="of:=IF([.$C168]=&quot;&quot;;&quot;&quot;;IF(ISERROR(VLOOKUP([.$C168];[.#REF!];14;FALSE));&quot;N&quot;;IF(OR(VLOOKUP([.$C168];[.#REF!];14;FALSE)=&quot;&quot;;VLOOKUP([.$C168];[.#REF!];14;FALSE)=0);&quot;N&quot;;VLOOKUP([.$C16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63" table:style-name="ce39">
            <text:p>16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69]=&quot;&quot;;&quot;&quot;;IF(ISERROR(VLOOKUP([.$C169];[.#REF!];12;FALSE));&quot;N&quot;;IF(OR(VLOOKUP([.$C169];[.#REF!];12;FALSE)=&quot;&quot;;VLOOKUP([.$C169];[.#REF!];12;FALSE)=0);&quot;N&quot;;VLOOKUP([.$C169];[.#REF!];12;FALSE))))" table:style-name="ce44"/>
          <table:table-cell office:value-type="string" office:string-value="" table:formula="of:=IF([.$C169]=&quot;&quot;;&quot;&quot;;IF(ISERROR(VLOOKUP([.$C169];[.#REF!];13;FALSE));&quot;N&quot;;IF(OR(VLOOKUP([.$C169];[.#REF!];13;FALSE)=&quot;&quot;;VLOOKUP([.$C169];[.#REF!];13;FALSE)=0);&quot;N&quot;;VLOOKUP([.$C169];[.#REF!];13;FALSE))))" table:style-name="ce44"/>
          <table:table-cell office:value-type="string" office:string-value="" table:formula="of:=IF([.$C169]=&quot;&quot;;&quot;&quot;;IF(ISERROR(VLOOKUP([.$C169];[.#REF!];14;FALSE));&quot;N&quot;;IF(OR(VLOOKUP([.$C169];[.#REF!];14;FALSE)=&quot;&quot;;VLOOKUP([.$C169];[.#REF!];14;FALSE)=0);&quot;N&quot;;VLOOKUP([.$C16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64" table:style-name="ce39">
            <text:p>16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70]=&quot;&quot;;&quot;&quot;;IF(ISERROR(VLOOKUP([.$C170];[.#REF!];12;FALSE));&quot;N&quot;;IF(OR(VLOOKUP([.$C170];[.#REF!];12;FALSE)=&quot;&quot;;VLOOKUP([.$C170];[.#REF!];12;FALSE)=0);&quot;N&quot;;VLOOKUP([.$C170];[.#REF!];12;FALSE))))" table:style-name="ce44"/>
          <table:table-cell office:value-type="string" office:string-value="" table:formula="of:=IF([.$C170]=&quot;&quot;;&quot;&quot;;IF(ISERROR(VLOOKUP([.$C170];[.#REF!];13;FALSE));&quot;N&quot;;IF(OR(VLOOKUP([.$C170];[.#REF!];13;FALSE)=&quot;&quot;;VLOOKUP([.$C170];[.#REF!];13;FALSE)=0);&quot;N&quot;;VLOOKUP([.$C170];[.#REF!];13;FALSE))))" table:style-name="ce44"/>
          <table:table-cell office:value-type="string" office:string-value="" table:formula="of:=IF([.$C170]=&quot;&quot;;&quot;&quot;;IF(ISERROR(VLOOKUP([.$C170];[.#REF!];14;FALSE));&quot;N&quot;;IF(OR(VLOOKUP([.$C170];[.#REF!];14;FALSE)=&quot;&quot;;VLOOKUP([.$C170];[.#REF!];14;FALSE)=0);&quot;N&quot;;VLOOKUP([.$C17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65" table:style-name="ce39">
            <text:p>16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71]=&quot;&quot;;&quot;&quot;;IF(ISERROR(VLOOKUP([.$C171];[.#REF!];12;FALSE));&quot;N&quot;;IF(OR(VLOOKUP([.$C171];[.#REF!];12;FALSE)=&quot;&quot;;VLOOKUP([.$C171];[.#REF!];12;FALSE)=0);&quot;N&quot;;VLOOKUP([.$C171];[.#REF!];12;FALSE))))" table:style-name="ce44"/>
          <table:table-cell office:value-type="string" office:string-value="" table:formula="of:=IF([.$C171]=&quot;&quot;;&quot;&quot;;IF(ISERROR(VLOOKUP([.$C171];[.#REF!];13;FALSE));&quot;N&quot;;IF(OR(VLOOKUP([.$C171];[.#REF!];13;FALSE)=&quot;&quot;;VLOOKUP([.$C171];[.#REF!];13;FALSE)=0);&quot;N&quot;;VLOOKUP([.$C171];[.#REF!];13;FALSE))))" table:style-name="ce44"/>
          <table:table-cell office:value-type="string" office:string-value="" table:formula="of:=IF([.$C171]=&quot;&quot;;&quot;&quot;;IF(ISERROR(VLOOKUP([.$C171];[.#REF!];14;FALSE));&quot;N&quot;;IF(OR(VLOOKUP([.$C171];[.#REF!];14;FALSE)=&quot;&quot;;VLOOKUP([.$C171];[.#REF!];14;FALSE)=0);&quot;N&quot;;VLOOKUP([.$C17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66" table:style-name="ce39">
            <text:p>16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72]=&quot;&quot;;&quot;&quot;;IF(ISERROR(VLOOKUP([.$C172];[.#REF!];12;FALSE));&quot;N&quot;;IF(OR(VLOOKUP([.$C172];[.#REF!];12;FALSE)=&quot;&quot;;VLOOKUP([.$C172];[.#REF!];12;FALSE)=0);&quot;N&quot;;VLOOKUP([.$C172];[.#REF!];12;FALSE))))" table:style-name="ce44"/>
          <table:table-cell office:value-type="string" office:string-value="" table:formula="of:=IF([.$C172]=&quot;&quot;;&quot;&quot;;IF(ISERROR(VLOOKUP([.$C172];[.#REF!];13;FALSE));&quot;N&quot;;IF(OR(VLOOKUP([.$C172];[.#REF!];13;FALSE)=&quot;&quot;;VLOOKUP([.$C172];[.#REF!];13;FALSE)=0);&quot;N&quot;;VLOOKUP([.$C172];[.#REF!];13;FALSE))))" table:style-name="ce44"/>
          <table:table-cell office:value-type="string" office:string-value="" table:formula="of:=IF([.$C172]=&quot;&quot;;&quot;&quot;;IF(ISERROR(VLOOKUP([.$C172];[.#REF!];14;FALSE));&quot;N&quot;;IF(OR(VLOOKUP([.$C172];[.#REF!];14;FALSE)=&quot;&quot;;VLOOKUP([.$C172];[.#REF!];14;FALSE)=0);&quot;N&quot;;VLOOKUP([.$C17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67" table:style-name="ce39">
            <text:p>16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73]=&quot;&quot;;&quot;&quot;;IF(ISERROR(VLOOKUP([.$C173];[.#REF!];12;FALSE));&quot;N&quot;;IF(OR(VLOOKUP([.$C173];[.#REF!];12;FALSE)=&quot;&quot;;VLOOKUP([.$C173];[.#REF!];12;FALSE)=0);&quot;N&quot;;VLOOKUP([.$C173];[.#REF!];12;FALSE))))" table:style-name="ce44"/>
          <table:table-cell office:value-type="string" office:string-value="" table:formula="of:=IF([.$C173]=&quot;&quot;;&quot;&quot;;IF(ISERROR(VLOOKUP([.$C173];[.#REF!];13;FALSE));&quot;N&quot;;IF(OR(VLOOKUP([.$C173];[.#REF!];13;FALSE)=&quot;&quot;;VLOOKUP([.$C173];[.#REF!];13;FALSE)=0);&quot;N&quot;;VLOOKUP([.$C173];[.#REF!];13;FALSE))))" table:style-name="ce44"/>
          <table:table-cell office:value-type="string" office:string-value="" table:formula="of:=IF([.$C173]=&quot;&quot;;&quot;&quot;;IF(ISERROR(VLOOKUP([.$C173];[.#REF!];14;FALSE));&quot;N&quot;;IF(OR(VLOOKUP([.$C173];[.#REF!];14;FALSE)=&quot;&quot;;VLOOKUP([.$C173];[.#REF!];14;FALSE)=0);&quot;N&quot;;VLOOKUP([.$C17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68" table:style-name="ce39">
            <text:p>16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74]=&quot;&quot;;&quot;&quot;;IF(ISERROR(VLOOKUP([.$C174];[.#REF!];12;FALSE));&quot;N&quot;;IF(OR(VLOOKUP([.$C174];[.#REF!];12;FALSE)=&quot;&quot;;VLOOKUP([.$C174];[.#REF!];12;FALSE)=0);&quot;N&quot;;VLOOKUP([.$C174];[.#REF!];12;FALSE))))" table:style-name="ce44"/>
          <table:table-cell office:value-type="string" office:string-value="" table:formula="of:=IF([.$C174]=&quot;&quot;;&quot;&quot;;IF(ISERROR(VLOOKUP([.$C174];[.#REF!];13;FALSE));&quot;N&quot;;IF(OR(VLOOKUP([.$C174];[.#REF!];13;FALSE)=&quot;&quot;;VLOOKUP([.$C174];[.#REF!];13;FALSE)=0);&quot;N&quot;;VLOOKUP([.$C174];[.#REF!];13;FALSE))))" table:style-name="ce44"/>
          <table:table-cell office:value-type="string" office:string-value="" table:formula="of:=IF([.$C174]=&quot;&quot;;&quot;&quot;;IF(ISERROR(VLOOKUP([.$C174];[.#REF!];14;FALSE));&quot;N&quot;;IF(OR(VLOOKUP([.$C174];[.#REF!];14;FALSE)=&quot;&quot;;VLOOKUP([.$C174];[.#REF!];14;FALSE)=0);&quot;N&quot;;VLOOKUP([.$C17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69" table:style-name="ce39">
            <text:p>16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75]=&quot;&quot;;&quot;&quot;;IF(ISERROR(VLOOKUP([.$C175];[.#REF!];12;FALSE));&quot;N&quot;;IF(OR(VLOOKUP([.$C175];[.#REF!];12;FALSE)=&quot;&quot;;VLOOKUP([.$C175];[.#REF!];12;FALSE)=0);&quot;N&quot;;VLOOKUP([.$C175];[.#REF!];12;FALSE))))" table:style-name="ce44"/>
          <table:table-cell office:value-type="string" office:string-value="" table:formula="of:=IF([.$C175]=&quot;&quot;;&quot;&quot;;IF(ISERROR(VLOOKUP([.$C175];[.#REF!];13;FALSE));&quot;N&quot;;IF(OR(VLOOKUP([.$C175];[.#REF!];13;FALSE)=&quot;&quot;;VLOOKUP([.$C175];[.#REF!];13;FALSE)=0);&quot;N&quot;;VLOOKUP([.$C175];[.#REF!];13;FALSE))))" table:style-name="ce44"/>
          <table:table-cell office:value-type="string" office:string-value="" table:formula="of:=IF([.$C175]=&quot;&quot;;&quot;&quot;;IF(ISERROR(VLOOKUP([.$C175];[.#REF!];14;FALSE));&quot;N&quot;;IF(OR(VLOOKUP([.$C175];[.#REF!];14;FALSE)=&quot;&quot;;VLOOKUP([.$C175];[.#REF!];14;FALSE)=0);&quot;N&quot;;VLOOKUP([.$C17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70" table:style-name="ce39">
            <text:p>17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76]=&quot;&quot;;&quot;&quot;;IF(ISERROR(VLOOKUP([.$C176];[.#REF!];12;FALSE));&quot;N&quot;;IF(OR(VLOOKUP([.$C176];[.#REF!];12;FALSE)=&quot;&quot;;VLOOKUP([.$C176];[.#REF!];12;FALSE)=0);&quot;N&quot;;VLOOKUP([.$C176];[.#REF!];12;FALSE))))" table:style-name="ce44"/>
          <table:table-cell office:value-type="string" office:string-value="" table:formula="of:=IF([.$C176]=&quot;&quot;;&quot;&quot;;IF(ISERROR(VLOOKUP([.$C176];[.#REF!];13;FALSE));&quot;N&quot;;IF(OR(VLOOKUP([.$C176];[.#REF!];13;FALSE)=&quot;&quot;;VLOOKUP([.$C176];[.#REF!];13;FALSE)=0);&quot;N&quot;;VLOOKUP([.$C176];[.#REF!];13;FALSE))))" table:style-name="ce44"/>
          <table:table-cell office:value-type="string" office:string-value="" table:formula="of:=IF([.$C176]=&quot;&quot;;&quot;&quot;;IF(ISERROR(VLOOKUP([.$C176];[.#REF!];14;FALSE));&quot;N&quot;;IF(OR(VLOOKUP([.$C176];[.#REF!];14;FALSE)=&quot;&quot;;VLOOKUP([.$C176];[.#REF!];14;FALSE)=0);&quot;N&quot;;VLOOKUP([.$C17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71" table:style-name="ce39">
            <text:p>17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77]=&quot;&quot;;&quot;&quot;;IF(ISERROR(VLOOKUP([.$C177];[.#REF!];12;FALSE));&quot;N&quot;;IF(OR(VLOOKUP([.$C177];[.#REF!];12;FALSE)=&quot;&quot;;VLOOKUP([.$C177];[.#REF!];12;FALSE)=0);&quot;N&quot;;VLOOKUP([.$C177];[.#REF!];12;FALSE))))" table:style-name="ce44"/>
          <table:table-cell office:value-type="string" office:string-value="" table:formula="of:=IF([.$C177]=&quot;&quot;;&quot;&quot;;IF(ISERROR(VLOOKUP([.$C177];[.#REF!];13;FALSE));&quot;N&quot;;IF(OR(VLOOKUP([.$C177];[.#REF!];13;FALSE)=&quot;&quot;;VLOOKUP([.$C177];[.#REF!];13;FALSE)=0);&quot;N&quot;;VLOOKUP([.$C177];[.#REF!];13;FALSE))))" table:style-name="ce44"/>
          <table:table-cell office:value-type="string" office:string-value="" table:formula="of:=IF([.$C177]=&quot;&quot;;&quot;&quot;;IF(ISERROR(VLOOKUP([.$C177];[.#REF!];14;FALSE));&quot;N&quot;;IF(OR(VLOOKUP([.$C177];[.#REF!];14;FALSE)=&quot;&quot;;VLOOKUP([.$C177];[.#REF!];14;FALSE)=0);&quot;N&quot;;VLOOKUP([.$C17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72" table:style-name="ce39">
            <text:p>17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78]=&quot;&quot;;&quot;&quot;;IF(ISERROR(VLOOKUP([.$C178];[.#REF!];12;FALSE));&quot;N&quot;;IF(OR(VLOOKUP([.$C178];[.#REF!];12;FALSE)=&quot;&quot;;VLOOKUP([.$C178];[.#REF!];12;FALSE)=0);&quot;N&quot;;VLOOKUP([.$C178];[.#REF!];12;FALSE))))" table:style-name="ce44"/>
          <table:table-cell office:value-type="string" office:string-value="" table:formula="of:=IF([.$C178]=&quot;&quot;;&quot;&quot;;IF(ISERROR(VLOOKUP([.$C178];[.#REF!];13;FALSE));&quot;N&quot;;IF(OR(VLOOKUP([.$C178];[.#REF!];13;FALSE)=&quot;&quot;;VLOOKUP([.$C178];[.#REF!];13;FALSE)=0);&quot;N&quot;;VLOOKUP([.$C178];[.#REF!];13;FALSE))))" table:style-name="ce44"/>
          <table:table-cell office:value-type="string" office:string-value="" table:formula="of:=IF([.$C178]=&quot;&quot;;&quot;&quot;;IF(ISERROR(VLOOKUP([.$C178];[.#REF!];14;FALSE));&quot;N&quot;;IF(OR(VLOOKUP([.$C178];[.#REF!];14;FALSE)=&quot;&quot;;VLOOKUP([.$C178];[.#REF!];14;FALSE)=0);&quot;N&quot;;VLOOKUP([.$C17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73" table:style-name="ce39">
            <text:p>17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79]=&quot;&quot;;&quot;&quot;;IF(ISERROR(VLOOKUP([.$C179];[.#REF!];12;FALSE));&quot;N&quot;;IF(OR(VLOOKUP([.$C179];[.#REF!];12;FALSE)=&quot;&quot;;VLOOKUP([.$C179];[.#REF!];12;FALSE)=0);&quot;N&quot;;VLOOKUP([.$C179];[.#REF!];12;FALSE))))" table:style-name="ce44"/>
          <table:table-cell office:value-type="string" office:string-value="" table:formula="of:=IF([.$C179]=&quot;&quot;;&quot;&quot;;IF(ISERROR(VLOOKUP([.$C179];[.#REF!];13;FALSE));&quot;N&quot;;IF(OR(VLOOKUP([.$C179];[.#REF!];13;FALSE)=&quot;&quot;;VLOOKUP([.$C179];[.#REF!];13;FALSE)=0);&quot;N&quot;;VLOOKUP([.$C179];[.#REF!];13;FALSE))))" table:style-name="ce44"/>
          <table:table-cell office:value-type="string" office:string-value="" table:formula="of:=IF([.$C179]=&quot;&quot;;&quot;&quot;;IF(ISERROR(VLOOKUP([.$C179];[.#REF!];14;FALSE));&quot;N&quot;;IF(OR(VLOOKUP([.$C179];[.#REF!];14;FALSE)=&quot;&quot;;VLOOKUP([.$C179];[.#REF!];14;FALSE)=0);&quot;N&quot;;VLOOKUP([.$C17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74" table:style-name="ce39">
            <text:p>17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80]=&quot;&quot;;&quot;&quot;;IF(ISERROR(VLOOKUP([.$C180];[.#REF!];12;FALSE));&quot;N&quot;;IF(OR(VLOOKUP([.$C180];[.#REF!];12;FALSE)=&quot;&quot;;VLOOKUP([.$C180];[.#REF!];12;FALSE)=0);&quot;N&quot;;VLOOKUP([.$C180];[.#REF!];12;FALSE))))" table:style-name="ce44"/>
          <table:table-cell office:value-type="string" office:string-value="" table:formula="of:=IF([.$C180]=&quot;&quot;;&quot;&quot;;IF(ISERROR(VLOOKUP([.$C180];[.#REF!];13;FALSE));&quot;N&quot;;IF(OR(VLOOKUP([.$C180];[.#REF!];13;FALSE)=&quot;&quot;;VLOOKUP([.$C180];[.#REF!];13;FALSE)=0);&quot;N&quot;;VLOOKUP([.$C180];[.#REF!];13;FALSE))))" table:style-name="ce44"/>
          <table:table-cell office:value-type="string" office:string-value="" table:formula="of:=IF([.$C180]=&quot;&quot;;&quot;&quot;;IF(ISERROR(VLOOKUP([.$C180];[.#REF!];14;FALSE));&quot;N&quot;;IF(OR(VLOOKUP([.$C180];[.#REF!];14;FALSE)=&quot;&quot;;VLOOKUP([.$C180];[.#REF!];14;FALSE)=0);&quot;N&quot;;VLOOKUP([.$C18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75" table:style-name="ce39">
            <text:p>17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81]=&quot;&quot;;&quot;&quot;;IF(ISERROR(VLOOKUP([.$C181];[.#REF!];12;FALSE));&quot;N&quot;;IF(OR(VLOOKUP([.$C181];[.#REF!];12;FALSE)=&quot;&quot;;VLOOKUP([.$C181];[.#REF!];12;FALSE)=0);&quot;N&quot;;VLOOKUP([.$C181];[.#REF!];12;FALSE))))" table:style-name="ce44"/>
          <table:table-cell office:value-type="string" office:string-value="" table:formula="of:=IF([.$C181]=&quot;&quot;;&quot;&quot;;IF(ISERROR(VLOOKUP([.$C181];[.#REF!];13;FALSE));&quot;N&quot;;IF(OR(VLOOKUP([.$C181];[.#REF!];13;FALSE)=&quot;&quot;;VLOOKUP([.$C181];[.#REF!];13;FALSE)=0);&quot;N&quot;;VLOOKUP([.$C181];[.#REF!];13;FALSE))))" table:style-name="ce44"/>
          <table:table-cell office:value-type="string" office:string-value="" table:formula="of:=IF([.$C181]=&quot;&quot;;&quot;&quot;;IF(ISERROR(VLOOKUP([.$C181];[.#REF!];14;FALSE));&quot;N&quot;;IF(OR(VLOOKUP([.$C181];[.#REF!];14;FALSE)=&quot;&quot;;VLOOKUP([.$C181];[.#REF!];14;FALSE)=0);&quot;N&quot;;VLOOKUP([.$C18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76" table:style-name="ce39">
            <text:p>17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82]=&quot;&quot;;&quot;&quot;;IF(ISERROR(VLOOKUP([.$C182];[.#REF!];12;FALSE));&quot;N&quot;;IF(OR(VLOOKUP([.$C182];[.#REF!];12;FALSE)=&quot;&quot;;VLOOKUP([.$C182];[.#REF!];12;FALSE)=0);&quot;N&quot;;VLOOKUP([.$C182];[.#REF!];12;FALSE))))" table:style-name="ce44"/>
          <table:table-cell office:value-type="string" office:string-value="" table:formula="of:=IF([.$C182]=&quot;&quot;;&quot;&quot;;IF(ISERROR(VLOOKUP([.$C182];[.#REF!];13;FALSE));&quot;N&quot;;IF(OR(VLOOKUP([.$C182];[.#REF!];13;FALSE)=&quot;&quot;;VLOOKUP([.$C182];[.#REF!];13;FALSE)=0);&quot;N&quot;;VLOOKUP([.$C182];[.#REF!];13;FALSE))))" table:style-name="ce44"/>
          <table:table-cell office:value-type="string" office:string-value="" table:formula="of:=IF([.$C182]=&quot;&quot;;&quot;&quot;;IF(ISERROR(VLOOKUP([.$C182];[.#REF!];14;FALSE));&quot;N&quot;;IF(OR(VLOOKUP([.$C182];[.#REF!];14;FALSE)=&quot;&quot;;VLOOKUP([.$C182];[.#REF!];14;FALSE)=0);&quot;N&quot;;VLOOKUP([.$C18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77" table:style-name="ce39">
            <text:p>17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83]=&quot;&quot;;&quot;&quot;;IF(ISERROR(VLOOKUP([.$C183];[.#REF!];12;FALSE));&quot;N&quot;;IF(OR(VLOOKUP([.$C183];[.#REF!];12;FALSE)=&quot;&quot;;VLOOKUP([.$C183];[.#REF!];12;FALSE)=0);&quot;N&quot;;VLOOKUP([.$C183];[.#REF!];12;FALSE))))" table:style-name="ce44"/>
          <table:table-cell office:value-type="string" office:string-value="" table:formula="of:=IF([.$C183]=&quot;&quot;;&quot;&quot;;IF(ISERROR(VLOOKUP([.$C183];[.#REF!];13;FALSE));&quot;N&quot;;IF(OR(VLOOKUP([.$C183];[.#REF!];13;FALSE)=&quot;&quot;;VLOOKUP([.$C183];[.#REF!];13;FALSE)=0);&quot;N&quot;;VLOOKUP([.$C183];[.#REF!];13;FALSE))))" table:style-name="ce44"/>
          <table:table-cell office:value-type="string" office:string-value="" table:formula="of:=IF([.$C183]=&quot;&quot;;&quot;&quot;;IF(ISERROR(VLOOKUP([.$C183];[.#REF!];14;FALSE));&quot;N&quot;;IF(OR(VLOOKUP([.$C183];[.#REF!];14;FALSE)=&quot;&quot;;VLOOKUP([.$C183];[.#REF!];14;FALSE)=0);&quot;N&quot;;VLOOKUP([.$C18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78" table:style-name="ce39">
            <text:p>17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84]=&quot;&quot;;&quot;&quot;;IF(ISERROR(VLOOKUP([.$C184];[.#REF!];12;FALSE));&quot;N&quot;;IF(OR(VLOOKUP([.$C184];[.#REF!];12;FALSE)=&quot;&quot;;VLOOKUP([.$C184];[.#REF!];12;FALSE)=0);&quot;N&quot;;VLOOKUP([.$C184];[.#REF!];12;FALSE))))" table:style-name="ce44"/>
          <table:table-cell office:value-type="string" office:string-value="" table:formula="of:=IF([.$C184]=&quot;&quot;;&quot;&quot;;IF(ISERROR(VLOOKUP([.$C184];[.#REF!];13;FALSE));&quot;N&quot;;IF(OR(VLOOKUP([.$C184];[.#REF!];13;FALSE)=&quot;&quot;;VLOOKUP([.$C184];[.#REF!];13;FALSE)=0);&quot;N&quot;;VLOOKUP([.$C184];[.#REF!];13;FALSE))))" table:style-name="ce44"/>
          <table:table-cell office:value-type="string" office:string-value="" table:formula="of:=IF([.$C184]=&quot;&quot;;&quot;&quot;;IF(ISERROR(VLOOKUP([.$C184];[.#REF!];14;FALSE));&quot;N&quot;;IF(OR(VLOOKUP([.$C184];[.#REF!];14;FALSE)=&quot;&quot;;VLOOKUP([.$C184];[.#REF!];14;FALSE)=0);&quot;N&quot;;VLOOKUP([.$C18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79" table:style-name="ce39">
            <text:p>17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85]=&quot;&quot;;&quot;&quot;;IF(ISERROR(VLOOKUP([.$C185];[.#REF!];12;FALSE));&quot;N&quot;;IF(OR(VLOOKUP([.$C185];[.#REF!];12;FALSE)=&quot;&quot;;VLOOKUP([.$C185];[.#REF!];12;FALSE)=0);&quot;N&quot;;VLOOKUP([.$C185];[.#REF!];12;FALSE))))" table:style-name="ce44"/>
          <table:table-cell office:value-type="string" office:string-value="" table:formula="of:=IF([.$C185]=&quot;&quot;;&quot;&quot;;IF(ISERROR(VLOOKUP([.$C185];[.#REF!];13;FALSE));&quot;N&quot;;IF(OR(VLOOKUP([.$C185];[.#REF!];13;FALSE)=&quot;&quot;;VLOOKUP([.$C185];[.#REF!];13;FALSE)=0);&quot;N&quot;;VLOOKUP([.$C185];[.#REF!];13;FALSE))))" table:style-name="ce44"/>
          <table:table-cell office:value-type="string" office:string-value="" table:formula="of:=IF([.$C185]=&quot;&quot;;&quot;&quot;;IF(ISERROR(VLOOKUP([.$C185];[.#REF!];14;FALSE));&quot;N&quot;;IF(OR(VLOOKUP([.$C185];[.#REF!];14;FALSE)=&quot;&quot;;VLOOKUP([.$C185];[.#REF!];14;FALSE)=0);&quot;N&quot;;VLOOKUP([.$C18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80" table:style-name="ce39">
            <text:p>18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86]=&quot;&quot;;&quot;&quot;;IF(ISERROR(VLOOKUP([.$C186];[.#REF!];12;FALSE));&quot;N&quot;;IF(OR(VLOOKUP([.$C186];[.#REF!];12;FALSE)=&quot;&quot;;VLOOKUP([.$C186];[.#REF!];12;FALSE)=0);&quot;N&quot;;VLOOKUP([.$C186];[.#REF!];12;FALSE))))" table:style-name="ce44"/>
          <table:table-cell office:value-type="string" office:string-value="" table:formula="of:=IF([.$C186]=&quot;&quot;;&quot;&quot;;IF(ISERROR(VLOOKUP([.$C186];[.#REF!];13;FALSE));&quot;N&quot;;IF(OR(VLOOKUP([.$C186];[.#REF!];13;FALSE)=&quot;&quot;;VLOOKUP([.$C186];[.#REF!];13;FALSE)=0);&quot;N&quot;;VLOOKUP([.$C186];[.#REF!];13;FALSE))))" table:style-name="ce44"/>
          <table:table-cell office:value-type="string" office:string-value="" table:formula="of:=IF([.$C186]=&quot;&quot;;&quot;&quot;;IF(ISERROR(VLOOKUP([.$C186];[.#REF!];14;FALSE));&quot;N&quot;;IF(OR(VLOOKUP([.$C186];[.#REF!];14;FALSE)=&quot;&quot;;VLOOKUP([.$C186];[.#REF!];14;FALSE)=0);&quot;N&quot;;VLOOKUP([.$C18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81" table:style-name="ce39">
            <text:p>18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87]=&quot;&quot;;&quot;&quot;;IF(ISERROR(VLOOKUP([.$C187];[.#REF!];12;FALSE));&quot;N&quot;;IF(OR(VLOOKUP([.$C187];[.#REF!];12;FALSE)=&quot;&quot;;VLOOKUP([.$C187];[.#REF!];12;FALSE)=0);&quot;N&quot;;VLOOKUP([.$C187];[.#REF!];12;FALSE))))" table:style-name="ce44"/>
          <table:table-cell office:value-type="string" office:string-value="" table:formula="of:=IF([.$C187]=&quot;&quot;;&quot;&quot;;IF(ISERROR(VLOOKUP([.$C187];[.#REF!];13;FALSE));&quot;N&quot;;IF(OR(VLOOKUP([.$C187];[.#REF!];13;FALSE)=&quot;&quot;;VLOOKUP([.$C187];[.#REF!];13;FALSE)=0);&quot;N&quot;;VLOOKUP([.$C187];[.#REF!];13;FALSE))))" table:style-name="ce44"/>
          <table:table-cell office:value-type="string" office:string-value="" table:formula="of:=IF([.$C187]=&quot;&quot;;&quot;&quot;;IF(ISERROR(VLOOKUP([.$C187];[.#REF!];14;FALSE));&quot;N&quot;;IF(OR(VLOOKUP([.$C187];[.#REF!];14;FALSE)=&quot;&quot;;VLOOKUP([.$C187];[.#REF!];14;FALSE)=0);&quot;N&quot;;VLOOKUP([.$C18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82" table:style-name="ce39">
            <text:p>18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88]=&quot;&quot;;&quot;&quot;;IF(ISERROR(VLOOKUP([.$C188];[.#REF!];12;FALSE));&quot;N&quot;;IF(OR(VLOOKUP([.$C188];[.#REF!];12;FALSE)=&quot;&quot;;VLOOKUP([.$C188];[.#REF!];12;FALSE)=0);&quot;N&quot;;VLOOKUP([.$C188];[.#REF!];12;FALSE))))" table:style-name="ce44"/>
          <table:table-cell office:value-type="string" office:string-value="" table:formula="of:=IF([.$C188]=&quot;&quot;;&quot;&quot;;IF(ISERROR(VLOOKUP([.$C188];[.#REF!];13;FALSE));&quot;N&quot;;IF(OR(VLOOKUP([.$C188];[.#REF!];13;FALSE)=&quot;&quot;;VLOOKUP([.$C188];[.#REF!];13;FALSE)=0);&quot;N&quot;;VLOOKUP([.$C188];[.#REF!];13;FALSE))))" table:style-name="ce44"/>
          <table:table-cell office:value-type="string" office:string-value="" table:formula="of:=IF([.$C188]=&quot;&quot;;&quot;&quot;;IF(ISERROR(VLOOKUP([.$C188];[.#REF!];14;FALSE));&quot;N&quot;;IF(OR(VLOOKUP([.$C188];[.#REF!];14;FALSE)=&quot;&quot;;VLOOKUP([.$C188];[.#REF!];14;FALSE)=0);&quot;N&quot;;VLOOKUP([.$C18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83" table:style-name="ce39">
            <text:p>18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89]=&quot;&quot;;&quot;&quot;;IF(ISERROR(VLOOKUP([.$C189];[.#REF!];12;FALSE));&quot;N&quot;;IF(OR(VLOOKUP([.$C189];[.#REF!];12;FALSE)=&quot;&quot;;VLOOKUP([.$C189];[.#REF!];12;FALSE)=0);&quot;N&quot;;VLOOKUP([.$C189];[.#REF!];12;FALSE))))" table:style-name="ce44"/>
          <table:table-cell office:value-type="string" office:string-value="" table:formula="of:=IF([.$C189]=&quot;&quot;;&quot;&quot;;IF(ISERROR(VLOOKUP([.$C189];[.#REF!];13;FALSE));&quot;N&quot;;IF(OR(VLOOKUP([.$C189];[.#REF!];13;FALSE)=&quot;&quot;;VLOOKUP([.$C189];[.#REF!];13;FALSE)=0);&quot;N&quot;;VLOOKUP([.$C189];[.#REF!];13;FALSE))))" table:style-name="ce44"/>
          <table:table-cell office:value-type="string" office:string-value="" table:formula="of:=IF([.$C189]=&quot;&quot;;&quot;&quot;;IF(ISERROR(VLOOKUP([.$C189];[.#REF!];14;FALSE));&quot;N&quot;;IF(OR(VLOOKUP([.$C189];[.#REF!];14;FALSE)=&quot;&quot;;VLOOKUP([.$C189];[.#REF!];14;FALSE)=0);&quot;N&quot;;VLOOKUP([.$C18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84" table:style-name="ce39">
            <text:p>18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90]=&quot;&quot;;&quot;&quot;;IF(ISERROR(VLOOKUP([.$C190];[.#REF!];12;FALSE));&quot;N&quot;;IF(OR(VLOOKUP([.$C190];[.#REF!];12;FALSE)=&quot;&quot;;VLOOKUP([.$C190];[.#REF!];12;FALSE)=0);&quot;N&quot;;VLOOKUP([.$C190];[.#REF!];12;FALSE))))" table:style-name="ce44"/>
          <table:table-cell office:value-type="string" office:string-value="" table:formula="of:=IF([.$C190]=&quot;&quot;;&quot;&quot;;IF(ISERROR(VLOOKUP([.$C190];[.#REF!];13;FALSE));&quot;N&quot;;IF(OR(VLOOKUP([.$C190];[.#REF!];13;FALSE)=&quot;&quot;;VLOOKUP([.$C190];[.#REF!];13;FALSE)=0);&quot;N&quot;;VLOOKUP([.$C190];[.#REF!];13;FALSE))))" table:style-name="ce44"/>
          <table:table-cell office:value-type="string" office:string-value="" table:formula="of:=IF([.$C190]=&quot;&quot;;&quot;&quot;;IF(ISERROR(VLOOKUP([.$C190];[.#REF!];14;FALSE));&quot;N&quot;;IF(OR(VLOOKUP([.$C190];[.#REF!];14;FALSE)=&quot;&quot;;VLOOKUP([.$C190];[.#REF!];14;FALSE)=0);&quot;N&quot;;VLOOKUP([.$C19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85" table:style-name="ce39">
            <text:p>18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91]=&quot;&quot;;&quot;&quot;;IF(ISERROR(VLOOKUP([.$C191];[.#REF!];12;FALSE));&quot;N&quot;;IF(OR(VLOOKUP([.$C191];[.#REF!];12;FALSE)=&quot;&quot;;VLOOKUP([.$C191];[.#REF!];12;FALSE)=0);&quot;N&quot;;VLOOKUP([.$C191];[.#REF!];12;FALSE))))" table:style-name="ce44"/>
          <table:table-cell office:value-type="string" office:string-value="" table:formula="of:=IF([.$C191]=&quot;&quot;;&quot;&quot;;IF(ISERROR(VLOOKUP([.$C191];[.#REF!];13;FALSE));&quot;N&quot;;IF(OR(VLOOKUP([.$C191];[.#REF!];13;FALSE)=&quot;&quot;;VLOOKUP([.$C191];[.#REF!];13;FALSE)=0);&quot;N&quot;;VLOOKUP([.$C191];[.#REF!];13;FALSE))))" table:style-name="ce44"/>
          <table:table-cell office:value-type="string" office:string-value="" table:formula="of:=IF([.$C191]=&quot;&quot;;&quot;&quot;;IF(ISERROR(VLOOKUP([.$C191];[.#REF!];14;FALSE));&quot;N&quot;;IF(OR(VLOOKUP([.$C191];[.#REF!];14;FALSE)=&quot;&quot;;VLOOKUP([.$C191];[.#REF!];14;FALSE)=0);&quot;N&quot;;VLOOKUP([.$C19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86" table:style-name="ce39">
            <text:p>18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92]=&quot;&quot;;&quot;&quot;;IF(ISERROR(VLOOKUP([.$C192];[.#REF!];12;FALSE));&quot;N&quot;;IF(OR(VLOOKUP([.$C192];[.#REF!];12;FALSE)=&quot;&quot;;VLOOKUP([.$C192];[.#REF!];12;FALSE)=0);&quot;N&quot;;VLOOKUP([.$C192];[.#REF!];12;FALSE))))" table:style-name="ce44"/>
          <table:table-cell office:value-type="string" office:string-value="" table:formula="of:=IF([.$C192]=&quot;&quot;;&quot;&quot;;IF(ISERROR(VLOOKUP([.$C192];[.#REF!];13;FALSE));&quot;N&quot;;IF(OR(VLOOKUP([.$C192];[.#REF!];13;FALSE)=&quot;&quot;;VLOOKUP([.$C192];[.#REF!];13;FALSE)=0);&quot;N&quot;;VLOOKUP([.$C192];[.#REF!];13;FALSE))))" table:style-name="ce44"/>
          <table:table-cell office:value-type="string" office:string-value="" table:formula="of:=IF([.$C192]=&quot;&quot;;&quot;&quot;;IF(ISERROR(VLOOKUP([.$C192];[.#REF!];14;FALSE));&quot;N&quot;;IF(OR(VLOOKUP([.$C192];[.#REF!];14;FALSE)=&quot;&quot;;VLOOKUP([.$C192];[.#REF!];14;FALSE)=0);&quot;N&quot;;VLOOKUP([.$C19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87" table:style-name="ce39">
            <text:p>18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93]=&quot;&quot;;&quot;&quot;;IF(ISERROR(VLOOKUP([.$C193];[.#REF!];12;FALSE));&quot;N&quot;;IF(OR(VLOOKUP([.$C193];[.#REF!];12;FALSE)=&quot;&quot;;VLOOKUP([.$C193];[.#REF!];12;FALSE)=0);&quot;N&quot;;VLOOKUP([.$C193];[.#REF!];12;FALSE))))" table:style-name="ce44"/>
          <table:table-cell office:value-type="string" office:string-value="" table:formula="of:=IF([.$C193]=&quot;&quot;;&quot;&quot;;IF(ISERROR(VLOOKUP([.$C193];[.#REF!];13;FALSE));&quot;N&quot;;IF(OR(VLOOKUP([.$C193];[.#REF!];13;FALSE)=&quot;&quot;;VLOOKUP([.$C193];[.#REF!];13;FALSE)=0);&quot;N&quot;;VLOOKUP([.$C193];[.#REF!];13;FALSE))))" table:style-name="ce44"/>
          <table:table-cell office:value-type="string" office:string-value="" table:formula="of:=IF([.$C193]=&quot;&quot;;&quot;&quot;;IF(ISERROR(VLOOKUP([.$C193];[.#REF!];14;FALSE));&quot;N&quot;;IF(OR(VLOOKUP([.$C193];[.#REF!];14;FALSE)=&quot;&quot;;VLOOKUP([.$C193];[.#REF!];14;FALSE)=0);&quot;N&quot;;VLOOKUP([.$C19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88" table:style-name="ce39">
            <text:p>18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94]=&quot;&quot;;&quot;&quot;;IF(ISERROR(VLOOKUP([.$C194];[.#REF!];12;FALSE));&quot;N&quot;;IF(OR(VLOOKUP([.$C194];[.#REF!];12;FALSE)=&quot;&quot;;VLOOKUP([.$C194];[.#REF!];12;FALSE)=0);&quot;N&quot;;VLOOKUP([.$C194];[.#REF!];12;FALSE))))" table:style-name="ce44"/>
          <table:table-cell office:value-type="string" office:string-value="" table:formula="of:=IF([.$C194]=&quot;&quot;;&quot;&quot;;IF(ISERROR(VLOOKUP([.$C194];[.#REF!];13;FALSE));&quot;N&quot;;IF(OR(VLOOKUP([.$C194];[.#REF!];13;FALSE)=&quot;&quot;;VLOOKUP([.$C194];[.#REF!];13;FALSE)=0);&quot;N&quot;;VLOOKUP([.$C194];[.#REF!];13;FALSE))))" table:style-name="ce44"/>
          <table:table-cell office:value-type="string" office:string-value="" table:formula="of:=IF([.$C194]=&quot;&quot;;&quot;&quot;;IF(ISERROR(VLOOKUP([.$C194];[.#REF!];14;FALSE));&quot;N&quot;;IF(OR(VLOOKUP([.$C194];[.#REF!];14;FALSE)=&quot;&quot;;VLOOKUP([.$C194];[.#REF!];14;FALSE)=0);&quot;N&quot;;VLOOKUP([.$C19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31"/>
        </table:table-row>
        <table:table-row table:style-name="ro6">
          <table:table-cell office:value-type="float" office:value="189" table:style-name="ce39">
            <text:p>18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95]=&quot;&quot;;&quot;&quot;;IF(ISERROR(VLOOKUP([.$C195];[.#REF!];12;FALSE));&quot;N&quot;;IF(OR(VLOOKUP([.$C195];[.#REF!];12;FALSE)=&quot;&quot;;VLOOKUP([.$C195];[.#REF!];12;FALSE)=0);&quot;N&quot;;VLOOKUP([.$C195];[.#REF!];12;FALSE))))" table:style-name="ce44"/>
          <table:table-cell office:value-type="string" office:string-value="" table:formula="of:=IF([.$C195]=&quot;&quot;;&quot;&quot;;IF(ISERROR(VLOOKUP([.$C195];[.#REF!];13;FALSE));&quot;N&quot;;IF(OR(VLOOKUP([.$C195];[.#REF!];13;FALSE)=&quot;&quot;;VLOOKUP([.$C195];[.#REF!];13;FALSE)=0);&quot;N&quot;;VLOOKUP([.$C195];[.#REF!];13;FALSE))))" table:style-name="ce44"/>
          <table:table-cell office:value-type="string" office:string-value="" table:formula="of:=IF([.$C195]=&quot;&quot;;&quot;&quot;;IF(ISERROR(VLOOKUP([.$C195];[.#REF!];14;FALSE));&quot;N&quot;;IF(OR(VLOOKUP([.$C195];[.#REF!];14;FALSE)=&quot;&quot;;VLOOKUP([.$C195];[.#REF!];14;FALSE)=0);&quot;N&quot;;VLOOKUP([.$C19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190" table:style-name="ce39">
            <text:p>19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96]=&quot;&quot;;&quot;&quot;;IF(ISERROR(VLOOKUP([.$C196];[.#REF!];12;FALSE));&quot;N&quot;;IF(OR(VLOOKUP([.$C196];[.#REF!];12;FALSE)=&quot;&quot;;VLOOKUP([.$C196];[.#REF!];12;FALSE)=0);&quot;N&quot;;VLOOKUP([.$C196];[.#REF!];12;FALSE))))" table:style-name="ce44"/>
          <table:table-cell office:value-type="string" office:string-value="" table:formula="of:=IF([.$C196]=&quot;&quot;;&quot;&quot;;IF(ISERROR(VLOOKUP([.$C196];[.#REF!];13;FALSE));&quot;N&quot;;IF(OR(VLOOKUP([.$C196];[.#REF!];13;FALSE)=&quot;&quot;;VLOOKUP([.$C196];[.#REF!];13;FALSE)=0);&quot;N&quot;;VLOOKUP([.$C196];[.#REF!];13;FALSE))))" table:style-name="ce44"/>
          <table:table-cell office:value-type="string" office:string-value="" table:formula="of:=IF([.$C196]=&quot;&quot;;&quot;&quot;;IF(ISERROR(VLOOKUP([.$C196];[.#REF!];14;FALSE));&quot;N&quot;;IF(OR(VLOOKUP([.$C196];[.#REF!];14;FALSE)=&quot;&quot;;VLOOKUP([.$C196];[.#REF!];14;FALSE)=0);&quot;N&quot;;VLOOKUP([.$C19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191" table:style-name="ce39">
            <text:p>19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97]=&quot;&quot;;&quot;&quot;;IF(ISERROR(VLOOKUP([.$C197];[.#REF!];12;FALSE));&quot;N&quot;;IF(OR(VLOOKUP([.$C197];[.#REF!];12;FALSE)=&quot;&quot;;VLOOKUP([.$C197];[.#REF!];12;FALSE)=0);&quot;N&quot;;VLOOKUP([.$C197];[.#REF!];12;FALSE))))" table:style-name="ce44"/>
          <table:table-cell office:value-type="string" office:string-value="" table:formula="of:=IF([.$C197]=&quot;&quot;;&quot;&quot;;IF(ISERROR(VLOOKUP([.$C197];[.#REF!];13;FALSE));&quot;N&quot;;IF(OR(VLOOKUP([.$C197];[.#REF!];13;FALSE)=&quot;&quot;;VLOOKUP([.$C197];[.#REF!];13;FALSE)=0);&quot;N&quot;;VLOOKUP([.$C197];[.#REF!];13;FALSE))))" table:style-name="ce44"/>
          <table:table-cell office:value-type="string" office:string-value="" table:formula="of:=IF([.$C197]=&quot;&quot;;&quot;&quot;;IF(ISERROR(VLOOKUP([.$C197];[.#REF!];14;FALSE));&quot;N&quot;;IF(OR(VLOOKUP([.$C197];[.#REF!];14;FALSE)=&quot;&quot;;VLOOKUP([.$C197];[.#REF!];14;FALSE)=0);&quot;N&quot;;VLOOKUP([.$C19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192" table:style-name="ce39">
            <text:p>19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98]=&quot;&quot;;&quot;&quot;;IF(ISERROR(VLOOKUP([.$C198];[.#REF!];12;FALSE));&quot;N&quot;;IF(OR(VLOOKUP([.$C198];[.#REF!];12;FALSE)=&quot;&quot;;VLOOKUP([.$C198];[.#REF!];12;FALSE)=0);&quot;N&quot;;VLOOKUP([.$C198];[.#REF!];12;FALSE))))" table:style-name="ce44"/>
          <table:table-cell office:value-type="string" office:string-value="" table:formula="of:=IF([.$C198]=&quot;&quot;;&quot;&quot;;IF(ISERROR(VLOOKUP([.$C198];[.#REF!];13;FALSE));&quot;N&quot;;IF(OR(VLOOKUP([.$C198];[.#REF!];13;FALSE)=&quot;&quot;;VLOOKUP([.$C198];[.#REF!];13;FALSE)=0);&quot;N&quot;;VLOOKUP([.$C198];[.#REF!];13;FALSE))))" table:style-name="ce44"/>
          <table:table-cell office:value-type="string" office:string-value="" table:formula="of:=IF([.$C198]=&quot;&quot;;&quot;&quot;;IF(ISERROR(VLOOKUP([.$C198];[.#REF!];14;FALSE));&quot;N&quot;;IF(OR(VLOOKUP([.$C198];[.#REF!];14;FALSE)=&quot;&quot;;VLOOKUP([.$C198];[.#REF!];14;FALSE)=0);&quot;N&quot;;VLOOKUP([.$C19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193" table:style-name="ce39">
            <text:p>19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99]=&quot;&quot;;&quot;&quot;;IF(ISERROR(VLOOKUP([.$C199];[.#REF!];12;FALSE));&quot;N&quot;;IF(OR(VLOOKUP([.$C199];[.#REF!];12;FALSE)=&quot;&quot;;VLOOKUP([.$C199];[.#REF!];12;FALSE)=0);&quot;N&quot;;VLOOKUP([.$C199];[.#REF!];12;FALSE))))" table:style-name="ce44"/>
          <table:table-cell office:value-type="string" office:string-value="" table:formula="of:=IF([.$C199]=&quot;&quot;;&quot;&quot;;IF(ISERROR(VLOOKUP([.$C199];[.#REF!];13;FALSE));&quot;N&quot;;IF(OR(VLOOKUP([.$C199];[.#REF!];13;FALSE)=&quot;&quot;;VLOOKUP([.$C199];[.#REF!];13;FALSE)=0);&quot;N&quot;;VLOOKUP([.$C199];[.#REF!];13;FALSE))))" table:style-name="ce44"/>
          <table:table-cell office:value-type="string" office:string-value="" table:formula="of:=IF([.$C199]=&quot;&quot;;&quot;&quot;;IF(ISERROR(VLOOKUP([.$C199];[.#REF!];14;FALSE));&quot;N&quot;;IF(OR(VLOOKUP([.$C199];[.#REF!];14;FALSE)=&quot;&quot;;VLOOKUP([.$C199];[.#REF!];14;FALSE)=0);&quot;N&quot;;VLOOKUP([.$C19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194" table:style-name="ce39">
            <text:p>19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00]=&quot;&quot;;&quot;&quot;;IF(ISERROR(VLOOKUP([.$C200];[.#REF!];12;FALSE));&quot;N&quot;;IF(OR(VLOOKUP([.$C200];[.#REF!];12;FALSE)=&quot;&quot;;VLOOKUP([.$C200];[.#REF!];12;FALSE)=0);&quot;N&quot;;VLOOKUP([.$C200];[.#REF!];12;FALSE))))" table:style-name="ce44"/>
          <table:table-cell office:value-type="string" office:string-value="" table:formula="of:=IF([.$C200]=&quot;&quot;;&quot;&quot;;IF(ISERROR(VLOOKUP([.$C200];[.#REF!];13;FALSE));&quot;N&quot;;IF(OR(VLOOKUP([.$C200];[.#REF!];13;FALSE)=&quot;&quot;;VLOOKUP([.$C200];[.#REF!];13;FALSE)=0);&quot;N&quot;;VLOOKUP([.$C200];[.#REF!];13;FALSE))))" table:style-name="ce44"/>
          <table:table-cell office:value-type="string" office:string-value="" table:formula="of:=IF([.$C200]=&quot;&quot;;&quot;&quot;;IF(ISERROR(VLOOKUP([.$C200];[.#REF!];14;FALSE));&quot;N&quot;;IF(OR(VLOOKUP([.$C200];[.#REF!];14;FALSE)=&quot;&quot;;VLOOKUP([.$C200];[.#REF!];14;FALSE)=0);&quot;N&quot;;VLOOKUP([.$C20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195" table:style-name="ce39">
            <text:p>19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01]=&quot;&quot;;&quot;&quot;;IF(ISERROR(VLOOKUP([.$C201];[.#REF!];12;FALSE));&quot;N&quot;;IF(OR(VLOOKUP([.$C201];[.#REF!];12;FALSE)=&quot;&quot;;VLOOKUP([.$C201];[.#REF!];12;FALSE)=0);&quot;N&quot;;VLOOKUP([.$C201];[.#REF!];12;FALSE))))" table:style-name="ce44"/>
          <table:table-cell office:value-type="string" office:string-value="" table:formula="of:=IF([.$C201]=&quot;&quot;;&quot;&quot;;IF(ISERROR(VLOOKUP([.$C201];[.#REF!];13;FALSE));&quot;N&quot;;IF(OR(VLOOKUP([.$C201];[.#REF!];13;FALSE)=&quot;&quot;;VLOOKUP([.$C201];[.#REF!];13;FALSE)=0);&quot;N&quot;;VLOOKUP([.$C201];[.#REF!];13;FALSE))))" table:style-name="ce44"/>
          <table:table-cell office:value-type="string" office:string-value="" table:formula="of:=IF([.$C201]=&quot;&quot;;&quot;&quot;;IF(ISERROR(VLOOKUP([.$C201];[.#REF!];14;FALSE));&quot;N&quot;;IF(OR(VLOOKUP([.$C201];[.#REF!];14;FALSE)=&quot;&quot;;VLOOKUP([.$C201];[.#REF!];14;FALSE)=0);&quot;N&quot;;VLOOKUP([.$C20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196" table:style-name="ce39">
            <text:p>19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02]=&quot;&quot;;&quot;&quot;;IF(ISERROR(VLOOKUP([.$C202];[.#REF!];12;FALSE));&quot;N&quot;;IF(OR(VLOOKUP([.$C202];[.#REF!];12;FALSE)=&quot;&quot;;VLOOKUP([.$C202];[.#REF!];12;FALSE)=0);&quot;N&quot;;VLOOKUP([.$C202];[.#REF!];12;FALSE))))" table:style-name="ce44"/>
          <table:table-cell office:value-type="string" office:string-value="" table:formula="of:=IF([.$C202]=&quot;&quot;;&quot;&quot;;IF(ISERROR(VLOOKUP([.$C202];[.#REF!];13;FALSE));&quot;N&quot;;IF(OR(VLOOKUP([.$C202];[.#REF!];13;FALSE)=&quot;&quot;;VLOOKUP([.$C202];[.#REF!];13;FALSE)=0);&quot;N&quot;;VLOOKUP([.$C202];[.#REF!];13;FALSE))))" table:style-name="ce44"/>
          <table:table-cell office:value-type="string" office:string-value="" table:formula="of:=IF([.$C202]=&quot;&quot;;&quot;&quot;;IF(ISERROR(VLOOKUP([.$C202];[.#REF!];14;FALSE));&quot;N&quot;;IF(OR(VLOOKUP([.$C202];[.#REF!];14;FALSE)=&quot;&quot;;VLOOKUP([.$C202];[.#REF!];14;FALSE)=0);&quot;N&quot;;VLOOKUP([.$C20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197" table:style-name="ce39">
            <text:p>19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03]=&quot;&quot;;&quot;&quot;;IF(ISERROR(VLOOKUP([.$C203];[.#REF!];12;FALSE));&quot;N&quot;;IF(OR(VLOOKUP([.$C203];[.#REF!];12;FALSE)=&quot;&quot;;VLOOKUP([.$C203];[.#REF!];12;FALSE)=0);&quot;N&quot;;VLOOKUP([.$C203];[.#REF!];12;FALSE))))" table:style-name="ce44"/>
          <table:table-cell office:value-type="string" office:string-value="" table:formula="of:=IF([.$C203]=&quot;&quot;;&quot;&quot;;IF(ISERROR(VLOOKUP([.$C203];[.#REF!];13;FALSE));&quot;N&quot;;IF(OR(VLOOKUP([.$C203];[.#REF!];13;FALSE)=&quot;&quot;;VLOOKUP([.$C203];[.#REF!];13;FALSE)=0);&quot;N&quot;;VLOOKUP([.$C203];[.#REF!];13;FALSE))))" table:style-name="ce44"/>
          <table:table-cell office:value-type="string" office:string-value="" table:formula="of:=IF([.$C203]=&quot;&quot;;&quot;&quot;;IF(ISERROR(VLOOKUP([.$C203];[.#REF!];14;FALSE));&quot;N&quot;;IF(OR(VLOOKUP([.$C203];[.#REF!];14;FALSE)=&quot;&quot;;VLOOKUP([.$C203];[.#REF!];14;FALSE)=0);&quot;N&quot;;VLOOKUP([.$C20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198" table:style-name="ce39">
            <text:p>19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04]=&quot;&quot;;&quot;&quot;;IF(ISERROR(VLOOKUP([.$C204];[.#REF!];12;FALSE));&quot;N&quot;;IF(OR(VLOOKUP([.$C204];[.#REF!];12;FALSE)=&quot;&quot;;VLOOKUP([.$C204];[.#REF!];12;FALSE)=0);&quot;N&quot;;VLOOKUP([.$C204];[.#REF!];12;FALSE))))" table:style-name="ce44"/>
          <table:table-cell office:value-type="string" office:string-value="" table:formula="of:=IF([.$C204]=&quot;&quot;;&quot;&quot;;IF(ISERROR(VLOOKUP([.$C204];[.#REF!];13;FALSE));&quot;N&quot;;IF(OR(VLOOKUP([.$C204];[.#REF!];13;FALSE)=&quot;&quot;;VLOOKUP([.$C204];[.#REF!];13;FALSE)=0);&quot;N&quot;;VLOOKUP([.$C204];[.#REF!];13;FALSE))))" table:style-name="ce44"/>
          <table:table-cell office:value-type="string" office:string-value="" table:formula="of:=IF([.$C204]=&quot;&quot;;&quot;&quot;;IF(ISERROR(VLOOKUP([.$C204];[.#REF!];14;FALSE));&quot;N&quot;;IF(OR(VLOOKUP([.$C204];[.#REF!];14;FALSE)=&quot;&quot;;VLOOKUP([.$C204];[.#REF!];14;FALSE)=0);&quot;N&quot;;VLOOKUP([.$C20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199" table:style-name="ce39">
            <text:p>19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05]=&quot;&quot;;&quot;&quot;;IF(ISERROR(VLOOKUP([.$C205];[.#REF!];12;FALSE));&quot;N&quot;;IF(OR(VLOOKUP([.$C205];[.#REF!];12;FALSE)=&quot;&quot;;VLOOKUP([.$C205];[.#REF!];12;FALSE)=0);&quot;N&quot;;VLOOKUP([.$C205];[.#REF!];12;FALSE))))" table:style-name="ce44"/>
          <table:table-cell office:value-type="string" office:string-value="" table:formula="of:=IF([.$C205]=&quot;&quot;;&quot;&quot;;IF(ISERROR(VLOOKUP([.$C205];[.#REF!];13;FALSE));&quot;N&quot;;IF(OR(VLOOKUP([.$C205];[.#REF!];13;FALSE)=&quot;&quot;;VLOOKUP([.$C205];[.#REF!];13;FALSE)=0);&quot;N&quot;;VLOOKUP([.$C205];[.#REF!];13;FALSE))))" table:style-name="ce44"/>
          <table:table-cell office:value-type="string" office:string-value="" table:formula="of:=IF([.$C205]=&quot;&quot;;&quot;&quot;;IF(ISERROR(VLOOKUP([.$C205];[.#REF!];14;FALSE));&quot;N&quot;;IF(OR(VLOOKUP([.$C205];[.#REF!];14;FALSE)=&quot;&quot;;VLOOKUP([.$C205];[.#REF!];14;FALSE)=0);&quot;N&quot;;VLOOKUP([.$C20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00" table:style-name="ce39">
            <text:p>20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06]=&quot;&quot;;&quot;&quot;;IF(ISERROR(VLOOKUP([.$C206];[.#REF!];12;FALSE));&quot;N&quot;;IF(OR(VLOOKUP([.$C206];[.#REF!];12;FALSE)=&quot;&quot;;VLOOKUP([.$C206];[.#REF!];12;FALSE)=0);&quot;N&quot;;VLOOKUP([.$C206];[.#REF!];12;FALSE))))" table:style-name="ce44"/>
          <table:table-cell office:value-type="string" office:string-value="" table:formula="of:=IF([.$C206]=&quot;&quot;;&quot;&quot;;IF(ISERROR(VLOOKUP([.$C206];[.#REF!];13;FALSE));&quot;N&quot;;IF(OR(VLOOKUP([.$C206];[.#REF!];13;FALSE)=&quot;&quot;;VLOOKUP([.$C206];[.#REF!];13;FALSE)=0);&quot;N&quot;;VLOOKUP([.$C206];[.#REF!];13;FALSE))))" table:style-name="ce44"/>
          <table:table-cell office:value-type="string" office:string-value="" table:formula="of:=IF([.$C206]=&quot;&quot;;&quot;&quot;;IF(ISERROR(VLOOKUP([.$C206];[.#REF!];14;FALSE));&quot;N&quot;;IF(OR(VLOOKUP([.$C206];[.#REF!];14;FALSE)=&quot;&quot;;VLOOKUP([.$C206];[.#REF!];14;FALSE)=0);&quot;N&quot;;VLOOKUP([.$C20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01" table:style-name="ce39">
            <text:p>20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07]=&quot;&quot;;&quot;&quot;;IF(ISERROR(VLOOKUP([.$C207];[.#REF!];12;FALSE));&quot;N&quot;;IF(OR(VLOOKUP([.$C207];[.#REF!];12;FALSE)=&quot;&quot;;VLOOKUP([.$C207];[.#REF!];12;FALSE)=0);&quot;N&quot;;VLOOKUP([.$C207];[.#REF!];12;FALSE))))" table:style-name="ce44"/>
          <table:table-cell office:value-type="string" office:string-value="" table:formula="of:=IF([.$C207]=&quot;&quot;;&quot;&quot;;IF(ISERROR(VLOOKUP([.$C207];[.#REF!];13;FALSE));&quot;N&quot;;IF(OR(VLOOKUP([.$C207];[.#REF!];13;FALSE)=&quot;&quot;;VLOOKUP([.$C207];[.#REF!];13;FALSE)=0);&quot;N&quot;;VLOOKUP([.$C207];[.#REF!];13;FALSE))))" table:style-name="ce44"/>
          <table:table-cell office:value-type="string" office:string-value="" table:formula="of:=IF([.$C207]=&quot;&quot;;&quot;&quot;;IF(ISERROR(VLOOKUP([.$C207];[.#REF!];14;FALSE));&quot;N&quot;;IF(OR(VLOOKUP([.$C207];[.#REF!];14;FALSE)=&quot;&quot;;VLOOKUP([.$C207];[.#REF!];14;FALSE)=0);&quot;N&quot;;VLOOKUP([.$C20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02" table:style-name="ce39">
            <text:p>20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08]=&quot;&quot;;&quot;&quot;;IF(ISERROR(VLOOKUP([.$C208];[.#REF!];12;FALSE));&quot;N&quot;;IF(OR(VLOOKUP([.$C208];[.#REF!];12;FALSE)=&quot;&quot;;VLOOKUP([.$C208];[.#REF!];12;FALSE)=0);&quot;N&quot;;VLOOKUP([.$C208];[.#REF!];12;FALSE))))" table:style-name="ce44"/>
          <table:table-cell office:value-type="string" office:string-value="" table:formula="of:=IF([.$C208]=&quot;&quot;;&quot;&quot;;IF(ISERROR(VLOOKUP([.$C208];[.#REF!];13;FALSE));&quot;N&quot;;IF(OR(VLOOKUP([.$C208];[.#REF!];13;FALSE)=&quot;&quot;;VLOOKUP([.$C208];[.#REF!];13;FALSE)=0);&quot;N&quot;;VLOOKUP([.$C208];[.#REF!];13;FALSE))))" table:style-name="ce44"/>
          <table:table-cell office:value-type="string" office:string-value="" table:formula="of:=IF([.$C208]=&quot;&quot;;&quot;&quot;;IF(ISERROR(VLOOKUP([.$C208];[.#REF!];14;FALSE));&quot;N&quot;;IF(OR(VLOOKUP([.$C208];[.#REF!];14;FALSE)=&quot;&quot;;VLOOKUP([.$C208];[.#REF!];14;FALSE)=0);&quot;N&quot;;VLOOKUP([.$C20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03" table:style-name="ce39">
            <text:p>20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09]=&quot;&quot;;&quot;&quot;;IF(ISERROR(VLOOKUP([.$C209];[.#REF!];12;FALSE));&quot;N&quot;;IF(OR(VLOOKUP([.$C209];[.#REF!];12;FALSE)=&quot;&quot;;VLOOKUP([.$C209];[.#REF!];12;FALSE)=0);&quot;N&quot;;VLOOKUP([.$C209];[.#REF!];12;FALSE))))" table:style-name="ce44"/>
          <table:table-cell office:value-type="string" office:string-value="" table:formula="of:=IF([.$C209]=&quot;&quot;;&quot;&quot;;IF(ISERROR(VLOOKUP([.$C209];[.#REF!];13;FALSE));&quot;N&quot;;IF(OR(VLOOKUP([.$C209];[.#REF!];13;FALSE)=&quot;&quot;;VLOOKUP([.$C209];[.#REF!];13;FALSE)=0);&quot;N&quot;;VLOOKUP([.$C209];[.#REF!];13;FALSE))))" table:style-name="ce44"/>
          <table:table-cell office:value-type="string" office:string-value="" table:formula="of:=IF([.$C209]=&quot;&quot;;&quot;&quot;;IF(ISERROR(VLOOKUP([.$C209];[.#REF!];14;FALSE));&quot;N&quot;;IF(OR(VLOOKUP([.$C209];[.#REF!];14;FALSE)=&quot;&quot;;VLOOKUP([.$C209];[.#REF!];14;FALSE)=0);&quot;N&quot;;VLOOKUP([.$C20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04" table:style-name="ce39">
            <text:p>20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10]=&quot;&quot;;&quot;&quot;;IF(ISERROR(VLOOKUP([.$C210];[.#REF!];12;FALSE));&quot;N&quot;;IF(OR(VLOOKUP([.$C210];[.#REF!];12;FALSE)=&quot;&quot;;VLOOKUP([.$C210];[.#REF!];12;FALSE)=0);&quot;N&quot;;VLOOKUP([.$C210];[.#REF!];12;FALSE))))" table:style-name="ce44"/>
          <table:table-cell office:value-type="string" office:string-value="" table:formula="of:=IF([.$C210]=&quot;&quot;;&quot;&quot;;IF(ISERROR(VLOOKUP([.$C210];[.#REF!];13;FALSE));&quot;N&quot;;IF(OR(VLOOKUP([.$C210];[.#REF!];13;FALSE)=&quot;&quot;;VLOOKUP([.$C210];[.#REF!];13;FALSE)=0);&quot;N&quot;;VLOOKUP([.$C210];[.#REF!];13;FALSE))))" table:style-name="ce44"/>
          <table:table-cell office:value-type="string" office:string-value="" table:formula="of:=IF([.$C210]=&quot;&quot;;&quot;&quot;;IF(ISERROR(VLOOKUP([.$C210];[.#REF!];14;FALSE));&quot;N&quot;;IF(OR(VLOOKUP([.$C210];[.#REF!];14;FALSE)=&quot;&quot;;VLOOKUP([.$C210];[.#REF!];14;FALSE)=0);&quot;N&quot;;VLOOKUP([.$C21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05" table:style-name="ce39">
            <text:p>20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11]=&quot;&quot;;&quot;&quot;;IF(ISERROR(VLOOKUP([.$C211];[.#REF!];12;FALSE));&quot;N&quot;;IF(OR(VLOOKUP([.$C211];[.#REF!];12;FALSE)=&quot;&quot;;VLOOKUP([.$C211];[.#REF!];12;FALSE)=0);&quot;N&quot;;VLOOKUP([.$C211];[.#REF!];12;FALSE))))" table:style-name="ce44"/>
          <table:table-cell office:value-type="string" office:string-value="" table:formula="of:=IF([.$C211]=&quot;&quot;;&quot;&quot;;IF(ISERROR(VLOOKUP([.$C211];[.#REF!];13;FALSE));&quot;N&quot;;IF(OR(VLOOKUP([.$C211];[.#REF!];13;FALSE)=&quot;&quot;;VLOOKUP([.$C211];[.#REF!];13;FALSE)=0);&quot;N&quot;;VLOOKUP([.$C211];[.#REF!];13;FALSE))))" table:style-name="ce44"/>
          <table:table-cell office:value-type="string" office:string-value="" table:formula="of:=IF([.$C211]=&quot;&quot;;&quot;&quot;;IF(ISERROR(VLOOKUP([.$C211];[.#REF!];14;FALSE));&quot;N&quot;;IF(OR(VLOOKUP([.$C211];[.#REF!];14;FALSE)=&quot;&quot;;VLOOKUP([.$C211];[.#REF!];14;FALSE)=0);&quot;N&quot;;VLOOKUP([.$C21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06" table:style-name="ce39">
            <text:p>20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12]=&quot;&quot;;&quot;&quot;;IF(ISERROR(VLOOKUP([.$C212];[.#REF!];12;FALSE));&quot;N&quot;;IF(OR(VLOOKUP([.$C212];[.#REF!];12;FALSE)=&quot;&quot;;VLOOKUP([.$C212];[.#REF!];12;FALSE)=0);&quot;N&quot;;VLOOKUP([.$C212];[.#REF!];12;FALSE))))" table:style-name="ce44"/>
          <table:table-cell office:value-type="string" office:string-value="" table:formula="of:=IF([.$C212]=&quot;&quot;;&quot;&quot;;IF(ISERROR(VLOOKUP([.$C212];[.#REF!];13;FALSE));&quot;N&quot;;IF(OR(VLOOKUP([.$C212];[.#REF!];13;FALSE)=&quot;&quot;;VLOOKUP([.$C212];[.#REF!];13;FALSE)=0);&quot;N&quot;;VLOOKUP([.$C212];[.#REF!];13;FALSE))))" table:style-name="ce44"/>
          <table:table-cell office:value-type="string" office:string-value="" table:formula="of:=IF([.$C212]=&quot;&quot;;&quot;&quot;;IF(ISERROR(VLOOKUP([.$C212];[.#REF!];14;FALSE));&quot;N&quot;;IF(OR(VLOOKUP([.$C212];[.#REF!];14;FALSE)=&quot;&quot;;VLOOKUP([.$C212];[.#REF!];14;FALSE)=0);&quot;N&quot;;VLOOKUP([.$C21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07" table:style-name="ce39">
            <text:p>20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13]=&quot;&quot;;&quot;&quot;;IF(ISERROR(VLOOKUP([.$C213];[.#REF!];12;FALSE));&quot;N&quot;;IF(OR(VLOOKUP([.$C213];[.#REF!];12;FALSE)=&quot;&quot;;VLOOKUP([.$C213];[.#REF!];12;FALSE)=0);&quot;N&quot;;VLOOKUP([.$C213];[.#REF!];12;FALSE))))" table:style-name="ce44"/>
          <table:table-cell office:value-type="string" office:string-value="" table:formula="of:=IF([.$C213]=&quot;&quot;;&quot;&quot;;IF(ISERROR(VLOOKUP([.$C213];[.#REF!];13;FALSE));&quot;N&quot;;IF(OR(VLOOKUP([.$C213];[.#REF!];13;FALSE)=&quot;&quot;;VLOOKUP([.$C213];[.#REF!];13;FALSE)=0);&quot;N&quot;;VLOOKUP([.$C213];[.#REF!];13;FALSE))))" table:style-name="ce44"/>
          <table:table-cell office:value-type="string" office:string-value="" table:formula="of:=IF([.$C213]=&quot;&quot;;&quot;&quot;;IF(ISERROR(VLOOKUP([.$C213];[.#REF!];14;FALSE));&quot;N&quot;;IF(OR(VLOOKUP([.$C213];[.#REF!];14;FALSE)=&quot;&quot;;VLOOKUP([.$C213];[.#REF!];14;FALSE)=0);&quot;N&quot;;VLOOKUP([.$C21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08" table:style-name="ce39">
            <text:p>20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14]=&quot;&quot;;&quot;&quot;;IF(ISERROR(VLOOKUP([.$C214];[.#REF!];12;FALSE));&quot;N&quot;;IF(OR(VLOOKUP([.$C214];[.#REF!];12;FALSE)=&quot;&quot;;VLOOKUP([.$C214];[.#REF!];12;FALSE)=0);&quot;N&quot;;VLOOKUP([.$C214];[.#REF!];12;FALSE))))" table:style-name="ce44"/>
          <table:table-cell office:value-type="string" office:string-value="" table:formula="of:=IF([.$C214]=&quot;&quot;;&quot;&quot;;IF(ISERROR(VLOOKUP([.$C214];[.#REF!];13;FALSE));&quot;N&quot;;IF(OR(VLOOKUP([.$C214];[.#REF!];13;FALSE)=&quot;&quot;;VLOOKUP([.$C214];[.#REF!];13;FALSE)=0);&quot;N&quot;;VLOOKUP([.$C214];[.#REF!];13;FALSE))))" table:style-name="ce44"/>
          <table:table-cell office:value-type="string" office:string-value="" table:formula="of:=IF([.$C214]=&quot;&quot;;&quot;&quot;;IF(ISERROR(VLOOKUP([.$C214];[.#REF!];14;FALSE));&quot;N&quot;;IF(OR(VLOOKUP([.$C214];[.#REF!];14;FALSE)=&quot;&quot;;VLOOKUP([.$C214];[.#REF!];14;FALSE)=0);&quot;N&quot;;VLOOKUP([.$C21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09" table:style-name="ce39">
            <text:p>20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15]=&quot;&quot;;&quot;&quot;;IF(ISERROR(VLOOKUP([.$C215];[.#REF!];12;FALSE));&quot;N&quot;;IF(OR(VLOOKUP([.$C215];[.#REF!];12;FALSE)=&quot;&quot;;VLOOKUP([.$C215];[.#REF!];12;FALSE)=0);&quot;N&quot;;VLOOKUP([.$C215];[.#REF!];12;FALSE))))" table:style-name="ce44"/>
          <table:table-cell office:value-type="string" office:string-value="" table:formula="of:=IF([.$C215]=&quot;&quot;;&quot;&quot;;IF(ISERROR(VLOOKUP([.$C215];[.#REF!];13;FALSE));&quot;N&quot;;IF(OR(VLOOKUP([.$C215];[.#REF!];13;FALSE)=&quot;&quot;;VLOOKUP([.$C215];[.#REF!];13;FALSE)=0);&quot;N&quot;;VLOOKUP([.$C215];[.#REF!];13;FALSE))))" table:style-name="ce44"/>
          <table:table-cell office:value-type="string" office:string-value="" table:formula="of:=IF([.$C215]=&quot;&quot;;&quot;&quot;;IF(ISERROR(VLOOKUP([.$C215];[.#REF!];14;FALSE));&quot;N&quot;;IF(OR(VLOOKUP([.$C215];[.#REF!];14;FALSE)=&quot;&quot;;VLOOKUP([.$C215];[.#REF!];14;FALSE)=0);&quot;N&quot;;VLOOKUP([.$C21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10" table:style-name="ce39">
            <text:p>21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16]=&quot;&quot;;&quot;&quot;;IF(ISERROR(VLOOKUP([.$C216];[.#REF!];12;FALSE));&quot;N&quot;;IF(OR(VLOOKUP([.$C216];[.#REF!];12;FALSE)=&quot;&quot;;VLOOKUP([.$C216];[.#REF!];12;FALSE)=0);&quot;N&quot;;VLOOKUP([.$C216];[.#REF!];12;FALSE))))" table:style-name="ce44"/>
          <table:table-cell office:value-type="string" office:string-value="" table:formula="of:=IF([.$C216]=&quot;&quot;;&quot;&quot;;IF(ISERROR(VLOOKUP([.$C216];[.#REF!];13;FALSE));&quot;N&quot;;IF(OR(VLOOKUP([.$C216];[.#REF!];13;FALSE)=&quot;&quot;;VLOOKUP([.$C216];[.#REF!];13;FALSE)=0);&quot;N&quot;;VLOOKUP([.$C216];[.#REF!];13;FALSE))))" table:style-name="ce44"/>
          <table:table-cell office:value-type="string" office:string-value="" table:formula="of:=IF([.$C216]=&quot;&quot;;&quot;&quot;;IF(ISERROR(VLOOKUP([.$C216];[.#REF!];14;FALSE));&quot;N&quot;;IF(OR(VLOOKUP([.$C216];[.#REF!];14;FALSE)=&quot;&quot;;VLOOKUP([.$C216];[.#REF!];14;FALSE)=0);&quot;N&quot;;VLOOKUP([.$C21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11" table:style-name="ce39">
            <text:p>21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17]=&quot;&quot;;&quot;&quot;;IF(ISERROR(VLOOKUP([.$C217];[.#REF!];12;FALSE));&quot;N&quot;;IF(OR(VLOOKUP([.$C217];[.#REF!];12;FALSE)=&quot;&quot;;VLOOKUP([.$C217];[.#REF!];12;FALSE)=0);&quot;N&quot;;VLOOKUP([.$C217];[.#REF!];12;FALSE))))" table:style-name="ce44"/>
          <table:table-cell office:value-type="string" office:string-value="" table:formula="of:=IF([.$C217]=&quot;&quot;;&quot;&quot;;IF(ISERROR(VLOOKUP([.$C217];[.#REF!];13;FALSE));&quot;N&quot;;IF(OR(VLOOKUP([.$C217];[.#REF!];13;FALSE)=&quot;&quot;;VLOOKUP([.$C217];[.#REF!];13;FALSE)=0);&quot;N&quot;;VLOOKUP([.$C217];[.#REF!];13;FALSE))))" table:style-name="ce44"/>
          <table:table-cell office:value-type="string" office:string-value="" table:formula="of:=IF([.$C217]=&quot;&quot;;&quot;&quot;;IF(ISERROR(VLOOKUP([.$C217];[.#REF!];14;FALSE));&quot;N&quot;;IF(OR(VLOOKUP([.$C217];[.#REF!];14;FALSE)=&quot;&quot;;VLOOKUP([.$C217];[.#REF!];14;FALSE)=0);&quot;N&quot;;VLOOKUP([.$C21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12" table:style-name="ce39">
            <text:p>21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18]=&quot;&quot;;&quot;&quot;;IF(ISERROR(VLOOKUP([.$C218];[.#REF!];12;FALSE));&quot;N&quot;;IF(OR(VLOOKUP([.$C218];[.#REF!];12;FALSE)=&quot;&quot;;VLOOKUP([.$C218];[.#REF!];12;FALSE)=0);&quot;N&quot;;VLOOKUP([.$C218];[.#REF!];12;FALSE))))" table:style-name="ce44"/>
          <table:table-cell office:value-type="string" office:string-value="" table:formula="of:=IF([.$C218]=&quot;&quot;;&quot;&quot;;IF(ISERROR(VLOOKUP([.$C218];[.#REF!];13;FALSE));&quot;N&quot;;IF(OR(VLOOKUP([.$C218];[.#REF!];13;FALSE)=&quot;&quot;;VLOOKUP([.$C218];[.#REF!];13;FALSE)=0);&quot;N&quot;;VLOOKUP([.$C218];[.#REF!];13;FALSE))))" table:style-name="ce44"/>
          <table:table-cell office:value-type="string" office:string-value="" table:formula="of:=IF([.$C218]=&quot;&quot;;&quot;&quot;;IF(ISERROR(VLOOKUP([.$C218];[.#REF!];14;FALSE));&quot;N&quot;;IF(OR(VLOOKUP([.$C218];[.#REF!];14;FALSE)=&quot;&quot;;VLOOKUP([.$C218];[.#REF!];14;FALSE)=0);&quot;N&quot;;VLOOKUP([.$C21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13" table:style-name="ce39">
            <text:p>21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19]=&quot;&quot;;&quot;&quot;;IF(ISERROR(VLOOKUP([.$C219];[.#REF!];12;FALSE));&quot;N&quot;;IF(OR(VLOOKUP([.$C219];[.#REF!];12;FALSE)=&quot;&quot;;VLOOKUP([.$C219];[.#REF!];12;FALSE)=0);&quot;N&quot;;VLOOKUP([.$C219];[.#REF!];12;FALSE))))" table:style-name="ce44"/>
          <table:table-cell office:value-type="string" office:string-value="" table:formula="of:=IF([.$C219]=&quot;&quot;;&quot;&quot;;IF(ISERROR(VLOOKUP([.$C219];[.#REF!];13;FALSE));&quot;N&quot;;IF(OR(VLOOKUP([.$C219];[.#REF!];13;FALSE)=&quot;&quot;;VLOOKUP([.$C219];[.#REF!];13;FALSE)=0);&quot;N&quot;;VLOOKUP([.$C219];[.#REF!];13;FALSE))))" table:style-name="ce44"/>
          <table:table-cell office:value-type="string" office:string-value="" table:formula="of:=IF([.$C219]=&quot;&quot;;&quot;&quot;;IF(ISERROR(VLOOKUP([.$C219];[.#REF!];14;FALSE));&quot;N&quot;;IF(OR(VLOOKUP([.$C219];[.#REF!];14;FALSE)=&quot;&quot;;VLOOKUP([.$C219];[.#REF!];14;FALSE)=0);&quot;N&quot;;VLOOKUP([.$C21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14" table:style-name="ce39">
            <text:p>21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20]=&quot;&quot;;&quot;&quot;;IF(ISERROR(VLOOKUP([.$C220];[.#REF!];12;FALSE));&quot;N&quot;;IF(OR(VLOOKUP([.$C220];[.#REF!];12;FALSE)=&quot;&quot;;VLOOKUP([.$C220];[.#REF!];12;FALSE)=0);&quot;N&quot;;VLOOKUP([.$C220];[.#REF!];12;FALSE))))" table:style-name="ce44"/>
          <table:table-cell office:value-type="string" office:string-value="" table:formula="of:=IF([.$C220]=&quot;&quot;;&quot;&quot;;IF(ISERROR(VLOOKUP([.$C220];[.#REF!];13;FALSE));&quot;N&quot;;IF(OR(VLOOKUP([.$C220];[.#REF!];13;FALSE)=&quot;&quot;;VLOOKUP([.$C220];[.#REF!];13;FALSE)=0);&quot;N&quot;;VLOOKUP([.$C220];[.#REF!];13;FALSE))))" table:style-name="ce44"/>
          <table:table-cell office:value-type="string" office:string-value="" table:formula="of:=IF([.$C220]=&quot;&quot;;&quot;&quot;;IF(ISERROR(VLOOKUP([.$C220];[.#REF!];14;FALSE));&quot;N&quot;;IF(OR(VLOOKUP([.$C220];[.#REF!];14;FALSE)=&quot;&quot;;VLOOKUP([.$C220];[.#REF!];14;FALSE)=0);&quot;N&quot;;VLOOKUP([.$C22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15" table:style-name="ce39">
            <text:p>21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21]=&quot;&quot;;&quot;&quot;;IF(ISERROR(VLOOKUP([.$C221];[.#REF!];12;FALSE));&quot;N&quot;;IF(OR(VLOOKUP([.$C221];[.#REF!];12;FALSE)=&quot;&quot;;VLOOKUP([.$C221];[.#REF!];12;FALSE)=0);&quot;N&quot;;VLOOKUP([.$C221];[.#REF!];12;FALSE))))" table:style-name="ce44"/>
          <table:table-cell office:value-type="string" office:string-value="" table:formula="of:=IF([.$C221]=&quot;&quot;;&quot;&quot;;IF(ISERROR(VLOOKUP([.$C221];[.#REF!];13;FALSE));&quot;N&quot;;IF(OR(VLOOKUP([.$C221];[.#REF!];13;FALSE)=&quot;&quot;;VLOOKUP([.$C221];[.#REF!];13;FALSE)=0);&quot;N&quot;;VLOOKUP([.$C221];[.#REF!];13;FALSE))))" table:style-name="ce44"/>
          <table:table-cell office:value-type="string" office:string-value="" table:formula="of:=IF([.$C221]=&quot;&quot;;&quot;&quot;;IF(ISERROR(VLOOKUP([.$C221];[.#REF!];14;FALSE));&quot;N&quot;;IF(OR(VLOOKUP([.$C221];[.#REF!];14;FALSE)=&quot;&quot;;VLOOKUP([.$C221];[.#REF!];14;FALSE)=0);&quot;N&quot;;VLOOKUP([.$C22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16" table:style-name="ce39">
            <text:p>21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22]=&quot;&quot;;&quot;&quot;;IF(ISERROR(VLOOKUP([.$C222];[.#REF!];12;FALSE));&quot;N&quot;;IF(OR(VLOOKUP([.$C222];[.#REF!];12;FALSE)=&quot;&quot;;VLOOKUP([.$C222];[.#REF!];12;FALSE)=0);&quot;N&quot;;VLOOKUP([.$C222];[.#REF!];12;FALSE))))" table:style-name="ce44"/>
          <table:table-cell office:value-type="string" office:string-value="" table:formula="of:=IF([.$C222]=&quot;&quot;;&quot;&quot;;IF(ISERROR(VLOOKUP([.$C222];[.#REF!];13;FALSE));&quot;N&quot;;IF(OR(VLOOKUP([.$C222];[.#REF!];13;FALSE)=&quot;&quot;;VLOOKUP([.$C222];[.#REF!];13;FALSE)=0);&quot;N&quot;;VLOOKUP([.$C222];[.#REF!];13;FALSE))))" table:style-name="ce44"/>
          <table:table-cell office:value-type="string" office:string-value="" table:formula="of:=IF([.$C222]=&quot;&quot;;&quot;&quot;;IF(ISERROR(VLOOKUP([.$C222];[.#REF!];14;FALSE));&quot;N&quot;;IF(OR(VLOOKUP([.$C222];[.#REF!];14;FALSE)=&quot;&quot;;VLOOKUP([.$C222];[.#REF!];14;FALSE)=0);&quot;N&quot;;VLOOKUP([.$C22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17" table:style-name="ce39">
            <text:p>21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23]=&quot;&quot;;&quot;&quot;;IF(ISERROR(VLOOKUP([.$C223];[.#REF!];12;FALSE));&quot;N&quot;;IF(OR(VLOOKUP([.$C223];[.#REF!];12;FALSE)=&quot;&quot;;VLOOKUP([.$C223];[.#REF!];12;FALSE)=0);&quot;N&quot;;VLOOKUP([.$C223];[.#REF!];12;FALSE))))" table:style-name="ce44"/>
          <table:table-cell office:value-type="string" office:string-value="" table:formula="of:=IF([.$C223]=&quot;&quot;;&quot;&quot;;IF(ISERROR(VLOOKUP([.$C223];[.#REF!];13;FALSE));&quot;N&quot;;IF(OR(VLOOKUP([.$C223];[.#REF!];13;FALSE)=&quot;&quot;;VLOOKUP([.$C223];[.#REF!];13;FALSE)=0);&quot;N&quot;;VLOOKUP([.$C223];[.#REF!];13;FALSE))))" table:style-name="ce44"/>
          <table:table-cell office:value-type="string" office:string-value="" table:formula="of:=IF([.$C223]=&quot;&quot;;&quot;&quot;;IF(ISERROR(VLOOKUP([.$C223];[.#REF!];14;FALSE));&quot;N&quot;;IF(OR(VLOOKUP([.$C223];[.#REF!];14;FALSE)=&quot;&quot;;VLOOKUP([.$C223];[.#REF!];14;FALSE)=0);&quot;N&quot;;VLOOKUP([.$C22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18" table:style-name="ce39">
            <text:p>21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24]=&quot;&quot;;&quot;&quot;;IF(ISERROR(VLOOKUP([.$C224];[.#REF!];12;FALSE));&quot;N&quot;;IF(OR(VLOOKUP([.$C224];[.#REF!];12;FALSE)=&quot;&quot;;VLOOKUP([.$C224];[.#REF!];12;FALSE)=0);&quot;N&quot;;VLOOKUP([.$C224];[.#REF!];12;FALSE))))" table:style-name="ce44"/>
          <table:table-cell office:value-type="string" office:string-value="" table:formula="of:=IF([.$C224]=&quot;&quot;;&quot;&quot;;IF(ISERROR(VLOOKUP([.$C224];[.#REF!];13;FALSE));&quot;N&quot;;IF(OR(VLOOKUP([.$C224];[.#REF!];13;FALSE)=&quot;&quot;;VLOOKUP([.$C224];[.#REF!];13;FALSE)=0);&quot;N&quot;;VLOOKUP([.$C224];[.#REF!];13;FALSE))))" table:style-name="ce44"/>
          <table:table-cell office:value-type="string" office:string-value="" table:formula="of:=IF([.$C224]=&quot;&quot;;&quot;&quot;;IF(ISERROR(VLOOKUP([.$C224];[.#REF!];14;FALSE));&quot;N&quot;;IF(OR(VLOOKUP([.$C224];[.#REF!];14;FALSE)=&quot;&quot;;VLOOKUP([.$C224];[.#REF!];14;FALSE)=0);&quot;N&quot;;VLOOKUP([.$C22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19" table:style-name="ce39">
            <text:p>21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25]=&quot;&quot;;&quot;&quot;;IF(ISERROR(VLOOKUP([.$C225];[.#REF!];12;FALSE));&quot;N&quot;;IF(OR(VLOOKUP([.$C225];[.#REF!];12;FALSE)=&quot;&quot;;VLOOKUP([.$C225];[.#REF!];12;FALSE)=0);&quot;N&quot;;VLOOKUP([.$C225];[.#REF!];12;FALSE))))" table:style-name="ce44"/>
          <table:table-cell office:value-type="string" office:string-value="" table:formula="of:=IF([.$C225]=&quot;&quot;;&quot;&quot;;IF(ISERROR(VLOOKUP([.$C225];[.#REF!];13;FALSE));&quot;N&quot;;IF(OR(VLOOKUP([.$C225];[.#REF!];13;FALSE)=&quot;&quot;;VLOOKUP([.$C225];[.#REF!];13;FALSE)=0);&quot;N&quot;;VLOOKUP([.$C225];[.#REF!];13;FALSE))))" table:style-name="ce44"/>
          <table:table-cell office:value-type="string" office:string-value="" table:formula="of:=IF([.$C225]=&quot;&quot;;&quot;&quot;;IF(ISERROR(VLOOKUP([.$C225];[.#REF!];14;FALSE));&quot;N&quot;;IF(OR(VLOOKUP([.$C225];[.#REF!];14;FALSE)=&quot;&quot;;VLOOKUP([.$C225];[.#REF!];14;FALSE)=0);&quot;N&quot;;VLOOKUP([.$C22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20" table:style-name="ce39">
            <text:p>22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26]=&quot;&quot;;&quot;&quot;;IF(ISERROR(VLOOKUP([.$C226];[.#REF!];12;FALSE));&quot;N&quot;;IF(OR(VLOOKUP([.$C226];[.#REF!];12;FALSE)=&quot;&quot;;VLOOKUP([.$C226];[.#REF!];12;FALSE)=0);&quot;N&quot;;VLOOKUP([.$C226];[.#REF!];12;FALSE))))" table:style-name="ce44"/>
          <table:table-cell office:value-type="string" office:string-value="" table:formula="of:=IF([.$C226]=&quot;&quot;;&quot;&quot;;IF(ISERROR(VLOOKUP([.$C226];[.#REF!];13;FALSE));&quot;N&quot;;IF(OR(VLOOKUP([.$C226];[.#REF!];13;FALSE)=&quot;&quot;;VLOOKUP([.$C226];[.#REF!];13;FALSE)=0);&quot;N&quot;;VLOOKUP([.$C226];[.#REF!];13;FALSE))))" table:style-name="ce44"/>
          <table:table-cell office:value-type="string" office:string-value="" table:formula="of:=IF([.$C226]=&quot;&quot;;&quot;&quot;;IF(ISERROR(VLOOKUP([.$C226];[.#REF!];14;FALSE));&quot;N&quot;;IF(OR(VLOOKUP([.$C226];[.#REF!];14;FALSE)=&quot;&quot;;VLOOKUP([.$C226];[.#REF!];14;FALSE)=0);&quot;N&quot;;VLOOKUP([.$C22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21" table:style-name="ce39">
            <text:p>22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27]=&quot;&quot;;&quot;&quot;;IF(ISERROR(VLOOKUP([.$C227];[.#REF!];12;FALSE));&quot;N&quot;;IF(OR(VLOOKUP([.$C227];[.#REF!];12;FALSE)=&quot;&quot;;VLOOKUP([.$C227];[.#REF!];12;FALSE)=0);&quot;N&quot;;VLOOKUP([.$C227];[.#REF!];12;FALSE))))" table:style-name="ce44"/>
          <table:table-cell office:value-type="string" office:string-value="" table:formula="of:=IF([.$C227]=&quot;&quot;;&quot;&quot;;IF(ISERROR(VLOOKUP([.$C227];[.#REF!];13;FALSE));&quot;N&quot;;IF(OR(VLOOKUP([.$C227];[.#REF!];13;FALSE)=&quot;&quot;;VLOOKUP([.$C227];[.#REF!];13;FALSE)=0);&quot;N&quot;;VLOOKUP([.$C227];[.#REF!];13;FALSE))))" table:style-name="ce44"/>
          <table:table-cell office:value-type="string" office:string-value="" table:formula="of:=IF([.$C227]=&quot;&quot;;&quot;&quot;;IF(ISERROR(VLOOKUP([.$C227];[.#REF!];14;FALSE));&quot;N&quot;;IF(OR(VLOOKUP([.$C227];[.#REF!];14;FALSE)=&quot;&quot;;VLOOKUP([.$C227];[.#REF!];14;FALSE)=0);&quot;N&quot;;VLOOKUP([.$C22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22" table:style-name="ce39">
            <text:p>22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28]=&quot;&quot;;&quot;&quot;;IF(ISERROR(VLOOKUP([.$C228];[.#REF!];12;FALSE));&quot;N&quot;;IF(OR(VLOOKUP([.$C228];[.#REF!];12;FALSE)=&quot;&quot;;VLOOKUP([.$C228];[.#REF!];12;FALSE)=0);&quot;N&quot;;VLOOKUP([.$C228];[.#REF!];12;FALSE))))" table:style-name="ce44"/>
          <table:table-cell office:value-type="string" office:string-value="" table:formula="of:=IF([.$C228]=&quot;&quot;;&quot;&quot;;IF(ISERROR(VLOOKUP([.$C228];[.#REF!];13;FALSE));&quot;N&quot;;IF(OR(VLOOKUP([.$C228];[.#REF!];13;FALSE)=&quot;&quot;;VLOOKUP([.$C228];[.#REF!];13;FALSE)=0);&quot;N&quot;;VLOOKUP([.$C228];[.#REF!];13;FALSE))))" table:style-name="ce44"/>
          <table:table-cell office:value-type="string" office:string-value="" table:formula="of:=IF([.$C228]=&quot;&quot;;&quot;&quot;;IF(ISERROR(VLOOKUP([.$C228];[.#REF!];14;FALSE));&quot;N&quot;;IF(OR(VLOOKUP([.$C228];[.#REF!];14;FALSE)=&quot;&quot;;VLOOKUP([.$C228];[.#REF!];14;FALSE)=0);&quot;N&quot;;VLOOKUP([.$C22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23" table:style-name="ce39">
            <text:p>22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29]=&quot;&quot;;&quot;&quot;;IF(ISERROR(VLOOKUP([.$C229];[.#REF!];12;FALSE));&quot;N&quot;;IF(OR(VLOOKUP([.$C229];[.#REF!];12;FALSE)=&quot;&quot;;VLOOKUP([.$C229];[.#REF!];12;FALSE)=0);&quot;N&quot;;VLOOKUP([.$C229];[.#REF!];12;FALSE))))" table:style-name="ce44"/>
          <table:table-cell office:value-type="string" office:string-value="" table:formula="of:=IF([.$C229]=&quot;&quot;;&quot;&quot;;IF(ISERROR(VLOOKUP([.$C229];[.#REF!];13;FALSE));&quot;N&quot;;IF(OR(VLOOKUP([.$C229];[.#REF!];13;FALSE)=&quot;&quot;;VLOOKUP([.$C229];[.#REF!];13;FALSE)=0);&quot;N&quot;;VLOOKUP([.$C229];[.#REF!];13;FALSE))))" table:style-name="ce44"/>
          <table:table-cell office:value-type="string" office:string-value="" table:formula="of:=IF([.$C229]=&quot;&quot;;&quot;&quot;;IF(ISERROR(VLOOKUP([.$C229];[.#REF!];14;FALSE));&quot;N&quot;;IF(OR(VLOOKUP([.$C229];[.#REF!];14;FALSE)=&quot;&quot;;VLOOKUP([.$C229];[.#REF!];14;FALSE)=0);&quot;N&quot;;VLOOKUP([.$C22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24" table:style-name="ce39">
            <text:p>22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30]=&quot;&quot;;&quot;&quot;;IF(ISERROR(VLOOKUP([.$C230];[.#REF!];12;FALSE));&quot;N&quot;;IF(OR(VLOOKUP([.$C230];[.#REF!];12;FALSE)=&quot;&quot;;VLOOKUP([.$C230];[.#REF!];12;FALSE)=0);&quot;N&quot;;VLOOKUP([.$C230];[.#REF!];12;FALSE))))" table:style-name="ce44"/>
          <table:table-cell office:value-type="string" office:string-value="" table:formula="of:=IF([.$C230]=&quot;&quot;;&quot;&quot;;IF(ISERROR(VLOOKUP([.$C230];[.#REF!];13;FALSE));&quot;N&quot;;IF(OR(VLOOKUP([.$C230];[.#REF!];13;FALSE)=&quot;&quot;;VLOOKUP([.$C230];[.#REF!];13;FALSE)=0);&quot;N&quot;;VLOOKUP([.$C230];[.#REF!];13;FALSE))))" table:style-name="ce44"/>
          <table:table-cell office:value-type="string" office:string-value="" table:formula="of:=IF([.$C230]=&quot;&quot;;&quot;&quot;;IF(ISERROR(VLOOKUP([.$C230];[.#REF!];14;FALSE));&quot;N&quot;;IF(OR(VLOOKUP([.$C230];[.#REF!];14;FALSE)=&quot;&quot;;VLOOKUP([.$C230];[.#REF!];14;FALSE)=0);&quot;N&quot;;VLOOKUP([.$C23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25" table:style-name="ce39">
            <text:p>22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31]=&quot;&quot;;&quot;&quot;;IF(ISERROR(VLOOKUP([.$C231];[.#REF!];12;FALSE));&quot;N&quot;;IF(OR(VLOOKUP([.$C231];[.#REF!];12;FALSE)=&quot;&quot;;VLOOKUP([.$C231];[.#REF!];12;FALSE)=0);&quot;N&quot;;VLOOKUP([.$C231];[.#REF!];12;FALSE))))" table:style-name="ce44"/>
          <table:table-cell office:value-type="string" office:string-value="" table:formula="of:=IF([.$C231]=&quot;&quot;;&quot;&quot;;IF(ISERROR(VLOOKUP([.$C231];[.#REF!];13;FALSE));&quot;N&quot;;IF(OR(VLOOKUP([.$C231];[.#REF!];13;FALSE)=&quot;&quot;;VLOOKUP([.$C231];[.#REF!];13;FALSE)=0);&quot;N&quot;;VLOOKUP([.$C231];[.#REF!];13;FALSE))))" table:style-name="ce44"/>
          <table:table-cell office:value-type="string" office:string-value="" table:formula="of:=IF([.$C231]=&quot;&quot;;&quot;&quot;;IF(ISERROR(VLOOKUP([.$C231];[.#REF!];14;FALSE));&quot;N&quot;;IF(OR(VLOOKUP([.$C231];[.#REF!];14;FALSE)=&quot;&quot;;VLOOKUP([.$C231];[.#REF!];14;FALSE)=0);&quot;N&quot;;VLOOKUP([.$C23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26" table:style-name="ce39">
            <text:p>22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32]=&quot;&quot;;&quot;&quot;;IF(ISERROR(VLOOKUP([.$C232];[.#REF!];12;FALSE));&quot;N&quot;;IF(OR(VLOOKUP([.$C232];[.#REF!];12;FALSE)=&quot;&quot;;VLOOKUP([.$C232];[.#REF!];12;FALSE)=0);&quot;N&quot;;VLOOKUP([.$C232];[.#REF!];12;FALSE))))" table:style-name="ce44"/>
          <table:table-cell office:value-type="string" office:string-value="" table:formula="of:=IF([.$C232]=&quot;&quot;;&quot;&quot;;IF(ISERROR(VLOOKUP([.$C232];[.#REF!];13;FALSE));&quot;N&quot;;IF(OR(VLOOKUP([.$C232];[.#REF!];13;FALSE)=&quot;&quot;;VLOOKUP([.$C232];[.#REF!];13;FALSE)=0);&quot;N&quot;;VLOOKUP([.$C232];[.#REF!];13;FALSE))))" table:style-name="ce44"/>
          <table:table-cell office:value-type="string" office:string-value="" table:formula="of:=IF([.$C232]=&quot;&quot;;&quot;&quot;;IF(ISERROR(VLOOKUP([.$C232];[.#REF!];14;FALSE));&quot;N&quot;;IF(OR(VLOOKUP([.$C232];[.#REF!];14;FALSE)=&quot;&quot;;VLOOKUP([.$C232];[.#REF!];14;FALSE)=0);&quot;N&quot;;VLOOKUP([.$C23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27" table:style-name="ce39">
            <text:p>22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33]=&quot;&quot;;&quot;&quot;;IF(ISERROR(VLOOKUP([.$C233];[.#REF!];12;FALSE));&quot;N&quot;;IF(OR(VLOOKUP([.$C233];[.#REF!];12;FALSE)=&quot;&quot;;VLOOKUP([.$C233];[.#REF!];12;FALSE)=0);&quot;N&quot;;VLOOKUP([.$C233];[.#REF!];12;FALSE))))" table:style-name="ce44"/>
          <table:table-cell office:value-type="string" office:string-value="" table:formula="of:=IF([.$C233]=&quot;&quot;;&quot;&quot;;IF(ISERROR(VLOOKUP([.$C233];[.#REF!];13;FALSE));&quot;N&quot;;IF(OR(VLOOKUP([.$C233];[.#REF!];13;FALSE)=&quot;&quot;;VLOOKUP([.$C233];[.#REF!];13;FALSE)=0);&quot;N&quot;;VLOOKUP([.$C233];[.#REF!];13;FALSE))))" table:style-name="ce44"/>
          <table:table-cell office:value-type="string" office:string-value="" table:formula="of:=IF([.$C233]=&quot;&quot;;&quot;&quot;;IF(ISERROR(VLOOKUP([.$C233];[.#REF!];14;FALSE));&quot;N&quot;;IF(OR(VLOOKUP([.$C233];[.#REF!];14;FALSE)=&quot;&quot;;VLOOKUP([.$C233];[.#REF!];14;FALSE)=0);&quot;N&quot;;VLOOKUP([.$C23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28" table:style-name="ce39">
            <text:p>22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34]=&quot;&quot;;&quot;&quot;;IF(ISERROR(VLOOKUP([.$C234];[.#REF!];12;FALSE));&quot;N&quot;;IF(OR(VLOOKUP([.$C234];[.#REF!];12;FALSE)=&quot;&quot;;VLOOKUP([.$C234];[.#REF!];12;FALSE)=0);&quot;N&quot;;VLOOKUP([.$C234];[.#REF!];12;FALSE))))" table:style-name="ce44"/>
          <table:table-cell office:value-type="string" office:string-value="" table:formula="of:=IF([.$C234]=&quot;&quot;;&quot;&quot;;IF(ISERROR(VLOOKUP([.$C234];[.#REF!];13;FALSE));&quot;N&quot;;IF(OR(VLOOKUP([.$C234];[.#REF!];13;FALSE)=&quot;&quot;;VLOOKUP([.$C234];[.#REF!];13;FALSE)=0);&quot;N&quot;;VLOOKUP([.$C234];[.#REF!];13;FALSE))))" table:style-name="ce44"/>
          <table:table-cell office:value-type="string" office:string-value="" table:formula="of:=IF([.$C234]=&quot;&quot;;&quot;&quot;;IF(ISERROR(VLOOKUP([.$C234];[.#REF!];14;FALSE));&quot;N&quot;;IF(OR(VLOOKUP([.$C234];[.#REF!];14;FALSE)=&quot;&quot;;VLOOKUP([.$C234];[.#REF!];14;FALSE)=0);&quot;N&quot;;VLOOKUP([.$C23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29" table:style-name="ce39">
            <text:p>22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35]=&quot;&quot;;&quot;&quot;;IF(ISERROR(VLOOKUP([.$C235];[.#REF!];12;FALSE));&quot;N&quot;;IF(OR(VLOOKUP([.$C235];[.#REF!];12;FALSE)=&quot;&quot;;VLOOKUP([.$C235];[.#REF!];12;FALSE)=0);&quot;N&quot;;VLOOKUP([.$C235];[.#REF!];12;FALSE))))" table:style-name="ce44"/>
          <table:table-cell office:value-type="string" office:string-value="" table:formula="of:=IF([.$C235]=&quot;&quot;;&quot;&quot;;IF(ISERROR(VLOOKUP([.$C235];[.#REF!];13;FALSE));&quot;N&quot;;IF(OR(VLOOKUP([.$C235];[.#REF!];13;FALSE)=&quot;&quot;;VLOOKUP([.$C235];[.#REF!];13;FALSE)=0);&quot;N&quot;;VLOOKUP([.$C235];[.#REF!];13;FALSE))))" table:style-name="ce44"/>
          <table:table-cell office:value-type="string" office:string-value="" table:formula="of:=IF([.$C235]=&quot;&quot;;&quot;&quot;;IF(ISERROR(VLOOKUP([.$C235];[.#REF!];14;FALSE));&quot;N&quot;;IF(OR(VLOOKUP([.$C235];[.#REF!];14;FALSE)=&quot;&quot;;VLOOKUP([.$C235];[.#REF!];14;FALSE)=0);&quot;N&quot;;VLOOKUP([.$C23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30" table:style-name="ce39">
            <text:p>23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36]=&quot;&quot;;&quot;&quot;;IF(ISERROR(VLOOKUP([.$C236];[.#REF!];12;FALSE));&quot;N&quot;;IF(OR(VLOOKUP([.$C236];[.#REF!];12;FALSE)=&quot;&quot;;VLOOKUP([.$C236];[.#REF!];12;FALSE)=0);&quot;N&quot;;VLOOKUP([.$C236];[.#REF!];12;FALSE))))" table:style-name="ce44"/>
          <table:table-cell office:value-type="string" office:string-value="" table:formula="of:=IF([.$C236]=&quot;&quot;;&quot;&quot;;IF(ISERROR(VLOOKUP([.$C236];[.#REF!];13;FALSE));&quot;N&quot;;IF(OR(VLOOKUP([.$C236];[.#REF!];13;FALSE)=&quot;&quot;;VLOOKUP([.$C236];[.#REF!];13;FALSE)=0);&quot;N&quot;;VLOOKUP([.$C236];[.#REF!];13;FALSE))))" table:style-name="ce44"/>
          <table:table-cell office:value-type="string" office:string-value="" table:formula="of:=IF([.$C236]=&quot;&quot;;&quot;&quot;;IF(ISERROR(VLOOKUP([.$C236];[.#REF!];14;FALSE));&quot;N&quot;;IF(OR(VLOOKUP([.$C236];[.#REF!];14;FALSE)=&quot;&quot;;VLOOKUP([.$C236];[.#REF!];14;FALSE)=0);&quot;N&quot;;VLOOKUP([.$C23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31" table:style-name="ce39">
            <text:p>23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37]=&quot;&quot;;&quot;&quot;;IF(ISERROR(VLOOKUP([.$C237];[.#REF!];12;FALSE));&quot;N&quot;;IF(OR(VLOOKUP([.$C237];[.#REF!];12;FALSE)=&quot;&quot;;VLOOKUP([.$C237];[.#REF!];12;FALSE)=0);&quot;N&quot;;VLOOKUP([.$C237];[.#REF!];12;FALSE))))" table:style-name="ce44"/>
          <table:table-cell office:value-type="string" office:string-value="" table:formula="of:=IF([.$C237]=&quot;&quot;;&quot;&quot;;IF(ISERROR(VLOOKUP([.$C237];[.#REF!];13;FALSE));&quot;N&quot;;IF(OR(VLOOKUP([.$C237];[.#REF!];13;FALSE)=&quot;&quot;;VLOOKUP([.$C237];[.#REF!];13;FALSE)=0);&quot;N&quot;;VLOOKUP([.$C237];[.#REF!];13;FALSE))))" table:style-name="ce44"/>
          <table:table-cell office:value-type="string" office:string-value="" table:formula="of:=IF([.$C237]=&quot;&quot;;&quot;&quot;;IF(ISERROR(VLOOKUP([.$C237];[.#REF!];14;FALSE));&quot;N&quot;;IF(OR(VLOOKUP([.$C237];[.#REF!];14;FALSE)=&quot;&quot;;VLOOKUP([.$C237];[.#REF!];14;FALSE)=0);&quot;N&quot;;VLOOKUP([.$C23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32" table:style-name="ce39">
            <text:p>23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38]=&quot;&quot;;&quot;&quot;;IF(ISERROR(VLOOKUP([.$C238];[.#REF!];12;FALSE));&quot;N&quot;;IF(OR(VLOOKUP([.$C238];[.#REF!];12;FALSE)=&quot;&quot;;VLOOKUP([.$C238];[.#REF!];12;FALSE)=0);&quot;N&quot;;VLOOKUP([.$C238];[.#REF!];12;FALSE))))" table:style-name="ce44"/>
          <table:table-cell office:value-type="string" office:string-value="" table:formula="of:=IF([.$C238]=&quot;&quot;;&quot;&quot;;IF(ISERROR(VLOOKUP([.$C238];[.#REF!];13;FALSE));&quot;N&quot;;IF(OR(VLOOKUP([.$C238];[.#REF!];13;FALSE)=&quot;&quot;;VLOOKUP([.$C238];[.#REF!];13;FALSE)=0);&quot;N&quot;;VLOOKUP([.$C238];[.#REF!];13;FALSE))))" table:style-name="ce44"/>
          <table:table-cell office:value-type="string" office:string-value="" table:formula="of:=IF([.$C238]=&quot;&quot;;&quot;&quot;;IF(ISERROR(VLOOKUP([.$C238];[.#REF!];14;FALSE));&quot;N&quot;;IF(OR(VLOOKUP([.$C238];[.#REF!];14;FALSE)=&quot;&quot;;VLOOKUP([.$C238];[.#REF!];14;FALSE)=0);&quot;N&quot;;VLOOKUP([.$C23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33" table:style-name="ce39">
            <text:p>23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39]=&quot;&quot;;&quot;&quot;;IF(ISERROR(VLOOKUP([.$C239];[.#REF!];12;FALSE));&quot;N&quot;;IF(OR(VLOOKUP([.$C239];[.#REF!];12;FALSE)=&quot;&quot;;VLOOKUP([.$C239];[.#REF!];12;FALSE)=0);&quot;N&quot;;VLOOKUP([.$C239];[.#REF!];12;FALSE))))" table:style-name="ce44"/>
          <table:table-cell office:value-type="string" office:string-value="" table:formula="of:=IF([.$C239]=&quot;&quot;;&quot;&quot;;IF(ISERROR(VLOOKUP([.$C239];[.#REF!];13;FALSE));&quot;N&quot;;IF(OR(VLOOKUP([.$C239];[.#REF!];13;FALSE)=&quot;&quot;;VLOOKUP([.$C239];[.#REF!];13;FALSE)=0);&quot;N&quot;;VLOOKUP([.$C239];[.#REF!];13;FALSE))))" table:style-name="ce44"/>
          <table:table-cell office:value-type="string" office:string-value="" table:formula="of:=IF([.$C239]=&quot;&quot;;&quot;&quot;;IF(ISERROR(VLOOKUP([.$C239];[.#REF!];14;FALSE));&quot;N&quot;;IF(OR(VLOOKUP([.$C239];[.#REF!];14;FALSE)=&quot;&quot;;VLOOKUP([.$C239];[.#REF!];14;FALSE)=0);&quot;N&quot;;VLOOKUP([.$C23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34" table:style-name="ce39">
            <text:p>23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40]=&quot;&quot;;&quot;&quot;;IF(ISERROR(VLOOKUP([.$C240];[.#REF!];12;FALSE));&quot;N&quot;;IF(OR(VLOOKUP([.$C240];[.#REF!];12;FALSE)=&quot;&quot;;VLOOKUP([.$C240];[.#REF!];12;FALSE)=0);&quot;N&quot;;VLOOKUP([.$C240];[.#REF!];12;FALSE))))" table:style-name="ce44"/>
          <table:table-cell office:value-type="string" office:string-value="" table:formula="of:=IF([.$C240]=&quot;&quot;;&quot;&quot;;IF(ISERROR(VLOOKUP([.$C240];[.#REF!];13;FALSE));&quot;N&quot;;IF(OR(VLOOKUP([.$C240];[.#REF!];13;FALSE)=&quot;&quot;;VLOOKUP([.$C240];[.#REF!];13;FALSE)=0);&quot;N&quot;;VLOOKUP([.$C240];[.#REF!];13;FALSE))))" table:style-name="ce44"/>
          <table:table-cell office:value-type="string" office:string-value="" table:formula="of:=IF([.$C240]=&quot;&quot;;&quot;&quot;;IF(ISERROR(VLOOKUP([.$C240];[.#REF!];14;FALSE));&quot;N&quot;;IF(OR(VLOOKUP([.$C240];[.#REF!];14;FALSE)=&quot;&quot;;VLOOKUP([.$C240];[.#REF!];14;FALSE)=0);&quot;N&quot;;VLOOKUP([.$C24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35" table:style-name="ce39">
            <text:p>23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41]=&quot;&quot;;&quot;&quot;;IF(ISERROR(VLOOKUP([.$C241];[.#REF!];12;FALSE));&quot;N&quot;;IF(OR(VLOOKUP([.$C241];[.#REF!];12;FALSE)=&quot;&quot;;VLOOKUP([.$C241];[.#REF!];12;FALSE)=0);&quot;N&quot;;VLOOKUP([.$C241];[.#REF!];12;FALSE))))" table:style-name="ce44"/>
          <table:table-cell office:value-type="string" office:string-value="" table:formula="of:=IF([.$C241]=&quot;&quot;;&quot;&quot;;IF(ISERROR(VLOOKUP([.$C241];[.#REF!];13;FALSE));&quot;N&quot;;IF(OR(VLOOKUP([.$C241];[.#REF!];13;FALSE)=&quot;&quot;;VLOOKUP([.$C241];[.#REF!];13;FALSE)=0);&quot;N&quot;;VLOOKUP([.$C241];[.#REF!];13;FALSE))))" table:style-name="ce44"/>
          <table:table-cell office:value-type="string" office:string-value="" table:formula="of:=IF([.$C241]=&quot;&quot;;&quot;&quot;;IF(ISERROR(VLOOKUP([.$C241];[.#REF!];14;FALSE));&quot;N&quot;;IF(OR(VLOOKUP([.$C241];[.#REF!];14;FALSE)=&quot;&quot;;VLOOKUP([.$C241];[.#REF!];14;FALSE)=0);&quot;N&quot;;VLOOKUP([.$C24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36" table:style-name="ce39">
            <text:p>23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42]=&quot;&quot;;&quot;&quot;;IF(ISERROR(VLOOKUP([.$C242];[.#REF!];12;FALSE));&quot;N&quot;;IF(OR(VLOOKUP([.$C242];[.#REF!];12;FALSE)=&quot;&quot;;VLOOKUP([.$C242];[.#REF!];12;FALSE)=0);&quot;N&quot;;VLOOKUP([.$C242];[.#REF!];12;FALSE))))" table:style-name="ce44"/>
          <table:table-cell office:value-type="string" office:string-value="" table:formula="of:=IF([.$C242]=&quot;&quot;;&quot;&quot;;IF(ISERROR(VLOOKUP([.$C242];[.#REF!];13;FALSE));&quot;N&quot;;IF(OR(VLOOKUP([.$C242];[.#REF!];13;FALSE)=&quot;&quot;;VLOOKUP([.$C242];[.#REF!];13;FALSE)=0);&quot;N&quot;;VLOOKUP([.$C242];[.#REF!];13;FALSE))))" table:style-name="ce44"/>
          <table:table-cell office:value-type="string" office:string-value="" table:formula="of:=IF([.$C242]=&quot;&quot;;&quot;&quot;;IF(ISERROR(VLOOKUP([.$C242];[.#REF!];14;FALSE));&quot;N&quot;;IF(OR(VLOOKUP([.$C242];[.#REF!];14;FALSE)=&quot;&quot;;VLOOKUP([.$C242];[.#REF!];14;FALSE)=0);&quot;N&quot;;VLOOKUP([.$C24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37" table:style-name="ce39">
            <text:p>23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43]=&quot;&quot;;&quot;&quot;;IF(ISERROR(VLOOKUP([.$C243];[.#REF!];12;FALSE));&quot;N&quot;;IF(OR(VLOOKUP([.$C243];[.#REF!];12;FALSE)=&quot;&quot;;VLOOKUP([.$C243];[.#REF!];12;FALSE)=0);&quot;N&quot;;VLOOKUP([.$C243];[.#REF!];12;FALSE))))" table:style-name="ce44"/>
          <table:table-cell office:value-type="string" office:string-value="" table:formula="of:=IF([.$C243]=&quot;&quot;;&quot;&quot;;IF(ISERROR(VLOOKUP([.$C243];[.#REF!];13;FALSE));&quot;N&quot;;IF(OR(VLOOKUP([.$C243];[.#REF!];13;FALSE)=&quot;&quot;;VLOOKUP([.$C243];[.#REF!];13;FALSE)=0);&quot;N&quot;;VLOOKUP([.$C243];[.#REF!];13;FALSE))))" table:style-name="ce44"/>
          <table:table-cell office:value-type="string" office:string-value="" table:formula="of:=IF([.$C243]=&quot;&quot;;&quot;&quot;;IF(ISERROR(VLOOKUP([.$C243];[.#REF!];14;FALSE));&quot;N&quot;;IF(OR(VLOOKUP([.$C243];[.#REF!];14;FALSE)=&quot;&quot;;VLOOKUP([.$C243];[.#REF!];14;FALSE)=0);&quot;N&quot;;VLOOKUP([.$C24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38" table:style-name="ce39">
            <text:p>23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44]=&quot;&quot;;&quot;&quot;;IF(ISERROR(VLOOKUP([.$C244];[.#REF!];12;FALSE));&quot;N&quot;;IF(OR(VLOOKUP([.$C244];[.#REF!];12;FALSE)=&quot;&quot;;VLOOKUP([.$C244];[.#REF!];12;FALSE)=0);&quot;N&quot;;VLOOKUP([.$C244];[.#REF!];12;FALSE))))" table:style-name="ce44"/>
          <table:table-cell office:value-type="string" office:string-value="" table:formula="of:=IF([.$C244]=&quot;&quot;;&quot;&quot;;IF(ISERROR(VLOOKUP([.$C244];[.#REF!];13;FALSE));&quot;N&quot;;IF(OR(VLOOKUP([.$C244];[.#REF!];13;FALSE)=&quot;&quot;;VLOOKUP([.$C244];[.#REF!];13;FALSE)=0);&quot;N&quot;;VLOOKUP([.$C244];[.#REF!];13;FALSE))))" table:style-name="ce44"/>
          <table:table-cell office:value-type="string" office:string-value="" table:formula="of:=IF([.$C244]=&quot;&quot;;&quot;&quot;;IF(ISERROR(VLOOKUP([.$C244];[.#REF!];14;FALSE));&quot;N&quot;;IF(OR(VLOOKUP([.$C244];[.#REF!];14;FALSE)=&quot;&quot;;VLOOKUP([.$C244];[.#REF!];14;FALSE)=0);&quot;N&quot;;VLOOKUP([.$C24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39" table:style-name="ce39">
            <text:p>23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45]=&quot;&quot;;&quot;&quot;;IF(ISERROR(VLOOKUP([.$C245];[.#REF!];12;FALSE));&quot;N&quot;;IF(OR(VLOOKUP([.$C245];[.#REF!];12;FALSE)=&quot;&quot;;VLOOKUP([.$C245];[.#REF!];12;FALSE)=0);&quot;N&quot;;VLOOKUP([.$C245];[.#REF!];12;FALSE))))" table:style-name="ce44"/>
          <table:table-cell office:value-type="string" office:string-value="" table:formula="of:=IF([.$C245]=&quot;&quot;;&quot;&quot;;IF(ISERROR(VLOOKUP([.$C245];[.#REF!];13;FALSE));&quot;N&quot;;IF(OR(VLOOKUP([.$C245];[.#REF!];13;FALSE)=&quot;&quot;;VLOOKUP([.$C245];[.#REF!];13;FALSE)=0);&quot;N&quot;;VLOOKUP([.$C245];[.#REF!];13;FALSE))))" table:style-name="ce44"/>
          <table:table-cell office:value-type="string" office:string-value="" table:formula="of:=IF([.$C245]=&quot;&quot;;&quot;&quot;;IF(ISERROR(VLOOKUP([.$C245];[.#REF!];14;FALSE));&quot;N&quot;;IF(OR(VLOOKUP([.$C245];[.#REF!];14;FALSE)=&quot;&quot;;VLOOKUP([.$C245];[.#REF!];14;FALSE)=0);&quot;N&quot;;VLOOKUP([.$C24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40" table:style-name="ce39">
            <text:p>24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46]=&quot;&quot;;&quot;&quot;;IF(ISERROR(VLOOKUP([.$C246];[.#REF!];12;FALSE));&quot;N&quot;;IF(OR(VLOOKUP([.$C246];[.#REF!];12;FALSE)=&quot;&quot;;VLOOKUP([.$C246];[.#REF!];12;FALSE)=0);&quot;N&quot;;VLOOKUP([.$C246];[.#REF!];12;FALSE))))" table:style-name="ce44"/>
          <table:table-cell office:value-type="string" office:string-value="" table:formula="of:=IF([.$C246]=&quot;&quot;;&quot;&quot;;IF(ISERROR(VLOOKUP([.$C246];[.#REF!];13;FALSE));&quot;N&quot;;IF(OR(VLOOKUP([.$C246];[.#REF!];13;FALSE)=&quot;&quot;;VLOOKUP([.$C246];[.#REF!];13;FALSE)=0);&quot;N&quot;;VLOOKUP([.$C246];[.#REF!];13;FALSE))))" table:style-name="ce44"/>
          <table:table-cell office:value-type="string" office:string-value="" table:formula="of:=IF([.$C246]=&quot;&quot;;&quot;&quot;;IF(ISERROR(VLOOKUP([.$C246];[.#REF!];14;FALSE));&quot;N&quot;;IF(OR(VLOOKUP([.$C246];[.#REF!];14;FALSE)=&quot;&quot;;VLOOKUP([.$C246];[.#REF!];14;FALSE)=0);&quot;N&quot;;VLOOKUP([.$C24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41" table:style-name="ce39">
            <text:p>24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47]=&quot;&quot;;&quot;&quot;;IF(ISERROR(VLOOKUP([.$C247];[.#REF!];12;FALSE));&quot;N&quot;;IF(OR(VLOOKUP([.$C247];[.#REF!];12;FALSE)=&quot;&quot;;VLOOKUP([.$C247];[.#REF!];12;FALSE)=0);&quot;N&quot;;VLOOKUP([.$C247];[.#REF!];12;FALSE))))" table:style-name="ce44"/>
          <table:table-cell office:value-type="string" office:string-value="" table:formula="of:=IF([.$C247]=&quot;&quot;;&quot;&quot;;IF(ISERROR(VLOOKUP([.$C247];[.#REF!];13;FALSE));&quot;N&quot;;IF(OR(VLOOKUP([.$C247];[.#REF!];13;FALSE)=&quot;&quot;;VLOOKUP([.$C247];[.#REF!];13;FALSE)=0);&quot;N&quot;;VLOOKUP([.$C247];[.#REF!];13;FALSE))))" table:style-name="ce44"/>
          <table:table-cell office:value-type="string" office:string-value="" table:formula="of:=IF([.$C247]=&quot;&quot;;&quot;&quot;;IF(ISERROR(VLOOKUP([.$C247];[.#REF!];14;FALSE));&quot;N&quot;;IF(OR(VLOOKUP([.$C247];[.#REF!];14;FALSE)=&quot;&quot;;VLOOKUP([.$C247];[.#REF!];14;FALSE)=0);&quot;N&quot;;VLOOKUP([.$C24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42" table:style-name="ce39">
            <text:p>24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48]=&quot;&quot;;&quot;&quot;;IF(ISERROR(VLOOKUP([.$C248];[.#REF!];12;FALSE));&quot;N&quot;;IF(OR(VLOOKUP([.$C248];[.#REF!];12;FALSE)=&quot;&quot;;VLOOKUP([.$C248];[.#REF!];12;FALSE)=0);&quot;N&quot;;VLOOKUP([.$C248];[.#REF!];12;FALSE))))" table:style-name="ce44"/>
          <table:table-cell office:value-type="string" office:string-value="" table:formula="of:=IF([.$C248]=&quot;&quot;;&quot;&quot;;IF(ISERROR(VLOOKUP([.$C248];[.#REF!];13;FALSE));&quot;N&quot;;IF(OR(VLOOKUP([.$C248];[.#REF!];13;FALSE)=&quot;&quot;;VLOOKUP([.$C248];[.#REF!];13;FALSE)=0);&quot;N&quot;;VLOOKUP([.$C248];[.#REF!];13;FALSE))))" table:style-name="ce44"/>
          <table:table-cell office:value-type="string" office:string-value="" table:formula="of:=IF([.$C248]=&quot;&quot;;&quot;&quot;;IF(ISERROR(VLOOKUP([.$C248];[.#REF!];14;FALSE));&quot;N&quot;;IF(OR(VLOOKUP([.$C248];[.#REF!];14;FALSE)=&quot;&quot;;VLOOKUP([.$C248];[.#REF!];14;FALSE)=0);&quot;N&quot;;VLOOKUP([.$C24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43" table:style-name="ce39">
            <text:p>24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49]=&quot;&quot;;&quot;&quot;;IF(ISERROR(VLOOKUP([.$C249];[.#REF!];12;FALSE));&quot;N&quot;;IF(OR(VLOOKUP([.$C249];[.#REF!];12;FALSE)=&quot;&quot;;VLOOKUP([.$C249];[.#REF!];12;FALSE)=0);&quot;N&quot;;VLOOKUP([.$C249];[.#REF!];12;FALSE))))" table:style-name="ce44"/>
          <table:table-cell office:value-type="string" office:string-value="" table:formula="of:=IF([.$C249]=&quot;&quot;;&quot;&quot;;IF(ISERROR(VLOOKUP([.$C249];[.#REF!];13;FALSE));&quot;N&quot;;IF(OR(VLOOKUP([.$C249];[.#REF!];13;FALSE)=&quot;&quot;;VLOOKUP([.$C249];[.#REF!];13;FALSE)=0);&quot;N&quot;;VLOOKUP([.$C249];[.#REF!];13;FALSE))))" table:style-name="ce44"/>
          <table:table-cell office:value-type="string" office:string-value="" table:formula="of:=IF([.$C249]=&quot;&quot;;&quot;&quot;;IF(ISERROR(VLOOKUP([.$C249];[.#REF!];14;FALSE));&quot;N&quot;;IF(OR(VLOOKUP([.$C249];[.#REF!];14;FALSE)=&quot;&quot;;VLOOKUP([.$C249];[.#REF!];14;FALSE)=0);&quot;N&quot;;VLOOKUP([.$C24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44" table:style-name="ce39">
            <text:p>24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50]=&quot;&quot;;&quot;&quot;;IF(ISERROR(VLOOKUP([.$C250];[.#REF!];12;FALSE));&quot;N&quot;;IF(OR(VLOOKUP([.$C250];[.#REF!];12;FALSE)=&quot;&quot;;VLOOKUP([.$C250];[.#REF!];12;FALSE)=0);&quot;N&quot;;VLOOKUP([.$C250];[.#REF!];12;FALSE))))" table:style-name="ce44"/>
          <table:table-cell office:value-type="string" office:string-value="" table:formula="of:=IF([.$C250]=&quot;&quot;;&quot;&quot;;IF(ISERROR(VLOOKUP([.$C250];[.#REF!];13;FALSE));&quot;N&quot;;IF(OR(VLOOKUP([.$C250];[.#REF!];13;FALSE)=&quot;&quot;;VLOOKUP([.$C250];[.#REF!];13;FALSE)=0);&quot;N&quot;;VLOOKUP([.$C250];[.#REF!];13;FALSE))))" table:style-name="ce44"/>
          <table:table-cell office:value-type="string" office:string-value="" table:formula="of:=IF([.$C250]=&quot;&quot;;&quot;&quot;;IF(ISERROR(VLOOKUP([.$C250];[.#REF!];14;FALSE));&quot;N&quot;;IF(OR(VLOOKUP([.$C250];[.#REF!];14;FALSE)=&quot;&quot;;VLOOKUP([.$C250];[.#REF!];14;FALSE)=0);&quot;N&quot;;VLOOKUP([.$C25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45" table:style-name="ce39">
            <text:p>24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51]=&quot;&quot;;&quot;&quot;;IF(ISERROR(VLOOKUP([.$C251];[.#REF!];12;FALSE));&quot;N&quot;;IF(OR(VLOOKUP([.$C251];[.#REF!];12;FALSE)=&quot;&quot;;VLOOKUP([.$C251];[.#REF!];12;FALSE)=0);&quot;N&quot;;VLOOKUP([.$C251];[.#REF!];12;FALSE))))" table:style-name="ce44"/>
          <table:table-cell office:value-type="string" office:string-value="" table:formula="of:=IF([.$C251]=&quot;&quot;;&quot;&quot;;IF(ISERROR(VLOOKUP([.$C251];[.#REF!];13;FALSE));&quot;N&quot;;IF(OR(VLOOKUP([.$C251];[.#REF!];13;FALSE)=&quot;&quot;;VLOOKUP([.$C251];[.#REF!];13;FALSE)=0);&quot;N&quot;;VLOOKUP([.$C251];[.#REF!];13;FALSE))))" table:style-name="ce44"/>
          <table:table-cell office:value-type="string" office:string-value="" table:formula="of:=IF([.$C251]=&quot;&quot;;&quot;&quot;;IF(ISERROR(VLOOKUP([.$C251];[.#REF!];14;FALSE));&quot;N&quot;;IF(OR(VLOOKUP([.$C251];[.#REF!];14;FALSE)=&quot;&quot;;VLOOKUP([.$C251];[.#REF!];14;FALSE)=0);&quot;N&quot;;VLOOKUP([.$C25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46" table:style-name="ce39">
            <text:p>24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52]=&quot;&quot;;&quot;&quot;;IF(ISERROR(VLOOKUP([.$C252];[.#REF!];12;FALSE));&quot;N&quot;;IF(OR(VLOOKUP([.$C252];[.#REF!];12;FALSE)=&quot;&quot;;VLOOKUP([.$C252];[.#REF!];12;FALSE)=0);&quot;N&quot;;VLOOKUP([.$C252];[.#REF!];12;FALSE))))" table:style-name="ce44"/>
          <table:table-cell office:value-type="string" office:string-value="" table:formula="of:=IF([.$C252]=&quot;&quot;;&quot;&quot;;IF(ISERROR(VLOOKUP([.$C252];[.#REF!];13;FALSE));&quot;N&quot;;IF(OR(VLOOKUP([.$C252];[.#REF!];13;FALSE)=&quot;&quot;;VLOOKUP([.$C252];[.#REF!];13;FALSE)=0);&quot;N&quot;;VLOOKUP([.$C252];[.#REF!];13;FALSE))))" table:style-name="ce44"/>
          <table:table-cell office:value-type="string" office:string-value="" table:formula="of:=IF([.$C252]=&quot;&quot;;&quot;&quot;;IF(ISERROR(VLOOKUP([.$C252];[.#REF!];14;FALSE));&quot;N&quot;;IF(OR(VLOOKUP([.$C252];[.#REF!];14;FALSE)=&quot;&quot;;VLOOKUP([.$C252];[.#REF!];14;FALSE)=0);&quot;N&quot;;VLOOKUP([.$C25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47" table:style-name="ce39">
            <text:p>24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53]=&quot;&quot;;&quot;&quot;;IF(ISERROR(VLOOKUP([.$C253];[.#REF!];12;FALSE));&quot;N&quot;;IF(OR(VLOOKUP([.$C253];[.#REF!];12;FALSE)=&quot;&quot;;VLOOKUP([.$C253];[.#REF!];12;FALSE)=0);&quot;N&quot;;VLOOKUP([.$C253];[.#REF!];12;FALSE))))" table:style-name="ce44"/>
          <table:table-cell office:value-type="string" office:string-value="" table:formula="of:=IF([.$C253]=&quot;&quot;;&quot;&quot;;IF(ISERROR(VLOOKUP([.$C253];[.#REF!];13;FALSE));&quot;N&quot;;IF(OR(VLOOKUP([.$C253];[.#REF!];13;FALSE)=&quot;&quot;;VLOOKUP([.$C253];[.#REF!];13;FALSE)=0);&quot;N&quot;;VLOOKUP([.$C253];[.#REF!];13;FALSE))))" table:style-name="ce44"/>
          <table:table-cell office:value-type="string" office:string-value="" table:formula="of:=IF([.$C253]=&quot;&quot;;&quot;&quot;;IF(ISERROR(VLOOKUP([.$C253];[.#REF!];14;FALSE));&quot;N&quot;;IF(OR(VLOOKUP([.$C253];[.#REF!];14;FALSE)=&quot;&quot;;VLOOKUP([.$C253];[.#REF!];14;FALSE)=0);&quot;N&quot;;VLOOKUP([.$C25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48" table:style-name="ce39">
            <text:p>24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54]=&quot;&quot;;&quot;&quot;;IF(ISERROR(VLOOKUP([.$C254];[.#REF!];12;FALSE));&quot;N&quot;;IF(OR(VLOOKUP([.$C254];[.#REF!];12;FALSE)=&quot;&quot;;VLOOKUP([.$C254];[.#REF!];12;FALSE)=0);&quot;N&quot;;VLOOKUP([.$C254];[.#REF!];12;FALSE))))" table:style-name="ce44"/>
          <table:table-cell office:value-type="string" office:string-value="" table:formula="of:=IF([.$C254]=&quot;&quot;;&quot;&quot;;IF(ISERROR(VLOOKUP([.$C254];[.#REF!];13;FALSE));&quot;N&quot;;IF(OR(VLOOKUP([.$C254];[.#REF!];13;FALSE)=&quot;&quot;;VLOOKUP([.$C254];[.#REF!];13;FALSE)=0);&quot;N&quot;;VLOOKUP([.$C254];[.#REF!];13;FALSE))))" table:style-name="ce44"/>
          <table:table-cell office:value-type="string" office:string-value="" table:formula="of:=IF([.$C254]=&quot;&quot;;&quot;&quot;;IF(ISERROR(VLOOKUP([.$C254];[.#REF!];14;FALSE));&quot;N&quot;;IF(OR(VLOOKUP([.$C254];[.#REF!];14;FALSE)=&quot;&quot;;VLOOKUP([.$C254];[.#REF!];14;FALSE)=0);&quot;N&quot;;VLOOKUP([.$C25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49" table:style-name="ce39">
            <text:p>24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55]=&quot;&quot;;&quot;&quot;;IF(ISERROR(VLOOKUP([.$C255];[.#REF!];12;FALSE));&quot;N&quot;;IF(OR(VLOOKUP([.$C255];[.#REF!];12;FALSE)=&quot;&quot;;VLOOKUP([.$C255];[.#REF!];12;FALSE)=0);&quot;N&quot;;VLOOKUP([.$C255];[.#REF!];12;FALSE))))" table:style-name="ce44"/>
          <table:table-cell office:value-type="string" office:string-value="" table:formula="of:=IF([.$C255]=&quot;&quot;;&quot;&quot;;IF(ISERROR(VLOOKUP([.$C255];[.#REF!];13;FALSE));&quot;N&quot;;IF(OR(VLOOKUP([.$C255];[.#REF!];13;FALSE)=&quot;&quot;;VLOOKUP([.$C255];[.#REF!];13;FALSE)=0);&quot;N&quot;;VLOOKUP([.$C255];[.#REF!];13;FALSE))))" table:style-name="ce44"/>
          <table:table-cell office:value-type="string" office:string-value="" table:formula="of:=IF([.$C255]=&quot;&quot;;&quot;&quot;;IF(ISERROR(VLOOKUP([.$C255];[.#REF!];14;FALSE));&quot;N&quot;;IF(OR(VLOOKUP([.$C255];[.#REF!];14;FALSE)=&quot;&quot;;VLOOKUP([.$C255];[.#REF!];14;FALSE)=0);&quot;N&quot;;VLOOKUP([.$C25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50" table:style-name="ce39">
            <text:p>25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56]=&quot;&quot;;&quot;&quot;;IF(ISERROR(VLOOKUP([.$C256];[.#REF!];12;FALSE));&quot;N&quot;;IF(OR(VLOOKUP([.$C256];[.#REF!];12;FALSE)=&quot;&quot;;VLOOKUP([.$C256];[.#REF!];12;FALSE)=0);&quot;N&quot;;VLOOKUP([.$C256];[.#REF!];12;FALSE))))" table:style-name="ce44"/>
          <table:table-cell office:value-type="string" office:string-value="" table:formula="of:=IF([.$C256]=&quot;&quot;;&quot;&quot;;IF(ISERROR(VLOOKUP([.$C256];[.#REF!];13;FALSE));&quot;N&quot;;IF(OR(VLOOKUP([.$C256];[.#REF!];13;FALSE)=&quot;&quot;;VLOOKUP([.$C256];[.#REF!];13;FALSE)=0);&quot;N&quot;;VLOOKUP([.$C256];[.#REF!];13;FALSE))))" table:style-name="ce44"/>
          <table:table-cell office:value-type="string" office:string-value="" table:formula="of:=IF([.$C256]=&quot;&quot;;&quot;&quot;;IF(ISERROR(VLOOKUP([.$C256];[.#REF!];14;FALSE));&quot;N&quot;;IF(OR(VLOOKUP([.$C256];[.#REF!];14;FALSE)=&quot;&quot;;VLOOKUP([.$C256];[.#REF!];14;FALSE)=0);&quot;N&quot;;VLOOKUP([.$C25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51" table:style-name="ce39">
            <text:p>25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57]=&quot;&quot;;&quot;&quot;;IF(ISERROR(VLOOKUP([.$C257];[.#REF!];12;FALSE));&quot;N&quot;;IF(OR(VLOOKUP([.$C257];[.#REF!];12;FALSE)=&quot;&quot;;VLOOKUP([.$C257];[.#REF!];12;FALSE)=0);&quot;N&quot;;VLOOKUP([.$C257];[.#REF!];12;FALSE))))" table:style-name="ce44"/>
          <table:table-cell office:value-type="string" office:string-value="" table:formula="of:=IF([.$C257]=&quot;&quot;;&quot;&quot;;IF(ISERROR(VLOOKUP([.$C257];[.#REF!];13;FALSE));&quot;N&quot;;IF(OR(VLOOKUP([.$C257];[.#REF!];13;FALSE)=&quot;&quot;;VLOOKUP([.$C257];[.#REF!];13;FALSE)=0);&quot;N&quot;;VLOOKUP([.$C257];[.#REF!];13;FALSE))))" table:style-name="ce44"/>
          <table:table-cell office:value-type="string" office:string-value="" table:formula="of:=IF([.$C257]=&quot;&quot;;&quot;&quot;;IF(ISERROR(VLOOKUP([.$C257];[.#REF!];14;FALSE));&quot;N&quot;;IF(OR(VLOOKUP([.$C257];[.#REF!];14;FALSE)=&quot;&quot;;VLOOKUP([.$C257];[.#REF!];14;FALSE)=0);&quot;N&quot;;VLOOKUP([.$C25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52" table:style-name="ce39">
            <text:p>25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58]=&quot;&quot;;&quot;&quot;;IF(ISERROR(VLOOKUP([.$C258];[.#REF!];12;FALSE));&quot;N&quot;;IF(OR(VLOOKUP([.$C258];[.#REF!];12;FALSE)=&quot;&quot;;VLOOKUP([.$C258];[.#REF!];12;FALSE)=0);&quot;N&quot;;VLOOKUP([.$C258];[.#REF!];12;FALSE))))" table:style-name="ce44"/>
          <table:table-cell office:value-type="string" office:string-value="" table:formula="of:=IF([.$C258]=&quot;&quot;;&quot;&quot;;IF(ISERROR(VLOOKUP([.$C258];[.#REF!];13;FALSE));&quot;N&quot;;IF(OR(VLOOKUP([.$C258];[.#REF!];13;FALSE)=&quot;&quot;;VLOOKUP([.$C258];[.#REF!];13;FALSE)=0);&quot;N&quot;;VLOOKUP([.$C258];[.#REF!];13;FALSE))))" table:style-name="ce44"/>
          <table:table-cell office:value-type="string" office:string-value="" table:formula="of:=IF([.$C258]=&quot;&quot;;&quot;&quot;;IF(ISERROR(VLOOKUP([.$C258];[.#REF!];14;FALSE));&quot;N&quot;;IF(OR(VLOOKUP([.$C258];[.#REF!];14;FALSE)=&quot;&quot;;VLOOKUP([.$C258];[.#REF!];14;FALSE)=0);&quot;N&quot;;VLOOKUP([.$C25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53" table:style-name="ce39">
            <text:p>25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59]=&quot;&quot;;&quot;&quot;;IF(ISERROR(VLOOKUP([.$C259];[.#REF!];12;FALSE));&quot;N&quot;;IF(OR(VLOOKUP([.$C259];[.#REF!];12;FALSE)=&quot;&quot;;VLOOKUP([.$C259];[.#REF!];12;FALSE)=0);&quot;N&quot;;VLOOKUP([.$C259];[.#REF!];12;FALSE))))" table:style-name="ce44"/>
          <table:table-cell office:value-type="string" office:string-value="" table:formula="of:=IF([.$C259]=&quot;&quot;;&quot;&quot;;IF(ISERROR(VLOOKUP([.$C259];[.#REF!];13;FALSE));&quot;N&quot;;IF(OR(VLOOKUP([.$C259];[.#REF!];13;FALSE)=&quot;&quot;;VLOOKUP([.$C259];[.#REF!];13;FALSE)=0);&quot;N&quot;;VLOOKUP([.$C259];[.#REF!];13;FALSE))))" table:style-name="ce44"/>
          <table:table-cell office:value-type="string" office:string-value="" table:formula="of:=IF([.$C259]=&quot;&quot;;&quot;&quot;;IF(ISERROR(VLOOKUP([.$C259];[.#REF!];14;FALSE));&quot;N&quot;;IF(OR(VLOOKUP([.$C259];[.#REF!];14;FALSE)=&quot;&quot;;VLOOKUP([.$C259];[.#REF!];14;FALSE)=0);&quot;N&quot;;VLOOKUP([.$C25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54" table:style-name="ce39">
            <text:p>25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60]=&quot;&quot;;&quot;&quot;;IF(ISERROR(VLOOKUP([.$C260];[.#REF!];12;FALSE));&quot;N&quot;;IF(OR(VLOOKUP([.$C260];[.#REF!];12;FALSE)=&quot;&quot;;VLOOKUP([.$C260];[.#REF!];12;FALSE)=0);&quot;N&quot;;VLOOKUP([.$C260];[.#REF!];12;FALSE))))" table:style-name="ce44"/>
          <table:table-cell office:value-type="string" office:string-value="" table:formula="of:=IF([.$C260]=&quot;&quot;;&quot;&quot;;IF(ISERROR(VLOOKUP([.$C260];[.#REF!];13;FALSE));&quot;N&quot;;IF(OR(VLOOKUP([.$C260];[.#REF!];13;FALSE)=&quot;&quot;;VLOOKUP([.$C260];[.#REF!];13;FALSE)=0);&quot;N&quot;;VLOOKUP([.$C260];[.#REF!];13;FALSE))))" table:style-name="ce44"/>
          <table:table-cell office:value-type="string" office:string-value="" table:formula="of:=IF([.$C260]=&quot;&quot;;&quot;&quot;;IF(ISERROR(VLOOKUP([.$C260];[.#REF!];14;FALSE));&quot;N&quot;;IF(OR(VLOOKUP([.$C260];[.#REF!];14;FALSE)=&quot;&quot;;VLOOKUP([.$C260];[.#REF!];14;FALSE)=0);&quot;N&quot;;VLOOKUP([.$C26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55" table:style-name="ce39">
            <text:p>25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61]=&quot;&quot;;&quot;&quot;;IF(ISERROR(VLOOKUP([.$C261];[.#REF!];12;FALSE));&quot;N&quot;;IF(OR(VLOOKUP([.$C261];[.#REF!];12;FALSE)=&quot;&quot;;VLOOKUP([.$C261];[.#REF!];12;FALSE)=0);&quot;N&quot;;VLOOKUP([.$C261];[.#REF!];12;FALSE))))" table:style-name="ce44"/>
          <table:table-cell office:value-type="string" office:string-value="" table:formula="of:=IF([.$C261]=&quot;&quot;;&quot;&quot;;IF(ISERROR(VLOOKUP([.$C261];[.#REF!];13;FALSE));&quot;N&quot;;IF(OR(VLOOKUP([.$C261];[.#REF!];13;FALSE)=&quot;&quot;;VLOOKUP([.$C261];[.#REF!];13;FALSE)=0);&quot;N&quot;;VLOOKUP([.$C261];[.#REF!];13;FALSE))))" table:style-name="ce44"/>
          <table:table-cell office:value-type="string" office:string-value="" table:formula="of:=IF([.$C261]=&quot;&quot;;&quot;&quot;;IF(ISERROR(VLOOKUP([.$C261];[.#REF!];14;FALSE));&quot;N&quot;;IF(OR(VLOOKUP([.$C261];[.#REF!];14;FALSE)=&quot;&quot;;VLOOKUP([.$C261];[.#REF!];14;FALSE)=0);&quot;N&quot;;VLOOKUP([.$C26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56" table:style-name="ce39">
            <text:p>25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62]=&quot;&quot;;&quot;&quot;;IF(ISERROR(VLOOKUP([.$C262];[.#REF!];12;FALSE));&quot;N&quot;;IF(OR(VLOOKUP([.$C262];[.#REF!];12;FALSE)=&quot;&quot;;VLOOKUP([.$C262];[.#REF!];12;FALSE)=0);&quot;N&quot;;VLOOKUP([.$C262];[.#REF!];12;FALSE))))" table:style-name="ce44"/>
          <table:table-cell office:value-type="string" office:string-value="" table:formula="of:=IF([.$C262]=&quot;&quot;;&quot;&quot;;IF(ISERROR(VLOOKUP([.$C262];[.#REF!];13;FALSE));&quot;N&quot;;IF(OR(VLOOKUP([.$C262];[.#REF!];13;FALSE)=&quot;&quot;;VLOOKUP([.$C262];[.#REF!];13;FALSE)=0);&quot;N&quot;;VLOOKUP([.$C262];[.#REF!];13;FALSE))))" table:style-name="ce44"/>
          <table:table-cell office:value-type="string" office:string-value="" table:formula="of:=IF([.$C262]=&quot;&quot;;&quot;&quot;;IF(ISERROR(VLOOKUP([.$C262];[.#REF!];14;FALSE));&quot;N&quot;;IF(OR(VLOOKUP([.$C262];[.#REF!];14;FALSE)=&quot;&quot;;VLOOKUP([.$C262];[.#REF!];14;FALSE)=0);&quot;N&quot;;VLOOKUP([.$C26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57" table:style-name="ce39">
            <text:p>25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63]=&quot;&quot;;&quot;&quot;;IF(ISERROR(VLOOKUP([.$C263];[.#REF!];12;FALSE));&quot;N&quot;;IF(OR(VLOOKUP([.$C263];[.#REF!];12;FALSE)=&quot;&quot;;VLOOKUP([.$C263];[.#REF!];12;FALSE)=0);&quot;N&quot;;VLOOKUP([.$C263];[.#REF!];12;FALSE))))" table:style-name="ce44"/>
          <table:table-cell office:value-type="string" office:string-value="" table:formula="of:=IF([.$C263]=&quot;&quot;;&quot;&quot;;IF(ISERROR(VLOOKUP([.$C263];[.#REF!];13;FALSE));&quot;N&quot;;IF(OR(VLOOKUP([.$C263];[.#REF!];13;FALSE)=&quot;&quot;;VLOOKUP([.$C263];[.#REF!];13;FALSE)=0);&quot;N&quot;;VLOOKUP([.$C263];[.#REF!];13;FALSE))))" table:style-name="ce44"/>
          <table:table-cell office:value-type="string" office:string-value="" table:formula="of:=IF([.$C263]=&quot;&quot;;&quot;&quot;;IF(ISERROR(VLOOKUP([.$C263];[.#REF!];14;FALSE));&quot;N&quot;;IF(OR(VLOOKUP([.$C263];[.#REF!];14;FALSE)=&quot;&quot;;VLOOKUP([.$C263];[.#REF!];14;FALSE)=0);&quot;N&quot;;VLOOKUP([.$C26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58" table:style-name="ce39">
            <text:p>25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64]=&quot;&quot;;&quot;&quot;;IF(ISERROR(VLOOKUP([.$C264];[.#REF!];12;FALSE));&quot;N&quot;;IF(OR(VLOOKUP([.$C264];[.#REF!];12;FALSE)=&quot;&quot;;VLOOKUP([.$C264];[.#REF!];12;FALSE)=0);&quot;N&quot;;VLOOKUP([.$C264];[.#REF!];12;FALSE))))" table:style-name="ce44"/>
          <table:table-cell office:value-type="string" office:string-value="" table:formula="of:=IF([.$C264]=&quot;&quot;;&quot;&quot;;IF(ISERROR(VLOOKUP([.$C264];[.#REF!];13;FALSE));&quot;N&quot;;IF(OR(VLOOKUP([.$C264];[.#REF!];13;FALSE)=&quot;&quot;;VLOOKUP([.$C264];[.#REF!];13;FALSE)=0);&quot;N&quot;;VLOOKUP([.$C264];[.#REF!];13;FALSE))))" table:style-name="ce44"/>
          <table:table-cell office:value-type="string" office:string-value="" table:formula="of:=IF([.$C264]=&quot;&quot;;&quot;&quot;;IF(ISERROR(VLOOKUP([.$C264];[.#REF!];14;FALSE));&quot;N&quot;;IF(OR(VLOOKUP([.$C264];[.#REF!];14;FALSE)=&quot;&quot;;VLOOKUP([.$C264];[.#REF!];14;FALSE)=0);&quot;N&quot;;VLOOKUP([.$C26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59" table:style-name="ce39">
            <text:p>25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65]=&quot;&quot;;&quot;&quot;;IF(ISERROR(VLOOKUP([.$C265];[.#REF!];12;FALSE));&quot;N&quot;;IF(OR(VLOOKUP([.$C265];[.#REF!];12;FALSE)=&quot;&quot;;VLOOKUP([.$C265];[.#REF!];12;FALSE)=0);&quot;N&quot;;VLOOKUP([.$C265];[.#REF!];12;FALSE))))" table:style-name="ce44"/>
          <table:table-cell office:value-type="string" office:string-value="" table:formula="of:=IF([.$C265]=&quot;&quot;;&quot;&quot;;IF(ISERROR(VLOOKUP([.$C265];[.#REF!];13;FALSE));&quot;N&quot;;IF(OR(VLOOKUP([.$C265];[.#REF!];13;FALSE)=&quot;&quot;;VLOOKUP([.$C265];[.#REF!];13;FALSE)=0);&quot;N&quot;;VLOOKUP([.$C265];[.#REF!];13;FALSE))))" table:style-name="ce44"/>
          <table:table-cell office:value-type="string" office:string-value="" table:formula="of:=IF([.$C265]=&quot;&quot;;&quot;&quot;;IF(ISERROR(VLOOKUP([.$C265];[.#REF!];14;FALSE));&quot;N&quot;;IF(OR(VLOOKUP([.$C265];[.#REF!];14;FALSE)=&quot;&quot;;VLOOKUP([.$C265];[.#REF!];14;FALSE)=0);&quot;N&quot;;VLOOKUP([.$C26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60" table:style-name="ce39">
            <text:p>26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66]=&quot;&quot;;&quot;&quot;;IF(ISERROR(VLOOKUP([.$C266];[.#REF!];12;FALSE));&quot;N&quot;;IF(OR(VLOOKUP([.$C266];[.#REF!];12;FALSE)=&quot;&quot;;VLOOKUP([.$C266];[.#REF!];12;FALSE)=0);&quot;N&quot;;VLOOKUP([.$C266];[.#REF!];12;FALSE))))" table:style-name="ce44"/>
          <table:table-cell office:value-type="string" office:string-value="" table:formula="of:=IF([.$C266]=&quot;&quot;;&quot;&quot;;IF(ISERROR(VLOOKUP([.$C266];[.#REF!];13;FALSE));&quot;N&quot;;IF(OR(VLOOKUP([.$C266];[.#REF!];13;FALSE)=&quot;&quot;;VLOOKUP([.$C266];[.#REF!];13;FALSE)=0);&quot;N&quot;;VLOOKUP([.$C266];[.#REF!];13;FALSE))))" table:style-name="ce44"/>
          <table:table-cell office:value-type="string" office:string-value="" table:formula="of:=IF([.$C266]=&quot;&quot;;&quot;&quot;;IF(ISERROR(VLOOKUP([.$C266];[.#REF!];14;FALSE));&quot;N&quot;;IF(OR(VLOOKUP([.$C266];[.#REF!];14;FALSE)=&quot;&quot;;VLOOKUP([.$C266];[.#REF!];14;FALSE)=0);&quot;N&quot;;VLOOKUP([.$C26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61" table:style-name="ce39">
            <text:p>26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67]=&quot;&quot;;&quot;&quot;;IF(ISERROR(VLOOKUP([.$C267];[.#REF!];12;FALSE));&quot;N&quot;;IF(OR(VLOOKUP([.$C267];[.#REF!];12;FALSE)=&quot;&quot;;VLOOKUP([.$C267];[.#REF!];12;FALSE)=0);&quot;N&quot;;VLOOKUP([.$C267];[.#REF!];12;FALSE))))" table:style-name="ce44"/>
          <table:table-cell office:value-type="string" office:string-value="" table:formula="of:=IF([.$C267]=&quot;&quot;;&quot;&quot;;IF(ISERROR(VLOOKUP([.$C267];[.#REF!];13;FALSE));&quot;N&quot;;IF(OR(VLOOKUP([.$C267];[.#REF!];13;FALSE)=&quot;&quot;;VLOOKUP([.$C267];[.#REF!];13;FALSE)=0);&quot;N&quot;;VLOOKUP([.$C267];[.#REF!];13;FALSE))))" table:style-name="ce44"/>
          <table:table-cell office:value-type="string" office:string-value="" table:formula="of:=IF([.$C267]=&quot;&quot;;&quot;&quot;;IF(ISERROR(VLOOKUP([.$C267];[.#REF!];14;FALSE));&quot;N&quot;;IF(OR(VLOOKUP([.$C267];[.#REF!];14;FALSE)=&quot;&quot;;VLOOKUP([.$C267];[.#REF!];14;FALSE)=0);&quot;N&quot;;VLOOKUP([.$C26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62" table:style-name="ce39">
            <text:p>26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68]=&quot;&quot;;&quot;&quot;;IF(ISERROR(VLOOKUP([.$C268];[.#REF!];12;FALSE));&quot;N&quot;;IF(OR(VLOOKUP([.$C268];[.#REF!];12;FALSE)=&quot;&quot;;VLOOKUP([.$C268];[.#REF!];12;FALSE)=0);&quot;N&quot;;VLOOKUP([.$C268];[.#REF!];12;FALSE))))" table:style-name="ce44"/>
          <table:table-cell office:value-type="string" office:string-value="" table:formula="of:=IF([.$C268]=&quot;&quot;;&quot;&quot;;IF(ISERROR(VLOOKUP([.$C268];[.#REF!];13;FALSE));&quot;N&quot;;IF(OR(VLOOKUP([.$C268];[.#REF!];13;FALSE)=&quot;&quot;;VLOOKUP([.$C268];[.#REF!];13;FALSE)=0);&quot;N&quot;;VLOOKUP([.$C268];[.#REF!];13;FALSE))))" table:style-name="ce44"/>
          <table:table-cell office:value-type="string" office:string-value="" table:formula="of:=IF([.$C268]=&quot;&quot;;&quot;&quot;;IF(ISERROR(VLOOKUP([.$C268];[.#REF!];14;FALSE));&quot;N&quot;;IF(OR(VLOOKUP([.$C268];[.#REF!];14;FALSE)=&quot;&quot;;VLOOKUP([.$C268];[.#REF!];14;FALSE)=0);&quot;N&quot;;VLOOKUP([.$C26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63" table:style-name="ce39">
            <text:p>26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69]=&quot;&quot;;&quot;&quot;;IF(ISERROR(VLOOKUP([.$C269];[.#REF!];12;FALSE));&quot;N&quot;;IF(OR(VLOOKUP([.$C269];[.#REF!];12;FALSE)=&quot;&quot;;VLOOKUP([.$C269];[.#REF!];12;FALSE)=0);&quot;N&quot;;VLOOKUP([.$C269];[.#REF!];12;FALSE))))" table:style-name="ce44"/>
          <table:table-cell office:value-type="string" office:string-value="" table:formula="of:=IF([.$C269]=&quot;&quot;;&quot;&quot;;IF(ISERROR(VLOOKUP([.$C269];[.#REF!];13;FALSE));&quot;N&quot;;IF(OR(VLOOKUP([.$C269];[.#REF!];13;FALSE)=&quot;&quot;;VLOOKUP([.$C269];[.#REF!];13;FALSE)=0);&quot;N&quot;;VLOOKUP([.$C269];[.#REF!];13;FALSE))))" table:style-name="ce44"/>
          <table:table-cell office:value-type="string" office:string-value="" table:formula="of:=IF([.$C269]=&quot;&quot;;&quot;&quot;;IF(ISERROR(VLOOKUP([.$C269];[.#REF!];14;FALSE));&quot;N&quot;;IF(OR(VLOOKUP([.$C269];[.#REF!];14;FALSE)=&quot;&quot;;VLOOKUP([.$C269];[.#REF!];14;FALSE)=0);&quot;N&quot;;VLOOKUP([.$C26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64" table:style-name="ce39">
            <text:p>26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70]=&quot;&quot;;&quot;&quot;;IF(ISERROR(VLOOKUP([.$C270];[.#REF!];12;FALSE));&quot;N&quot;;IF(OR(VLOOKUP([.$C270];[.#REF!];12;FALSE)=&quot;&quot;;VLOOKUP([.$C270];[.#REF!];12;FALSE)=0);&quot;N&quot;;VLOOKUP([.$C270];[.#REF!];12;FALSE))))" table:style-name="ce44"/>
          <table:table-cell office:value-type="string" office:string-value="" table:formula="of:=IF([.$C270]=&quot;&quot;;&quot;&quot;;IF(ISERROR(VLOOKUP([.$C270];[.#REF!];13;FALSE));&quot;N&quot;;IF(OR(VLOOKUP([.$C270];[.#REF!];13;FALSE)=&quot;&quot;;VLOOKUP([.$C270];[.#REF!];13;FALSE)=0);&quot;N&quot;;VLOOKUP([.$C270];[.#REF!];13;FALSE))))" table:style-name="ce44"/>
          <table:table-cell office:value-type="string" office:string-value="" table:formula="of:=IF([.$C270]=&quot;&quot;;&quot;&quot;;IF(ISERROR(VLOOKUP([.$C270];[.#REF!];14;FALSE));&quot;N&quot;;IF(OR(VLOOKUP([.$C270];[.#REF!];14;FALSE)=&quot;&quot;;VLOOKUP([.$C270];[.#REF!];14;FALSE)=0);&quot;N&quot;;VLOOKUP([.$C27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65" table:style-name="ce39">
            <text:p>26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71]=&quot;&quot;;&quot;&quot;;IF(ISERROR(VLOOKUP([.$C271];[.#REF!];12;FALSE));&quot;N&quot;;IF(OR(VLOOKUP([.$C271];[.#REF!];12;FALSE)=&quot;&quot;;VLOOKUP([.$C271];[.#REF!];12;FALSE)=0);&quot;N&quot;;VLOOKUP([.$C271];[.#REF!];12;FALSE))))" table:style-name="ce44"/>
          <table:table-cell office:value-type="string" office:string-value="" table:formula="of:=IF([.$C271]=&quot;&quot;;&quot;&quot;;IF(ISERROR(VLOOKUP([.$C271];[.#REF!];13;FALSE));&quot;N&quot;;IF(OR(VLOOKUP([.$C271];[.#REF!];13;FALSE)=&quot;&quot;;VLOOKUP([.$C271];[.#REF!];13;FALSE)=0);&quot;N&quot;;VLOOKUP([.$C271];[.#REF!];13;FALSE))))" table:style-name="ce44"/>
          <table:table-cell office:value-type="string" office:string-value="" table:formula="of:=IF([.$C271]=&quot;&quot;;&quot;&quot;;IF(ISERROR(VLOOKUP([.$C271];[.#REF!];14;FALSE));&quot;N&quot;;IF(OR(VLOOKUP([.$C271];[.#REF!];14;FALSE)=&quot;&quot;;VLOOKUP([.$C271];[.#REF!];14;FALSE)=0);&quot;N&quot;;VLOOKUP([.$C27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66" table:style-name="ce39">
            <text:p>26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72]=&quot;&quot;;&quot;&quot;;IF(ISERROR(VLOOKUP([.$C272];[.#REF!];12;FALSE));&quot;N&quot;;IF(OR(VLOOKUP([.$C272];[.#REF!];12;FALSE)=&quot;&quot;;VLOOKUP([.$C272];[.#REF!];12;FALSE)=0);&quot;N&quot;;VLOOKUP([.$C272];[.#REF!];12;FALSE))))" table:style-name="ce44"/>
          <table:table-cell office:value-type="string" office:string-value="" table:formula="of:=IF([.$C272]=&quot;&quot;;&quot;&quot;;IF(ISERROR(VLOOKUP([.$C272];[.#REF!];13;FALSE));&quot;N&quot;;IF(OR(VLOOKUP([.$C272];[.#REF!];13;FALSE)=&quot;&quot;;VLOOKUP([.$C272];[.#REF!];13;FALSE)=0);&quot;N&quot;;VLOOKUP([.$C272];[.#REF!];13;FALSE))))" table:style-name="ce44"/>
          <table:table-cell office:value-type="string" office:string-value="" table:formula="of:=IF([.$C272]=&quot;&quot;;&quot;&quot;;IF(ISERROR(VLOOKUP([.$C272];[.#REF!];14;FALSE));&quot;N&quot;;IF(OR(VLOOKUP([.$C272];[.#REF!];14;FALSE)=&quot;&quot;;VLOOKUP([.$C272];[.#REF!];14;FALSE)=0);&quot;N&quot;;VLOOKUP([.$C27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67" table:style-name="ce39">
            <text:p>26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73]=&quot;&quot;;&quot;&quot;;IF(ISERROR(VLOOKUP([.$C273];[.#REF!];12;FALSE));&quot;N&quot;;IF(OR(VLOOKUP([.$C273];[.#REF!];12;FALSE)=&quot;&quot;;VLOOKUP([.$C273];[.#REF!];12;FALSE)=0);&quot;N&quot;;VLOOKUP([.$C273];[.#REF!];12;FALSE))))" table:style-name="ce44"/>
          <table:table-cell office:value-type="string" office:string-value="" table:formula="of:=IF([.$C273]=&quot;&quot;;&quot;&quot;;IF(ISERROR(VLOOKUP([.$C273];[.#REF!];13;FALSE));&quot;N&quot;;IF(OR(VLOOKUP([.$C273];[.#REF!];13;FALSE)=&quot;&quot;;VLOOKUP([.$C273];[.#REF!];13;FALSE)=0);&quot;N&quot;;VLOOKUP([.$C273];[.#REF!];13;FALSE))))" table:style-name="ce44"/>
          <table:table-cell office:value-type="string" office:string-value="" table:formula="of:=IF([.$C273]=&quot;&quot;;&quot;&quot;;IF(ISERROR(VLOOKUP([.$C273];[.#REF!];14;FALSE));&quot;N&quot;;IF(OR(VLOOKUP([.$C273];[.#REF!];14;FALSE)=&quot;&quot;;VLOOKUP([.$C273];[.#REF!];14;FALSE)=0);&quot;N&quot;;VLOOKUP([.$C27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68" table:style-name="ce39">
            <text:p>26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74]=&quot;&quot;;&quot;&quot;;IF(ISERROR(VLOOKUP([.$C274];[.#REF!];12;FALSE));&quot;N&quot;;IF(OR(VLOOKUP([.$C274];[.#REF!];12;FALSE)=&quot;&quot;;VLOOKUP([.$C274];[.#REF!];12;FALSE)=0);&quot;N&quot;;VLOOKUP([.$C274];[.#REF!];12;FALSE))))" table:style-name="ce44"/>
          <table:table-cell office:value-type="string" office:string-value="" table:formula="of:=IF([.$C274]=&quot;&quot;;&quot;&quot;;IF(ISERROR(VLOOKUP([.$C274];[.#REF!];13;FALSE));&quot;N&quot;;IF(OR(VLOOKUP([.$C274];[.#REF!];13;FALSE)=&quot;&quot;;VLOOKUP([.$C274];[.#REF!];13;FALSE)=0);&quot;N&quot;;VLOOKUP([.$C274];[.#REF!];13;FALSE))))" table:style-name="ce44"/>
          <table:table-cell office:value-type="string" office:string-value="" table:formula="of:=IF([.$C274]=&quot;&quot;;&quot;&quot;;IF(ISERROR(VLOOKUP([.$C274];[.#REF!];14;FALSE));&quot;N&quot;;IF(OR(VLOOKUP([.$C274];[.#REF!];14;FALSE)=&quot;&quot;;VLOOKUP([.$C274];[.#REF!];14;FALSE)=0);&quot;N&quot;;VLOOKUP([.$C27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69" table:style-name="ce39">
            <text:p>26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75]=&quot;&quot;;&quot;&quot;;IF(ISERROR(VLOOKUP([.$C275];[.#REF!];12;FALSE));&quot;N&quot;;IF(OR(VLOOKUP([.$C275];[.#REF!];12;FALSE)=&quot;&quot;;VLOOKUP([.$C275];[.#REF!];12;FALSE)=0);&quot;N&quot;;VLOOKUP([.$C275];[.#REF!];12;FALSE))))" table:style-name="ce44"/>
          <table:table-cell office:value-type="string" office:string-value="" table:formula="of:=IF([.$C275]=&quot;&quot;;&quot;&quot;;IF(ISERROR(VLOOKUP([.$C275];[.#REF!];13;FALSE));&quot;N&quot;;IF(OR(VLOOKUP([.$C275];[.#REF!];13;FALSE)=&quot;&quot;;VLOOKUP([.$C275];[.#REF!];13;FALSE)=0);&quot;N&quot;;VLOOKUP([.$C275];[.#REF!];13;FALSE))))" table:style-name="ce44"/>
          <table:table-cell office:value-type="string" office:string-value="" table:formula="of:=IF([.$C275]=&quot;&quot;;&quot;&quot;;IF(ISERROR(VLOOKUP([.$C275];[.#REF!];14;FALSE));&quot;N&quot;;IF(OR(VLOOKUP([.$C275];[.#REF!];14;FALSE)=&quot;&quot;;VLOOKUP([.$C275];[.#REF!];14;FALSE)=0);&quot;N&quot;;VLOOKUP([.$C27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70" table:style-name="ce39">
            <text:p>27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76]=&quot;&quot;;&quot;&quot;;IF(ISERROR(VLOOKUP([.$C276];[.#REF!];12;FALSE));&quot;N&quot;;IF(OR(VLOOKUP([.$C276];[.#REF!];12;FALSE)=&quot;&quot;;VLOOKUP([.$C276];[.#REF!];12;FALSE)=0);&quot;N&quot;;VLOOKUP([.$C276];[.#REF!];12;FALSE))))" table:style-name="ce44"/>
          <table:table-cell office:value-type="string" office:string-value="" table:formula="of:=IF([.$C276]=&quot;&quot;;&quot;&quot;;IF(ISERROR(VLOOKUP([.$C276];[.#REF!];13;FALSE));&quot;N&quot;;IF(OR(VLOOKUP([.$C276];[.#REF!];13;FALSE)=&quot;&quot;;VLOOKUP([.$C276];[.#REF!];13;FALSE)=0);&quot;N&quot;;VLOOKUP([.$C276];[.#REF!];13;FALSE))))" table:style-name="ce44"/>
          <table:table-cell office:value-type="string" office:string-value="" table:formula="of:=IF([.$C276]=&quot;&quot;;&quot;&quot;;IF(ISERROR(VLOOKUP([.$C276];[.#REF!];14;FALSE));&quot;N&quot;;IF(OR(VLOOKUP([.$C276];[.#REF!];14;FALSE)=&quot;&quot;;VLOOKUP([.$C276];[.#REF!];14;FALSE)=0);&quot;N&quot;;VLOOKUP([.$C27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71" table:style-name="ce39">
            <text:p>27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77]=&quot;&quot;;&quot;&quot;;IF(ISERROR(VLOOKUP([.$C277];[.#REF!];12;FALSE));&quot;N&quot;;IF(OR(VLOOKUP([.$C277];[.#REF!];12;FALSE)=&quot;&quot;;VLOOKUP([.$C277];[.#REF!];12;FALSE)=0);&quot;N&quot;;VLOOKUP([.$C277];[.#REF!];12;FALSE))))" table:style-name="ce44"/>
          <table:table-cell office:value-type="string" office:string-value="" table:formula="of:=IF([.$C277]=&quot;&quot;;&quot;&quot;;IF(ISERROR(VLOOKUP([.$C277];[.#REF!];13;FALSE));&quot;N&quot;;IF(OR(VLOOKUP([.$C277];[.#REF!];13;FALSE)=&quot;&quot;;VLOOKUP([.$C277];[.#REF!];13;FALSE)=0);&quot;N&quot;;VLOOKUP([.$C277];[.#REF!];13;FALSE))))" table:style-name="ce44"/>
          <table:table-cell office:value-type="string" office:string-value="" table:formula="of:=IF([.$C277]=&quot;&quot;;&quot;&quot;;IF(ISERROR(VLOOKUP([.$C277];[.#REF!];14;FALSE));&quot;N&quot;;IF(OR(VLOOKUP([.$C277];[.#REF!];14;FALSE)=&quot;&quot;;VLOOKUP([.$C277];[.#REF!];14;FALSE)=0);&quot;N&quot;;VLOOKUP([.$C27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72" table:style-name="ce39">
            <text:p>27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78]=&quot;&quot;;&quot;&quot;;IF(ISERROR(VLOOKUP([.$C278];[.#REF!];12;FALSE));&quot;N&quot;;IF(OR(VLOOKUP([.$C278];[.#REF!];12;FALSE)=&quot;&quot;;VLOOKUP([.$C278];[.#REF!];12;FALSE)=0);&quot;N&quot;;VLOOKUP([.$C278];[.#REF!];12;FALSE))))" table:style-name="ce44"/>
          <table:table-cell office:value-type="string" office:string-value="" table:formula="of:=IF([.$C278]=&quot;&quot;;&quot;&quot;;IF(ISERROR(VLOOKUP([.$C278];[.#REF!];13;FALSE));&quot;N&quot;;IF(OR(VLOOKUP([.$C278];[.#REF!];13;FALSE)=&quot;&quot;;VLOOKUP([.$C278];[.#REF!];13;FALSE)=0);&quot;N&quot;;VLOOKUP([.$C278];[.#REF!];13;FALSE))))" table:style-name="ce44"/>
          <table:table-cell office:value-type="string" office:string-value="" table:formula="of:=IF([.$C278]=&quot;&quot;;&quot;&quot;;IF(ISERROR(VLOOKUP([.$C278];[.#REF!];14;FALSE));&quot;N&quot;;IF(OR(VLOOKUP([.$C278];[.#REF!];14;FALSE)=&quot;&quot;;VLOOKUP([.$C278];[.#REF!];14;FALSE)=0);&quot;N&quot;;VLOOKUP([.$C27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73" table:style-name="ce39">
            <text:p>27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79]=&quot;&quot;;&quot;&quot;;IF(ISERROR(VLOOKUP([.$C279];[.#REF!];12;FALSE));&quot;N&quot;;IF(OR(VLOOKUP([.$C279];[.#REF!];12;FALSE)=&quot;&quot;;VLOOKUP([.$C279];[.#REF!];12;FALSE)=0);&quot;N&quot;;VLOOKUP([.$C279];[.#REF!];12;FALSE))))" table:style-name="ce44"/>
          <table:table-cell office:value-type="string" office:string-value="" table:formula="of:=IF([.$C279]=&quot;&quot;;&quot;&quot;;IF(ISERROR(VLOOKUP([.$C279];[.#REF!];13;FALSE));&quot;N&quot;;IF(OR(VLOOKUP([.$C279];[.#REF!];13;FALSE)=&quot;&quot;;VLOOKUP([.$C279];[.#REF!];13;FALSE)=0);&quot;N&quot;;VLOOKUP([.$C279];[.#REF!];13;FALSE))))" table:style-name="ce44"/>
          <table:table-cell office:value-type="string" office:string-value="" table:formula="of:=IF([.$C279]=&quot;&quot;;&quot;&quot;;IF(ISERROR(VLOOKUP([.$C279];[.#REF!];14;FALSE));&quot;N&quot;;IF(OR(VLOOKUP([.$C279];[.#REF!];14;FALSE)=&quot;&quot;;VLOOKUP([.$C279];[.#REF!];14;FALSE)=0);&quot;N&quot;;VLOOKUP([.$C27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74" table:style-name="ce39">
            <text:p>27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80]=&quot;&quot;;&quot;&quot;;IF(ISERROR(VLOOKUP([.$C280];[.#REF!];12;FALSE));&quot;N&quot;;IF(OR(VLOOKUP([.$C280];[.#REF!];12;FALSE)=&quot;&quot;;VLOOKUP([.$C280];[.#REF!];12;FALSE)=0);&quot;N&quot;;VLOOKUP([.$C280];[.#REF!];12;FALSE))))" table:style-name="ce44"/>
          <table:table-cell office:value-type="string" office:string-value="" table:formula="of:=IF([.$C280]=&quot;&quot;;&quot;&quot;;IF(ISERROR(VLOOKUP([.$C280];[.#REF!];13;FALSE));&quot;N&quot;;IF(OR(VLOOKUP([.$C280];[.#REF!];13;FALSE)=&quot;&quot;;VLOOKUP([.$C280];[.#REF!];13;FALSE)=0);&quot;N&quot;;VLOOKUP([.$C280];[.#REF!];13;FALSE))))" table:style-name="ce44"/>
          <table:table-cell office:value-type="string" office:string-value="" table:formula="of:=IF([.$C280]=&quot;&quot;;&quot;&quot;;IF(ISERROR(VLOOKUP([.$C280];[.#REF!];14;FALSE));&quot;N&quot;;IF(OR(VLOOKUP([.$C280];[.#REF!];14;FALSE)=&quot;&quot;;VLOOKUP([.$C280];[.#REF!];14;FALSE)=0);&quot;N&quot;;VLOOKUP([.$C28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75" table:style-name="ce39">
            <text:p>27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81]=&quot;&quot;;&quot;&quot;;IF(ISERROR(VLOOKUP([.$C281];[.#REF!];12;FALSE));&quot;N&quot;;IF(OR(VLOOKUP([.$C281];[.#REF!];12;FALSE)=&quot;&quot;;VLOOKUP([.$C281];[.#REF!];12;FALSE)=0);&quot;N&quot;;VLOOKUP([.$C281];[.#REF!];12;FALSE))))" table:style-name="ce44"/>
          <table:table-cell office:value-type="string" office:string-value="" table:formula="of:=IF([.$C281]=&quot;&quot;;&quot;&quot;;IF(ISERROR(VLOOKUP([.$C281];[.#REF!];13;FALSE));&quot;N&quot;;IF(OR(VLOOKUP([.$C281];[.#REF!];13;FALSE)=&quot;&quot;;VLOOKUP([.$C281];[.#REF!];13;FALSE)=0);&quot;N&quot;;VLOOKUP([.$C281];[.#REF!];13;FALSE))))" table:style-name="ce44"/>
          <table:table-cell office:value-type="string" office:string-value="" table:formula="of:=IF([.$C281]=&quot;&quot;;&quot;&quot;;IF(ISERROR(VLOOKUP([.$C281];[.#REF!];14;FALSE));&quot;N&quot;;IF(OR(VLOOKUP([.$C281];[.#REF!];14;FALSE)=&quot;&quot;;VLOOKUP([.$C281];[.#REF!];14;FALSE)=0);&quot;N&quot;;VLOOKUP([.$C28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76" table:style-name="ce39">
            <text:p>27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82]=&quot;&quot;;&quot;&quot;;IF(ISERROR(VLOOKUP([.$C282];[.#REF!];12;FALSE));&quot;N&quot;;IF(OR(VLOOKUP([.$C282];[.#REF!];12;FALSE)=&quot;&quot;;VLOOKUP([.$C282];[.#REF!];12;FALSE)=0);&quot;N&quot;;VLOOKUP([.$C282];[.#REF!];12;FALSE))))" table:style-name="ce44"/>
          <table:table-cell office:value-type="string" office:string-value="" table:formula="of:=IF([.$C282]=&quot;&quot;;&quot;&quot;;IF(ISERROR(VLOOKUP([.$C282];[.#REF!];13;FALSE));&quot;N&quot;;IF(OR(VLOOKUP([.$C282];[.#REF!];13;FALSE)=&quot;&quot;;VLOOKUP([.$C282];[.#REF!];13;FALSE)=0);&quot;N&quot;;VLOOKUP([.$C282];[.#REF!];13;FALSE))))" table:style-name="ce44"/>
          <table:table-cell office:value-type="string" office:string-value="" table:formula="of:=IF([.$C282]=&quot;&quot;;&quot;&quot;;IF(ISERROR(VLOOKUP([.$C282];[.#REF!];14;FALSE));&quot;N&quot;;IF(OR(VLOOKUP([.$C282];[.#REF!];14;FALSE)=&quot;&quot;;VLOOKUP([.$C282];[.#REF!];14;FALSE)=0);&quot;N&quot;;VLOOKUP([.$C28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77" table:style-name="ce39">
            <text:p>27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83]=&quot;&quot;;&quot;&quot;;IF(ISERROR(VLOOKUP([.$C283];[.#REF!];12;FALSE));&quot;N&quot;;IF(OR(VLOOKUP([.$C283];[.#REF!];12;FALSE)=&quot;&quot;;VLOOKUP([.$C283];[.#REF!];12;FALSE)=0);&quot;N&quot;;VLOOKUP([.$C283];[.#REF!];12;FALSE))))" table:style-name="ce44"/>
          <table:table-cell office:value-type="string" office:string-value="" table:formula="of:=IF([.$C283]=&quot;&quot;;&quot;&quot;;IF(ISERROR(VLOOKUP([.$C283];[.#REF!];13;FALSE));&quot;N&quot;;IF(OR(VLOOKUP([.$C283];[.#REF!];13;FALSE)=&quot;&quot;;VLOOKUP([.$C283];[.#REF!];13;FALSE)=0);&quot;N&quot;;VLOOKUP([.$C283];[.#REF!];13;FALSE))))" table:style-name="ce44"/>
          <table:table-cell office:value-type="string" office:string-value="" table:formula="of:=IF([.$C283]=&quot;&quot;;&quot;&quot;;IF(ISERROR(VLOOKUP([.$C283];[.#REF!];14;FALSE));&quot;N&quot;;IF(OR(VLOOKUP([.$C283];[.#REF!];14;FALSE)=&quot;&quot;;VLOOKUP([.$C283];[.#REF!];14;FALSE)=0);&quot;N&quot;;VLOOKUP([.$C28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78" table:style-name="ce39">
            <text:p>27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84]=&quot;&quot;;&quot;&quot;;IF(ISERROR(VLOOKUP([.$C284];[.#REF!];12;FALSE));&quot;N&quot;;IF(OR(VLOOKUP([.$C284];[.#REF!];12;FALSE)=&quot;&quot;;VLOOKUP([.$C284];[.#REF!];12;FALSE)=0);&quot;N&quot;;VLOOKUP([.$C284];[.#REF!];12;FALSE))))" table:style-name="ce44"/>
          <table:table-cell office:value-type="string" office:string-value="" table:formula="of:=IF([.$C284]=&quot;&quot;;&quot;&quot;;IF(ISERROR(VLOOKUP([.$C284];[.#REF!];13;FALSE));&quot;N&quot;;IF(OR(VLOOKUP([.$C284];[.#REF!];13;FALSE)=&quot;&quot;;VLOOKUP([.$C284];[.#REF!];13;FALSE)=0);&quot;N&quot;;VLOOKUP([.$C284];[.#REF!];13;FALSE))))" table:style-name="ce44"/>
          <table:table-cell office:value-type="string" office:string-value="" table:formula="of:=IF([.$C284]=&quot;&quot;;&quot;&quot;;IF(ISERROR(VLOOKUP([.$C284];[.#REF!];14;FALSE));&quot;N&quot;;IF(OR(VLOOKUP([.$C284];[.#REF!];14;FALSE)=&quot;&quot;;VLOOKUP([.$C284];[.#REF!];14;FALSE)=0);&quot;N&quot;;VLOOKUP([.$C28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79" table:style-name="ce39">
            <text:p>27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85]=&quot;&quot;;&quot;&quot;;IF(ISERROR(VLOOKUP([.$C285];[.#REF!];12;FALSE));&quot;N&quot;;IF(OR(VLOOKUP([.$C285];[.#REF!];12;FALSE)=&quot;&quot;;VLOOKUP([.$C285];[.#REF!];12;FALSE)=0);&quot;N&quot;;VLOOKUP([.$C285];[.#REF!];12;FALSE))))" table:style-name="ce44"/>
          <table:table-cell office:value-type="string" office:string-value="" table:formula="of:=IF([.$C285]=&quot;&quot;;&quot;&quot;;IF(ISERROR(VLOOKUP([.$C285];[.#REF!];13;FALSE));&quot;N&quot;;IF(OR(VLOOKUP([.$C285];[.#REF!];13;FALSE)=&quot;&quot;;VLOOKUP([.$C285];[.#REF!];13;FALSE)=0);&quot;N&quot;;VLOOKUP([.$C285];[.#REF!];13;FALSE))))" table:style-name="ce44"/>
          <table:table-cell office:value-type="string" office:string-value="" table:formula="of:=IF([.$C285]=&quot;&quot;;&quot;&quot;;IF(ISERROR(VLOOKUP([.$C285];[.#REF!];14;FALSE));&quot;N&quot;;IF(OR(VLOOKUP([.$C285];[.#REF!];14;FALSE)=&quot;&quot;;VLOOKUP([.$C285];[.#REF!];14;FALSE)=0);&quot;N&quot;;VLOOKUP([.$C28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80" table:style-name="ce39">
            <text:p>28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86]=&quot;&quot;;&quot;&quot;;IF(ISERROR(VLOOKUP([.$C286];[.#REF!];12;FALSE));&quot;N&quot;;IF(OR(VLOOKUP([.$C286];[.#REF!];12;FALSE)=&quot;&quot;;VLOOKUP([.$C286];[.#REF!];12;FALSE)=0);&quot;N&quot;;VLOOKUP([.$C286];[.#REF!];12;FALSE))))" table:style-name="ce44"/>
          <table:table-cell office:value-type="string" office:string-value="" table:formula="of:=IF([.$C286]=&quot;&quot;;&quot;&quot;;IF(ISERROR(VLOOKUP([.$C286];[.#REF!];13;FALSE));&quot;N&quot;;IF(OR(VLOOKUP([.$C286];[.#REF!];13;FALSE)=&quot;&quot;;VLOOKUP([.$C286];[.#REF!];13;FALSE)=0);&quot;N&quot;;VLOOKUP([.$C286];[.#REF!];13;FALSE))))" table:style-name="ce44"/>
          <table:table-cell office:value-type="string" office:string-value="" table:formula="of:=IF([.$C286]=&quot;&quot;;&quot;&quot;;IF(ISERROR(VLOOKUP([.$C286];[.#REF!];14;FALSE));&quot;N&quot;;IF(OR(VLOOKUP([.$C286];[.#REF!];14;FALSE)=&quot;&quot;;VLOOKUP([.$C286];[.#REF!];14;FALSE)=0);&quot;N&quot;;VLOOKUP([.$C28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81" table:style-name="ce39">
            <text:p>28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87]=&quot;&quot;;&quot;&quot;;IF(ISERROR(VLOOKUP([.$C287];[.#REF!];12;FALSE));&quot;N&quot;;IF(OR(VLOOKUP([.$C287];[.#REF!];12;FALSE)=&quot;&quot;;VLOOKUP([.$C287];[.#REF!];12;FALSE)=0);&quot;N&quot;;VLOOKUP([.$C287];[.#REF!];12;FALSE))))" table:style-name="ce44"/>
          <table:table-cell office:value-type="string" office:string-value="" table:formula="of:=IF([.$C287]=&quot;&quot;;&quot;&quot;;IF(ISERROR(VLOOKUP([.$C287];[.#REF!];13;FALSE));&quot;N&quot;;IF(OR(VLOOKUP([.$C287];[.#REF!];13;FALSE)=&quot;&quot;;VLOOKUP([.$C287];[.#REF!];13;FALSE)=0);&quot;N&quot;;VLOOKUP([.$C287];[.#REF!];13;FALSE))))" table:style-name="ce44"/>
          <table:table-cell office:value-type="string" office:string-value="" table:formula="of:=IF([.$C287]=&quot;&quot;;&quot;&quot;;IF(ISERROR(VLOOKUP([.$C287];[.#REF!];14;FALSE));&quot;N&quot;;IF(OR(VLOOKUP([.$C287];[.#REF!];14;FALSE)=&quot;&quot;;VLOOKUP([.$C287];[.#REF!];14;FALSE)=0);&quot;N&quot;;VLOOKUP([.$C28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82" table:style-name="ce39">
            <text:p>28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88]=&quot;&quot;;&quot;&quot;;IF(ISERROR(VLOOKUP([.$C288];[.#REF!];12;FALSE));&quot;N&quot;;IF(OR(VLOOKUP([.$C288];[.#REF!];12;FALSE)=&quot;&quot;;VLOOKUP([.$C288];[.#REF!];12;FALSE)=0);&quot;N&quot;;VLOOKUP([.$C288];[.#REF!];12;FALSE))))" table:style-name="ce44"/>
          <table:table-cell office:value-type="string" office:string-value="" table:formula="of:=IF([.$C288]=&quot;&quot;;&quot;&quot;;IF(ISERROR(VLOOKUP([.$C288];[.#REF!];13;FALSE));&quot;N&quot;;IF(OR(VLOOKUP([.$C288];[.#REF!];13;FALSE)=&quot;&quot;;VLOOKUP([.$C288];[.#REF!];13;FALSE)=0);&quot;N&quot;;VLOOKUP([.$C288];[.#REF!];13;FALSE))))" table:style-name="ce44"/>
          <table:table-cell office:value-type="string" office:string-value="" table:formula="of:=IF([.$C288]=&quot;&quot;;&quot;&quot;;IF(ISERROR(VLOOKUP([.$C288];[.#REF!];14;FALSE));&quot;N&quot;;IF(OR(VLOOKUP([.$C288];[.#REF!];14;FALSE)=&quot;&quot;;VLOOKUP([.$C288];[.#REF!];14;FALSE)=0);&quot;N&quot;;VLOOKUP([.$C28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83" table:style-name="ce39">
            <text:p>28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89]=&quot;&quot;;&quot;&quot;;IF(ISERROR(VLOOKUP([.$C289];[.#REF!];12;FALSE));&quot;N&quot;;IF(OR(VLOOKUP([.$C289];[.#REF!];12;FALSE)=&quot;&quot;;VLOOKUP([.$C289];[.#REF!];12;FALSE)=0);&quot;N&quot;;VLOOKUP([.$C289];[.#REF!];12;FALSE))))" table:style-name="ce44"/>
          <table:table-cell office:value-type="string" office:string-value="" table:formula="of:=IF([.$C289]=&quot;&quot;;&quot;&quot;;IF(ISERROR(VLOOKUP([.$C289];[.#REF!];13;FALSE));&quot;N&quot;;IF(OR(VLOOKUP([.$C289];[.#REF!];13;FALSE)=&quot;&quot;;VLOOKUP([.$C289];[.#REF!];13;FALSE)=0);&quot;N&quot;;VLOOKUP([.$C289];[.#REF!];13;FALSE))))" table:style-name="ce44"/>
          <table:table-cell office:value-type="string" office:string-value="" table:formula="of:=IF([.$C289]=&quot;&quot;;&quot;&quot;;IF(ISERROR(VLOOKUP([.$C289];[.#REF!];14;FALSE));&quot;N&quot;;IF(OR(VLOOKUP([.$C289];[.#REF!];14;FALSE)=&quot;&quot;;VLOOKUP([.$C289];[.#REF!];14;FALSE)=0);&quot;N&quot;;VLOOKUP([.$C28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84" table:style-name="ce39">
            <text:p>28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90]=&quot;&quot;;&quot;&quot;;IF(ISERROR(VLOOKUP([.$C290];[.#REF!];12;FALSE));&quot;N&quot;;IF(OR(VLOOKUP([.$C290];[.#REF!];12;FALSE)=&quot;&quot;;VLOOKUP([.$C290];[.#REF!];12;FALSE)=0);&quot;N&quot;;VLOOKUP([.$C290];[.#REF!];12;FALSE))))" table:style-name="ce44"/>
          <table:table-cell office:value-type="string" office:string-value="" table:formula="of:=IF([.$C290]=&quot;&quot;;&quot;&quot;;IF(ISERROR(VLOOKUP([.$C290];[.#REF!];13;FALSE));&quot;N&quot;;IF(OR(VLOOKUP([.$C290];[.#REF!];13;FALSE)=&quot;&quot;;VLOOKUP([.$C290];[.#REF!];13;FALSE)=0);&quot;N&quot;;VLOOKUP([.$C290];[.#REF!];13;FALSE))))" table:style-name="ce44"/>
          <table:table-cell office:value-type="string" office:string-value="" table:formula="of:=IF([.$C290]=&quot;&quot;;&quot;&quot;;IF(ISERROR(VLOOKUP([.$C290];[.#REF!];14;FALSE));&quot;N&quot;;IF(OR(VLOOKUP([.$C290];[.#REF!];14;FALSE)=&quot;&quot;;VLOOKUP([.$C290];[.#REF!];14;FALSE)=0);&quot;N&quot;;VLOOKUP([.$C29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85" table:style-name="ce39">
            <text:p>28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91]=&quot;&quot;;&quot;&quot;;IF(ISERROR(VLOOKUP([.$C291];[.#REF!];12;FALSE));&quot;N&quot;;IF(OR(VLOOKUP([.$C291];[.#REF!];12;FALSE)=&quot;&quot;;VLOOKUP([.$C291];[.#REF!];12;FALSE)=0);&quot;N&quot;;VLOOKUP([.$C291];[.#REF!];12;FALSE))))" table:style-name="ce44"/>
          <table:table-cell office:value-type="string" office:string-value="" table:formula="of:=IF([.$C291]=&quot;&quot;;&quot;&quot;;IF(ISERROR(VLOOKUP([.$C291];[.#REF!];13;FALSE));&quot;N&quot;;IF(OR(VLOOKUP([.$C291];[.#REF!];13;FALSE)=&quot;&quot;;VLOOKUP([.$C291];[.#REF!];13;FALSE)=0);&quot;N&quot;;VLOOKUP([.$C291];[.#REF!];13;FALSE))))" table:style-name="ce44"/>
          <table:table-cell office:value-type="string" office:string-value="" table:formula="of:=IF([.$C291]=&quot;&quot;;&quot;&quot;;IF(ISERROR(VLOOKUP([.$C291];[.#REF!];14;FALSE));&quot;N&quot;;IF(OR(VLOOKUP([.$C291];[.#REF!];14;FALSE)=&quot;&quot;;VLOOKUP([.$C291];[.#REF!];14;FALSE)=0);&quot;N&quot;;VLOOKUP([.$C29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86" table:style-name="ce39">
            <text:p>28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92]=&quot;&quot;;&quot;&quot;;IF(ISERROR(VLOOKUP([.$C292];[.#REF!];12;FALSE));&quot;N&quot;;IF(OR(VLOOKUP([.$C292];[.#REF!];12;FALSE)=&quot;&quot;;VLOOKUP([.$C292];[.#REF!];12;FALSE)=0);&quot;N&quot;;VLOOKUP([.$C292];[.#REF!];12;FALSE))))" table:style-name="ce44"/>
          <table:table-cell office:value-type="string" office:string-value="" table:formula="of:=IF([.$C292]=&quot;&quot;;&quot;&quot;;IF(ISERROR(VLOOKUP([.$C292];[.#REF!];13;FALSE));&quot;N&quot;;IF(OR(VLOOKUP([.$C292];[.#REF!];13;FALSE)=&quot;&quot;;VLOOKUP([.$C292];[.#REF!];13;FALSE)=0);&quot;N&quot;;VLOOKUP([.$C292];[.#REF!];13;FALSE))))" table:style-name="ce44"/>
          <table:table-cell office:value-type="string" office:string-value="" table:formula="of:=IF([.$C292]=&quot;&quot;;&quot;&quot;;IF(ISERROR(VLOOKUP([.$C292];[.#REF!];14;FALSE));&quot;N&quot;;IF(OR(VLOOKUP([.$C292];[.#REF!];14;FALSE)=&quot;&quot;;VLOOKUP([.$C292];[.#REF!];14;FALSE)=0);&quot;N&quot;;VLOOKUP([.$C29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87" table:style-name="ce39">
            <text:p>28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93]=&quot;&quot;;&quot;&quot;;IF(ISERROR(VLOOKUP([.$C293];[.#REF!];12;FALSE));&quot;N&quot;;IF(OR(VLOOKUP([.$C293];[.#REF!];12;FALSE)=&quot;&quot;;VLOOKUP([.$C293];[.#REF!];12;FALSE)=0);&quot;N&quot;;VLOOKUP([.$C293];[.#REF!];12;FALSE))))" table:style-name="ce44"/>
          <table:table-cell office:value-type="string" office:string-value="" table:formula="of:=IF([.$C293]=&quot;&quot;;&quot;&quot;;IF(ISERROR(VLOOKUP([.$C293];[.#REF!];13;FALSE));&quot;N&quot;;IF(OR(VLOOKUP([.$C293];[.#REF!];13;FALSE)=&quot;&quot;;VLOOKUP([.$C293];[.#REF!];13;FALSE)=0);&quot;N&quot;;VLOOKUP([.$C293];[.#REF!];13;FALSE))))" table:style-name="ce44"/>
          <table:table-cell office:value-type="string" office:string-value="" table:formula="of:=IF([.$C293]=&quot;&quot;;&quot;&quot;;IF(ISERROR(VLOOKUP([.$C293];[.#REF!];14;FALSE));&quot;N&quot;;IF(OR(VLOOKUP([.$C293];[.#REF!];14;FALSE)=&quot;&quot;;VLOOKUP([.$C293];[.#REF!];14;FALSE)=0);&quot;N&quot;;VLOOKUP([.$C29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88" table:style-name="ce39">
            <text:p>28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94]=&quot;&quot;;&quot;&quot;;IF(ISERROR(VLOOKUP([.$C294];[.#REF!];12;FALSE));&quot;N&quot;;IF(OR(VLOOKUP([.$C294];[.#REF!];12;FALSE)=&quot;&quot;;VLOOKUP([.$C294];[.#REF!];12;FALSE)=0);&quot;N&quot;;VLOOKUP([.$C294];[.#REF!];12;FALSE))))" table:style-name="ce44"/>
          <table:table-cell office:value-type="string" office:string-value="" table:formula="of:=IF([.$C294]=&quot;&quot;;&quot;&quot;;IF(ISERROR(VLOOKUP([.$C294];[.#REF!];13;FALSE));&quot;N&quot;;IF(OR(VLOOKUP([.$C294];[.#REF!];13;FALSE)=&quot;&quot;;VLOOKUP([.$C294];[.#REF!];13;FALSE)=0);&quot;N&quot;;VLOOKUP([.$C294];[.#REF!];13;FALSE))))" table:style-name="ce44"/>
          <table:table-cell office:value-type="string" office:string-value="" table:formula="of:=IF([.$C294]=&quot;&quot;;&quot;&quot;;IF(ISERROR(VLOOKUP([.$C294];[.#REF!];14;FALSE));&quot;N&quot;;IF(OR(VLOOKUP([.$C294];[.#REF!];14;FALSE)=&quot;&quot;;VLOOKUP([.$C294];[.#REF!];14;FALSE)=0);&quot;N&quot;;VLOOKUP([.$C29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89" table:style-name="ce39">
            <text:p>28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95]=&quot;&quot;;&quot;&quot;;IF(ISERROR(VLOOKUP([.$C295];[.#REF!];12;FALSE));&quot;N&quot;;IF(OR(VLOOKUP([.$C295];[.#REF!];12;FALSE)=&quot;&quot;;VLOOKUP([.$C295];[.#REF!];12;FALSE)=0);&quot;N&quot;;VLOOKUP([.$C295];[.#REF!];12;FALSE))))" table:style-name="ce44"/>
          <table:table-cell office:value-type="string" office:string-value="" table:formula="of:=IF([.$C295]=&quot;&quot;;&quot;&quot;;IF(ISERROR(VLOOKUP([.$C295];[.#REF!];13;FALSE));&quot;N&quot;;IF(OR(VLOOKUP([.$C295];[.#REF!];13;FALSE)=&quot;&quot;;VLOOKUP([.$C295];[.#REF!];13;FALSE)=0);&quot;N&quot;;VLOOKUP([.$C295];[.#REF!];13;FALSE))))" table:style-name="ce44"/>
          <table:table-cell office:value-type="string" office:string-value="" table:formula="of:=IF([.$C295]=&quot;&quot;;&quot;&quot;;IF(ISERROR(VLOOKUP([.$C295];[.#REF!];14;FALSE));&quot;N&quot;;IF(OR(VLOOKUP([.$C295];[.#REF!];14;FALSE)=&quot;&quot;;VLOOKUP([.$C295];[.#REF!];14;FALSE)=0);&quot;N&quot;;VLOOKUP([.$C29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90" table:style-name="ce39">
            <text:p>29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96]=&quot;&quot;;&quot;&quot;;IF(ISERROR(VLOOKUP([.$C296];[.#REF!];12;FALSE));&quot;N&quot;;IF(OR(VLOOKUP([.$C296];[.#REF!];12;FALSE)=&quot;&quot;;VLOOKUP([.$C296];[.#REF!];12;FALSE)=0);&quot;N&quot;;VLOOKUP([.$C296];[.#REF!];12;FALSE))))" table:style-name="ce44"/>
          <table:table-cell office:value-type="string" office:string-value="" table:formula="of:=IF([.$C296]=&quot;&quot;;&quot;&quot;;IF(ISERROR(VLOOKUP([.$C296];[.#REF!];13;FALSE));&quot;N&quot;;IF(OR(VLOOKUP([.$C296];[.#REF!];13;FALSE)=&quot;&quot;;VLOOKUP([.$C296];[.#REF!];13;FALSE)=0);&quot;N&quot;;VLOOKUP([.$C296];[.#REF!];13;FALSE))))" table:style-name="ce44"/>
          <table:table-cell office:value-type="string" office:string-value="" table:formula="of:=IF([.$C296]=&quot;&quot;;&quot;&quot;;IF(ISERROR(VLOOKUP([.$C296];[.#REF!];14;FALSE));&quot;N&quot;;IF(OR(VLOOKUP([.$C296];[.#REF!];14;FALSE)=&quot;&quot;;VLOOKUP([.$C296];[.#REF!];14;FALSE)=0);&quot;N&quot;;VLOOKUP([.$C29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91" table:style-name="ce39">
            <text:p>29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97]=&quot;&quot;;&quot;&quot;;IF(ISERROR(VLOOKUP([.$C297];[.#REF!];12;FALSE));&quot;N&quot;;IF(OR(VLOOKUP([.$C297];[.#REF!];12;FALSE)=&quot;&quot;;VLOOKUP([.$C297];[.#REF!];12;FALSE)=0);&quot;N&quot;;VLOOKUP([.$C297];[.#REF!];12;FALSE))))" table:style-name="ce44"/>
          <table:table-cell office:value-type="string" office:string-value="" table:formula="of:=IF([.$C297]=&quot;&quot;;&quot;&quot;;IF(ISERROR(VLOOKUP([.$C297];[.#REF!];13;FALSE));&quot;N&quot;;IF(OR(VLOOKUP([.$C297];[.#REF!];13;FALSE)=&quot;&quot;;VLOOKUP([.$C297];[.#REF!];13;FALSE)=0);&quot;N&quot;;VLOOKUP([.$C297];[.#REF!];13;FALSE))))" table:style-name="ce44"/>
          <table:table-cell office:value-type="string" office:string-value="" table:formula="of:=IF([.$C297]=&quot;&quot;;&quot;&quot;;IF(ISERROR(VLOOKUP([.$C297];[.#REF!];14;FALSE));&quot;N&quot;;IF(OR(VLOOKUP([.$C297];[.#REF!];14;FALSE)=&quot;&quot;;VLOOKUP([.$C297];[.#REF!];14;FALSE)=0);&quot;N&quot;;VLOOKUP([.$C29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92" table:style-name="ce39">
            <text:p>29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98]=&quot;&quot;;&quot;&quot;;IF(ISERROR(VLOOKUP([.$C298];[.#REF!];12;FALSE));&quot;N&quot;;IF(OR(VLOOKUP([.$C298];[.#REF!];12;FALSE)=&quot;&quot;;VLOOKUP([.$C298];[.#REF!];12;FALSE)=0);&quot;N&quot;;VLOOKUP([.$C298];[.#REF!];12;FALSE))))" table:style-name="ce44"/>
          <table:table-cell office:value-type="string" office:string-value="" table:formula="of:=IF([.$C298]=&quot;&quot;;&quot;&quot;;IF(ISERROR(VLOOKUP([.$C298];[.#REF!];13;FALSE));&quot;N&quot;;IF(OR(VLOOKUP([.$C298];[.#REF!];13;FALSE)=&quot;&quot;;VLOOKUP([.$C298];[.#REF!];13;FALSE)=0);&quot;N&quot;;VLOOKUP([.$C298];[.#REF!];13;FALSE))))" table:style-name="ce44"/>
          <table:table-cell office:value-type="string" office:string-value="" table:formula="of:=IF([.$C298]=&quot;&quot;;&quot;&quot;;IF(ISERROR(VLOOKUP([.$C298];[.#REF!];14;FALSE));&quot;N&quot;;IF(OR(VLOOKUP([.$C298];[.#REF!];14;FALSE)=&quot;&quot;;VLOOKUP([.$C298];[.#REF!];14;FALSE)=0);&quot;N&quot;;VLOOKUP([.$C29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93" table:style-name="ce39">
            <text:p>29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299]=&quot;&quot;;&quot;&quot;;IF(ISERROR(VLOOKUP([.$C299];[.#REF!];12;FALSE));&quot;N&quot;;IF(OR(VLOOKUP([.$C299];[.#REF!];12;FALSE)=&quot;&quot;;VLOOKUP([.$C299];[.#REF!];12;FALSE)=0);&quot;N&quot;;VLOOKUP([.$C299];[.#REF!];12;FALSE))))" table:style-name="ce44"/>
          <table:table-cell office:value-type="string" office:string-value="" table:formula="of:=IF([.$C299]=&quot;&quot;;&quot;&quot;;IF(ISERROR(VLOOKUP([.$C299];[.#REF!];13;FALSE));&quot;N&quot;;IF(OR(VLOOKUP([.$C299];[.#REF!];13;FALSE)=&quot;&quot;;VLOOKUP([.$C299];[.#REF!];13;FALSE)=0);&quot;N&quot;;VLOOKUP([.$C299];[.#REF!];13;FALSE))))" table:style-name="ce44"/>
          <table:table-cell office:value-type="string" office:string-value="" table:formula="of:=IF([.$C299]=&quot;&quot;;&quot;&quot;;IF(ISERROR(VLOOKUP([.$C299];[.#REF!];14;FALSE));&quot;N&quot;;IF(OR(VLOOKUP([.$C299];[.#REF!];14;FALSE)=&quot;&quot;;VLOOKUP([.$C299];[.#REF!];14;FALSE)=0);&quot;N&quot;;VLOOKUP([.$C29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94" table:style-name="ce39">
            <text:p>29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00]=&quot;&quot;;&quot;&quot;;IF(ISERROR(VLOOKUP([.$C300];[.#REF!];12;FALSE));&quot;N&quot;;IF(OR(VLOOKUP([.$C300];[.#REF!];12;FALSE)=&quot;&quot;;VLOOKUP([.$C300];[.#REF!];12;FALSE)=0);&quot;N&quot;;VLOOKUP([.$C300];[.#REF!];12;FALSE))))" table:style-name="ce44"/>
          <table:table-cell office:value-type="string" office:string-value="" table:formula="of:=IF([.$C300]=&quot;&quot;;&quot;&quot;;IF(ISERROR(VLOOKUP([.$C300];[.#REF!];13;FALSE));&quot;N&quot;;IF(OR(VLOOKUP([.$C300];[.#REF!];13;FALSE)=&quot;&quot;;VLOOKUP([.$C300];[.#REF!];13;FALSE)=0);&quot;N&quot;;VLOOKUP([.$C300];[.#REF!];13;FALSE))))" table:style-name="ce44"/>
          <table:table-cell office:value-type="string" office:string-value="" table:formula="of:=IF([.$C300]=&quot;&quot;;&quot;&quot;;IF(ISERROR(VLOOKUP([.$C300];[.#REF!];14;FALSE));&quot;N&quot;;IF(OR(VLOOKUP([.$C300];[.#REF!];14;FALSE)=&quot;&quot;;VLOOKUP([.$C300];[.#REF!];14;FALSE)=0);&quot;N&quot;;VLOOKUP([.$C30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95" table:style-name="ce39">
            <text:p>29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01]=&quot;&quot;;&quot;&quot;;IF(ISERROR(VLOOKUP([.$C301];[.#REF!];12;FALSE));&quot;N&quot;;IF(OR(VLOOKUP([.$C301];[.#REF!];12;FALSE)=&quot;&quot;;VLOOKUP([.$C301];[.#REF!];12;FALSE)=0);&quot;N&quot;;VLOOKUP([.$C301];[.#REF!];12;FALSE))))" table:style-name="ce44"/>
          <table:table-cell office:value-type="string" office:string-value="" table:formula="of:=IF([.$C301]=&quot;&quot;;&quot;&quot;;IF(ISERROR(VLOOKUP([.$C301];[.#REF!];13;FALSE));&quot;N&quot;;IF(OR(VLOOKUP([.$C301];[.#REF!];13;FALSE)=&quot;&quot;;VLOOKUP([.$C301];[.#REF!];13;FALSE)=0);&quot;N&quot;;VLOOKUP([.$C301];[.#REF!];13;FALSE))))" table:style-name="ce44"/>
          <table:table-cell office:value-type="string" office:string-value="" table:formula="of:=IF([.$C301]=&quot;&quot;;&quot;&quot;;IF(ISERROR(VLOOKUP([.$C301];[.#REF!];14;FALSE));&quot;N&quot;;IF(OR(VLOOKUP([.$C301];[.#REF!];14;FALSE)=&quot;&quot;;VLOOKUP([.$C301];[.#REF!];14;FALSE)=0);&quot;N&quot;;VLOOKUP([.$C30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96" table:style-name="ce39">
            <text:p>29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02]=&quot;&quot;;&quot;&quot;;IF(ISERROR(VLOOKUP([.$C302];[.#REF!];12;FALSE));&quot;N&quot;;IF(OR(VLOOKUP([.$C302];[.#REF!];12;FALSE)=&quot;&quot;;VLOOKUP([.$C302];[.#REF!];12;FALSE)=0);&quot;N&quot;;VLOOKUP([.$C302];[.#REF!];12;FALSE))))" table:style-name="ce44"/>
          <table:table-cell office:value-type="string" office:string-value="" table:formula="of:=IF([.$C302]=&quot;&quot;;&quot;&quot;;IF(ISERROR(VLOOKUP([.$C302];[.#REF!];13;FALSE));&quot;N&quot;;IF(OR(VLOOKUP([.$C302];[.#REF!];13;FALSE)=&quot;&quot;;VLOOKUP([.$C302];[.#REF!];13;FALSE)=0);&quot;N&quot;;VLOOKUP([.$C302];[.#REF!];13;FALSE))))" table:style-name="ce44"/>
          <table:table-cell office:value-type="string" office:string-value="" table:formula="of:=IF([.$C302]=&quot;&quot;;&quot;&quot;;IF(ISERROR(VLOOKUP([.$C302];[.#REF!];14;FALSE));&quot;N&quot;;IF(OR(VLOOKUP([.$C302];[.#REF!];14;FALSE)=&quot;&quot;;VLOOKUP([.$C302];[.#REF!];14;FALSE)=0);&quot;N&quot;;VLOOKUP([.$C30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97" table:style-name="ce39">
            <text:p>29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03]=&quot;&quot;;&quot;&quot;;IF(ISERROR(VLOOKUP([.$C303];[.#REF!];12;FALSE));&quot;N&quot;;IF(OR(VLOOKUP([.$C303];[.#REF!];12;FALSE)=&quot;&quot;;VLOOKUP([.$C303];[.#REF!];12;FALSE)=0);&quot;N&quot;;VLOOKUP([.$C303];[.#REF!];12;FALSE))))" table:style-name="ce44"/>
          <table:table-cell office:value-type="string" office:string-value="" table:formula="of:=IF([.$C303]=&quot;&quot;;&quot;&quot;;IF(ISERROR(VLOOKUP([.$C303];[.#REF!];13;FALSE));&quot;N&quot;;IF(OR(VLOOKUP([.$C303];[.#REF!];13;FALSE)=&quot;&quot;;VLOOKUP([.$C303];[.#REF!];13;FALSE)=0);&quot;N&quot;;VLOOKUP([.$C303];[.#REF!];13;FALSE))))" table:style-name="ce44"/>
          <table:table-cell office:value-type="string" office:string-value="" table:formula="of:=IF([.$C303]=&quot;&quot;;&quot;&quot;;IF(ISERROR(VLOOKUP([.$C303];[.#REF!];14;FALSE));&quot;N&quot;;IF(OR(VLOOKUP([.$C303];[.#REF!];14;FALSE)=&quot;&quot;;VLOOKUP([.$C303];[.#REF!];14;FALSE)=0);&quot;N&quot;;VLOOKUP([.$C30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98" table:style-name="ce39">
            <text:p>29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04]=&quot;&quot;;&quot;&quot;;IF(ISERROR(VLOOKUP([.$C304];[.#REF!];12;FALSE));&quot;N&quot;;IF(OR(VLOOKUP([.$C304];[.#REF!];12;FALSE)=&quot;&quot;;VLOOKUP([.$C304];[.#REF!];12;FALSE)=0);&quot;N&quot;;VLOOKUP([.$C304];[.#REF!];12;FALSE))))" table:style-name="ce44"/>
          <table:table-cell office:value-type="string" office:string-value="" table:formula="of:=IF([.$C304]=&quot;&quot;;&quot;&quot;;IF(ISERROR(VLOOKUP([.$C304];[.#REF!];13;FALSE));&quot;N&quot;;IF(OR(VLOOKUP([.$C304];[.#REF!];13;FALSE)=&quot;&quot;;VLOOKUP([.$C304];[.#REF!];13;FALSE)=0);&quot;N&quot;;VLOOKUP([.$C304];[.#REF!];13;FALSE))))" table:style-name="ce44"/>
          <table:table-cell office:value-type="string" office:string-value="" table:formula="of:=IF([.$C304]=&quot;&quot;;&quot;&quot;;IF(ISERROR(VLOOKUP([.$C304];[.#REF!];14;FALSE));&quot;N&quot;;IF(OR(VLOOKUP([.$C304];[.#REF!];14;FALSE)=&quot;&quot;;VLOOKUP([.$C304];[.#REF!];14;FALSE)=0);&quot;N&quot;;VLOOKUP([.$C30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299" table:style-name="ce39">
            <text:p>29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05]=&quot;&quot;;&quot;&quot;;IF(ISERROR(VLOOKUP([.$C305];[.#REF!];12;FALSE));&quot;N&quot;;IF(OR(VLOOKUP([.$C305];[.#REF!];12;FALSE)=&quot;&quot;;VLOOKUP([.$C305];[.#REF!];12;FALSE)=0);&quot;N&quot;;VLOOKUP([.$C305];[.#REF!];12;FALSE))))" table:style-name="ce44"/>
          <table:table-cell office:value-type="string" office:string-value="" table:formula="of:=IF([.$C305]=&quot;&quot;;&quot;&quot;;IF(ISERROR(VLOOKUP([.$C305];[.#REF!];13;FALSE));&quot;N&quot;;IF(OR(VLOOKUP([.$C305];[.#REF!];13;FALSE)=&quot;&quot;;VLOOKUP([.$C305];[.#REF!];13;FALSE)=0);&quot;N&quot;;VLOOKUP([.$C305];[.#REF!];13;FALSE))))" table:style-name="ce44"/>
          <table:table-cell office:value-type="string" office:string-value="" table:formula="of:=IF([.$C305]=&quot;&quot;;&quot;&quot;;IF(ISERROR(VLOOKUP([.$C305];[.#REF!];14;FALSE));&quot;N&quot;;IF(OR(VLOOKUP([.$C305];[.#REF!];14;FALSE)=&quot;&quot;;VLOOKUP([.$C305];[.#REF!];14;FALSE)=0);&quot;N&quot;;VLOOKUP([.$C30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300" table:style-name="ce39">
            <text:p>30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06]=&quot;&quot;;&quot;&quot;;IF(ISERROR(VLOOKUP([.$C306];[.#REF!];12;FALSE));&quot;N&quot;;IF(OR(VLOOKUP([.$C306];[.#REF!];12;FALSE)=&quot;&quot;;VLOOKUP([.$C306];[.#REF!];12;FALSE)=0);&quot;N&quot;;VLOOKUP([.$C306];[.#REF!];12;FALSE))))" table:style-name="ce44"/>
          <table:table-cell office:value-type="string" office:string-value="" table:formula="of:=IF([.$C306]=&quot;&quot;;&quot;&quot;;IF(ISERROR(VLOOKUP([.$C306];[.#REF!];13;FALSE));&quot;N&quot;;IF(OR(VLOOKUP([.$C306];[.#REF!];13;FALSE)=&quot;&quot;;VLOOKUP([.$C306];[.#REF!];13;FALSE)=0);&quot;N&quot;;VLOOKUP([.$C306];[.#REF!];13;FALSE))))" table:style-name="ce44"/>
          <table:table-cell office:value-type="string" office:string-value="" table:formula="of:=IF([.$C306]=&quot;&quot;;&quot;&quot;;IF(ISERROR(VLOOKUP([.$C306];[.#REF!];14;FALSE));&quot;N&quot;;IF(OR(VLOOKUP([.$C306];[.#REF!];14;FALSE)=&quot;&quot;;VLOOKUP([.$C306];[.#REF!];14;FALSE)=0);&quot;N&quot;;VLOOKUP([.$C30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301" table:style-name="ce39">
            <text:p>30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07]=&quot;&quot;;&quot;&quot;;IF(ISERROR(VLOOKUP([.$C307];[.#REF!];12;FALSE));&quot;N&quot;;IF(OR(VLOOKUP([.$C307];[.#REF!];12;FALSE)=&quot;&quot;;VLOOKUP([.$C307];[.#REF!];12;FALSE)=0);&quot;N&quot;;VLOOKUP([.$C307];[.#REF!];12;FALSE))))" table:style-name="ce44"/>
          <table:table-cell office:value-type="string" office:string-value="" table:formula="of:=IF([.$C307]=&quot;&quot;;&quot;&quot;;IF(ISERROR(VLOOKUP([.$C307];[.#REF!];13;FALSE));&quot;N&quot;;IF(OR(VLOOKUP([.$C307];[.#REF!];13;FALSE)=&quot;&quot;;VLOOKUP([.$C307];[.#REF!];13;FALSE)=0);&quot;N&quot;;VLOOKUP([.$C307];[.#REF!];13;FALSE))))" table:style-name="ce44"/>
          <table:table-cell office:value-type="string" office:string-value="" table:formula="of:=IF([.$C307]=&quot;&quot;;&quot;&quot;;IF(ISERROR(VLOOKUP([.$C307];[.#REF!];14;FALSE));&quot;N&quot;;IF(OR(VLOOKUP([.$C307];[.#REF!];14;FALSE)=&quot;&quot;;VLOOKUP([.$C307];[.#REF!];14;FALSE)=0);&quot;N&quot;;VLOOKUP([.$C30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302" table:style-name="ce39">
            <text:p>30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08]=&quot;&quot;;&quot;&quot;;IF(ISERROR(VLOOKUP([.$C308];[.#REF!];12;FALSE));&quot;N&quot;;IF(OR(VLOOKUP([.$C308];[.#REF!];12;FALSE)=&quot;&quot;;VLOOKUP([.$C308];[.#REF!];12;FALSE)=0);&quot;N&quot;;VLOOKUP([.$C308];[.#REF!];12;FALSE))))" table:style-name="ce44"/>
          <table:table-cell office:value-type="string" office:string-value="" table:formula="of:=IF([.$C308]=&quot;&quot;;&quot;&quot;;IF(ISERROR(VLOOKUP([.$C308];[.#REF!];13;FALSE));&quot;N&quot;;IF(OR(VLOOKUP([.$C308];[.#REF!];13;FALSE)=&quot;&quot;;VLOOKUP([.$C308];[.#REF!];13;FALSE)=0);&quot;N&quot;;VLOOKUP([.$C308];[.#REF!];13;FALSE))))" table:style-name="ce44"/>
          <table:table-cell office:value-type="string" office:string-value="" table:formula="of:=IF([.$C308]=&quot;&quot;;&quot;&quot;;IF(ISERROR(VLOOKUP([.$C308];[.#REF!];14;FALSE));&quot;N&quot;;IF(OR(VLOOKUP([.$C308];[.#REF!];14;FALSE)=&quot;&quot;;VLOOKUP([.$C308];[.#REF!];14;FALSE)=0);&quot;N&quot;;VLOOKUP([.$C30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303" table:style-name="ce39">
            <text:p>30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09]=&quot;&quot;;&quot;&quot;;IF(ISERROR(VLOOKUP([.$C309];[.#REF!];12;FALSE));&quot;N&quot;;IF(OR(VLOOKUP([.$C309];[.#REF!];12;FALSE)=&quot;&quot;;VLOOKUP([.$C309];[.#REF!];12;FALSE)=0);&quot;N&quot;;VLOOKUP([.$C309];[.#REF!];12;FALSE))))" table:style-name="ce44"/>
          <table:table-cell office:value-type="string" office:string-value="" table:formula="of:=IF([.$C309]=&quot;&quot;;&quot;&quot;;IF(ISERROR(VLOOKUP([.$C309];[.#REF!];13;FALSE));&quot;N&quot;;IF(OR(VLOOKUP([.$C309];[.#REF!];13;FALSE)=&quot;&quot;;VLOOKUP([.$C309];[.#REF!];13;FALSE)=0);&quot;N&quot;;VLOOKUP([.$C309];[.#REF!];13;FALSE))))" table:style-name="ce44"/>
          <table:table-cell office:value-type="string" office:string-value="" table:formula="of:=IF([.$C309]=&quot;&quot;;&quot;&quot;;IF(ISERROR(VLOOKUP([.$C309];[.#REF!];14;FALSE));&quot;N&quot;;IF(OR(VLOOKUP([.$C309];[.#REF!];14;FALSE)=&quot;&quot;;VLOOKUP([.$C309];[.#REF!];14;FALSE)=0);&quot;N&quot;;VLOOKUP([.$C30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304" table:style-name="ce39">
            <text:p>30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10]=&quot;&quot;;&quot;&quot;;IF(ISERROR(VLOOKUP([.$C310];[.#REF!];12;FALSE));&quot;N&quot;;IF(OR(VLOOKUP([.$C310];[.#REF!];12;FALSE)=&quot;&quot;;VLOOKUP([.$C310];[.#REF!];12;FALSE)=0);&quot;N&quot;;VLOOKUP([.$C310];[.#REF!];12;FALSE))))" table:style-name="ce44"/>
          <table:table-cell office:value-type="string" office:string-value="" table:formula="of:=IF([.$C310]=&quot;&quot;;&quot;&quot;;IF(ISERROR(VLOOKUP([.$C310];[.#REF!];13;FALSE));&quot;N&quot;;IF(OR(VLOOKUP([.$C310];[.#REF!];13;FALSE)=&quot;&quot;;VLOOKUP([.$C310];[.#REF!];13;FALSE)=0);&quot;N&quot;;VLOOKUP([.$C310];[.#REF!];13;FALSE))))" table:style-name="ce44"/>
          <table:table-cell office:value-type="string" office:string-value="" table:formula="of:=IF([.$C310]=&quot;&quot;;&quot;&quot;;IF(ISERROR(VLOOKUP([.$C310];[.#REF!];14;FALSE));&quot;N&quot;;IF(OR(VLOOKUP([.$C310];[.#REF!];14;FALSE)=&quot;&quot;;VLOOKUP([.$C310];[.#REF!];14;FALSE)=0);&quot;N&quot;;VLOOKUP([.$C31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305" table:style-name="ce39">
            <text:p>30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11]=&quot;&quot;;&quot;&quot;;IF(ISERROR(VLOOKUP([.$C311];[.#REF!];12;FALSE));&quot;N&quot;;IF(OR(VLOOKUP([.$C311];[.#REF!];12;FALSE)=&quot;&quot;;VLOOKUP([.$C311];[.#REF!];12;FALSE)=0);&quot;N&quot;;VLOOKUP([.$C311];[.#REF!];12;FALSE))))" table:style-name="ce44"/>
          <table:table-cell office:value-type="string" office:string-value="" table:formula="of:=IF([.$C311]=&quot;&quot;;&quot;&quot;;IF(ISERROR(VLOOKUP([.$C311];[.#REF!];13;FALSE));&quot;N&quot;;IF(OR(VLOOKUP([.$C311];[.#REF!];13;FALSE)=&quot;&quot;;VLOOKUP([.$C311];[.#REF!];13;FALSE)=0);&quot;N&quot;;VLOOKUP([.$C311];[.#REF!];13;FALSE))))" table:style-name="ce44"/>
          <table:table-cell office:value-type="string" office:string-value="" table:formula="of:=IF([.$C311]=&quot;&quot;;&quot;&quot;;IF(ISERROR(VLOOKUP([.$C311];[.#REF!];14;FALSE));&quot;N&quot;;IF(OR(VLOOKUP([.$C311];[.#REF!];14;FALSE)=&quot;&quot;;VLOOKUP([.$C311];[.#REF!];14;FALSE)=0);&quot;N&quot;;VLOOKUP([.$C31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306" table:style-name="ce39">
            <text:p>30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12]=&quot;&quot;;&quot;&quot;;IF(ISERROR(VLOOKUP([.$C312];[.#REF!];12;FALSE));&quot;N&quot;;IF(OR(VLOOKUP([.$C312];[.#REF!];12;FALSE)=&quot;&quot;;VLOOKUP([.$C312];[.#REF!];12;FALSE)=0);&quot;N&quot;;VLOOKUP([.$C312];[.#REF!];12;FALSE))))" table:style-name="ce44"/>
          <table:table-cell office:value-type="string" office:string-value="" table:formula="of:=IF([.$C312]=&quot;&quot;;&quot;&quot;;IF(ISERROR(VLOOKUP([.$C312];[.#REF!];13;FALSE));&quot;N&quot;;IF(OR(VLOOKUP([.$C312];[.#REF!];13;FALSE)=&quot;&quot;;VLOOKUP([.$C312];[.#REF!];13;FALSE)=0);&quot;N&quot;;VLOOKUP([.$C312];[.#REF!];13;FALSE))))" table:style-name="ce44"/>
          <table:table-cell office:value-type="string" office:string-value="" table:formula="of:=IF([.$C312]=&quot;&quot;;&quot;&quot;;IF(ISERROR(VLOOKUP([.$C312];[.#REF!];14;FALSE));&quot;N&quot;;IF(OR(VLOOKUP([.$C312];[.#REF!];14;FALSE)=&quot;&quot;;VLOOKUP([.$C312];[.#REF!];14;FALSE)=0);&quot;N&quot;;VLOOKUP([.$C31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307" table:style-name="ce39">
            <text:p>30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13]=&quot;&quot;;&quot;&quot;;IF(ISERROR(VLOOKUP([.$C313];[.#REF!];12;FALSE));&quot;N&quot;;IF(OR(VLOOKUP([.$C313];[.#REF!];12;FALSE)=&quot;&quot;;VLOOKUP([.$C313];[.#REF!];12;FALSE)=0);&quot;N&quot;;VLOOKUP([.$C313];[.#REF!];12;FALSE))))" table:style-name="ce44"/>
          <table:table-cell office:value-type="string" office:string-value="" table:formula="of:=IF([.$C313]=&quot;&quot;;&quot;&quot;;IF(ISERROR(VLOOKUP([.$C313];[.#REF!];13;FALSE));&quot;N&quot;;IF(OR(VLOOKUP([.$C313];[.#REF!];13;FALSE)=&quot;&quot;;VLOOKUP([.$C313];[.#REF!];13;FALSE)=0);&quot;N&quot;;VLOOKUP([.$C313];[.#REF!];13;FALSE))))" table:style-name="ce44"/>
          <table:table-cell office:value-type="string" office:string-value="" table:formula="of:=IF([.$C313]=&quot;&quot;;&quot;&quot;;IF(ISERROR(VLOOKUP([.$C313];[.#REF!];14;FALSE));&quot;N&quot;;IF(OR(VLOOKUP([.$C313];[.#REF!];14;FALSE)=&quot;&quot;;VLOOKUP([.$C313];[.#REF!];14;FALSE)=0);&quot;N&quot;;VLOOKUP([.$C31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308" table:style-name="ce39">
            <text:p>30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14]=&quot;&quot;;&quot;&quot;;IF(ISERROR(VLOOKUP([.$C314];[.#REF!];12;FALSE));&quot;N&quot;;IF(OR(VLOOKUP([.$C314];[.#REF!];12;FALSE)=&quot;&quot;;VLOOKUP([.$C314];[.#REF!];12;FALSE)=0);&quot;N&quot;;VLOOKUP([.$C314];[.#REF!];12;FALSE))))" table:style-name="ce44"/>
          <table:table-cell office:value-type="string" office:string-value="" table:formula="of:=IF([.$C314]=&quot;&quot;;&quot;&quot;;IF(ISERROR(VLOOKUP([.$C314];[.#REF!];13;FALSE));&quot;N&quot;;IF(OR(VLOOKUP([.$C314];[.#REF!];13;FALSE)=&quot;&quot;;VLOOKUP([.$C314];[.#REF!];13;FALSE)=0);&quot;N&quot;;VLOOKUP([.$C314];[.#REF!];13;FALSE))))" table:style-name="ce44"/>
          <table:table-cell office:value-type="string" office:string-value="" table:formula="of:=IF([.$C314]=&quot;&quot;;&quot;&quot;;IF(ISERROR(VLOOKUP([.$C314];[.#REF!];14;FALSE));&quot;N&quot;;IF(OR(VLOOKUP([.$C314];[.#REF!];14;FALSE)=&quot;&quot;;VLOOKUP([.$C314];[.#REF!];14;FALSE)=0);&quot;N&quot;;VLOOKUP([.$C31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309" table:style-name="ce39">
            <text:p>30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15]=&quot;&quot;;&quot;&quot;;IF(ISERROR(VLOOKUP([.$C315];[.#REF!];12;FALSE));&quot;N&quot;;IF(OR(VLOOKUP([.$C315];[.#REF!];12;FALSE)=&quot;&quot;;VLOOKUP([.$C315];[.#REF!];12;FALSE)=0);&quot;N&quot;;VLOOKUP([.$C315];[.#REF!];12;FALSE))))" table:style-name="ce44"/>
          <table:table-cell office:value-type="string" office:string-value="" table:formula="of:=IF([.$C315]=&quot;&quot;;&quot;&quot;;IF(ISERROR(VLOOKUP([.$C315];[.#REF!];13;FALSE));&quot;N&quot;;IF(OR(VLOOKUP([.$C315];[.#REF!];13;FALSE)=&quot;&quot;;VLOOKUP([.$C315];[.#REF!];13;FALSE)=0);&quot;N&quot;;VLOOKUP([.$C315];[.#REF!];13;FALSE))))" table:style-name="ce44"/>
          <table:table-cell office:value-type="string" office:string-value="" table:formula="of:=IF([.$C315]=&quot;&quot;;&quot;&quot;;IF(ISERROR(VLOOKUP([.$C315];[.#REF!];14;FALSE));&quot;N&quot;;IF(OR(VLOOKUP([.$C315];[.#REF!];14;FALSE)=&quot;&quot;;VLOOKUP([.$C315];[.#REF!];14;FALSE)=0);&quot;N&quot;;VLOOKUP([.$C31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310" table:style-name="ce39">
            <text:p>31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16]=&quot;&quot;;&quot;&quot;;IF(ISERROR(VLOOKUP([.$C316];[.#REF!];12;FALSE));&quot;N&quot;;IF(OR(VLOOKUP([.$C316];[.#REF!];12;FALSE)=&quot;&quot;;VLOOKUP([.$C316];[.#REF!];12;FALSE)=0);&quot;N&quot;;VLOOKUP([.$C316];[.#REF!];12;FALSE))))" table:style-name="ce44"/>
          <table:table-cell office:value-type="string" office:string-value="" table:formula="of:=IF([.$C316]=&quot;&quot;;&quot;&quot;;IF(ISERROR(VLOOKUP([.$C316];[.#REF!];13;FALSE));&quot;N&quot;;IF(OR(VLOOKUP([.$C316];[.#REF!];13;FALSE)=&quot;&quot;;VLOOKUP([.$C316];[.#REF!];13;FALSE)=0);&quot;N&quot;;VLOOKUP([.$C316];[.#REF!];13;FALSE))))" table:style-name="ce44"/>
          <table:table-cell office:value-type="string" office:string-value="" table:formula="of:=IF([.$C316]=&quot;&quot;;&quot;&quot;;IF(ISERROR(VLOOKUP([.$C316];[.#REF!];14;FALSE));&quot;N&quot;;IF(OR(VLOOKUP([.$C316];[.#REF!];14;FALSE)=&quot;&quot;;VLOOKUP([.$C316];[.#REF!];14;FALSE)=0);&quot;N&quot;;VLOOKUP([.$C31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311" table:style-name="ce39">
            <text:p>31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17]=&quot;&quot;;&quot;&quot;;IF(ISERROR(VLOOKUP([.$C317];[.#REF!];12;FALSE));&quot;N&quot;;IF(OR(VLOOKUP([.$C317];[.#REF!];12;FALSE)=&quot;&quot;;VLOOKUP([.$C317];[.#REF!];12;FALSE)=0);&quot;N&quot;;VLOOKUP([.$C317];[.#REF!];12;FALSE))))" table:style-name="ce44"/>
          <table:table-cell office:value-type="string" office:string-value="" table:formula="of:=IF([.$C317]=&quot;&quot;;&quot;&quot;;IF(ISERROR(VLOOKUP([.$C317];[.#REF!];13;FALSE));&quot;N&quot;;IF(OR(VLOOKUP([.$C317];[.#REF!];13;FALSE)=&quot;&quot;;VLOOKUP([.$C317];[.#REF!];13;FALSE)=0);&quot;N&quot;;VLOOKUP([.$C317];[.#REF!];13;FALSE))))" table:style-name="ce44"/>
          <table:table-cell office:value-type="string" office:string-value="" table:formula="of:=IF([.$C317]=&quot;&quot;;&quot;&quot;;IF(ISERROR(VLOOKUP([.$C317];[.#REF!];14;FALSE));&quot;N&quot;;IF(OR(VLOOKUP([.$C317];[.#REF!];14;FALSE)=&quot;&quot;;VLOOKUP([.$C317];[.#REF!];14;FALSE)=0);&quot;N&quot;;VLOOKUP([.$C31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312" table:style-name="ce39">
            <text:p>31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18]=&quot;&quot;;&quot;&quot;;IF(ISERROR(VLOOKUP([.$C318];[.#REF!];12;FALSE));&quot;N&quot;;IF(OR(VLOOKUP([.$C318];[.#REF!];12;FALSE)=&quot;&quot;;VLOOKUP([.$C318];[.#REF!];12;FALSE)=0);&quot;N&quot;;VLOOKUP([.$C318];[.#REF!];12;FALSE))))" table:style-name="ce44"/>
          <table:table-cell office:value-type="string" office:string-value="" table:formula="of:=IF([.$C318]=&quot;&quot;;&quot;&quot;;IF(ISERROR(VLOOKUP([.$C318];[.#REF!];13;FALSE));&quot;N&quot;;IF(OR(VLOOKUP([.$C318];[.#REF!];13;FALSE)=&quot;&quot;;VLOOKUP([.$C318];[.#REF!];13;FALSE)=0);&quot;N&quot;;VLOOKUP([.$C318];[.#REF!];13;FALSE))))" table:style-name="ce44"/>
          <table:table-cell office:value-type="string" office:string-value="" table:formula="of:=IF([.$C318]=&quot;&quot;;&quot;&quot;;IF(ISERROR(VLOOKUP([.$C318];[.#REF!];14;FALSE));&quot;N&quot;;IF(OR(VLOOKUP([.$C318];[.#REF!];14;FALSE)=&quot;&quot;;VLOOKUP([.$C318];[.#REF!];14;FALSE)=0);&quot;N&quot;;VLOOKUP([.$C31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313" table:style-name="ce39">
            <text:p>31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19]=&quot;&quot;;&quot;&quot;;IF(ISERROR(VLOOKUP([.$C319];[.#REF!];12;FALSE));&quot;N&quot;;IF(OR(VLOOKUP([.$C319];[.#REF!];12;FALSE)=&quot;&quot;;VLOOKUP([.$C319];[.#REF!];12;FALSE)=0);&quot;N&quot;;VLOOKUP([.$C319];[.#REF!];12;FALSE))))" table:style-name="ce44"/>
          <table:table-cell office:value-type="string" office:string-value="" table:formula="of:=IF([.$C319]=&quot;&quot;;&quot;&quot;;IF(ISERROR(VLOOKUP([.$C319];[.#REF!];13;FALSE));&quot;N&quot;;IF(OR(VLOOKUP([.$C319];[.#REF!];13;FALSE)=&quot;&quot;;VLOOKUP([.$C319];[.#REF!];13;FALSE)=0);&quot;N&quot;;VLOOKUP([.$C319];[.#REF!];13;FALSE))))" table:style-name="ce44"/>
          <table:table-cell office:value-type="string" office:string-value="" table:formula="of:=IF([.$C319]=&quot;&quot;;&quot;&quot;;IF(ISERROR(VLOOKUP([.$C319];[.#REF!];14;FALSE));&quot;N&quot;;IF(OR(VLOOKUP([.$C319];[.#REF!];14;FALSE)=&quot;&quot;;VLOOKUP([.$C319];[.#REF!];14;FALSE)=0);&quot;N&quot;;VLOOKUP([.$C31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314" table:style-name="ce39">
            <text:p>31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20]=&quot;&quot;;&quot;&quot;;IF(ISERROR(VLOOKUP([.$C320];[.#REF!];12;FALSE));&quot;N&quot;;IF(OR(VLOOKUP([.$C320];[.#REF!];12;FALSE)=&quot;&quot;;VLOOKUP([.$C320];[.#REF!];12;FALSE)=0);&quot;N&quot;;VLOOKUP([.$C320];[.#REF!];12;FALSE))))" table:style-name="ce44"/>
          <table:table-cell office:value-type="string" office:string-value="" table:formula="of:=IF([.$C320]=&quot;&quot;;&quot;&quot;;IF(ISERROR(VLOOKUP([.$C320];[.#REF!];13;FALSE));&quot;N&quot;;IF(OR(VLOOKUP([.$C320];[.#REF!];13;FALSE)=&quot;&quot;;VLOOKUP([.$C320];[.#REF!];13;FALSE)=0);&quot;N&quot;;VLOOKUP([.$C320];[.#REF!];13;FALSE))))" table:style-name="ce44"/>
          <table:table-cell office:value-type="string" office:string-value="" table:formula="of:=IF([.$C320]=&quot;&quot;;&quot;&quot;;IF(ISERROR(VLOOKUP([.$C320];[.#REF!];14;FALSE));&quot;N&quot;;IF(OR(VLOOKUP([.$C320];[.#REF!];14;FALSE)=&quot;&quot;;VLOOKUP([.$C320];[.#REF!];14;FALSE)=0);&quot;N&quot;;VLOOKUP([.$C32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315" table:style-name="ce39">
            <text:p>31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21]=&quot;&quot;;&quot;&quot;;IF(ISERROR(VLOOKUP([.$C321];[.#REF!];12;FALSE));&quot;N&quot;;IF(OR(VLOOKUP([.$C321];[.#REF!];12;FALSE)=&quot;&quot;;VLOOKUP([.$C321];[.#REF!];12;FALSE)=0);&quot;N&quot;;VLOOKUP([.$C321];[.#REF!];12;FALSE))))" table:style-name="ce44"/>
          <table:table-cell office:value-type="string" office:string-value="" table:formula="of:=IF([.$C321]=&quot;&quot;;&quot;&quot;;IF(ISERROR(VLOOKUP([.$C321];[.#REF!];13;FALSE));&quot;N&quot;;IF(OR(VLOOKUP([.$C321];[.#REF!];13;FALSE)=&quot;&quot;;VLOOKUP([.$C321];[.#REF!];13;FALSE)=0);&quot;N&quot;;VLOOKUP([.$C321];[.#REF!];13;FALSE))))" table:style-name="ce44"/>
          <table:table-cell office:value-type="string" office:string-value="" table:formula="of:=IF([.$C321]=&quot;&quot;;&quot;&quot;;IF(ISERROR(VLOOKUP([.$C321];[.#REF!];14;FALSE));&quot;N&quot;;IF(OR(VLOOKUP([.$C321];[.#REF!];14;FALSE)=&quot;&quot;;VLOOKUP([.$C321];[.#REF!];14;FALSE)=0);&quot;N&quot;;VLOOKUP([.$C32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316" table:style-name="ce39">
            <text:p>31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22]=&quot;&quot;;&quot;&quot;;IF(ISERROR(VLOOKUP([.$C322];[.#REF!];12;FALSE));&quot;N&quot;;IF(OR(VLOOKUP([.$C322];[.#REF!];12;FALSE)=&quot;&quot;;VLOOKUP([.$C322];[.#REF!];12;FALSE)=0);&quot;N&quot;;VLOOKUP([.$C322];[.#REF!];12;FALSE))))" table:style-name="ce44"/>
          <table:table-cell office:value-type="string" office:string-value="" table:formula="of:=IF([.$C322]=&quot;&quot;;&quot;&quot;;IF(ISERROR(VLOOKUP([.$C322];[.#REF!];13;FALSE));&quot;N&quot;;IF(OR(VLOOKUP([.$C322];[.#REF!];13;FALSE)=&quot;&quot;;VLOOKUP([.$C322];[.#REF!];13;FALSE)=0);&quot;N&quot;;VLOOKUP([.$C322];[.#REF!];13;FALSE))))" table:style-name="ce44"/>
          <table:table-cell office:value-type="string" office:string-value="" table:formula="of:=IF([.$C322]=&quot;&quot;;&quot;&quot;;IF(ISERROR(VLOOKUP([.$C322];[.#REF!];14;FALSE));&quot;N&quot;;IF(OR(VLOOKUP([.$C322];[.#REF!];14;FALSE)=&quot;&quot;;VLOOKUP([.$C322];[.#REF!];14;FALSE)=0);&quot;N&quot;;VLOOKUP([.$C32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317" table:style-name="ce39">
            <text:p>31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23]=&quot;&quot;;&quot;&quot;;IF(ISERROR(VLOOKUP([.$C323];[.#REF!];12;FALSE));&quot;N&quot;;IF(OR(VLOOKUP([.$C323];[.#REF!];12;FALSE)=&quot;&quot;;VLOOKUP([.$C323];[.#REF!];12;FALSE)=0);&quot;N&quot;;VLOOKUP([.$C323];[.#REF!];12;FALSE))))" table:style-name="ce44"/>
          <table:table-cell office:value-type="string" office:string-value="" table:formula="of:=IF([.$C323]=&quot;&quot;;&quot;&quot;;IF(ISERROR(VLOOKUP([.$C323];[.#REF!];13;FALSE));&quot;N&quot;;IF(OR(VLOOKUP([.$C323];[.#REF!];13;FALSE)=&quot;&quot;;VLOOKUP([.$C323];[.#REF!];13;FALSE)=0);&quot;N&quot;;VLOOKUP([.$C323];[.#REF!];13;FALSE))))" table:style-name="ce44"/>
          <table:table-cell office:value-type="string" office:string-value="" table:formula="of:=IF([.$C323]=&quot;&quot;;&quot;&quot;;IF(ISERROR(VLOOKUP([.$C323];[.#REF!];14;FALSE));&quot;N&quot;;IF(OR(VLOOKUP([.$C323];[.#REF!];14;FALSE)=&quot;&quot;;VLOOKUP([.$C323];[.#REF!];14;FALSE)=0);&quot;N&quot;;VLOOKUP([.$C32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318" table:style-name="ce39">
            <text:p>31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24]=&quot;&quot;;&quot;&quot;;IF(ISERROR(VLOOKUP([.$C324];[.#REF!];12;FALSE));&quot;N&quot;;IF(OR(VLOOKUP([.$C324];[.#REF!];12;FALSE)=&quot;&quot;;VLOOKUP([.$C324];[.#REF!];12;FALSE)=0);&quot;N&quot;;VLOOKUP([.$C324];[.#REF!];12;FALSE))))" table:style-name="ce44"/>
          <table:table-cell office:value-type="string" office:string-value="" table:formula="of:=IF([.$C324]=&quot;&quot;;&quot;&quot;;IF(ISERROR(VLOOKUP([.$C324];[.#REF!];13;FALSE));&quot;N&quot;;IF(OR(VLOOKUP([.$C324];[.#REF!];13;FALSE)=&quot;&quot;;VLOOKUP([.$C324];[.#REF!];13;FALSE)=0);&quot;N&quot;;VLOOKUP([.$C324];[.#REF!];13;FALSE))))" table:style-name="ce44"/>
          <table:table-cell office:value-type="string" office:string-value="" table:formula="of:=IF([.$C324]=&quot;&quot;;&quot;&quot;;IF(ISERROR(VLOOKUP([.$C324];[.#REF!];14;FALSE));&quot;N&quot;;IF(OR(VLOOKUP([.$C324];[.#REF!];14;FALSE)=&quot;&quot;;VLOOKUP([.$C324];[.#REF!];14;FALSE)=0);&quot;N&quot;;VLOOKUP([.$C32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319" table:style-name="ce39">
            <text:p>31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25]=&quot;&quot;;&quot;&quot;;IF(ISERROR(VLOOKUP([.$C325];[.#REF!];12;FALSE));&quot;N&quot;;IF(OR(VLOOKUP([.$C325];[.#REF!];12;FALSE)=&quot;&quot;;VLOOKUP([.$C325];[.#REF!];12;FALSE)=0);&quot;N&quot;;VLOOKUP([.$C325];[.#REF!];12;FALSE))))" table:style-name="ce44"/>
          <table:table-cell office:value-type="string" office:string-value="" table:formula="of:=IF([.$C325]=&quot;&quot;;&quot;&quot;;IF(ISERROR(VLOOKUP([.$C325];[.#REF!];13;FALSE));&quot;N&quot;;IF(OR(VLOOKUP([.$C325];[.#REF!];13;FALSE)=&quot;&quot;;VLOOKUP([.$C325];[.#REF!];13;FALSE)=0);&quot;N&quot;;VLOOKUP([.$C325];[.#REF!];13;FALSE))))" table:style-name="ce44"/>
          <table:table-cell office:value-type="string" office:string-value="" table:formula="of:=IF([.$C325]=&quot;&quot;;&quot;&quot;;IF(ISERROR(VLOOKUP([.$C325];[.#REF!];14;FALSE));&quot;N&quot;;IF(OR(VLOOKUP([.$C325];[.#REF!];14;FALSE)=&quot;&quot;;VLOOKUP([.$C325];[.#REF!];14;FALSE)=0);&quot;N&quot;;VLOOKUP([.$C32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320" table:style-name="ce39">
            <text:p>32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26]=&quot;&quot;;&quot;&quot;;IF(ISERROR(VLOOKUP([.$C326];[.#REF!];12;FALSE));&quot;N&quot;;IF(OR(VLOOKUP([.$C326];[.#REF!];12;FALSE)=&quot;&quot;;VLOOKUP([.$C326];[.#REF!];12;FALSE)=0);&quot;N&quot;;VLOOKUP([.$C326];[.#REF!];12;FALSE))))" table:style-name="ce44"/>
          <table:table-cell office:value-type="string" office:string-value="" table:formula="of:=IF([.$C326]=&quot;&quot;;&quot;&quot;;IF(ISERROR(VLOOKUP([.$C326];[.#REF!];13;FALSE));&quot;N&quot;;IF(OR(VLOOKUP([.$C326];[.#REF!];13;FALSE)=&quot;&quot;;VLOOKUP([.$C326];[.#REF!];13;FALSE)=0);&quot;N&quot;;VLOOKUP([.$C326];[.#REF!];13;FALSE))))" table:style-name="ce44"/>
          <table:table-cell office:value-type="string" office:string-value="" table:formula="of:=IF([.$C326]=&quot;&quot;;&quot;&quot;;IF(ISERROR(VLOOKUP([.$C326];[.#REF!];14;FALSE));&quot;N&quot;;IF(OR(VLOOKUP([.$C326];[.#REF!];14;FALSE)=&quot;&quot;;VLOOKUP([.$C326];[.#REF!];14;FALSE)=0);&quot;N&quot;;VLOOKUP([.$C32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321" table:style-name="ce39">
            <text:p>32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27]=&quot;&quot;;&quot;&quot;;IF(ISERROR(VLOOKUP([.$C327];[.#REF!];12;FALSE));&quot;N&quot;;IF(OR(VLOOKUP([.$C327];[.#REF!];12;FALSE)=&quot;&quot;;VLOOKUP([.$C327];[.#REF!];12;FALSE)=0);&quot;N&quot;;VLOOKUP([.$C327];[.#REF!];12;FALSE))))" table:style-name="ce44"/>
          <table:table-cell office:value-type="string" office:string-value="" table:formula="of:=IF([.$C327]=&quot;&quot;;&quot;&quot;;IF(ISERROR(VLOOKUP([.$C327];[.#REF!];13;FALSE));&quot;N&quot;;IF(OR(VLOOKUP([.$C327];[.#REF!];13;FALSE)=&quot;&quot;;VLOOKUP([.$C327];[.#REF!];13;FALSE)=0);&quot;N&quot;;VLOOKUP([.$C327];[.#REF!];13;FALSE))))" table:style-name="ce44"/>
          <table:table-cell office:value-type="string" office:string-value="" table:formula="of:=IF([.$C327]=&quot;&quot;;&quot;&quot;;IF(ISERROR(VLOOKUP([.$C327];[.#REF!];14;FALSE));&quot;N&quot;;IF(OR(VLOOKUP([.$C327];[.#REF!];14;FALSE)=&quot;&quot;;VLOOKUP([.$C327];[.#REF!];14;FALSE)=0);&quot;N&quot;;VLOOKUP([.$C32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322" table:style-name="ce39">
            <text:p>32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28]=&quot;&quot;;&quot;&quot;;IF(ISERROR(VLOOKUP([.$C328];[.#REF!];12;FALSE));&quot;N&quot;;IF(OR(VLOOKUP([.$C328];[.#REF!];12;FALSE)=&quot;&quot;;VLOOKUP([.$C328];[.#REF!];12;FALSE)=0);&quot;N&quot;;VLOOKUP([.$C328];[.#REF!];12;FALSE))))" table:style-name="ce44"/>
          <table:table-cell office:value-type="string" office:string-value="" table:formula="of:=IF([.$C328]=&quot;&quot;;&quot;&quot;;IF(ISERROR(VLOOKUP([.$C328];[.#REF!];13;FALSE));&quot;N&quot;;IF(OR(VLOOKUP([.$C328];[.#REF!];13;FALSE)=&quot;&quot;;VLOOKUP([.$C328];[.#REF!];13;FALSE)=0);&quot;N&quot;;VLOOKUP([.$C328];[.#REF!];13;FALSE))))" table:style-name="ce44"/>
          <table:table-cell office:value-type="string" office:string-value="" table:formula="of:=IF([.$C328]=&quot;&quot;;&quot;&quot;;IF(ISERROR(VLOOKUP([.$C328];[.#REF!];14;FALSE));&quot;N&quot;;IF(OR(VLOOKUP([.$C328];[.#REF!];14;FALSE)=&quot;&quot;;VLOOKUP([.$C328];[.#REF!];14;FALSE)=0);&quot;N&quot;;VLOOKUP([.$C32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323" table:style-name="ce39">
            <text:p>32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29]=&quot;&quot;;&quot;&quot;;IF(ISERROR(VLOOKUP([.$C329];[.#REF!];12;FALSE));&quot;N&quot;;IF(OR(VLOOKUP([.$C329];[.#REF!];12;FALSE)=&quot;&quot;;VLOOKUP([.$C329];[.#REF!];12;FALSE)=0);&quot;N&quot;;VLOOKUP([.$C329];[.#REF!];12;FALSE))))" table:style-name="ce44"/>
          <table:table-cell office:value-type="string" office:string-value="" table:formula="of:=IF([.$C329]=&quot;&quot;;&quot;&quot;;IF(ISERROR(VLOOKUP([.$C329];[.#REF!];13;FALSE));&quot;N&quot;;IF(OR(VLOOKUP([.$C329];[.#REF!];13;FALSE)=&quot;&quot;;VLOOKUP([.$C329];[.#REF!];13;FALSE)=0);&quot;N&quot;;VLOOKUP([.$C329];[.#REF!];13;FALSE))))" table:style-name="ce44"/>
          <table:table-cell office:value-type="string" office:string-value="" table:formula="of:=IF([.$C329]=&quot;&quot;;&quot;&quot;;IF(ISERROR(VLOOKUP([.$C329];[.#REF!];14;FALSE));&quot;N&quot;;IF(OR(VLOOKUP([.$C329];[.#REF!];14;FALSE)=&quot;&quot;;VLOOKUP([.$C329];[.#REF!];14;FALSE)=0);&quot;N&quot;;VLOOKUP([.$C32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324" table:style-name="ce39">
            <text:p>32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30]=&quot;&quot;;&quot;&quot;;IF(ISERROR(VLOOKUP([.$C330];[.#REF!];12;FALSE));&quot;N&quot;;IF(OR(VLOOKUP([.$C330];[.#REF!];12;FALSE)=&quot;&quot;;VLOOKUP([.$C330];[.#REF!];12;FALSE)=0);&quot;N&quot;;VLOOKUP([.$C330];[.#REF!];12;FALSE))))" table:style-name="ce44"/>
          <table:table-cell office:value-type="string" office:string-value="" table:formula="of:=IF([.$C330]=&quot;&quot;;&quot;&quot;;IF(ISERROR(VLOOKUP([.$C330];[.#REF!];13;FALSE));&quot;N&quot;;IF(OR(VLOOKUP([.$C330];[.#REF!];13;FALSE)=&quot;&quot;;VLOOKUP([.$C330];[.#REF!];13;FALSE)=0);&quot;N&quot;;VLOOKUP([.$C330];[.#REF!];13;FALSE))))" table:style-name="ce44"/>
          <table:table-cell office:value-type="string" office:string-value="" table:formula="of:=IF([.$C330]=&quot;&quot;;&quot;&quot;;IF(ISERROR(VLOOKUP([.$C330];[.#REF!];14;FALSE));&quot;N&quot;;IF(OR(VLOOKUP([.$C330];[.#REF!];14;FALSE)=&quot;&quot;;VLOOKUP([.$C330];[.#REF!];14;FALSE)=0);&quot;N&quot;;VLOOKUP([.$C33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325" table:style-name="ce39">
            <text:p>32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31]=&quot;&quot;;&quot;&quot;;IF(ISERROR(VLOOKUP([.$C331];[.#REF!];12;FALSE));&quot;N&quot;;IF(OR(VLOOKUP([.$C331];[.#REF!];12;FALSE)=&quot;&quot;;VLOOKUP([.$C331];[.#REF!];12;FALSE)=0);&quot;N&quot;;VLOOKUP([.$C331];[.#REF!];12;FALSE))))" table:style-name="ce44"/>
          <table:table-cell office:value-type="string" office:string-value="" table:formula="of:=IF([.$C331]=&quot;&quot;;&quot;&quot;;IF(ISERROR(VLOOKUP([.$C331];[.#REF!];13;FALSE));&quot;N&quot;;IF(OR(VLOOKUP([.$C331];[.#REF!];13;FALSE)=&quot;&quot;;VLOOKUP([.$C331];[.#REF!];13;FALSE)=0);&quot;N&quot;;VLOOKUP([.$C331];[.#REF!];13;FALSE))))" table:style-name="ce44"/>
          <table:table-cell office:value-type="string" office:string-value="" table:formula="of:=IF([.$C331]=&quot;&quot;;&quot;&quot;;IF(ISERROR(VLOOKUP([.$C331];[.#REF!];14;FALSE));&quot;N&quot;;IF(OR(VLOOKUP([.$C331];[.#REF!];14;FALSE)=&quot;&quot;;VLOOKUP([.$C331];[.#REF!];14;FALSE)=0);&quot;N&quot;;VLOOKUP([.$C33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326" table:style-name="ce39">
            <text:p>32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32]=&quot;&quot;;&quot;&quot;;IF(ISERROR(VLOOKUP([.$C332];[.#REF!];12;FALSE));&quot;N&quot;;IF(OR(VLOOKUP([.$C332];[.#REF!];12;FALSE)=&quot;&quot;;VLOOKUP([.$C332];[.#REF!];12;FALSE)=0);&quot;N&quot;;VLOOKUP([.$C332];[.#REF!];12;FALSE))))" table:style-name="ce44"/>
          <table:table-cell office:value-type="string" office:string-value="" table:formula="of:=IF([.$C332]=&quot;&quot;;&quot;&quot;;IF(ISERROR(VLOOKUP([.$C332];[.#REF!];13;FALSE));&quot;N&quot;;IF(OR(VLOOKUP([.$C332];[.#REF!];13;FALSE)=&quot;&quot;;VLOOKUP([.$C332];[.#REF!];13;FALSE)=0);&quot;N&quot;;VLOOKUP([.$C332];[.#REF!];13;FALSE))))" table:style-name="ce44"/>
          <table:table-cell office:value-type="string" office:string-value="" table:formula="of:=IF([.$C332]=&quot;&quot;;&quot;&quot;;IF(ISERROR(VLOOKUP([.$C332];[.#REF!];14;FALSE));&quot;N&quot;;IF(OR(VLOOKUP([.$C332];[.#REF!];14;FALSE)=&quot;&quot;;VLOOKUP([.$C332];[.#REF!];14;FALSE)=0);&quot;N&quot;;VLOOKUP([.$C33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327" table:style-name="ce39">
            <text:p>32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33]=&quot;&quot;;&quot;&quot;;IF(ISERROR(VLOOKUP([.$C333];[.#REF!];12;FALSE));&quot;N&quot;;IF(OR(VLOOKUP([.$C333];[.#REF!];12;FALSE)=&quot;&quot;;VLOOKUP([.$C333];[.#REF!];12;FALSE)=0);&quot;N&quot;;VLOOKUP([.$C333];[.#REF!];12;FALSE))))" table:style-name="ce44"/>
          <table:table-cell office:value-type="string" office:string-value="" table:formula="of:=IF([.$C333]=&quot;&quot;;&quot;&quot;;IF(ISERROR(VLOOKUP([.$C333];[.#REF!];13;FALSE));&quot;N&quot;;IF(OR(VLOOKUP([.$C333];[.#REF!];13;FALSE)=&quot;&quot;;VLOOKUP([.$C333];[.#REF!];13;FALSE)=0);&quot;N&quot;;VLOOKUP([.$C333];[.#REF!];13;FALSE))))" table:style-name="ce44"/>
          <table:table-cell office:value-type="string" office:string-value="" table:formula="of:=IF([.$C333]=&quot;&quot;;&quot;&quot;;IF(ISERROR(VLOOKUP([.$C333];[.#REF!];14;FALSE));&quot;N&quot;;IF(OR(VLOOKUP([.$C333];[.#REF!];14;FALSE)=&quot;&quot;;VLOOKUP([.$C333];[.#REF!];14;FALSE)=0);&quot;N&quot;;VLOOKUP([.$C33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328" table:style-name="ce39">
            <text:p>32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34]=&quot;&quot;;&quot;&quot;;IF(ISERROR(VLOOKUP([.$C334];[.#REF!];12;FALSE));&quot;N&quot;;IF(OR(VLOOKUP([.$C334];[.#REF!];12;FALSE)=&quot;&quot;;VLOOKUP([.$C334];[.#REF!];12;FALSE)=0);&quot;N&quot;;VLOOKUP([.$C334];[.#REF!];12;FALSE))))" table:style-name="ce44"/>
          <table:table-cell office:value-type="string" office:string-value="" table:formula="of:=IF([.$C334]=&quot;&quot;;&quot;&quot;;IF(ISERROR(VLOOKUP([.$C334];[.#REF!];13;FALSE));&quot;N&quot;;IF(OR(VLOOKUP([.$C334];[.#REF!];13;FALSE)=&quot;&quot;;VLOOKUP([.$C334];[.#REF!];13;FALSE)=0);&quot;N&quot;;VLOOKUP([.$C334];[.#REF!];13;FALSE))))" table:style-name="ce44"/>
          <table:table-cell office:value-type="string" office:string-value="" table:formula="of:=IF([.$C334]=&quot;&quot;;&quot;&quot;;IF(ISERROR(VLOOKUP([.$C334];[.#REF!];14;FALSE));&quot;N&quot;;IF(OR(VLOOKUP([.$C334];[.#REF!];14;FALSE)=&quot;&quot;;VLOOKUP([.$C334];[.#REF!];14;FALSE)=0);&quot;N&quot;;VLOOKUP([.$C33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329" table:style-name="ce39">
            <text:p>32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35]=&quot;&quot;;&quot;&quot;;IF(ISERROR(VLOOKUP([.$C335];[.#REF!];12;FALSE));&quot;N&quot;;IF(OR(VLOOKUP([.$C335];[.#REF!];12;FALSE)=&quot;&quot;;VLOOKUP([.$C335];[.#REF!];12;FALSE)=0);&quot;N&quot;;VLOOKUP([.$C335];[.#REF!];12;FALSE))))" table:style-name="ce44"/>
          <table:table-cell office:value-type="string" office:string-value="" table:formula="of:=IF([.$C335]=&quot;&quot;;&quot;&quot;;IF(ISERROR(VLOOKUP([.$C335];[.#REF!];13;FALSE));&quot;N&quot;;IF(OR(VLOOKUP([.$C335];[.#REF!];13;FALSE)=&quot;&quot;;VLOOKUP([.$C335];[.#REF!];13;FALSE)=0);&quot;N&quot;;VLOOKUP([.$C335];[.#REF!];13;FALSE))))" table:style-name="ce44"/>
          <table:table-cell office:value-type="string" office:string-value="" table:formula="of:=IF([.$C335]=&quot;&quot;;&quot;&quot;;IF(ISERROR(VLOOKUP([.$C335];[.#REF!];14;FALSE));&quot;N&quot;;IF(OR(VLOOKUP([.$C335];[.#REF!];14;FALSE)=&quot;&quot;;VLOOKUP([.$C335];[.#REF!];14;FALSE)=0);&quot;N&quot;;VLOOKUP([.$C33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330" table:style-name="ce39">
            <text:p>33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36]=&quot;&quot;;&quot;&quot;;IF(ISERROR(VLOOKUP([.$C336];[.#REF!];12;FALSE));&quot;N&quot;;IF(OR(VLOOKUP([.$C336];[.#REF!];12;FALSE)=&quot;&quot;;VLOOKUP([.$C336];[.#REF!];12;FALSE)=0);&quot;N&quot;;VLOOKUP([.$C336];[.#REF!];12;FALSE))))" table:style-name="ce44"/>
          <table:table-cell office:value-type="string" office:string-value="" table:formula="of:=IF([.$C336]=&quot;&quot;;&quot;&quot;;IF(ISERROR(VLOOKUP([.$C336];[.#REF!];13;FALSE));&quot;N&quot;;IF(OR(VLOOKUP([.$C336];[.#REF!];13;FALSE)=&quot;&quot;;VLOOKUP([.$C336];[.#REF!];13;FALSE)=0);&quot;N&quot;;VLOOKUP([.$C336];[.#REF!];13;FALSE))))" table:style-name="ce44"/>
          <table:table-cell office:value-type="string" office:string-value="" table:formula="of:=IF([.$C336]=&quot;&quot;;&quot;&quot;;IF(ISERROR(VLOOKUP([.$C336];[.#REF!];14;FALSE));&quot;N&quot;;IF(OR(VLOOKUP([.$C336];[.#REF!];14;FALSE)=&quot;&quot;;VLOOKUP([.$C336];[.#REF!];14;FALSE)=0);&quot;N&quot;;VLOOKUP([.$C33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331" table:style-name="ce39">
            <text:p>33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37]=&quot;&quot;;&quot;&quot;;IF(ISERROR(VLOOKUP([.$C337];[.#REF!];12;FALSE));&quot;N&quot;;IF(OR(VLOOKUP([.$C337];[.#REF!];12;FALSE)=&quot;&quot;;VLOOKUP([.$C337];[.#REF!];12;FALSE)=0);&quot;N&quot;;VLOOKUP([.$C337];[.#REF!];12;FALSE))))" table:style-name="ce44"/>
          <table:table-cell office:value-type="string" office:string-value="" table:formula="of:=IF([.$C337]=&quot;&quot;;&quot;&quot;;IF(ISERROR(VLOOKUP([.$C337];[.#REF!];13;FALSE));&quot;N&quot;;IF(OR(VLOOKUP([.$C337];[.#REF!];13;FALSE)=&quot;&quot;;VLOOKUP([.$C337];[.#REF!];13;FALSE)=0);&quot;N&quot;;VLOOKUP([.$C337];[.#REF!];13;FALSE))))" table:style-name="ce44"/>
          <table:table-cell office:value-type="string" office:string-value="" table:formula="of:=IF([.$C337]=&quot;&quot;;&quot;&quot;;IF(ISERROR(VLOOKUP([.$C337];[.#REF!];14;FALSE));&quot;N&quot;;IF(OR(VLOOKUP([.$C337];[.#REF!];14;FALSE)=&quot;&quot;;VLOOKUP([.$C337];[.#REF!];14;FALSE)=0);&quot;N&quot;;VLOOKUP([.$C33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332" table:style-name="ce39">
            <text:p>33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38]=&quot;&quot;;&quot;&quot;;IF(ISERROR(VLOOKUP([.$C338];[.#REF!];12;FALSE));&quot;N&quot;;IF(OR(VLOOKUP([.$C338];[.#REF!];12;FALSE)=&quot;&quot;;VLOOKUP([.$C338];[.#REF!];12;FALSE)=0);&quot;N&quot;;VLOOKUP([.$C338];[.#REF!];12;FALSE))))" table:style-name="ce44"/>
          <table:table-cell office:value-type="string" office:string-value="" table:formula="of:=IF([.$C338]=&quot;&quot;;&quot;&quot;;IF(ISERROR(VLOOKUP([.$C338];[.#REF!];13;FALSE));&quot;N&quot;;IF(OR(VLOOKUP([.$C338];[.#REF!];13;FALSE)=&quot;&quot;;VLOOKUP([.$C338];[.#REF!];13;FALSE)=0);&quot;N&quot;;VLOOKUP([.$C338];[.#REF!];13;FALSE))))" table:style-name="ce44"/>
          <table:table-cell office:value-type="string" office:string-value="" table:formula="of:=IF([.$C338]=&quot;&quot;;&quot;&quot;;IF(ISERROR(VLOOKUP([.$C338];[.#REF!];14;FALSE));&quot;N&quot;;IF(OR(VLOOKUP([.$C338];[.#REF!];14;FALSE)=&quot;&quot;;VLOOKUP([.$C338];[.#REF!];14;FALSE)=0);&quot;N&quot;;VLOOKUP([.$C33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333" table:style-name="ce39">
            <text:p>33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39]=&quot;&quot;;&quot;&quot;;IF(ISERROR(VLOOKUP([.$C339];[.#REF!];12;FALSE));&quot;N&quot;;IF(OR(VLOOKUP([.$C339];[.#REF!];12;FALSE)=&quot;&quot;;VLOOKUP([.$C339];[.#REF!];12;FALSE)=0);&quot;N&quot;;VLOOKUP([.$C339];[.#REF!];12;FALSE))))" table:style-name="ce44"/>
          <table:table-cell office:value-type="string" office:string-value="" table:formula="of:=IF([.$C339]=&quot;&quot;;&quot;&quot;;IF(ISERROR(VLOOKUP([.$C339];[.#REF!];13;FALSE));&quot;N&quot;;IF(OR(VLOOKUP([.$C339];[.#REF!];13;FALSE)=&quot;&quot;;VLOOKUP([.$C339];[.#REF!];13;FALSE)=0);&quot;N&quot;;VLOOKUP([.$C339];[.#REF!];13;FALSE))))" table:style-name="ce44"/>
          <table:table-cell office:value-type="string" office:string-value="" table:formula="of:=IF([.$C339]=&quot;&quot;;&quot;&quot;;IF(ISERROR(VLOOKUP([.$C339];[.#REF!];14;FALSE));&quot;N&quot;;IF(OR(VLOOKUP([.$C339];[.#REF!];14;FALSE)=&quot;&quot;;VLOOKUP([.$C339];[.#REF!];14;FALSE)=0);&quot;N&quot;;VLOOKUP([.$C33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334" table:style-name="ce39">
            <text:p>33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40]=&quot;&quot;;&quot;&quot;;IF(ISERROR(VLOOKUP([.$C340];[.#REF!];12;FALSE));&quot;N&quot;;IF(OR(VLOOKUP([.$C340];[.#REF!];12;FALSE)=&quot;&quot;;VLOOKUP([.$C340];[.#REF!];12;FALSE)=0);&quot;N&quot;;VLOOKUP([.$C340];[.#REF!];12;FALSE))))" table:style-name="ce44"/>
          <table:table-cell office:value-type="string" office:string-value="" table:formula="of:=IF([.$C340]=&quot;&quot;;&quot;&quot;;IF(ISERROR(VLOOKUP([.$C340];[.#REF!];13;FALSE));&quot;N&quot;;IF(OR(VLOOKUP([.$C340];[.#REF!];13;FALSE)=&quot;&quot;;VLOOKUP([.$C340];[.#REF!];13;FALSE)=0);&quot;N&quot;;VLOOKUP([.$C340];[.#REF!];13;FALSE))))" table:style-name="ce44"/>
          <table:table-cell office:value-type="string" office:string-value="" table:formula="of:=IF([.$C340]=&quot;&quot;;&quot;&quot;;IF(ISERROR(VLOOKUP([.$C340];[.#REF!];14;FALSE));&quot;N&quot;;IF(OR(VLOOKUP([.$C340];[.#REF!];14;FALSE)=&quot;&quot;;VLOOKUP([.$C340];[.#REF!];14;FALSE)=0);&quot;N&quot;;VLOOKUP([.$C34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335" table:style-name="ce39">
            <text:p>33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41]=&quot;&quot;;&quot;&quot;;IF(ISERROR(VLOOKUP([.$C341];[.#REF!];12;FALSE));&quot;N&quot;;IF(OR(VLOOKUP([.$C341];[.#REF!];12;FALSE)=&quot;&quot;;VLOOKUP([.$C341];[.#REF!];12;FALSE)=0);&quot;N&quot;;VLOOKUP([.$C341];[.#REF!];12;FALSE))))" table:style-name="ce44"/>
          <table:table-cell office:value-type="string" office:string-value="" table:formula="of:=IF([.$C341]=&quot;&quot;;&quot;&quot;;IF(ISERROR(VLOOKUP([.$C341];[.#REF!];13;FALSE));&quot;N&quot;;IF(OR(VLOOKUP([.$C341];[.#REF!];13;FALSE)=&quot;&quot;;VLOOKUP([.$C341];[.#REF!];13;FALSE)=0);&quot;N&quot;;VLOOKUP([.$C341];[.#REF!];13;FALSE))))" table:style-name="ce44"/>
          <table:table-cell office:value-type="string" office:string-value="" table:formula="of:=IF([.$C341]=&quot;&quot;;&quot;&quot;;IF(ISERROR(VLOOKUP([.$C341];[.#REF!];14;FALSE));&quot;N&quot;;IF(OR(VLOOKUP([.$C341];[.#REF!];14;FALSE)=&quot;&quot;;VLOOKUP([.$C341];[.#REF!];14;FALSE)=0);&quot;N&quot;;VLOOKUP([.$C34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336" table:style-name="ce39">
            <text:p>33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42]=&quot;&quot;;&quot;&quot;;IF(ISERROR(VLOOKUP([.$C342];[.#REF!];12;FALSE));&quot;N&quot;;IF(OR(VLOOKUP([.$C342];[.#REF!];12;FALSE)=&quot;&quot;;VLOOKUP([.$C342];[.#REF!];12;FALSE)=0);&quot;N&quot;;VLOOKUP([.$C342];[.#REF!];12;FALSE))))" table:style-name="ce44"/>
          <table:table-cell office:value-type="string" office:string-value="" table:formula="of:=IF([.$C342]=&quot;&quot;;&quot;&quot;;IF(ISERROR(VLOOKUP([.$C342];[.#REF!];13;FALSE));&quot;N&quot;;IF(OR(VLOOKUP([.$C342];[.#REF!];13;FALSE)=&quot;&quot;;VLOOKUP([.$C342];[.#REF!];13;FALSE)=0);&quot;N&quot;;VLOOKUP([.$C342];[.#REF!];13;FALSE))))" table:style-name="ce44"/>
          <table:table-cell office:value-type="string" office:string-value="" table:formula="of:=IF([.$C342]=&quot;&quot;;&quot;&quot;;IF(ISERROR(VLOOKUP([.$C342];[.#REF!];14;FALSE));&quot;N&quot;;IF(OR(VLOOKUP([.$C342];[.#REF!];14;FALSE)=&quot;&quot;;VLOOKUP([.$C342];[.#REF!];14;FALSE)=0);&quot;N&quot;;VLOOKUP([.$C34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337" table:style-name="ce39">
            <text:p>33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43]=&quot;&quot;;&quot;&quot;;IF(ISERROR(VLOOKUP([.$C343];[.#REF!];12;FALSE));&quot;N&quot;;IF(OR(VLOOKUP([.$C343];[.#REF!];12;FALSE)=&quot;&quot;;VLOOKUP([.$C343];[.#REF!];12;FALSE)=0);&quot;N&quot;;VLOOKUP([.$C343];[.#REF!];12;FALSE))))" table:style-name="ce44"/>
          <table:table-cell office:value-type="string" office:string-value="" table:formula="of:=IF([.$C343]=&quot;&quot;;&quot;&quot;;IF(ISERROR(VLOOKUP([.$C343];[.#REF!];13;FALSE));&quot;N&quot;;IF(OR(VLOOKUP([.$C343];[.#REF!];13;FALSE)=&quot;&quot;;VLOOKUP([.$C343];[.#REF!];13;FALSE)=0);&quot;N&quot;;VLOOKUP([.$C343];[.#REF!];13;FALSE))))" table:style-name="ce44"/>
          <table:table-cell office:value-type="string" office:string-value="" table:formula="of:=IF([.$C343]=&quot;&quot;;&quot;&quot;;IF(ISERROR(VLOOKUP([.$C343];[.#REF!];14;FALSE));&quot;N&quot;;IF(OR(VLOOKUP([.$C343];[.#REF!];14;FALSE)=&quot;&quot;;VLOOKUP([.$C343];[.#REF!];14;FALSE)=0);&quot;N&quot;;VLOOKUP([.$C34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338" table:style-name="ce39">
            <text:p>33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44]=&quot;&quot;;&quot;&quot;;IF(ISERROR(VLOOKUP([.$C344];[.#REF!];12;FALSE));&quot;N&quot;;IF(OR(VLOOKUP([.$C344];[.#REF!];12;FALSE)=&quot;&quot;;VLOOKUP([.$C344];[.#REF!];12;FALSE)=0);&quot;N&quot;;VLOOKUP([.$C344];[.#REF!];12;FALSE))))" table:style-name="ce44"/>
          <table:table-cell office:value-type="string" office:string-value="" table:formula="of:=IF([.$C344]=&quot;&quot;;&quot;&quot;;IF(ISERROR(VLOOKUP([.$C344];[.#REF!];13;FALSE));&quot;N&quot;;IF(OR(VLOOKUP([.$C344];[.#REF!];13;FALSE)=&quot;&quot;;VLOOKUP([.$C344];[.#REF!];13;FALSE)=0);&quot;N&quot;;VLOOKUP([.$C344];[.#REF!];13;FALSE))))" table:style-name="ce44"/>
          <table:table-cell office:value-type="string" office:string-value="" table:formula="of:=IF([.$C344]=&quot;&quot;;&quot;&quot;;IF(ISERROR(VLOOKUP([.$C344];[.#REF!];14;FALSE));&quot;N&quot;;IF(OR(VLOOKUP([.$C344];[.#REF!];14;FALSE)=&quot;&quot;;VLOOKUP([.$C344];[.#REF!];14;FALSE)=0);&quot;N&quot;;VLOOKUP([.$C34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339" table:style-name="ce39">
            <text:p>33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45]=&quot;&quot;;&quot;&quot;;IF(ISERROR(VLOOKUP([.$C345];[.#REF!];12;FALSE));&quot;N&quot;;IF(OR(VLOOKUP([.$C345];[.#REF!];12;FALSE)=&quot;&quot;;VLOOKUP([.$C345];[.#REF!];12;FALSE)=0);&quot;N&quot;;VLOOKUP([.$C345];[.#REF!];12;FALSE))))" table:style-name="ce44"/>
          <table:table-cell office:value-type="string" office:string-value="" table:formula="of:=IF([.$C345]=&quot;&quot;;&quot;&quot;;IF(ISERROR(VLOOKUP([.$C345];[.#REF!];13;FALSE));&quot;N&quot;;IF(OR(VLOOKUP([.$C345];[.#REF!];13;FALSE)=&quot;&quot;;VLOOKUP([.$C345];[.#REF!];13;FALSE)=0);&quot;N&quot;;VLOOKUP([.$C345];[.#REF!];13;FALSE))))" table:style-name="ce44"/>
          <table:table-cell office:value-type="string" office:string-value="" table:formula="of:=IF([.$C345]=&quot;&quot;;&quot;&quot;;IF(ISERROR(VLOOKUP([.$C345];[.#REF!];14;FALSE));&quot;N&quot;;IF(OR(VLOOKUP([.$C345];[.#REF!];14;FALSE)=&quot;&quot;;VLOOKUP([.$C345];[.#REF!];14;FALSE)=0);&quot;N&quot;;VLOOKUP([.$C34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340" table:style-name="ce39">
            <text:p>34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46]=&quot;&quot;;&quot;&quot;;IF(ISERROR(VLOOKUP([.$C346];[.#REF!];12;FALSE));&quot;N&quot;;IF(OR(VLOOKUP([.$C346];[.#REF!];12;FALSE)=&quot;&quot;;VLOOKUP([.$C346];[.#REF!];12;FALSE)=0);&quot;N&quot;;VLOOKUP([.$C346];[.#REF!];12;FALSE))))" table:style-name="ce44"/>
          <table:table-cell office:value-type="string" office:string-value="" table:formula="of:=IF([.$C346]=&quot;&quot;;&quot;&quot;;IF(ISERROR(VLOOKUP([.$C346];[.#REF!];13;FALSE));&quot;N&quot;;IF(OR(VLOOKUP([.$C346];[.#REF!];13;FALSE)=&quot;&quot;;VLOOKUP([.$C346];[.#REF!];13;FALSE)=0);&quot;N&quot;;VLOOKUP([.$C346];[.#REF!];13;FALSE))))" table:style-name="ce44"/>
          <table:table-cell office:value-type="string" office:string-value="" table:formula="of:=IF([.$C346]=&quot;&quot;;&quot;&quot;;IF(ISERROR(VLOOKUP([.$C346];[.#REF!];14;FALSE));&quot;N&quot;;IF(OR(VLOOKUP([.$C346];[.#REF!];14;FALSE)=&quot;&quot;;VLOOKUP([.$C346];[.#REF!];14;FALSE)=0);&quot;N&quot;;VLOOKUP([.$C34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341" table:style-name="ce39">
            <text:p>34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47]=&quot;&quot;;&quot;&quot;;IF(ISERROR(VLOOKUP([.$C347];[.#REF!];12;FALSE));&quot;N&quot;;IF(OR(VLOOKUP([.$C347];[.#REF!];12;FALSE)=&quot;&quot;;VLOOKUP([.$C347];[.#REF!];12;FALSE)=0);&quot;N&quot;;VLOOKUP([.$C347];[.#REF!];12;FALSE))))" table:style-name="ce44"/>
          <table:table-cell office:value-type="string" office:string-value="" table:formula="of:=IF([.$C347]=&quot;&quot;;&quot;&quot;;IF(ISERROR(VLOOKUP([.$C347];[.#REF!];13;FALSE));&quot;N&quot;;IF(OR(VLOOKUP([.$C347];[.#REF!];13;FALSE)=&quot;&quot;;VLOOKUP([.$C347];[.#REF!];13;FALSE)=0);&quot;N&quot;;VLOOKUP([.$C347];[.#REF!];13;FALSE))))" table:style-name="ce44"/>
          <table:table-cell office:value-type="string" office:string-value="" table:formula="of:=IF([.$C347]=&quot;&quot;;&quot;&quot;;IF(ISERROR(VLOOKUP([.$C347];[.#REF!];14;FALSE));&quot;N&quot;;IF(OR(VLOOKUP([.$C347];[.#REF!];14;FALSE)=&quot;&quot;;VLOOKUP([.$C347];[.#REF!];14;FALSE)=0);&quot;N&quot;;VLOOKUP([.$C34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342" table:style-name="ce39">
            <text:p>34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48]=&quot;&quot;;&quot;&quot;;IF(ISERROR(VLOOKUP([.$C348];[.#REF!];12;FALSE));&quot;N&quot;;IF(OR(VLOOKUP([.$C348];[.#REF!];12;FALSE)=&quot;&quot;;VLOOKUP([.$C348];[.#REF!];12;FALSE)=0);&quot;N&quot;;VLOOKUP([.$C348];[.#REF!];12;FALSE))))" table:style-name="ce44"/>
          <table:table-cell office:value-type="string" office:string-value="" table:formula="of:=IF([.$C348]=&quot;&quot;;&quot;&quot;;IF(ISERROR(VLOOKUP([.$C348];[.#REF!];13;FALSE));&quot;N&quot;;IF(OR(VLOOKUP([.$C348];[.#REF!];13;FALSE)=&quot;&quot;;VLOOKUP([.$C348];[.#REF!];13;FALSE)=0);&quot;N&quot;;VLOOKUP([.$C348];[.#REF!];13;FALSE))))" table:style-name="ce44"/>
          <table:table-cell office:value-type="string" office:string-value="" table:formula="of:=IF([.$C348]=&quot;&quot;;&quot;&quot;;IF(ISERROR(VLOOKUP([.$C348];[.#REF!];14;FALSE));&quot;N&quot;;IF(OR(VLOOKUP([.$C348];[.#REF!];14;FALSE)=&quot;&quot;;VLOOKUP([.$C348];[.#REF!];14;FALSE)=0);&quot;N&quot;;VLOOKUP([.$C34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343" table:style-name="ce39">
            <text:p>34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49]=&quot;&quot;;&quot;&quot;;IF(ISERROR(VLOOKUP([.$C349];[.#REF!];12;FALSE));&quot;N&quot;;IF(OR(VLOOKUP([.$C349];[.#REF!];12;FALSE)=&quot;&quot;;VLOOKUP([.$C349];[.#REF!];12;FALSE)=0);&quot;N&quot;;VLOOKUP([.$C349];[.#REF!];12;FALSE))))" table:style-name="ce44"/>
          <table:table-cell office:value-type="string" office:string-value="" table:formula="of:=IF([.$C349]=&quot;&quot;;&quot;&quot;;IF(ISERROR(VLOOKUP([.$C349];[.#REF!];13;FALSE));&quot;N&quot;;IF(OR(VLOOKUP([.$C349];[.#REF!];13;FALSE)=&quot;&quot;;VLOOKUP([.$C349];[.#REF!];13;FALSE)=0);&quot;N&quot;;VLOOKUP([.$C349];[.#REF!];13;FALSE))))" table:style-name="ce44"/>
          <table:table-cell office:value-type="string" office:string-value="" table:formula="of:=IF([.$C349]=&quot;&quot;;&quot;&quot;;IF(ISERROR(VLOOKUP([.$C349];[.#REF!];14;FALSE));&quot;N&quot;;IF(OR(VLOOKUP([.$C349];[.#REF!];14;FALSE)=&quot;&quot;;VLOOKUP([.$C349];[.#REF!];14;FALSE)=0);&quot;N&quot;;VLOOKUP([.$C34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344" table:style-name="ce39">
            <text:p>34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50]=&quot;&quot;;&quot;&quot;;IF(ISERROR(VLOOKUP([.$C350];[.#REF!];12;FALSE));&quot;N&quot;;IF(OR(VLOOKUP([.$C350];[.#REF!];12;FALSE)=&quot;&quot;;VLOOKUP([.$C350];[.#REF!];12;FALSE)=0);&quot;N&quot;;VLOOKUP([.$C350];[.#REF!];12;FALSE))))" table:style-name="ce44"/>
          <table:table-cell office:value-type="string" office:string-value="" table:formula="of:=IF([.$C350]=&quot;&quot;;&quot;&quot;;IF(ISERROR(VLOOKUP([.$C350];[.#REF!];13;FALSE));&quot;N&quot;;IF(OR(VLOOKUP([.$C350];[.#REF!];13;FALSE)=&quot;&quot;;VLOOKUP([.$C350];[.#REF!];13;FALSE)=0);&quot;N&quot;;VLOOKUP([.$C350];[.#REF!];13;FALSE))))" table:style-name="ce44"/>
          <table:table-cell office:value-type="string" office:string-value="" table:formula="of:=IF([.$C350]=&quot;&quot;;&quot;&quot;;IF(ISERROR(VLOOKUP([.$C350];[.#REF!];14;FALSE));&quot;N&quot;;IF(OR(VLOOKUP([.$C350];[.#REF!];14;FALSE)=&quot;&quot;;VLOOKUP([.$C350];[.#REF!];14;FALSE)=0);&quot;N&quot;;VLOOKUP([.$C35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345" table:style-name="ce39">
            <text:p>34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51]=&quot;&quot;;&quot;&quot;;IF(ISERROR(VLOOKUP([.$C351];[.#REF!];12;FALSE));&quot;N&quot;;IF(OR(VLOOKUP([.$C351];[.#REF!];12;FALSE)=&quot;&quot;;VLOOKUP([.$C351];[.#REF!];12;FALSE)=0);&quot;N&quot;;VLOOKUP([.$C351];[.#REF!];12;FALSE))))" table:style-name="ce44"/>
          <table:table-cell office:value-type="string" office:string-value="" table:formula="of:=IF([.$C351]=&quot;&quot;;&quot;&quot;;IF(ISERROR(VLOOKUP([.$C351];[.#REF!];13;FALSE));&quot;N&quot;;IF(OR(VLOOKUP([.$C351];[.#REF!];13;FALSE)=&quot;&quot;;VLOOKUP([.$C351];[.#REF!];13;FALSE)=0);&quot;N&quot;;VLOOKUP([.$C351];[.#REF!];13;FALSE))))" table:style-name="ce44"/>
          <table:table-cell office:value-type="string" office:string-value="" table:formula="of:=IF([.$C351]=&quot;&quot;;&quot;&quot;;IF(ISERROR(VLOOKUP([.$C351];[.#REF!];14;FALSE));&quot;N&quot;;IF(OR(VLOOKUP([.$C351];[.#REF!];14;FALSE)=&quot;&quot;;VLOOKUP([.$C351];[.#REF!];14;FALSE)=0);&quot;N&quot;;VLOOKUP([.$C35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346" table:style-name="ce39">
            <text:p>34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52]=&quot;&quot;;&quot;&quot;;IF(ISERROR(VLOOKUP([.$C352];[.#REF!];12;FALSE));&quot;N&quot;;IF(OR(VLOOKUP([.$C352];[.#REF!];12;FALSE)=&quot;&quot;;VLOOKUP([.$C352];[.#REF!];12;FALSE)=0);&quot;N&quot;;VLOOKUP([.$C352];[.#REF!];12;FALSE))))" table:style-name="ce44"/>
          <table:table-cell office:value-type="string" office:string-value="" table:formula="of:=IF([.$C352]=&quot;&quot;;&quot;&quot;;IF(ISERROR(VLOOKUP([.$C352];[.#REF!];13;FALSE));&quot;N&quot;;IF(OR(VLOOKUP([.$C352];[.#REF!];13;FALSE)=&quot;&quot;;VLOOKUP([.$C352];[.#REF!];13;FALSE)=0);&quot;N&quot;;VLOOKUP([.$C352];[.#REF!];13;FALSE))))" table:style-name="ce44"/>
          <table:table-cell office:value-type="string" office:string-value="" table:formula="of:=IF([.$C352]=&quot;&quot;;&quot;&quot;;IF(ISERROR(VLOOKUP([.$C352];[.#REF!];14;FALSE));&quot;N&quot;;IF(OR(VLOOKUP([.$C352];[.#REF!];14;FALSE)=&quot;&quot;;VLOOKUP([.$C352];[.#REF!];14;FALSE)=0);&quot;N&quot;;VLOOKUP([.$C35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347" table:style-name="ce39">
            <text:p>34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53]=&quot;&quot;;&quot;&quot;;IF(ISERROR(VLOOKUP([.$C353];[.#REF!];12;FALSE));&quot;N&quot;;IF(OR(VLOOKUP([.$C353];[.#REF!];12;FALSE)=&quot;&quot;;VLOOKUP([.$C353];[.#REF!];12;FALSE)=0);&quot;N&quot;;VLOOKUP([.$C353];[.#REF!];12;FALSE))))" table:style-name="ce44"/>
          <table:table-cell office:value-type="string" office:string-value="" table:formula="of:=IF([.$C353]=&quot;&quot;;&quot;&quot;;IF(ISERROR(VLOOKUP([.$C353];[.#REF!];13;FALSE));&quot;N&quot;;IF(OR(VLOOKUP([.$C353];[.#REF!];13;FALSE)=&quot;&quot;;VLOOKUP([.$C353];[.#REF!];13;FALSE)=0);&quot;N&quot;;VLOOKUP([.$C353];[.#REF!];13;FALSE))))" table:style-name="ce44"/>
          <table:table-cell office:value-type="string" office:string-value="" table:formula="of:=IF([.$C353]=&quot;&quot;;&quot;&quot;;IF(ISERROR(VLOOKUP([.$C353];[.#REF!];14;FALSE));&quot;N&quot;;IF(OR(VLOOKUP([.$C353];[.#REF!];14;FALSE)=&quot;&quot;;VLOOKUP([.$C353];[.#REF!];14;FALSE)=0);&quot;N&quot;;VLOOKUP([.$C35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348" table:style-name="ce39">
            <text:p>34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54]=&quot;&quot;;&quot;&quot;;IF(ISERROR(VLOOKUP([.$C354];[.#REF!];12;FALSE));&quot;N&quot;;IF(OR(VLOOKUP([.$C354];[.#REF!];12;FALSE)=&quot;&quot;;VLOOKUP([.$C354];[.#REF!];12;FALSE)=0);&quot;N&quot;;VLOOKUP([.$C354];[.#REF!];12;FALSE))))" table:style-name="ce44"/>
          <table:table-cell office:value-type="string" office:string-value="" table:formula="of:=IF([.$C354]=&quot;&quot;;&quot;&quot;;IF(ISERROR(VLOOKUP([.$C354];[.#REF!];13;FALSE));&quot;N&quot;;IF(OR(VLOOKUP([.$C354];[.#REF!];13;FALSE)=&quot;&quot;;VLOOKUP([.$C354];[.#REF!];13;FALSE)=0);&quot;N&quot;;VLOOKUP([.$C354];[.#REF!];13;FALSE))))" table:style-name="ce44"/>
          <table:table-cell office:value-type="string" office:string-value="" table:formula="of:=IF([.$C354]=&quot;&quot;;&quot;&quot;;IF(ISERROR(VLOOKUP([.$C354];[.#REF!];14;FALSE));&quot;N&quot;;IF(OR(VLOOKUP([.$C354];[.#REF!];14;FALSE)=&quot;&quot;;VLOOKUP([.$C354];[.#REF!];14;FALSE)=0);&quot;N&quot;;VLOOKUP([.$C35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349" table:style-name="ce39">
            <text:p>34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55]=&quot;&quot;;&quot;&quot;;IF(ISERROR(VLOOKUP([.$C355];[.#REF!];12;FALSE));&quot;N&quot;;IF(OR(VLOOKUP([.$C355];[.#REF!];12;FALSE)=&quot;&quot;;VLOOKUP([.$C355];[.#REF!];12;FALSE)=0);&quot;N&quot;;VLOOKUP([.$C355];[.#REF!];12;FALSE))))" table:style-name="ce44"/>
          <table:table-cell office:value-type="string" office:string-value="" table:formula="of:=IF([.$C355]=&quot;&quot;;&quot;&quot;;IF(ISERROR(VLOOKUP([.$C355];[.#REF!];13;FALSE));&quot;N&quot;;IF(OR(VLOOKUP([.$C355];[.#REF!];13;FALSE)=&quot;&quot;;VLOOKUP([.$C355];[.#REF!];13;FALSE)=0);&quot;N&quot;;VLOOKUP([.$C355];[.#REF!];13;FALSE))))" table:style-name="ce44"/>
          <table:table-cell office:value-type="string" office:string-value="" table:formula="of:=IF([.$C355]=&quot;&quot;;&quot;&quot;;IF(ISERROR(VLOOKUP([.$C355];[.#REF!];14;FALSE));&quot;N&quot;;IF(OR(VLOOKUP([.$C355];[.#REF!];14;FALSE)=&quot;&quot;;VLOOKUP([.$C355];[.#REF!];14;FALSE)=0);&quot;N&quot;;VLOOKUP([.$C35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350" table:style-name="ce39">
            <text:p>35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56]=&quot;&quot;;&quot;&quot;;IF(ISERROR(VLOOKUP([.$C356];[.#REF!];12;FALSE));&quot;N&quot;;IF(OR(VLOOKUP([.$C356];[.#REF!];12;FALSE)=&quot;&quot;;VLOOKUP([.$C356];[.#REF!];12;FALSE)=0);&quot;N&quot;;VLOOKUP([.$C356];[.#REF!];12;FALSE))))" table:style-name="ce44"/>
          <table:table-cell office:value-type="string" office:string-value="" table:formula="of:=IF([.$C356]=&quot;&quot;;&quot;&quot;;IF(ISERROR(VLOOKUP([.$C356];[.#REF!];13;FALSE));&quot;N&quot;;IF(OR(VLOOKUP([.$C356];[.#REF!];13;FALSE)=&quot;&quot;;VLOOKUP([.$C356];[.#REF!];13;FALSE)=0);&quot;N&quot;;VLOOKUP([.$C356];[.#REF!];13;FALSE))))" table:style-name="ce44"/>
          <table:table-cell office:value-type="string" office:string-value="" table:formula="of:=IF([.$C356]=&quot;&quot;;&quot;&quot;;IF(ISERROR(VLOOKUP([.$C356];[.#REF!];14;FALSE));&quot;N&quot;;IF(OR(VLOOKUP([.$C356];[.#REF!];14;FALSE)=&quot;&quot;;VLOOKUP([.$C356];[.#REF!];14;FALSE)=0);&quot;N&quot;;VLOOKUP([.$C35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52"/>
        </table:table-row>
        <table:table-row table:style-name="ro6">
          <table:table-cell office:value-type="float" office:value="351" table:style-name="ce39">
            <text:p>35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57]=&quot;&quot;;&quot;&quot;;IF(ISERROR(VLOOKUP([.$C357];[.#REF!];12;FALSE));&quot;N&quot;;IF(OR(VLOOKUP([.$C357];[.#REF!];12;FALSE)=&quot;&quot;;VLOOKUP([.$C357];[.#REF!];12;FALSE)=0);&quot;N&quot;;VLOOKUP([.$C357];[.#REF!];12;FALSE))))" table:style-name="ce44"/>
          <table:table-cell office:value-type="string" office:string-value="" table:formula="of:=IF([.$C357]=&quot;&quot;;&quot;&quot;;IF(ISERROR(VLOOKUP([.$C357];[.#REF!];13;FALSE));&quot;N&quot;;IF(OR(VLOOKUP([.$C357];[.#REF!];13;FALSE)=&quot;&quot;;VLOOKUP([.$C357];[.#REF!];13;FALSE)=0);&quot;N&quot;;VLOOKUP([.$C357];[.#REF!];13;FALSE))))" table:style-name="ce44"/>
          <table:table-cell office:value-type="string" office:string-value="" table:formula="of:=IF([.$C357]=&quot;&quot;;&quot;&quot;;IF(ISERROR(VLOOKUP([.$C357];[.#REF!];14;FALSE));&quot;N&quot;;IF(OR(VLOOKUP([.$C357];[.#REF!];14;FALSE)=&quot;&quot;;VLOOKUP([.$C357];[.#REF!];14;FALSE)=0);&quot;N&quot;;VLOOKUP([.$C35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52"/>
        </table:table-row>
        <table:table-row table:style-name="ro6">
          <table:table-cell office:value-type="float" office:value="352" table:style-name="ce39">
            <text:p>35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58]=&quot;&quot;;&quot;&quot;;IF(ISERROR(VLOOKUP([.$C358];[.#REF!];12;FALSE));&quot;N&quot;;IF(OR(VLOOKUP([.$C358];[.#REF!];12;FALSE)=&quot;&quot;;VLOOKUP([.$C358];[.#REF!];12;FALSE)=0);&quot;N&quot;;VLOOKUP([.$C358];[.#REF!];12;FALSE))))" table:style-name="ce44"/>
          <table:table-cell office:value-type="string" office:string-value="" table:formula="of:=IF([.$C358]=&quot;&quot;;&quot;&quot;;IF(ISERROR(VLOOKUP([.$C358];[.#REF!];13;FALSE));&quot;N&quot;;IF(OR(VLOOKUP([.$C358];[.#REF!];13;FALSE)=&quot;&quot;;VLOOKUP([.$C358];[.#REF!];13;FALSE)=0);&quot;N&quot;;VLOOKUP([.$C358];[.#REF!];13;FALSE))))" table:style-name="ce44"/>
          <table:table-cell office:value-type="string" office:string-value="" table:formula="of:=IF([.$C358]=&quot;&quot;;&quot;&quot;;IF(ISERROR(VLOOKUP([.$C358];[.#REF!];14;FALSE));&quot;N&quot;;IF(OR(VLOOKUP([.$C358];[.#REF!];14;FALSE)=&quot;&quot;;VLOOKUP([.$C358];[.#REF!];14;FALSE)=0);&quot;N&quot;;VLOOKUP([.$C35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353" table:style-name="ce39">
            <text:p>35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59]=&quot;&quot;;&quot;&quot;;IF(ISERROR(VLOOKUP([.$C359];[.#REF!];12;FALSE));&quot;N&quot;;IF(OR(VLOOKUP([.$C359];[.#REF!];12;FALSE)=&quot;&quot;;VLOOKUP([.$C359];[.#REF!];12;FALSE)=0);&quot;N&quot;;VLOOKUP([.$C359];[.#REF!];12;FALSE))))" table:style-name="ce44"/>
          <table:table-cell office:value-type="string" office:string-value="" table:formula="of:=IF([.$C359]=&quot;&quot;;&quot;&quot;;IF(ISERROR(VLOOKUP([.$C359];[.#REF!];13;FALSE));&quot;N&quot;;IF(OR(VLOOKUP([.$C359];[.#REF!];13;FALSE)=&quot;&quot;;VLOOKUP([.$C359];[.#REF!];13;FALSE)=0);&quot;N&quot;;VLOOKUP([.$C359];[.#REF!];13;FALSE))))" table:style-name="ce44"/>
          <table:table-cell office:value-type="string" office:string-value="" table:formula="of:=IF([.$C359]=&quot;&quot;;&quot;&quot;;IF(ISERROR(VLOOKUP([.$C359];[.#REF!];14;FALSE));&quot;N&quot;;IF(OR(VLOOKUP([.$C359];[.#REF!];14;FALSE)=&quot;&quot;;VLOOKUP([.$C359];[.#REF!];14;FALSE)=0);&quot;N&quot;;VLOOKUP([.$C35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354" table:style-name="ce39">
            <text:p>35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60]=&quot;&quot;;&quot;&quot;;IF(ISERROR(VLOOKUP([.$C360];[.#REF!];12;FALSE));&quot;N&quot;;IF(OR(VLOOKUP([.$C360];[.#REF!];12;FALSE)=&quot;&quot;;VLOOKUP([.$C360];[.#REF!];12;FALSE)=0);&quot;N&quot;;VLOOKUP([.$C360];[.#REF!];12;FALSE))))" table:style-name="ce44"/>
          <table:table-cell office:value-type="string" office:string-value="" table:formula="of:=IF([.$C360]=&quot;&quot;;&quot;&quot;;IF(ISERROR(VLOOKUP([.$C360];[.#REF!];13;FALSE));&quot;N&quot;;IF(OR(VLOOKUP([.$C360];[.#REF!];13;FALSE)=&quot;&quot;;VLOOKUP([.$C360];[.#REF!];13;FALSE)=0);&quot;N&quot;;VLOOKUP([.$C360];[.#REF!];13;FALSE))))" table:style-name="ce44"/>
          <table:table-cell office:value-type="string" office:string-value="" table:formula="of:=IF([.$C360]=&quot;&quot;;&quot;&quot;;IF(ISERROR(VLOOKUP([.$C360];[.#REF!];14;FALSE));&quot;N&quot;;IF(OR(VLOOKUP([.$C360];[.#REF!];14;FALSE)=&quot;&quot;;VLOOKUP([.$C360];[.#REF!];14;FALSE)=0);&quot;N&quot;;VLOOKUP([.$C36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52"/>
        </table:table-row>
        <table:table-row table:style-name="ro6">
          <table:table-cell office:value-type="float" office:value="355" table:style-name="ce39">
            <text:p>35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61]=&quot;&quot;;&quot;&quot;;IF(ISERROR(VLOOKUP([.$C361];[.#REF!];12;FALSE));&quot;N&quot;;IF(OR(VLOOKUP([.$C361];[.#REF!];12;FALSE)=&quot;&quot;;VLOOKUP([.$C361];[.#REF!];12;FALSE)=0);&quot;N&quot;;VLOOKUP([.$C361];[.#REF!];12;FALSE))))" table:style-name="ce44"/>
          <table:table-cell office:value-type="string" office:string-value="" table:formula="of:=IF([.$C361]=&quot;&quot;;&quot;&quot;;IF(ISERROR(VLOOKUP([.$C361];[.#REF!];13;FALSE));&quot;N&quot;;IF(OR(VLOOKUP([.$C361];[.#REF!];13;FALSE)=&quot;&quot;;VLOOKUP([.$C361];[.#REF!];13;FALSE)=0);&quot;N&quot;;VLOOKUP([.$C361];[.#REF!];13;FALSE))))" table:style-name="ce44"/>
          <table:table-cell office:value-type="string" office:string-value="" table:formula="of:=IF([.$C361]=&quot;&quot;;&quot;&quot;;IF(ISERROR(VLOOKUP([.$C361];[.#REF!];14;FALSE));&quot;N&quot;;IF(OR(VLOOKUP([.$C361];[.#REF!];14;FALSE)=&quot;&quot;;VLOOKUP([.$C361];[.#REF!];14;FALSE)=0);&quot;N&quot;;VLOOKUP([.$C36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52"/>
        </table:table-row>
        <table:table-row table:style-name="ro6">
          <table:table-cell office:value-type="float" office:value="356" table:style-name="ce39">
            <text:p>35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62]=&quot;&quot;;&quot;&quot;;IF(ISERROR(VLOOKUP([.$C362];[.#REF!];12;FALSE));&quot;N&quot;;IF(OR(VLOOKUP([.$C362];[.#REF!];12;FALSE)=&quot;&quot;;VLOOKUP([.$C362];[.#REF!];12;FALSE)=0);&quot;N&quot;;VLOOKUP([.$C362];[.#REF!];12;FALSE))))" table:style-name="ce44"/>
          <table:table-cell office:value-type="string" office:string-value="" table:formula="of:=IF([.$C362]=&quot;&quot;;&quot;&quot;;IF(ISERROR(VLOOKUP([.$C362];[.#REF!];13;FALSE));&quot;N&quot;;IF(OR(VLOOKUP([.$C362];[.#REF!];13;FALSE)=&quot;&quot;;VLOOKUP([.$C362];[.#REF!];13;FALSE)=0);&quot;N&quot;;VLOOKUP([.$C362];[.#REF!];13;FALSE))))" table:style-name="ce44"/>
          <table:table-cell office:value-type="string" office:string-value="" table:formula="of:=IF([.$C362]=&quot;&quot;;&quot;&quot;;IF(ISERROR(VLOOKUP([.$C362];[.#REF!];14;FALSE));&quot;N&quot;;IF(OR(VLOOKUP([.$C362];[.#REF!];14;FALSE)=&quot;&quot;;VLOOKUP([.$C362];[.#REF!];14;FALSE)=0);&quot;N&quot;;VLOOKUP([.$C36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357" table:style-name="ce39">
            <text:p>35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63]=&quot;&quot;;&quot;&quot;;IF(ISERROR(VLOOKUP([.$C363];[.#REF!];12;FALSE));&quot;N&quot;;IF(OR(VLOOKUP([.$C363];[.#REF!];12;FALSE)=&quot;&quot;;VLOOKUP([.$C363];[.#REF!];12;FALSE)=0);&quot;N&quot;;VLOOKUP([.$C363];[.#REF!];12;FALSE))))" table:style-name="ce44"/>
          <table:table-cell office:value-type="string" office:string-value="" table:formula="of:=IF([.$C363]=&quot;&quot;;&quot;&quot;;IF(ISERROR(VLOOKUP([.$C363];[.#REF!];13;FALSE));&quot;N&quot;;IF(OR(VLOOKUP([.$C363];[.#REF!];13;FALSE)=&quot;&quot;;VLOOKUP([.$C363];[.#REF!];13;FALSE)=0);&quot;N&quot;;VLOOKUP([.$C363];[.#REF!];13;FALSE))))" table:style-name="ce44"/>
          <table:table-cell office:value-type="string" office:string-value="" table:formula="of:=IF([.$C363]=&quot;&quot;;&quot;&quot;;IF(ISERROR(VLOOKUP([.$C363];[.#REF!];14;FALSE));&quot;N&quot;;IF(OR(VLOOKUP([.$C363];[.#REF!];14;FALSE)=&quot;&quot;;VLOOKUP([.$C363];[.#REF!];14;FALSE)=0);&quot;N&quot;;VLOOKUP([.$C36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358" table:style-name="ce39">
            <text:p>35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64]=&quot;&quot;;&quot;&quot;;IF(ISERROR(VLOOKUP([.$C364];[.#REF!];12;FALSE));&quot;N&quot;;IF(OR(VLOOKUP([.$C364];[.#REF!];12;FALSE)=&quot;&quot;;VLOOKUP([.$C364];[.#REF!];12;FALSE)=0);&quot;N&quot;;VLOOKUP([.$C364];[.#REF!];12;FALSE))))" table:style-name="ce44"/>
          <table:table-cell office:value-type="string" office:string-value="" table:formula="of:=IF([.$C364]=&quot;&quot;;&quot;&quot;;IF(ISERROR(VLOOKUP([.$C364];[.#REF!];13;FALSE));&quot;N&quot;;IF(OR(VLOOKUP([.$C364];[.#REF!];13;FALSE)=&quot;&quot;;VLOOKUP([.$C364];[.#REF!];13;FALSE)=0);&quot;N&quot;;VLOOKUP([.$C364];[.#REF!];13;FALSE))))" table:style-name="ce44"/>
          <table:table-cell office:value-type="string" office:string-value="" table:formula="of:=IF([.$C364]=&quot;&quot;;&quot;&quot;;IF(ISERROR(VLOOKUP([.$C364];[.#REF!];14;FALSE));&quot;N&quot;;IF(OR(VLOOKUP([.$C364];[.#REF!];14;FALSE)=&quot;&quot;;VLOOKUP([.$C364];[.#REF!];14;FALSE)=0);&quot;N&quot;;VLOOKUP([.$C36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359" table:style-name="ce39">
            <text:p>35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65]=&quot;&quot;;&quot;&quot;;IF(ISERROR(VLOOKUP([.$C365];[.#REF!];12;FALSE));&quot;N&quot;;IF(OR(VLOOKUP([.$C365];[.#REF!];12;FALSE)=&quot;&quot;;VLOOKUP([.$C365];[.#REF!];12;FALSE)=0);&quot;N&quot;;VLOOKUP([.$C365];[.#REF!];12;FALSE))))" table:style-name="ce44"/>
          <table:table-cell office:value-type="string" office:string-value="" table:formula="of:=IF([.$C365]=&quot;&quot;;&quot;&quot;;IF(ISERROR(VLOOKUP([.$C365];[.#REF!];13;FALSE));&quot;N&quot;;IF(OR(VLOOKUP([.$C365];[.#REF!];13;FALSE)=&quot;&quot;;VLOOKUP([.$C365];[.#REF!];13;FALSE)=0);&quot;N&quot;;VLOOKUP([.$C365];[.#REF!];13;FALSE))))" table:style-name="ce44"/>
          <table:table-cell office:value-type="string" office:string-value="" table:formula="of:=IF([.$C365]=&quot;&quot;;&quot;&quot;;IF(ISERROR(VLOOKUP([.$C365];[.#REF!];14;FALSE));&quot;N&quot;;IF(OR(VLOOKUP([.$C365];[.#REF!];14;FALSE)=&quot;&quot;;VLOOKUP([.$C365];[.#REF!];14;FALSE)=0);&quot;N&quot;;VLOOKUP([.$C36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360" table:style-name="ce39">
            <text:p>36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66]=&quot;&quot;;&quot;&quot;;IF(ISERROR(VLOOKUP([.$C366];[.#REF!];12;FALSE));&quot;N&quot;;IF(OR(VLOOKUP([.$C366];[.#REF!];12;FALSE)=&quot;&quot;;VLOOKUP([.$C366];[.#REF!];12;FALSE)=0);&quot;N&quot;;VLOOKUP([.$C366];[.#REF!];12;FALSE))))" table:style-name="ce44"/>
          <table:table-cell office:value-type="string" office:string-value="" table:formula="of:=IF([.$C366]=&quot;&quot;;&quot;&quot;;IF(ISERROR(VLOOKUP([.$C366];[.#REF!];13;FALSE));&quot;N&quot;;IF(OR(VLOOKUP([.$C366];[.#REF!];13;FALSE)=&quot;&quot;;VLOOKUP([.$C366];[.#REF!];13;FALSE)=0);&quot;N&quot;;VLOOKUP([.$C366];[.#REF!];13;FALSE))))" table:style-name="ce44"/>
          <table:table-cell office:value-type="string" office:string-value="" table:formula="of:=IF([.$C366]=&quot;&quot;;&quot;&quot;;IF(ISERROR(VLOOKUP([.$C366];[.#REF!];14;FALSE));&quot;N&quot;;IF(OR(VLOOKUP([.$C366];[.#REF!];14;FALSE)=&quot;&quot;;VLOOKUP([.$C366];[.#REF!];14;FALSE)=0);&quot;N&quot;;VLOOKUP([.$C36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361" table:style-name="ce39">
            <text:p>36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67]=&quot;&quot;;&quot;&quot;;IF(ISERROR(VLOOKUP([.$C367];[.#REF!];12;FALSE));&quot;N&quot;;IF(OR(VLOOKUP([.$C367];[.#REF!];12;FALSE)=&quot;&quot;;VLOOKUP([.$C367];[.#REF!];12;FALSE)=0);&quot;N&quot;;VLOOKUP([.$C367];[.#REF!];12;FALSE))))" table:style-name="ce44"/>
          <table:table-cell office:value-type="string" office:string-value="" table:formula="of:=IF([.$C367]=&quot;&quot;;&quot;&quot;;IF(ISERROR(VLOOKUP([.$C367];[.#REF!];13;FALSE));&quot;N&quot;;IF(OR(VLOOKUP([.$C367];[.#REF!];13;FALSE)=&quot;&quot;;VLOOKUP([.$C367];[.#REF!];13;FALSE)=0);&quot;N&quot;;VLOOKUP([.$C367];[.#REF!];13;FALSE))))" table:style-name="ce44"/>
          <table:table-cell office:value-type="string" office:string-value="" table:formula="of:=IF([.$C367]=&quot;&quot;;&quot;&quot;;IF(ISERROR(VLOOKUP([.$C367];[.#REF!];14;FALSE));&quot;N&quot;;IF(OR(VLOOKUP([.$C367];[.#REF!];14;FALSE)=&quot;&quot;;VLOOKUP([.$C367];[.#REF!];14;FALSE)=0);&quot;N&quot;;VLOOKUP([.$C36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362" table:style-name="ce39">
            <text:p>36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68]=&quot;&quot;;&quot;&quot;;IF(ISERROR(VLOOKUP([.$C368];[.#REF!];12;FALSE));&quot;N&quot;;IF(OR(VLOOKUP([.$C368];[.#REF!];12;FALSE)=&quot;&quot;;VLOOKUP([.$C368];[.#REF!];12;FALSE)=0);&quot;N&quot;;VLOOKUP([.$C368];[.#REF!];12;FALSE))))" table:style-name="ce44"/>
          <table:table-cell office:value-type="string" office:string-value="" table:formula="of:=IF([.$C368]=&quot;&quot;;&quot;&quot;;IF(ISERROR(VLOOKUP([.$C368];[.#REF!];13;FALSE));&quot;N&quot;;IF(OR(VLOOKUP([.$C368];[.#REF!];13;FALSE)=&quot;&quot;;VLOOKUP([.$C368];[.#REF!];13;FALSE)=0);&quot;N&quot;;VLOOKUP([.$C368];[.#REF!];13;FALSE))))" table:style-name="ce44"/>
          <table:table-cell office:value-type="string" office:string-value="" table:formula="of:=IF([.$C368]=&quot;&quot;;&quot;&quot;;IF(ISERROR(VLOOKUP([.$C368];[.#REF!];14;FALSE));&quot;N&quot;;IF(OR(VLOOKUP([.$C368];[.#REF!];14;FALSE)=&quot;&quot;;VLOOKUP([.$C368];[.#REF!];14;FALSE)=0);&quot;N&quot;;VLOOKUP([.$C36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363" table:style-name="ce39">
            <text:p>36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69]=&quot;&quot;;&quot;&quot;;IF(ISERROR(VLOOKUP([.$C369];[.#REF!];12;FALSE));&quot;N&quot;;IF(OR(VLOOKUP([.$C369];[.#REF!];12;FALSE)=&quot;&quot;;VLOOKUP([.$C369];[.#REF!];12;FALSE)=0);&quot;N&quot;;VLOOKUP([.$C369];[.#REF!];12;FALSE))))" table:style-name="ce44"/>
          <table:table-cell office:value-type="string" office:string-value="" table:formula="of:=IF([.$C369]=&quot;&quot;;&quot;&quot;;IF(ISERROR(VLOOKUP([.$C369];[.#REF!];13;FALSE));&quot;N&quot;;IF(OR(VLOOKUP([.$C369];[.#REF!];13;FALSE)=&quot;&quot;;VLOOKUP([.$C369];[.#REF!];13;FALSE)=0);&quot;N&quot;;VLOOKUP([.$C369];[.#REF!];13;FALSE))))" table:style-name="ce44"/>
          <table:table-cell office:value-type="string" office:string-value="" table:formula="of:=IF([.$C369]=&quot;&quot;;&quot;&quot;;IF(ISERROR(VLOOKUP([.$C369];[.#REF!];14;FALSE));&quot;N&quot;;IF(OR(VLOOKUP([.$C369];[.#REF!];14;FALSE)=&quot;&quot;;VLOOKUP([.$C369];[.#REF!];14;FALSE)=0);&quot;N&quot;;VLOOKUP([.$C36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364" table:style-name="ce39">
            <text:p>36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70]=&quot;&quot;;&quot;&quot;;IF(ISERROR(VLOOKUP([.$C370];[.#REF!];12;FALSE));&quot;N&quot;;IF(OR(VLOOKUP([.$C370];[.#REF!];12;FALSE)=&quot;&quot;;VLOOKUP([.$C370];[.#REF!];12;FALSE)=0);&quot;N&quot;;VLOOKUP([.$C370];[.#REF!];12;FALSE))))" table:style-name="ce44"/>
          <table:table-cell office:value-type="string" office:string-value="" table:formula="of:=IF([.$C370]=&quot;&quot;;&quot;&quot;;IF(ISERROR(VLOOKUP([.$C370];[.#REF!];13;FALSE));&quot;N&quot;;IF(OR(VLOOKUP([.$C370];[.#REF!];13;FALSE)=&quot;&quot;;VLOOKUP([.$C370];[.#REF!];13;FALSE)=0);&quot;N&quot;;VLOOKUP([.$C370];[.#REF!];13;FALSE))))" table:style-name="ce44"/>
          <table:table-cell office:value-type="string" office:string-value="" table:formula="of:=IF([.$C370]=&quot;&quot;;&quot;&quot;;IF(ISERROR(VLOOKUP([.$C370];[.#REF!];14;FALSE));&quot;N&quot;;IF(OR(VLOOKUP([.$C370];[.#REF!];14;FALSE)=&quot;&quot;;VLOOKUP([.$C370];[.#REF!];14;FALSE)=0);&quot;N&quot;;VLOOKUP([.$C37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365" table:style-name="ce39">
            <text:p>36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71]=&quot;&quot;;&quot;&quot;;IF(ISERROR(VLOOKUP([.$C371];[.#REF!];12;FALSE));&quot;N&quot;;IF(OR(VLOOKUP([.$C371];[.#REF!];12;FALSE)=&quot;&quot;;VLOOKUP([.$C371];[.#REF!];12;FALSE)=0);&quot;N&quot;;VLOOKUP([.$C371];[.#REF!];12;FALSE))))" table:style-name="ce44"/>
          <table:table-cell office:value-type="string" office:string-value="" table:formula="of:=IF([.$C371]=&quot;&quot;;&quot;&quot;;IF(ISERROR(VLOOKUP([.$C371];[.#REF!];13;FALSE));&quot;N&quot;;IF(OR(VLOOKUP([.$C371];[.#REF!];13;FALSE)=&quot;&quot;;VLOOKUP([.$C371];[.#REF!];13;FALSE)=0);&quot;N&quot;;VLOOKUP([.$C371];[.#REF!];13;FALSE))))" table:style-name="ce44"/>
          <table:table-cell office:value-type="string" office:string-value="" table:formula="of:=IF([.$C371]=&quot;&quot;;&quot;&quot;;IF(ISERROR(VLOOKUP([.$C371];[.#REF!];14;FALSE));&quot;N&quot;;IF(OR(VLOOKUP([.$C371];[.#REF!];14;FALSE)=&quot;&quot;;VLOOKUP([.$C371];[.#REF!];14;FALSE)=0);&quot;N&quot;;VLOOKUP([.$C37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366" table:style-name="ce39">
            <text:p>36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72]=&quot;&quot;;&quot;&quot;;IF(ISERROR(VLOOKUP([.$C372];[.#REF!];12;FALSE));&quot;N&quot;;IF(OR(VLOOKUP([.$C372];[.#REF!];12;FALSE)=&quot;&quot;;VLOOKUP([.$C372];[.#REF!];12;FALSE)=0);&quot;N&quot;;VLOOKUP([.$C372];[.#REF!];12;FALSE))))" table:style-name="ce44"/>
          <table:table-cell office:value-type="string" office:string-value="" table:formula="of:=IF([.$C372]=&quot;&quot;;&quot;&quot;;IF(ISERROR(VLOOKUP([.$C372];[.#REF!];13;FALSE));&quot;N&quot;;IF(OR(VLOOKUP([.$C372];[.#REF!];13;FALSE)=&quot;&quot;;VLOOKUP([.$C372];[.#REF!];13;FALSE)=0);&quot;N&quot;;VLOOKUP([.$C372];[.#REF!];13;FALSE))))" table:style-name="ce44"/>
          <table:table-cell office:value-type="string" office:string-value="" table:formula="of:=IF([.$C372]=&quot;&quot;;&quot;&quot;;IF(ISERROR(VLOOKUP([.$C372];[.#REF!];14;FALSE));&quot;N&quot;;IF(OR(VLOOKUP([.$C372];[.#REF!];14;FALSE)=&quot;&quot;;VLOOKUP([.$C372];[.#REF!];14;FALSE)=0);&quot;N&quot;;VLOOKUP([.$C37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367" table:style-name="ce39">
            <text:p>36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73]=&quot;&quot;;&quot;&quot;;IF(ISERROR(VLOOKUP([.$C373];[.#REF!];12;FALSE));&quot;N&quot;;IF(OR(VLOOKUP([.$C373];[.#REF!];12;FALSE)=&quot;&quot;;VLOOKUP([.$C373];[.#REF!];12;FALSE)=0);&quot;N&quot;;VLOOKUP([.$C373];[.#REF!];12;FALSE))))" table:style-name="ce44"/>
          <table:table-cell office:value-type="string" office:string-value="" table:formula="of:=IF([.$C373]=&quot;&quot;;&quot;&quot;;IF(ISERROR(VLOOKUP([.$C373];[.#REF!];13;FALSE));&quot;N&quot;;IF(OR(VLOOKUP([.$C373];[.#REF!];13;FALSE)=&quot;&quot;;VLOOKUP([.$C373];[.#REF!];13;FALSE)=0);&quot;N&quot;;VLOOKUP([.$C373];[.#REF!];13;FALSE))))" table:style-name="ce44"/>
          <table:table-cell office:value-type="string" office:string-value="" table:formula="of:=IF([.$C373]=&quot;&quot;;&quot;&quot;;IF(ISERROR(VLOOKUP([.$C373];[.#REF!];14;FALSE));&quot;N&quot;;IF(OR(VLOOKUP([.$C373];[.#REF!];14;FALSE)=&quot;&quot;;VLOOKUP([.$C373];[.#REF!];14;FALSE)=0);&quot;N&quot;;VLOOKUP([.$C37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368" table:style-name="ce39">
            <text:p>36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74]=&quot;&quot;;&quot;&quot;;IF(ISERROR(VLOOKUP([.$C374];[.#REF!];12;FALSE));&quot;N&quot;;IF(OR(VLOOKUP([.$C374];[.#REF!];12;FALSE)=&quot;&quot;;VLOOKUP([.$C374];[.#REF!];12;FALSE)=0);&quot;N&quot;;VLOOKUP([.$C374];[.#REF!];12;FALSE))))" table:style-name="ce44"/>
          <table:table-cell office:value-type="string" office:string-value="" table:formula="of:=IF([.$C374]=&quot;&quot;;&quot;&quot;;IF(ISERROR(VLOOKUP([.$C374];[.#REF!];13;FALSE));&quot;N&quot;;IF(OR(VLOOKUP([.$C374];[.#REF!];13;FALSE)=&quot;&quot;;VLOOKUP([.$C374];[.#REF!];13;FALSE)=0);&quot;N&quot;;VLOOKUP([.$C374];[.#REF!];13;FALSE))))" table:style-name="ce44"/>
          <table:table-cell office:value-type="string" office:string-value="" table:formula="of:=IF([.$C374]=&quot;&quot;;&quot;&quot;;IF(ISERROR(VLOOKUP([.$C374];[.#REF!];14;FALSE));&quot;N&quot;;IF(OR(VLOOKUP([.$C374];[.#REF!];14;FALSE)=&quot;&quot;;VLOOKUP([.$C374];[.#REF!];14;FALSE)=0);&quot;N&quot;;VLOOKUP([.$C37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369" table:style-name="ce39">
            <text:p>36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75]=&quot;&quot;;&quot;&quot;;IF(ISERROR(VLOOKUP([.$C375];[.#REF!];12;FALSE));&quot;N&quot;;IF(OR(VLOOKUP([.$C375];[.#REF!];12;FALSE)=&quot;&quot;;VLOOKUP([.$C375];[.#REF!];12;FALSE)=0);&quot;N&quot;;VLOOKUP([.$C375];[.#REF!];12;FALSE))))" table:style-name="ce44"/>
          <table:table-cell office:value-type="string" office:string-value="" table:formula="of:=IF([.$C375]=&quot;&quot;;&quot;&quot;;IF(ISERROR(VLOOKUP([.$C375];[.#REF!];13;FALSE));&quot;N&quot;;IF(OR(VLOOKUP([.$C375];[.#REF!];13;FALSE)=&quot;&quot;;VLOOKUP([.$C375];[.#REF!];13;FALSE)=0);&quot;N&quot;;VLOOKUP([.$C375];[.#REF!];13;FALSE))))" table:style-name="ce44"/>
          <table:table-cell office:value-type="string" office:string-value="" table:formula="of:=IF([.$C375]=&quot;&quot;;&quot;&quot;;IF(ISERROR(VLOOKUP([.$C375];[.#REF!];14;FALSE));&quot;N&quot;;IF(OR(VLOOKUP([.$C375];[.#REF!];14;FALSE)=&quot;&quot;;VLOOKUP([.$C375];[.#REF!];14;FALSE)=0);&quot;N&quot;;VLOOKUP([.$C37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370" table:style-name="ce39">
            <text:p>37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76]=&quot;&quot;;&quot;&quot;;IF(ISERROR(VLOOKUP([.$C376];[.#REF!];12;FALSE));&quot;N&quot;;IF(OR(VLOOKUP([.$C376];[.#REF!];12;FALSE)=&quot;&quot;;VLOOKUP([.$C376];[.#REF!];12;FALSE)=0);&quot;N&quot;;VLOOKUP([.$C376];[.#REF!];12;FALSE))))" table:style-name="ce44"/>
          <table:table-cell office:value-type="string" office:string-value="" table:formula="of:=IF([.$C376]=&quot;&quot;;&quot;&quot;;IF(ISERROR(VLOOKUP([.$C376];[.#REF!];13;FALSE));&quot;N&quot;;IF(OR(VLOOKUP([.$C376];[.#REF!];13;FALSE)=&quot;&quot;;VLOOKUP([.$C376];[.#REF!];13;FALSE)=0);&quot;N&quot;;VLOOKUP([.$C376];[.#REF!];13;FALSE))))" table:style-name="ce44"/>
          <table:table-cell office:value-type="string" office:string-value="" table:formula="of:=IF([.$C376]=&quot;&quot;;&quot;&quot;;IF(ISERROR(VLOOKUP([.$C376];[.#REF!];14;FALSE));&quot;N&quot;;IF(OR(VLOOKUP([.$C376];[.#REF!];14;FALSE)=&quot;&quot;;VLOOKUP([.$C376];[.#REF!];14;FALSE)=0);&quot;N&quot;;VLOOKUP([.$C37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371" table:style-name="ce39">
            <text:p>37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77]=&quot;&quot;;&quot;&quot;;IF(ISERROR(VLOOKUP([.$C377];[.#REF!];12;FALSE));&quot;N&quot;;IF(OR(VLOOKUP([.$C377];[.#REF!];12;FALSE)=&quot;&quot;;VLOOKUP([.$C377];[.#REF!];12;FALSE)=0);&quot;N&quot;;VLOOKUP([.$C377];[.#REF!];12;FALSE))))" table:style-name="ce44"/>
          <table:table-cell office:value-type="string" office:string-value="" table:formula="of:=IF([.$C377]=&quot;&quot;;&quot;&quot;;IF(ISERROR(VLOOKUP([.$C377];[.#REF!];13;FALSE));&quot;N&quot;;IF(OR(VLOOKUP([.$C377];[.#REF!];13;FALSE)=&quot;&quot;;VLOOKUP([.$C377];[.#REF!];13;FALSE)=0);&quot;N&quot;;VLOOKUP([.$C377];[.#REF!];13;FALSE))))" table:style-name="ce44"/>
          <table:table-cell office:value-type="string" office:string-value="" table:formula="of:=IF([.$C377]=&quot;&quot;;&quot;&quot;;IF(ISERROR(VLOOKUP([.$C377];[.#REF!];14;FALSE));&quot;N&quot;;IF(OR(VLOOKUP([.$C377];[.#REF!];14;FALSE)=&quot;&quot;;VLOOKUP([.$C377];[.#REF!];14;FALSE)=0);&quot;N&quot;;VLOOKUP([.$C37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372" table:style-name="ce39">
            <text:p>37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78]=&quot;&quot;;&quot;&quot;;IF(ISERROR(VLOOKUP([.$C378];[.#REF!];12;FALSE));&quot;N&quot;;IF(OR(VLOOKUP([.$C378];[.#REF!];12;FALSE)=&quot;&quot;;VLOOKUP([.$C378];[.#REF!];12;FALSE)=0);&quot;N&quot;;VLOOKUP([.$C378];[.#REF!];12;FALSE))))" table:style-name="ce44"/>
          <table:table-cell office:value-type="string" office:string-value="" table:formula="of:=IF([.$C378]=&quot;&quot;;&quot;&quot;;IF(ISERROR(VLOOKUP([.$C378];[.#REF!];13;FALSE));&quot;N&quot;;IF(OR(VLOOKUP([.$C378];[.#REF!];13;FALSE)=&quot;&quot;;VLOOKUP([.$C378];[.#REF!];13;FALSE)=0);&quot;N&quot;;VLOOKUP([.$C378];[.#REF!];13;FALSE))))" table:style-name="ce44"/>
          <table:table-cell office:value-type="string" office:string-value="" table:formula="of:=IF([.$C378]=&quot;&quot;;&quot;&quot;;IF(ISERROR(VLOOKUP([.$C378];[.#REF!];14;FALSE));&quot;N&quot;;IF(OR(VLOOKUP([.$C378];[.#REF!];14;FALSE)=&quot;&quot;;VLOOKUP([.$C378];[.#REF!];14;FALSE)=0);&quot;N&quot;;VLOOKUP([.$C37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373" table:style-name="ce39">
            <text:p>37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79]=&quot;&quot;;&quot;&quot;;IF(ISERROR(VLOOKUP([.$C379];[.#REF!];12;FALSE));&quot;N&quot;;IF(OR(VLOOKUP([.$C379];[.#REF!];12;FALSE)=&quot;&quot;;VLOOKUP([.$C379];[.#REF!];12;FALSE)=0);&quot;N&quot;;VLOOKUP([.$C379];[.#REF!];12;FALSE))))" table:style-name="ce44"/>
          <table:table-cell office:value-type="string" office:string-value="" table:formula="of:=IF([.$C379]=&quot;&quot;;&quot;&quot;;IF(ISERROR(VLOOKUP([.$C379];[.#REF!];13;FALSE));&quot;N&quot;;IF(OR(VLOOKUP([.$C379];[.#REF!];13;FALSE)=&quot;&quot;;VLOOKUP([.$C379];[.#REF!];13;FALSE)=0);&quot;N&quot;;VLOOKUP([.$C379];[.#REF!];13;FALSE))))" table:style-name="ce44"/>
          <table:table-cell office:value-type="string" office:string-value="" table:formula="of:=IF([.$C379]=&quot;&quot;;&quot;&quot;;IF(ISERROR(VLOOKUP([.$C379];[.#REF!];14;FALSE));&quot;N&quot;;IF(OR(VLOOKUP([.$C379];[.#REF!];14;FALSE)=&quot;&quot;;VLOOKUP([.$C379];[.#REF!];14;FALSE)=0);&quot;N&quot;;VLOOKUP([.$C37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374" table:style-name="ce39">
            <text:p>37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80]=&quot;&quot;;&quot;&quot;;IF(ISERROR(VLOOKUP([.$C380];[.#REF!];12;FALSE));&quot;N&quot;;IF(OR(VLOOKUP([.$C380];[.#REF!];12;FALSE)=&quot;&quot;;VLOOKUP([.$C380];[.#REF!];12;FALSE)=0);&quot;N&quot;;VLOOKUP([.$C380];[.#REF!];12;FALSE))))" table:style-name="ce44"/>
          <table:table-cell office:value-type="string" office:string-value="" table:formula="of:=IF([.$C380]=&quot;&quot;;&quot;&quot;;IF(ISERROR(VLOOKUP([.$C380];[.#REF!];13;FALSE));&quot;N&quot;;IF(OR(VLOOKUP([.$C380];[.#REF!];13;FALSE)=&quot;&quot;;VLOOKUP([.$C380];[.#REF!];13;FALSE)=0);&quot;N&quot;;VLOOKUP([.$C380];[.#REF!];13;FALSE))))" table:style-name="ce44"/>
          <table:table-cell office:value-type="string" office:string-value="" table:formula="of:=IF([.$C380]=&quot;&quot;;&quot;&quot;;IF(ISERROR(VLOOKUP([.$C380];[.#REF!];14;FALSE));&quot;N&quot;;IF(OR(VLOOKUP([.$C380];[.#REF!];14;FALSE)=&quot;&quot;;VLOOKUP([.$C380];[.#REF!];14;FALSE)=0);&quot;N&quot;;VLOOKUP([.$C38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375" table:style-name="ce39">
            <text:p>37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81]=&quot;&quot;;&quot;&quot;;IF(ISERROR(VLOOKUP([.$C381];[.#REF!];12;FALSE));&quot;N&quot;;IF(OR(VLOOKUP([.$C381];[.#REF!];12;FALSE)=&quot;&quot;;VLOOKUP([.$C381];[.#REF!];12;FALSE)=0);&quot;N&quot;;VLOOKUP([.$C381];[.#REF!];12;FALSE))))" table:style-name="ce44"/>
          <table:table-cell office:value-type="string" office:string-value="" table:formula="of:=IF([.$C381]=&quot;&quot;;&quot;&quot;;IF(ISERROR(VLOOKUP([.$C381];[.#REF!];13;FALSE));&quot;N&quot;;IF(OR(VLOOKUP([.$C381];[.#REF!];13;FALSE)=&quot;&quot;;VLOOKUP([.$C381];[.#REF!];13;FALSE)=0);&quot;N&quot;;VLOOKUP([.$C381];[.#REF!];13;FALSE))))" table:style-name="ce44"/>
          <table:table-cell office:value-type="string" office:string-value="" table:formula="of:=IF([.$C381]=&quot;&quot;;&quot;&quot;;IF(ISERROR(VLOOKUP([.$C381];[.#REF!];14;FALSE));&quot;N&quot;;IF(OR(VLOOKUP([.$C381];[.#REF!];14;FALSE)=&quot;&quot;;VLOOKUP([.$C381];[.#REF!];14;FALSE)=0);&quot;N&quot;;VLOOKUP([.$C38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376" table:style-name="ce39">
            <text:p>37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82]=&quot;&quot;;&quot;&quot;;IF(ISERROR(VLOOKUP([.$C382];[.#REF!];12;FALSE));&quot;N&quot;;IF(OR(VLOOKUP([.$C382];[.#REF!];12;FALSE)=&quot;&quot;;VLOOKUP([.$C382];[.#REF!];12;FALSE)=0);&quot;N&quot;;VLOOKUP([.$C382];[.#REF!];12;FALSE))))" table:style-name="ce44"/>
          <table:table-cell office:value-type="string" office:string-value="" table:formula="of:=IF([.$C382]=&quot;&quot;;&quot;&quot;;IF(ISERROR(VLOOKUP([.$C382];[.#REF!];13;FALSE));&quot;N&quot;;IF(OR(VLOOKUP([.$C382];[.#REF!];13;FALSE)=&quot;&quot;;VLOOKUP([.$C382];[.#REF!];13;FALSE)=0);&quot;N&quot;;VLOOKUP([.$C382];[.#REF!];13;FALSE))))" table:style-name="ce44"/>
          <table:table-cell office:value-type="string" office:string-value="" table:formula="of:=IF([.$C382]=&quot;&quot;;&quot;&quot;;IF(ISERROR(VLOOKUP([.$C382];[.#REF!];14;FALSE));&quot;N&quot;;IF(OR(VLOOKUP([.$C382];[.#REF!];14;FALSE)=&quot;&quot;;VLOOKUP([.$C382];[.#REF!];14;FALSE)=0);&quot;N&quot;;VLOOKUP([.$C38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377" table:style-name="ce39">
            <text:p>37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83]=&quot;&quot;;&quot;&quot;;IF(ISERROR(VLOOKUP([.$C383];[.#REF!];12;FALSE));&quot;N&quot;;IF(OR(VLOOKUP([.$C383];[.#REF!];12;FALSE)=&quot;&quot;;VLOOKUP([.$C383];[.#REF!];12;FALSE)=0);&quot;N&quot;;VLOOKUP([.$C383];[.#REF!];12;FALSE))))" table:style-name="ce44"/>
          <table:table-cell office:value-type="string" office:string-value="" table:formula="of:=IF([.$C383]=&quot;&quot;;&quot;&quot;;IF(ISERROR(VLOOKUP([.$C383];[.#REF!];13;FALSE));&quot;N&quot;;IF(OR(VLOOKUP([.$C383];[.#REF!];13;FALSE)=&quot;&quot;;VLOOKUP([.$C383];[.#REF!];13;FALSE)=0);&quot;N&quot;;VLOOKUP([.$C383];[.#REF!];13;FALSE))))" table:style-name="ce44"/>
          <table:table-cell office:value-type="string" office:string-value="" table:formula="of:=IF([.$C383]=&quot;&quot;;&quot;&quot;;IF(ISERROR(VLOOKUP([.$C383];[.#REF!];14;FALSE));&quot;N&quot;;IF(OR(VLOOKUP([.$C383];[.#REF!];14;FALSE)=&quot;&quot;;VLOOKUP([.$C383];[.#REF!];14;FALSE)=0);&quot;N&quot;;VLOOKUP([.$C38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378" table:style-name="ce39">
            <text:p>37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84]=&quot;&quot;;&quot;&quot;;IF(ISERROR(VLOOKUP([.$C384];[.#REF!];12;FALSE));&quot;N&quot;;IF(OR(VLOOKUP([.$C384];[.#REF!];12;FALSE)=&quot;&quot;;VLOOKUP([.$C384];[.#REF!];12;FALSE)=0);&quot;N&quot;;VLOOKUP([.$C384];[.#REF!];12;FALSE))))" table:style-name="ce44"/>
          <table:table-cell office:value-type="string" office:string-value="" table:formula="of:=IF([.$C384]=&quot;&quot;;&quot;&quot;;IF(ISERROR(VLOOKUP([.$C384];[.#REF!];13;FALSE));&quot;N&quot;;IF(OR(VLOOKUP([.$C384];[.#REF!];13;FALSE)=&quot;&quot;;VLOOKUP([.$C384];[.#REF!];13;FALSE)=0);&quot;N&quot;;VLOOKUP([.$C384];[.#REF!];13;FALSE))))" table:style-name="ce44"/>
          <table:table-cell office:value-type="string" office:string-value="" table:formula="of:=IF([.$C384]=&quot;&quot;;&quot;&quot;;IF(ISERROR(VLOOKUP([.$C384];[.#REF!];14;FALSE));&quot;N&quot;;IF(OR(VLOOKUP([.$C384];[.#REF!];14;FALSE)=&quot;&quot;;VLOOKUP([.$C384];[.#REF!];14;FALSE)=0);&quot;N&quot;;VLOOKUP([.$C38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379" table:style-name="ce39">
            <text:p>37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85]=&quot;&quot;;&quot;&quot;;IF(ISERROR(VLOOKUP([.$C385];[.#REF!];12;FALSE));&quot;N&quot;;IF(OR(VLOOKUP([.$C385];[.#REF!];12;FALSE)=&quot;&quot;;VLOOKUP([.$C385];[.#REF!];12;FALSE)=0);&quot;N&quot;;VLOOKUP([.$C385];[.#REF!];12;FALSE))))" table:style-name="ce44"/>
          <table:table-cell office:value-type="string" office:string-value="" table:formula="of:=IF([.$C385]=&quot;&quot;;&quot;&quot;;IF(ISERROR(VLOOKUP([.$C385];[.#REF!];13;FALSE));&quot;N&quot;;IF(OR(VLOOKUP([.$C385];[.#REF!];13;FALSE)=&quot;&quot;;VLOOKUP([.$C385];[.#REF!];13;FALSE)=0);&quot;N&quot;;VLOOKUP([.$C385];[.#REF!];13;FALSE))))" table:style-name="ce44"/>
          <table:table-cell office:value-type="string" office:string-value="" table:formula="of:=IF([.$C385]=&quot;&quot;;&quot;&quot;;IF(ISERROR(VLOOKUP([.$C385];[.#REF!];14;FALSE));&quot;N&quot;;IF(OR(VLOOKUP([.$C385];[.#REF!];14;FALSE)=&quot;&quot;;VLOOKUP([.$C385];[.#REF!];14;FALSE)=0);&quot;N&quot;;VLOOKUP([.$C38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380" table:style-name="ce39">
            <text:p>38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86]=&quot;&quot;;&quot;&quot;;IF(ISERROR(VLOOKUP([.$C386];[.#REF!];12;FALSE));&quot;N&quot;;IF(OR(VLOOKUP([.$C386];[.#REF!];12;FALSE)=&quot;&quot;;VLOOKUP([.$C386];[.#REF!];12;FALSE)=0);&quot;N&quot;;VLOOKUP([.$C386];[.#REF!];12;FALSE))))" table:style-name="ce44"/>
          <table:table-cell office:value-type="string" office:string-value="" table:formula="of:=IF([.$C386]=&quot;&quot;;&quot;&quot;;IF(ISERROR(VLOOKUP([.$C386];[.#REF!];13;FALSE));&quot;N&quot;;IF(OR(VLOOKUP([.$C386];[.#REF!];13;FALSE)=&quot;&quot;;VLOOKUP([.$C386];[.#REF!];13;FALSE)=0);&quot;N&quot;;VLOOKUP([.$C386];[.#REF!];13;FALSE))))" table:style-name="ce44"/>
          <table:table-cell office:value-type="string" office:string-value="" table:formula="of:=IF([.$C386]=&quot;&quot;;&quot;&quot;;IF(ISERROR(VLOOKUP([.$C386];[.#REF!];14;FALSE));&quot;N&quot;;IF(OR(VLOOKUP([.$C386];[.#REF!];14;FALSE)=&quot;&quot;;VLOOKUP([.$C386];[.#REF!];14;FALSE)=0);&quot;N&quot;;VLOOKUP([.$C38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381" table:style-name="ce39">
            <text:p>38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87]=&quot;&quot;;&quot;&quot;;IF(ISERROR(VLOOKUP([.$C387];[.#REF!];12;FALSE));&quot;N&quot;;IF(OR(VLOOKUP([.$C387];[.#REF!];12;FALSE)=&quot;&quot;;VLOOKUP([.$C387];[.#REF!];12;FALSE)=0);&quot;N&quot;;VLOOKUP([.$C387];[.#REF!];12;FALSE))))" table:style-name="ce44"/>
          <table:table-cell office:value-type="string" office:string-value="" table:formula="of:=IF([.$C387]=&quot;&quot;;&quot;&quot;;IF(ISERROR(VLOOKUP([.$C387];[.#REF!];13;FALSE));&quot;N&quot;;IF(OR(VLOOKUP([.$C387];[.#REF!];13;FALSE)=&quot;&quot;;VLOOKUP([.$C387];[.#REF!];13;FALSE)=0);&quot;N&quot;;VLOOKUP([.$C387];[.#REF!];13;FALSE))))" table:style-name="ce44"/>
          <table:table-cell office:value-type="string" office:string-value="" table:formula="of:=IF([.$C387]=&quot;&quot;;&quot;&quot;;IF(ISERROR(VLOOKUP([.$C387];[.#REF!];14;FALSE));&quot;N&quot;;IF(OR(VLOOKUP([.$C387];[.#REF!];14;FALSE)=&quot;&quot;;VLOOKUP([.$C387];[.#REF!];14;FALSE)=0);&quot;N&quot;;VLOOKUP([.$C38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382" table:style-name="ce39">
            <text:p>38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88]=&quot;&quot;;&quot;&quot;;IF(ISERROR(VLOOKUP([.$C388];[.#REF!];12;FALSE));&quot;N&quot;;IF(OR(VLOOKUP([.$C388];[.#REF!];12;FALSE)=&quot;&quot;;VLOOKUP([.$C388];[.#REF!];12;FALSE)=0);&quot;N&quot;;VLOOKUP([.$C388];[.#REF!];12;FALSE))))" table:style-name="ce44"/>
          <table:table-cell office:value-type="string" office:string-value="" table:formula="of:=IF([.$C388]=&quot;&quot;;&quot;&quot;;IF(ISERROR(VLOOKUP([.$C388];[.#REF!];13;FALSE));&quot;N&quot;;IF(OR(VLOOKUP([.$C388];[.#REF!];13;FALSE)=&quot;&quot;;VLOOKUP([.$C388];[.#REF!];13;FALSE)=0);&quot;N&quot;;VLOOKUP([.$C388];[.#REF!];13;FALSE))))" table:style-name="ce44"/>
          <table:table-cell office:value-type="string" office:string-value="" table:formula="of:=IF([.$C388]=&quot;&quot;;&quot;&quot;;IF(ISERROR(VLOOKUP([.$C388];[.#REF!];14;FALSE));&quot;N&quot;;IF(OR(VLOOKUP([.$C388];[.#REF!];14;FALSE)=&quot;&quot;;VLOOKUP([.$C388];[.#REF!];14;FALSE)=0);&quot;N&quot;;VLOOKUP([.$C38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383" table:style-name="ce39">
            <text:p>38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89]=&quot;&quot;;&quot;&quot;;IF(ISERROR(VLOOKUP([.$C389];[.#REF!];12;FALSE));&quot;N&quot;;IF(OR(VLOOKUP([.$C389];[.#REF!];12;FALSE)=&quot;&quot;;VLOOKUP([.$C389];[.#REF!];12;FALSE)=0);&quot;N&quot;;VLOOKUP([.$C389];[.#REF!];12;FALSE))))" table:style-name="ce44"/>
          <table:table-cell office:value-type="string" office:string-value="" table:formula="of:=IF([.$C389]=&quot;&quot;;&quot;&quot;;IF(ISERROR(VLOOKUP([.$C389];[.#REF!];13;FALSE));&quot;N&quot;;IF(OR(VLOOKUP([.$C389];[.#REF!];13;FALSE)=&quot;&quot;;VLOOKUP([.$C389];[.#REF!];13;FALSE)=0);&quot;N&quot;;VLOOKUP([.$C389];[.#REF!];13;FALSE))))" table:style-name="ce44"/>
          <table:table-cell office:value-type="string" office:string-value="" table:formula="of:=IF([.$C389]=&quot;&quot;;&quot;&quot;;IF(ISERROR(VLOOKUP([.$C389];[.#REF!];14;FALSE));&quot;N&quot;;IF(OR(VLOOKUP([.$C389];[.#REF!];14;FALSE)=&quot;&quot;;VLOOKUP([.$C389];[.#REF!];14;FALSE)=0);&quot;N&quot;;VLOOKUP([.$C38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384" table:style-name="ce39">
            <text:p>38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90]=&quot;&quot;;&quot;&quot;;IF(ISERROR(VLOOKUP([.$C390];[.#REF!];12;FALSE));&quot;N&quot;;IF(OR(VLOOKUP([.$C390];[.#REF!];12;FALSE)=&quot;&quot;;VLOOKUP([.$C390];[.#REF!];12;FALSE)=0);&quot;N&quot;;VLOOKUP([.$C390];[.#REF!];12;FALSE))))" table:style-name="ce44"/>
          <table:table-cell office:value-type="string" office:string-value="" table:formula="of:=IF([.$C390]=&quot;&quot;;&quot;&quot;;IF(ISERROR(VLOOKUP([.$C390];[.#REF!];13;FALSE));&quot;N&quot;;IF(OR(VLOOKUP([.$C390];[.#REF!];13;FALSE)=&quot;&quot;;VLOOKUP([.$C390];[.#REF!];13;FALSE)=0);&quot;N&quot;;VLOOKUP([.$C390];[.#REF!];13;FALSE))))" table:style-name="ce44"/>
          <table:table-cell office:value-type="string" office:string-value="" table:formula="of:=IF([.$C390]=&quot;&quot;;&quot;&quot;;IF(ISERROR(VLOOKUP([.$C390];[.#REF!];14;FALSE));&quot;N&quot;;IF(OR(VLOOKUP([.$C390];[.#REF!];14;FALSE)=&quot;&quot;;VLOOKUP([.$C390];[.#REF!];14;FALSE)=0);&quot;N&quot;;VLOOKUP([.$C39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385" table:style-name="ce39">
            <text:p>38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91]=&quot;&quot;;&quot;&quot;;IF(ISERROR(VLOOKUP([.$C391];[.#REF!];12;FALSE));&quot;N&quot;;IF(OR(VLOOKUP([.$C391];[.#REF!];12;FALSE)=&quot;&quot;;VLOOKUP([.$C391];[.#REF!];12;FALSE)=0);&quot;N&quot;;VLOOKUP([.$C391];[.#REF!];12;FALSE))))" table:style-name="ce44"/>
          <table:table-cell office:value-type="string" office:string-value="" table:formula="of:=IF([.$C391]=&quot;&quot;;&quot;&quot;;IF(ISERROR(VLOOKUP([.$C391];[.#REF!];13;FALSE));&quot;N&quot;;IF(OR(VLOOKUP([.$C391];[.#REF!];13;FALSE)=&quot;&quot;;VLOOKUP([.$C391];[.#REF!];13;FALSE)=0);&quot;N&quot;;VLOOKUP([.$C391];[.#REF!];13;FALSE))))" table:style-name="ce44"/>
          <table:table-cell office:value-type="string" office:string-value="" table:formula="of:=IF([.$C391]=&quot;&quot;;&quot;&quot;;IF(ISERROR(VLOOKUP([.$C391];[.#REF!];14;FALSE));&quot;N&quot;;IF(OR(VLOOKUP([.$C391];[.#REF!];14;FALSE)=&quot;&quot;;VLOOKUP([.$C391];[.#REF!];14;FALSE)=0);&quot;N&quot;;VLOOKUP([.$C39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386" table:style-name="ce39">
            <text:p>38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92]=&quot;&quot;;&quot;&quot;;IF(ISERROR(VLOOKUP([.$C392];[.#REF!];12;FALSE));&quot;N&quot;;IF(OR(VLOOKUP([.$C392];[.#REF!];12;FALSE)=&quot;&quot;;VLOOKUP([.$C392];[.#REF!];12;FALSE)=0);&quot;N&quot;;VLOOKUP([.$C392];[.#REF!];12;FALSE))))" table:style-name="ce44"/>
          <table:table-cell office:value-type="string" office:string-value="" table:formula="of:=IF([.$C392]=&quot;&quot;;&quot;&quot;;IF(ISERROR(VLOOKUP([.$C392];[.#REF!];13;FALSE));&quot;N&quot;;IF(OR(VLOOKUP([.$C392];[.#REF!];13;FALSE)=&quot;&quot;;VLOOKUP([.$C392];[.#REF!];13;FALSE)=0);&quot;N&quot;;VLOOKUP([.$C392];[.#REF!];13;FALSE))))" table:style-name="ce44"/>
          <table:table-cell office:value-type="string" office:string-value="" table:formula="of:=IF([.$C392]=&quot;&quot;;&quot;&quot;;IF(ISERROR(VLOOKUP([.$C392];[.#REF!];14;FALSE));&quot;N&quot;;IF(OR(VLOOKUP([.$C392];[.#REF!];14;FALSE)=&quot;&quot;;VLOOKUP([.$C392];[.#REF!];14;FALSE)=0);&quot;N&quot;;VLOOKUP([.$C39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52"/>
        </table:table-row>
        <table:table-row table:style-name="ro6">
          <table:table-cell office:value-type="float" office:value="387" table:style-name="ce39">
            <text:p>38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93]=&quot;&quot;;&quot;&quot;;IF(ISERROR(VLOOKUP([.$C393];[.#REF!];12;FALSE));&quot;N&quot;;IF(OR(VLOOKUP([.$C393];[.#REF!];12;FALSE)=&quot;&quot;;VLOOKUP([.$C393];[.#REF!];12;FALSE)=0);&quot;N&quot;;VLOOKUP([.$C393];[.#REF!];12;FALSE))))" table:style-name="ce44"/>
          <table:table-cell office:value-type="string" office:string-value="" table:formula="of:=IF([.$C393]=&quot;&quot;;&quot;&quot;;IF(ISERROR(VLOOKUP([.$C393];[.#REF!];13;FALSE));&quot;N&quot;;IF(OR(VLOOKUP([.$C393];[.#REF!];13;FALSE)=&quot;&quot;;VLOOKUP([.$C393];[.#REF!];13;FALSE)=0);&quot;N&quot;;VLOOKUP([.$C393];[.#REF!];13;FALSE))))" table:style-name="ce44"/>
          <table:table-cell office:value-type="string" office:string-value="" table:formula="of:=IF([.$C393]=&quot;&quot;;&quot;&quot;;IF(ISERROR(VLOOKUP([.$C393];[.#REF!];14;FALSE));&quot;N&quot;;IF(OR(VLOOKUP([.$C393];[.#REF!];14;FALSE)=&quot;&quot;;VLOOKUP([.$C393];[.#REF!];14;FALSE)=0);&quot;N&quot;;VLOOKUP([.$C39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388" table:style-name="ce39">
            <text:p>38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94]=&quot;&quot;;&quot;&quot;;IF(ISERROR(VLOOKUP([.$C394];[.#REF!];12;FALSE));&quot;N&quot;;IF(OR(VLOOKUP([.$C394];[.#REF!];12;FALSE)=&quot;&quot;;VLOOKUP([.$C394];[.#REF!];12;FALSE)=0);&quot;N&quot;;VLOOKUP([.$C394];[.#REF!];12;FALSE))))" table:style-name="ce44"/>
          <table:table-cell office:value-type="string" office:string-value="" table:formula="of:=IF([.$C394]=&quot;&quot;;&quot;&quot;;IF(ISERROR(VLOOKUP([.$C394];[.#REF!];13;FALSE));&quot;N&quot;;IF(OR(VLOOKUP([.$C394];[.#REF!];13;FALSE)=&quot;&quot;;VLOOKUP([.$C394];[.#REF!];13;FALSE)=0);&quot;N&quot;;VLOOKUP([.$C394];[.#REF!];13;FALSE))))" table:style-name="ce44"/>
          <table:table-cell office:value-type="string" office:string-value="" table:formula="of:=IF([.$C394]=&quot;&quot;;&quot;&quot;;IF(ISERROR(VLOOKUP([.$C394];[.#REF!];14;FALSE));&quot;N&quot;;IF(OR(VLOOKUP([.$C394];[.#REF!];14;FALSE)=&quot;&quot;;VLOOKUP([.$C394];[.#REF!];14;FALSE)=0);&quot;N&quot;;VLOOKUP([.$C39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52"/>
        </table:table-row>
        <table:table-row table:style-name="ro6">
          <table:table-cell office:value-type="float" office:value="389" table:style-name="ce39">
            <text:p>38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95]=&quot;&quot;;&quot;&quot;;IF(ISERROR(VLOOKUP([.$C395];[.#REF!];12;FALSE));&quot;N&quot;;IF(OR(VLOOKUP([.$C395];[.#REF!];12;FALSE)=&quot;&quot;;VLOOKUP([.$C395];[.#REF!];12;FALSE)=0);&quot;N&quot;;VLOOKUP([.$C395];[.#REF!];12;FALSE))))" table:style-name="ce44"/>
          <table:table-cell office:value-type="string" office:string-value="" table:formula="of:=IF([.$C395]=&quot;&quot;;&quot;&quot;;IF(ISERROR(VLOOKUP([.$C395];[.#REF!];13;FALSE));&quot;N&quot;;IF(OR(VLOOKUP([.$C395];[.#REF!];13;FALSE)=&quot;&quot;;VLOOKUP([.$C395];[.#REF!];13;FALSE)=0);&quot;N&quot;;VLOOKUP([.$C395];[.#REF!];13;FALSE))))" table:style-name="ce44"/>
          <table:table-cell office:value-type="string" office:string-value="" table:formula="of:=IF([.$C395]=&quot;&quot;;&quot;&quot;;IF(ISERROR(VLOOKUP([.$C395];[.#REF!];14;FALSE));&quot;N&quot;;IF(OR(VLOOKUP([.$C395];[.#REF!];14;FALSE)=&quot;&quot;;VLOOKUP([.$C395];[.#REF!];14;FALSE)=0);&quot;N&quot;;VLOOKUP([.$C39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52"/>
        </table:table-row>
        <table:table-row table:style-name="ro6">
          <table:table-cell office:value-type="float" office:value="390" table:style-name="ce39">
            <text:p>39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96]=&quot;&quot;;&quot;&quot;;IF(ISERROR(VLOOKUP([.$C396];[.#REF!];12;FALSE));&quot;N&quot;;IF(OR(VLOOKUP([.$C396];[.#REF!];12;FALSE)=&quot;&quot;;VLOOKUP([.$C396];[.#REF!];12;FALSE)=0);&quot;N&quot;;VLOOKUP([.$C396];[.#REF!];12;FALSE))))" table:style-name="ce44"/>
          <table:table-cell office:value-type="string" office:string-value="" table:formula="of:=IF([.$C396]=&quot;&quot;;&quot;&quot;;IF(ISERROR(VLOOKUP([.$C396];[.#REF!];13;FALSE));&quot;N&quot;;IF(OR(VLOOKUP([.$C396];[.#REF!];13;FALSE)=&quot;&quot;;VLOOKUP([.$C396];[.#REF!];13;FALSE)=0);&quot;N&quot;;VLOOKUP([.$C396];[.#REF!];13;FALSE))))" table:style-name="ce44"/>
          <table:table-cell office:value-type="string" office:string-value="" table:formula="of:=IF([.$C396]=&quot;&quot;;&quot;&quot;;IF(ISERROR(VLOOKUP([.$C396];[.#REF!];14;FALSE));&quot;N&quot;;IF(OR(VLOOKUP([.$C396];[.#REF!];14;FALSE)=&quot;&quot;;VLOOKUP([.$C396];[.#REF!];14;FALSE)=0);&quot;N&quot;;VLOOKUP([.$C39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52"/>
        </table:table-row>
        <table:table-row table:style-name="ro6">
          <table:table-cell office:value-type="float" office:value="391" table:style-name="ce39">
            <text:p>39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97]=&quot;&quot;;&quot;&quot;;IF(ISERROR(VLOOKUP([.$C397];[.#REF!];12;FALSE));&quot;N&quot;;IF(OR(VLOOKUP([.$C397];[.#REF!];12;FALSE)=&quot;&quot;;VLOOKUP([.$C397];[.#REF!];12;FALSE)=0);&quot;N&quot;;VLOOKUP([.$C397];[.#REF!];12;FALSE))))" table:style-name="ce44"/>
          <table:table-cell office:value-type="string" office:string-value="" table:formula="of:=IF([.$C397]=&quot;&quot;;&quot;&quot;;IF(ISERROR(VLOOKUP([.$C397];[.#REF!];13;FALSE));&quot;N&quot;;IF(OR(VLOOKUP([.$C397];[.#REF!];13;FALSE)=&quot;&quot;;VLOOKUP([.$C397];[.#REF!];13;FALSE)=0);&quot;N&quot;;VLOOKUP([.$C397];[.#REF!];13;FALSE))))" table:style-name="ce44"/>
          <table:table-cell office:value-type="string" office:string-value="" table:formula="of:=IF([.$C397]=&quot;&quot;;&quot;&quot;;IF(ISERROR(VLOOKUP([.$C397];[.#REF!];14;FALSE));&quot;N&quot;;IF(OR(VLOOKUP([.$C397];[.#REF!];14;FALSE)=&quot;&quot;;VLOOKUP([.$C397];[.#REF!];14;FALSE)=0);&quot;N&quot;;VLOOKUP([.$C39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52"/>
        </table:table-row>
        <table:table-row table:style-name="ro6">
          <table:table-cell office:value-type="float" office:value="392" table:style-name="ce39">
            <text:p>39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98]=&quot;&quot;;&quot;&quot;;IF(ISERROR(VLOOKUP([.$C398];[.#REF!];12;FALSE));&quot;N&quot;;IF(OR(VLOOKUP([.$C398];[.#REF!];12;FALSE)=&quot;&quot;;VLOOKUP([.$C398];[.#REF!];12;FALSE)=0);&quot;N&quot;;VLOOKUP([.$C398];[.#REF!];12;FALSE))))" table:style-name="ce44"/>
          <table:table-cell office:value-type="string" office:string-value="" table:formula="of:=IF([.$C398]=&quot;&quot;;&quot;&quot;;IF(ISERROR(VLOOKUP([.$C398];[.#REF!];13;FALSE));&quot;N&quot;;IF(OR(VLOOKUP([.$C398];[.#REF!];13;FALSE)=&quot;&quot;;VLOOKUP([.$C398];[.#REF!];13;FALSE)=0);&quot;N&quot;;VLOOKUP([.$C398];[.#REF!];13;FALSE))))" table:style-name="ce44"/>
          <table:table-cell office:value-type="string" office:string-value="" table:formula="of:=IF([.$C398]=&quot;&quot;;&quot;&quot;;IF(ISERROR(VLOOKUP([.$C398];[.#REF!];14;FALSE));&quot;N&quot;;IF(OR(VLOOKUP([.$C398];[.#REF!];14;FALSE)=&quot;&quot;;VLOOKUP([.$C398];[.#REF!];14;FALSE)=0);&quot;N&quot;;VLOOKUP([.$C39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393" table:style-name="ce39">
            <text:p>39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399]=&quot;&quot;;&quot;&quot;;IF(ISERROR(VLOOKUP([.$C399];[.#REF!];12;FALSE));&quot;N&quot;;IF(OR(VLOOKUP([.$C399];[.#REF!];12;FALSE)=&quot;&quot;;VLOOKUP([.$C399];[.#REF!];12;FALSE)=0);&quot;N&quot;;VLOOKUP([.$C399];[.#REF!];12;FALSE))))" table:style-name="ce44"/>
          <table:table-cell office:value-type="string" office:string-value="" table:formula="of:=IF([.$C399]=&quot;&quot;;&quot;&quot;;IF(ISERROR(VLOOKUP([.$C399];[.#REF!];13;FALSE));&quot;N&quot;;IF(OR(VLOOKUP([.$C399];[.#REF!];13;FALSE)=&quot;&quot;;VLOOKUP([.$C399];[.#REF!];13;FALSE)=0);&quot;N&quot;;VLOOKUP([.$C399];[.#REF!];13;FALSE))))" table:style-name="ce44"/>
          <table:table-cell office:value-type="string" office:string-value="" table:formula="of:=IF([.$C399]=&quot;&quot;;&quot;&quot;;IF(ISERROR(VLOOKUP([.$C399];[.#REF!];14;FALSE));&quot;N&quot;;IF(OR(VLOOKUP([.$C399];[.#REF!];14;FALSE)=&quot;&quot;;VLOOKUP([.$C399];[.#REF!];14;FALSE)=0);&quot;N&quot;;VLOOKUP([.$C39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394" table:style-name="ce39">
            <text:p>39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00]=&quot;&quot;;&quot;&quot;;IF(ISERROR(VLOOKUP([.$C400];[.#REF!];12;FALSE));&quot;N&quot;;IF(OR(VLOOKUP([.$C400];[.#REF!];12;FALSE)=&quot;&quot;;VLOOKUP([.$C400];[.#REF!];12;FALSE)=0);&quot;N&quot;;VLOOKUP([.$C400];[.#REF!];12;FALSE))))" table:style-name="ce44"/>
          <table:table-cell office:value-type="string" office:string-value="" table:formula="of:=IF([.$C400]=&quot;&quot;;&quot;&quot;;IF(ISERROR(VLOOKUP([.$C400];[.#REF!];13;FALSE));&quot;N&quot;;IF(OR(VLOOKUP([.$C400];[.#REF!];13;FALSE)=&quot;&quot;;VLOOKUP([.$C400];[.#REF!];13;FALSE)=0);&quot;N&quot;;VLOOKUP([.$C400];[.#REF!];13;FALSE))))" table:style-name="ce44"/>
          <table:table-cell office:value-type="string" office:string-value="" table:formula="of:=IF([.$C400]=&quot;&quot;;&quot;&quot;;IF(ISERROR(VLOOKUP([.$C400];[.#REF!];14;FALSE));&quot;N&quot;;IF(OR(VLOOKUP([.$C400];[.#REF!];14;FALSE)=&quot;&quot;;VLOOKUP([.$C400];[.#REF!];14;FALSE)=0);&quot;N&quot;;VLOOKUP([.$C40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395" table:style-name="ce39">
            <text:p>39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01]=&quot;&quot;;&quot;&quot;;IF(ISERROR(VLOOKUP([.$C401];[.#REF!];12;FALSE));&quot;N&quot;;IF(OR(VLOOKUP([.$C401];[.#REF!];12;FALSE)=&quot;&quot;;VLOOKUP([.$C401];[.#REF!];12;FALSE)=0);&quot;N&quot;;VLOOKUP([.$C401];[.#REF!];12;FALSE))))" table:style-name="ce44"/>
          <table:table-cell office:value-type="string" office:string-value="" table:formula="of:=IF([.$C401]=&quot;&quot;;&quot;&quot;;IF(ISERROR(VLOOKUP([.$C401];[.#REF!];13;FALSE));&quot;N&quot;;IF(OR(VLOOKUP([.$C401];[.#REF!];13;FALSE)=&quot;&quot;;VLOOKUP([.$C401];[.#REF!];13;FALSE)=0);&quot;N&quot;;VLOOKUP([.$C401];[.#REF!];13;FALSE))))" table:style-name="ce44"/>
          <table:table-cell office:value-type="string" office:string-value="" table:formula="of:=IF([.$C401]=&quot;&quot;;&quot;&quot;;IF(ISERROR(VLOOKUP([.$C401];[.#REF!];14;FALSE));&quot;N&quot;;IF(OR(VLOOKUP([.$C401];[.#REF!];14;FALSE)=&quot;&quot;;VLOOKUP([.$C401];[.#REF!];14;FALSE)=0);&quot;N&quot;;VLOOKUP([.$C40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396" table:style-name="ce39">
            <text:p>39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02]=&quot;&quot;;&quot;&quot;;IF(ISERROR(VLOOKUP([.$C402];[.#REF!];12;FALSE));&quot;N&quot;;IF(OR(VLOOKUP([.$C402];[.#REF!];12;FALSE)=&quot;&quot;;VLOOKUP([.$C402];[.#REF!];12;FALSE)=0);&quot;N&quot;;VLOOKUP([.$C402];[.#REF!];12;FALSE))))" table:style-name="ce44"/>
          <table:table-cell office:value-type="string" office:string-value="" table:formula="of:=IF([.$C402]=&quot;&quot;;&quot;&quot;;IF(ISERROR(VLOOKUP([.$C402];[.#REF!];13;FALSE));&quot;N&quot;;IF(OR(VLOOKUP([.$C402];[.#REF!];13;FALSE)=&quot;&quot;;VLOOKUP([.$C402];[.#REF!];13;FALSE)=0);&quot;N&quot;;VLOOKUP([.$C402];[.#REF!];13;FALSE))))" table:style-name="ce44"/>
          <table:table-cell office:value-type="string" office:string-value="" table:formula="of:=IF([.$C402]=&quot;&quot;;&quot;&quot;;IF(ISERROR(VLOOKUP([.$C402];[.#REF!];14;FALSE));&quot;N&quot;;IF(OR(VLOOKUP([.$C402];[.#REF!];14;FALSE)=&quot;&quot;;VLOOKUP([.$C402];[.#REF!];14;FALSE)=0);&quot;N&quot;;VLOOKUP([.$C40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52"/>
        </table:table-row>
        <table:table-row table:style-name="ro6">
          <table:table-cell office:value-type="float" office:value="397" table:style-name="ce39">
            <text:p>39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03]=&quot;&quot;;&quot;&quot;;IF(ISERROR(VLOOKUP([.$C403];[.#REF!];12;FALSE));&quot;N&quot;;IF(OR(VLOOKUP([.$C403];[.#REF!];12;FALSE)=&quot;&quot;;VLOOKUP([.$C403];[.#REF!];12;FALSE)=0);&quot;N&quot;;VLOOKUP([.$C403];[.#REF!];12;FALSE))))" table:style-name="ce44"/>
          <table:table-cell office:value-type="string" office:string-value="" table:formula="of:=IF([.$C403]=&quot;&quot;;&quot;&quot;;IF(ISERROR(VLOOKUP([.$C403];[.#REF!];13;FALSE));&quot;N&quot;;IF(OR(VLOOKUP([.$C403];[.#REF!];13;FALSE)=&quot;&quot;;VLOOKUP([.$C403];[.#REF!];13;FALSE)=0);&quot;N&quot;;VLOOKUP([.$C403];[.#REF!];13;FALSE))))" table:style-name="ce44"/>
          <table:table-cell office:value-type="string" office:string-value="" table:formula="of:=IF([.$C403]=&quot;&quot;;&quot;&quot;;IF(ISERROR(VLOOKUP([.$C403];[.#REF!];14;FALSE));&quot;N&quot;;IF(OR(VLOOKUP([.$C403];[.#REF!];14;FALSE)=&quot;&quot;;VLOOKUP([.$C403];[.#REF!];14;FALSE)=0);&quot;N&quot;;VLOOKUP([.$C40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398" table:style-name="ce39">
            <text:p>39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04]=&quot;&quot;;&quot;&quot;;IF(ISERROR(VLOOKUP([.$C404];[.#REF!];12;FALSE));&quot;N&quot;;IF(OR(VLOOKUP([.$C404];[.#REF!];12;FALSE)=&quot;&quot;;VLOOKUP([.$C404];[.#REF!];12;FALSE)=0);&quot;N&quot;;VLOOKUP([.$C404];[.#REF!];12;FALSE))))" table:style-name="ce44"/>
          <table:table-cell office:value-type="string" office:string-value="" table:formula="of:=IF([.$C404]=&quot;&quot;;&quot;&quot;;IF(ISERROR(VLOOKUP([.$C404];[.#REF!];13;FALSE));&quot;N&quot;;IF(OR(VLOOKUP([.$C404];[.#REF!];13;FALSE)=&quot;&quot;;VLOOKUP([.$C404];[.#REF!];13;FALSE)=0);&quot;N&quot;;VLOOKUP([.$C404];[.#REF!];13;FALSE))))" table:style-name="ce44"/>
          <table:table-cell office:value-type="string" office:string-value="" table:formula="of:=IF([.$C404]=&quot;&quot;;&quot;&quot;;IF(ISERROR(VLOOKUP([.$C404];[.#REF!];14;FALSE));&quot;N&quot;;IF(OR(VLOOKUP([.$C404];[.#REF!];14;FALSE)=&quot;&quot;;VLOOKUP([.$C404];[.#REF!];14;FALSE)=0);&quot;N&quot;;VLOOKUP([.$C40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399" table:style-name="ce39">
            <text:p>39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05]=&quot;&quot;;&quot;&quot;;IF(ISERROR(VLOOKUP([.$C405];[.#REF!];12;FALSE));&quot;N&quot;;IF(OR(VLOOKUP([.$C405];[.#REF!];12;FALSE)=&quot;&quot;;VLOOKUP([.$C405];[.#REF!];12;FALSE)=0);&quot;N&quot;;VLOOKUP([.$C405];[.#REF!];12;FALSE))))" table:style-name="ce44"/>
          <table:table-cell office:value-type="string" office:string-value="" table:formula="of:=IF([.$C405]=&quot;&quot;;&quot;&quot;;IF(ISERROR(VLOOKUP([.$C405];[.#REF!];13;FALSE));&quot;N&quot;;IF(OR(VLOOKUP([.$C405];[.#REF!];13;FALSE)=&quot;&quot;;VLOOKUP([.$C405];[.#REF!];13;FALSE)=0);&quot;N&quot;;VLOOKUP([.$C405];[.#REF!];13;FALSE))))" table:style-name="ce44"/>
          <table:table-cell office:value-type="string" office:string-value="" table:formula="of:=IF([.$C405]=&quot;&quot;;&quot;&quot;;IF(ISERROR(VLOOKUP([.$C405];[.#REF!];14;FALSE));&quot;N&quot;;IF(OR(VLOOKUP([.$C405];[.#REF!];14;FALSE)=&quot;&quot;;VLOOKUP([.$C405];[.#REF!];14;FALSE)=0);&quot;N&quot;;VLOOKUP([.$C40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00" table:style-name="ce39">
            <text:p>40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06]=&quot;&quot;;&quot;&quot;;IF(ISERROR(VLOOKUP([.$C406];[.#REF!];12;FALSE));&quot;N&quot;;IF(OR(VLOOKUP([.$C406];[.#REF!];12;FALSE)=&quot;&quot;;VLOOKUP([.$C406];[.#REF!];12;FALSE)=0);&quot;N&quot;;VLOOKUP([.$C406];[.#REF!];12;FALSE))))" table:style-name="ce44"/>
          <table:table-cell office:value-type="string" office:string-value="" table:formula="of:=IF([.$C406]=&quot;&quot;;&quot;&quot;;IF(ISERROR(VLOOKUP([.$C406];[.#REF!];13;FALSE));&quot;N&quot;;IF(OR(VLOOKUP([.$C406];[.#REF!];13;FALSE)=&quot;&quot;;VLOOKUP([.$C406];[.#REF!];13;FALSE)=0);&quot;N&quot;;VLOOKUP([.$C406];[.#REF!];13;FALSE))))" table:style-name="ce44"/>
          <table:table-cell office:value-type="string" office:string-value="" table:formula="of:=IF([.$C406]=&quot;&quot;;&quot;&quot;;IF(ISERROR(VLOOKUP([.$C406];[.#REF!];14;FALSE));&quot;N&quot;;IF(OR(VLOOKUP([.$C406];[.#REF!];14;FALSE)=&quot;&quot;;VLOOKUP([.$C406];[.#REF!];14;FALSE)=0);&quot;N&quot;;VLOOKUP([.$C40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01" table:style-name="ce39">
            <text:p>40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07]=&quot;&quot;;&quot;&quot;;IF(ISERROR(VLOOKUP([.$C407];[.#REF!];12;FALSE));&quot;N&quot;;IF(OR(VLOOKUP([.$C407];[.#REF!];12;FALSE)=&quot;&quot;;VLOOKUP([.$C407];[.#REF!];12;FALSE)=0);&quot;N&quot;;VLOOKUP([.$C407];[.#REF!];12;FALSE))))" table:style-name="ce44"/>
          <table:table-cell office:value-type="string" office:string-value="" table:formula="of:=IF([.$C407]=&quot;&quot;;&quot;&quot;;IF(ISERROR(VLOOKUP([.$C407];[.#REF!];13;FALSE));&quot;N&quot;;IF(OR(VLOOKUP([.$C407];[.#REF!];13;FALSE)=&quot;&quot;;VLOOKUP([.$C407];[.#REF!];13;FALSE)=0);&quot;N&quot;;VLOOKUP([.$C407];[.#REF!];13;FALSE))))" table:style-name="ce44"/>
          <table:table-cell office:value-type="string" office:string-value="" table:formula="of:=IF([.$C407]=&quot;&quot;;&quot;&quot;;IF(ISERROR(VLOOKUP([.$C407];[.#REF!];14;FALSE));&quot;N&quot;;IF(OR(VLOOKUP([.$C407];[.#REF!];14;FALSE)=&quot;&quot;;VLOOKUP([.$C407];[.#REF!];14;FALSE)=0);&quot;N&quot;;VLOOKUP([.$C40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02" table:style-name="ce39">
            <text:p>40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08]=&quot;&quot;;&quot;&quot;;IF(ISERROR(VLOOKUP([.$C408];[.#REF!];12;FALSE));&quot;N&quot;;IF(OR(VLOOKUP([.$C408];[.#REF!];12;FALSE)=&quot;&quot;;VLOOKUP([.$C408];[.#REF!];12;FALSE)=0);&quot;N&quot;;VLOOKUP([.$C408];[.#REF!];12;FALSE))))" table:style-name="ce44"/>
          <table:table-cell office:value-type="string" office:string-value="" table:formula="of:=IF([.$C408]=&quot;&quot;;&quot;&quot;;IF(ISERROR(VLOOKUP([.$C408];[.#REF!];13;FALSE));&quot;N&quot;;IF(OR(VLOOKUP([.$C408];[.#REF!];13;FALSE)=&quot;&quot;;VLOOKUP([.$C408];[.#REF!];13;FALSE)=0);&quot;N&quot;;VLOOKUP([.$C408];[.#REF!];13;FALSE))))" table:style-name="ce44"/>
          <table:table-cell office:value-type="string" office:string-value="" table:formula="of:=IF([.$C408]=&quot;&quot;;&quot;&quot;;IF(ISERROR(VLOOKUP([.$C408];[.#REF!];14;FALSE));&quot;N&quot;;IF(OR(VLOOKUP([.$C408];[.#REF!];14;FALSE)=&quot;&quot;;VLOOKUP([.$C408];[.#REF!];14;FALSE)=0);&quot;N&quot;;VLOOKUP([.$C40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03" table:style-name="ce39">
            <text:p>40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09]=&quot;&quot;;&quot;&quot;;IF(ISERROR(VLOOKUP([.$C409];[.#REF!];12;FALSE));&quot;N&quot;;IF(OR(VLOOKUP([.$C409];[.#REF!];12;FALSE)=&quot;&quot;;VLOOKUP([.$C409];[.#REF!];12;FALSE)=0);&quot;N&quot;;VLOOKUP([.$C409];[.#REF!];12;FALSE))))" table:style-name="ce44"/>
          <table:table-cell office:value-type="string" office:string-value="" table:formula="of:=IF([.$C409]=&quot;&quot;;&quot;&quot;;IF(ISERROR(VLOOKUP([.$C409];[.#REF!];13;FALSE));&quot;N&quot;;IF(OR(VLOOKUP([.$C409];[.#REF!];13;FALSE)=&quot;&quot;;VLOOKUP([.$C409];[.#REF!];13;FALSE)=0);&quot;N&quot;;VLOOKUP([.$C409];[.#REF!];13;FALSE))))" table:style-name="ce44"/>
          <table:table-cell office:value-type="string" office:string-value="" table:formula="of:=IF([.$C409]=&quot;&quot;;&quot;&quot;;IF(ISERROR(VLOOKUP([.$C409];[.#REF!];14;FALSE));&quot;N&quot;;IF(OR(VLOOKUP([.$C409];[.#REF!];14;FALSE)=&quot;&quot;;VLOOKUP([.$C409];[.#REF!];14;FALSE)=0);&quot;N&quot;;VLOOKUP([.$C40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04" table:style-name="ce39">
            <text:p>40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10]=&quot;&quot;;&quot;&quot;;IF(ISERROR(VLOOKUP([.$C410];[.#REF!];12;FALSE));&quot;N&quot;;IF(OR(VLOOKUP([.$C410];[.#REF!];12;FALSE)=&quot;&quot;;VLOOKUP([.$C410];[.#REF!];12;FALSE)=0);&quot;N&quot;;VLOOKUP([.$C410];[.#REF!];12;FALSE))))" table:style-name="ce44"/>
          <table:table-cell office:value-type="string" office:string-value="" table:formula="of:=IF([.$C410]=&quot;&quot;;&quot;&quot;;IF(ISERROR(VLOOKUP([.$C410];[.#REF!];13;FALSE));&quot;N&quot;;IF(OR(VLOOKUP([.$C410];[.#REF!];13;FALSE)=&quot;&quot;;VLOOKUP([.$C410];[.#REF!];13;FALSE)=0);&quot;N&quot;;VLOOKUP([.$C410];[.#REF!];13;FALSE))))" table:style-name="ce44"/>
          <table:table-cell office:value-type="string" office:string-value="" table:formula="of:=IF([.$C410]=&quot;&quot;;&quot;&quot;;IF(ISERROR(VLOOKUP([.$C410];[.#REF!];14;FALSE));&quot;N&quot;;IF(OR(VLOOKUP([.$C410];[.#REF!];14;FALSE)=&quot;&quot;;VLOOKUP([.$C410];[.#REF!];14;FALSE)=0);&quot;N&quot;;VLOOKUP([.$C41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05" table:style-name="ce39">
            <text:p>40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11]=&quot;&quot;;&quot;&quot;;IF(ISERROR(VLOOKUP([.$C411];[.#REF!];12;FALSE));&quot;N&quot;;IF(OR(VLOOKUP([.$C411];[.#REF!];12;FALSE)=&quot;&quot;;VLOOKUP([.$C411];[.#REF!];12;FALSE)=0);&quot;N&quot;;VLOOKUP([.$C411];[.#REF!];12;FALSE))))" table:style-name="ce44"/>
          <table:table-cell office:value-type="string" office:string-value="" table:formula="of:=IF([.$C411]=&quot;&quot;;&quot;&quot;;IF(ISERROR(VLOOKUP([.$C411];[.#REF!];13;FALSE));&quot;N&quot;;IF(OR(VLOOKUP([.$C411];[.#REF!];13;FALSE)=&quot;&quot;;VLOOKUP([.$C411];[.#REF!];13;FALSE)=0);&quot;N&quot;;VLOOKUP([.$C411];[.#REF!];13;FALSE))))" table:style-name="ce44"/>
          <table:table-cell office:value-type="string" office:string-value="" table:formula="of:=IF([.$C411]=&quot;&quot;;&quot;&quot;;IF(ISERROR(VLOOKUP([.$C411];[.#REF!];14;FALSE));&quot;N&quot;;IF(OR(VLOOKUP([.$C411];[.#REF!];14;FALSE)=&quot;&quot;;VLOOKUP([.$C411];[.#REF!];14;FALSE)=0);&quot;N&quot;;VLOOKUP([.$C41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06" table:style-name="ce39">
            <text:p>40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12]=&quot;&quot;;&quot;&quot;;IF(ISERROR(VLOOKUP([.$C412];[.#REF!];12;FALSE));&quot;N&quot;;IF(OR(VLOOKUP([.$C412];[.#REF!];12;FALSE)=&quot;&quot;;VLOOKUP([.$C412];[.#REF!];12;FALSE)=0);&quot;N&quot;;VLOOKUP([.$C412];[.#REF!];12;FALSE))))" table:style-name="ce44"/>
          <table:table-cell office:value-type="string" office:string-value="" table:formula="of:=IF([.$C412]=&quot;&quot;;&quot;&quot;;IF(ISERROR(VLOOKUP([.$C412];[.#REF!];13;FALSE));&quot;N&quot;;IF(OR(VLOOKUP([.$C412];[.#REF!];13;FALSE)=&quot;&quot;;VLOOKUP([.$C412];[.#REF!];13;FALSE)=0);&quot;N&quot;;VLOOKUP([.$C412];[.#REF!];13;FALSE))))" table:style-name="ce44"/>
          <table:table-cell office:value-type="string" office:string-value="" table:formula="of:=IF([.$C412]=&quot;&quot;;&quot;&quot;;IF(ISERROR(VLOOKUP([.$C412];[.#REF!];14;FALSE));&quot;N&quot;;IF(OR(VLOOKUP([.$C412];[.#REF!];14;FALSE)=&quot;&quot;;VLOOKUP([.$C412];[.#REF!];14;FALSE)=0);&quot;N&quot;;VLOOKUP([.$C41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07" table:style-name="ce39">
            <text:p>40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13]=&quot;&quot;;&quot;&quot;;IF(ISERROR(VLOOKUP([.$C413];[.#REF!];12;FALSE));&quot;N&quot;;IF(OR(VLOOKUP([.$C413];[.#REF!];12;FALSE)=&quot;&quot;;VLOOKUP([.$C413];[.#REF!];12;FALSE)=0);&quot;N&quot;;VLOOKUP([.$C413];[.#REF!];12;FALSE))))" table:style-name="ce44"/>
          <table:table-cell office:value-type="string" office:string-value="" table:formula="of:=IF([.$C413]=&quot;&quot;;&quot;&quot;;IF(ISERROR(VLOOKUP([.$C413];[.#REF!];13;FALSE));&quot;N&quot;;IF(OR(VLOOKUP([.$C413];[.#REF!];13;FALSE)=&quot;&quot;;VLOOKUP([.$C413];[.#REF!];13;FALSE)=0);&quot;N&quot;;VLOOKUP([.$C413];[.#REF!];13;FALSE))))" table:style-name="ce44"/>
          <table:table-cell office:value-type="string" office:string-value="" table:formula="of:=IF([.$C413]=&quot;&quot;;&quot;&quot;;IF(ISERROR(VLOOKUP([.$C413];[.#REF!];14;FALSE));&quot;N&quot;;IF(OR(VLOOKUP([.$C413];[.#REF!];14;FALSE)=&quot;&quot;;VLOOKUP([.$C413];[.#REF!];14;FALSE)=0);&quot;N&quot;;VLOOKUP([.$C41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08" table:style-name="ce39">
            <text:p>40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14]=&quot;&quot;;&quot;&quot;;IF(ISERROR(VLOOKUP([.$C414];[.#REF!];12;FALSE));&quot;N&quot;;IF(OR(VLOOKUP([.$C414];[.#REF!];12;FALSE)=&quot;&quot;;VLOOKUP([.$C414];[.#REF!];12;FALSE)=0);&quot;N&quot;;VLOOKUP([.$C414];[.#REF!];12;FALSE))))" table:style-name="ce44"/>
          <table:table-cell office:value-type="string" office:string-value="" table:formula="of:=IF([.$C414]=&quot;&quot;;&quot;&quot;;IF(ISERROR(VLOOKUP([.$C414];[.#REF!];13;FALSE));&quot;N&quot;;IF(OR(VLOOKUP([.$C414];[.#REF!];13;FALSE)=&quot;&quot;;VLOOKUP([.$C414];[.#REF!];13;FALSE)=0);&quot;N&quot;;VLOOKUP([.$C414];[.#REF!];13;FALSE))))" table:style-name="ce44"/>
          <table:table-cell office:value-type="string" office:string-value="" table:formula="of:=IF([.$C414]=&quot;&quot;;&quot;&quot;;IF(ISERROR(VLOOKUP([.$C414];[.#REF!];14;FALSE));&quot;N&quot;;IF(OR(VLOOKUP([.$C414];[.#REF!];14;FALSE)=&quot;&quot;;VLOOKUP([.$C414];[.#REF!];14;FALSE)=0);&quot;N&quot;;VLOOKUP([.$C41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09" table:style-name="ce39">
            <text:p>40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15]=&quot;&quot;;&quot;&quot;;IF(ISERROR(VLOOKUP([.$C415];[.#REF!];12;FALSE));&quot;N&quot;;IF(OR(VLOOKUP([.$C415];[.#REF!];12;FALSE)=&quot;&quot;;VLOOKUP([.$C415];[.#REF!];12;FALSE)=0);&quot;N&quot;;VLOOKUP([.$C415];[.#REF!];12;FALSE))))" table:style-name="ce44"/>
          <table:table-cell office:value-type="string" office:string-value="" table:formula="of:=IF([.$C415]=&quot;&quot;;&quot;&quot;;IF(ISERROR(VLOOKUP([.$C415];[.#REF!];13;FALSE));&quot;N&quot;;IF(OR(VLOOKUP([.$C415];[.#REF!];13;FALSE)=&quot;&quot;;VLOOKUP([.$C415];[.#REF!];13;FALSE)=0);&quot;N&quot;;VLOOKUP([.$C415];[.#REF!];13;FALSE))))" table:style-name="ce44"/>
          <table:table-cell office:value-type="string" office:string-value="" table:formula="of:=IF([.$C415]=&quot;&quot;;&quot;&quot;;IF(ISERROR(VLOOKUP([.$C415];[.#REF!];14;FALSE));&quot;N&quot;;IF(OR(VLOOKUP([.$C415];[.#REF!];14;FALSE)=&quot;&quot;;VLOOKUP([.$C415];[.#REF!];14;FALSE)=0);&quot;N&quot;;VLOOKUP([.$C41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10" table:style-name="ce39">
            <text:p>41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16]=&quot;&quot;;&quot;&quot;;IF(ISERROR(VLOOKUP([.$C416];[.#REF!];12;FALSE));&quot;N&quot;;IF(OR(VLOOKUP([.$C416];[.#REF!];12;FALSE)=&quot;&quot;;VLOOKUP([.$C416];[.#REF!];12;FALSE)=0);&quot;N&quot;;VLOOKUP([.$C416];[.#REF!];12;FALSE))))" table:style-name="ce44"/>
          <table:table-cell office:value-type="string" office:string-value="" table:formula="of:=IF([.$C416]=&quot;&quot;;&quot;&quot;;IF(ISERROR(VLOOKUP([.$C416];[.#REF!];13;FALSE));&quot;N&quot;;IF(OR(VLOOKUP([.$C416];[.#REF!];13;FALSE)=&quot;&quot;;VLOOKUP([.$C416];[.#REF!];13;FALSE)=0);&quot;N&quot;;VLOOKUP([.$C416];[.#REF!];13;FALSE))))" table:style-name="ce44"/>
          <table:table-cell office:value-type="string" office:string-value="" table:formula="of:=IF([.$C416]=&quot;&quot;;&quot;&quot;;IF(ISERROR(VLOOKUP([.$C416];[.#REF!];14;FALSE));&quot;N&quot;;IF(OR(VLOOKUP([.$C416];[.#REF!];14;FALSE)=&quot;&quot;;VLOOKUP([.$C416];[.#REF!];14;FALSE)=0);&quot;N&quot;;VLOOKUP([.$C41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11" table:style-name="ce39">
            <text:p>41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17]=&quot;&quot;;&quot;&quot;;IF(ISERROR(VLOOKUP([.$C417];[.#REF!];12;FALSE));&quot;N&quot;;IF(OR(VLOOKUP([.$C417];[.#REF!];12;FALSE)=&quot;&quot;;VLOOKUP([.$C417];[.#REF!];12;FALSE)=0);&quot;N&quot;;VLOOKUP([.$C417];[.#REF!];12;FALSE))))" table:style-name="ce44"/>
          <table:table-cell office:value-type="string" office:string-value="" table:formula="of:=IF([.$C417]=&quot;&quot;;&quot;&quot;;IF(ISERROR(VLOOKUP([.$C417];[.#REF!];13;FALSE));&quot;N&quot;;IF(OR(VLOOKUP([.$C417];[.#REF!];13;FALSE)=&quot;&quot;;VLOOKUP([.$C417];[.#REF!];13;FALSE)=0);&quot;N&quot;;VLOOKUP([.$C417];[.#REF!];13;FALSE))))" table:style-name="ce44"/>
          <table:table-cell office:value-type="string" office:string-value="" table:formula="of:=IF([.$C417]=&quot;&quot;;&quot;&quot;;IF(ISERROR(VLOOKUP([.$C417];[.#REF!];14;FALSE));&quot;N&quot;;IF(OR(VLOOKUP([.$C417];[.#REF!];14;FALSE)=&quot;&quot;;VLOOKUP([.$C417];[.#REF!];14;FALSE)=0);&quot;N&quot;;VLOOKUP([.$C41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12" table:style-name="ce39">
            <text:p>41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18]=&quot;&quot;;&quot;&quot;;IF(ISERROR(VLOOKUP([.$C418];[.#REF!];12;FALSE));&quot;N&quot;;IF(OR(VLOOKUP([.$C418];[.#REF!];12;FALSE)=&quot;&quot;;VLOOKUP([.$C418];[.#REF!];12;FALSE)=0);&quot;N&quot;;VLOOKUP([.$C418];[.#REF!];12;FALSE))))" table:style-name="ce44"/>
          <table:table-cell office:value-type="string" office:string-value="" table:formula="of:=IF([.$C418]=&quot;&quot;;&quot;&quot;;IF(ISERROR(VLOOKUP([.$C418];[.#REF!];13;FALSE));&quot;N&quot;;IF(OR(VLOOKUP([.$C418];[.#REF!];13;FALSE)=&quot;&quot;;VLOOKUP([.$C418];[.#REF!];13;FALSE)=0);&quot;N&quot;;VLOOKUP([.$C418];[.#REF!];13;FALSE))))" table:style-name="ce44"/>
          <table:table-cell office:value-type="string" office:string-value="" table:formula="of:=IF([.$C418]=&quot;&quot;;&quot;&quot;;IF(ISERROR(VLOOKUP([.$C418];[.#REF!];14;FALSE));&quot;N&quot;;IF(OR(VLOOKUP([.$C418];[.#REF!];14;FALSE)=&quot;&quot;;VLOOKUP([.$C418];[.#REF!];14;FALSE)=0);&quot;N&quot;;VLOOKUP([.$C41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13" table:style-name="ce39">
            <text:p>41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19]=&quot;&quot;;&quot;&quot;;IF(ISERROR(VLOOKUP([.$C419];[.#REF!];12;FALSE));&quot;N&quot;;IF(OR(VLOOKUP([.$C419];[.#REF!];12;FALSE)=&quot;&quot;;VLOOKUP([.$C419];[.#REF!];12;FALSE)=0);&quot;N&quot;;VLOOKUP([.$C419];[.#REF!];12;FALSE))))" table:style-name="ce44"/>
          <table:table-cell office:value-type="string" office:string-value="" table:formula="of:=IF([.$C419]=&quot;&quot;;&quot;&quot;;IF(ISERROR(VLOOKUP([.$C419];[.#REF!];13;FALSE));&quot;N&quot;;IF(OR(VLOOKUP([.$C419];[.#REF!];13;FALSE)=&quot;&quot;;VLOOKUP([.$C419];[.#REF!];13;FALSE)=0);&quot;N&quot;;VLOOKUP([.$C419];[.#REF!];13;FALSE))))" table:style-name="ce44"/>
          <table:table-cell office:value-type="string" office:string-value="" table:formula="of:=IF([.$C419]=&quot;&quot;;&quot;&quot;;IF(ISERROR(VLOOKUP([.$C419];[.#REF!];14;FALSE));&quot;N&quot;;IF(OR(VLOOKUP([.$C419];[.#REF!];14;FALSE)=&quot;&quot;;VLOOKUP([.$C419];[.#REF!];14;FALSE)=0);&quot;N&quot;;VLOOKUP([.$C41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14" table:style-name="ce39">
            <text:p>41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20]=&quot;&quot;;&quot;&quot;;IF(ISERROR(VLOOKUP([.$C420];[.#REF!];12;FALSE));&quot;N&quot;;IF(OR(VLOOKUP([.$C420];[.#REF!];12;FALSE)=&quot;&quot;;VLOOKUP([.$C420];[.#REF!];12;FALSE)=0);&quot;N&quot;;VLOOKUP([.$C420];[.#REF!];12;FALSE))))" table:style-name="ce44"/>
          <table:table-cell office:value-type="string" office:string-value="" table:formula="of:=IF([.$C420]=&quot;&quot;;&quot;&quot;;IF(ISERROR(VLOOKUP([.$C420];[.#REF!];13;FALSE));&quot;N&quot;;IF(OR(VLOOKUP([.$C420];[.#REF!];13;FALSE)=&quot;&quot;;VLOOKUP([.$C420];[.#REF!];13;FALSE)=0);&quot;N&quot;;VLOOKUP([.$C420];[.#REF!];13;FALSE))))" table:style-name="ce44"/>
          <table:table-cell office:value-type="string" office:string-value="" table:formula="of:=IF([.$C420]=&quot;&quot;;&quot;&quot;;IF(ISERROR(VLOOKUP([.$C420];[.#REF!];14;FALSE));&quot;N&quot;;IF(OR(VLOOKUP([.$C420];[.#REF!];14;FALSE)=&quot;&quot;;VLOOKUP([.$C420];[.#REF!];14;FALSE)=0);&quot;N&quot;;VLOOKUP([.$C42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15" table:style-name="ce39">
            <text:p>41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21]=&quot;&quot;;&quot;&quot;;IF(ISERROR(VLOOKUP([.$C421];[.#REF!];12;FALSE));&quot;N&quot;;IF(OR(VLOOKUP([.$C421];[.#REF!];12;FALSE)=&quot;&quot;;VLOOKUP([.$C421];[.#REF!];12;FALSE)=0);&quot;N&quot;;VLOOKUP([.$C421];[.#REF!];12;FALSE))))" table:style-name="ce44"/>
          <table:table-cell office:value-type="string" office:string-value="" table:formula="of:=IF([.$C421]=&quot;&quot;;&quot;&quot;;IF(ISERROR(VLOOKUP([.$C421];[.#REF!];13;FALSE));&quot;N&quot;;IF(OR(VLOOKUP([.$C421];[.#REF!];13;FALSE)=&quot;&quot;;VLOOKUP([.$C421];[.#REF!];13;FALSE)=0);&quot;N&quot;;VLOOKUP([.$C421];[.#REF!];13;FALSE))))" table:style-name="ce44"/>
          <table:table-cell office:value-type="string" office:string-value="" table:formula="of:=IF([.$C421]=&quot;&quot;;&quot;&quot;;IF(ISERROR(VLOOKUP([.$C421];[.#REF!];14;FALSE));&quot;N&quot;;IF(OR(VLOOKUP([.$C421];[.#REF!];14;FALSE)=&quot;&quot;;VLOOKUP([.$C421];[.#REF!];14;FALSE)=0);&quot;N&quot;;VLOOKUP([.$C42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16" table:style-name="ce39">
            <text:p>41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22]=&quot;&quot;;&quot;&quot;;IF(ISERROR(VLOOKUP([.$C422];[.#REF!];12;FALSE));&quot;N&quot;;IF(OR(VLOOKUP([.$C422];[.#REF!];12;FALSE)=&quot;&quot;;VLOOKUP([.$C422];[.#REF!];12;FALSE)=0);&quot;N&quot;;VLOOKUP([.$C422];[.#REF!];12;FALSE))))" table:style-name="ce44"/>
          <table:table-cell office:value-type="string" office:string-value="" table:formula="of:=IF([.$C422]=&quot;&quot;;&quot;&quot;;IF(ISERROR(VLOOKUP([.$C422];[.#REF!];13;FALSE));&quot;N&quot;;IF(OR(VLOOKUP([.$C422];[.#REF!];13;FALSE)=&quot;&quot;;VLOOKUP([.$C422];[.#REF!];13;FALSE)=0);&quot;N&quot;;VLOOKUP([.$C422];[.#REF!];13;FALSE))))" table:style-name="ce44"/>
          <table:table-cell office:value-type="string" office:string-value="" table:formula="of:=IF([.$C422]=&quot;&quot;;&quot;&quot;;IF(ISERROR(VLOOKUP([.$C422];[.#REF!];14;FALSE));&quot;N&quot;;IF(OR(VLOOKUP([.$C422];[.#REF!];14;FALSE)=&quot;&quot;;VLOOKUP([.$C422];[.#REF!];14;FALSE)=0);&quot;N&quot;;VLOOKUP([.$C42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17" table:style-name="ce39">
            <text:p>41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23]=&quot;&quot;;&quot;&quot;;IF(ISERROR(VLOOKUP([.$C423];[.#REF!];12;FALSE));&quot;N&quot;;IF(OR(VLOOKUP([.$C423];[.#REF!];12;FALSE)=&quot;&quot;;VLOOKUP([.$C423];[.#REF!];12;FALSE)=0);&quot;N&quot;;VLOOKUP([.$C423];[.#REF!];12;FALSE))))" table:style-name="ce44"/>
          <table:table-cell office:value-type="string" office:string-value="" table:formula="of:=IF([.$C423]=&quot;&quot;;&quot;&quot;;IF(ISERROR(VLOOKUP([.$C423];[.#REF!];13;FALSE));&quot;N&quot;;IF(OR(VLOOKUP([.$C423];[.#REF!];13;FALSE)=&quot;&quot;;VLOOKUP([.$C423];[.#REF!];13;FALSE)=0);&quot;N&quot;;VLOOKUP([.$C423];[.#REF!];13;FALSE))))" table:style-name="ce44"/>
          <table:table-cell office:value-type="string" office:string-value="" table:formula="of:=IF([.$C423]=&quot;&quot;;&quot;&quot;;IF(ISERROR(VLOOKUP([.$C423];[.#REF!];14;FALSE));&quot;N&quot;;IF(OR(VLOOKUP([.$C423];[.#REF!];14;FALSE)=&quot;&quot;;VLOOKUP([.$C423];[.#REF!];14;FALSE)=0);&quot;N&quot;;VLOOKUP([.$C42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18" table:style-name="ce39">
            <text:p>41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24]=&quot;&quot;;&quot;&quot;;IF(ISERROR(VLOOKUP([.$C424];[.#REF!];12;FALSE));&quot;N&quot;;IF(OR(VLOOKUP([.$C424];[.#REF!];12;FALSE)=&quot;&quot;;VLOOKUP([.$C424];[.#REF!];12;FALSE)=0);&quot;N&quot;;VLOOKUP([.$C424];[.#REF!];12;FALSE))))" table:style-name="ce44"/>
          <table:table-cell office:value-type="string" office:string-value="" table:formula="of:=IF([.$C424]=&quot;&quot;;&quot;&quot;;IF(ISERROR(VLOOKUP([.$C424];[.#REF!];13;FALSE));&quot;N&quot;;IF(OR(VLOOKUP([.$C424];[.#REF!];13;FALSE)=&quot;&quot;;VLOOKUP([.$C424];[.#REF!];13;FALSE)=0);&quot;N&quot;;VLOOKUP([.$C424];[.#REF!];13;FALSE))))" table:style-name="ce44"/>
          <table:table-cell office:value-type="string" office:string-value="" table:formula="of:=IF([.$C424]=&quot;&quot;;&quot;&quot;;IF(ISERROR(VLOOKUP([.$C424];[.#REF!];14;FALSE));&quot;N&quot;;IF(OR(VLOOKUP([.$C424];[.#REF!];14;FALSE)=&quot;&quot;;VLOOKUP([.$C424];[.#REF!];14;FALSE)=0);&quot;N&quot;;VLOOKUP([.$C42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19" table:style-name="ce39">
            <text:p>41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25]=&quot;&quot;;&quot;&quot;;IF(ISERROR(VLOOKUP([.$C425];[.#REF!];12;FALSE));&quot;N&quot;;IF(OR(VLOOKUP([.$C425];[.#REF!];12;FALSE)=&quot;&quot;;VLOOKUP([.$C425];[.#REF!];12;FALSE)=0);&quot;N&quot;;VLOOKUP([.$C425];[.#REF!];12;FALSE))))" table:style-name="ce44"/>
          <table:table-cell office:value-type="string" office:string-value="" table:formula="of:=IF([.$C425]=&quot;&quot;;&quot;&quot;;IF(ISERROR(VLOOKUP([.$C425];[.#REF!];13;FALSE));&quot;N&quot;;IF(OR(VLOOKUP([.$C425];[.#REF!];13;FALSE)=&quot;&quot;;VLOOKUP([.$C425];[.#REF!];13;FALSE)=0);&quot;N&quot;;VLOOKUP([.$C425];[.#REF!];13;FALSE))))" table:style-name="ce44"/>
          <table:table-cell office:value-type="string" office:string-value="" table:formula="of:=IF([.$C425]=&quot;&quot;;&quot;&quot;;IF(ISERROR(VLOOKUP([.$C425];[.#REF!];14;FALSE));&quot;N&quot;;IF(OR(VLOOKUP([.$C425];[.#REF!];14;FALSE)=&quot;&quot;;VLOOKUP([.$C425];[.#REF!];14;FALSE)=0);&quot;N&quot;;VLOOKUP([.$C42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20" table:style-name="ce39">
            <text:p>42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26]=&quot;&quot;;&quot;&quot;;IF(ISERROR(VLOOKUP([.$C426];[.#REF!];12;FALSE));&quot;N&quot;;IF(OR(VLOOKUP([.$C426];[.#REF!];12;FALSE)=&quot;&quot;;VLOOKUP([.$C426];[.#REF!];12;FALSE)=0);&quot;N&quot;;VLOOKUP([.$C426];[.#REF!];12;FALSE))))" table:style-name="ce44"/>
          <table:table-cell office:value-type="string" office:string-value="" table:formula="of:=IF([.$C426]=&quot;&quot;;&quot;&quot;;IF(ISERROR(VLOOKUP([.$C426];[.#REF!];13;FALSE));&quot;N&quot;;IF(OR(VLOOKUP([.$C426];[.#REF!];13;FALSE)=&quot;&quot;;VLOOKUP([.$C426];[.#REF!];13;FALSE)=0);&quot;N&quot;;VLOOKUP([.$C426];[.#REF!];13;FALSE))))" table:style-name="ce44"/>
          <table:table-cell office:value-type="string" office:string-value="" table:formula="of:=IF([.$C426]=&quot;&quot;;&quot;&quot;;IF(ISERROR(VLOOKUP([.$C426];[.#REF!];14;FALSE));&quot;N&quot;;IF(OR(VLOOKUP([.$C426];[.#REF!];14;FALSE)=&quot;&quot;;VLOOKUP([.$C426];[.#REF!];14;FALSE)=0);&quot;N&quot;;VLOOKUP([.$C42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 table:style-name="ce53"/>
        </table:table-row>
        <table:table-row table:style-name="ro6">
          <table:table-cell office:value-type="float" office:value="421" table:style-name="ce39">
            <text:p>42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27]=&quot;&quot;;&quot;&quot;;IF(ISERROR(VLOOKUP([.$C427];[.#REF!];12;FALSE));&quot;N&quot;;IF(OR(VLOOKUP([.$C427];[.#REF!];12;FALSE)=&quot;&quot;;VLOOKUP([.$C427];[.#REF!];12;FALSE)=0);&quot;N&quot;;VLOOKUP([.$C427];[.#REF!];12;FALSE))))" table:style-name="ce44"/>
          <table:table-cell office:value-type="string" office:string-value="" table:formula="of:=IF([.$C427]=&quot;&quot;;&quot;&quot;;IF(ISERROR(VLOOKUP([.$C427];[.#REF!];13;FALSE));&quot;N&quot;;IF(OR(VLOOKUP([.$C427];[.#REF!];13;FALSE)=&quot;&quot;;VLOOKUP([.$C427];[.#REF!];13;FALSE)=0);&quot;N&quot;;VLOOKUP([.$C427];[.#REF!];13;FALSE))))" table:style-name="ce44"/>
          <table:table-cell office:value-type="string" office:string-value="" table:formula="of:=IF([.$C427]=&quot;&quot;;&quot;&quot;;IF(ISERROR(VLOOKUP([.$C427];[.#REF!];14;FALSE));&quot;N&quot;;IF(OR(VLOOKUP([.$C427];[.#REF!];14;FALSE)=&quot;&quot;;VLOOKUP([.$C427];[.#REF!];14;FALSE)=0);&quot;N&quot;;VLOOKUP([.$C42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22" table:style-name="ce39">
            <text:p>42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28]=&quot;&quot;;&quot;&quot;;IF(ISERROR(VLOOKUP([.$C428];[.#REF!];12;FALSE));&quot;N&quot;;IF(OR(VLOOKUP([.$C428];[.#REF!];12;FALSE)=&quot;&quot;;VLOOKUP([.$C428];[.#REF!];12;FALSE)=0);&quot;N&quot;;VLOOKUP([.$C428];[.#REF!];12;FALSE))))" table:style-name="ce44"/>
          <table:table-cell office:value-type="string" office:string-value="" table:formula="of:=IF([.$C428]=&quot;&quot;;&quot;&quot;;IF(ISERROR(VLOOKUP([.$C428];[.#REF!];13;FALSE));&quot;N&quot;;IF(OR(VLOOKUP([.$C428];[.#REF!];13;FALSE)=&quot;&quot;;VLOOKUP([.$C428];[.#REF!];13;FALSE)=0);&quot;N&quot;;VLOOKUP([.$C428];[.#REF!];13;FALSE))))" table:style-name="ce44"/>
          <table:table-cell office:value-type="string" office:string-value="" table:formula="of:=IF([.$C428]=&quot;&quot;;&quot;&quot;;IF(ISERROR(VLOOKUP([.$C428];[.#REF!];14;FALSE));&quot;N&quot;;IF(OR(VLOOKUP([.$C428];[.#REF!];14;FALSE)=&quot;&quot;;VLOOKUP([.$C428];[.#REF!];14;FALSE)=0);&quot;N&quot;;VLOOKUP([.$C42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23" table:style-name="ce39">
            <text:p>42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29]=&quot;&quot;;&quot;&quot;;IF(ISERROR(VLOOKUP([.$C429];[.#REF!];12;FALSE));&quot;N&quot;;IF(OR(VLOOKUP([.$C429];[.#REF!];12;FALSE)=&quot;&quot;;VLOOKUP([.$C429];[.#REF!];12;FALSE)=0);&quot;N&quot;;VLOOKUP([.$C429];[.#REF!];12;FALSE))))" table:style-name="ce44"/>
          <table:table-cell office:value-type="string" office:string-value="" table:formula="of:=IF([.$C429]=&quot;&quot;;&quot;&quot;;IF(ISERROR(VLOOKUP([.$C429];[.#REF!];13;FALSE));&quot;N&quot;;IF(OR(VLOOKUP([.$C429];[.#REF!];13;FALSE)=&quot;&quot;;VLOOKUP([.$C429];[.#REF!];13;FALSE)=0);&quot;N&quot;;VLOOKUP([.$C429];[.#REF!];13;FALSE))))" table:style-name="ce44"/>
          <table:table-cell office:value-type="string" office:string-value="" table:formula="of:=IF([.$C429]=&quot;&quot;;&quot;&quot;;IF(ISERROR(VLOOKUP([.$C429];[.#REF!];14;FALSE));&quot;N&quot;;IF(OR(VLOOKUP([.$C429];[.#REF!];14;FALSE)=&quot;&quot;;VLOOKUP([.$C429];[.#REF!];14;FALSE)=0);&quot;N&quot;;VLOOKUP([.$C42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24" table:style-name="ce39">
            <text:p>42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30]=&quot;&quot;;&quot;&quot;;IF(ISERROR(VLOOKUP([.$C430];[.#REF!];12;FALSE));&quot;N&quot;;IF(OR(VLOOKUP([.$C430];[.#REF!];12;FALSE)=&quot;&quot;;VLOOKUP([.$C430];[.#REF!];12;FALSE)=0);&quot;N&quot;;VLOOKUP([.$C430];[.#REF!];12;FALSE))))" table:style-name="ce44"/>
          <table:table-cell office:value-type="string" office:string-value="" table:formula="of:=IF([.$C430]=&quot;&quot;;&quot;&quot;;IF(ISERROR(VLOOKUP([.$C430];[.#REF!];13;FALSE));&quot;N&quot;;IF(OR(VLOOKUP([.$C430];[.#REF!];13;FALSE)=&quot;&quot;;VLOOKUP([.$C430];[.#REF!];13;FALSE)=0);&quot;N&quot;;VLOOKUP([.$C430];[.#REF!];13;FALSE))))" table:style-name="ce44"/>
          <table:table-cell office:value-type="string" office:string-value="" table:formula="of:=IF([.$C430]=&quot;&quot;;&quot;&quot;;IF(ISERROR(VLOOKUP([.$C430];[.#REF!];14;FALSE));&quot;N&quot;;IF(OR(VLOOKUP([.$C430];[.#REF!];14;FALSE)=&quot;&quot;;VLOOKUP([.$C430];[.#REF!];14;FALSE)=0);&quot;N&quot;;VLOOKUP([.$C43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25" table:style-name="ce39">
            <text:p>42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31]=&quot;&quot;;&quot;&quot;;IF(ISERROR(VLOOKUP([.$C431];[.#REF!];12;FALSE));&quot;N&quot;;IF(OR(VLOOKUP([.$C431];[.#REF!];12;FALSE)=&quot;&quot;;VLOOKUP([.$C431];[.#REF!];12;FALSE)=0);&quot;N&quot;;VLOOKUP([.$C431];[.#REF!];12;FALSE))))" table:style-name="ce44"/>
          <table:table-cell office:value-type="string" office:string-value="" table:formula="of:=IF([.$C431]=&quot;&quot;;&quot;&quot;;IF(ISERROR(VLOOKUP([.$C431];[.#REF!];13;FALSE));&quot;N&quot;;IF(OR(VLOOKUP([.$C431];[.#REF!];13;FALSE)=&quot;&quot;;VLOOKUP([.$C431];[.#REF!];13;FALSE)=0);&quot;N&quot;;VLOOKUP([.$C431];[.#REF!];13;FALSE))))" table:style-name="ce44"/>
          <table:table-cell office:value-type="string" office:string-value="" table:formula="of:=IF([.$C431]=&quot;&quot;;&quot;&quot;;IF(ISERROR(VLOOKUP([.$C431];[.#REF!];14;FALSE));&quot;N&quot;;IF(OR(VLOOKUP([.$C431];[.#REF!];14;FALSE)=&quot;&quot;;VLOOKUP([.$C431];[.#REF!];14;FALSE)=0);&quot;N&quot;;VLOOKUP([.$C43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26" table:style-name="ce39">
            <text:p>42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32]=&quot;&quot;;&quot;&quot;;IF(ISERROR(VLOOKUP([.$C432];[.#REF!];12;FALSE));&quot;N&quot;;IF(OR(VLOOKUP([.$C432];[.#REF!];12;FALSE)=&quot;&quot;;VLOOKUP([.$C432];[.#REF!];12;FALSE)=0);&quot;N&quot;;VLOOKUP([.$C432];[.#REF!];12;FALSE))))" table:style-name="ce44"/>
          <table:table-cell office:value-type="string" office:string-value="" table:formula="of:=IF([.$C432]=&quot;&quot;;&quot;&quot;;IF(ISERROR(VLOOKUP([.$C432];[.#REF!];13;FALSE));&quot;N&quot;;IF(OR(VLOOKUP([.$C432];[.#REF!];13;FALSE)=&quot;&quot;;VLOOKUP([.$C432];[.#REF!];13;FALSE)=0);&quot;N&quot;;VLOOKUP([.$C432];[.#REF!];13;FALSE))))" table:style-name="ce44"/>
          <table:table-cell office:value-type="string" office:string-value="" table:formula="of:=IF([.$C432]=&quot;&quot;;&quot;&quot;;IF(ISERROR(VLOOKUP([.$C432];[.#REF!];14;FALSE));&quot;N&quot;;IF(OR(VLOOKUP([.$C432];[.#REF!];14;FALSE)=&quot;&quot;;VLOOKUP([.$C432];[.#REF!];14;FALSE)=0);&quot;N&quot;;VLOOKUP([.$C43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27" table:style-name="ce39">
            <text:p>42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33]=&quot;&quot;;&quot;&quot;;IF(ISERROR(VLOOKUP([.$C433];[.#REF!];12;FALSE));&quot;N&quot;;IF(OR(VLOOKUP([.$C433];[.#REF!];12;FALSE)=&quot;&quot;;VLOOKUP([.$C433];[.#REF!];12;FALSE)=0);&quot;N&quot;;VLOOKUP([.$C433];[.#REF!];12;FALSE))))" table:style-name="ce44"/>
          <table:table-cell office:value-type="string" office:string-value="" table:formula="of:=IF([.$C433]=&quot;&quot;;&quot;&quot;;IF(ISERROR(VLOOKUP([.$C433];[.#REF!];13;FALSE));&quot;N&quot;;IF(OR(VLOOKUP([.$C433];[.#REF!];13;FALSE)=&quot;&quot;;VLOOKUP([.$C433];[.#REF!];13;FALSE)=0);&quot;N&quot;;VLOOKUP([.$C433];[.#REF!];13;FALSE))))" table:style-name="ce44"/>
          <table:table-cell office:value-type="string" office:string-value="" table:formula="of:=IF([.$C433]=&quot;&quot;;&quot;&quot;;IF(ISERROR(VLOOKUP([.$C433];[.#REF!];14;FALSE));&quot;N&quot;;IF(OR(VLOOKUP([.$C433];[.#REF!];14;FALSE)=&quot;&quot;;VLOOKUP([.$C433];[.#REF!];14;FALSE)=0);&quot;N&quot;;VLOOKUP([.$C43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28" table:style-name="ce39">
            <text:p>42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34]=&quot;&quot;;&quot;&quot;;IF(ISERROR(VLOOKUP([.$C434];[.#REF!];12;FALSE));&quot;N&quot;;IF(OR(VLOOKUP([.$C434];[.#REF!];12;FALSE)=&quot;&quot;;VLOOKUP([.$C434];[.#REF!];12;FALSE)=0);&quot;N&quot;;VLOOKUP([.$C434];[.#REF!];12;FALSE))))" table:style-name="ce44"/>
          <table:table-cell office:value-type="string" office:string-value="" table:formula="of:=IF([.$C434]=&quot;&quot;;&quot;&quot;;IF(ISERROR(VLOOKUP([.$C434];[.#REF!];13;FALSE));&quot;N&quot;;IF(OR(VLOOKUP([.$C434];[.#REF!];13;FALSE)=&quot;&quot;;VLOOKUP([.$C434];[.#REF!];13;FALSE)=0);&quot;N&quot;;VLOOKUP([.$C434];[.#REF!];13;FALSE))))" table:style-name="ce44"/>
          <table:table-cell office:value-type="string" office:string-value="" table:formula="of:=IF([.$C434]=&quot;&quot;;&quot;&quot;;IF(ISERROR(VLOOKUP([.$C434];[.#REF!];14;FALSE));&quot;N&quot;;IF(OR(VLOOKUP([.$C434];[.#REF!];14;FALSE)=&quot;&quot;;VLOOKUP([.$C434];[.#REF!];14;FALSE)=0);&quot;N&quot;;VLOOKUP([.$C43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29" table:style-name="ce39">
            <text:p>42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35]=&quot;&quot;;&quot;&quot;;IF(ISERROR(VLOOKUP([.$C435];[.#REF!];12;FALSE));&quot;N&quot;;IF(OR(VLOOKUP([.$C435];[.#REF!];12;FALSE)=&quot;&quot;;VLOOKUP([.$C435];[.#REF!];12;FALSE)=0);&quot;N&quot;;VLOOKUP([.$C435];[.#REF!];12;FALSE))))" table:style-name="ce44"/>
          <table:table-cell office:value-type="string" office:string-value="" table:formula="of:=IF([.$C435]=&quot;&quot;;&quot;&quot;;IF(ISERROR(VLOOKUP([.$C435];[.#REF!];13;FALSE));&quot;N&quot;;IF(OR(VLOOKUP([.$C435];[.#REF!];13;FALSE)=&quot;&quot;;VLOOKUP([.$C435];[.#REF!];13;FALSE)=0);&quot;N&quot;;VLOOKUP([.$C435];[.#REF!];13;FALSE))))" table:style-name="ce44"/>
          <table:table-cell office:value-type="string" office:string-value="" table:formula="of:=IF([.$C435]=&quot;&quot;;&quot;&quot;;IF(ISERROR(VLOOKUP([.$C435];[.#REF!];14;FALSE));&quot;N&quot;;IF(OR(VLOOKUP([.$C435];[.#REF!];14;FALSE)=&quot;&quot;;VLOOKUP([.$C435];[.#REF!];14;FALSE)=0);&quot;N&quot;;VLOOKUP([.$C43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30" table:style-name="ce39">
            <text:p>43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36]=&quot;&quot;;&quot;&quot;;IF(ISERROR(VLOOKUP([.$C436];[.#REF!];12;FALSE));&quot;N&quot;;IF(OR(VLOOKUP([.$C436];[.#REF!];12;FALSE)=&quot;&quot;;VLOOKUP([.$C436];[.#REF!];12;FALSE)=0);&quot;N&quot;;VLOOKUP([.$C436];[.#REF!];12;FALSE))))" table:style-name="ce44"/>
          <table:table-cell office:value-type="string" office:string-value="" table:formula="of:=IF([.$C436]=&quot;&quot;;&quot;&quot;;IF(ISERROR(VLOOKUP([.$C436];[.#REF!];13;FALSE));&quot;N&quot;;IF(OR(VLOOKUP([.$C436];[.#REF!];13;FALSE)=&quot;&quot;;VLOOKUP([.$C436];[.#REF!];13;FALSE)=0);&quot;N&quot;;VLOOKUP([.$C436];[.#REF!];13;FALSE))))" table:style-name="ce44"/>
          <table:table-cell office:value-type="string" office:string-value="" table:formula="of:=IF([.$C436]=&quot;&quot;;&quot;&quot;;IF(ISERROR(VLOOKUP([.$C436];[.#REF!];14;FALSE));&quot;N&quot;;IF(OR(VLOOKUP([.$C436];[.#REF!];14;FALSE)=&quot;&quot;;VLOOKUP([.$C436];[.#REF!];14;FALSE)=0);&quot;N&quot;;VLOOKUP([.$C43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31" table:style-name="ce39">
            <text:p>43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37]=&quot;&quot;;&quot;&quot;;IF(ISERROR(VLOOKUP([.$C437];[.#REF!];12;FALSE));&quot;N&quot;;IF(OR(VLOOKUP([.$C437];[.#REF!];12;FALSE)=&quot;&quot;;VLOOKUP([.$C437];[.#REF!];12;FALSE)=0);&quot;N&quot;;VLOOKUP([.$C437];[.#REF!];12;FALSE))))" table:style-name="ce44"/>
          <table:table-cell office:value-type="string" office:string-value="" table:formula="of:=IF([.$C437]=&quot;&quot;;&quot;&quot;;IF(ISERROR(VLOOKUP([.$C437];[.#REF!];13;FALSE));&quot;N&quot;;IF(OR(VLOOKUP([.$C437];[.#REF!];13;FALSE)=&quot;&quot;;VLOOKUP([.$C437];[.#REF!];13;FALSE)=0);&quot;N&quot;;VLOOKUP([.$C437];[.#REF!];13;FALSE))))" table:style-name="ce44"/>
          <table:table-cell office:value-type="string" office:string-value="" table:formula="of:=IF([.$C437]=&quot;&quot;;&quot;&quot;;IF(ISERROR(VLOOKUP([.$C437];[.#REF!];14;FALSE));&quot;N&quot;;IF(OR(VLOOKUP([.$C437];[.#REF!];14;FALSE)=&quot;&quot;;VLOOKUP([.$C437];[.#REF!];14;FALSE)=0);&quot;N&quot;;VLOOKUP([.$C43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32" table:style-name="ce39">
            <text:p>43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38]=&quot;&quot;;&quot;&quot;;IF(ISERROR(VLOOKUP([.$C438];[.#REF!];12;FALSE));&quot;N&quot;;IF(OR(VLOOKUP([.$C438];[.#REF!];12;FALSE)=&quot;&quot;;VLOOKUP([.$C438];[.#REF!];12;FALSE)=0);&quot;N&quot;;VLOOKUP([.$C438];[.#REF!];12;FALSE))))" table:style-name="ce44"/>
          <table:table-cell office:value-type="string" office:string-value="" table:formula="of:=IF([.$C438]=&quot;&quot;;&quot;&quot;;IF(ISERROR(VLOOKUP([.$C438];[.#REF!];13;FALSE));&quot;N&quot;;IF(OR(VLOOKUP([.$C438];[.#REF!];13;FALSE)=&quot;&quot;;VLOOKUP([.$C438];[.#REF!];13;FALSE)=0);&quot;N&quot;;VLOOKUP([.$C438];[.#REF!];13;FALSE))))" table:style-name="ce44"/>
          <table:table-cell office:value-type="string" office:string-value="" table:formula="of:=IF([.$C438]=&quot;&quot;;&quot;&quot;;IF(ISERROR(VLOOKUP([.$C438];[.#REF!];14;FALSE));&quot;N&quot;;IF(OR(VLOOKUP([.$C438];[.#REF!];14;FALSE)=&quot;&quot;;VLOOKUP([.$C438];[.#REF!];14;FALSE)=0);&quot;N&quot;;VLOOKUP([.$C43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33" table:style-name="ce39">
            <text:p>43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39]=&quot;&quot;;&quot;&quot;;IF(ISERROR(VLOOKUP([.$C439];[.#REF!];12;FALSE));&quot;N&quot;;IF(OR(VLOOKUP([.$C439];[.#REF!];12;FALSE)=&quot;&quot;;VLOOKUP([.$C439];[.#REF!];12;FALSE)=0);&quot;N&quot;;VLOOKUP([.$C439];[.#REF!];12;FALSE))))" table:style-name="ce44"/>
          <table:table-cell office:value-type="string" office:string-value="" table:formula="of:=IF([.$C439]=&quot;&quot;;&quot;&quot;;IF(ISERROR(VLOOKUP([.$C439];[.#REF!];13;FALSE));&quot;N&quot;;IF(OR(VLOOKUP([.$C439];[.#REF!];13;FALSE)=&quot;&quot;;VLOOKUP([.$C439];[.#REF!];13;FALSE)=0);&quot;N&quot;;VLOOKUP([.$C439];[.#REF!];13;FALSE))))" table:style-name="ce44"/>
          <table:table-cell office:value-type="string" office:string-value="" table:formula="of:=IF([.$C439]=&quot;&quot;;&quot;&quot;;IF(ISERROR(VLOOKUP([.$C439];[.#REF!];14;FALSE));&quot;N&quot;;IF(OR(VLOOKUP([.$C439];[.#REF!];14;FALSE)=&quot;&quot;;VLOOKUP([.$C439];[.#REF!];14;FALSE)=0);&quot;N&quot;;VLOOKUP([.$C43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34" table:style-name="ce39">
            <text:p>43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40]=&quot;&quot;;&quot;&quot;;IF(ISERROR(VLOOKUP([.$C440];[.#REF!];12;FALSE));&quot;N&quot;;IF(OR(VLOOKUP([.$C440];[.#REF!];12;FALSE)=&quot;&quot;;VLOOKUP([.$C440];[.#REF!];12;FALSE)=0);&quot;N&quot;;VLOOKUP([.$C440];[.#REF!];12;FALSE))))" table:style-name="ce44"/>
          <table:table-cell office:value-type="string" office:string-value="" table:formula="of:=IF([.$C440]=&quot;&quot;;&quot;&quot;;IF(ISERROR(VLOOKUP([.$C440];[.#REF!];13;FALSE));&quot;N&quot;;IF(OR(VLOOKUP([.$C440];[.#REF!];13;FALSE)=&quot;&quot;;VLOOKUP([.$C440];[.#REF!];13;FALSE)=0);&quot;N&quot;;VLOOKUP([.$C440];[.#REF!];13;FALSE))))" table:style-name="ce44"/>
          <table:table-cell office:value-type="string" office:string-value="" table:formula="of:=IF([.$C440]=&quot;&quot;;&quot;&quot;;IF(ISERROR(VLOOKUP([.$C440];[.#REF!];14;FALSE));&quot;N&quot;;IF(OR(VLOOKUP([.$C440];[.#REF!];14;FALSE)=&quot;&quot;;VLOOKUP([.$C440];[.#REF!];14;FALSE)=0);&quot;N&quot;;VLOOKUP([.$C44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35" table:style-name="ce39">
            <text:p>43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41]=&quot;&quot;;&quot;&quot;;IF(ISERROR(VLOOKUP([.$C441];[.#REF!];12;FALSE));&quot;N&quot;;IF(OR(VLOOKUP([.$C441];[.#REF!];12;FALSE)=&quot;&quot;;VLOOKUP([.$C441];[.#REF!];12;FALSE)=0);&quot;N&quot;;VLOOKUP([.$C441];[.#REF!];12;FALSE))))" table:style-name="ce44"/>
          <table:table-cell office:value-type="string" office:string-value="" table:formula="of:=IF([.$C441]=&quot;&quot;;&quot;&quot;;IF(ISERROR(VLOOKUP([.$C441];[.#REF!];13;FALSE));&quot;N&quot;;IF(OR(VLOOKUP([.$C441];[.#REF!];13;FALSE)=&quot;&quot;;VLOOKUP([.$C441];[.#REF!];13;FALSE)=0);&quot;N&quot;;VLOOKUP([.$C441];[.#REF!];13;FALSE))))" table:style-name="ce44"/>
          <table:table-cell office:value-type="string" office:string-value="" table:formula="of:=IF([.$C441]=&quot;&quot;;&quot;&quot;;IF(ISERROR(VLOOKUP([.$C441];[.#REF!];14;FALSE));&quot;N&quot;;IF(OR(VLOOKUP([.$C441];[.#REF!];14;FALSE)=&quot;&quot;;VLOOKUP([.$C441];[.#REF!];14;FALSE)=0);&quot;N&quot;;VLOOKUP([.$C44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36" table:style-name="ce39">
            <text:p>43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42]=&quot;&quot;;&quot;&quot;;IF(ISERROR(VLOOKUP([.$C442];[.#REF!];12;FALSE));&quot;N&quot;;IF(OR(VLOOKUP([.$C442];[.#REF!];12;FALSE)=&quot;&quot;;VLOOKUP([.$C442];[.#REF!];12;FALSE)=0);&quot;N&quot;;VLOOKUP([.$C442];[.#REF!];12;FALSE))))" table:style-name="ce44"/>
          <table:table-cell office:value-type="string" office:string-value="" table:formula="of:=IF([.$C442]=&quot;&quot;;&quot;&quot;;IF(ISERROR(VLOOKUP([.$C442];[.#REF!];13;FALSE));&quot;N&quot;;IF(OR(VLOOKUP([.$C442];[.#REF!];13;FALSE)=&quot;&quot;;VLOOKUP([.$C442];[.#REF!];13;FALSE)=0);&quot;N&quot;;VLOOKUP([.$C442];[.#REF!];13;FALSE))))" table:style-name="ce44"/>
          <table:table-cell office:value-type="string" office:string-value="" table:formula="of:=IF([.$C442]=&quot;&quot;;&quot;&quot;;IF(ISERROR(VLOOKUP([.$C442];[.#REF!];14;FALSE));&quot;N&quot;;IF(OR(VLOOKUP([.$C442];[.#REF!];14;FALSE)=&quot;&quot;;VLOOKUP([.$C442];[.#REF!];14;FALSE)=0);&quot;N&quot;;VLOOKUP([.$C44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37" table:style-name="ce39">
            <text:p>43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43]=&quot;&quot;;&quot;&quot;;IF(ISERROR(VLOOKUP([.$C443];[.#REF!];12;FALSE));&quot;N&quot;;IF(OR(VLOOKUP([.$C443];[.#REF!];12;FALSE)=&quot;&quot;;VLOOKUP([.$C443];[.#REF!];12;FALSE)=0);&quot;N&quot;;VLOOKUP([.$C443];[.#REF!];12;FALSE))))" table:style-name="ce44"/>
          <table:table-cell office:value-type="string" office:string-value="" table:formula="of:=IF([.$C443]=&quot;&quot;;&quot;&quot;;IF(ISERROR(VLOOKUP([.$C443];[.#REF!];13;FALSE));&quot;N&quot;;IF(OR(VLOOKUP([.$C443];[.#REF!];13;FALSE)=&quot;&quot;;VLOOKUP([.$C443];[.#REF!];13;FALSE)=0);&quot;N&quot;;VLOOKUP([.$C443];[.#REF!];13;FALSE))))" table:style-name="ce44"/>
          <table:table-cell office:value-type="string" office:string-value="" table:formula="of:=IF([.$C443]=&quot;&quot;;&quot;&quot;;IF(ISERROR(VLOOKUP([.$C443];[.#REF!];14;FALSE));&quot;N&quot;;IF(OR(VLOOKUP([.$C443];[.#REF!];14;FALSE)=&quot;&quot;;VLOOKUP([.$C443];[.#REF!];14;FALSE)=0);&quot;N&quot;;VLOOKUP([.$C44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38" table:style-name="ce39">
            <text:p>43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44]=&quot;&quot;;&quot;&quot;;IF(ISERROR(VLOOKUP([.$C444];[.#REF!];12;FALSE));&quot;N&quot;;IF(OR(VLOOKUP([.$C444];[.#REF!];12;FALSE)=&quot;&quot;;VLOOKUP([.$C444];[.#REF!];12;FALSE)=0);&quot;N&quot;;VLOOKUP([.$C444];[.#REF!];12;FALSE))))" table:style-name="ce44"/>
          <table:table-cell office:value-type="string" office:string-value="" table:formula="of:=IF([.$C444]=&quot;&quot;;&quot;&quot;;IF(ISERROR(VLOOKUP([.$C444];[.#REF!];13;FALSE));&quot;N&quot;;IF(OR(VLOOKUP([.$C444];[.#REF!];13;FALSE)=&quot;&quot;;VLOOKUP([.$C444];[.#REF!];13;FALSE)=0);&quot;N&quot;;VLOOKUP([.$C444];[.#REF!];13;FALSE))))" table:style-name="ce44"/>
          <table:table-cell office:value-type="string" office:string-value="" table:formula="of:=IF([.$C444]=&quot;&quot;;&quot;&quot;;IF(ISERROR(VLOOKUP([.$C444];[.#REF!];14;FALSE));&quot;N&quot;;IF(OR(VLOOKUP([.$C444];[.#REF!];14;FALSE)=&quot;&quot;;VLOOKUP([.$C444];[.#REF!];14;FALSE)=0);&quot;N&quot;;VLOOKUP([.$C44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39" table:style-name="ce39">
            <text:p>43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45]=&quot;&quot;;&quot;&quot;;IF(ISERROR(VLOOKUP([.$C445];[.#REF!];12;FALSE));&quot;N&quot;;IF(OR(VLOOKUP([.$C445];[.#REF!];12;FALSE)=&quot;&quot;;VLOOKUP([.$C445];[.#REF!];12;FALSE)=0);&quot;N&quot;;VLOOKUP([.$C445];[.#REF!];12;FALSE))))" table:style-name="ce44"/>
          <table:table-cell office:value-type="string" office:string-value="" table:formula="of:=IF([.$C445]=&quot;&quot;;&quot;&quot;;IF(ISERROR(VLOOKUP([.$C445];[.#REF!];13;FALSE));&quot;N&quot;;IF(OR(VLOOKUP([.$C445];[.#REF!];13;FALSE)=&quot;&quot;;VLOOKUP([.$C445];[.#REF!];13;FALSE)=0);&quot;N&quot;;VLOOKUP([.$C445];[.#REF!];13;FALSE))))" table:style-name="ce44"/>
          <table:table-cell office:value-type="string" office:string-value="" table:formula="of:=IF([.$C445]=&quot;&quot;;&quot;&quot;;IF(ISERROR(VLOOKUP([.$C445];[.#REF!];14;FALSE));&quot;N&quot;;IF(OR(VLOOKUP([.$C445];[.#REF!];14;FALSE)=&quot;&quot;;VLOOKUP([.$C445];[.#REF!];14;FALSE)=0);&quot;N&quot;;VLOOKUP([.$C44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40" table:style-name="ce39">
            <text:p>44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46]=&quot;&quot;;&quot;&quot;;IF(ISERROR(VLOOKUP([.$C446];[.#REF!];12;FALSE));&quot;N&quot;;IF(OR(VLOOKUP([.$C446];[.#REF!];12;FALSE)=&quot;&quot;;VLOOKUP([.$C446];[.#REF!];12;FALSE)=0);&quot;N&quot;;VLOOKUP([.$C446];[.#REF!];12;FALSE))))" table:style-name="ce44"/>
          <table:table-cell office:value-type="string" office:string-value="" table:formula="of:=IF([.$C446]=&quot;&quot;;&quot;&quot;;IF(ISERROR(VLOOKUP([.$C446];[.#REF!];13;FALSE));&quot;N&quot;;IF(OR(VLOOKUP([.$C446];[.#REF!];13;FALSE)=&quot;&quot;;VLOOKUP([.$C446];[.#REF!];13;FALSE)=0);&quot;N&quot;;VLOOKUP([.$C446];[.#REF!];13;FALSE))))" table:style-name="ce44"/>
          <table:table-cell office:value-type="string" office:string-value="" table:formula="of:=IF([.$C446]=&quot;&quot;;&quot;&quot;;IF(ISERROR(VLOOKUP([.$C446];[.#REF!];14;FALSE));&quot;N&quot;;IF(OR(VLOOKUP([.$C446];[.#REF!];14;FALSE)=&quot;&quot;;VLOOKUP([.$C446];[.#REF!];14;FALSE)=0);&quot;N&quot;;VLOOKUP([.$C44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41" table:style-name="ce39">
            <text:p>44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47]=&quot;&quot;;&quot;&quot;;IF(ISERROR(VLOOKUP([.$C447];[.#REF!];12;FALSE));&quot;N&quot;;IF(OR(VLOOKUP([.$C447];[.#REF!];12;FALSE)=&quot;&quot;;VLOOKUP([.$C447];[.#REF!];12;FALSE)=0);&quot;N&quot;;VLOOKUP([.$C447];[.#REF!];12;FALSE))))" table:style-name="ce44"/>
          <table:table-cell office:value-type="string" office:string-value="" table:formula="of:=IF([.$C447]=&quot;&quot;;&quot;&quot;;IF(ISERROR(VLOOKUP([.$C447];[.#REF!];13;FALSE));&quot;N&quot;;IF(OR(VLOOKUP([.$C447];[.#REF!];13;FALSE)=&quot;&quot;;VLOOKUP([.$C447];[.#REF!];13;FALSE)=0);&quot;N&quot;;VLOOKUP([.$C447];[.#REF!];13;FALSE))))" table:style-name="ce44"/>
          <table:table-cell office:value-type="string" office:string-value="" table:formula="of:=IF([.$C447]=&quot;&quot;;&quot;&quot;;IF(ISERROR(VLOOKUP([.$C447];[.#REF!];14;FALSE));&quot;N&quot;;IF(OR(VLOOKUP([.$C447];[.#REF!];14;FALSE)=&quot;&quot;;VLOOKUP([.$C447];[.#REF!];14;FALSE)=0);&quot;N&quot;;VLOOKUP([.$C44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42" table:style-name="ce39">
            <text:p>44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48]=&quot;&quot;;&quot;&quot;;IF(ISERROR(VLOOKUP([.$C448];[.#REF!];12;FALSE));&quot;N&quot;;IF(OR(VLOOKUP([.$C448];[.#REF!];12;FALSE)=&quot;&quot;;VLOOKUP([.$C448];[.#REF!];12;FALSE)=0);&quot;N&quot;;VLOOKUP([.$C448];[.#REF!];12;FALSE))))" table:style-name="ce44"/>
          <table:table-cell office:value-type="string" office:string-value="" table:formula="of:=IF([.$C448]=&quot;&quot;;&quot;&quot;;IF(ISERROR(VLOOKUP([.$C448];[.#REF!];13;FALSE));&quot;N&quot;;IF(OR(VLOOKUP([.$C448];[.#REF!];13;FALSE)=&quot;&quot;;VLOOKUP([.$C448];[.#REF!];13;FALSE)=0);&quot;N&quot;;VLOOKUP([.$C448];[.#REF!];13;FALSE))))" table:style-name="ce44"/>
          <table:table-cell office:value-type="string" office:string-value="" table:formula="of:=IF([.$C448]=&quot;&quot;;&quot;&quot;;IF(ISERROR(VLOOKUP([.$C448];[.#REF!];14;FALSE));&quot;N&quot;;IF(OR(VLOOKUP([.$C448];[.#REF!];14;FALSE)=&quot;&quot;;VLOOKUP([.$C448];[.#REF!];14;FALSE)=0);&quot;N&quot;;VLOOKUP([.$C44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43" table:style-name="ce39">
            <text:p>44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49]=&quot;&quot;;&quot;&quot;;IF(ISERROR(VLOOKUP([.$C449];[.#REF!];12;FALSE));&quot;N&quot;;IF(OR(VLOOKUP([.$C449];[.#REF!];12;FALSE)=&quot;&quot;;VLOOKUP([.$C449];[.#REF!];12;FALSE)=0);&quot;N&quot;;VLOOKUP([.$C449];[.#REF!];12;FALSE))))" table:style-name="ce44"/>
          <table:table-cell office:value-type="string" office:string-value="" table:formula="of:=IF([.$C449]=&quot;&quot;;&quot;&quot;;IF(ISERROR(VLOOKUP([.$C449];[.#REF!];13;FALSE));&quot;N&quot;;IF(OR(VLOOKUP([.$C449];[.#REF!];13;FALSE)=&quot;&quot;;VLOOKUP([.$C449];[.#REF!];13;FALSE)=0);&quot;N&quot;;VLOOKUP([.$C449];[.#REF!];13;FALSE))))" table:style-name="ce44"/>
          <table:table-cell office:value-type="string" office:string-value="" table:formula="of:=IF([.$C449]=&quot;&quot;;&quot;&quot;;IF(ISERROR(VLOOKUP([.$C449];[.#REF!];14;FALSE));&quot;N&quot;;IF(OR(VLOOKUP([.$C449];[.#REF!];14;FALSE)=&quot;&quot;;VLOOKUP([.$C449];[.#REF!];14;FALSE)=0);&quot;N&quot;;VLOOKUP([.$C44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44" table:style-name="ce39">
            <text:p>44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50]=&quot;&quot;;&quot;&quot;;IF(ISERROR(VLOOKUP([.$C450];[.#REF!];12;FALSE));&quot;N&quot;;IF(OR(VLOOKUP([.$C450];[.#REF!];12;FALSE)=&quot;&quot;;VLOOKUP([.$C450];[.#REF!];12;FALSE)=0);&quot;N&quot;;VLOOKUP([.$C450];[.#REF!];12;FALSE))))" table:style-name="ce44"/>
          <table:table-cell office:value-type="string" office:string-value="" table:formula="of:=IF([.$C450]=&quot;&quot;;&quot;&quot;;IF(ISERROR(VLOOKUP([.$C450];[.#REF!];13;FALSE));&quot;N&quot;;IF(OR(VLOOKUP([.$C450];[.#REF!];13;FALSE)=&quot;&quot;;VLOOKUP([.$C450];[.#REF!];13;FALSE)=0);&quot;N&quot;;VLOOKUP([.$C450];[.#REF!];13;FALSE))))" table:style-name="ce44"/>
          <table:table-cell office:value-type="string" office:string-value="" table:formula="of:=IF([.$C450]=&quot;&quot;;&quot;&quot;;IF(ISERROR(VLOOKUP([.$C450];[.#REF!];14;FALSE));&quot;N&quot;;IF(OR(VLOOKUP([.$C450];[.#REF!];14;FALSE)=&quot;&quot;;VLOOKUP([.$C450];[.#REF!];14;FALSE)=0);&quot;N&quot;;VLOOKUP([.$C45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45" table:style-name="ce39">
            <text:p>44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51]=&quot;&quot;;&quot;&quot;;IF(ISERROR(VLOOKUP([.$C451];[.#REF!];12;FALSE));&quot;N&quot;;IF(OR(VLOOKUP([.$C451];[.#REF!];12;FALSE)=&quot;&quot;;VLOOKUP([.$C451];[.#REF!];12;FALSE)=0);&quot;N&quot;;VLOOKUP([.$C451];[.#REF!];12;FALSE))))" table:style-name="ce44"/>
          <table:table-cell office:value-type="string" office:string-value="" table:formula="of:=IF([.$C451]=&quot;&quot;;&quot;&quot;;IF(ISERROR(VLOOKUP([.$C451];[.#REF!];13;FALSE));&quot;N&quot;;IF(OR(VLOOKUP([.$C451];[.#REF!];13;FALSE)=&quot;&quot;;VLOOKUP([.$C451];[.#REF!];13;FALSE)=0);&quot;N&quot;;VLOOKUP([.$C451];[.#REF!];13;FALSE))))" table:style-name="ce44"/>
          <table:table-cell office:value-type="string" office:string-value="" table:formula="of:=IF([.$C451]=&quot;&quot;;&quot;&quot;;IF(ISERROR(VLOOKUP([.$C451];[.#REF!];14;FALSE));&quot;N&quot;;IF(OR(VLOOKUP([.$C451];[.#REF!];14;FALSE)=&quot;&quot;;VLOOKUP([.$C451];[.#REF!];14;FALSE)=0);&quot;N&quot;;VLOOKUP([.$C45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46" table:style-name="ce39">
            <text:p>44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52]=&quot;&quot;;&quot;&quot;;IF(ISERROR(VLOOKUP([.$C452];[.#REF!];12;FALSE));&quot;N&quot;;IF(OR(VLOOKUP([.$C452];[.#REF!];12;FALSE)=&quot;&quot;;VLOOKUP([.$C452];[.#REF!];12;FALSE)=0);&quot;N&quot;;VLOOKUP([.$C452];[.#REF!];12;FALSE))))" table:style-name="ce44"/>
          <table:table-cell office:value-type="string" office:string-value="" table:formula="of:=IF([.$C452]=&quot;&quot;;&quot;&quot;;IF(ISERROR(VLOOKUP([.$C452];[.#REF!];13;FALSE));&quot;N&quot;;IF(OR(VLOOKUP([.$C452];[.#REF!];13;FALSE)=&quot;&quot;;VLOOKUP([.$C452];[.#REF!];13;FALSE)=0);&quot;N&quot;;VLOOKUP([.$C452];[.#REF!];13;FALSE))))" table:style-name="ce44"/>
          <table:table-cell office:value-type="string" office:string-value="" table:formula="of:=IF([.$C452]=&quot;&quot;;&quot;&quot;;IF(ISERROR(VLOOKUP([.$C452];[.#REF!];14;FALSE));&quot;N&quot;;IF(OR(VLOOKUP([.$C452];[.#REF!];14;FALSE)=&quot;&quot;;VLOOKUP([.$C452];[.#REF!];14;FALSE)=0);&quot;N&quot;;VLOOKUP([.$C45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47" table:style-name="ce39">
            <text:p>44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53]=&quot;&quot;;&quot;&quot;;IF(ISERROR(VLOOKUP([.$C453];[.#REF!];12;FALSE));&quot;N&quot;;IF(OR(VLOOKUP([.$C453];[.#REF!];12;FALSE)=&quot;&quot;;VLOOKUP([.$C453];[.#REF!];12;FALSE)=0);&quot;N&quot;;VLOOKUP([.$C453];[.#REF!];12;FALSE))))" table:style-name="ce44"/>
          <table:table-cell office:value-type="string" office:string-value="" table:formula="of:=IF([.$C453]=&quot;&quot;;&quot;&quot;;IF(ISERROR(VLOOKUP([.$C453];[.#REF!];13;FALSE));&quot;N&quot;;IF(OR(VLOOKUP([.$C453];[.#REF!];13;FALSE)=&quot;&quot;;VLOOKUP([.$C453];[.#REF!];13;FALSE)=0);&quot;N&quot;;VLOOKUP([.$C453];[.#REF!];13;FALSE))))" table:style-name="ce44"/>
          <table:table-cell office:value-type="string" office:string-value="" table:formula="of:=IF([.$C453]=&quot;&quot;;&quot;&quot;;IF(ISERROR(VLOOKUP([.$C453];[.#REF!];14;FALSE));&quot;N&quot;;IF(OR(VLOOKUP([.$C453];[.#REF!];14;FALSE)=&quot;&quot;;VLOOKUP([.$C453];[.#REF!];14;FALSE)=0);&quot;N&quot;;VLOOKUP([.$C45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48" table:style-name="ce39">
            <text:p>44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54]=&quot;&quot;;&quot;&quot;;IF(ISERROR(VLOOKUP([.$C454];[.#REF!];12;FALSE));&quot;N&quot;;IF(OR(VLOOKUP([.$C454];[.#REF!];12;FALSE)=&quot;&quot;;VLOOKUP([.$C454];[.#REF!];12;FALSE)=0);&quot;N&quot;;VLOOKUP([.$C454];[.#REF!];12;FALSE))))" table:style-name="ce44"/>
          <table:table-cell office:value-type="string" office:string-value="" table:formula="of:=IF([.$C454]=&quot;&quot;;&quot;&quot;;IF(ISERROR(VLOOKUP([.$C454];[.#REF!];13;FALSE));&quot;N&quot;;IF(OR(VLOOKUP([.$C454];[.#REF!];13;FALSE)=&quot;&quot;;VLOOKUP([.$C454];[.#REF!];13;FALSE)=0);&quot;N&quot;;VLOOKUP([.$C454];[.#REF!];13;FALSE))))" table:style-name="ce44"/>
          <table:table-cell office:value-type="string" office:string-value="" table:formula="of:=IF([.$C454]=&quot;&quot;;&quot;&quot;;IF(ISERROR(VLOOKUP([.$C454];[.#REF!];14;FALSE));&quot;N&quot;;IF(OR(VLOOKUP([.$C454];[.#REF!];14;FALSE)=&quot;&quot;;VLOOKUP([.$C454];[.#REF!];14;FALSE)=0);&quot;N&quot;;VLOOKUP([.$C45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49" table:style-name="ce39">
            <text:p>44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55]=&quot;&quot;;&quot;&quot;;IF(ISERROR(VLOOKUP([.$C455];[.#REF!];12;FALSE));&quot;N&quot;;IF(OR(VLOOKUP([.$C455];[.#REF!];12;FALSE)=&quot;&quot;;VLOOKUP([.$C455];[.#REF!];12;FALSE)=0);&quot;N&quot;;VLOOKUP([.$C455];[.#REF!];12;FALSE))))" table:style-name="ce44"/>
          <table:table-cell office:value-type="string" office:string-value="" table:formula="of:=IF([.$C455]=&quot;&quot;;&quot;&quot;;IF(ISERROR(VLOOKUP([.$C455];[.#REF!];13;FALSE));&quot;N&quot;;IF(OR(VLOOKUP([.$C455];[.#REF!];13;FALSE)=&quot;&quot;;VLOOKUP([.$C455];[.#REF!];13;FALSE)=0);&quot;N&quot;;VLOOKUP([.$C455];[.#REF!];13;FALSE))))" table:style-name="ce44"/>
          <table:table-cell office:value-type="string" office:string-value="" table:formula="of:=IF([.$C455]=&quot;&quot;;&quot;&quot;;IF(ISERROR(VLOOKUP([.$C455];[.#REF!];14;FALSE));&quot;N&quot;;IF(OR(VLOOKUP([.$C455];[.#REF!];14;FALSE)=&quot;&quot;;VLOOKUP([.$C455];[.#REF!];14;FALSE)=0);&quot;N&quot;;VLOOKUP([.$C45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50" table:style-name="ce39">
            <text:p>45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56]=&quot;&quot;;&quot;&quot;;IF(ISERROR(VLOOKUP([.$C456];[.#REF!];12;FALSE));&quot;N&quot;;IF(OR(VLOOKUP([.$C456];[.#REF!];12;FALSE)=&quot;&quot;;VLOOKUP([.$C456];[.#REF!];12;FALSE)=0);&quot;N&quot;;VLOOKUP([.$C456];[.#REF!];12;FALSE))))" table:style-name="ce44"/>
          <table:table-cell office:value-type="string" office:string-value="" table:formula="of:=IF([.$C456]=&quot;&quot;;&quot;&quot;;IF(ISERROR(VLOOKUP([.$C456];[.#REF!];13;FALSE));&quot;N&quot;;IF(OR(VLOOKUP([.$C456];[.#REF!];13;FALSE)=&quot;&quot;;VLOOKUP([.$C456];[.#REF!];13;FALSE)=0);&quot;N&quot;;VLOOKUP([.$C456];[.#REF!];13;FALSE))))" table:style-name="ce44"/>
          <table:table-cell office:value-type="string" office:string-value="" table:formula="of:=IF([.$C456]=&quot;&quot;;&quot;&quot;;IF(ISERROR(VLOOKUP([.$C456];[.#REF!];14;FALSE));&quot;N&quot;;IF(OR(VLOOKUP([.$C456];[.#REF!];14;FALSE)=&quot;&quot;;VLOOKUP([.$C456];[.#REF!];14;FALSE)=0);&quot;N&quot;;VLOOKUP([.$C45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51" table:style-name="ce39">
            <text:p>45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57]=&quot;&quot;;&quot;&quot;;IF(ISERROR(VLOOKUP([.$C457];[.#REF!];12;FALSE));&quot;N&quot;;IF(OR(VLOOKUP([.$C457];[.#REF!];12;FALSE)=&quot;&quot;;VLOOKUP([.$C457];[.#REF!];12;FALSE)=0);&quot;N&quot;;VLOOKUP([.$C457];[.#REF!];12;FALSE))))" table:style-name="ce44"/>
          <table:table-cell office:value-type="string" office:string-value="" table:formula="of:=IF([.$C457]=&quot;&quot;;&quot;&quot;;IF(ISERROR(VLOOKUP([.$C457];[.#REF!];13;FALSE));&quot;N&quot;;IF(OR(VLOOKUP([.$C457];[.#REF!];13;FALSE)=&quot;&quot;;VLOOKUP([.$C457];[.#REF!];13;FALSE)=0);&quot;N&quot;;VLOOKUP([.$C457];[.#REF!];13;FALSE))))" table:style-name="ce44"/>
          <table:table-cell office:value-type="string" office:string-value="" table:formula="of:=IF([.$C457]=&quot;&quot;;&quot;&quot;;IF(ISERROR(VLOOKUP([.$C457];[.#REF!];14;FALSE));&quot;N&quot;;IF(OR(VLOOKUP([.$C457];[.#REF!];14;FALSE)=&quot;&quot;;VLOOKUP([.$C457];[.#REF!];14;FALSE)=0);&quot;N&quot;;VLOOKUP([.$C45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52" table:style-name="ce39">
            <text:p>45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58]=&quot;&quot;;&quot;&quot;;IF(ISERROR(VLOOKUP([.$C458];[.#REF!];12;FALSE));&quot;N&quot;;IF(OR(VLOOKUP([.$C458];[.#REF!];12;FALSE)=&quot;&quot;;VLOOKUP([.$C458];[.#REF!];12;FALSE)=0);&quot;N&quot;;VLOOKUP([.$C458];[.#REF!];12;FALSE))))" table:style-name="ce44"/>
          <table:table-cell office:value-type="string" office:string-value="" table:formula="of:=IF([.$C458]=&quot;&quot;;&quot;&quot;;IF(ISERROR(VLOOKUP([.$C458];[.#REF!];13;FALSE));&quot;N&quot;;IF(OR(VLOOKUP([.$C458];[.#REF!];13;FALSE)=&quot;&quot;;VLOOKUP([.$C458];[.#REF!];13;FALSE)=0);&quot;N&quot;;VLOOKUP([.$C458];[.#REF!];13;FALSE))))" table:style-name="ce44"/>
          <table:table-cell office:value-type="string" office:string-value="" table:formula="of:=IF([.$C458]=&quot;&quot;;&quot;&quot;;IF(ISERROR(VLOOKUP([.$C458];[.#REF!];14;FALSE));&quot;N&quot;;IF(OR(VLOOKUP([.$C458];[.#REF!];14;FALSE)=&quot;&quot;;VLOOKUP([.$C458];[.#REF!];14;FALSE)=0);&quot;N&quot;;VLOOKUP([.$C45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53" table:style-name="ce39">
            <text:p>45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59]=&quot;&quot;;&quot;&quot;;IF(ISERROR(VLOOKUP([.$C459];[.#REF!];12;FALSE));&quot;N&quot;;IF(OR(VLOOKUP([.$C459];[.#REF!];12;FALSE)=&quot;&quot;;VLOOKUP([.$C459];[.#REF!];12;FALSE)=0);&quot;N&quot;;VLOOKUP([.$C459];[.#REF!];12;FALSE))))" table:style-name="ce44"/>
          <table:table-cell office:value-type="string" office:string-value="" table:formula="of:=IF([.$C459]=&quot;&quot;;&quot;&quot;;IF(ISERROR(VLOOKUP([.$C459];[.#REF!];13;FALSE));&quot;N&quot;;IF(OR(VLOOKUP([.$C459];[.#REF!];13;FALSE)=&quot;&quot;;VLOOKUP([.$C459];[.#REF!];13;FALSE)=0);&quot;N&quot;;VLOOKUP([.$C459];[.#REF!];13;FALSE))))" table:style-name="ce44"/>
          <table:table-cell office:value-type="string" office:string-value="" table:formula="of:=IF([.$C459]=&quot;&quot;;&quot;&quot;;IF(ISERROR(VLOOKUP([.$C459];[.#REF!];14;FALSE));&quot;N&quot;;IF(OR(VLOOKUP([.$C459];[.#REF!];14;FALSE)=&quot;&quot;;VLOOKUP([.$C459];[.#REF!];14;FALSE)=0);&quot;N&quot;;VLOOKUP([.$C45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54" table:style-name="ce39">
            <text:p>45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60]=&quot;&quot;;&quot;&quot;;IF(ISERROR(VLOOKUP([.$C460];[.#REF!];12;FALSE));&quot;N&quot;;IF(OR(VLOOKUP([.$C460];[.#REF!];12;FALSE)=&quot;&quot;;VLOOKUP([.$C460];[.#REF!];12;FALSE)=0);&quot;N&quot;;VLOOKUP([.$C460];[.#REF!];12;FALSE))))" table:style-name="ce44"/>
          <table:table-cell office:value-type="string" office:string-value="" table:formula="of:=IF([.$C460]=&quot;&quot;;&quot;&quot;;IF(ISERROR(VLOOKUP([.$C460];[.#REF!];13;FALSE));&quot;N&quot;;IF(OR(VLOOKUP([.$C460];[.#REF!];13;FALSE)=&quot;&quot;;VLOOKUP([.$C460];[.#REF!];13;FALSE)=0);&quot;N&quot;;VLOOKUP([.$C460];[.#REF!];13;FALSE))))" table:style-name="ce44"/>
          <table:table-cell office:value-type="string" office:string-value="" table:formula="of:=IF([.$C460]=&quot;&quot;;&quot;&quot;;IF(ISERROR(VLOOKUP([.$C460];[.#REF!];14;FALSE));&quot;N&quot;;IF(OR(VLOOKUP([.$C460];[.#REF!];14;FALSE)=&quot;&quot;;VLOOKUP([.$C460];[.#REF!];14;FALSE)=0);&quot;N&quot;;VLOOKUP([.$C46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55" table:style-name="ce39">
            <text:p>45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61]=&quot;&quot;;&quot;&quot;;IF(ISERROR(VLOOKUP([.$C461];[.#REF!];12;FALSE));&quot;N&quot;;IF(OR(VLOOKUP([.$C461];[.#REF!];12;FALSE)=&quot;&quot;;VLOOKUP([.$C461];[.#REF!];12;FALSE)=0);&quot;N&quot;;VLOOKUP([.$C461];[.#REF!];12;FALSE))))" table:style-name="ce44"/>
          <table:table-cell office:value-type="string" office:string-value="" table:formula="of:=IF([.$C461]=&quot;&quot;;&quot;&quot;;IF(ISERROR(VLOOKUP([.$C461];[.#REF!];13;FALSE));&quot;N&quot;;IF(OR(VLOOKUP([.$C461];[.#REF!];13;FALSE)=&quot;&quot;;VLOOKUP([.$C461];[.#REF!];13;FALSE)=0);&quot;N&quot;;VLOOKUP([.$C461];[.#REF!];13;FALSE))))" table:style-name="ce44"/>
          <table:table-cell office:value-type="string" office:string-value="" table:formula="of:=IF([.$C461]=&quot;&quot;;&quot;&quot;;IF(ISERROR(VLOOKUP([.$C461];[.#REF!];14;FALSE));&quot;N&quot;;IF(OR(VLOOKUP([.$C461];[.#REF!];14;FALSE)=&quot;&quot;;VLOOKUP([.$C461];[.#REF!];14;FALSE)=0);&quot;N&quot;;VLOOKUP([.$C46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56" table:style-name="ce39">
            <text:p>45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62]=&quot;&quot;;&quot;&quot;;IF(ISERROR(VLOOKUP([.$C462];[.#REF!];12;FALSE));&quot;N&quot;;IF(OR(VLOOKUP([.$C462];[.#REF!];12;FALSE)=&quot;&quot;;VLOOKUP([.$C462];[.#REF!];12;FALSE)=0);&quot;N&quot;;VLOOKUP([.$C462];[.#REF!];12;FALSE))))" table:style-name="ce44"/>
          <table:table-cell office:value-type="string" office:string-value="" table:formula="of:=IF([.$C462]=&quot;&quot;;&quot;&quot;;IF(ISERROR(VLOOKUP([.$C462];[.#REF!];13;FALSE));&quot;N&quot;;IF(OR(VLOOKUP([.$C462];[.#REF!];13;FALSE)=&quot;&quot;;VLOOKUP([.$C462];[.#REF!];13;FALSE)=0);&quot;N&quot;;VLOOKUP([.$C462];[.#REF!];13;FALSE))))" table:style-name="ce44"/>
          <table:table-cell office:value-type="string" office:string-value="" table:formula="of:=IF([.$C462]=&quot;&quot;;&quot;&quot;;IF(ISERROR(VLOOKUP([.$C462];[.#REF!];14;FALSE));&quot;N&quot;;IF(OR(VLOOKUP([.$C462];[.#REF!];14;FALSE)=&quot;&quot;;VLOOKUP([.$C462];[.#REF!];14;FALSE)=0);&quot;N&quot;;VLOOKUP([.$C46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57" table:style-name="ce39">
            <text:p>45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63]=&quot;&quot;;&quot;&quot;;IF(ISERROR(VLOOKUP([.$C463];[.#REF!];12;FALSE));&quot;N&quot;;IF(OR(VLOOKUP([.$C463];[.#REF!];12;FALSE)=&quot;&quot;;VLOOKUP([.$C463];[.#REF!];12;FALSE)=0);&quot;N&quot;;VLOOKUP([.$C463];[.#REF!];12;FALSE))))" table:style-name="ce44"/>
          <table:table-cell office:value-type="string" office:string-value="" table:formula="of:=IF([.$C463]=&quot;&quot;;&quot;&quot;;IF(ISERROR(VLOOKUP([.$C463];[.#REF!];13;FALSE));&quot;N&quot;;IF(OR(VLOOKUP([.$C463];[.#REF!];13;FALSE)=&quot;&quot;;VLOOKUP([.$C463];[.#REF!];13;FALSE)=0);&quot;N&quot;;VLOOKUP([.$C463];[.#REF!];13;FALSE))))" table:style-name="ce44"/>
          <table:table-cell office:value-type="string" office:string-value="" table:formula="of:=IF([.$C463]=&quot;&quot;;&quot;&quot;;IF(ISERROR(VLOOKUP([.$C463];[.#REF!];14;FALSE));&quot;N&quot;;IF(OR(VLOOKUP([.$C463];[.#REF!];14;FALSE)=&quot;&quot;;VLOOKUP([.$C463];[.#REF!];14;FALSE)=0);&quot;N&quot;;VLOOKUP([.$C46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58" table:style-name="ce39">
            <text:p>45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64]=&quot;&quot;;&quot;&quot;;IF(ISERROR(VLOOKUP([.$C464];[.#REF!];12;FALSE));&quot;N&quot;;IF(OR(VLOOKUP([.$C464];[.#REF!];12;FALSE)=&quot;&quot;;VLOOKUP([.$C464];[.#REF!];12;FALSE)=0);&quot;N&quot;;VLOOKUP([.$C464];[.#REF!];12;FALSE))))" table:style-name="ce44"/>
          <table:table-cell office:value-type="string" office:string-value="" table:formula="of:=IF([.$C464]=&quot;&quot;;&quot;&quot;;IF(ISERROR(VLOOKUP([.$C464];[.#REF!];13;FALSE));&quot;N&quot;;IF(OR(VLOOKUP([.$C464];[.#REF!];13;FALSE)=&quot;&quot;;VLOOKUP([.$C464];[.#REF!];13;FALSE)=0);&quot;N&quot;;VLOOKUP([.$C464];[.#REF!];13;FALSE))))" table:style-name="ce44"/>
          <table:table-cell office:value-type="string" office:string-value="" table:formula="of:=IF([.$C464]=&quot;&quot;;&quot;&quot;;IF(ISERROR(VLOOKUP([.$C464];[.#REF!];14;FALSE));&quot;N&quot;;IF(OR(VLOOKUP([.$C464];[.#REF!];14;FALSE)=&quot;&quot;;VLOOKUP([.$C464];[.#REF!];14;FALSE)=0);&quot;N&quot;;VLOOKUP([.$C46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59" table:style-name="ce39">
            <text:p>45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65]=&quot;&quot;;&quot;&quot;;IF(ISERROR(VLOOKUP([.$C465];[.#REF!];12;FALSE));&quot;N&quot;;IF(OR(VLOOKUP([.$C465];[.#REF!];12;FALSE)=&quot;&quot;;VLOOKUP([.$C465];[.#REF!];12;FALSE)=0);&quot;N&quot;;VLOOKUP([.$C465];[.#REF!];12;FALSE))))" table:style-name="ce44"/>
          <table:table-cell office:value-type="string" office:string-value="" table:formula="of:=IF([.$C465]=&quot;&quot;;&quot;&quot;;IF(ISERROR(VLOOKUP([.$C465];[.#REF!];13;FALSE));&quot;N&quot;;IF(OR(VLOOKUP([.$C465];[.#REF!];13;FALSE)=&quot;&quot;;VLOOKUP([.$C465];[.#REF!];13;FALSE)=0);&quot;N&quot;;VLOOKUP([.$C465];[.#REF!];13;FALSE))))" table:style-name="ce44"/>
          <table:table-cell office:value-type="string" office:string-value="" table:formula="of:=IF([.$C465]=&quot;&quot;;&quot;&quot;;IF(ISERROR(VLOOKUP([.$C465];[.#REF!];14;FALSE));&quot;N&quot;;IF(OR(VLOOKUP([.$C465];[.#REF!];14;FALSE)=&quot;&quot;;VLOOKUP([.$C465];[.#REF!];14;FALSE)=0);&quot;N&quot;;VLOOKUP([.$C46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60" table:style-name="ce39">
            <text:p>46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66]=&quot;&quot;;&quot;&quot;;IF(ISERROR(VLOOKUP([.$C466];[.#REF!];12;FALSE));&quot;N&quot;;IF(OR(VLOOKUP([.$C466];[.#REF!];12;FALSE)=&quot;&quot;;VLOOKUP([.$C466];[.#REF!];12;FALSE)=0);&quot;N&quot;;VLOOKUP([.$C466];[.#REF!];12;FALSE))))" table:style-name="ce44"/>
          <table:table-cell office:value-type="string" office:string-value="" table:formula="of:=IF([.$C466]=&quot;&quot;;&quot;&quot;;IF(ISERROR(VLOOKUP([.$C466];[.#REF!];13;FALSE));&quot;N&quot;;IF(OR(VLOOKUP([.$C466];[.#REF!];13;FALSE)=&quot;&quot;;VLOOKUP([.$C466];[.#REF!];13;FALSE)=0);&quot;N&quot;;VLOOKUP([.$C466];[.#REF!];13;FALSE))))" table:style-name="ce44"/>
          <table:table-cell office:value-type="string" office:string-value="" table:formula="of:=IF([.$C466]=&quot;&quot;;&quot;&quot;;IF(ISERROR(VLOOKUP([.$C466];[.#REF!];14;FALSE));&quot;N&quot;;IF(OR(VLOOKUP([.$C466];[.#REF!];14;FALSE)=&quot;&quot;;VLOOKUP([.$C466];[.#REF!];14;FALSE)=0);&quot;N&quot;;VLOOKUP([.$C46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61" table:style-name="ce39">
            <text:p>46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67]=&quot;&quot;;&quot;&quot;;IF(ISERROR(VLOOKUP([.$C467];[.#REF!];12;FALSE));&quot;N&quot;;IF(OR(VLOOKUP([.$C467];[.#REF!];12;FALSE)=&quot;&quot;;VLOOKUP([.$C467];[.#REF!];12;FALSE)=0);&quot;N&quot;;VLOOKUP([.$C467];[.#REF!];12;FALSE))))" table:style-name="ce44"/>
          <table:table-cell office:value-type="string" office:string-value="" table:formula="of:=IF([.$C467]=&quot;&quot;;&quot;&quot;;IF(ISERROR(VLOOKUP([.$C467];[.#REF!];13;FALSE));&quot;N&quot;;IF(OR(VLOOKUP([.$C467];[.#REF!];13;FALSE)=&quot;&quot;;VLOOKUP([.$C467];[.#REF!];13;FALSE)=0);&quot;N&quot;;VLOOKUP([.$C467];[.#REF!];13;FALSE))))" table:style-name="ce44"/>
          <table:table-cell office:value-type="string" office:string-value="" table:formula="of:=IF([.$C467]=&quot;&quot;;&quot;&quot;;IF(ISERROR(VLOOKUP([.$C467];[.#REF!];14;FALSE));&quot;N&quot;;IF(OR(VLOOKUP([.$C467];[.#REF!];14;FALSE)=&quot;&quot;;VLOOKUP([.$C467];[.#REF!];14;FALSE)=0);&quot;N&quot;;VLOOKUP([.$C46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62" table:style-name="ce39">
            <text:p>46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68]=&quot;&quot;;&quot;&quot;;IF(ISERROR(VLOOKUP([.$C468];[.#REF!];12;FALSE));&quot;N&quot;;IF(OR(VLOOKUP([.$C468];[.#REF!];12;FALSE)=&quot;&quot;;VLOOKUP([.$C468];[.#REF!];12;FALSE)=0);&quot;N&quot;;VLOOKUP([.$C468];[.#REF!];12;FALSE))))" table:style-name="ce44"/>
          <table:table-cell office:value-type="string" office:string-value="" table:formula="of:=IF([.$C468]=&quot;&quot;;&quot;&quot;;IF(ISERROR(VLOOKUP([.$C468];[.#REF!];13;FALSE));&quot;N&quot;;IF(OR(VLOOKUP([.$C468];[.#REF!];13;FALSE)=&quot;&quot;;VLOOKUP([.$C468];[.#REF!];13;FALSE)=0);&quot;N&quot;;VLOOKUP([.$C468];[.#REF!];13;FALSE))))" table:style-name="ce44"/>
          <table:table-cell office:value-type="string" office:string-value="" table:formula="of:=IF([.$C468]=&quot;&quot;;&quot;&quot;;IF(ISERROR(VLOOKUP([.$C468];[.#REF!];14;FALSE));&quot;N&quot;;IF(OR(VLOOKUP([.$C468];[.#REF!];14;FALSE)=&quot;&quot;;VLOOKUP([.$C468];[.#REF!];14;FALSE)=0);&quot;N&quot;;VLOOKUP([.$C46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63" table:style-name="ce39">
            <text:p>46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69]=&quot;&quot;;&quot;&quot;;IF(ISERROR(VLOOKUP([.$C469];[.#REF!];12;FALSE));&quot;N&quot;;IF(OR(VLOOKUP([.$C469];[.#REF!];12;FALSE)=&quot;&quot;;VLOOKUP([.$C469];[.#REF!];12;FALSE)=0);&quot;N&quot;;VLOOKUP([.$C469];[.#REF!];12;FALSE))))" table:style-name="ce44"/>
          <table:table-cell office:value-type="string" office:string-value="" table:formula="of:=IF([.$C469]=&quot;&quot;;&quot;&quot;;IF(ISERROR(VLOOKUP([.$C469];[.#REF!];13;FALSE));&quot;N&quot;;IF(OR(VLOOKUP([.$C469];[.#REF!];13;FALSE)=&quot;&quot;;VLOOKUP([.$C469];[.#REF!];13;FALSE)=0);&quot;N&quot;;VLOOKUP([.$C469];[.#REF!];13;FALSE))))" table:style-name="ce44"/>
          <table:table-cell office:value-type="string" office:string-value="" table:formula="of:=IF([.$C469]=&quot;&quot;;&quot;&quot;;IF(ISERROR(VLOOKUP([.$C469];[.#REF!];14;FALSE));&quot;N&quot;;IF(OR(VLOOKUP([.$C469];[.#REF!];14;FALSE)=&quot;&quot;;VLOOKUP([.$C469];[.#REF!];14;FALSE)=0);&quot;N&quot;;VLOOKUP([.$C46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64" table:style-name="ce39">
            <text:p>46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70]=&quot;&quot;;&quot;&quot;;IF(ISERROR(VLOOKUP([.$C470];[.#REF!];12;FALSE));&quot;N&quot;;IF(OR(VLOOKUP([.$C470];[.#REF!];12;FALSE)=&quot;&quot;;VLOOKUP([.$C470];[.#REF!];12;FALSE)=0);&quot;N&quot;;VLOOKUP([.$C470];[.#REF!];12;FALSE))))" table:style-name="ce44"/>
          <table:table-cell office:value-type="string" office:string-value="" table:formula="of:=IF([.$C470]=&quot;&quot;;&quot;&quot;;IF(ISERROR(VLOOKUP([.$C470];[.#REF!];13;FALSE));&quot;N&quot;;IF(OR(VLOOKUP([.$C470];[.#REF!];13;FALSE)=&quot;&quot;;VLOOKUP([.$C470];[.#REF!];13;FALSE)=0);&quot;N&quot;;VLOOKUP([.$C470];[.#REF!];13;FALSE))))" table:style-name="ce44"/>
          <table:table-cell office:value-type="string" office:string-value="" table:formula="of:=IF([.$C470]=&quot;&quot;;&quot;&quot;;IF(ISERROR(VLOOKUP([.$C470];[.#REF!];14;FALSE));&quot;N&quot;;IF(OR(VLOOKUP([.$C470];[.#REF!];14;FALSE)=&quot;&quot;;VLOOKUP([.$C470];[.#REF!];14;FALSE)=0);&quot;N&quot;;VLOOKUP([.$C47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65" table:style-name="ce39">
            <text:p>46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71]=&quot;&quot;;&quot;&quot;;IF(ISERROR(VLOOKUP([.$C471];[.#REF!];12;FALSE));&quot;N&quot;;IF(OR(VLOOKUP([.$C471];[.#REF!];12;FALSE)=&quot;&quot;;VLOOKUP([.$C471];[.#REF!];12;FALSE)=0);&quot;N&quot;;VLOOKUP([.$C471];[.#REF!];12;FALSE))))" table:style-name="ce44"/>
          <table:table-cell office:value-type="string" office:string-value="" table:formula="of:=IF([.$C471]=&quot;&quot;;&quot;&quot;;IF(ISERROR(VLOOKUP([.$C471];[.#REF!];13;FALSE));&quot;N&quot;;IF(OR(VLOOKUP([.$C471];[.#REF!];13;FALSE)=&quot;&quot;;VLOOKUP([.$C471];[.#REF!];13;FALSE)=0);&quot;N&quot;;VLOOKUP([.$C471];[.#REF!];13;FALSE))))" table:style-name="ce44"/>
          <table:table-cell office:value-type="string" office:string-value="" table:formula="of:=IF([.$C471]=&quot;&quot;;&quot;&quot;;IF(ISERROR(VLOOKUP([.$C471];[.#REF!];14;FALSE));&quot;N&quot;;IF(OR(VLOOKUP([.$C471];[.#REF!];14;FALSE)=&quot;&quot;;VLOOKUP([.$C471];[.#REF!];14;FALSE)=0);&quot;N&quot;;VLOOKUP([.$C47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66" table:style-name="ce39">
            <text:p>46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72]=&quot;&quot;;&quot;&quot;;IF(ISERROR(VLOOKUP([.$C472];[.#REF!];12;FALSE));&quot;N&quot;;IF(OR(VLOOKUP([.$C472];[.#REF!];12;FALSE)=&quot;&quot;;VLOOKUP([.$C472];[.#REF!];12;FALSE)=0);&quot;N&quot;;VLOOKUP([.$C472];[.#REF!];12;FALSE))))" table:style-name="ce44"/>
          <table:table-cell office:value-type="string" office:string-value="" table:formula="of:=IF([.$C472]=&quot;&quot;;&quot;&quot;;IF(ISERROR(VLOOKUP([.$C472];[.#REF!];13;FALSE));&quot;N&quot;;IF(OR(VLOOKUP([.$C472];[.#REF!];13;FALSE)=&quot;&quot;;VLOOKUP([.$C472];[.#REF!];13;FALSE)=0);&quot;N&quot;;VLOOKUP([.$C472];[.#REF!];13;FALSE))))" table:style-name="ce44"/>
          <table:table-cell office:value-type="string" office:string-value="" table:formula="of:=IF([.$C472]=&quot;&quot;;&quot;&quot;;IF(ISERROR(VLOOKUP([.$C472];[.#REF!];14;FALSE));&quot;N&quot;;IF(OR(VLOOKUP([.$C472];[.#REF!];14;FALSE)=&quot;&quot;;VLOOKUP([.$C472];[.#REF!];14;FALSE)=0);&quot;N&quot;;VLOOKUP([.$C47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67" table:style-name="ce39">
            <text:p>46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73]=&quot;&quot;;&quot;&quot;;IF(ISERROR(VLOOKUP([.$C473];[.#REF!];12;FALSE));&quot;N&quot;;IF(OR(VLOOKUP([.$C473];[.#REF!];12;FALSE)=&quot;&quot;;VLOOKUP([.$C473];[.#REF!];12;FALSE)=0);&quot;N&quot;;VLOOKUP([.$C473];[.#REF!];12;FALSE))))" table:style-name="ce44"/>
          <table:table-cell office:value-type="string" office:string-value="" table:formula="of:=IF([.$C473]=&quot;&quot;;&quot;&quot;;IF(ISERROR(VLOOKUP([.$C473];[.#REF!];13;FALSE));&quot;N&quot;;IF(OR(VLOOKUP([.$C473];[.#REF!];13;FALSE)=&quot;&quot;;VLOOKUP([.$C473];[.#REF!];13;FALSE)=0);&quot;N&quot;;VLOOKUP([.$C473];[.#REF!];13;FALSE))))" table:style-name="ce44"/>
          <table:table-cell office:value-type="string" office:string-value="" table:formula="of:=IF([.$C473]=&quot;&quot;;&quot;&quot;;IF(ISERROR(VLOOKUP([.$C473];[.#REF!];14;FALSE));&quot;N&quot;;IF(OR(VLOOKUP([.$C473];[.#REF!];14;FALSE)=&quot;&quot;;VLOOKUP([.$C473];[.#REF!];14;FALSE)=0);&quot;N&quot;;VLOOKUP([.$C47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68" table:style-name="ce39">
            <text:p>46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74]=&quot;&quot;;&quot;&quot;;IF(ISERROR(VLOOKUP([.$C474];[.#REF!];12;FALSE));&quot;N&quot;;IF(OR(VLOOKUP([.$C474];[.#REF!];12;FALSE)=&quot;&quot;;VLOOKUP([.$C474];[.#REF!];12;FALSE)=0);&quot;N&quot;;VLOOKUP([.$C474];[.#REF!];12;FALSE))))" table:style-name="ce44"/>
          <table:table-cell office:value-type="string" office:string-value="" table:formula="of:=IF([.$C474]=&quot;&quot;;&quot;&quot;;IF(ISERROR(VLOOKUP([.$C474];[.#REF!];13;FALSE));&quot;N&quot;;IF(OR(VLOOKUP([.$C474];[.#REF!];13;FALSE)=&quot;&quot;;VLOOKUP([.$C474];[.#REF!];13;FALSE)=0);&quot;N&quot;;VLOOKUP([.$C474];[.#REF!];13;FALSE))))" table:style-name="ce44"/>
          <table:table-cell office:value-type="string" office:string-value="" table:formula="of:=IF([.$C474]=&quot;&quot;;&quot;&quot;;IF(ISERROR(VLOOKUP([.$C474];[.#REF!];14;FALSE));&quot;N&quot;;IF(OR(VLOOKUP([.$C474];[.#REF!];14;FALSE)=&quot;&quot;;VLOOKUP([.$C474];[.#REF!];14;FALSE)=0);&quot;N&quot;;VLOOKUP([.$C47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69" table:style-name="ce39">
            <text:p>46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75]=&quot;&quot;;&quot;&quot;;IF(ISERROR(VLOOKUP([.$C475];[.#REF!];12;FALSE));&quot;N&quot;;IF(OR(VLOOKUP([.$C475];[.#REF!];12;FALSE)=&quot;&quot;;VLOOKUP([.$C475];[.#REF!];12;FALSE)=0);&quot;N&quot;;VLOOKUP([.$C475];[.#REF!];12;FALSE))))" table:style-name="ce44"/>
          <table:table-cell office:value-type="string" office:string-value="" table:formula="of:=IF([.$C475]=&quot;&quot;;&quot;&quot;;IF(ISERROR(VLOOKUP([.$C475];[.#REF!];13;FALSE));&quot;N&quot;;IF(OR(VLOOKUP([.$C475];[.#REF!];13;FALSE)=&quot;&quot;;VLOOKUP([.$C475];[.#REF!];13;FALSE)=0);&quot;N&quot;;VLOOKUP([.$C475];[.#REF!];13;FALSE))))" table:style-name="ce44"/>
          <table:table-cell office:value-type="string" office:string-value="" table:formula="of:=IF([.$C475]=&quot;&quot;;&quot;&quot;;IF(ISERROR(VLOOKUP([.$C475];[.#REF!];14;FALSE));&quot;N&quot;;IF(OR(VLOOKUP([.$C475];[.#REF!];14;FALSE)=&quot;&quot;;VLOOKUP([.$C475];[.#REF!];14;FALSE)=0);&quot;N&quot;;VLOOKUP([.$C47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70" table:style-name="ce39">
            <text:p>47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76]=&quot;&quot;;&quot;&quot;;IF(ISERROR(VLOOKUP([.$C476];[.#REF!];12;FALSE));&quot;N&quot;;IF(OR(VLOOKUP([.$C476];[.#REF!];12;FALSE)=&quot;&quot;;VLOOKUP([.$C476];[.#REF!];12;FALSE)=0);&quot;N&quot;;VLOOKUP([.$C476];[.#REF!];12;FALSE))))" table:style-name="ce44"/>
          <table:table-cell office:value-type="string" office:string-value="" table:formula="of:=IF([.$C476]=&quot;&quot;;&quot;&quot;;IF(ISERROR(VLOOKUP([.$C476];[.#REF!];13;FALSE));&quot;N&quot;;IF(OR(VLOOKUP([.$C476];[.#REF!];13;FALSE)=&quot;&quot;;VLOOKUP([.$C476];[.#REF!];13;FALSE)=0);&quot;N&quot;;VLOOKUP([.$C476];[.#REF!];13;FALSE))))" table:style-name="ce44"/>
          <table:table-cell office:value-type="string" office:string-value="" table:formula="of:=IF([.$C476]=&quot;&quot;;&quot;&quot;;IF(ISERROR(VLOOKUP([.$C476];[.#REF!];14;FALSE));&quot;N&quot;;IF(OR(VLOOKUP([.$C476];[.#REF!];14;FALSE)=&quot;&quot;;VLOOKUP([.$C476];[.#REF!];14;FALSE)=0);&quot;N&quot;;VLOOKUP([.$C47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71" table:style-name="ce39">
            <text:p>47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77]=&quot;&quot;;&quot;&quot;;IF(ISERROR(VLOOKUP([.$C477];[.#REF!];12;FALSE));&quot;N&quot;;IF(OR(VLOOKUP([.$C477];[.#REF!];12;FALSE)=&quot;&quot;;VLOOKUP([.$C477];[.#REF!];12;FALSE)=0);&quot;N&quot;;VLOOKUP([.$C477];[.#REF!];12;FALSE))))" table:style-name="ce44"/>
          <table:table-cell office:value-type="string" office:string-value="" table:formula="of:=IF([.$C477]=&quot;&quot;;&quot;&quot;;IF(ISERROR(VLOOKUP([.$C477];[.#REF!];13;FALSE));&quot;N&quot;;IF(OR(VLOOKUP([.$C477];[.#REF!];13;FALSE)=&quot;&quot;;VLOOKUP([.$C477];[.#REF!];13;FALSE)=0);&quot;N&quot;;VLOOKUP([.$C477];[.#REF!];13;FALSE))))" table:style-name="ce44"/>
          <table:table-cell office:value-type="string" office:string-value="" table:formula="of:=IF([.$C477]=&quot;&quot;;&quot;&quot;;IF(ISERROR(VLOOKUP([.$C477];[.#REF!];14;FALSE));&quot;N&quot;;IF(OR(VLOOKUP([.$C477];[.#REF!];14;FALSE)=&quot;&quot;;VLOOKUP([.$C477];[.#REF!];14;FALSE)=0);&quot;N&quot;;VLOOKUP([.$C47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72" table:style-name="ce39">
            <text:p>47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78]=&quot;&quot;;&quot;&quot;;IF(ISERROR(VLOOKUP([.$C478];[.#REF!];12;FALSE));&quot;N&quot;;IF(OR(VLOOKUP([.$C478];[.#REF!];12;FALSE)=&quot;&quot;;VLOOKUP([.$C478];[.#REF!];12;FALSE)=0);&quot;N&quot;;VLOOKUP([.$C478];[.#REF!];12;FALSE))))" table:style-name="ce44"/>
          <table:table-cell office:value-type="string" office:string-value="" table:formula="of:=IF([.$C478]=&quot;&quot;;&quot;&quot;;IF(ISERROR(VLOOKUP([.$C478];[.#REF!];13;FALSE));&quot;N&quot;;IF(OR(VLOOKUP([.$C478];[.#REF!];13;FALSE)=&quot;&quot;;VLOOKUP([.$C478];[.#REF!];13;FALSE)=0);&quot;N&quot;;VLOOKUP([.$C478];[.#REF!];13;FALSE))))" table:style-name="ce44"/>
          <table:table-cell office:value-type="string" office:string-value="" table:formula="of:=IF([.$C478]=&quot;&quot;;&quot;&quot;;IF(ISERROR(VLOOKUP([.$C478];[.#REF!];14;FALSE));&quot;N&quot;;IF(OR(VLOOKUP([.$C478];[.#REF!];14;FALSE)=&quot;&quot;;VLOOKUP([.$C478];[.#REF!];14;FALSE)=0);&quot;N&quot;;VLOOKUP([.$C47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73" table:style-name="ce39">
            <text:p>47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79]=&quot;&quot;;&quot;&quot;;IF(ISERROR(VLOOKUP([.$C479];[.#REF!];12;FALSE));&quot;N&quot;;IF(OR(VLOOKUP([.$C479];[.#REF!];12;FALSE)=&quot;&quot;;VLOOKUP([.$C479];[.#REF!];12;FALSE)=0);&quot;N&quot;;VLOOKUP([.$C479];[.#REF!];12;FALSE))))" table:style-name="ce44"/>
          <table:table-cell office:value-type="string" office:string-value="" table:formula="of:=IF([.$C479]=&quot;&quot;;&quot;&quot;;IF(ISERROR(VLOOKUP([.$C479];[.#REF!];13;FALSE));&quot;N&quot;;IF(OR(VLOOKUP([.$C479];[.#REF!];13;FALSE)=&quot;&quot;;VLOOKUP([.$C479];[.#REF!];13;FALSE)=0);&quot;N&quot;;VLOOKUP([.$C479];[.#REF!];13;FALSE))))" table:style-name="ce44"/>
          <table:table-cell office:value-type="string" office:string-value="" table:formula="of:=IF([.$C479]=&quot;&quot;;&quot;&quot;;IF(ISERROR(VLOOKUP([.$C479];[.#REF!];14;FALSE));&quot;N&quot;;IF(OR(VLOOKUP([.$C479];[.#REF!];14;FALSE)=&quot;&quot;;VLOOKUP([.$C479];[.#REF!];14;FALSE)=0);&quot;N&quot;;VLOOKUP([.$C47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74" table:style-name="ce39">
            <text:p>47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80]=&quot;&quot;;&quot;&quot;;IF(ISERROR(VLOOKUP([.$C480];[.#REF!];12;FALSE));&quot;N&quot;;IF(OR(VLOOKUP([.$C480];[.#REF!];12;FALSE)=&quot;&quot;;VLOOKUP([.$C480];[.#REF!];12;FALSE)=0);&quot;N&quot;;VLOOKUP([.$C480];[.#REF!];12;FALSE))))" table:style-name="ce44"/>
          <table:table-cell office:value-type="string" office:string-value="" table:formula="of:=IF([.$C480]=&quot;&quot;;&quot;&quot;;IF(ISERROR(VLOOKUP([.$C480];[.#REF!];13;FALSE));&quot;N&quot;;IF(OR(VLOOKUP([.$C480];[.#REF!];13;FALSE)=&quot;&quot;;VLOOKUP([.$C480];[.#REF!];13;FALSE)=0);&quot;N&quot;;VLOOKUP([.$C480];[.#REF!];13;FALSE))))" table:style-name="ce44"/>
          <table:table-cell office:value-type="string" office:string-value="" table:formula="of:=IF([.$C480]=&quot;&quot;;&quot;&quot;;IF(ISERROR(VLOOKUP([.$C480];[.#REF!];14;FALSE));&quot;N&quot;;IF(OR(VLOOKUP([.$C480];[.#REF!];14;FALSE)=&quot;&quot;;VLOOKUP([.$C480];[.#REF!];14;FALSE)=0);&quot;N&quot;;VLOOKUP([.$C48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75" table:style-name="ce39">
            <text:p>47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81]=&quot;&quot;;&quot;&quot;;IF(ISERROR(VLOOKUP([.$C481];[.#REF!];12;FALSE));&quot;N&quot;;IF(OR(VLOOKUP([.$C481];[.#REF!];12;FALSE)=&quot;&quot;;VLOOKUP([.$C481];[.#REF!];12;FALSE)=0);&quot;N&quot;;VLOOKUP([.$C481];[.#REF!];12;FALSE))))" table:style-name="ce44"/>
          <table:table-cell office:value-type="string" office:string-value="" table:formula="of:=IF([.$C481]=&quot;&quot;;&quot;&quot;;IF(ISERROR(VLOOKUP([.$C481];[.#REF!];13;FALSE));&quot;N&quot;;IF(OR(VLOOKUP([.$C481];[.#REF!];13;FALSE)=&quot;&quot;;VLOOKUP([.$C481];[.#REF!];13;FALSE)=0);&quot;N&quot;;VLOOKUP([.$C481];[.#REF!];13;FALSE))))" table:style-name="ce44"/>
          <table:table-cell office:value-type="string" office:string-value="" table:formula="of:=IF([.$C481]=&quot;&quot;;&quot;&quot;;IF(ISERROR(VLOOKUP([.$C481];[.#REF!];14;FALSE));&quot;N&quot;;IF(OR(VLOOKUP([.$C481];[.#REF!];14;FALSE)=&quot;&quot;;VLOOKUP([.$C481];[.#REF!];14;FALSE)=0);&quot;N&quot;;VLOOKUP([.$C48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76" table:style-name="ce39">
            <text:p>47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82]=&quot;&quot;;&quot;&quot;;IF(ISERROR(VLOOKUP([.$C482];[.#REF!];12;FALSE));&quot;N&quot;;IF(OR(VLOOKUP([.$C482];[.#REF!];12;FALSE)=&quot;&quot;;VLOOKUP([.$C482];[.#REF!];12;FALSE)=0);&quot;N&quot;;VLOOKUP([.$C482];[.#REF!];12;FALSE))))" table:style-name="ce44"/>
          <table:table-cell office:value-type="string" office:string-value="" table:formula="of:=IF([.$C482]=&quot;&quot;;&quot;&quot;;IF(ISERROR(VLOOKUP([.$C482];[.#REF!];13;FALSE));&quot;N&quot;;IF(OR(VLOOKUP([.$C482];[.#REF!];13;FALSE)=&quot;&quot;;VLOOKUP([.$C482];[.#REF!];13;FALSE)=0);&quot;N&quot;;VLOOKUP([.$C482];[.#REF!];13;FALSE))))" table:style-name="ce44"/>
          <table:table-cell office:value-type="string" office:string-value="" table:formula="of:=IF([.$C482]=&quot;&quot;;&quot;&quot;;IF(ISERROR(VLOOKUP([.$C482];[.#REF!];14;FALSE));&quot;N&quot;;IF(OR(VLOOKUP([.$C482];[.#REF!];14;FALSE)=&quot;&quot;;VLOOKUP([.$C482];[.#REF!];14;FALSE)=0);&quot;N&quot;;VLOOKUP([.$C48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77" table:style-name="ce39">
            <text:p>47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83]=&quot;&quot;;&quot;&quot;;IF(ISERROR(VLOOKUP([.$C483];[.#REF!];12;FALSE));&quot;N&quot;;IF(OR(VLOOKUP([.$C483];[.#REF!];12;FALSE)=&quot;&quot;;VLOOKUP([.$C483];[.#REF!];12;FALSE)=0);&quot;N&quot;;VLOOKUP([.$C483];[.#REF!];12;FALSE))))" table:style-name="ce44"/>
          <table:table-cell office:value-type="string" office:string-value="" table:formula="of:=IF([.$C483]=&quot;&quot;;&quot;&quot;;IF(ISERROR(VLOOKUP([.$C483];[.#REF!];13;FALSE));&quot;N&quot;;IF(OR(VLOOKUP([.$C483];[.#REF!];13;FALSE)=&quot;&quot;;VLOOKUP([.$C483];[.#REF!];13;FALSE)=0);&quot;N&quot;;VLOOKUP([.$C483];[.#REF!];13;FALSE))))" table:style-name="ce44"/>
          <table:table-cell office:value-type="string" office:string-value="" table:formula="of:=IF([.$C483]=&quot;&quot;;&quot;&quot;;IF(ISERROR(VLOOKUP([.$C483];[.#REF!];14;FALSE));&quot;N&quot;;IF(OR(VLOOKUP([.$C483];[.#REF!];14;FALSE)=&quot;&quot;;VLOOKUP([.$C483];[.#REF!];14;FALSE)=0);&quot;N&quot;;VLOOKUP([.$C48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78" table:style-name="ce39">
            <text:p>47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84]=&quot;&quot;;&quot;&quot;;IF(ISERROR(VLOOKUP([.$C484];[.#REF!];12;FALSE));&quot;N&quot;;IF(OR(VLOOKUP([.$C484];[.#REF!];12;FALSE)=&quot;&quot;;VLOOKUP([.$C484];[.#REF!];12;FALSE)=0);&quot;N&quot;;VLOOKUP([.$C484];[.#REF!];12;FALSE))))" table:style-name="ce44"/>
          <table:table-cell office:value-type="string" office:string-value="" table:formula="of:=IF([.$C484]=&quot;&quot;;&quot;&quot;;IF(ISERROR(VLOOKUP([.$C484];[.#REF!];13;FALSE));&quot;N&quot;;IF(OR(VLOOKUP([.$C484];[.#REF!];13;FALSE)=&quot;&quot;;VLOOKUP([.$C484];[.#REF!];13;FALSE)=0);&quot;N&quot;;VLOOKUP([.$C484];[.#REF!];13;FALSE))))" table:style-name="ce44"/>
          <table:table-cell office:value-type="string" office:string-value="" table:formula="of:=IF([.$C484]=&quot;&quot;;&quot;&quot;;IF(ISERROR(VLOOKUP([.$C484];[.#REF!];14;FALSE));&quot;N&quot;;IF(OR(VLOOKUP([.$C484];[.#REF!];14;FALSE)=&quot;&quot;;VLOOKUP([.$C484];[.#REF!];14;FALSE)=0);&quot;N&quot;;VLOOKUP([.$C48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79" table:style-name="ce39">
            <text:p>47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85]=&quot;&quot;;&quot;&quot;;IF(ISERROR(VLOOKUP([.$C485];[.#REF!];12;FALSE));&quot;N&quot;;IF(OR(VLOOKUP([.$C485];[.#REF!];12;FALSE)=&quot;&quot;;VLOOKUP([.$C485];[.#REF!];12;FALSE)=0);&quot;N&quot;;VLOOKUP([.$C485];[.#REF!];12;FALSE))))" table:style-name="ce44"/>
          <table:table-cell office:value-type="string" office:string-value="" table:formula="of:=IF([.$C485]=&quot;&quot;;&quot;&quot;;IF(ISERROR(VLOOKUP([.$C485];[.#REF!];13;FALSE));&quot;N&quot;;IF(OR(VLOOKUP([.$C485];[.#REF!];13;FALSE)=&quot;&quot;;VLOOKUP([.$C485];[.#REF!];13;FALSE)=0);&quot;N&quot;;VLOOKUP([.$C485];[.#REF!];13;FALSE))))" table:style-name="ce44"/>
          <table:table-cell office:value-type="string" office:string-value="" table:formula="of:=IF([.$C485]=&quot;&quot;;&quot;&quot;;IF(ISERROR(VLOOKUP([.$C485];[.#REF!];14;FALSE));&quot;N&quot;;IF(OR(VLOOKUP([.$C485];[.#REF!];14;FALSE)=&quot;&quot;;VLOOKUP([.$C485];[.#REF!];14;FALSE)=0);&quot;N&quot;;VLOOKUP([.$C48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80" table:style-name="ce39">
            <text:p>48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86]=&quot;&quot;;&quot;&quot;;IF(ISERROR(VLOOKUP([.$C486];[.#REF!];12;FALSE));&quot;N&quot;;IF(OR(VLOOKUP([.$C486];[.#REF!];12;FALSE)=&quot;&quot;;VLOOKUP([.$C486];[.#REF!];12;FALSE)=0);&quot;N&quot;;VLOOKUP([.$C486];[.#REF!];12;FALSE))))" table:style-name="ce44"/>
          <table:table-cell office:value-type="string" office:string-value="" table:formula="of:=IF([.$C486]=&quot;&quot;;&quot;&quot;;IF(ISERROR(VLOOKUP([.$C486];[.#REF!];13;FALSE));&quot;N&quot;;IF(OR(VLOOKUP([.$C486];[.#REF!];13;FALSE)=&quot;&quot;;VLOOKUP([.$C486];[.#REF!];13;FALSE)=0);&quot;N&quot;;VLOOKUP([.$C486];[.#REF!];13;FALSE))))" table:style-name="ce44"/>
          <table:table-cell office:value-type="string" office:string-value="" table:formula="of:=IF([.$C486]=&quot;&quot;;&quot;&quot;;IF(ISERROR(VLOOKUP([.$C486];[.#REF!];14;FALSE));&quot;N&quot;;IF(OR(VLOOKUP([.$C486];[.#REF!];14;FALSE)=&quot;&quot;;VLOOKUP([.$C486];[.#REF!];14;FALSE)=0);&quot;N&quot;;VLOOKUP([.$C48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81" table:style-name="ce39">
            <text:p>48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87]=&quot;&quot;;&quot;&quot;;IF(ISERROR(VLOOKUP([.$C487];[.#REF!];12;FALSE));&quot;N&quot;;IF(OR(VLOOKUP([.$C487];[.#REF!];12;FALSE)=&quot;&quot;;VLOOKUP([.$C487];[.#REF!];12;FALSE)=0);&quot;N&quot;;VLOOKUP([.$C487];[.#REF!];12;FALSE))))" table:style-name="ce44"/>
          <table:table-cell office:value-type="string" office:string-value="" table:formula="of:=IF([.$C487]=&quot;&quot;;&quot;&quot;;IF(ISERROR(VLOOKUP([.$C487];[.#REF!];13;FALSE));&quot;N&quot;;IF(OR(VLOOKUP([.$C487];[.#REF!];13;FALSE)=&quot;&quot;;VLOOKUP([.$C487];[.#REF!];13;FALSE)=0);&quot;N&quot;;VLOOKUP([.$C487];[.#REF!];13;FALSE))))" table:style-name="ce44"/>
          <table:table-cell office:value-type="string" office:string-value="" table:formula="of:=IF([.$C487]=&quot;&quot;;&quot;&quot;;IF(ISERROR(VLOOKUP([.$C487];[.#REF!];14;FALSE));&quot;N&quot;;IF(OR(VLOOKUP([.$C487];[.#REF!];14;FALSE)=&quot;&quot;;VLOOKUP([.$C487];[.#REF!];14;FALSE)=0);&quot;N&quot;;VLOOKUP([.$C48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82" table:style-name="ce39">
            <text:p>48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88]=&quot;&quot;;&quot;&quot;;IF(ISERROR(VLOOKUP([.$C488];[.#REF!];12;FALSE));&quot;N&quot;;IF(OR(VLOOKUP([.$C488];[.#REF!];12;FALSE)=&quot;&quot;;VLOOKUP([.$C488];[.#REF!];12;FALSE)=0);&quot;N&quot;;VLOOKUP([.$C488];[.#REF!];12;FALSE))))" table:style-name="ce44"/>
          <table:table-cell office:value-type="string" office:string-value="" table:formula="of:=IF([.$C488]=&quot;&quot;;&quot;&quot;;IF(ISERROR(VLOOKUP([.$C488];[.#REF!];13;FALSE));&quot;N&quot;;IF(OR(VLOOKUP([.$C488];[.#REF!];13;FALSE)=&quot;&quot;;VLOOKUP([.$C488];[.#REF!];13;FALSE)=0);&quot;N&quot;;VLOOKUP([.$C488];[.#REF!];13;FALSE))))" table:style-name="ce44"/>
          <table:table-cell office:value-type="string" office:string-value="" table:formula="of:=IF([.$C488]=&quot;&quot;;&quot;&quot;;IF(ISERROR(VLOOKUP([.$C488];[.#REF!];14;FALSE));&quot;N&quot;;IF(OR(VLOOKUP([.$C488];[.#REF!];14;FALSE)=&quot;&quot;;VLOOKUP([.$C488];[.#REF!];14;FALSE)=0);&quot;N&quot;;VLOOKUP([.$C48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83" table:style-name="ce39">
            <text:p>48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89]=&quot;&quot;;&quot;&quot;;IF(ISERROR(VLOOKUP([.$C489];[.#REF!];12;FALSE));&quot;N&quot;;IF(OR(VLOOKUP([.$C489];[.#REF!];12;FALSE)=&quot;&quot;;VLOOKUP([.$C489];[.#REF!];12;FALSE)=0);&quot;N&quot;;VLOOKUP([.$C489];[.#REF!];12;FALSE))))" table:style-name="ce44"/>
          <table:table-cell office:value-type="string" office:string-value="" table:formula="of:=IF([.$C489]=&quot;&quot;;&quot;&quot;;IF(ISERROR(VLOOKUP([.$C489];[.#REF!];13;FALSE));&quot;N&quot;;IF(OR(VLOOKUP([.$C489];[.#REF!];13;FALSE)=&quot;&quot;;VLOOKUP([.$C489];[.#REF!];13;FALSE)=0);&quot;N&quot;;VLOOKUP([.$C489];[.#REF!];13;FALSE))))" table:style-name="ce44"/>
          <table:table-cell office:value-type="string" office:string-value="" table:formula="of:=IF([.$C489]=&quot;&quot;;&quot;&quot;;IF(ISERROR(VLOOKUP([.$C489];[.#REF!];14;FALSE));&quot;N&quot;;IF(OR(VLOOKUP([.$C489];[.#REF!];14;FALSE)=&quot;&quot;;VLOOKUP([.$C489];[.#REF!];14;FALSE)=0);&quot;N&quot;;VLOOKUP([.$C48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84" table:style-name="ce39">
            <text:p>48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90]=&quot;&quot;;&quot;&quot;;IF(ISERROR(VLOOKUP([.$C490];[.#REF!];12;FALSE));&quot;N&quot;;IF(OR(VLOOKUP([.$C490];[.#REF!];12;FALSE)=&quot;&quot;;VLOOKUP([.$C490];[.#REF!];12;FALSE)=0);&quot;N&quot;;VLOOKUP([.$C490];[.#REF!];12;FALSE))))" table:style-name="ce44"/>
          <table:table-cell office:value-type="string" office:string-value="" table:formula="of:=IF([.$C490]=&quot;&quot;;&quot;&quot;;IF(ISERROR(VLOOKUP([.$C490];[.#REF!];13;FALSE));&quot;N&quot;;IF(OR(VLOOKUP([.$C490];[.#REF!];13;FALSE)=&quot;&quot;;VLOOKUP([.$C490];[.#REF!];13;FALSE)=0);&quot;N&quot;;VLOOKUP([.$C490];[.#REF!];13;FALSE))))" table:style-name="ce44"/>
          <table:table-cell office:value-type="string" office:string-value="" table:formula="of:=IF([.$C490]=&quot;&quot;;&quot;&quot;;IF(ISERROR(VLOOKUP([.$C490];[.#REF!];14;FALSE));&quot;N&quot;;IF(OR(VLOOKUP([.$C490];[.#REF!];14;FALSE)=&quot;&quot;;VLOOKUP([.$C490];[.#REF!];14;FALSE)=0);&quot;N&quot;;VLOOKUP([.$C49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85" table:style-name="ce39">
            <text:p>48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91]=&quot;&quot;;&quot;&quot;;IF(ISERROR(VLOOKUP([.$C491];[.#REF!];12;FALSE));&quot;N&quot;;IF(OR(VLOOKUP([.$C491];[.#REF!];12;FALSE)=&quot;&quot;;VLOOKUP([.$C491];[.#REF!];12;FALSE)=0);&quot;N&quot;;VLOOKUP([.$C491];[.#REF!];12;FALSE))))" table:style-name="ce44"/>
          <table:table-cell office:value-type="string" office:string-value="" table:formula="of:=IF([.$C491]=&quot;&quot;;&quot;&quot;;IF(ISERROR(VLOOKUP([.$C491];[.#REF!];13;FALSE));&quot;N&quot;;IF(OR(VLOOKUP([.$C491];[.#REF!];13;FALSE)=&quot;&quot;;VLOOKUP([.$C491];[.#REF!];13;FALSE)=0);&quot;N&quot;;VLOOKUP([.$C491];[.#REF!];13;FALSE))))" table:style-name="ce44"/>
          <table:table-cell office:value-type="string" office:string-value="" table:formula="of:=IF([.$C491]=&quot;&quot;;&quot;&quot;;IF(ISERROR(VLOOKUP([.$C491];[.#REF!];14;FALSE));&quot;N&quot;;IF(OR(VLOOKUP([.$C491];[.#REF!];14;FALSE)=&quot;&quot;;VLOOKUP([.$C491];[.#REF!];14;FALSE)=0);&quot;N&quot;;VLOOKUP([.$C49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86" table:style-name="ce39">
            <text:p>48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92]=&quot;&quot;;&quot;&quot;;IF(ISERROR(VLOOKUP([.$C492];[.#REF!];12;FALSE));&quot;N&quot;;IF(OR(VLOOKUP([.$C492];[.#REF!];12;FALSE)=&quot;&quot;;VLOOKUP([.$C492];[.#REF!];12;FALSE)=0);&quot;N&quot;;VLOOKUP([.$C492];[.#REF!];12;FALSE))))" table:style-name="ce44"/>
          <table:table-cell office:value-type="string" office:string-value="" table:formula="of:=IF([.$C492]=&quot;&quot;;&quot;&quot;;IF(ISERROR(VLOOKUP([.$C492];[.#REF!];13;FALSE));&quot;N&quot;;IF(OR(VLOOKUP([.$C492];[.#REF!];13;FALSE)=&quot;&quot;;VLOOKUP([.$C492];[.#REF!];13;FALSE)=0);&quot;N&quot;;VLOOKUP([.$C492];[.#REF!];13;FALSE))))" table:style-name="ce44"/>
          <table:table-cell office:value-type="string" office:string-value="" table:formula="of:=IF([.$C492]=&quot;&quot;;&quot;&quot;;IF(ISERROR(VLOOKUP([.$C492];[.#REF!];14;FALSE));&quot;N&quot;;IF(OR(VLOOKUP([.$C492];[.#REF!];14;FALSE)=&quot;&quot;;VLOOKUP([.$C492];[.#REF!];14;FALSE)=0);&quot;N&quot;;VLOOKUP([.$C49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87" table:style-name="ce39">
            <text:p>48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93]=&quot;&quot;;&quot;&quot;;IF(ISERROR(VLOOKUP([.$C493];[.#REF!];12;FALSE));&quot;N&quot;;IF(OR(VLOOKUP([.$C493];[.#REF!];12;FALSE)=&quot;&quot;;VLOOKUP([.$C493];[.#REF!];12;FALSE)=0);&quot;N&quot;;VLOOKUP([.$C493];[.#REF!];12;FALSE))))" table:style-name="ce44"/>
          <table:table-cell office:value-type="string" office:string-value="" table:formula="of:=IF([.$C493]=&quot;&quot;;&quot;&quot;;IF(ISERROR(VLOOKUP([.$C493];[.#REF!];13;FALSE));&quot;N&quot;;IF(OR(VLOOKUP([.$C493];[.#REF!];13;FALSE)=&quot;&quot;;VLOOKUP([.$C493];[.#REF!];13;FALSE)=0);&quot;N&quot;;VLOOKUP([.$C493];[.#REF!];13;FALSE))))" table:style-name="ce44"/>
          <table:table-cell office:value-type="string" office:string-value="" table:formula="of:=IF([.$C493]=&quot;&quot;;&quot;&quot;;IF(ISERROR(VLOOKUP([.$C493];[.#REF!];14;FALSE));&quot;N&quot;;IF(OR(VLOOKUP([.$C493];[.#REF!];14;FALSE)=&quot;&quot;;VLOOKUP([.$C493];[.#REF!];14;FALSE)=0);&quot;N&quot;;VLOOKUP([.$C49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88" table:style-name="ce39">
            <text:p>48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94]=&quot;&quot;;&quot;&quot;;IF(ISERROR(VLOOKUP([.$C494];[.#REF!];12;FALSE));&quot;N&quot;;IF(OR(VLOOKUP([.$C494];[.#REF!];12;FALSE)=&quot;&quot;;VLOOKUP([.$C494];[.#REF!];12;FALSE)=0);&quot;N&quot;;VLOOKUP([.$C494];[.#REF!];12;FALSE))))" table:style-name="ce44"/>
          <table:table-cell office:value-type="string" office:string-value="" table:formula="of:=IF([.$C494]=&quot;&quot;;&quot;&quot;;IF(ISERROR(VLOOKUP([.$C494];[.#REF!];13;FALSE));&quot;N&quot;;IF(OR(VLOOKUP([.$C494];[.#REF!];13;FALSE)=&quot;&quot;;VLOOKUP([.$C494];[.#REF!];13;FALSE)=0);&quot;N&quot;;VLOOKUP([.$C494];[.#REF!];13;FALSE))))" table:style-name="ce44"/>
          <table:table-cell office:value-type="string" office:string-value="" table:formula="of:=IF([.$C494]=&quot;&quot;;&quot;&quot;;IF(ISERROR(VLOOKUP([.$C494];[.#REF!];14;FALSE));&quot;N&quot;;IF(OR(VLOOKUP([.$C494];[.#REF!];14;FALSE)=&quot;&quot;;VLOOKUP([.$C494];[.#REF!];14;FALSE)=0);&quot;N&quot;;VLOOKUP([.$C49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89" table:style-name="ce39">
            <text:p>48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95]=&quot;&quot;;&quot;&quot;;IF(ISERROR(VLOOKUP([.$C495];[.#REF!];12;FALSE));&quot;N&quot;;IF(OR(VLOOKUP([.$C495];[.#REF!];12;FALSE)=&quot;&quot;;VLOOKUP([.$C495];[.#REF!];12;FALSE)=0);&quot;N&quot;;VLOOKUP([.$C495];[.#REF!];12;FALSE))))" table:style-name="ce44"/>
          <table:table-cell office:value-type="string" office:string-value="" table:formula="of:=IF([.$C495]=&quot;&quot;;&quot;&quot;;IF(ISERROR(VLOOKUP([.$C495];[.#REF!];13;FALSE));&quot;N&quot;;IF(OR(VLOOKUP([.$C495];[.#REF!];13;FALSE)=&quot;&quot;;VLOOKUP([.$C495];[.#REF!];13;FALSE)=0);&quot;N&quot;;VLOOKUP([.$C495];[.#REF!];13;FALSE))))" table:style-name="ce44"/>
          <table:table-cell office:value-type="string" office:string-value="" table:formula="of:=IF([.$C495]=&quot;&quot;;&quot;&quot;;IF(ISERROR(VLOOKUP([.$C495];[.#REF!];14;FALSE));&quot;N&quot;;IF(OR(VLOOKUP([.$C495];[.#REF!];14;FALSE)=&quot;&quot;;VLOOKUP([.$C495];[.#REF!];14;FALSE)=0);&quot;N&quot;;VLOOKUP([.$C49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90" table:style-name="ce39">
            <text:p>49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96]=&quot;&quot;;&quot;&quot;;IF(ISERROR(VLOOKUP([.$C496];[.#REF!];12;FALSE));&quot;N&quot;;IF(OR(VLOOKUP([.$C496];[.#REF!];12;FALSE)=&quot;&quot;;VLOOKUP([.$C496];[.#REF!];12;FALSE)=0);&quot;N&quot;;VLOOKUP([.$C496];[.#REF!];12;FALSE))))" table:style-name="ce44"/>
          <table:table-cell office:value-type="string" office:string-value="" table:formula="of:=IF([.$C496]=&quot;&quot;;&quot;&quot;;IF(ISERROR(VLOOKUP([.$C496];[.#REF!];13;FALSE));&quot;N&quot;;IF(OR(VLOOKUP([.$C496];[.#REF!];13;FALSE)=&quot;&quot;;VLOOKUP([.$C496];[.#REF!];13;FALSE)=0);&quot;N&quot;;VLOOKUP([.$C496];[.#REF!];13;FALSE))))" table:style-name="ce44"/>
          <table:table-cell office:value-type="string" office:string-value="" table:formula="of:=IF([.$C496]=&quot;&quot;;&quot;&quot;;IF(ISERROR(VLOOKUP([.$C496];[.#REF!];14;FALSE));&quot;N&quot;;IF(OR(VLOOKUP([.$C496];[.#REF!];14;FALSE)=&quot;&quot;;VLOOKUP([.$C496];[.#REF!];14;FALSE)=0);&quot;N&quot;;VLOOKUP([.$C49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91" table:style-name="ce39">
            <text:p>49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97]=&quot;&quot;;&quot;&quot;;IF(ISERROR(VLOOKUP([.$C497];[.#REF!];12;FALSE));&quot;N&quot;;IF(OR(VLOOKUP([.$C497];[.#REF!];12;FALSE)=&quot;&quot;;VLOOKUP([.$C497];[.#REF!];12;FALSE)=0);&quot;N&quot;;VLOOKUP([.$C497];[.#REF!];12;FALSE))))" table:style-name="ce44"/>
          <table:table-cell office:value-type="string" office:string-value="" table:formula="of:=IF([.$C497]=&quot;&quot;;&quot;&quot;;IF(ISERROR(VLOOKUP([.$C497];[.#REF!];13;FALSE));&quot;N&quot;;IF(OR(VLOOKUP([.$C497];[.#REF!];13;FALSE)=&quot;&quot;;VLOOKUP([.$C497];[.#REF!];13;FALSE)=0);&quot;N&quot;;VLOOKUP([.$C497];[.#REF!];13;FALSE))))" table:style-name="ce44"/>
          <table:table-cell office:value-type="string" office:string-value="" table:formula="of:=IF([.$C497]=&quot;&quot;;&quot;&quot;;IF(ISERROR(VLOOKUP([.$C497];[.#REF!];14;FALSE));&quot;N&quot;;IF(OR(VLOOKUP([.$C497];[.#REF!];14;FALSE)=&quot;&quot;;VLOOKUP([.$C497];[.#REF!];14;FALSE)=0);&quot;N&quot;;VLOOKUP([.$C49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92" table:style-name="ce39">
            <text:p>49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98]=&quot;&quot;;&quot;&quot;;IF(ISERROR(VLOOKUP([.$C498];[.#REF!];12;FALSE));&quot;N&quot;;IF(OR(VLOOKUP([.$C498];[.#REF!];12;FALSE)=&quot;&quot;;VLOOKUP([.$C498];[.#REF!];12;FALSE)=0);&quot;N&quot;;VLOOKUP([.$C498];[.#REF!];12;FALSE))))" table:style-name="ce44"/>
          <table:table-cell office:value-type="string" office:string-value="" table:formula="of:=IF([.$C498]=&quot;&quot;;&quot;&quot;;IF(ISERROR(VLOOKUP([.$C498];[.#REF!];13;FALSE));&quot;N&quot;;IF(OR(VLOOKUP([.$C498];[.#REF!];13;FALSE)=&quot;&quot;;VLOOKUP([.$C498];[.#REF!];13;FALSE)=0);&quot;N&quot;;VLOOKUP([.$C498];[.#REF!];13;FALSE))))" table:style-name="ce44"/>
          <table:table-cell office:value-type="string" office:string-value="" table:formula="of:=IF([.$C498]=&quot;&quot;;&quot;&quot;;IF(ISERROR(VLOOKUP([.$C498];[.#REF!];14;FALSE));&quot;N&quot;;IF(OR(VLOOKUP([.$C498];[.#REF!];14;FALSE)=&quot;&quot;;VLOOKUP([.$C498];[.#REF!];14;FALSE)=0);&quot;N&quot;;VLOOKUP([.$C49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93" table:style-name="ce39">
            <text:p>49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499]=&quot;&quot;;&quot;&quot;;IF(ISERROR(VLOOKUP([.$C499];[.#REF!];12;FALSE));&quot;N&quot;;IF(OR(VLOOKUP([.$C499];[.#REF!];12;FALSE)=&quot;&quot;;VLOOKUP([.$C499];[.#REF!];12;FALSE)=0);&quot;N&quot;;VLOOKUP([.$C499];[.#REF!];12;FALSE))))" table:style-name="ce44"/>
          <table:table-cell office:value-type="string" office:string-value="" table:formula="of:=IF([.$C499]=&quot;&quot;;&quot;&quot;;IF(ISERROR(VLOOKUP([.$C499];[.#REF!];13;FALSE));&quot;N&quot;;IF(OR(VLOOKUP([.$C499];[.#REF!];13;FALSE)=&quot;&quot;;VLOOKUP([.$C499];[.#REF!];13;FALSE)=0);&quot;N&quot;;VLOOKUP([.$C499];[.#REF!];13;FALSE))))" table:style-name="ce44"/>
          <table:table-cell office:value-type="string" office:string-value="" table:formula="of:=IF([.$C499]=&quot;&quot;;&quot;&quot;;IF(ISERROR(VLOOKUP([.$C499];[.#REF!];14;FALSE));&quot;N&quot;;IF(OR(VLOOKUP([.$C499];[.#REF!];14;FALSE)=&quot;&quot;;VLOOKUP([.$C499];[.#REF!];14;FALSE)=0);&quot;N&quot;;VLOOKUP([.$C49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94" table:style-name="ce39">
            <text:p>49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00]=&quot;&quot;;&quot;&quot;;IF(ISERROR(VLOOKUP([.$C500];[.#REF!];12;FALSE));&quot;N&quot;;IF(OR(VLOOKUP([.$C500];[.#REF!];12;FALSE)=&quot;&quot;;VLOOKUP([.$C500];[.#REF!];12;FALSE)=0);&quot;N&quot;;VLOOKUP([.$C500];[.#REF!];12;FALSE))))" table:style-name="ce44"/>
          <table:table-cell office:value-type="string" office:string-value="" table:formula="of:=IF([.$C500]=&quot;&quot;;&quot;&quot;;IF(ISERROR(VLOOKUP([.$C500];[.#REF!];13;FALSE));&quot;N&quot;;IF(OR(VLOOKUP([.$C500];[.#REF!];13;FALSE)=&quot;&quot;;VLOOKUP([.$C500];[.#REF!];13;FALSE)=0);&quot;N&quot;;VLOOKUP([.$C500];[.#REF!];13;FALSE))))" table:style-name="ce44"/>
          <table:table-cell office:value-type="string" office:string-value="" table:formula="of:=IF([.$C500]=&quot;&quot;;&quot;&quot;;IF(ISERROR(VLOOKUP([.$C500];[.#REF!];14;FALSE));&quot;N&quot;;IF(OR(VLOOKUP([.$C500];[.#REF!];14;FALSE)=&quot;&quot;;VLOOKUP([.$C500];[.#REF!];14;FALSE)=0);&quot;N&quot;;VLOOKUP([.$C50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95" table:style-name="ce39">
            <text:p>49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01]=&quot;&quot;;&quot;&quot;;IF(ISERROR(VLOOKUP([.$C501];[.#REF!];12;FALSE));&quot;N&quot;;IF(OR(VLOOKUP([.$C501];[.#REF!];12;FALSE)=&quot;&quot;;VLOOKUP([.$C501];[.#REF!];12;FALSE)=0);&quot;N&quot;;VLOOKUP([.$C501];[.#REF!];12;FALSE))))" table:style-name="ce44"/>
          <table:table-cell office:value-type="string" office:string-value="" table:formula="of:=IF([.$C501]=&quot;&quot;;&quot;&quot;;IF(ISERROR(VLOOKUP([.$C501];[.#REF!];13;FALSE));&quot;N&quot;;IF(OR(VLOOKUP([.$C501];[.#REF!];13;FALSE)=&quot;&quot;;VLOOKUP([.$C501];[.#REF!];13;FALSE)=0);&quot;N&quot;;VLOOKUP([.$C501];[.#REF!];13;FALSE))))" table:style-name="ce44"/>
          <table:table-cell office:value-type="string" office:string-value="" table:formula="of:=IF([.$C501]=&quot;&quot;;&quot;&quot;;IF(ISERROR(VLOOKUP([.$C501];[.#REF!];14;FALSE));&quot;N&quot;;IF(OR(VLOOKUP([.$C501];[.#REF!];14;FALSE)=&quot;&quot;;VLOOKUP([.$C501];[.#REF!];14;FALSE)=0);&quot;N&quot;;VLOOKUP([.$C50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96" table:style-name="ce39">
            <text:p>49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02]=&quot;&quot;;&quot;&quot;;IF(ISERROR(VLOOKUP([.$C502];[.#REF!];12;FALSE));&quot;N&quot;;IF(OR(VLOOKUP([.$C502];[.#REF!];12;FALSE)=&quot;&quot;;VLOOKUP([.$C502];[.#REF!];12;FALSE)=0);&quot;N&quot;;VLOOKUP([.$C502];[.#REF!];12;FALSE))))" table:style-name="ce44"/>
          <table:table-cell office:value-type="string" office:string-value="" table:formula="of:=IF([.$C502]=&quot;&quot;;&quot;&quot;;IF(ISERROR(VLOOKUP([.$C502];[.#REF!];13;FALSE));&quot;N&quot;;IF(OR(VLOOKUP([.$C502];[.#REF!];13;FALSE)=&quot;&quot;;VLOOKUP([.$C502];[.#REF!];13;FALSE)=0);&quot;N&quot;;VLOOKUP([.$C502];[.#REF!];13;FALSE))))" table:style-name="ce44"/>
          <table:table-cell office:value-type="string" office:string-value="" table:formula="of:=IF([.$C502]=&quot;&quot;;&quot;&quot;;IF(ISERROR(VLOOKUP([.$C502];[.#REF!];14;FALSE));&quot;N&quot;;IF(OR(VLOOKUP([.$C502];[.#REF!];14;FALSE)=&quot;&quot;;VLOOKUP([.$C502];[.#REF!];14;FALSE)=0);&quot;N&quot;;VLOOKUP([.$C50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97" table:style-name="ce39">
            <text:p>49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03]=&quot;&quot;;&quot;&quot;;IF(ISERROR(VLOOKUP([.$C503];[.#REF!];12;FALSE));&quot;N&quot;;IF(OR(VLOOKUP([.$C503];[.#REF!];12;FALSE)=&quot;&quot;;VLOOKUP([.$C503];[.#REF!];12;FALSE)=0);&quot;N&quot;;VLOOKUP([.$C503];[.#REF!];12;FALSE))))" table:style-name="ce44"/>
          <table:table-cell office:value-type="string" office:string-value="" table:formula="of:=IF([.$C503]=&quot;&quot;;&quot;&quot;;IF(ISERROR(VLOOKUP([.$C503];[.#REF!];13;FALSE));&quot;N&quot;;IF(OR(VLOOKUP([.$C503];[.#REF!];13;FALSE)=&quot;&quot;;VLOOKUP([.$C503];[.#REF!];13;FALSE)=0);&quot;N&quot;;VLOOKUP([.$C503];[.#REF!];13;FALSE))))" table:style-name="ce44"/>
          <table:table-cell office:value-type="string" office:string-value="" table:formula="of:=IF([.$C503]=&quot;&quot;;&quot;&quot;;IF(ISERROR(VLOOKUP([.$C503];[.#REF!];14;FALSE));&quot;N&quot;;IF(OR(VLOOKUP([.$C503];[.#REF!];14;FALSE)=&quot;&quot;;VLOOKUP([.$C503];[.#REF!];14;FALSE)=0);&quot;N&quot;;VLOOKUP([.$C50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98" table:style-name="ce39">
            <text:p>49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04]=&quot;&quot;;&quot;&quot;;IF(ISERROR(VLOOKUP([.$C504];[.#REF!];12;FALSE));&quot;N&quot;;IF(OR(VLOOKUP([.$C504];[.#REF!];12;FALSE)=&quot;&quot;;VLOOKUP([.$C504];[.#REF!];12;FALSE)=0);&quot;N&quot;;VLOOKUP([.$C504];[.#REF!];12;FALSE))))" table:style-name="ce44"/>
          <table:table-cell office:value-type="string" office:string-value="" table:formula="of:=IF([.$C504]=&quot;&quot;;&quot;&quot;;IF(ISERROR(VLOOKUP([.$C504];[.#REF!];13;FALSE));&quot;N&quot;;IF(OR(VLOOKUP([.$C504];[.#REF!];13;FALSE)=&quot;&quot;;VLOOKUP([.$C504];[.#REF!];13;FALSE)=0);&quot;N&quot;;VLOOKUP([.$C504];[.#REF!];13;FALSE))))" table:style-name="ce44"/>
          <table:table-cell office:value-type="string" office:string-value="" table:formula="of:=IF([.$C504]=&quot;&quot;;&quot;&quot;;IF(ISERROR(VLOOKUP([.$C504];[.#REF!];14;FALSE));&quot;N&quot;;IF(OR(VLOOKUP([.$C504];[.#REF!];14;FALSE)=&quot;&quot;;VLOOKUP([.$C504];[.#REF!];14;FALSE)=0);&quot;N&quot;;VLOOKUP([.$C50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499" table:style-name="ce39">
            <text:p>49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05]=&quot;&quot;;&quot;&quot;;IF(ISERROR(VLOOKUP([.$C505];[.#REF!];12;FALSE));&quot;N&quot;;IF(OR(VLOOKUP([.$C505];[.#REF!];12;FALSE)=&quot;&quot;;VLOOKUP([.$C505];[.#REF!];12;FALSE)=0);&quot;N&quot;;VLOOKUP([.$C505];[.#REF!];12;FALSE))))" table:style-name="ce44"/>
          <table:table-cell office:value-type="string" office:string-value="" table:formula="of:=IF([.$C505]=&quot;&quot;;&quot;&quot;;IF(ISERROR(VLOOKUP([.$C505];[.#REF!];13;FALSE));&quot;N&quot;;IF(OR(VLOOKUP([.$C505];[.#REF!];13;FALSE)=&quot;&quot;;VLOOKUP([.$C505];[.#REF!];13;FALSE)=0);&quot;N&quot;;VLOOKUP([.$C505];[.#REF!];13;FALSE))))" table:style-name="ce44"/>
          <table:table-cell office:value-type="string" office:string-value="" table:formula="of:=IF([.$C505]=&quot;&quot;;&quot;&quot;;IF(ISERROR(VLOOKUP([.$C505];[.#REF!];14;FALSE));&quot;N&quot;;IF(OR(VLOOKUP([.$C505];[.#REF!];14;FALSE)=&quot;&quot;;VLOOKUP([.$C505];[.#REF!];14;FALSE)=0);&quot;N&quot;;VLOOKUP([.$C50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00" table:style-name="ce39">
            <text:p>50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06]=&quot;&quot;;&quot;&quot;;IF(ISERROR(VLOOKUP([.$C506];[.#REF!];12;FALSE));&quot;N&quot;;IF(OR(VLOOKUP([.$C506];[.#REF!];12;FALSE)=&quot;&quot;;VLOOKUP([.$C506];[.#REF!];12;FALSE)=0);&quot;N&quot;;VLOOKUP([.$C506];[.#REF!];12;FALSE))))" table:style-name="ce44"/>
          <table:table-cell office:value-type="string" office:string-value="" table:formula="of:=IF([.$C506]=&quot;&quot;;&quot;&quot;;IF(ISERROR(VLOOKUP([.$C506];[.#REF!];13;FALSE));&quot;N&quot;;IF(OR(VLOOKUP([.$C506];[.#REF!];13;FALSE)=&quot;&quot;;VLOOKUP([.$C506];[.#REF!];13;FALSE)=0);&quot;N&quot;;VLOOKUP([.$C506];[.#REF!];13;FALSE))))" table:style-name="ce44"/>
          <table:table-cell office:value-type="string" office:string-value="" table:formula="of:=IF([.$C506]=&quot;&quot;;&quot;&quot;;IF(ISERROR(VLOOKUP([.$C506];[.#REF!];14;FALSE));&quot;N&quot;;IF(OR(VLOOKUP([.$C506];[.#REF!];14;FALSE)=&quot;&quot;;VLOOKUP([.$C506];[.#REF!];14;FALSE)=0);&quot;N&quot;;VLOOKUP([.$C50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01" table:style-name="ce39">
            <text:p>50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07]=&quot;&quot;;&quot;&quot;;IF(ISERROR(VLOOKUP([.$C507];[.#REF!];12;FALSE));&quot;N&quot;;IF(OR(VLOOKUP([.$C507];[.#REF!];12;FALSE)=&quot;&quot;;VLOOKUP([.$C507];[.#REF!];12;FALSE)=0);&quot;N&quot;;VLOOKUP([.$C507];[.#REF!];12;FALSE))))" table:style-name="ce44"/>
          <table:table-cell office:value-type="string" office:string-value="" table:formula="of:=IF([.$C507]=&quot;&quot;;&quot;&quot;;IF(ISERROR(VLOOKUP([.$C507];[.#REF!];13;FALSE));&quot;N&quot;;IF(OR(VLOOKUP([.$C507];[.#REF!];13;FALSE)=&quot;&quot;;VLOOKUP([.$C507];[.#REF!];13;FALSE)=0);&quot;N&quot;;VLOOKUP([.$C507];[.#REF!];13;FALSE))))" table:style-name="ce44"/>
          <table:table-cell office:value-type="string" office:string-value="" table:formula="of:=IF([.$C507]=&quot;&quot;;&quot;&quot;;IF(ISERROR(VLOOKUP([.$C507];[.#REF!];14;FALSE));&quot;N&quot;;IF(OR(VLOOKUP([.$C507];[.#REF!];14;FALSE)=&quot;&quot;;VLOOKUP([.$C507];[.#REF!];14;FALSE)=0);&quot;N&quot;;VLOOKUP([.$C50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02" table:style-name="ce39">
            <text:p>50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08]=&quot;&quot;;&quot;&quot;;IF(ISERROR(VLOOKUP([.$C508];[.#REF!];12;FALSE));&quot;N&quot;;IF(OR(VLOOKUP([.$C508];[.#REF!];12;FALSE)=&quot;&quot;;VLOOKUP([.$C508];[.#REF!];12;FALSE)=0);&quot;N&quot;;VLOOKUP([.$C508];[.#REF!];12;FALSE))))" table:style-name="ce44"/>
          <table:table-cell office:value-type="string" office:string-value="" table:formula="of:=IF([.$C508]=&quot;&quot;;&quot;&quot;;IF(ISERROR(VLOOKUP([.$C508];[.#REF!];13;FALSE));&quot;N&quot;;IF(OR(VLOOKUP([.$C508];[.#REF!];13;FALSE)=&quot;&quot;;VLOOKUP([.$C508];[.#REF!];13;FALSE)=0);&quot;N&quot;;VLOOKUP([.$C508];[.#REF!];13;FALSE))))" table:style-name="ce44"/>
          <table:table-cell office:value-type="string" office:string-value="" table:formula="of:=IF([.$C508]=&quot;&quot;;&quot;&quot;;IF(ISERROR(VLOOKUP([.$C508];[.#REF!];14;FALSE));&quot;N&quot;;IF(OR(VLOOKUP([.$C508];[.#REF!];14;FALSE)=&quot;&quot;;VLOOKUP([.$C508];[.#REF!];14;FALSE)=0);&quot;N&quot;;VLOOKUP([.$C50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03" table:style-name="ce39">
            <text:p>50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09]=&quot;&quot;;&quot;&quot;;IF(ISERROR(VLOOKUP([.$C509];[.#REF!];12;FALSE));&quot;N&quot;;IF(OR(VLOOKUP([.$C509];[.#REF!];12;FALSE)=&quot;&quot;;VLOOKUP([.$C509];[.#REF!];12;FALSE)=0);&quot;N&quot;;VLOOKUP([.$C509];[.#REF!];12;FALSE))))" table:style-name="ce44"/>
          <table:table-cell office:value-type="string" office:string-value="" table:formula="of:=IF([.$C509]=&quot;&quot;;&quot;&quot;;IF(ISERROR(VLOOKUP([.$C509];[.#REF!];13;FALSE));&quot;N&quot;;IF(OR(VLOOKUP([.$C509];[.#REF!];13;FALSE)=&quot;&quot;;VLOOKUP([.$C509];[.#REF!];13;FALSE)=0);&quot;N&quot;;VLOOKUP([.$C509];[.#REF!];13;FALSE))))" table:style-name="ce44"/>
          <table:table-cell office:value-type="string" office:string-value="" table:formula="of:=IF([.$C509]=&quot;&quot;;&quot;&quot;;IF(ISERROR(VLOOKUP([.$C509];[.#REF!];14;FALSE));&quot;N&quot;;IF(OR(VLOOKUP([.$C509];[.#REF!];14;FALSE)=&quot;&quot;;VLOOKUP([.$C509];[.#REF!];14;FALSE)=0);&quot;N&quot;;VLOOKUP([.$C50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04" table:style-name="ce39">
            <text:p>50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10]=&quot;&quot;;&quot;&quot;;IF(ISERROR(VLOOKUP([.$C510];[.#REF!];12;FALSE));&quot;N&quot;;IF(OR(VLOOKUP([.$C510];[.#REF!];12;FALSE)=&quot;&quot;;VLOOKUP([.$C510];[.#REF!];12;FALSE)=0);&quot;N&quot;;VLOOKUP([.$C510];[.#REF!];12;FALSE))))" table:style-name="ce44"/>
          <table:table-cell office:value-type="string" office:string-value="" table:formula="of:=IF([.$C510]=&quot;&quot;;&quot;&quot;;IF(ISERROR(VLOOKUP([.$C510];[.#REF!];13;FALSE));&quot;N&quot;;IF(OR(VLOOKUP([.$C510];[.#REF!];13;FALSE)=&quot;&quot;;VLOOKUP([.$C510];[.#REF!];13;FALSE)=0);&quot;N&quot;;VLOOKUP([.$C510];[.#REF!];13;FALSE))))" table:style-name="ce44"/>
          <table:table-cell office:value-type="string" office:string-value="" table:formula="of:=IF([.$C510]=&quot;&quot;;&quot;&quot;;IF(ISERROR(VLOOKUP([.$C510];[.#REF!];14;FALSE));&quot;N&quot;;IF(OR(VLOOKUP([.$C510];[.#REF!];14;FALSE)=&quot;&quot;;VLOOKUP([.$C510];[.#REF!];14;FALSE)=0);&quot;N&quot;;VLOOKUP([.$C51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05" table:style-name="ce39">
            <text:p>50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11]=&quot;&quot;;&quot;&quot;;IF(ISERROR(VLOOKUP([.$C511];[.#REF!];12;FALSE));&quot;N&quot;;IF(OR(VLOOKUP([.$C511];[.#REF!];12;FALSE)=&quot;&quot;;VLOOKUP([.$C511];[.#REF!];12;FALSE)=0);&quot;N&quot;;VLOOKUP([.$C511];[.#REF!];12;FALSE))))" table:style-name="ce44"/>
          <table:table-cell office:value-type="string" office:string-value="" table:formula="of:=IF([.$C511]=&quot;&quot;;&quot;&quot;;IF(ISERROR(VLOOKUP([.$C511];[.#REF!];13;FALSE));&quot;N&quot;;IF(OR(VLOOKUP([.$C511];[.#REF!];13;FALSE)=&quot;&quot;;VLOOKUP([.$C511];[.#REF!];13;FALSE)=0);&quot;N&quot;;VLOOKUP([.$C511];[.#REF!];13;FALSE))))" table:style-name="ce44"/>
          <table:table-cell office:value-type="string" office:string-value="" table:formula="of:=IF([.$C511]=&quot;&quot;;&quot;&quot;;IF(ISERROR(VLOOKUP([.$C511];[.#REF!];14;FALSE));&quot;N&quot;;IF(OR(VLOOKUP([.$C511];[.#REF!];14;FALSE)=&quot;&quot;;VLOOKUP([.$C511];[.#REF!];14;FALSE)=0);&quot;N&quot;;VLOOKUP([.$C51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06" table:style-name="ce39">
            <text:p>50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12]=&quot;&quot;;&quot;&quot;;IF(ISERROR(VLOOKUP([.$C512];[.#REF!];12;FALSE));&quot;N&quot;;IF(OR(VLOOKUP([.$C512];[.#REF!];12;FALSE)=&quot;&quot;;VLOOKUP([.$C512];[.#REF!];12;FALSE)=0);&quot;N&quot;;VLOOKUP([.$C512];[.#REF!];12;FALSE))))" table:style-name="ce44"/>
          <table:table-cell office:value-type="string" office:string-value="" table:formula="of:=IF([.$C512]=&quot;&quot;;&quot;&quot;;IF(ISERROR(VLOOKUP([.$C512];[.#REF!];13;FALSE));&quot;N&quot;;IF(OR(VLOOKUP([.$C512];[.#REF!];13;FALSE)=&quot;&quot;;VLOOKUP([.$C512];[.#REF!];13;FALSE)=0);&quot;N&quot;;VLOOKUP([.$C512];[.#REF!];13;FALSE))))" table:style-name="ce44"/>
          <table:table-cell office:value-type="string" office:string-value="" table:formula="of:=IF([.$C512]=&quot;&quot;;&quot;&quot;;IF(ISERROR(VLOOKUP([.$C512];[.#REF!];14;FALSE));&quot;N&quot;;IF(OR(VLOOKUP([.$C512];[.#REF!];14;FALSE)=&quot;&quot;;VLOOKUP([.$C512];[.#REF!];14;FALSE)=0);&quot;N&quot;;VLOOKUP([.$C51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07" table:style-name="ce39">
            <text:p>50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13]=&quot;&quot;;&quot;&quot;;IF(ISERROR(VLOOKUP([.$C513];[.#REF!];12;FALSE));&quot;N&quot;;IF(OR(VLOOKUP([.$C513];[.#REF!];12;FALSE)=&quot;&quot;;VLOOKUP([.$C513];[.#REF!];12;FALSE)=0);&quot;N&quot;;VLOOKUP([.$C513];[.#REF!];12;FALSE))))" table:style-name="ce44"/>
          <table:table-cell office:value-type="string" office:string-value="" table:formula="of:=IF([.$C513]=&quot;&quot;;&quot;&quot;;IF(ISERROR(VLOOKUP([.$C513];[.#REF!];13;FALSE));&quot;N&quot;;IF(OR(VLOOKUP([.$C513];[.#REF!];13;FALSE)=&quot;&quot;;VLOOKUP([.$C513];[.#REF!];13;FALSE)=0);&quot;N&quot;;VLOOKUP([.$C513];[.#REF!];13;FALSE))))" table:style-name="ce44"/>
          <table:table-cell office:value-type="string" office:string-value="" table:formula="of:=IF([.$C513]=&quot;&quot;;&quot;&quot;;IF(ISERROR(VLOOKUP([.$C513];[.#REF!];14;FALSE));&quot;N&quot;;IF(OR(VLOOKUP([.$C513];[.#REF!];14;FALSE)=&quot;&quot;;VLOOKUP([.$C513];[.#REF!];14;FALSE)=0);&quot;N&quot;;VLOOKUP([.$C51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08" table:style-name="ce39">
            <text:p>50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14]=&quot;&quot;;&quot;&quot;;IF(ISERROR(VLOOKUP([.$C514];[.#REF!];12;FALSE));&quot;N&quot;;IF(OR(VLOOKUP([.$C514];[.#REF!];12;FALSE)=&quot;&quot;;VLOOKUP([.$C514];[.#REF!];12;FALSE)=0);&quot;N&quot;;VLOOKUP([.$C514];[.#REF!];12;FALSE))))" table:style-name="ce44"/>
          <table:table-cell office:value-type="string" office:string-value="" table:formula="of:=IF([.$C514]=&quot;&quot;;&quot;&quot;;IF(ISERROR(VLOOKUP([.$C514];[.#REF!];13;FALSE));&quot;N&quot;;IF(OR(VLOOKUP([.$C514];[.#REF!];13;FALSE)=&quot;&quot;;VLOOKUP([.$C514];[.#REF!];13;FALSE)=0);&quot;N&quot;;VLOOKUP([.$C514];[.#REF!];13;FALSE))))" table:style-name="ce44"/>
          <table:table-cell office:value-type="string" office:string-value="" table:formula="of:=IF([.$C514]=&quot;&quot;;&quot;&quot;;IF(ISERROR(VLOOKUP([.$C514];[.#REF!];14;FALSE));&quot;N&quot;;IF(OR(VLOOKUP([.$C514];[.#REF!];14;FALSE)=&quot;&quot;;VLOOKUP([.$C514];[.#REF!];14;FALSE)=0);&quot;N&quot;;VLOOKUP([.$C51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09" table:style-name="ce39">
            <text:p>50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15]=&quot;&quot;;&quot;&quot;;IF(ISERROR(VLOOKUP([.$C515];[.#REF!];12;FALSE));&quot;N&quot;;IF(OR(VLOOKUP([.$C515];[.#REF!];12;FALSE)=&quot;&quot;;VLOOKUP([.$C515];[.#REF!];12;FALSE)=0);&quot;N&quot;;VLOOKUP([.$C515];[.#REF!];12;FALSE))))" table:style-name="ce44"/>
          <table:table-cell office:value-type="string" office:string-value="" table:formula="of:=IF([.$C515]=&quot;&quot;;&quot;&quot;;IF(ISERROR(VLOOKUP([.$C515];[.#REF!];13;FALSE));&quot;N&quot;;IF(OR(VLOOKUP([.$C515];[.#REF!];13;FALSE)=&quot;&quot;;VLOOKUP([.$C515];[.#REF!];13;FALSE)=0);&quot;N&quot;;VLOOKUP([.$C515];[.#REF!];13;FALSE))))" table:style-name="ce44"/>
          <table:table-cell office:value-type="string" office:string-value="" table:formula="of:=IF([.$C515]=&quot;&quot;;&quot;&quot;;IF(ISERROR(VLOOKUP([.$C515];[.#REF!];14;FALSE));&quot;N&quot;;IF(OR(VLOOKUP([.$C515];[.#REF!];14;FALSE)=&quot;&quot;;VLOOKUP([.$C515];[.#REF!];14;FALSE)=0);&quot;N&quot;;VLOOKUP([.$C51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10" table:style-name="ce39">
            <text:p>51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16]=&quot;&quot;;&quot;&quot;;IF(ISERROR(VLOOKUP([.$C516];[.#REF!];12;FALSE));&quot;N&quot;;IF(OR(VLOOKUP([.$C516];[.#REF!];12;FALSE)=&quot;&quot;;VLOOKUP([.$C516];[.#REF!];12;FALSE)=0);&quot;N&quot;;VLOOKUP([.$C516];[.#REF!];12;FALSE))))" table:style-name="ce44"/>
          <table:table-cell office:value-type="string" office:string-value="" table:formula="of:=IF([.$C516]=&quot;&quot;;&quot;&quot;;IF(ISERROR(VLOOKUP([.$C516];[.#REF!];13;FALSE));&quot;N&quot;;IF(OR(VLOOKUP([.$C516];[.#REF!];13;FALSE)=&quot;&quot;;VLOOKUP([.$C516];[.#REF!];13;FALSE)=0);&quot;N&quot;;VLOOKUP([.$C516];[.#REF!];13;FALSE))))" table:style-name="ce44"/>
          <table:table-cell office:value-type="string" office:string-value="" table:formula="of:=IF([.$C516]=&quot;&quot;;&quot;&quot;;IF(ISERROR(VLOOKUP([.$C516];[.#REF!];14;FALSE));&quot;N&quot;;IF(OR(VLOOKUP([.$C516];[.#REF!];14;FALSE)=&quot;&quot;;VLOOKUP([.$C516];[.#REF!];14;FALSE)=0);&quot;N&quot;;VLOOKUP([.$C51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11" table:style-name="ce39">
            <text:p>51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17]=&quot;&quot;;&quot;&quot;;IF(ISERROR(VLOOKUP([.$C517];[.#REF!];12;FALSE));&quot;N&quot;;IF(OR(VLOOKUP([.$C517];[.#REF!];12;FALSE)=&quot;&quot;;VLOOKUP([.$C517];[.#REF!];12;FALSE)=0);&quot;N&quot;;VLOOKUP([.$C517];[.#REF!];12;FALSE))))" table:style-name="ce44"/>
          <table:table-cell office:value-type="string" office:string-value="" table:formula="of:=IF([.$C517]=&quot;&quot;;&quot;&quot;;IF(ISERROR(VLOOKUP([.$C517];[.#REF!];13;FALSE));&quot;N&quot;;IF(OR(VLOOKUP([.$C517];[.#REF!];13;FALSE)=&quot;&quot;;VLOOKUP([.$C517];[.#REF!];13;FALSE)=0);&quot;N&quot;;VLOOKUP([.$C517];[.#REF!];13;FALSE))))" table:style-name="ce44"/>
          <table:table-cell office:value-type="string" office:string-value="" table:formula="of:=IF([.$C517]=&quot;&quot;;&quot;&quot;;IF(ISERROR(VLOOKUP([.$C517];[.#REF!];14;FALSE));&quot;N&quot;;IF(OR(VLOOKUP([.$C517];[.#REF!];14;FALSE)=&quot;&quot;;VLOOKUP([.$C517];[.#REF!];14;FALSE)=0);&quot;N&quot;;VLOOKUP([.$C51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12" table:style-name="ce39">
            <text:p>51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18]=&quot;&quot;;&quot;&quot;;IF(ISERROR(VLOOKUP([.$C518];[.#REF!];12;FALSE));&quot;N&quot;;IF(OR(VLOOKUP([.$C518];[.#REF!];12;FALSE)=&quot;&quot;;VLOOKUP([.$C518];[.#REF!];12;FALSE)=0);&quot;N&quot;;VLOOKUP([.$C518];[.#REF!];12;FALSE))))" table:style-name="ce44"/>
          <table:table-cell office:value-type="string" office:string-value="" table:formula="of:=IF([.$C518]=&quot;&quot;;&quot;&quot;;IF(ISERROR(VLOOKUP([.$C518];[.#REF!];13;FALSE));&quot;N&quot;;IF(OR(VLOOKUP([.$C518];[.#REF!];13;FALSE)=&quot;&quot;;VLOOKUP([.$C518];[.#REF!];13;FALSE)=0);&quot;N&quot;;VLOOKUP([.$C518];[.#REF!];13;FALSE))))" table:style-name="ce44"/>
          <table:table-cell office:value-type="string" office:string-value="" table:formula="of:=IF([.$C518]=&quot;&quot;;&quot;&quot;;IF(ISERROR(VLOOKUP([.$C518];[.#REF!];14;FALSE));&quot;N&quot;;IF(OR(VLOOKUP([.$C518];[.#REF!];14;FALSE)=&quot;&quot;;VLOOKUP([.$C518];[.#REF!];14;FALSE)=0);&quot;N&quot;;VLOOKUP([.$C51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13" table:style-name="ce39">
            <text:p>51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19]=&quot;&quot;;&quot;&quot;;IF(ISERROR(VLOOKUP([.$C519];[.#REF!];12;FALSE));&quot;N&quot;;IF(OR(VLOOKUP([.$C519];[.#REF!];12;FALSE)=&quot;&quot;;VLOOKUP([.$C519];[.#REF!];12;FALSE)=0);&quot;N&quot;;VLOOKUP([.$C519];[.#REF!];12;FALSE))))" table:style-name="ce44"/>
          <table:table-cell office:value-type="string" office:string-value="" table:formula="of:=IF([.$C519]=&quot;&quot;;&quot;&quot;;IF(ISERROR(VLOOKUP([.$C519];[.#REF!];13;FALSE));&quot;N&quot;;IF(OR(VLOOKUP([.$C519];[.#REF!];13;FALSE)=&quot;&quot;;VLOOKUP([.$C519];[.#REF!];13;FALSE)=0);&quot;N&quot;;VLOOKUP([.$C519];[.#REF!];13;FALSE))))" table:style-name="ce44"/>
          <table:table-cell office:value-type="string" office:string-value="" table:formula="of:=IF([.$C519]=&quot;&quot;;&quot;&quot;;IF(ISERROR(VLOOKUP([.$C519];[.#REF!];14;FALSE));&quot;N&quot;;IF(OR(VLOOKUP([.$C519];[.#REF!];14;FALSE)=&quot;&quot;;VLOOKUP([.$C519];[.#REF!];14;FALSE)=0);&quot;N&quot;;VLOOKUP([.$C51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14" table:style-name="ce39">
            <text:p>51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20]=&quot;&quot;;&quot;&quot;;IF(ISERROR(VLOOKUP([.$C520];[.#REF!];12;FALSE));&quot;N&quot;;IF(OR(VLOOKUP([.$C520];[.#REF!];12;FALSE)=&quot;&quot;;VLOOKUP([.$C520];[.#REF!];12;FALSE)=0);&quot;N&quot;;VLOOKUP([.$C520];[.#REF!];12;FALSE))))" table:style-name="ce44"/>
          <table:table-cell office:value-type="string" office:string-value="" table:formula="of:=IF([.$C520]=&quot;&quot;;&quot;&quot;;IF(ISERROR(VLOOKUP([.$C520];[.#REF!];13;FALSE));&quot;N&quot;;IF(OR(VLOOKUP([.$C520];[.#REF!];13;FALSE)=&quot;&quot;;VLOOKUP([.$C520];[.#REF!];13;FALSE)=0);&quot;N&quot;;VLOOKUP([.$C520];[.#REF!];13;FALSE))))" table:style-name="ce44"/>
          <table:table-cell office:value-type="string" office:string-value="" table:formula="of:=IF([.$C520]=&quot;&quot;;&quot;&quot;;IF(ISERROR(VLOOKUP([.$C520];[.#REF!];14;FALSE));&quot;N&quot;;IF(OR(VLOOKUP([.$C520];[.#REF!];14;FALSE)=&quot;&quot;;VLOOKUP([.$C520];[.#REF!];14;FALSE)=0);&quot;N&quot;;VLOOKUP([.$C52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15" table:style-name="ce39">
            <text:p>51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21]=&quot;&quot;;&quot;&quot;;IF(ISERROR(VLOOKUP([.$C521];[.#REF!];12;FALSE));&quot;N&quot;;IF(OR(VLOOKUP([.$C521];[.#REF!];12;FALSE)=&quot;&quot;;VLOOKUP([.$C521];[.#REF!];12;FALSE)=0);&quot;N&quot;;VLOOKUP([.$C521];[.#REF!];12;FALSE))))" table:style-name="ce44"/>
          <table:table-cell office:value-type="string" office:string-value="" table:formula="of:=IF([.$C521]=&quot;&quot;;&quot;&quot;;IF(ISERROR(VLOOKUP([.$C521];[.#REF!];13;FALSE));&quot;N&quot;;IF(OR(VLOOKUP([.$C521];[.#REF!];13;FALSE)=&quot;&quot;;VLOOKUP([.$C521];[.#REF!];13;FALSE)=0);&quot;N&quot;;VLOOKUP([.$C521];[.#REF!];13;FALSE))))" table:style-name="ce44"/>
          <table:table-cell office:value-type="string" office:string-value="" table:formula="of:=IF([.$C521]=&quot;&quot;;&quot;&quot;;IF(ISERROR(VLOOKUP([.$C521];[.#REF!];14;FALSE));&quot;N&quot;;IF(OR(VLOOKUP([.$C521];[.#REF!];14;FALSE)=&quot;&quot;;VLOOKUP([.$C521];[.#REF!];14;FALSE)=0);&quot;N&quot;;VLOOKUP([.$C52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16" table:style-name="ce39">
            <text:p>51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22]=&quot;&quot;;&quot;&quot;;IF(ISERROR(VLOOKUP([.$C522];[.#REF!];12;FALSE));&quot;N&quot;;IF(OR(VLOOKUP([.$C522];[.#REF!];12;FALSE)=&quot;&quot;;VLOOKUP([.$C522];[.#REF!];12;FALSE)=0);&quot;N&quot;;VLOOKUP([.$C522];[.#REF!];12;FALSE))))" table:style-name="ce44"/>
          <table:table-cell office:value-type="string" office:string-value="" table:formula="of:=IF([.$C522]=&quot;&quot;;&quot;&quot;;IF(ISERROR(VLOOKUP([.$C522];[.#REF!];13;FALSE));&quot;N&quot;;IF(OR(VLOOKUP([.$C522];[.#REF!];13;FALSE)=&quot;&quot;;VLOOKUP([.$C522];[.#REF!];13;FALSE)=0);&quot;N&quot;;VLOOKUP([.$C522];[.#REF!];13;FALSE))))" table:style-name="ce44"/>
          <table:table-cell office:value-type="string" office:string-value="" table:formula="of:=IF([.$C522]=&quot;&quot;;&quot;&quot;;IF(ISERROR(VLOOKUP([.$C522];[.#REF!];14;FALSE));&quot;N&quot;;IF(OR(VLOOKUP([.$C522];[.#REF!];14;FALSE)=&quot;&quot;;VLOOKUP([.$C522];[.#REF!];14;FALSE)=0);&quot;N&quot;;VLOOKUP([.$C52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17" table:style-name="ce39">
            <text:p>51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23]=&quot;&quot;;&quot;&quot;;IF(ISERROR(VLOOKUP([.$C523];[.#REF!];12;FALSE));&quot;N&quot;;IF(OR(VLOOKUP([.$C523];[.#REF!];12;FALSE)=&quot;&quot;;VLOOKUP([.$C523];[.#REF!];12;FALSE)=0);&quot;N&quot;;VLOOKUP([.$C523];[.#REF!];12;FALSE))))" table:style-name="ce44"/>
          <table:table-cell office:value-type="string" office:string-value="" table:formula="of:=IF([.$C523]=&quot;&quot;;&quot;&quot;;IF(ISERROR(VLOOKUP([.$C523];[.#REF!];13;FALSE));&quot;N&quot;;IF(OR(VLOOKUP([.$C523];[.#REF!];13;FALSE)=&quot;&quot;;VLOOKUP([.$C523];[.#REF!];13;FALSE)=0);&quot;N&quot;;VLOOKUP([.$C523];[.#REF!];13;FALSE))))" table:style-name="ce44"/>
          <table:table-cell office:value-type="string" office:string-value="" table:formula="of:=IF([.$C523]=&quot;&quot;;&quot;&quot;;IF(ISERROR(VLOOKUP([.$C523];[.#REF!];14;FALSE));&quot;N&quot;;IF(OR(VLOOKUP([.$C523];[.#REF!];14;FALSE)=&quot;&quot;;VLOOKUP([.$C523];[.#REF!];14;FALSE)=0);&quot;N&quot;;VLOOKUP([.$C52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18" table:style-name="ce39">
            <text:p>51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24]=&quot;&quot;;&quot;&quot;;IF(ISERROR(VLOOKUP([.$C524];[.#REF!];12;FALSE));&quot;N&quot;;IF(OR(VLOOKUP([.$C524];[.#REF!];12;FALSE)=&quot;&quot;;VLOOKUP([.$C524];[.#REF!];12;FALSE)=0);&quot;N&quot;;VLOOKUP([.$C524];[.#REF!];12;FALSE))))" table:style-name="ce44"/>
          <table:table-cell office:value-type="string" office:string-value="" table:formula="of:=IF([.$C524]=&quot;&quot;;&quot;&quot;;IF(ISERROR(VLOOKUP([.$C524];[.#REF!];13;FALSE));&quot;N&quot;;IF(OR(VLOOKUP([.$C524];[.#REF!];13;FALSE)=&quot;&quot;;VLOOKUP([.$C524];[.#REF!];13;FALSE)=0);&quot;N&quot;;VLOOKUP([.$C524];[.#REF!];13;FALSE))))" table:style-name="ce44"/>
          <table:table-cell office:value-type="string" office:string-value="" table:formula="of:=IF([.$C524]=&quot;&quot;;&quot;&quot;;IF(ISERROR(VLOOKUP([.$C524];[.#REF!];14;FALSE));&quot;N&quot;;IF(OR(VLOOKUP([.$C524];[.#REF!];14;FALSE)=&quot;&quot;;VLOOKUP([.$C524];[.#REF!];14;FALSE)=0);&quot;N&quot;;VLOOKUP([.$C52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19" table:style-name="ce39">
            <text:p>51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25]=&quot;&quot;;&quot;&quot;;IF(ISERROR(VLOOKUP([.$C525];[.#REF!];12;FALSE));&quot;N&quot;;IF(OR(VLOOKUP([.$C525];[.#REF!];12;FALSE)=&quot;&quot;;VLOOKUP([.$C525];[.#REF!];12;FALSE)=0);&quot;N&quot;;VLOOKUP([.$C525];[.#REF!];12;FALSE))))" table:style-name="ce44"/>
          <table:table-cell office:value-type="string" office:string-value="" table:formula="of:=IF([.$C525]=&quot;&quot;;&quot;&quot;;IF(ISERROR(VLOOKUP([.$C525];[.#REF!];13;FALSE));&quot;N&quot;;IF(OR(VLOOKUP([.$C525];[.#REF!];13;FALSE)=&quot;&quot;;VLOOKUP([.$C525];[.#REF!];13;FALSE)=0);&quot;N&quot;;VLOOKUP([.$C525];[.#REF!];13;FALSE))))" table:style-name="ce44"/>
          <table:table-cell office:value-type="string" office:string-value="" table:formula="of:=IF([.$C525]=&quot;&quot;;&quot;&quot;;IF(ISERROR(VLOOKUP([.$C525];[.#REF!];14;FALSE));&quot;N&quot;;IF(OR(VLOOKUP([.$C525];[.#REF!];14;FALSE)=&quot;&quot;;VLOOKUP([.$C525];[.#REF!];14;FALSE)=0);&quot;N&quot;;VLOOKUP([.$C52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20" table:style-name="ce39">
            <text:p>52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26]=&quot;&quot;;&quot;&quot;;IF(ISERROR(VLOOKUP([.$C526];[.#REF!];12;FALSE));&quot;N&quot;;IF(OR(VLOOKUP([.$C526];[.#REF!];12;FALSE)=&quot;&quot;;VLOOKUP([.$C526];[.#REF!];12;FALSE)=0);&quot;N&quot;;VLOOKUP([.$C526];[.#REF!];12;FALSE))))" table:style-name="ce44"/>
          <table:table-cell office:value-type="string" office:string-value="" table:formula="of:=IF([.$C526]=&quot;&quot;;&quot;&quot;;IF(ISERROR(VLOOKUP([.$C526];[.#REF!];13;FALSE));&quot;N&quot;;IF(OR(VLOOKUP([.$C526];[.#REF!];13;FALSE)=&quot;&quot;;VLOOKUP([.$C526];[.#REF!];13;FALSE)=0);&quot;N&quot;;VLOOKUP([.$C526];[.#REF!];13;FALSE))))" table:style-name="ce44"/>
          <table:table-cell office:value-type="string" office:string-value="" table:formula="of:=IF([.$C526]=&quot;&quot;;&quot;&quot;;IF(ISERROR(VLOOKUP([.$C526];[.#REF!];14;FALSE));&quot;N&quot;;IF(OR(VLOOKUP([.$C526];[.#REF!];14;FALSE)=&quot;&quot;;VLOOKUP([.$C526];[.#REF!];14;FALSE)=0);&quot;N&quot;;VLOOKUP([.$C52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21" table:style-name="ce39">
            <text:p>52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27]=&quot;&quot;;&quot;&quot;;IF(ISERROR(VLOOKUP([.$C527];[.#REF!];12;FALSE));&quot;N&quot;;IF(OR(VLOOKUP([.$C527];[.#REF!];12;FALSE)=&quot;&quot;;VLOOKUP([.$C527];[.#REF!];12;FALSE)=0);&quot;N&quot;;VLOOKUP([.$C527];[.#REF!];12;FALSE))))" table:style-name="ce44"/>
          <table:table-cell office:value-type="string" office:string-value="" table:formula="of:=IF([.$C527]=&quot;&quot;;&quot;&quot;;IF(ISERROR(VLOOKUP([.$C527];[.#REF!];13;FALSE));&quot;N&quot;;IF(OR(VLOOKUP([.$C527];[.#REF!];13;FALSE)=&quot;&quot;;VLOOKUP([.$C527];[.#REF!];13;FALSE)=0);&quot;N&quot;;VLOOKUP([.$C527];[.#REF!];13;FALSE))))" table:style-name="ce44"/>
          <table:table-cell office:value-type="string" office:string-value="" table:formula="of:=IF([.$C527]=&quot;&quot;;&quot;&quot;;IF(ISERROR(VLOOKUP([.$C527];[.#REF!];14;FALSE));&quot;N&quot;;IF(OR(VLOOKUP([.$C527];[.#REF!];14;FALSE)=&quot;&quot;;VLOOKUP([.$C527];[.#REF!];14;FALSE)=0);&quot;N&quot;;VLOOKUP([.$C52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22" table:style-name="ce39">
            <text:p>52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28]=&quot;&quot;;&quot;&quot;;IF(ISERROR(VLOOKUP([.$C528];[.#REF!];12;FALSE));&quot;N&quot;;IF(OR(VLOOKUP([.$C528];[.#REF!];12;FALSE)=&quot;&quot;;VLOOKUP([.$C528];[.#REF!];12;FALSE)=0);&quot;N&quot;;VLOOKUP([.$C528];[.#REF!];12;FALSE))))" table:style-name="ce44"/>
          <table:table-cell office:value-type="string" office:string-value="" table:formula="of:=IF([.$C528]=&quot;&quot;;&quot;&quot;;IF(ISERROR(VLOOKUP([.$C528];[.#REF!];13;FALSE));&quot;N&quot;;IF(OR(VLOOKUP([.$C528];[.#REF!];13;FALSE)=&quot;&quot;;VLOOKUP([.$C528];[.#REF!];13;FALSE)=0);&quot;N&quot;;VLOOKUP([.$C528];[.#REF!];13;FALSE))))" table:style-name="ce44"/>
          <table:table-cell office:value-type="string" office:string-value="" table:formula="of:=IF([.$C528]=&quot;&quot;;&quot;&quot;;IF(ISERROR(VLOOKUP([.$C528];[.#REF!];14;FALSE));&quot;N&quot;;IF(OR(VLOOKUP([.$C528];[.#REF!];14;FALSE)=&quot;&quot;;VLOOKUP([.$C528];[.#REF!];14;FALSE)=0);&quot;N&quot;;VLOOKUP([.$C52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23" table:style-name="ce39">
            <text:p>52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29]=&quot;&quot;;&quot;&quot;;IF(ISERROR(VLOOKUP([.$C529];[.#REF!];12;FALSE));&quot;N&quot;;IF(OR(VLOOKUP([.$C529];[.#REF!];12;FALSE)=&quot;&quot;;VLOOKUP([.$C529];[.#REF!];12;FALSE)=0);&quot;N&quot;;VLOOKUP([.$C529];[.#REF!];12;FALSE))))" table:style-name="ce44"/>
          <table:table-cell office:value-type="string" office:string-value="" table:formula="of:=IF([.$C529]=&quot;&quot;;&quot;&quot;;IF(ISERROR(VLOOKUP([.$C529];[.#REF!];13;FALSE));&quot;N&quot;;IF(OR(VLOOKUP([.$C529];[.#REF!];13;FALSE)=&quot;&quot;;VLOOKUP([.$C529];[.#REF!];13;FALSE)=0);&quot;N&quot;;VLOOKUP([.$C529];[.#REF!];13;FALSE))))" table:style-name="ce44"/>
          <table:table-cell office:value-type="string" office:string-value="" table:formula="of:=IF([.$C529]=&quot;&quot;;&quot;&quot;;IF(ISERROR(VLOOKUP([.$C529];[.#REF!];14;FALSE));&quot;N&quot;;IF(OR(VLOOKUP([.$C529];[.#REF!];14;FALSE)=&quot;&quot;;VLOOKUP([.$C529];[.#REF!];14;FALSE)=0);&quot;N&quot;;VLOOKUP([.$C52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24" table:style-name="ce39">
            <text:p>52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30]=&quot;&quot;;&quot;&quot;;IF(ISERROR(VLOOKUP([.$C530];[.#REF!];12;FALSE));&quot;N&quot;;IF(OR(VLOOKUP([.$C530];[.#REF!];12;FALSE)=&quot;&quot;;VLOOKUP([.$C530];[.#REF!];12;FALSE)=0);&quot;N&quot;;VLOOKUP([.$C530];[.#REF!];12;FALSE))))" table:style-name="ce44"/>
          <table:table-cell office:value-type="string" office:string-value="" table:formula="of:=IF([.$C530]=&quot;&quot;;&quot;&quot;;IF(ISERROR(VLOOKUP([.$C530];[.#REF!];13;FALSE));&quot;N&quot;;IF(OR(VLOOKUP([.$C530];[.#REF!];13;FALSE)=&quot;&quot;;VLOOKUP([.$C530];[.#REF!];13;FALSE)=0);&quot;N&quot;;VLOOKUP([.$C530];[.#REF!];13;FALSE))))" table:style-name="ce44"/>
          <table:table-cell office:value-type="string" office:string-value="" table:formula="of:=IF([.$C530]=&quot;&quot;;&quot;&quot;;IF(ISERROR(VLOOKUP([.$C530];[.#REF!];14;FALSE));&quot;N&quot;;IF(OR(VLOOKUP([.$C530];[.#REF!];14;FALSE)=&quot;&quot;;VLOOKUP([.$C530];[.#REF!];14;FALSE)=0);&quot;N&quot;;VLOOKUP([.$C53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25" table:style-name="ce39">
            <text:p>52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31]=&quot;&quot;;&quot;&quot;;IF(ISERROR(VLOOKUP([.$C531];[.#REF!];12;FALSE));&quot;N&quot;;IF(OR(VLOOKUP([.$C531];[.#REF!];12;FALSE)=&quot;&quot;;VLOOKUP([.$C531];[.#REF!];12;FALSE)=0);&quot;N&quot;;VLOOKUP([.$C531];[.#REF!];12;FALSE))))" table:style-name="ce44"/>
          <table:table-cell office:value-type="string" office:string-value="" table:formula="of:=IF([.$C531]=&quot;&quot;;&quot;&quot;;IF(ISERROR(VLOOKUP([.$C531];[.#REF!];13;FALSE));&quot;N&quot;;IF(OR(VLOOKUP([.$C531];[.#REF!];13;FALSE)=&quot;&quot;;VLOOKUP([.$C531];[.#REF!];13;FALSE)=0);&quot;N&quot;;VLOOKUP([.$C531];[.#REF!];13;FALSE))))" table:style-name="ce44"/>
          <table:table-cell office:value-type="string" office:string-value="" table:formula="of:=IF([.$C531]=&quot;&quot;;&quot;&quot;;IF(ISERROR(VLOOKUP([.$C531];[.#REF!];14;FALSE));&quot;N&quot;;IF(OR(VLOOKUP([.$C531];[.#REF!];14;FALSE)=&quot;&quot;;VLOOKUP([.$C531];[.#REF!];14;FALSE)=0);&quot;N&quot;;VLOOKUP([.$C53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26" table:style-name="ce39">
            <text:p>52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32]=&quot;&quot;;&quot;&quot;;IF(ISERROR(VLOOKUP([.$C532];[.#REF!];12;FALSE));&quot;N&quot;;IF(OR(VLOOKUP([.$C532];[.#REF!];12;FALSE)=&quot;&quot;;VLOOKUP([.$C532];[.#REF!];12;FALSE)=0);&quot;N&quot;;VLOOKUP([.$C532];[.#REF!];12;FALSE))))" table:style-name="ce44"/>
          <table:table-cell office:value-type="string" office:string-value="" table:formula="of:=IF([.$C532]=&quot;&quot;;&quot;&quot;;IF(ISERROR(VLOOKUP([.$C532];[.#REF!];13;FALSE));&quot;N&quot;;IF(OR(VLOOKUP([.$C532];[.#REF!];13;FALSE)=&quot;&quot;;VLOOKUP([.$C532];[.#REF!];13;FALSE)=0);&quot;N&quot;;VLOOKUP([.$C532];[.#REF!];13;FALSE))))" table:style-name="ce44"/>
          <table:table-cell office:value-type="string" office:string-value="" table:formula="of:=IF([.$C532]=&quot;&quot;;&quot;&quot;;IF(ISERROR(VLOOKUP([.$C532];[.#REF!];14;FALSE));&quot;N&quot;;IF(OR(VLOOKUP([.$C532];[.#REF!];14;FALSE)=&quot;&quot;;VLOOKUP([.$C532];[.#REF!];14;FALSE)=0);&quot;N&quot;;VLOOKUP([.$C53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27" table:style-name="ce39">
            <text:p>52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33]=&quot;&quot;;&quot;&quot;;IF(ISERROR(VLOOKUP([.$C533];[.#REF!];12;FALSE));&quot;N&quot;;IF(OR(VLOOKUP([.$C533];[.#REF!];12;FALSE)=&quot;&quot;;VLOOKUP([.$C533];[.#REF!];12;FALSE)=0);&quot;N&quot;;VLOOKUP([.$C533];[.#REF!];12;FALSE))))" table:style-name="ce44"/>
          <table:table-cell office:value-type="string" office:string-value="" table:formula="of:=IF([.$C533]=&quot;&quot;;&quot;&quot;;IF(ISERROR(VLOOKUP([.$C533];[.#REF!];13;FALSE));&quot;N&quot;;IF(OR(VLOOKUP([.$C533];[.#REF!];13;FALSE)=&quot;&quot;;VLOOKUP([.$C533];[.#REF!];13;FALSE)=0);&quot;N&quot;;VLOOKUP([.$C533];[.#REF!];13;FALSE))))" table:style-name="ce44"/>
          <table:table-cell office:value-type="string" office:string-value="" table:formula="of:=IF([.$C533]=&quot;&quot;;&quot;&quot;;IF(ISERROR(VLOOKUP([.$C533];[.#REF!];14;FALSE));&quot;N&quot;;IF(OR(VLOOKUP([.$C533];[.#REF!];14;FALSE)=&quot;&quot;;VLOOKUP([.$C533];[.#REF!];14;FALSE)=0);&quot;N&quot;;VLOOKUP([.$C53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28" table:style-name="ce39">
            <text:p>52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34]=&quot;&quot;;&quot;&quot;;IF(ISERROR(VLOOKUP([.$C534];[.#REF!];12;FALSE));&quot;N&quot;;IF(OR(VLOOKUP([.$C534];[.#REF!];12;FALSE)=&quot;&quot;;VLOOKUP([.$C534];[.#REF!];12;FALSE)=0);&quot;N&quot;;VLOOKUP([.$C534];[.#REF!];12;FALSE))))" table:style-name="ce44"/>
          <table:table-cell office:value-type="string" office:string-value="" table:formula="of:=IF([.$C534]=&quot;&quot;;&quot;&quot;;IF(ISERROR(VLOOKUP([.$C534];[.#REF!];13;FALSE));&quot;N&quot;;IF(OR(VLOOKUP([.$C534];[.#REF!];13;FALSE)=&quot;&quot;;VLOOKUP([.$C534];[.#REF!];13;FALSE)=0);&quot;N&quot;;VLOOKUP([.$C534];[.#REF!];13;FALSE))))" table:style-name="ce44"/>
          <table:table-cell office:value-type="string" office:string-value="" table:formula="of:=IF([.$C534]=&quot;&quot;;&quot;&quot;;IF(ISERROR(VLOOKUP([.$C534];[.#REF!];14;FALSE));&quot;N&quot;;IF(OR(VLOOKUP([.$C534];[.#REF!];14;FALSE)=&quot;&quot;;VLOOKUP([.$C534];[.#REF!];14;FALSE)=0);&quot;N&quot;;VLOOKUP([.$C53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29" table:style-name="ce39">
            <text:p>52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35]=&quot;&quot;;&quot;&quot;;IF(ISERROR(VLOOKUP([.$C535];[.#REF!];12;FALSE));&quot;N&quot;;IF(OR(VLOOKUP([.$C535];[.#REF!];12;FALSE)=&quot;&quot;;VLOOKUP([.$C535];[.#REF!];12;FALSE)=0);&quot;N&quot;;VLOOKUP([.$C535];[.#REF!];12;FALSE))))" table:style-name="ce44"/>
          <table:table-cell office:value-type="string" office:string-value="" table:formula="of:=IF([.$C535]=&quot;&quot;;&quot;&quot;;IF(ISERROR(VLOOKUP([.$C535];[.#REF!];13;FALSE));&quot;N&quot;;IF(OR(VLOOKUP([.$C535];[.#REF!];13;FALSE)=&quot;&quot;;VLOOKUP([.$C535];[.#REF!];13;FALSE)=0);&quot;N&quot;;VLOOKUP([.$C535];[.#REF!];13;FALSE))))" table:style-name="ce44"/>
          <table:table-cell office:value-type="string" office:string-value="" table:formula="of:=IF([.$C535]=&quot;&quot;;&quot;&quot;;IF(ISERROR(VLOOKUP([.$C535];[.#REF!];14;FALSE));&quot;N&quot;;IF(OR(VLOOKUP([.$C535];[.#REF!];14;FALSE)=&quot;&quot;;VLOOKUP([.$C535];[.#REF!];14;FALSE)=0);&quot;N&quot;;VLOOKUP([.$C53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30" table:style-name="ce39">
            <text:p>53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36]=&quot;&quot;;&quot;&quot;;IF(ISERROR(VLOOKUP([.$C536];[.#REF!];12;FALSE));&quot;N&quot;;IF(OR(VLOOKUP([.$C536];[.#REF!];12;FALSE)=&quot;&quot;;VLOOKUP([.$C536];[.#REF!];12;FALSE)=0);&quot;N&quot;;VLOOKUP([.$C536];[.#REF!];12;FALSE))))" table:style-name="ce44"/>
          <table:table-cell office:value-type="string" office:string-value="" table:formula="of:=IF([.$C536]=&quot;&quot;;&quot;&quot;;IF(ISERROR(VLOOKUP([.$C536];[.#REF!];13;FALSE));&quot;N&quot;;IF(OR(VLOOKUP([.$C536];[.#REF!];13;FALSE)=&quot;&quot;;VLOOKUP([.$C536];[.#REF!];13;FALSE)=0);&quot;N&quot;;VLOOKUP([.$C536];[.#REF!];13;FALSE))))" table:style-name="ce44"/>
          <table:table-cell office:value-type="string" office:string-value="" table:formula="of:=IF([.$C536]=&quot;&quot;;&quot;&quot;;IF(ISERROR(VLOOKUP([.$C536];[.#REF!];14;FALSE));&quot;N&quot;;IF(OR(VLOOKUP([.$C536];[.#REF!];14;FALSE)=&quot;&quot;;VLOOKUP([.$C536];[.#REF!];14;FALSE)=0);&quot;N&quot;;VLOOKUP([.$C53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31" table:style-name="ce39">
            <text:p>53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37]=&quot;&quot;;&quot;&quot;;IF(ISERROR(VLOOKUP([.$C537];[.#REF!];12;FALSE));&quot;N&quot;;IF(OR(VLOOKUP([.$C537];[.#REF!];12;FALSE)=&quot;&quot;;VLOOKUP([.$C537];[.#REF!];12;FALSE)=0);&quot;N&quot;;VLOOKUP([.$C537];[.#REF!];12;FALSE))))" table:style-name="ce44"/>
          <table:table-cell office:value-type="string" office:string-value="" table:formula="of:=IF([.$C537]=&quot;&quot;;&quot;&quot;;IF(ISERROR(VLOOKUP([.$C537];[.#REF!];13;FALSE));&quot;N&quot;;IF(OR(VLOOKUP([.$C537];[.#REF!];13;FALSE)=&quot;&quot;;VLOOKUP([.$C537];[.#REF!];13;FALSE)=0);&quot;N&quot;;VLOOKUP([.$C537];[.#REF!];13;FALSE))))" table:style-name="ce44"/>
          <table:table-cell office:value-type="string" office:string-value="" table:formula="of:=IF([.$C537]=&quot;&quot;;&quot;&quot;;IF(ISERROR(VLOOKUP([.$C537];[.#REF!];14;FALSE));&quot;N&quot;;IF(OR(VLOOKUP([.$C537];[.#REF!];14;FALSE)=&quot;&quot;;VLOOKUP([.$C537];[.#REF!];14;FALSE)=0);&quot;N&quot;;VLOOKUP([.$C53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32" table:style-name="ce39">
            <text:p>53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38]=&quot;&quot;;&quot;&quot;;IF(ISERROR(VLOOKUP([.$C538];[.#REF!];12;FALSE));&quot;N&quot;;IF(OR(VLOOKUP([.$C538];[.#REF!];12;FALSE)=&quot;&quot;;VLOOKUP([.$C538];[.#REF!];12;FALSE)=0);&quot;N&quot;;VLOOKUP([.$C538];[.#REF!];12;FALSE))))" table:style-name="ce44"/>
          <table:table-cell office:value-type="string" office:string-value="" table:formula="of:=IF([.$C538]=&quot;&quot;;&quot;&quot;;IF(ISERROR(VLOOKUP([.$C538];[.#REF!];13;FALSE));&quot;N&quot;;IF(OR(VLOOKUP([.$C538];[.#REF!];13;FALSE)=&quot;&quot;;VLOOKUP([.$C538];[.#REF!];13;FALSE)=0);&quot;N&quot;;VLOOKUP([.$C538];[.#REF!];13;FALSE))))" table:style-name="ce44"/>
          <table:table-cell office:value-type="string" office:string-value="" table:formula="of:=IF([.$C538]=&quot;&quot;;&quot;&quot;;IF(ISERROR(VLOOKUP([.$C538];[.#REF!];14;FALSE));&quot;N&quot;;IF(OR(VLOOKUP([.$C538];[.#REF!];14;FALSE)=&quot;&quot;;VLOOKUP([.$C538];[.#REF!];14;FALSE)=0);&quot;N&quot;;VLOOKUP([.$C53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33" table:style-name="ce39">
            <text:p>53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39]=&quot;&quot;;&quot;&quot;;IF(ISERROR(VLOOKUP([.$C539];[.#REF!];12;FALSE));&quot;N&quot;;IF(OR(VLOOKUP([.$C539];[.#REF!];12;FALSE)=&quot;&quot;;VLOOKUP([.$C539];[.#REF!];12;FALSE)=0);&quot;N&quot;;VLOOKUP([.$C539];[.#REF!];12;FALSE))))" table:style-name="ce44"/>
          <table:table-cell office:value-type="string" office:string-value="" table:formula="of:=IF([.$C539]=&quot;&quot;;&quot;&quot;;IF(ISERROR(VLOOKUP([.$C539];[.#REF!];13;FALSE));&quot;N&quot;;IF(OR(VLOOKUP([.$C539];[.#REF!];13;FALSE)=&quot;&quot;;VLOOKUP([.$C539];[.#REF!];13;FALSE)=0);&quot;N&quot;;VLOOKUP([.$C539];[.#REF!];13;FALSE))))" table:style-name="ce44"/>
          <table:table-cell office:value-type="string" office:string-value="" table:formula="of:=IF([.$C539]=&quot;&quot;;&quot;&quot;;IF(ISERROR(VLOOKUP([.$C539];[.#REF!];14;FALSE));&quot;N&quot;;IF(OR(VLOOKUP([.$C539];[.#REF!];14;FALSE)=&quot;&quot;;VLOOKUP([.$C539];[.#REF!];14;FALSE)=0);&quot;N&quot;;VLOOKUP([.$C53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34" table:style-name="ce39">
            <text:p>53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40]=&quot;&quot;;&quot;&quot;;IF(ISERROR(VLOOKUP([.$C540];[.#REF!];12;FALSE));&quot;N&quot;;IF(OR(VLOOKUP([.$C540];[.#REF!];12;FALSE)=&quot;&quot;;VLOOKUP([.$C540];[.#REF!];12;FALSE)=0);&quot;N&quot;;VLOOKUP([.$C540];[.#REF!];12;FALSE))))" table:style-name="ce44"/>
          <table:table-cell office:value-type="string" office:string-value="" table:formula="of:=IF([.$C540]=&quot;&quot;;&quot;&quot;;IF(ISERROR(VLOOKUP([.$C540];[.#REF!];13;FALSE));&quot;N&quot;;IF(OR(VLOOKUP([.$C540];[.#REF!];13;FALSE)=&quot;&quot;;VLOOKUP([.$C540];[.#REF!];13;FALSE)=0);&quot;N&quot;;VLOOKUP([.$C540];[.#REF!];13;FALSE))))" table:style-name="ce44"/>
          <table:table-cell office:value-type="string" office:string-value="" table:formula="of:=IF([.$C540]=&quot;&quot;;&quot;&quot;;IF(ISERROR(VLOOKUP([.$C540];[.#REF!];14;FALSE));&quot;N&quot;;IF(OR(VLOOKUP([.$C540];[.#REF!];14;FALSE)=&quot;&quot;;VLOOKUP([.$C540];[.#REF!];14;FALSE)=0);&quot;N&quot;;VLOOKUP([.$C54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35" table:style-name="ce39">
            <text:p>53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41]=&quot;&quot;;&quot;&quot;;IF(ISERROR(VLOOKUP([.$C541];[.#REF!];12;FALSE));&quot;N&quot;;IF(OR(VLOOKUP([.$C541];[.#REF!];12;FALSE)=&quot;&quot;;VLOOKUP([.$C541];[.#REF!];12;FALSE)=0);&quot;N&quot;;VLOOKUP([.$C541];[.#REF!];12;FALSE))))" table:style-name="ce44"/>
          <table:table-cell office:value-type="string" office:string-value="" table:formula="of:=IF([.$C541]=&quot;&quot;;&quot;&quot;;IF(ISERROR(VLOOKUP([.$C541];[.#REF!];13;FALSE));&quot;N&quot;;IF(OR(VLOOKUP([.$C541];[.#REF!];13;FALSE)=&quot;&quot;;VLOOKUP([.$C541];[.#REF!];13;FALSE)=0);&quot;N&quot;;VLOOKUP([.$C541];[.#REF!];13;FALSE))))" table:style-name="ce44"/>
          <table:table-cell office:value-type="string" office:string-value="" table:formula="of:=IF([.$C541]=&quot;&quot;;&quot;&quot;;IF(ISERROR(VLOOKUP([.$C541];[.#REF!];14;FALSE));&quot;N&quot;;IF(OR(VLOOKUP([.$C541];[.#REF!];14;FALSE)=&quot;&quot;;VLOOKUP([.$C541];[.#REF!];14;FALSE)=0);&quot;N&quot;;VLOOKUP([.$C54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36" table:style-name="ce39">
            <text:p>53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42]=&quot;&quot;;&quot;&quot;;IF(ISERROR(VLOOKUP([.$C542];[.#REF!];12;FALSE));&quot;N&quot;;IF(OR(VLOOKUP([.$C542];[.#REF!];12;FALSE)=&quot;&quot;;VLOOKUP([.$C542];[.#REF!];12;FALSE)=0);&quot;N&quot;;VLOOKUP([.$C542];[.#REF!];12;FALSE))))" table:style-name="ce44"/>
          <table:table-cell office:value-type="string" office:string-value="" table:formula="of:=IF([.$C542]=&quot;&quot;;&quot;&quot;;IF(ISERROR(VLOOKUP([.$C542];[.#REF!];13;FALSE));&quot;N&quot;;IF(OR(VLOOKUP([.$C542];[.#REF!];13;FALSE)=&quot;&quot;;VLOOKUP([.$C542];[.#REF!];13;FALSE)=0);&quot;N&quot;;VLOOKUP([.$C542];[.#REF!];13;FALSE))))" table:style-name="ce44"/>
          <table:table-cell office:value-type="string" office:string-value="" table:formula="of:=IF([.$C542]=&quot;&quot;;&quot;&quot;;IF(ISERROR(VLOOKUP([.$C542];[.#REF!];14;FALSE));&quot;N&quot;;IF(OR(VLOOKUP([.$C542];[.#REF!];14;FALSE)=&quot;&quot;;VLOOKUP([.$C542];[.#REF!];14;FALSE)=0);&quot;N&quot;;VLOOKUP([.$C54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37" table:style-name="ce39">
            <text:p>53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43]=&quot;&quot;;&quot;&quot;;IF(ISERROR(VLOOKUP([.$C543];[.#REF!];12;FALSE));&quot;N&quot;;IF(OR(VLOOKUP([.$C543];[.#REF!];12;FALSE)=&quot;&quot;;VLOOKUP([.$C543];[.#REF!];12;FALSE)=0);&quot;N&quot;;VLOOKUP([.$C543];[.#REF!];12;FALSE))))" table:style-name="ce44"/>
          <table:table-cell office:value-type="string" office:string-value="" table:formula="of:=IF([.$C543]=&quot;&quot;;&quot;&quot;;IF(ISERROR(VLOOKUP([.$C543];[.#REF!];13;FALSE));&quot;N&quot;;IF(OR(VLOOKUP([.$C543];[.#REF!];13;FALSE)=&quot;&quot;;VLOOKUP([.$C543];[.#REF!];13;FALSE)=0);&quot;N&quot;;VLOOKUP([.$C543];[.#REF!];13;FALSE))))" table:style-name="ce44"/>
          <table:table-cell office:value-type="string" office:string-value="" table:formula="of:=IF([.$C543]=&quot;&quot;;&quot;&quot;;IF(ISERROR(VLOOKUP([.$C543];[.#REF!];14;FALSE));&quot;N&quot;;IF(OR(VLOOKUP([.$C543];[.#REF!];14;FALSE)=&quot;&quot;;VLOOKUP([.$C543];[.#REF!];14;FALSE)=0);&quot;N&quot;;VLOOKUP([.$C54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38" table:style-name="ce39">
            <text:p>53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44]=&quot;&quot;;&quot;&quot;;IF(ISERROR(VLOOKUP([.$C544];[.#REF!];12;FALSE));&quot;N&quot;;IF(OR(VLOOKUP([.$C544];[.#REF!];12;FALSE)=&quot;&quot;;VLOOKUP([.$C544];[.#REF!];12;FALSE)=0);&quot;N&quot;;VLOOKUP([.$C544];[.#REF!];12;FALSE))))" table:style-name="ce44"/>
          <table:table-cell office:value-type="string" office:string-value="" table:formula="of:=IF([.$C544]=&quot;&quot;;&quot;&quot;;IF(ISERROR(VLOOKUP([.$C544];[.#REF!];13;FALSE));&quot;N&quot;;IF(OR(VLOOKUP([.$C544];[.#REF!];13;FALSE)=&quot;&quot;;VLOOKUP([.$C544];[.#REF!];13;FALSE)=0);&quot;N&quot;;VLOOKUP([.$C544];[.#REF!];13;FALSE))))" table:style-name="ce44"/>
          <table:table-cell office:value-type="string" office:string-value="" table:formula="of:=IF([.$C544]=&quot;&quot;;&quot;&quot;;IF(ISERROR(VLOOKUP([.$C544];[.#REF!];14;FALSE));&quot;N&quot;;IF(OR(VLOOKUP([.$C544];[.#REF!];14;FALSE)=&quot;&quot;;VLOOKUP([.$C544];[.#REF!];14;FALSE)=0);&quot;N&quot;;VLOOKUP([.$C54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39" table:style-name="ce39">
            <text:p>53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45]=&quot;&quot;;&quot;&quot;;IF(ISERROR(VLOOKUP([.$C545];[.#REF!];12;FALSE));&quot;N&quot;;IF(OR(VLOOKUP([.$C545];[.#REF!];12;FALSE)=&quot;&quot;;VLOOKUP([.$C545];[.#REF!];12;FALSE)=0);&quot;N&quot;;VLOOKUP([.$C545];[.#REF!];12;FALSE))))" table:style-name="ce44"/>
          <table:table-cell office:value-type="string" office:string-value="" table:formula="of:=IF([.$C545]=&quot;&quot;;&quot;&quot;;IF(ISERROR(VLOOKUP([.$C545];[.#REF!];13;FALSE));&quot;N&quot;;IF(OR(VLOOKUP([.$C545];[.#REF!];13;FALSE)=&quot;&quot;;VLOOKUP([.$C545];[.#REF!];13;FALSE)=0);&quot;N&quot;;VLOOKUP([.$C545];[.#REF!];13;FALSE))))" table:style-name="ce44"/>
          <table:table-cell office:value-type="string" office:string-value="" table:formula="of:=IF([.$C545]=&quot;&quot;;&quot;&quot;;IF(ISERROR(VLOOKUP([.$C545];[.#REF!];14;FALSE));&quot;N&quot;;IF(OR(VLOOKUP([.$C545];[.#REF!];14;FALSE)=&quot;&quot;;VLOOKUP([.$C545];[.#REF!];14;FALSE)=0);&quot;N&quot;;VLOOKUP([.$C54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40" table:style-name="ce39">
            <text:p>54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46]=&quot;&quot;;&quot;&quot;;IF(ISERROR(VLOOKUP([.$C546];[.#REF!];12;FALSE));&quot;N&quot;;IF(OR(VLOOKUP([.$C546];[.#REF!];12;FALSE)=&quot;&quot;;VLOOKUP([.$C546];[.#REF!];12;FALSE)=0);&quot;N&quot;;VLOOKUP([.$C546];[.#REF!];12;FALSE))))" table:style-name="ce44"/>
          <table:table-cell office:value-type="string" office:string-value="" table:formula="of:=IF([.$C546]=&quot;&quot;;&quot;&quot;;IF(ISERROR(VLOOKUP([.$C546];[.#REF!];13;FALSE));&quot;N&quot;;IF(OR(VLOOKUP([.$C546];[.#REF!];13;FALSE)=&quot;&quot;;VLOOKUP([.$C546];[.#REF!];13;FALSE)=0);&quot;N&quot;;VLOOKUP([.$C546];[.#REF!];13;FALSE))))" table:style-name="ce44"/>
          <table:table-cell office:value-type="string" office:string-value="" table:formula="of:=IF([.$C546]=&quot;&quot;;&quot;&quot;;IF(ISERROR(VLOOKUP([.$C546];[.#REF!];14;FALSE));&quot;N&quot;;IF(OR(VLOOKUP([.$C546];[.#REF!];14;FALSE)=&quot;&quot;;VLOOKUP([.$C546];[.#REF!];14;FALSE)=0);&quot;N&quot;;VLOOKUP([.$C54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41" table:style-name="ce39">
            <text:p>54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47]=&quot;&quot;;&quot;&quot;;IF(ISERROR(VLOOKUP([.$C547];[.#REF!];12;FALSE));&quot;N&quot;;IF(OR(VLOOKUP([.$C547];[.#REF!];12;FALSE)=&quot;&quot;;VLOOKUP([.$C547];[.#REF!];12;FALSE)=0);&quot;N&quot;;VLOOKUP([.$C547];[.#REF!];12;FALSE))))" table:style-name="ce44"/>
          <table:table-cell office:value-type="string" office:string-value="" table:formula="of:=IF([.$C547]=&quot;&quot;;&quot;&quot;;IF(ISERROR(VLOOKUP([.$C547];[.#REF!];13;FALSE));&quot;N&quot;;IF(OR(VLOOKUP([.$C547];[.#REF!];13;FALSE)=&quot;&quot;;VLOOKUP([.$C547];[.#REF!];13;FALSE)=0);&quot;N&quot;;VLOOKUP([.$C547];[.#REF!];13;FALSE))))" table:style-name="ce44"/>
          <table:table-cell office:value-type="string" office:string-value="" table:formula="of:=IF([.$C547]=&quot;&quot;;&quot;&quot;;IF(ISERROR(VLOOKUP([.$C547];[.#REF!];14;FALSE));&quot;N&quot;;IF(OR(VLOOKUP([.$C547];[.#REF!];14;FALSE)=&quot;&quot;;VLOOKUP([.$C547];[.#REF!];14;FALSE)=0);&quot;N&quot;;VLOOKUP([.$C54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42" table:style-name="ce39">
            <text:p>54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48]=&quot;&quot;;&quot;&quot;;IF(ISERROR(VLOOKUP([.$C548];[.#REF!];12;FALSE));&quot;N&quot;;IF(OR(VLOOKUP([.$C548];[.#REF!];12;FALSE)=&quot;&quot;;VLOOKUP([.$C548];[.#REF!];12;FALSE)=0);&quot;N&quot;;VLOOKUP([.$C548];[.#REF!];12;FALSE))))" table:style-name="ce44"/>
          <table:table-cell office:value-type="string" office:string-value="" table:formula="of:=IF([.$C548]=&quot;&quot;;&quot;&quot;;IF(ISERROR(VLOOKUP([.$C548];[.#REF!];13;FALSE));&quot;N&quot;;IF(OR(VLOOKUP([.$C548];[.#REF!];13;FALSE)=&quot;&quot;;VLOOKUP([.$C548];[.#REF!];13;FALSE)=0);&quot;N&quot;;VLOOKUP([.$C548];[.#REF!];13;FALSE))))" table:style-name="ce44"/>
          <table:table-cell office:value-type="string" office:string-value="" table:formula="of:=IF([.$C548]=&quot;&quot;;&quot;&quot;;IF(ISERROR(VLOOKUP([.$C548];[.#REF!];14;FALSE));&quot;N&quot;;IF(OR(VLOOKUP([.$C548];[.#REF!];14;FALSE)=&quot;&quot;;VLOOKUP([.$C548];[.#REF!];14;FALSE)=0);&quot;N&quot;;VLOOKUP([.$C54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43" table:style-name="ce39">
            <text:p>54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49]=&quot;&quot;;&quot;&quot;;IF(ISERROR(VLOOKUP([.$C549];[.#REF!];12;FALSE));&quot;N&quot;;IF(OR(VLOOKUP([.$C549];[.#REF!];12;FALSE)=&quot;&quot;;VLOOKUP([.$C549];[.#REF!];12;FALSE)=0);&quot;N&quot;;VLOOKUP([.$C549];[.#REF!];12;FALSE))))" table:style-name="ce44"/>
          <table:table-cell office:value-type="string" office:string-value="" table:formula="of:=IF([.$C549]=&quot;&quot;;&quot;&quot;;IF(ISERROR(VLOOKUP([.$C549];[.#REF!];13;FALSE));&quot;N&quot;;IF(OR(VLOOKUP([.$C549];[.#REF!];13;FALSE)=&quot;&quot;;VLOOKUP([.$C549];[.#REF!];13;FALSE)=0);&quot;N&quot;;VLOOKUP([.$C549];[.#REF!];13;FALSE))))" table:style-name="ce44"/>
          <table:table-cell office:value-type="string" office:string-value="" table:formula="of:=IF([.$C549]=&quot;&quot;;&quot;&quot;;IF(ISERROR(VLOOKUP([.$C549];[.#REF!];14;FALSE));&quot;N&quot;;IF(OR(VLOOKUP([.$C549];[.#REF!];14;FALSE)=&quot;&quot;;VLOOKUP([.$C549];[.#REF!];14;FALSE)=0);&quot;N&quot;;VLOOKUP([.$C54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44" table:style-name="ce39">
            <text:p>54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50]=&quot;&quot;;&quot;&quot;;IF(ISERROR(VLOOKUP([.$C550];[.#REF!];12;FALSE));&quot;N&quot;;IF(OR(VLOOKUP([.$C550];[.#REF!];12;FALSE)=&quot;&quot;;VLOOKUP([.$C550];[.#REF!];12;FALSE)=0);&quot;N&quot;;VLOOKUP([.$C550];[.#REF!];12;FALSE))))" table:style-name="ce44"/>
          <table:table-cell office:value-type="string" office:string-value="" table:formula="of:=IF([.$C550]=&quot;&quot;;&quot;&quot;;IF(ISERROR(VLOOKUP([.$C550];[.#REF!];13;FALSE));&quot;N&quot;;IF(OR(VLOOKUP([.$C550];[.#REF!];13;FALSE)=&quot;&quot;;VLOOKUP([.$C550];[.#REF!];13;FALSE)=0);&quot;N&quot;;VLOOKUP([.$C550];[.#REF!];13;FALSE))))" table:style-name="ce44"/>
          <table:table-cell office:value-type="string" office:string-value="" table:formula="of:=IF([.$C550]=&quot;&quot;;&quot;&quot;;IF(ISERROR(VLOOKUP([.$C550];[.#REF!];14;FALSE));&quot;N&quot;;IF(OR(VLOOKUP([.$C550];[.#REF!];14;FALSE)=&quot;&quot;;VLOOKUP([.$C550];[.#REF!];14;FALSE)=0);&quot;N&quot;;VLOOKUP([.$C55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45" table:style-name="ce39">
            <text:p>54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51]=&quot;&quot;;&quot;&quot;;IF(ISERROR(VLOOKUP([.$C551];[.#REF!];12;FALSE));&quot;N&quot;;IF(OR(VLOOKUP([.$C551];[.#REF!];12;FALSE)=&quot;&quot;;VLOOKUP([.$C551];[.#REF!];12;FALSE)=0);&quot;N&quot;;VLOOKUP([.$C551];[.#REF!];12;FALSE))))" table:style-name="ce44"/>
          <table:table-cell office:value-type="string" office:string-value="" table:formula="of:=IF([.$C551]=&quot;&quot;;&quot;&quot;;IF(ISERROR(VLOOKUP([.$C551];[.#REF!];13;FALSE));&quot;N&quot;;IF(OR(VLOOKUP([.$C551];[.#REF!];13;FALSE)=&quot;&quot;;VLOOKUP([.$C551];[.#REF!];13;FALSE)=0);&quot;N&quot;;VLOOKUP([.$C551];[.#REF!];13;FALSE))))" table:style-name="ce44"/>
          <table:table-cell office:value-type="string" office:string-value="" table:formula="of:=IF([.$C551]=&quot;&quot;;&quot;&quot;;IF(ISERROR(VLOOKUP([.$C551];[.#REF!];14;FALSE));&quot;N&quot;;IF(OR(VLOOKUP([.$C551];[.#REF!];14;FALSE)=&quot;&quot;;VLOOKUP([.$C551];[.#REF!];14;FALSE)=0);&quot;N&quot;;VLOOKUP([.$C55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46" table:style-name="ce39">
            <text:p>54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52]=&quot;&quot;;&quot;&quot;;IF(ISERROR(VLOOKUP([.$C552];[.#REF!];12;FALSE));&quot;N&quot;;IF(OR(VLOOKUP([.$C552];[.#REF!];12;FALSE)=&quot;&quot;;VLOOKUP([.$C552];[.#REF!];12;FALSE)=0);&quot;N&quot;;VLOOKUP([.$C552];[.#REF!];12;FALSE))))" table:style-name="ce44"/>
          <table:table-cell office:value-type="string" office:string-value="" table:formula="of:=IF([.$C552]=&quot;&quot;;&quot;&quot;;IF(ISERROR(VLOOKUP([.$C552];[.#REF!];13;FALSE));&quot;N&quot;;IF(OR(VLOOKUP([.$C552];[.#REF!];13;FALSE)=&quot;&quot;;VLOOKUP([.$C552];[.#REF!];13;FALSE)=0);&quot;N&quot;;VLOOKUP([.$C552];[.#REF!];13;FALSE))))" table:style-name="ce44"/>
          <table:table-cell office:value-type="string" office:string-value="" table:formula="of:=IF([.$C552]=&quot;&quot;;&quot;&quot;;IF(ISERROR(VLOOKUP([.$C552];[.#REF!];14;FALSE));&quot;N&quot;;IF(OR(VLOOKUP([.$C552];[.#REF!];14;FALSE)=&quot;&quot;;VLOOKUP([.$C552];[.#REF!];14;FALSE)=0);&quot;N&quot;;VLOOKUP([.$C55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47" table:style-name="ce39">
            <text:p>54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53]=&quot;&quot;;&quot;&quot;;IF(ISERROR(VLOOKUP([.$C553];[.#REF!];12;FALSE));&quot;N&quot;;IF(OR(VLOOKUP([.$C553];[.#REF!];12;FALSE)=&quot;&quot;;VLOOKUP([.$C553];[.#REF!];12;FALSE)=0);&quot;N&quot;;VLOOKUP([.$C553];[.#REF!];12;FALSE))))" table:style-name="ce44"/>
          <table:table-cell office:value-type="string" office:string-value="" table:formula="of:=IF([.$C553]=&quot;&quot;;&quot;&quot;;IF(ISERROR(VLOOKUP([.$C553];[.#REF!];13;FALSE));&quot;N&quot;;IF(OR(VLOOKUP([.$C553];[.#REF!];13;FALSE)=&quot;&quot;;VLOOKUP([.$C553];[.#REF!];13;FALSE)=0);&quot;N&quot;;VLOOKUP([.$C553];[.#REF!];13;FALSE))))" table:style-name="ce44"/>
          <table:table-cell office:value-type="string" office:string-value="" table:formula="of:=IF([.$C553]=&quot;&quot;;&quot;&quot;;IF(ISERROR(VLOOKUP([.$C553];[.#REF!];14;FALSE));&quot;N&quot;;IF(OR(VLOOKUP([.$C553];[.#REF!];14;FALSE)=&quot;&quot;;VLOOKUP([.$C553];[.#REF!];14;FALSE)=0);&quot;N&quot;;VLOOKUP([.$C55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48" table:style-name="ce39">
            <text:p>54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54]=&quot;&quot;;&quot;&quot;;IF(ISERROR(VLOOKUP([.$C554];[.#REF!];12;FALSE));&quot;N&quot;;IF(OR(VLOOKUP([.$C554];[.#REF!];12;FALSE)=&quot;&quot;;VLOOKUP([.$C554];[.#REF!];12;FALSE)=0);&quot;N&quot;;VLOOKUP([.$C554];[.#REF!];12;FALSE))))" table:style-name="ce44"/>
          <table:table-cell office:value-type="string" office:string-value="" table:formula="of:=IF([.$C554]=&quot;&quot;;&quot;&quot;;IF(ISERROR(VLOOKUP([.$C554];[.#REF!];13;FALSE));&quot;N&quot;;IF(OR(VLOOKUP([.$C554];[.#REF!];13;FALSE)=&quot;&quot;;VLOOKUP([.$C554];[.#REF!];13;FALSE)=0);&quot;N&quot;;VLOOKUP([.$C554];[.#REF!];13;FALSE))))" table:style-name="ce44"/>
          <table:table-cell office:value-type="string" office:string-value="" table:formula="of:=IF([.$C554]=&quot;&quot;;&quot;&quot;;IF(ISERROR(VLOOKUP([.$C554];[.#REF!];14;FALSE));&quot;N&quot;;IF(OR(VLOOKUP([.$C554];[.#REF!];14;FALSE)=&quot;&quot;;VLOOKUP([.$C554];[.#REF!];14;FALSE)=0);&quot;N&quot;;VLOOKUP([.$C55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49" table:style-name="ce39">
            <text:p>54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55]=&quot;&quot;;&quot;&quot;;IF(ISERROR(VLOOKUP([.$C555];[.#REF!];12;FALSE));&quot;N&quot;;IF(OR(VLOOKUP([.$C555];[.#REF!];12;FALSE)=&quot;&quot;;VLOOKUP([.$C555];[.#REF!];12;FALSE)=0);&quot;N&quot;;VLOOKUP([.$C555];[.#REF!];12;FALSE))))" table:style-name="ce44"/>
          <table:table-cell office:value-type="string" office:string-value="" table:formula="of:=IF([.$C555]=&quot;&quot;;&quot;&quot;;IF(ISERROR(VLOOKUP([.$C555];[.#REF!];13;FALSE));&quot;N&quot;;IF(OR(VLOOKUP([.$C555];[.#REF!];13;FALSE)=&quot;&quot;;VLOOKUP([.$C555];[.#REF!];13;FALSE)=0);&quot;N&quot;;VLOOKUP([.$C555];[.#REF!];13;FALSE))))" table:style-name="ce44"/>
          <table:table-cell office:value-type="string" office:string-value="" table:formula="of:=IF([.$C555]=&quot;&quot;;&quot;&quot;;IF(ISERROR(VLOOKUP([.$C555];[.#REF!];14;FALSE));&quot;N&quot;;IF(OR(VLOOKUP([.$C555];[.#REF!];14;FALSE)=&quot;&quot;;VLOOKUP([.$C555];[.#REF!];14;FALSE)=0);&quot;N&quot;;VLOOKUP([.$C55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50" table:style-name="ce39">
            <text:p>55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56]=&quot;&quot;;&quot;&quot;;IF(ISERROR(VLOOKUP([.$C556];[.#REF!];12;FALSE));&quot;N&quot;;IF(OR(VLOOKUP([.$C556];[.#REF!];12;FALSE)=&quot;&quot;;VLOOKUP([.$C556];[.#REF!];12;FALSE)=0);&quot;N&quot;;VLOOKUP([.$C556];[.#REF!];12;FALSE))))" table:style-name="ce44"/>
          <table:table-cell office:value-type="string" office:string-value="" table:formula="of:=IF([.$C556]=&quot;&quot;;&quot;&quot;;IF(ISERROR(VLOOKUP([.$C556];[.#REF!];13;FALSE));&quot;N&quot;;IF(OR(VLOOKUP([.$C556];[.#REF!];13;FALSE)=&quot;&quot;;VLOOKUP([.$C556];[.#REF!];13;FALSE)=0);&quot;N&quot;;VLOOKUP([.$C556];[.#REF!];13;FALSE))))" table:style-name="ce44"/>
          <table:table-cell office:value-type="string" office:string-value="" table:formula="of:=IF([.$C556]=&quot;&quot;;&quot;&quot;;IF(ISERROR(VLOOKUP([.$C556];[.#REF!];14;FALSE));&quot;N&quot;;IF(OR(VLOOKUP([.$C556];[.#REF!];14;FALSE)=&quot;&quot;;VLOOKUP([.$C556];[.#REF!];14;FALSE)=0);&quot;N&quot;;VLOOKUP([.$C55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51" table:style-name="ce39">
            <text:p>55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57]=&quot;&quot;;&quot;&quot;;IF(ISERROR(VLOOKUP([.$C557];[.#REF!];12;FALSE));&quot;N&quot;;IF(OR(VLOOKUP([.$C557];[.#REF!];12;FALSE)=&quot;&quot;;VLOOKUP([.$C557];[.#REF!];12;FALSE)=0);&quot;N&quot;;VLOOKUP([.$C557];[.#REF!];12;FALSE))))" table:style-name="ce44"/>
          <table:table-cell office:value-type="string" office:string-value="" table:formula="of:=IF([.$C557]=&quot;&quot;;&quot;&quot;;IF(ISERROR(VLOOKUP([.$C557];[.#REF!];13;FALSE));&quot;N&quot;;IF(OR(VLOOKUP([.$C557];[.#REF!];13;FALSE)=&quot;&quot;;VLOOKUP([.$C557];[.#REF!];13;FALSE)=0);&quot;N&quot;;VLOOKUP([.$C557];[.#REF!];13;FALSE))))" table:style-name="ce44"/>
          <table:table-cell office:value-type="string" office:string-value="" table:formula="of:=IF([.$C557]=&quot;&quot;;&quot;&quot;;IF(ISERROR(VLOOKUP([.$C557];[.#REF!];14;FALSE));&quot;N&quot;;IF(OR(VLOOKUP([.$C557];[.#REF!];14;FALSE)=&quot;&quot;;VLOOKUP([.$C557];[.#REF!];14;FALSE)=0);&quot;N&quot;;VLOOKUP([.$C55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52" table:style-name="ce39">
            <text:p>55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58]=&quot;&quot;;&quot;&quot;;IF(ISERROR(VLOOKUP([.$C558];[.#REF!];12;FALSE));&quot;N&quot;;IF(OR(VLOOKUP([.$C558];[.#REF!];12;FALSE)=&quot;&quot;;VLOOKUP([.$C558];[.#REF!];12;FALSE)=0);&quot;N&quot;;VLOOKUP([.$C558];[.#REF!];12;FALSE))))" table:style-name="ce44"/>
          <table:table-cell office:value-type="string" office:string-value="" table:formula="of:=IF([.$C558]=&quot;&quot;;&quot;&quot;;IF(ISERROR(VLOOKUP([.$C558];[.#REF!];13;FALSE));&quot;N&quot;;IF(OR(VLOOKUP([.$C558];[.#REF!];13;FALSE)=&quot;&quot;;VLOOKUP([.$C558];[.#REF!];13;FALSE)=0);&quot;N&quot;;VLOOKUP([.$C558];[.#REF!];13;FALSE))))" table:style-name="ce44"/>
          <table:table-cell office:value-type="string" office:string-value="" table:formula="of:=IF([.$C558]=&quot;&quot;;&quot;&quot;;IF(ISERROR(VLOOKUP([.$C558];[.#REF!];14;FALSE));&quot;N&quot;;IF(OR(VLOOKUP([.$C558];[.#REF!];14;FALSE)=&quot;&quot;;VLOOKUP([.$C558];[.#REF!];14;FALSE)=0);&quot;N&quot;;VLOOKUP([.$C55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53" table:style-name="ce39">
            <text:p>55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59]=&quot;&quot;;&quot;&quot;;IF(ISERROR(VLOOKUP([.$C559];[.#REF!];12;FALSE));&quot;N&quot;;IF(OR(VLOOKUP([.$C559];[.#REF!];12;FALSE)=&quot;&quot;;VLOOKUP([.$C559];[.#REF!];12;FALSE)=0);&quot;N&quot;;VLOOKUP([.$C559];[.#REF!];12;FALSE))))" table:style-name="ce44"/>
          <table:table-cell office:value-type="string" office:string-value="" table:formula="of:=IF([.$C559]=&quot;&quot;;&quot;&quot;;IF(ISERROR(VLOOKUP([.$C559];[.#REF!];13;FALSE));&quot;N&quot;;IF(OR(VLOOKUP([.$C559];[.#REF!];13;FALSE)=&quot;&quot;;VLOOKUP([.$C559];[.#REF!];13;FALSE)=0);&quot;N&quot;;VLOOKUP([.$C559];[.#REF!];13;FALSE))))" table:style-name="ce44"/>
          <table:table-cell office:value-type="string" office:string-value="" table:formula="of:=IF([.$C559]=&quot;&quot;;&quot;&quot;;IF(ISERROR(VLOOKUP([.$C559];[.#REF!];14;FALSE));&quot;N&quot;;IF(OR(VLOOKUP([.$C559];[.#REF!];14;FALSE)=&quot;&quot;;VLOOKUP([.$C559];[.#REF!];14;FALSE)=0);&quot;N&quot;;VLOOKUP([.$C55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54" table:style-name="ce39">
            <text:p>55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60]=&quot;&quot;;&quot;&quot;;IF(ISERROR(VLOOKUP([.$C560];[.#REF!];12;FALSE));&quot;N&quot;;IF(OR(VLOOKUP([.$C560];[.#REF!];12;FALSE)=&quot;&quot;;VLOOKUP([.$C560];[.#REF!];12;FALSE)=0);&quot;N&quot;;VLOOKUP([.$C560];[.#REF!];12;FALSE))))" table:style-name="ce44"/>
          <table:table-cell office:value-type="string" office:string-value="" table:formula="of:=IF([.$C560]=&quot;&quot;;&quot;&quot;;IF(ISERROR(VLOOKUP([.$C560];[.#REF!];13;FALSE));&quot;N&quot;;IF(OR(VLOOKUP([.$C560];[.#REF!];13;FALSE)=&quot;&quot;;VLOOKUP([.$C560];[.#REF!];13;FALSE)=0);&quot;N&quot;;VLOOKUP([.$C560];[.#REF!];13;FALSE))))" table:style-name="ce44"/>
          <table:table-cell office:value-type="string" office:string-value="" table:formula="of:=IF([.$C560]=&quot;&quot;;&quot;&quot;;IF(ISERROR(VLOOKUP([.$C560];[.#REF!];14;FALSE));&quot;N&quot;;IF(OR(VLOOKUP([.$C560];[.#REF!];14;FALSE)=&quot;&quot;;VLOOKUP([.$C560];[.#REF!];14;FALSE)=0);&quot;N&quot;;VLOOKUP([.$C56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55" table:style-name="ce39">
            <text:p>55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61]=&quot;&quot;;&quot;&quot;;IF(ISERROR(VLOOKUP([.$C561];[.#REF!];12;FALSE));&quot;N&quot;;IF(OR(VLOOKUP([.$C561];[.#REF!];12;FALSE)=&quot;&quot;;VLOOKUP([.$C561];[.#REF!];12;FALSE)=0);&quot;N&quot;;VLOOKUP([.$C561];[.#REF!];12;FALSE))))" table:style-name="ce44"/>
          <table:table-cell office:value-type="string" office:string-value="" table:formula="of:=IF([.$C561]=&quot;&quot;;&quot;&quot;;IF(ISERROR(VLOOKUP([.$C561];[.#REF!];13;FALSE));&quot;N&quot;;IF(OR(VLOOKUP([.$C561];[.#REF!];13;FALSE)=&quot;&quot;;VLOOKUP([.$C561];[.#REF!];13;FALSE)=0);&quot;N&quot;;VLOOKUP([.$C561];[.#REF!];13;FALSE))))" table:style-name="ce44"/>
          <table:table-cell office:value-type="string" office:string-value="" table:formula="of:=IF([.$C561]=&quot;&quot;;&quot;&quot;;IF(ISERROR(VLOOKUP([.$C561];[.#REF!];14;FALSE));&quot;N&quot;;IF(OR(VLOOKUP([.$C561];[.#REF!];14;FALSE)=&quot;&quot;;VLOOKUP([.$C561];[.#REF!];14;FALSE)=0);&quot;N&quot;;VLOOKUP([.$C56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56" table:style-name="ce39">
            <text:p>55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62]=&quot;&quot;;&quot;&quot;;IF(ISERROR(VLOOKUP([.$C562];[.#REF!];12;FALSE));&quot;N&quot;;IF(OR(VLOOKUP([.$C562];[.#REF!];12;FALSE)=&quot;&quot;;VLOOKUP([.$C562];[.#REF!];12;FALSE)=0);&quot;N&quot;;VLOOKUP([.$C562];[.#REF!];12;FALSE))))" table:style-name="ce44"/>
          <table:table-cell office:value-type="string" office:string-value="" table:formula="of:=IF([.$C562]=&quot;&quot;;&quot;&quot;;IF(ISERROR(VLOOKUP([.$C562];[.#REF!];13;FALSE));&quot;N&quot;;IF(OR(VLOOKUP([.$C562];[.#REF!];13;FALSE)=&quot;&quot;;VLOOKUP([.$C562];[.#REF!];13;FALSE)=0);&quot;N&quot;;VLOOKUP([.$C562];[.#REF!];13;FALSE))))" table:style-name="ce44"/>
          <table:table-cell office:value-type="string" office:string-value="" table:formula="of:=IF([.$C562]=&quot;&quot;;&quot;&quot;;IF(ISERROR(VLOOKUP([.$C562];[.#REF!];14;FALSE));&quot;N&quot;;IF(OR(VLOOKUP([.$C562];[.#REF!];14;FALSE)=&quot;&quot;;VLOOKUP([.$C562];[.#REF!];14;FALSE)=0);&quot;N&quot;;VLOOKUP([.$C56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57" table:style-name="ce39">
            <text:p>55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63]=&quot;&quot;;&quot;&quot;;IF(ISERROR(VLOOKUP([.$C563];[.#REF!];12;FALSE));&quot;N&quot;;IF(OR(VLOOKUP([.$C563];[.#REF!];12;FALSE)=&quot;&quot;;VLOOKUP([.$C563];[.#REF!];12;FALSE)=0);&quot;N&quot;;VLOOKUP([.$C563];[.#REF!];12;FALSE))))" table:style-name="ce44"/>
          <table:table-cell office:value-type="string" office:string-value="" table:formula="of:=IF([.$C563]=&quot;&quot;;&quot;&quot;;IF(ISERROR(VLOOKUP([.$C563];[.#REF!];13;FALSE));&quot;N&quot;;IF(OR(VLOOKUP([.$C563];[.#REF!];13;FALSE)=&quot;&quot;;VLOOKUP([.$C563];[.#REF!];13;FALSE)=0);&quot;N&quot;;VLOOKUP([.$C563];[.#REF!];13;FALSE))))" table:style-name="ce44"/>
          <table:table-cell office:value-type="string" office:string-value="" table:formula="of:=IF([.$C563]=&quot;&quot;;&quot;&quot;;IF(ISERROR(VLOOKUP([.$C563];[.#REF!];14;FALSE));&quot;N&quot;;IF(OR(VLOOKUP([.$C563];[.#REF!];14;FALSE)=&quot;&quot;;VLOOKUP([.$C563];[.#REF!];14;FALSE)=0);&quot;N&quot;;VLOOKUP([.$C56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58" table:style-name="ce39">
            <text:p>55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64]=&quot;&quot;;&quot;&quot;;IF(ISERROR(VLOOKUP([.$C564];[.#REF!];12;FALSE));&quot;N&quot;;IF(OR(VLOOKUP([.$C564];[.#REF!];12;FALSE)=&quot;&quot;;VLOOKUP([.$C564];[.#REF!];12;FALSE)=0);&quot;N&quot;;VLOOKUP([.$C564];[.#REF!];12;FALSE))))" table:style-name="ce44"/>
          <table:table-cell office:value-type="string" office:string-value="" table:formula="of:=IF([.$C564]=&quot;&quot;;&quot;&quot;;IF(ISERROR(VLOOKUP([.$C564];[.#REF!];13;FALSE));&quot;N&quot;;IF(OR(VLOOKUP([.$C564];[.#REF!];13;FALSE)=&quot;&quot;;VLOOKUP([.$C564];[.#REF!];13;FALSE)=0);&quot;N&quot;;VLOOKUP([.$C564];[.#REF!];13;FALSE))))" table:style-name="ce44"/>
          <table:table-cell office:value-type="string" office:string-value="" table:formula="of:=IF([.$C564]=&quot;&quot;;&quot;&quot;;IF(ISERROR(VLOOKUP([.$C564];[.#REF!];14;FALSE));&quot;N&quot;;IF(OR(VLOOKUP([.$C564];[.#REF!];14;FALSE)=&quot;&quot;;VLOOKUP([.$C564];[.#REF!];14;FALSE)=0);&quot;N&quot;;VLOOKUP([.$C56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59" table:style-name="ce39">
            <text:p>55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65]=&quot;&quot;;&quot;&quot;;IF(ISERROR(VLOOKUP([.$C565];[.#REF!];12;FALSE));&quot;N&quot;;IF(OR(VLOOKUP([.$C565];[.#REF!];12;FALSE)=&quot;&quot;;VLOOKUP([.$C565];[.#REF!];12;FALSE)=0);&quot;N&quot;;VLOOKUP([.$C565];[.#REF!];12;FALSE))))" table:style-name="ce44"/>
          <table:table-cell office:value-type="string" office:string-value="" table:formula="of:=IF([.$C565]=&quot;&quot;;&quot;&quot;;IF(ISERROR(VLOOKUP([.$C565];[.#REF!];13;FALSE));&quot;N&quot;;IF(OR(VLOOKUP([.$C565];[.#REF!];13;FALSE)=&quot;&quot;;VLOOKUP([.$C565];[.#REF!];13;FALSE)=0);&quot;N&quot;;VLOOKUP([.$C565];[.#REF!];13;FALSE))))" table:style-name="ce44"/>
          <table:table-cell office:value-type="string" office:string-value="" table:formula="of:=IF([.$C565]=&quot;&quot;;&quot;&quot;;IF(ISERROR(VLOOKUP([.$C565];[.#REF!];14;FALSE));&quot;N&quot;;IF(OR(VLOOKUP([.$C565];[.#REF!];14;FALSE)=&quot;&quot;;VLOOKUP([.$C565];[.#REF!];14;FALSE)=0);&quot;N&quot;;VLOOKUP([.$C56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60" table:style-name="ce39">
            <text:p>56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66]=&quot;&quot;;&quot;&quot;;IF(ISERROR(VLOOKUP([.$C566];[.#REF!];12;FALSE));&quot;N&quot;;IF(OR(VLOOKUP([.$C566];[.#REF!];12;FALSE)=&quot;&quot;;VLOOKUP([.$C566];[.#REF!];12;FALSE)=0);&quot;N&quot;;VLOOKUP([.$C566];[.#REF!];12;FALSE))))" table:style-name="ce44"/>
          <table:table-cell office:value-type="string" office:string-value="" table:formula="of:=IF([.$C566]=&quot;&quot;;&quot;&quot;;IF(ISERROR(VLOOKUP([.$C566];[.#REF!];13;FALSE));&quot;N&quot;;IF(OR(VLOOKUP([.$C566];[.#REF!];13;FALSE)=&quot;&quot;;VLOOKUP([.$C566];[.#REF!];13;FALSE)=0);&quot;N&quot;;VLOOKUP([.$C566];[.#REF!];13;FALSE))))" table:style-name="ce44"/>
          <table:table-cell office:value-type="string" office:string-value="" table:formula="of:=IF([.$C566]=&quot;&quot;;&quot;&quot;;IF(ISERROR(VLOOKUP([.$C566];[.#REF!];14;FALSE));&quot;N&quot;;IF(OR(VLOOKUP([.$C566];[.#REF!];14;FALSE)=&quot;&quot;;VLOOKUP([.$C566];[.#REF!];14;FALSE)=0);&quot;N&quot;;VLOOKUP([.$C56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61" table:style-name="ce39">
            <text:p>56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67]=&quot;&quot;;&quot;&quot;;IF(ISERROR(VLOOKUP([.$C567];[.#REF!];12;FALSE));&quot;N&quot;;IF(OR(VLOOKUP([.$C567];[.#REF!];12;FALSE)=&quot;&quot;;VLOOKUP([.$C567];[.#REF!];12;FALSE)=0);&quot;N&quot;;VLOOKUP([.$C567];[.#REF!];12;FALSE))))" table:style-name="ce44"/>
          <table:table-cell office:value-type="string" office:string-value="" table:formula="of:=IF([.$C567]=&quot;&quot;;&quot;&quot;;IF(ISERROR(VLOOKUP([.$C567];[.#REF!];13;FALSE));&quot;N&quot;;IF(OR(VLOOKUP([.$C567];[.#REF!];13;FALSE)=&quot;&quot;;VLOOKUP([.$C567];[.#REF!];13;FALSE)=0);&quot;N&quot;;VLOOKUP([.$C567];[.#REF!];13;FALSE))))" table:style-name="ce44"/>
          <table:table-cell office:value-type="string" office:string-value="" table:formula="of:=IF([.$C567]=&quot;&quot;;&quot;&quot;;IF(ISERROR(VLOOKUP([.$C567];[.#REF!];14;FALSE));&quot;N&quot;;IF(OR(VLOOKUP([.$C567];[.#REF!];14;FALSE)=&quot;&quot;;VLOOKUP([.$C567];[.#REF!];14;FALSE)=0);&quot;N&quot;;VLOOKUP([.$C56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62" table:style-name="ce39">
            <text:p>56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68]=&quot;&quot;;&quot;&quot;;IF(ISERROR(VLOOKUP([.$C568];[.#REF!];12;FALSE));&quot;N&quot;;IF(OR(VLOOKUP([.$C568];[.#REF!];12;FALSE)=&quot;&quot;;VLOOKUP([.$C568];[.#REF!];12;FALSE)=0);&quot;N&quot;;VLOOKUP([.$C568];[.#REF!];12;FALSE))))" table:style-name="ce44"/>
          <table:table-cell office:value-type="string" office:string-value="" table:formula="of:=IF([.$C568]=&quot;&quot;;&quot;&quot;;IF(ISERROR(VLOOKUP([.$C568];[.#REF!];13;FALSE));&quot;N&quot;;IF(OR(VLOOKUP([.$C568];[.#REF!];13;FALSE)=&quot;&quot;;VLOOKUP([.$C568];[.#REF!];13;FALSE)=0);&quot;N&quot;;VLOOKUP([.$C568];[.#REF!];13;FALSE))))" table:style-name="ce44"/>
          <table:table-cell office:value-type="string" office:string-value="" table:formula="of:=IF([.$C568]=&quot;&quot;;&quot;&quot;;IF(ISERROR(VLOOKUP([.$C568];[.#REF!];14;FALSE));&quot;N&quot;;IF(OR(VLOOKUP([.$C568];[.#REF!];14;FALSE)=&quot;&quot;;VLOOKUP([.$C568];[.#REF!];14;FALSE)=0);&quot;N&quot;;VLOOKUP([.$C56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63" table:style-name="ce39">
            <text:p>56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69]=&quot;&quot;;&quot;&quot;;IF(ISERROR(VLOOKUP([.$C569];[.#REF!];12;FALSE));&quot;N&quot;;IF(OR(VLOOKUP([.$C569];[.#REF!];12;FALSE)=&quot;&quot;;VLOOKUP([.$C569];[.#REF!];12;FALSE)=0);&quot;N&quot;;VLOOKUP([.$C569];[.#REF!];12;FALSE))))" table:style-name="ce44"/>
          <table:table-cell office:value-type="string" office:string-value="" table:formula="of:=IF([.$C569]=&quot;&quot;;&quot;&quot;;IF(ISERROR(VLOOKUP([.$C569];[.#REF!];13;FALSE));&quot;N&quot;;IF(OR(VLOOKUP([.$C569];[.#REF!];13;FALSE)=&quot;&quot;;VLOOKUP([.$C569];[.#REF!];13;FALSE)=0);&quot;N&quot;;VLOOKUP([.$C569];[.#REF!];13;FALSE))))" table:style-name="ce44"/>
          <table:table-cell office:value-type="string" office:string-value="" table:formula="of:=IF([.$C569]=&quot;&quot;;&quot;&quot;;IF(ISERROR(VLOOKUP([.$C569];[.#REF!];14;FALSE));&quot;N&quot;;IF(OR(VLOOKUP([.$C569];[.#REF!];14;FALSE)=&quot;&quot;;VLOOKUP([.$C569];[.#REF!];14;FALSE)=0);&quot;N&quot;;VLOOKUP([.$C56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64" table:style-name="ce39">
            <text:p>56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70]=&quot;&quot;;&quot;&quot;;IF(ISERROR(VLOOKUP([.$C570];[.#REF!];12;FALSE));&quot;N&quot;;IF(OR(VLOOKUP([.$C570];[.#REF!];12;FALSE)=&quot;&quot;;VLOOKUP([.$C570];[.#REF!];12;FALSE)=0);&quot;N&quot;;VLOOKUP([.$C570];[.#REF!];12;FALSE))))" table:style-name="ce44"/>
          <table:table-cell office:value-type="string" office:string-value="" table:formula="of:=IF([.$C570]=&quot;&quot;;&quot;&quot;;IF(ISERROR(VLOOKUP([.$C570];[.#REF!];13;FALSE));&quot;N&quot;;IF(OR(VLOOKUP([.$C570];[.#REF!];13;FALSE)=&quot;&quot;;VLOOKUP([.$C570];[.#REF!];13;FALSE)=0);&quot;N&quot;;VLOOKUP([.$C570];[.#REF!];13;FALSE))))" table:style-name="ce44"/>
          <table:table-cell office:value-type="string" office:string-value="" table:formula="of:=IF([.$C570]=&quot;&quot;;&quot;&quot;;IF(ISERROR(VLOOKUP([.$C570];[.#REF!];14;FALSE));&quot;N&quot;;IF(OR(VLOOKUP([.$C570];[.#REF!];14;FALSE)=&quot;&quot;;VLOOKUP([.$C570];[.#REF!];14;FALSE)=0);&quot;N&quot;;VLOOKUP([.$C57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7">
          <table:table-cell office:value-type="float" office:value="565" table:style-name="ce39">
            <text:p>56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71]=&quot;&quot;;&quot;&quot;;IF(ISERROR(VLOOKUP([.$C571];[.#REF!];12;FALSE));&quot;N&quot;;IF(OR(VLOOKUP([.$C571];[.#REF!];12;FALSE)=&quot;&quot;;VLOOKUP([.$C571];[.#REF!];12;FALSE)=0);&quot;N&quot;;VLOOKUP([.$C571];[.#REF!];12;FALSE))))" table:style-name="ce44"/>
          <table:table-cell office:value-type="string" office:string-value="" table:formula="of:=IF([.$C571]=&quot;&quot;;&quot;&quot;;IF(ISERROR(VLOOKUP([.$C571];[.#REF!];13;FALSE));&quot;N&quot;;IF(OR(VLOOKUP([.$C571];[.#REF!];13;FALSE)=&quot;&quot;;VLOOKUP([.$C571];[.#REF!];13;FALSE)=0);&quot;N&quot;;VLOOKUP([.$C571];[.#REF!];13;FALSE))))" table:style-name="ce44"/>
          <table:table-cell office:value-type="string" office:string-value="" table:formula="of:=IF([.$C571]=&quot;&quot;;&quot;&quot;;IF(ISERROR(VLOOKUP([.$C571];[.#REF!];14;FALSE));&quot;N&quot;;IF(OR(VLOOKUP([.$C571];[.#REF!];14;FALSE)=&quot;&quot;;VLOOKUP([.$C571];[.#REF!];14;FALSE)=0);&quot;N&quot;;VLOOKUP([.$C57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8">
          <table:table-cell office:value-type="float" office:value="566" table:style-name="ce39">
            <text:p>56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72]=&quot;&quot;;&quot;&quot;;IF(ISERROR(VLOOKUP([.$C572];[.#REF!];12;FALSE));&quot;N&quot;;IF(OR(VLOOKUP([.$C572];[.#REF!];12;FALSE)=&quot;&quot;;VLOOKUP([.$C572];[.#REF!];12;FALSE)=0);&quot;N&quot;;VLOOKUP([.$C572];[.#REF!];12;FALSE))))" table:style-name="ce44"/>
          <table:table-cell office:value-type="string" office:string-value="" table:formula="of:=IF([.$C572]=&quot;&quot;;&quot;&quot;;IF(ISERROR(VLOOKUP([.$C572];[.#REF!];13;FALSE));&quot;N&quot;;IF(OR(VLOOKUP([.$C572];[.#REF!];13;FALSE)=&quot;&quot;;VLOOKUP([.$C572];[.#REF!];13;FALSE)=0);&quot;N&quot;;VLOOKUP([.$C572];[.#REF!];13;FALSE))))" table:style-name="ce44"/>
          <table:table-cell office:value-type="string" office:string-value="" table:formula="of:=IF([.$C572]=&quot;&quot;;&quot;&quot;;IF(ISERROR(VLOOKUP([.$C572];[.#REF!];14;FALSE));&quot;N&quot;;IF(OR(VLOOKUP([.$C572];[.#REF!];14;FALSE)=&quot;&quot;;VLOOKUP([.$C572];[.#REF!];14;FALSE)=0);&quot;N&quot;;VLOOKUP([.$C57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67" table:style-name="ce39">
            <text:p>56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73]=&quot;&quot;;&quot;&quot;;IF(ISERROR(VLOOKUP([.$C573];[.#REF!];12;FALSE));&quot;N&quot;;IF(OR(VLOOKUP([.$C573];[.#REF!];12;FALSE)=&quot;&quot;;VLOOKUP([.$C573];[.#REF!];12;FALSE)=0);&quot;N&quot;;VLOOKUP([.$C573];[.#REF!];12;FALSE))))" table:style-name="ce44"/>
          <table:table-cell office:value-type="string" office:string-value="" table:formula="of:=IF([.$C573]=&quot;&quot;;&quot;&quot;;IF(ISERROR(VLOOKUP([.$C573];[.#REF!];13;FALSE));&quot;N&quot;;IF(OR(VLOOKUP([.$C573];[.#REF!];13;FALSE)=&quot;&quot;;VLOOKUP([.$C573];[.#REF!];13;FALSE)=0);&quot;N&quot;;VLOOKUP([.$C573];[.#REF!];13;FALSE))))" table:style-name="ce44"/>
          <table:table-cell office:value-type="string" office:string-value="" table:formula="of:=IF([.$C573]=&quot;&quot;;&quot;&quot;;IF(ISERROR(VLOOKUP([.$C573];[.#REF!];14;FALSE));&quot;N&quot;;IF(OR(VLOOKUP([.$C573];[.#REF!];14;FALSE)=&quot;&quot;;VLOOKUP([.$C573];[.#REF!];14;FALSE)=0);&quot;N&quot;;VLOOKUP([.$C57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68" table:style-name="ce39">
            <text:p>56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74]=&quot;&quot;;&quot;&quot;;IF(ISERROR(VLOOKUP([.$C574];[.#REF!];12;FALSE));&quot;N&quot;;IF(OR(VLOOKUP([.$C574];[.#REF!];12;FALSE)=&quot;&quot;;VLOOKUP([.$C574];[.#REF!];12;FALSE)=0);&quot;N&quot;;VLOOKUP([.$C574];[.#REF!];12;FALSE))))" table:style-name="ce44"/>
          <table:table-cell office:value-type="string" office:string-value="" table:formula="of:=IF([.$C574]=&quot;&quot;;&quot;&quot;;IF(ISERROR(VLOOKUP([.$C574];[.#REF!];13;FALSE));&quot;N&quot;;IF(OR(VLOOKUP([.$C574];[.#REF!];13;FALSE)=&quot;&quot;;VLOOKUP([.$C574];[.#REF!];13;FALSE)=0);&quot;N&quot;;VLOOKUP([.$C574];[.#REF!];13;FALSE))))" table:style-name="ce44"/>
          <table:table-cell office:value-type="string" office:string-value="" table:formula="of:=IF([.$C574]=&quot;&quot;;&quot;&quot;;IF(ISERROR(VLOOKUP([.$C574];[.#REF!];14;FALSE));&quot;N&quot;;IF(OR(VLOOKUP([.$C574];[.#REF!];14;FALSE)=&quot;&quot;;VLOOKUP([.$C574];[.#REF!];14;FALSE)=0);&quot;N&quot;;VLOOKUP([.$C57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69" table:style-name="ce39">
            <text:p>56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75]=&quot;&quot;;&quot;&quot;;IF(ISERROR(VLOOKUP([.$C575];[.#REF!];12;FALSE));&quot;N&quot;;IF(OR(VLOOKUP([.$C575];[.#REF!];12;FALSE)=&quot;&quot;;VLOOKUP([.$C575];[.#REF!];12;FALSE)=0);&quot;N&quot;;VLOOKUP([.$C575];[.#REF!];12;FALSE))))" table:style-name="ce44"/>
          <table:table-cell office:value-type="string" office:string-value="" table:formula="of:=IF([.$C575]=&quot;&quot;;&quot;&quot;;IF(ISERROR(VLOOKUP([.$C575];[.#REF!];13;FALSE));&quot;N&quot;;IF(OR(VLOOKUP([.$C575];[.#REF!];13;FALSE)=&quot;&quot;;VLOOKUP([.$C575];[.#REF!];13;FALSE)=0);&quot;N&quot;;VLOOKUP([.$C575];[.#REF!];13;FALSE))))" table:style-name="ce44"/>
          <table:table-cell office:value-type="string" office:string-value="" table:formula="of:=IF([.$C575]=&quot;&quot;;&quot;&quot;;IF(ISERROR(VLOOKUP([.$C575];[.#REF!];14;FALSE));&quot;N&quot;;IF(OR(VLOOKUP([.$C575];[.#REF!];14;FALSE)=&quot;&quot;;VLOOKUP([.$C575];[.#REF!];14;FALSE)=0);&quot;N&quot;;VLOOKUP([.$C57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70" table:style-name="ce39">
            <text:p>57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76]=&quot;&quot;;&quot;&quot;;IF(ISERROR(VLOOKUP([.$C576];[.#REF!];12;FALSE));&quot;N&quot;;IF(OR(VLOOKUP([.$C576];[.#REF!];12;FALSE)=&quot;&quot;;VLOOKUP([.$C576];[.#REF!];12;FALSE)=0);&quot;N&quot;;VLOOKUP([.$C576];[.#REF!];12;FALSE))))" table:style-name="ce44"/>
          <table:table-cell office:value-type="string" office:string-value="" table:formula="of:=IF([.$C576]=&quot;&quot;;&quot;&quot;;IF(ISERROR(VLOOKUP([.$C576];[.#REF!];13;FALSE));&quot;N&quot;;IF(OR(VLOOKUP([.$C576];[.#REF!];13;FALSE)=&quot;&quot;;VLOOKUP([.$C576];[.#REF!];13;FALSE)=0);&quot;N&quot;;VLOOKUP([.$C576];[.#REF!];13;FALSE))))" table:style-name="ce44"/>
          <table:table-cell office:value-type="string" office:string-value="" table:formula="of:=IF([.$C576]=&quot;&quot;;&quot;&quot;;IF(ISERROR(VLOOKUP([.$C576];[.#REF!];14;FALSE));&quot;N&quot;;IF(OR(VLOOKUP([.$C576];[.#REF!];14;FALSE)=&quot;&quot;;VLOOKUP([.$C576];[.#REF!];14;FALSE)=0);&quot;N&quot;;VLOOKUP([.$C57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71" table:style-name="ce39">
            <text:p>57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77]=&quot;&quot;;&quot;&quot;;IF(ISERROR(VLOOKUP([.$C577];[.#REF!];12;FALSE));&quot;N&quot;;IF(OR(VLOOKUP([.$C577];[.#REF!];12;FALSE)=&quot;&quot;;VLOOKUP([.$C577];[.#REF!];12;FALSE)=0);&quot;N&quot;;VLOOKUP([.$C577];[.#REF!];12;FALSE))))" table:style-name="ce44"/>
          <table:table-cell office:value-type="string" office:string-value="" table:formula="of:=IF([.$C577]=&quot;&quot;;&quot;&quot;;IF(ISERROR(VLOOKUP([.$C577];[.#REF!];13;FALSE));&quot;N&quot;;IF(OR(VLOOKUP([.$C577];[.#REF!];13;FALSE)=&quot;&quot;;VLOOKUP([.$C577];[.#REF!];13;FALSE)=0);&quot;N&quot;;VLOOKUP([.$C577];[.#REF!];13;FALSE))))" table:style-name="ce44"/>
          <table:table-cell office:value-type="string" office:string-value="" table:formula="of:=IF([.$C577]=&quot;&quot;;&quot;&quot;;IF(ISERROR(VLOOKUP([.$C577];[.#REF!];14;FALSE));&quot;N&quot;;IF(OR(VLOOKUP([.$C577];[.#REF!];14;FALSE)=&quot;&quot;;VLOOKUP([.$C577];[.#REF!];14;FALSE)=0);&quot;N&quot;;VLOOKUP([.$C57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72" table:style-name="ce39">
            <text:p>57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78]=&quot;&quot;;&quot;&quot;;IF(ISERROR(VLOOKUP([.$C578];[.#REF!];12;FALSE));&quot;N&quot;;IF(OR(VLOOKUP([.$C578];[.#REF!];12;FALSE)=&quot;&quot;;VLOOKUP([.$C578];[.#REF!];12;FALSE)=0);&quot;N&quot;;VLOOKUP([.$C578];[.#REF!];12;FALSE))))" table:style-name="ce44"/>
          <table:table-cell office:value-type="string" office:string-value="" table:formula="of:=IF([.$C578]=&quot;&quot;;&quot;&quot;;IF(ISERROR(VLOOKUP([.$C578];[.#REF!];13;FALSE));&quot;N&quot;;IF(OR(VLOOKUP([.$C578];[.#REF!];13;FALSE)=&quot;&quot;;VLOOKUP([.$C578];[.#REF!];13;FALSE)=0);&quot;N&quot;;VLOOKUP([.$C578];[.#REF!];13;FALSE))))" table:style-name="ce44"/>
          <table:table-cell office:value-type="string" office:string-value="" table:formula="of:=IF([.$C578]=&quot;&quot;;&quot;&quot;;IF(ISERROR(VLOOKUP([.$C578];[.#REF!];14;FALSE));&quot;N&quot;;IF(OR(VLOOKUP([.$C578];[.#REF!];14;FALSE)=&quot;&quot;;VLOOKUP([.$C578];[.#REF!];14;FALSE)=0);&quot;N&quot;;VLOOKUP([.$C57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73" table:style-name="ce39">
            <text:p>57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79]=&quot;&quot;;&quot;&quot;;IF(ISERROR(VLOOKUP([.$C579];[.#REF!];12;FALSE));&quot;N&quot;;IF(OR(VLOOKUP([.$C579];[.#REF!];12;FALSE)=&quot;&quot;;VLOOKUP([.$C579];[.#REF!];12;FALSE)=0);&quot;N&quot;;VLOOKUP([.$C579];[.#REF!];12;FALSE))))" table:style-name="ce44"/>
          <table:table-cell office:value-type="string" office:string-value="" table:formula="of:=IF([.$C579]=&quot;&quot;;&quot;&quot;;IF(ISERROR(VLOOKUP([.$C579];[.#REF!];13;FALSE));&quot;N&quot;;IF(OR(VLOOKUP([.$C579];[.#REF!];13;FALSE)=&quot;&quot;;VLOOKUP([.$C579];[.#REF!];13;FALSE)=0);&quot;N&quot;;VLOOKUP([.$C579];[.#REF!];13;FALSE))))" table:style-name="ce44"/>
          <table:table-cell office:value-type="string" office:string-value="" table:formula="of:=IF([.$C579]=&quot;&quot;;&quot;&quot;;IF(ISERROR(VLOOKUP([.$C579];[.#REF!];14;FALSE));&quot;N&quot;;IF(OR(VLOOKUP([.$C579];[.#REF!];14;FALSE)=&quot;&quot;;VLOOKUP([.$C579];[.#REF!];14;FALSE)=0);&quot;N&quot;;VLOOKUP([.$C57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74" table:style-name="ce39">
            <text:p>57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80]=&quot;&quot;;&quot;&quot;;IF(ISERROR(VLOOKUP([.$C580];[.#REF!];12;FALSE));&quot;N&quot;;IF(OR(VLOOKUP([.$C580];[.#REF!];12;FALSE)=&quot;&quot;;VLOOKUP([.$C580];[.#REF!];12;FALSE)=0);&quot;N&quot;;VLOOKUP([.$C580];[.#REF!];12;FALSE))))" table:style-name="ce44"/>
          <table:table-cell office:value-type="string" office:string-value="" table:formula="of:=IF([.$C580]=&quot;&quot;;&quot;&quot;;IF(ISERROR(VLOOKUP([.$C580];[.#REF!];13;FALSE));&quot;N&quot;;IF(OR(VLOOKUP([.$C580];[.#REF!];13;FALSE)=&quot;&quot;;VLOOKUP([.$C580];[.#REF!];13;FALSE)=0);&quot;N&quot;;VLOOKUP([.$C580];[.#REF!];13;FALSE))))" table:style-name="ce44"/>
          <table:table-cell office:value-type="string" office:string-value="" table:formula="of:=IF([.$C580]=&quot;&quot;;&quot;&quot;;IF(ISERROR(VLOOKUP([.$C580];[.#REF!];14;FALSE));&quot;N&quot;;IF(OR(VLOOKUP([.$C580];[.#REF!];14;FALSE)=&quot;&quot;;VLOOKUP([.$C580];[.#REF!];14;FALSE)=0);&quot;N&quot;;VLOOKUP([.$C58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75" table:style-name="ce39">
            <text:p>57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81]=&quot;&quot;;&quot;&quot;;IF(ISERROR(VLOOKUP([.$C581];[.#REF!];12;FALSE));&quot;N&quot;;IF(OR(VLOOKUP([.$C581];[.#REF!];12;FALSE)=&quot;&quot;;VLOOKUP([.$C581];[.#REF!];12;FALSE)=0);&quot;N&quot;;VLOOKUP([.$C581];[.#REF!];12;FALSE))))" table:style-name="ce44"/>
          <table:table-cell office:value-type="string" office:string-value="" table:formula="of:=IF([.$C581]=&quot;&quot;;&quot;&quot;;IF(ISERROR(VLOOKUP([.$C581];[.#REF!];13;FALSE));&quot;N&quot;;IF(OR(VLOOKUP([.$C581];[.#REF!];13;FALSE)=&quot;&quot;;VLOOKUP([.$C581];[.#REF!];13;FALSE)=0);&quot;N&quot;;VLOOKUP([.$C581];[.#REF!];13;FALSE))))" table:style-name="ce44"/>
          <table:table-cell office:value-type="string" office:string-value="" table:formula="of:=IF([.$C581]=&quot;&quot;;&quot;&quot;;IF(ISERROR(VLOOKUP([.$C581];[.#REF!];14;FALSE));&quot;N&quot;;IF(OR(VLOOKUP([.$C581];[.#REF!];14;FALSE)=&quot;&quot;;VLOOKUP([.$C581];[.#REF!];14;FALSE)=0);&quot;N&quot;;VLOOKUP([.$C58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76" table:style-name="ce39">
            <text:p>57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82]=&quot;&quot;;&quot;&quot;;IF(ISERROR(VLOOKUP([.$C582];[.#REF!];12;FALSE));&quot;N&quot;;IF(OR(VLOOKUP([.$C582];[.#REF!];12;FALSE)=&quot;&quot;;VLOOKUP([.$C582];[.#REF!];12;FALSE)=0);&quot;N&quot;;VLOOKUP([.$C582];[.#REF!];12;FALSE))))" table:style-name="ce44"/>
          <table:table-cell office:value-type="string" office:string-value="" table:formula="of:=IF([.$C582]=&quot;&quot;;&quot;&quot;;IF(ISERROR(VLOOKUP([.$C582];[.#REF!];13;FALSE));&quot;N&quot;;IF(OR(VLOOKUP([.$C582];[.#REF!];13;FALSE)=&quot;&quot;;VLOOKUP([.$C582];[.#REF!];13;FALSE)=0);&quot;N&quot;;VLOOKUP([.$C582];[.#REF!];13;FALSE))))" table:style-name="ce44"/>
          <table:table-cell office:value-type="string" office:string-value="" table:formula="of:=IF([.$C582]=&quot;&quot;;&quot;&quot;;IF(ISERROR(VLOOKUP([.$C582];[.#REF!];14;FALSE));&quot;N&quot;;IF(OR(VLOOKUP([.$C582];[.#REF!];14;FALSE)=&quot;&quot;;VLOOKUP([.$C582];[.#REF!];14;FALSE)=0);&quot;N&quot;;VLOOKUP([.$C58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77" table:style-name="ce39">
            <text:p>57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83]=&quot;&quot;;&quot;&quot;;IF(ISERROR(VLOOKUP([.$C583];[.#REF!];12;FALSE));&quot;N&quot;;IF(OR(VLOOKUP([.$C583];[.#REF!];12;FALSE)=&quot;&quot;;VLOOKUP([.$C583];[.#REF!];12;FALSE)=0);&quot;N&quot;;VLOOKUP([.$C583];[.#REF!];12;FALSE))))" table:style-name="ce44"/>
          <table:table-cell office:value-type="string" office:string-value="" table:formula="of:=IF([.$C583]=&quot;&quot;;&quot;&quot;;IF(ISERROR(VLOOKUP([.$C583];[.#REF!];13;FALSE));&quot;N&quot;;IF(OR(VLOOKUP([.$C583];[.#REF!];13;FALSE)=&quot;&quot;;VLOOKUP([.$C583];[.#REF!];13;FALSE)=0);&quot;N&quot;;VLOOKUP([.$C583];[.#REF!];13;FALSE))))" table:style-name="ce44"/>
          <table:table-cell office:value-type="string" office:string-value="" table:formula="of:=IF([.$C583]=&quot;&quot;;&quot;&quot;;IF(ISERROR(VLOOKUP([.$C583];[.#REF!];14;FALSE));&quot;N&quot;;IF(OR(VLOOKUP([.$C583];[.#REF!];14;FALSE)=&quot;&quot;;VLOOKUP([.$C583];[.#REF!];14;FALSE)=0);&quot;N&quot;;VLOOKUP([.$C58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78" table:style-name="ce39">
            <text:p>57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84]=&quot;&quot;;&quot;&quot;;IF(ISERROR(VLOOKUP([.$C584];[.#REF!];12;FALSE));&quot;N&quot;;IF(OR(VLOOKUP([.$C584];[.#REF!];12;FALSE)=&quot;&quot;;VLOOKUP([.$C584];[.#REF!];12;FALSE)=0);&quot;N&quot;;VLOOKUP([.$C584];[.#REF!];12;FALSE))))" table:style-name="ce44"/>
          <table:table-cell office:value-type="string" office:string-value="" table:formula="of:=IF([.$C584]=&quot;&quot;;&quot;&quot;;IF(ISERROR(VLOOKUP([.$C584];[.#REF!];13;FALSE));&quot;N&quot;;IF(OR(VLOOKUP([.$C584];[.#REF!];13;FALSE)=&quot;&quot;;VLOOKUP([.$C584];[.#REF!];13;FALSE)=0);&quot;N&quot;;VLOOKUP([.$C584];[.#REF!];13;FALSE))))" table:style-name="ce44"/>
          <table:table-cell office:value-type="string" office:string-value="" table:formula="of:=IF([.$C584]=&quot;&quot;;&quot;&quot;;IF(ISERROR(VLOOKUP([.$C584];[.#REF!];14;FALSE));&quot;N&quot;;IF(OR(VLOOKUP([.$C584];[.#REF!];14;FALSE)=&quot;&quot;;VLOOKUP([.$C584];[.#REF!];14;FALSE)=0);&quot;N&quot;;VLOOKUP([.$C58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79" table:style-name="ce39">
            <text:p>57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85]=&quot;&quot;;&quot;&quot;;IF(ISERROR(VLOOKUP([.$C585];[.#REF!];12;FALSE));&quot;N&quot;;IF(OR(VLOOKUP([.$C585];[.#REF!];12;FALSE)=&quot;&quot;;VLOOKUP([.$C585];[.#REF!];12;FALSE)=0);&quot;N&quot;;VLOOKUP([.$C585];[.#REF!];12;FALSE))))" table:style-name="ce44"/>
          <table:table-cell office:value-type="string" office:string-value="" table:formula="of:=IF([.$C585]=&quot;&quot;;&quot;&quot;;IF(ISERROR(VLOOKUP([.$C585];[.#REF!];13;FALSE));&quot;N&quot;;IF(OR(VLOOKUP([.$C585];[.#REF!];13;FALSE)=&quot;&quot;;VLOOKUP([.$C585];[.#REF!];13;FALSE)=0);&quot;N&quot;;VLOOKUP([.$C585];[.#REF!];13;FALSE))))" table:style-name="ce44"/>
          <table:table-cell office:value-type="string" office:string-value="" table:formula="of:=IF([.$C585]=&quot;&quot;;&quot;&quot;;IF(ISERROR(VLOOKUP([.$C585];[.#REF!];14;FALSE));&quot;N&quot;;IF(OR(VLOOKUP([.$C585];[.#REF!];14;FALSE)=&quot;&quot;;VLOOKUP([.$C585];[.#REF!];14;FALSE)=0);&quot;N&quot;;VLOOKUP([.$C58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80" table:style-name="ce39">
            <text:p>58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86]=&quot;&quot;;&quot;&quot;;IF(ISERROR(VLOOKUP([.$C586];[.#REF!];12;FALSE));&quot;N&quot;;IF(OR(VLOOKUP([.$C586];[.#REF!];12;FALSE)=&quot;&quot;;VLOOKUP([.$C586];[.#REF!];12;FALSE)=0);&quot;N&quot;;VLOOKUP([.$C586];[.#REF!];12;FALSE))))" table:style-name="ce44"/>
          <table:table-cell office:value-type="string" office:string-value="" table:formula="of:=IF([.$C586]=&quot;&quot;;&quot;&quot;;IF(ISERROR(VLOOKUP([.$C586];[.#REF!];13;FALSE));&quot;N&quot;;IF(OR(VLOOKUP([.$C586];[.#REF!];13;FALSE)=&quot;&quot;;VLOOKUP([.$C586];[.#REF!];13;FALSE)=0);&quot;N&quot;;VLOOKUP([.$C586];[.#REF!];13;FALSE))))" table:style-name="ce44"/>
          <table:table-cell office:value-type="string" office:string-value="" table:formula="of:=IF([.$C586]=&quot;&quot;;&quot;&quot;;IF(ISERROR(VLOOKUP([.$C586];[.#REF!];14;FALSE));&quot;N&quot;;IF(OR(VLOOKUP([.$C586];[.#REF!];14;FALSE)=&quot;&quot;;VLOOKUP([.$C586];[.#REF!];14;FALSE)=0);&quot;N&quot;;VLOOKUP([.$C58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81" table:style-name="ce39">
            <text:p>58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87]=&quot;&quot;;&quot;&quot;;IF(ISERROR(VLOOKUP([.$C587];[.#REF!];12;FALSE));&quot;N&quot;;IF(OR(VLOOKUP([.$C587];[.#REF!];12;FALSE)=&quot;&quot;;VLOOKUP([.$C587];[.#REF!];12;FALSE)=0);&quot;N&quot;;VLOOKUP([.$C587];[.#REF!];12;FALSE))))" table:style-name="ce44"/>
          <table:table-cell office:value-type="string" office:string-value="" table:formula="of:=IF([.$C587]=&quot;&quot;;&quot;&quot;;IF(ISERROR(VLOOKUP([.$C587];[.#REF!];13;FALSE));&quot;N&quot;;IF(OR(VLOOKUP([.$C587];[.#REF!];13;FALSE)=&quot;&quot;;VLOOKUP([.$C587];[.#REF!];13;FALSE)=0);&quot;N&quot;;VLOOKUP([.$C587];[.#REF!];13;FALSE))))" table:style-name="ce44"/>
          <table:table-cell office:value-type="string" office:string-value="" table:formula="of:=IF([.$C587]=&quot;&quot;;&quot;&quot;;IF(ISERROR(VLOOKUP([.$C587];[.#REF!];14;FALSE));&quot;N&quot;;IF(OR(VLOOKUP([.$C587];[.#REF!];14;FALSE)=&quot;&quot;;VLOOKUP([.$C587];[.#REF!];14;FALSE)=0);&quot;N&quot;;VLOOKUP([.$C58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82" table:style-name="ce39">
            <text:p>58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88]=&quot;&quot;;&quot;&quot;;IF(ISERROR(VLOOKUP([.$C588];[.#REF!];12;FALSE));&quot;N&quot;;IF(OR(VLOOKUP([.$C588];[.#REF!];12;FALSE)=&quot;&quot;;VLOOKUP([.$C588];[.#REF!];12;FALSE)=0);&quot;N&quot;;VLOOKUP([.$C588];[.#REF!];12;FALSE))))" table:style-name="ce44"/>
          <table:table-cell office:value-type="string" office:string-value="" table:formula="of:=IF([.$C588]=&quot;&quot;;&quot;&quot;;IF(ISERROR(VLOOKUP([.$C588];[.#REF!];13;FALSE));&quot;N&quot;;IF(OR(VLOOKUP([.$C588];[.#REF!];13;FALSE)=&quot;&quot;;VLOOKUP([.$C588];[.#REF!];13;FALSE)=0);&quot;N&quot;;VLOOKUP([.$C588];[.#REF!];13;FALSE))))" table:style-name="ce44"/>
          <table:table-cell office:value-type="string" office:string-value="" table:formula="of:=IF([.$C588]=&quot;&quot;;&quot;&quot;;IF(ISERROR(VLOOKUP([.$C588];[.#REF!];14;FALSE));&quot;N&quot;;IF(OR(VLOOKUP([.$C588];[.#REF!];14;FALSE)=&quot;&quot;;VLOOKUP([.$C588];[.#REF!];14;FALSE)=0);&quot;N&quot;;VLOOKUP([.$C58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83" table:style-name="ce39">
            <text:p>58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89]=&quot;&quot;;&quot;&quot;;IF(ISERROR(VLOOKUP([.$C589];[.#REF!];12;FALSE));&quot;N&quot;;IF(OR(VLOOKUP([.$C589];[.#REF!];12;FALSE)=&quot;&quot;;VLOOKUP([.$C589];[.#REF!];12;FALSE)=0);&quot;N&quot;;VLOOKUP([.$C589];[.#REF!];12;FALSE))))" table:style-name="ce44"/>
          <table:table-cell office:value-type="string" office:string-value="" table:formula="of:=IF([.$C589]=&quot;&quot;;&quot;&quot;;IF(ISERROR(VLOOKUP([.$C589];[.#REF!];13;FALSE));&quot;N&quot;;IF(OR(VLOOKUP([.$C589];[.#REF!];13;FALSE)=&quot;&quot;;VLOOKUP([.$C589];[.#REF!];13;FALSE)=0);&quot;N&quot;;VLOOKUP([.$C589];[.#REF!];13;FALSE))))" table:style-name="ce44"/>
          <table:table-cell office:value-type="string" office:string-value="" table:formula="of:=IF([.$C589]=&quot;&quot;;&quot;&quot;;IF(ISERROR(VLOOKUP([.$C589];[.#REF!];14;FALSE));&quot;N&quot;;IF(OR(VLOOKUP([.$C589];[.#REF!];14;FALSE)=&quot;&quot;;VLOOKUP([.$C589];[.#REF!];14;FALSE)=0);&quot;N&quot;;VLOOKUP([.$C58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84" table:style-name="ce39">
            <text:p>58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90]=&quot;&quot;;&quot;&quot;;IF(ISERROR(VLOOKUP([.$C590];[.#REF!];12;FALSE));&quot;N&quot;;IF(OR(VLOOKUP([.$C590];[.#REF!];12;FALSE)=&quot;&quot;;VLOOKUP([.$C590];[.#REF!];12;FALSE)=0);&quot;N&quot;;VLOOKUP([.$C590];[.#REF!];12;FALSE))))" table:style-name="ce44"/>
          <table:table-cell office:value-type="string" office:string-value="" table:formula="of:=IF([.$C590]=&quot;&quot;;&quot;&quot;;IF(ISERROR(VLOOKUP([.$C590];[.#REF!];13;FALSE));&quot;N&quot;;IF(OR(VLOOKUP([.$C590];[.#REF!];13;FALSE)=&quot;&quot;;VLOOKUP([.$C590];[.#REF!];13;FALSE)=0);&quot;N&quot;;VLOOKUP([.$C590];[.#REF!];13;FALSE))))" table:style-name="ce44"/>
          <table:table-cell office:value-type="string" office:string-value="" table:formula="of:=IF([.$C590]=&quot;&quot;;&quot;&quot;;IF(ISERROR(VLOOKUP([.$C590];[.#REF!];14;FALSE));&quot;N&quot;;IF(OR(VLOOKUP([.$C590];[.#REF!];14;FALSE)=&quot;&quot;;VLOOKUP([.$C590];[.#REF!];14;FALSE)=0);&quot;N&quot;;VLOOKUP([.$C59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85" table:style-name="ce39">
            <text:p>58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91]=&quot;&quot;;&quot;&quot;;IF(ISERROR(VLOOKUP([.$C591];[.#REF!];12;FALSE));&quot;N&quot;;IF(OR(VLOOKUP([.$C591];[.#REF!];12;FALSE)=&quot;&quot;;VLOOKUP([.$C591];[.#REF!];12;FALSE)=0);&quot;N&quot;;VLOOKUP([.$C591];[.#REF!];12;FALSE))))" table:style-name="ce44"/>
          <table:table-cell office:value-type="string" office:string-value="" table:formula="of:=IF([.$C591]=&quot;&quot;;&quot;&quot;;IF(ISERROR(VLOOKUP([.$C591];[.#REF!];13;FALSE));&quot;N&quot;;IF(OR(VLOOKUP([.$C591];[.#REF!];13;FALSE)=&quot;&quot;;VLOOKUP([.$C591];[.#REF!];13;FALSE)=0);&quot;N&quot;;VLOOKUP([.$C591];[.#REF!];13;FALSE))))" table:style-name="ce44"/>
          <table:table-cell office:value-type="string" office:string-value="" table:formula="of:=IF([.$C591]=&quot;&quot;;&quot;&quot;;IF(ISERROR(VLOOKUP([.$C591];[.#REF!];14;FALSE));&quot;N&quot;;IF(OR(VLOOKUP([.$C591];[.#REF!];14;FALSE)=&quot;&quot;;VLOOKUP([.$C591];[.#REF!];14;FALSE)=0);&quot;N&quot;;VLOOKUP([.$C59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86" table:style-name="ce39">
            <text:p>58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92]=&quot;&quot;;&quot;&quot;;IF(ISERROR(VLOOKUP([.$C592];[.#REF!];12;FALSE));&quot;N&quot;;IF(OR(VLOOKUP([.$C592];[.#REF!];12;FALSE)=&quot;&quot;;VLOOKUP([.$C592];[.#REF!];12;FALSE)=0);&quot;N&quot;;VLOOKUP([.$C592];[.#REF!];12;FALSE))))" table:style-name="ce44"/>
          <table:table-cell office:value-type="string" office:string-value="" table:formula="of:=IF([.$C592]=&quot;&quot;;&quot;&quot;;IF(ISERROR(VLOOKUP([.$C592];[.#REF!];13;FALSE));&quot;N&quot;;IF(OR(VLOOKUP([.$C592];[.#REF!];13;FALSE)=&quot;&quot;;VLOOKUP([.$C592];[.#REF!];13;FALSE)=0);&quot;N&quot;;VLOOKUP([.$C592];[.#REF!];13;FALSE))))" table:style-name="ce44"/>
          <table:table-cell office:value-type="string" office:string-value="" table:formula="of:=IF([.$C592]=&quot;&quot;;&quot;&quot;;IF(ISERROR(VLOOKUP([.$C592];[.#REF!];14;FALSE));&quot;N&quot;;IF(OR(VLOOKUP([.$C592];[.#REF!];14;FALSE)=&quot;&quot;;VLOOKUP([.$C592];[.#REF!];14;FALSE)=0);&quot;N&quot;;VLOOKUP([.$C59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87" table:style-name="ce39">
            <text:p>58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93]=&quot;&quot;;&quot;&quot;;IF(ISERROR(VLOOKUP([.$C593];[.#REF!];12;FALSE));&quot;N&quot;;IF(OR(VLOOKUP([.$C593];[.#REF!];12;FALSE)=&quot;&quot;;VLOOKUP([.$C593];[.#REF!];12;FALSE)=0);&quot;N&quot;;VLOOKUP([.$C593];[.#REF!];12;FALSE))))" table:style-name="ce44"/>
          <table:table-cell office:value-type="string" office:string-value="" table:formula="of:=IF([.$C593]=&quot;&quot;;&quot;&quot;;IF(ISERROR(VLOOKUP([.$C593];[.#REF!];13;FALSE));&quot;N&quot;;IF(OR(VLOOKUP([.$C593];[.#REF!];13;FALSE)=&quot;&quot;;VLOOKUP([.$C593];[.#REF!];13;FALSE)=0);&quot;N&quot;;VLOOKUP([.$C593];[.#REF!];13;FALSE))))" table:style-name="ce44"/>
          <table:table-cell office:value-type="string" office:string-value="" table:formula="of:=IF([.$C593]=&quot;&quot;;&quot;&quot;;IF(ISERROR(VLOOKUP([.$C593];[.#REF!];14;FALSE));&quot;N&quot;;IF(OR(VLOOKUP([.$C593];[.#REF!];14;FALSE)=&quot;&quot;;VLOOKUP([.$C593];[.#REF!];14;FALSE)=0);&quot;N&quot;;VLOOKUP([.$C59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88" table:style-name="ce39">
            <text:p>58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94]=&quot;&quot;;&quot;&quot;;IF(ISERROR(VLOOKUP([.$C594];[.#REF!];12;FALSE));&quot;N&quot;;IF(OR(VLOOKUP([.$C594];[.#REF!];12;FALSE)=&quot;&quot;;VLOOKUP([.$C594];[.#REF!];12;FALSE)=0);&quot;N&quot;;VLOOKUP([.$C594];[.#REF!];12;FALSE))))" table:style-name="ce44"/>
          <table:table-cell office:value-type="string" office:string-value="" table:formula="of:=IF([.$C594]=&quot;&quot;;&quot;&quot;;IF(ISERROR(VLOOKUP([.$C594];[.#REF!];13;FALSE));&quot;N&quot;;IF(OR(VLOOKUP([.$C594];[.#REF!];13;FALSE)=&quot;&quot;;VLOOKUP([.$C594];[.#REF!];13;FALSE)=0);&quot;N&quot;;VLOOKUP([.$C594];[.#REF!];13;FALSE))))" table:style-name="ce44"/>
          <table:table-cell office:value-type="string" office:string-value="" table:formula="of:=IF([.$C594]=&quot;&quot;;&quot;&quot;;IF(ISERROR(VLOOKUP([.$C594];[.#REF!];14;FALSE));&quot;N&quot;;IF(OR(VLOOKUP([.$C594];[.#REF!];14;FALSE)=&quot;&quot;;VLOOKUP([.$C594];[.#REF!];14;FALSE)=0);&quot;N&quot;;VLOOKUP([.$C59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89" table:style-name="ce39">
            <text:p>58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95]=&quot;&quot;;&quot;&quot;;IF(ISERROR(VLOOKUP([.$C595];[.#REF!];12;FALSE));&quot;N&quot;;IF(OR(VLOOKUP([.$C595];[.#REF!];12;FALSE)=&quot;&quot;;VLOOKUP([.$C595];[.#REF!];12;FALSE)=0);&quot;N&quot;;VLOOKUP([.$C595];[.#REF!];12;FALSE))))" table:style-name="ce44"/>
          <table:table-cell office:value-type="string" office:string-value="" table:formula="of:=IF([.$C595]=&quot;&quot;;&quot;&quot;;IF(ISERROR(VLOOKUP([.$C595];[.#REF!];13;FALSE));&quot;N&quot;;IF(OR(VLOOKUP([.$C595];[.#REF!];13;FALSE)=&quot;&quot;;VLOOKUP([.$C595];[.#REF!];13;FALSE)=0);&quot;N&quot;;VLOOKUP([.$C595];[.#REF!];13;FALSE))))" table:style-name="ce44"/>
          <table:table-cell office:value-type="string" office:string-value="" table:formula="of:=IF([.$C595]=&quot;&quot;;&quot;&quot;;IF(ISERROR(VLOOKUP([.$C595];[.#REF!];14;FALSE));&quot;N&quot;;IF(OR(VLOOKUP([.$C595];[.#REF!];14;FALSE)=&quot;&quot;;VLOOKUP([.$C595];[.#REF!];14;FALSE)=0);&quot;N&quot;;VLOOKUP([.$C59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90" table:style-name="ce39">
            <text:p>59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96]=&quot;&quot;;&quot;&quot;;IF(ISERROR(VLOOKUP([.$C596];[.#REF!];12;FALSE));&quot;N&quot;;IF(OR(VLOOKUP([.$C596];[.#REF!];12;FALSE)=&quot;&quot;;VLOOKUP([.$C596];[.#REF!];12;FALSE)=0);&quot;N&quot;;VLOOKUP([.$C596];[.#REF!];12;FALSE))))" table:style-name="ce44"/>
          <table:table-cell office:value-type="string" office:string-value="" table:formula="of:=IF([.$C596]=&quot;&quot;;&quot;&quot;;IF(ISERROR(VLOOKUP([.$C596];[.#REF!];13;FALSE));&quot;N&quot;;IF(OR(VLOOKUP([.$C596];[.#REF!];13;FALSE)=&quot;&quot;;VLOOKUP([.$C596];[.#REF!];13;FALSE)=0);&quot;N&quot;;VLOOKUP([.$C596];[.#REF!];13;FALSE))))" table:style-name="ce44"/>
          <table:table-cell office:value-type="string" office:string-value="" table:formula="of:=IF([.$C596]=&quot;&quot;;&quot;&quot;;IF(ISERROR(VLOOKUP([.$C596];[.#REF!];14;FALSE));&quot;N&quot;;IF(OR(VLOOKUP([.$C596];[.#REF!];14;FALSE)=&quot;&quot;;VLOOKUP([.$C596];[.#REF!];14;FALSE)=0);&quot;N&quot;;VLOOKUP([.$C59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91" table:style-name="ce39">
            <text:p>59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97]=&quot;&quot;;&quot;&quot;;IF(ISERROR(VLOOKUP([.$C597];[.#REF!];12;FALSE));&quot;N&quot;;IF(OR(VLOOKUP([.$C597];[.#REF!];12;FALSE)=&quot;&quot;;VLOOKUP([.$C597];[.#REF!];12;FALSE)=0);&quot;N&quot;;VLOOKUP([.$C597];[.#REF!];12;FALSE))))" table:style-name="ce44"/>
          <table:table-cell office:value-type="string" office:string-value="" table:formula="of:=IF([.$C597]=&quot;&quot;;&quot;&quot;;IF(ISERROR(VLOOKUP([.$C597];[.#REF!];13;FALSE));&quot;N&quot;;IF(OR(VLOOKUP([.$C597];[.#REF!];13;FALSE)=&quot;&quot;;VLOOKUP([.$C597];[.#REF!];13;FALSE)=0);&quot;N&quot;;VLOOKUP([.$C597];[.#REF!];13;FALSE))))" table:style-name="ce44"/>
          <table:table-cell office:value-type="string" office:string-value="" table:formula="of:=IF([.$C597]=&quot;&quot;;&quot;&quot;;IF(ISERROR(VLOOKUP([.$C597];[.#REF!];14;FALSE));&quot;N&quot;;IF(OR(VLOOKUP([.$C597];[.#REF!];14;FALSE)=&quot;&quot;;VLOOKUP([.$C597];[.#REF!];14;FALSE)=0);&quot;N&quot;;VLOOKUP([.$C59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92" table:style-name="ce39">
            <text:p>59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98]=&quot;&quot;;&quot;&quot;;IF(ISERROR(VLOOKUP([.$C598];[.#REF!];12;FALSE));&quot;N&quot;;IF(OR(VLOOKUP([.$C598];[.#REF!];12;FALSE)=&quot;&quot;;VLOOKUP([.$C598];[.#REF!];12;FALSE)=0);&quot;N&quot;;VLOOKUP([.$C598];[.#REF!];12;FALSE))))" table:style-name="ce44"/>
          <table:table-cell office:value-type="string" office:string-value="" table:formula="of:=IF([.$C598]=&quot;&quot;;&quot;&quot;;IF(ISERROR(VLOOKUP([.$C598];[.#REF!];13;FALSE));&quot;N&quot;;IF(OR(VLOOKUP([.$C598];[.#REF!];13;FALSE)=&quot;&quot;;VLOOKUP([.$C598];[.#REF!];13;FALSE)=0);&quot;N&quot;;VLOOKUP([.$C598];[.#REF!];13;FALSE))))" table:style-name="ce44"/>
          <table:table-cell office:value-type="string" office:string-value="" table:formula="of:=IF([.$C598]=&quot;&quot;;&quot;&quot;;IF(ISERROR(VLOOKUP([.$C598];[.#REF!];14;FALSE));&quot;N&quot;;IF(OR(VLOOKUP([.$C598];[.#REF!];14;FALSE)=&quot;&quot;;VLOOKUP([.$C598];[.#REF!];14;FALSE)=0);&quot;N&quot;;VLOOKUP([.$C59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93" table:style-name="ce39">
            <text:p>59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599]=&quot;&quot;;&quot;&quot;;IF(ISERROR(VLOOKUP([.$C599];[.#REF!];12;FALSE));&quot;N&quot;;IF(OR(VLOOKUP([.$C599];[.#REF!];12;FALSE)=&quot;&quot;;VLOOKUP([.$C599];[.#REF!];12;FALSE)=0);&quot;N&quot;;VLOOKUP([.$C599];[.#REF!];12;FALSE))))" table:style-name="ce44"/>
          <table:table-cell office:value-type="string" office:string-value="" table:formula="of:=IF([.$C599]=&quot;&quot;;&quot;&quot;;IF(ISERROR(VLOOKUP([.$C599];[.#REF!];13;FALSE));&quot;N&quot;;IF(OR(VLOOKUP([.$C599];[.#REF!];13;FALSE)=&quot;&quot;;VLOOKUP([.$C599];[.#REF!];13;FALSE)=0);&quot;N&quot;;VLOOKUP([.$C599];[.#REF!];13;FALSE))))" table:style-name="ce44"/>
          <table:table-cell office:value-type="string" office:string-value="" table:formula="of:=IF([.$C599]=&quot;&quot;;&quot;&quot;;IF(ISERROR(VLOOKUP([.$C599];[.#REF!];14;FALSE));&quot;N&quot;;IF(OR(VLOOKUP([.$C599];[.#REF!];14;FALSE)=&quot;&quot;;VLOOKUP([.$C599];[.#REF!];14;FALSE)=0);&quot;N&quot;;VLOOKUP([.$C59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94" table:style-name="ce39">
            <text:p>59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00]=&quot;&quot;;&quot;&quot;;IF(ISERROR(VLOOKUP([.$C600];[.#REF!];12;FALSE));&quot;N&quot;;IF(OR(VLOOKUP([.$C600];[.#REF!];12;FALSE)=&quot;&quot;;VLOOKUP([.$C600];[.#REF!];12;FALSE)=0);&quot;N&quot;;VLOOKUP([.$C600];[.#REF!];12;FALSE))))" table:style-name="ce44"/>
          <table:table-cell office:value-type="string" office:string-value="" table:formula="of:=IF([.$C600]=&quot;&quot;;&quot;&quot;;IF(ISERROR(VLOOKUP([.$C600];[.#REF!];13;FALSE));&quot;N&quot;;IF(OR(VLOOKUP([.$C600];[.#REF!];13;FALSE)=&quot;&quot;;VLOOKUP([.$C600];[.#REF!];13;FALSE)=0);&quot;N&quot;;VLOOKUP([.$C600];[.#REF!];13;FALSE))))" table:style-name="ce44"/>
          <table:table-cell office:value-type="string" office:string-value="" table:formula="of:=IF([.$C600]=&quot;&quot;;&quot;&quot;;IF(ISERROR(VLOOKUP([.$C600];[.#REF!];14;FALSE));&quot;N&quot;;IF(OR(VLOOKUP([.$C600];[.#REF!];14;FALSE)=&quot;&quot;;VLOOKUP([.$C600];[.#REF!];14;FALSE)=0);&quot;N&quot;;VLOOKUP([.$C60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95" table:style-name="ce39">
            <text:p>59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01]=&quot;&quot;;&quot;&quot;;IF(ISERROR(VLOOKUP([.$C601];[.#REF!];12;FALSE));&quot;N&quot;;IF(OR(VLOOKUP([.$C601];[.#REF!];12;FALSE)=&quot;&quot;;VLOOKUP([.$C601];[.#REF!];12;FALSE)=0);&quot;N&quot;;VLOOKUP([.$C601];[.#REF!];12;FALSE))))" table:style-name="ce44"/>
          <table:table-cell office:value-type="string" office:string-value="" table:formula="of:=IF([.$C601]=&quot;&quot;;&quot;&quot;;IF(ISERROR(VLOOKUP([.$C601];[.#REF!];13;FALSE));&quot;N&quot;;IF(OR(VLOOKUP([.$C601];[.#REF!];13;FALSE)=&quot;&quot;;VLOOKUP([.$C601];[.#REF!];13;FALSE)=0);&quot;N&quot;;VLOOKUP([.$C601];[.#REF!];13;FALSE))))" table:style-name="ce44"/>
          <table:table-cell office:value-type="string" office:string-value="" table:formula="of:=IF([.$C601]=&quot;&quot;;&quot;&quot;;IF(ISERROR(VLOOKUP([.$C601];[.#REF!];14;FALSE));&quot;N&quot;;IF(OR(VLOOKUP([.$C601];[.#REF!];14;FALSE)=&quot;&quot;;VLOOKUP([.$C601];[.#REF!];14;FALSE)=0);&quot;N&quot;;VLOOKUP([.$C60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96" table:style-name="ce39">
            <text:p>59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02]=&quot;&quot;;&quot;&quot;;IF(ISERROR(VLOOKUP([.$C602];[.#REF!];12;FALSE));&quot;N&quot;;IF(OR(VLOOKUP([.$C602];[.#REF!];12;FALSE)=&quot;&quot;;VLOOKUP([.$C602];[.#REF!];12;FALSE)=0);&quot;N&quot;;VLOOKUP([.$C602];[.#REF!];12;FALSE))))" table:style-name="ce44"/>
          <table:table-cell office:value-type="string" office:string-value="" table:formula="of:=IF([.$C602]=&quot;&quot;;&quot;&quot;;IF(ISERROR(VLOOKUP([.$C602];[.#REF!];13;FALSE));&quot;N&quot;;IF(OR(VLOOKUP([.$C602];[.#REF!];13;FALSE)=&quot;&quot;;VLOOKUP([.$C602];[.#REF!];13;FALSE)=0);&quot;N&quot;;VLOOKUP([.$C602];[.#REF!];13;FALSE))))" table:style-name="ce44"/>
          <table:table-cell office:value-type="string" office:string-value="" table:formula="of:=IF([.$C602]=&quot;&quot;;&quot;&quot;;IF(ISERROR(VLOOKUP([.$C602];[.#REF!];14;FALSE));&quot;N&quot;;IF(OR(VLOOKUP([.$C602];[.#REF!];14;FALSE)=&quot;&quot;;VLOOKUP([.$C602];[.#REF!];14;FALSE)=0);&quot;N&quot;;VLOOKUP([.$C60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97" table:style-name="ce39">
            <text:p>59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03]=&quot;&quot;;&quot;&quot;;IF(ISERROR(VLOOKUP([.$C603];[.#REF!];12;FALSE));&quot;N&quot;;IF(OR(VLOOKUP([.$C603];[.#REF!];12;FALSE)=&quot;&quot;;VLOOKUP([.$C603];[.#REF!];12;FALSE)=0);&quot;N&quot;;VLOOKUP([.$C603];[.#REF!];12;FALSE))))" table:style-name="ce44"/>
          <table:table-cell office:value-type="string" office:string-value="" table:formula="of:=IF([.$C603]=&quot;&quot;;&quot;&quot;;IF(ISERROR(VLOOKUP([.$C603];[.#REF!];13;FALSE));&quot;N&quot;;IF(OR(VLOOKUP([.$C603];[.#REF!];13;FALSE)=&quot;&quot;;VLOOKUP([.$C603];[.#REF!];13;FALSE)=0);&quot;N&quot;;VLOOKUP([.$C603];[.#REF!];13;FALSE))))" table:style-name="ce44"/>
          <table:table-cell office:value-type="string" office:string-value="" table:formula="of:=IF([.$C603]=&quot;&quot;;&quot;&quot;;IF(ISERROR(VLOOKUP([.$C603];[.#REF!];14;FALSE));&quot;N&quot;;IF(OR(VLOOKUP([.$C603];[.#REF!];14;FALSE)=&quot;&quot;;VLOOKUP([.$C603];[.#REF!];14;FALSE)=0);&quot;N&quot;;VLOOKUP([.$C60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98" table:style-name="ce39">
            <text:p>59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04]=&quot;&quot;;&quot;&quot;;IF(ISERROR(VLOOKUP([.$C604];[.#REF!];12;FALSE));&quot;N&quot;;IF(OR(VLOOKUP([.$C604];[.#REF!];12;FALSE)=&quot;&quot;;VLOOKUP([.$C604];[.#REF!];12;FALSE)=0);&quot;N&quot;;VLOOKUP([.$C604];[.#REF!];12;FALSE))))" table:style-name="ce44"/>
          <table:table-cell office:value-type="string" office:string-value="" table:formula="of:=IF([.$C604]=&quot;&quot;;&quot;&quot;;IF(ISERROR(VLOOKUP([.$C604];[.#REF!];13;FALSE));&quot;N&quot;;IF(OR(VLOOKUP([.$C604];[.#REF!];13;FALSE)=&quot;&quot;;VLOOKUP([.$C604];[.#REF!];13;FALSE)=0);&quot;N&quot;;VLOOKUP([.$C604];[.#REF!];13;FALSE))))" table:style-name="ce44"/>
          <table:table-cell office:value-type="string" office:string-value="" table:formula="of:=IF([.$C604]=&quot;&quot;;&quot;&quot;;IF(ISERROR(VLOOKUP([.$C604];[.#REF!];14;FALSE));&quot;N&quot;;IF(OR(VLOOKUP([.$C604];[.#REF!];14;FALSE)=&quot;&quot;;VLOOKUP([.$C604];[.#REF!];14;FALSE)=0);&quot;N&quot;;VLOOKUP([.$C60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599" table:style-name="ce39">
            <text:p>59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05]=&quot;&quot;;&quot;&quot;;IF(ISERROR(VLOOKUP([.$C605];[.#REF!];12;FALSE));&quot;N&quot;;IF(OR(VLOOKUP([.$C605];[.#REF!];12;FALSE)=&quot;&quot;;VLOOKUP([.$C605];[.#REF!];12;FALSE)=0);&quot;N&quot;;VLOOKUP([.$C605];[.#REF!];12;FALSE))))" table:style-name="ce44"/>
          <table:table-cell office:value-type="string" office:string-value="" table:formula="of:=IF([.$C605]=&quot;&quot;;&quot;&quot;;IF(ISERROR(VLOOKUP([.$C605];[.#REF!];13;FALSE));&quot;N&quot;;IF(OR(VLOOKUP([.$C605];[.#REF!];13;FALSE)=&quot;&quot;;VLOOKUP([.$C605];[.#REF!];13;FALSE)=0);&quot;N&quot;;VLOOKUP([.$C605];[.#REF!];13;FALSE))))" table:style-name="ce44"/>
          <table:table-cell office:value-type="string" office:string-value="" table:formula="of:=IF([.$C605]=&quot;&quot;;&quot;&quot;;IF(ISERROR(VLOOKUP([.$C605];[.#REF!];14;FALSE));&quot;N&quot;;IF(OR(VLOOKUP([.$C605];[.#REF!];14;FALSE)=&quot;&quot;;VLOOKUP([.$C605];[.#REF!];14;FALSE)=0);&quot;N&quot;;VLOOKUP([.$C60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00" table:style-name="ce39">
            <text:p>60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06]=&quot;&quot;;&quot;&quot;;IF(ISERROR(VLOOKUP([.$C606];[.#REF!];12;FALSE));&quot;N&quot;;IF(OR(VLOOKUP([.$C606];[.#REF!];12;FALSE)=&quot;&quot;;VLOOKUP([.$C606];[.#REF!];12;FALSE)=0);&quot;N&quot;;VLOOKUP([.$C606];[.#REF!];12;FALSE))))" table:style-name="ce44"/>
          <table:table-cell office:value-type="string" office:string-value="" table:formula="of:=IF([.$C606]=&quot;&quot;;&quot;&quot;;IF(ISERROR(VLOOKUP([.$C606];[.#REF!];13;FALSE));&quot;N&quot;;IF(OR(VLOOKUP([.$C606];[.#REF!];13;FALSE)=&quot;&quot;;VLOOKUP([.$C606];[.#REF!];13;FALSE)=0);&quot;N&quot;;VLOOKUP([.$C606];[.#REF!];13;FALSE))))" table:style-name="ce44"/>
          <table:table-cell office:value-type="string" office:string-value="" table:formula="of:=IF([.$C606]=&quot;&quot;;&quot;&quot;;IF(ISERROR(VLOOKUP([.$C606];[.#REF!];14;FALSE));&quot;N&quot;;IF(OR(VLOOKUP([.$C606];[.#REF!];14;FALSE)=&quot;&quot;;VLOOKUP([.$C606];[.#REF!];14;FALSE)=0);&quot;N&quot;;VLOOKUP([.$C60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01" table:style-name="ce39">
            <text:p>60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07]=&quot;&quot;;&quot;&quot;;IF(ISERROR(VLOOKUP([.$C607];[.#REF!];12;FALSE));&quot;N&quot;;IF(OR(VLOOKUP([.$C607];[.#REF!];12;FALSE)=&quot;&quot;;VLOOKUP([.$C607];[.#REF!];12;FALSE)=0);&quot;N&quot;;VLOOKUP([.$C607];[.#REF!];12;FALSE))))" table:style-name="ce44"/>
          <table:table-cell office:value-type="string" office:string-value="" table:formula="of:=IF([.$C607]=&quot;&quot;;&quot;&quot;;IF(ISERROR(VLOOKUP([.$C607];[.#REF!];13;FALSE));&quot;N&quot;;IF(OR(VLOOKUP([.$C607];[.#REF!];13;FALSE)=&quot;&quot;;VLOOKUP([.$C607];[.#REF!];13;FALSE)=0);&quot;N&quot;;VLOOKUP([.$C607];[.#REF!];13;FALSE))))" table:style-name="ce44"/>
          <table:table-cell office:value-type="string" office:string-value="" table:formula="of:=IF([.$C607]=&quot;&quot;;&quot;&quot;;IF(ISERROR(VLOOKUP([.$C607];[.#REF!];14;FALSE));&quot;N&quot;;IF(OR(VLOOKUP([.$C607];[.#REF!];14;FALSE)=&quot;&quot;;VLOOKUP([.$C607];[.#REF!];14;FALSE)=0);&quot;N&quot;;VLOOKUP([.$C60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02" table:style-name="ce39">
            <text:p>60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08]=&quot;&quot;;&quot;&quot;;IF(ISERROR(VLOOKUP([.$C608];[.#REF!];12;FALSE));&quot;N&quot;;IF(OR(VLOOKUP([.$C608];[.#REF!];12;FALSE)=&quot;&quot;;VLOOKUP([.$C608];[.#REF!];12;FALSE)=0);&quot;N&quot;;VLOOKUP([.$C608];[.#REF!];12;FALSE))))" table:style-name="ce44"/>
          <table:table-cell office:value-type="string" office:string-value="" table:formula="of:=IF([.$C608]=&quot;&quot;;&quot;&quot;;IF(ISERROR(VLOOKUP([.$C608];[.#REF!];13;FALSE));&quot;N&quot;;IF(OR(VLOOKUP([.$C608];[.#REF!];13;FALSE)=&quot;&quot;;VLOOKUP([.$C608];[.#REF!];13;FALSE)=0);&quot;N&quot;;VLOOKUP([.$C608];[.#REF!];13;FALSE))))" table:style-name="ce44"/>
          <table:table-cell office:value-type="string" office:string-value="" table:formula="of:=IF([.$C608]=&quot;&quot;;&quot;&quot;;IF(ISERROR(VLOOKUP([.$C608];[.#REF!];14;FALSE));&quot;N&quot;;IF(OR(VLOOKUP([.$C608];[.#REF!];14;FALSE)=&quot;&quot;;VLOOKUP([.$C608];[.#REF!];14;FALSE)=0);&quot;N&quot;;VLOOKUP([.$C60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03" table:style-name="ce39">
            <text:p>60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09]=&quot;&quot;;&quot;&quot;;IF(ISERROR(VLOOKUP([.$C609];[.#REF!];12;FALSE));&quot;N&quot;;IF(OR(VLOOKUP([.$C609];[.#REF!];12;FALSE)=&quot;&quot;;VLOOKUP([.$C609];[.#REF!];12;FALSE)=0);&quot;N&quot;;VLOOKUP([.$C609];[.#REF!];12;FALSE))))" table:style-name="ce44"/>
          <table:table-cell office:value-type="string" office:string-value="" table:formula="of:=IF([.$C609]=&quot;&quot;;&quot;&quot;;IF(ISERROR(VLOOKUP([.$C609];[.#REF!];13;FALSE));&quot;N&quot;;IF(OR(VLOOKUP([.$C609];[.#REF!];13;FALSE)=&quot;&quot;;VLOOKUP([.$C609];[.#REF!];13;FALSE)=0);&quot;N&quot;;VLOOKUP([.$C609];[.#REF!];13;FALSE))))" table:style-name="ce44"/>
          <table:table-cell office:value-type="string" office:string-value="" table:formula="of:=IF([.$C609]=&quot;&quot;;&quot;&quot;;IF(ISERROR(VLOOKUP([.$C609];[.#REF!];14;FALSE));&quot;N&quot;;IF(OR(VLOOKUP([.$C609];[.#REF!];14;FALSE)=&quot;&quot;;VLOOKUP([.$C609];[.#REF!];14;FALSE)=0);&quot;N&quot;;VLOOKUP([.$C60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04" table:style-name="ce39">
            <text:p>60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10]=&quot;&quot;;&quot;&quot;;IF(ISERROR(VLOOKUP([.$C610];[.#REF!];12;FALSE));&quot;N&quot;;IF(OR(VLOOKUP([.$C610];[.#REF!];12;FALSE)=&quot;&quot;;VLOOKUP([.$C610];[.#REF!];12;FALSE)=0);&quot;N&quot;;VLOOKUP([.$C610];[.#REF!];12;FALSE))))" table:style-name="ce44"/>
          <table:table-cell office:value-type="string" office:string-value="" table:formula="of:=IF([.$C610]=&quot;&quot;;&quot;&quot;;IF(ISERROR(VLOOKUP([.$C610];[.#REF!];13;FALSE));&quot;N&quot;;IF(OR(VLOOKUP([.$C610];[.#REF!];13;FALSE)=&quot;&quot;;VLOOKUP([.$C610];[.#REF!];13;FALSE)=0);&quot;N&quot;;VLOOKUP([.$C610];[.#REF!];13;FALSE))))" table:style-name="ce44"/>
          <table:table-cell office:value-type="string" office:string-value="" table:formula="of:=IF([.$C610]=&quot;&quot;;&quot;&quot;;IF(ISERROR(VLOOKUP([.$C610];[.#REF!];14;FALSE));&quot;N&quot;;IF(OR(VLOOKUP([.$C610];[.#REF!];14;FALSE)=&quot;&quot;;VLOOKUP([.$C610];[.#REF!];14;FALSE)=0);&quot;N&quot;;VLOOKUP([.$C61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05" table:style-name="ce39">
            <text:p>60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11]=&quot;&quot;;&quot;&quot;;IF(ISERROR(VLOOKUP([.$C611];[.#REF!];12;FALSE));&quot;N&quot;;IF(OR(VLOOKUP([.$C611];[.#REF!];12;FALSE)=&quot;&quot;;VLOOKUP([.$C611];[.#REF!];12;FALSE)=0);&quot;N&quot;;VLOOKUP([.$C611];[.#REF!];12;FALSE))))" table:style-name="ce44"/>
          <table:table-cell office:value-type="string" office:string-value="" table:formula="of:=IF([.$C611]=&quot;&quot;;&quot;&quot;;IF(ISERROR(VLOOKUP([.$C611];[.#REF!];13;FALSE));&quot;N&quot;;IF(OR(VLOOKUP([.$C611];[.#REF!];13;FALSE)=&quot;&quot;;VLOOKUP([.$C611];[.#REF!];13;FALSE)=0);&quot;N&quot;;VLOOKUP([.$C611];[.#REF!];13;FALSE))))" table:style-name="ce44"/>
          <table:table-cell office:value-type="string" office:string-value="" table:formula="of:=IF([.$C611]=&quot;&quot;;&quot;&quot;;IF(ISERROR(VLOOKUP([.$C611];[.#REF!];14;FALSE));&quot;N&quot;;IF(OR(VLOOKUP([.$C611];[.#REF!];14;FALSE)=&quot;&quot;;VLOOKUP([.$C611];[.#REF!];14;FALSE)=0);&quot;N&quot;;VLOOKUP([.$C61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06" table:style-name="ce39">
            <text:p>60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12]=&quot;&quot;;&quot;&quot;;IF(ISERROR(VLOOKUP([.$C612];[.#REF!];12;FALSE));&quot;N&quot;;IF(OR(VLOOKUP([.$C612];[.#REF!];12;FALSE)=&quot;&quot;;VLOOKUP([.$C612];[.#REF!];12;FALSE)=0);&quot;N&quot;;VLOOKUP([.$C612];[.#REF!];12;FALSE))))" table:style-name="ce44"/>
          <table:table-cell office:value-type="string" office:string-value="" table:formula="of:=IF([.$C612]=&quot;&quot;;&quot;&quot;;IF(ISERROR(VLOOKUP([.$C612];[.#REF!];13;FALSE));&quot;N&quot;;IF(OR(VLOOKUP([.$C612];[.#REF!];13;FALSE)=&quot;&quot;;VLOOKUP([.$C612];[.#REF!];13;FALSE)=0);&quot;N&quot;;VLOOKUP([.$C612];[.#REF!];13;FALSE))))" table:style-name="ce44"/>
          <table:table-cell office:value-type="string" office:string-value="" table:formula="of:=IF([.$C612]=&quot;&quot;;&quot;&quot;;IF(ISERROR(VLOOKUP([.$C612];[.#REF!];14;FALSE));&quot;N&quot;;IF(OR(VLOOKUP([.$C612];[.#REF!];14;FALSE)=&quot;&quot;;VLOOKUP([.$C612];[.#REF!];14;FALSE)=0);&quot;N&quot;;VLOOKUP([.$C61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07" table:style-name="ce39">
            <text:p>60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13]=&quot;&quot;;&quot;&quot;;IF(ISERROR(VLOOKUP([.$C613];[.#REF!];12;FALSE));&quot;N&quot;;IF(OR(VLOOKUP([.$C613];[.#REF!];12;FALSE)=&quot;&quot;;VLOOKUP([.$C613];[.#REF!];12;FALSE)=0);&quot;N&quot;;VLOOKUP([.$C613];[.#REF!];12;FALSE))))" table:style-name="ce44"/>
          <table:table-cell office:value-type="string" office:string-value="" table:formula="of:=IF([.$C613]=&quot;&quot;;&quot;&quot;;IF(ISERROR(VLOOKUP([.$C613];[.#REF!];13;FALSE));&quot;N&quot;;IF(OR(VLOOKUP([.$C613];[.#REF!];13;FALSE)=&quot;&quot;;VLOOKUP([.$C613];[.#REF!];13;FALSE)=0);&quot;N&quot;;VLOOKUP([.$C613];[.#REF!];13;FALSE))))" table:style-name="ce44"/>
          <table:table-cell office:value-type="string" office:string-value="" table:formula="of:=IF([.$C613]=&quot;&quot;;&quot;&quot;;IF(ISERROR(VLOOKUP([.$C613];[.#REF!];14;FALSE));&quot;N&quot;;IF(OR(VLOOKUP([.$C613];[.#REF!];14;FALSE)=&quot;&quot;;VLOOKUP([.$C613];[.#REF!];14;FALSE)=0);&quot;N&quot;;VLOOKUP([.$C61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08" table:style-name="ce39">
            <text:p>60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14]=&quot;&quot;;&quot;&quot;;IF(ISERROR(VLOOKUP([.$C614];[.#REF!];12;FALSE));&quot;N&quot;;IF(OR(VLOOKUP([.$C614];[.#REF!];12;FALSE)=&quot;&quot;;VLOOKUP([.$C614];[.#REF!];12;FALSE)=0);&quot;N&quot;;VLOOKUP([.$C614];[.#REF!];12;FALSE))))" table:style-name="ce44"/>
          <table:table-cell office:value-type="string" office:string-value="" table:formula="of:=IF([.$C614]=&quot;&quot;;&quot;&quot;;IF(ISERROR(VLOOKUP([.$C614];[.#REF!];13;FALSE));&quot;N&quot;;IF(OR(VLOOKUP([.$C614];[.#REF!];13;FALSE)=&quot;&quot;;VLOOKUP([.$C614];[.#REF!];13;FALSE)=0);&quot;N&quot;;VLOOKUP([.$C614];[.#REF!];13;FALSE))))" table:style-name="ce44"/>
          <table:table-cell office:value-type="string" office:string-value="" table:formula="of:=IF([.$C614]=&quot;&quot;;&quot;&quot;;IF(ISERROR(VLOOKUP([.$C614];[.#REF!];14;FALSE));&quot;N&quot;;IF(OR(VLOOKUP([.$C614];[.#REF!];14;FALSE)=&quot;&quot;;VLOOKUP([.$C614];[.#REF!];14;FALSE)=0);&quot;N&quot;;VLOOKUP([.$C61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09" table:style-name="ce39">
            <text:p>60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15]=&quot;&quot;;&quot;&quot;;IF(ISERROR(VLOOKUP([.$C615];[.#REF!];12;FALSE));&quot;N&quot;;IF(OR(VLOOKUP([.$C615];[.#REF!];12;FALSE)=&quot;&quot;;VLOOKUP([.$C615];[.#REF!];12;FALSE)=0);&quot;N&quot;;VLOOKUP([.$C615];[.#REF!];12;FALSE))))" table:style-name="ce44"/>
          <table:table-cell office:value-type="string" office:string-value="" table:formula="of:=IF([.$C615]=&quot;&quot;;&quot;&quot;;IF(ISERROR(VLOOKUP([.$C615];[.#REF!];13;FALSE));&quot;N&quot;;IF(OR(VLOOKUP([.$C615];[.#REF!];13;FALSE)=&quot;&quot;;VLOOKUP([.$C615];[.#REF!];13;FALSE)=0);&quot;N&quot;;VLOOKUP([.$C615];[.#REF!];13;FALSE))))" table:style-name="ce44"/>
          <table:table-cell office:value-type="string" office:string-value="" table:formula="of:=IF([.$C615]=&quot;&quot;;&quot;&quot;;IF(ISERROR(VLOOKUP([.$C615];[.#REF!];14;FALSE));&quot;N&quot;;IF(OR(VLOOKUP([.$C615];[.#REF!];14;FALSE)=&quot;&quot;;VLOOKUP([.$C615];[.#REF!];14;FALSE)=0);&quot;N&quot;;VLOOKUP([.$C61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10" table:style-name="ce39">
            <text:p>61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16]=&quot;&quot;;&quot;&quot;;IF(ISERROR(VLOOKUP([.$C616];[.#REF!];12;FALSE));&quot;N&quot;;IF(OR(VLOOKUP([.$C616];[.#REF!];12;FALSE)=&quot;&quot;;VLOOKUP([.$C616];[.#REF!];12;FALSE)=0);&quot;N&quot;;VLOOKUP([.$C616];[.#REF!];12;FALSE))))" table:style-name="ce44"/>
          <table:table-cell office:value-type="string" office:string-value="" table:formula="of:=IF([.$C616]=&quot;&quot;;&quot;&quot;;IF(ISERROR(VLOOKUP([.$C616];[.#REF!];13;FALSE));&quot;N&quot;;IF(OR(VLOOKUP([.$C616];[.#REF!];13;FALSE)=&quot;&quot;;VLOOKUP([.$C616];[.#REF!];13;FALSE)=0);&quot;N&quot;;VLOOKUP([.$C616];[.#REF!];13;FALSE))))" table:style-name="ce44"/>
          <table:table-cell office:value-type="string" office:string-value="" table:formula="of:=IF([.$C616]=&quot;&quot;;&quot;&quot;;IF(ISERROR(VLOOKUP([.$C616];[.#REF!];14;FALSE));&quot;N&quot;;IF(OR(VLOOKUP([.$C616];[.#REF!];14;FALSE)=&quot;&quot;;VLOOKUP([.$C616];[.#REF!];14;FALSE)=0);&quot;N&quot;;VLOOKUP([.$C61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11" table:style-name="ce39">
            <text:p>61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17]=&quot;&quot;;&quot;&quot;;IF(ISERROR(VLOOKUP([.$C617];[.#REF!];12;FALSE));&quot;N&quot;;IF(OR(VLOOKUP([.$C617];[.#REF!];12;FALSE)=&quot;&quot;;VLOOKUP([.$C617];[.#REF!];12;FALSE)=0);&quot;N&quot;;VLOOKUP([.$C617];[.#REF!];12;FALSE))))" table:style-name="ce44"/>
          <table:table-cell office:value-type="string" office:string-value="" table:formula="of:=IF([.$C617]=&quot;&quot;;&quot;&quot;;IF(ISERROR(VLOOKUP([.$C617];[.#REF!];13;FALSE));&quot;N&quot;;IF(OR(VLOOKUP([.$C617];[.#REF!];13;FALSE)=&quot;&quot;;VLOOKUP([.$C617];[.#REF!];13;FALSE)=0);&quot;N&quot;;VLOOKUP([.$C617];[.#REF!];13;FALSE))))" table:style-name="ce44"/>
          <table:table-cell office:value-type="string" office:string-value="" table:formula="of:=IF([.$C617]=&quot;&quot;;&quot;&quot;;IF(ISERROR(VLOOKUP([.$C617];[.#REF!];14;FALSE));&quot;N&quot;;IF(OR(VLOOKUP([.$C617];[.#REF!];14;FALSE)=&quot;&quot;;VLOOKUP([.$C617];[.#REF!];14;FALSE)=0);&quot;N&quot;;VLOOKUP([.$C61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12" table:style-name="ce39">
            <text:p>61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18]=&quot;&quot;;&quot;&quot;;IF(ISERROR(VLOOKUP([.$C618];[.#REF!];12;FALSE));&quot;N&quot;;IF(OR(VLOOKUP([.$C618];[.#REF!];12;FALSE)=&quot;&quot;;VLOOKUP([.$C618];[.#REF!];12;FALSE)=0);&quot;N&quot;;VLOOKUP([.$C618];[.#REF!];12;FALSE))))" table:style-name="ce44"/>
          <table:table-cell office:value-type="string" office:string-value="" table:formula="of:=IF([.$C618]=&quot;&quot;;&quot;&quot;;IF(ISERROR(VLOOKUP([.$C618];[.#REF!];13;FALSE));&quot;N&quot;;IF(OR(VLOOKUP([.$C618];[.#REF!];13;FALSE)=&quot;&quot;;VLOOKUP([.$C618];[.#REF!];13;FALSE)=0);&quot;N&quot;;VLOOKUP([.$C618];[.#REF!];13;FALSE))))" table:style-name="ce44"/>
          <table:table-cell office:value-type="string" office:string-value="" table:formula="of:=IF([.$C618]=&quot;&quot;;&quot;&quot;;IF(ISERROR(VLOOKUP([.$C618];[.#REF!];14;FALSE));&quot;N&quot;;IF(OR(VLOOKUP([.$C618];[.#REF!];14;FALSE)=&quot;&quot;;VLOOKUP([.$C618];[.#REF!];14;FALSE)=0);&quot;N&quot;;VLOOKUP([.$C61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13" table:style-name="ce39">
            <text:p>61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19]=&quot;&quot;;&quot;&quot;;IF(ISERROR(VLOOKUP([.$C619];[.#REF!];12;FALSE));&quot;N&quot;;IF(OR(VLOOKUP([.$C619];[.#REF!];12;FALSE)=&quot;&quot;;VLOOKUP([.$C619];[.#REF!];12;FALSE)=0);&quot;N&quot;;VLOOKUP([.$C619];[.#REF!];12;FALSE))))" table:style-name="ce44"/>
          <table:table-cell office:value-type="string" office:string-value="" table:formula="of:=IF([.$C619]=&quot;&quot;;&quot;&quot;;IF(ISERROR(VLOOKUP([.$C619];[.#REF!];13;FALSE));&quot;N&quot;;IF(OR(VLOOKUP([.$C619];[.#REF!];13;FALSE)=&quot;&quot;;VLOOKUP([.$C619];[.#REF!];13;FALSE)=0);&quot;N&quot;;VLOOKUP([.$C619];[.#REF!];13;FALSE))))" table:style-name="ce44"/>
          <table:table-cell office:value-type="string" office:string-value="" table:formula="of:=IF([.$C619]=&quot;&quot;;&quot;&quot;;IF(ISERROR(VLOOKUP([.$C619];[.#REF!];14;FALSE));&quot;N&quot;;IF(OR(VLOOKUP([.$C619];[.#REF!];14;FALSE)=&quot;&quot;;VLOOKUP([.$C619];[.#REF!];14;FALSE)=0);&quot;N&quot;;VLOOKUP([.$C61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14" table:style-name="ce39">
            <text:p>61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20]=&quot;&quot;;&quot;&quot;;IF(ISERROR(VLOOKUP([.$C620];[.#REF!];12;FALSE));&quot;N&quot;;IF(OR(VLOOKUP([.$C620];[.#REF!];12;FALSE)=&quot;&quot;;VLOOKUP([.$C620];[.#REF!];12;FALSE)=0);&quot;N&quot;;VLOOKUP([.$C620];[.#REF!];12;FALSE))))" table:style-name="ce44"/>
          <table:table-cell office:value-type="string" office:string-value="" table:formula="of:=IF([.$C620]=&quot;&quot;;&quot;&quot;;IF(ISERROR(VLOOKUP([.$C620];[.#REF!];13;FALSE));&quot;N&quot;;IF(OR(VLOOKUP([.$C620];[.#REF!];13;FALSE)=&quot;&quot;;VLOOKUP([.$C620];[.#REF!];13;FALSE)=0);&quot;N&quot;;VLOOKUP([.$C620];[.#REF!];13;FALSE))))" table:style-name="ce44"/>
          <table:table-cell office:value-type="string" office:string-value="" table:formula="of:=IF([.$C620]=&quot;&quot;;&quot;&quot;;IF(ISERROR(VLOOKUP([.$C620];[.#REF!];14;FALSE));&quot;N&quot;;IF(OR(VLOOKUP([.$C620];[.#REF!];14;FALSE)=&quot;&quot;;VLOOKUP([.$C620];[.#REF!];14;FALSE)=0);&quot;N&quot;;VLOOKUP([.$C62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15" table:style-name="ce39">
            <text:p>61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21]=&quot;&quot;;&quot;&quot;;IF(ISERROR(VLOOKUP([.$C621];[.#REF!];12;FALSE));&quot;N&quot;;IF(OR(VLOOKUP([.$C621];[.#REF!];12;FALSE)=&quot;&quot;;VLOOKUP([.$C621];[.#REF!];12;FALSE)=0);&quot;N&quot;;VLOOKUP([.$C621];[.#REF!];12;FALSE))))" table:style-name="ce44"/>
          <table:table-cell office:value-type="string" office:string-value="" table:formula="of:=IF([.$C621]=&quot;&quot;;&quot;&quot;;IF(ISERROR(VLOOKUP([.$C621];[.#REF!];13;FALSE));&quot;N&quot;;IF(OR(VLOOKUP([.$C621];[.#REF!];13;FALSE)=&quot;&quot;;VLOOKUP([.$C621];[.#REF!];13;FALSE)=0);&quot;N&quot;;VLOOKUP([.$C621];[.#REF!];13;FALSE))))" table:style-name="ce44"/>
          <table:table-cell office:value-type="string" office:string-value="" table:formula="of:=IF([.$C621]=&quot;&quot;;&quot;&quot;;IF(ISERROR(VLOOKUP([.$C621];[.#REF!];14;FALSE));&quot;N&quot;;IF(OR(VLOOKUP([.$C621];[.#REF!];14;FALSE)=&quot;&quot;;VLOOKUP([.$C621];[.#REF!];14;FALSE)=0);&quot;N&quot;;VLOOKUP([.$C62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16" table:style-name="ce39">
            <text:p>61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22]=&quot;&quot;;&quot;&quot;;IF(ISERROR(VLOOKUP([.$C622];[.#REF!];12;FALSE));&quot;N&quot;;IF(OR(VLOOKUP([.$C622];[.#REF!];12;FALSE)=&quot;&quot;;VLOOKUP([.$C622];[.#REF!];12;FALSE)=0);&quot;N&quot;;VLOOKUP([.$C622];[.#REF!];12;FALSE))))" table:style-name="ce44"/>
          <table:table-cell office:value-type="string" office:string-value="" table:formula="of:=IF([.$C622]=&quot;&quot;;&quot;&quot;;IF(ISERROR(VLOOKUP([.$C622];[.#REF!];13;FALSE));&quot;N&quot;;IF(OR(VLOOKUP([.$C622];[.#REF!];13;FALSE)=&quot;&quot;;VLOOKUP([.$C622];[.#REF!];13;FALSE)=0);&quot;N&quot;;VLOOKUP([.$C622];[.#REF!];13;FALSE))))" table:style-name="ce44"/>
          <table:table-cell office:value-type="string" office:string-value="" table:formula="of:=IF([.$C622]=&quot;&quot;;&quot;&quot;;IF(ISERROR(VLOOKUP([.$C622];[.#REF!];14;FALSE));&quot;N&quot;;IF(OR(VLOOKUP([.$C622];[.#REF!];14;FALSE)=&quot;&quot;;VLOOKUP([.$C622];[.#REF!];14;FALSE)=0);&quot;N&quot;;VLOOKUP([.$C62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17" table:style-name="ce39">
            <text:p>61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23]=&quot;&quot;;&quot;&quot;;IF(ISERROR(VLOOKUP([.$C623];[.#REF!];12;FALSE));&quot;N&quot;;IF(OR(VLOOKUP([.$C623];[.#REF!];12;FALSE)=&quot;&quot;;VLOOKUP([.$C623];[.#REF!];12;FALSE)=0);&quot;N&quot;;VLOOKUP([.$C623];[.#REF!];12;FALSE))))" table:style-name="ce44"/>
          <table:table-cell office:value-type="string" office:string-value="" table:formula="of:=IF([.$C623]=&quot;&quot;;&quot;&quot;;IF(ISERROR(VLOOKUP([.$C623];[.#REF!];13;FALSE));&quot;N&quot;;IF(OR(VLOOKUP([.$C623];[.#REF!];13;FALSE)=&quot;&quot;;VLOOKUP([.$C623];[.#REF!];13;FALSE)=0);&quot;N&quot;;VLOOKUP([.$C623];[.#REF!];13;FALSE))))" table:style-name="ce44"/>
          <table:table-cell office:value-type="string" office:string-value="" table:formula="of:=IF([.$C623]=&quot;&quot;;&quot;&quot;;IF(ISERROR(VLOOKUP([.$C623];[.#REF!];14;FALSE));&quot;N&quot;;IF(OR(VLOOKUP([.$C623];[.#REF!];14;FALSE)=&quot;&quot;;VLOOKUP([.$C623];[.#REF!];14;FALSE)=0);&quot;N&quot;;VLOOKUP([.$C62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18" table:style-name="ce39">
            <text:p>61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24]=&quot;&quot;;&quot;&quot;;IF(ISERROR(VLOOKUP([.$C624];[.#REF!];12;FALSE));&quot;N&quot;;IF(OR(VLOOKUP([.$C624];[.#REF!];12;FALSE)=&quot;&quot;;VLOOKUP([.$C624];[.#REF!];12;FALSE)=0);&quot;N&quot;;VLOOKUP([.$C624];[.#REF!];12;FALSE))))" table:style-name="ce44"/>
          <table:table-cell office:value-type="string" office:string-value="" table:formula="of:=IF([.$C624]=&quot;&quot;;&quot;&quot;;IF(ISERROR(VLOOKUP([.$C624];[.#REF!];13;FALSE));&quot;N&quot;;IF(OR(VLOOKUP([.$C624];[.#REF!];13;FALSE)=&quot;&quot;;VLOOKUP([.$C624];[.#REF!];13;FALSE)=0);&quot;N&quot;;VLOOKUP([.$C624];[.#REF!];13;FALSE))))" table:style-name="ce44"/>
          <table:table-cell office:value-type="string" office:string-value="" table:formula="of:=IF([.$C624]=&quot;&quot;;&quot;&quot;;IF(ISERROR(VLOOKUP([.$C624];[.#REF!];14;FALSE));&quot;N&quot;;IF(OR(VLOOKUP([.$C624];[.#REF!];14;FALSE)=&quot;&quot;;VLOOKUP([.$C624];[.#REF!];14;FALSE)=0);&quot;N&quot;;VLOOKUP([.$C62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19" table:style-name="ce39">
            <text:p>61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25]=&quot;&quot;;&quot;&quot;;IF(ISERROR(VLOOKUP([.$C625];[.#REF!];12;FALSE));&quot;N&quot;;IF(OR(VLOOKUP([.$C625];[.#REF!];12;FALSE)=&quot;&quot;;VLOOKUP([.$C625];[.#REF!];12;FALSE)=0);&quot;N&quot;;VLOOKUP([.$C625];[.#REF!];12;FALSE))))" table:style-name="ce44"/>
          <table:table-cell office:value-type="string" office:string-value="" table:formula="of:=IF([.$C625]=&quot;&quot;;&quot;&quot;;IF(ISERROR(VLOOKUP([.$C625];[.#REF!];13;FALSE));&quot;N&quot;;IF(OR(VLOOKUP([.$C625];[.#REF!];13;FALSE)=&quot;&quot;;VLOOKUP([.$C625];[.#REF!];13;FALSE)=0);&quot;N&quot;;VLOOKUP([.$C625];[.#REF!];13;FALSE))))" table:style-name="ce44"/>
          <table:table-cell office:value-type="string" office:string-value="" table:formula="of:=IF([.$C625]=&quot;&quot;;&quot;&quot;;IF(ISERROR(VLOOKUP([.$C625];[.#REF!];14;FALSE));&quot;N&quot;;IF(OR(VLOOKUP([.$C625];[.#REF!];14;FALSE)=&quot;&quot;;VLOOKUP([.$C625];[.#REF!];14;FALSE)=0);&quot;N&quot;;VLOOKUP([.$C62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20" table:style-name="ce39">
            <text:p>62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26]=&quot;&quot;;&quot;&quot;;IF(ISERROR(VLOOKUP([.$C626];[.#REF!];12;FALSE));&quot;N&quot;;IF(OR(VLOOKUP([.$C626];[.#REF!];12;FALSE)=&quot;&quot;;VLOOKUP([.$C626];[.#REF!];12;FALSE)=0);&quot;N&quot;;VLOOKUP([.$C626];[.#REF!];12;FALSE))))" table:style-name="ce44"/>
          <table:table-cell office:value-type="string" office:string-value="" table:formula="of:=IF([.$C626]=&quot;&quot;;&quot;&quot;;IF(ISERROR(VLOOKUP([.$C626];[.#REF!];13;FALSE));&quot;N&quot;;IF(OR(VLOOKUP([.$C626];[.#REF!];13;FALSE)=&quot;&quot;;VLOOKUP([.$C626];[.#REF!];13;FALSE)=0);&quot;N&quot;;VLOOKUP([.$C626];[.#REF!];13;FALSE))))" table:style-name="ce44"/>
          <table:table-cell office:value-type="string" office:string-value="" table:formula="of:=IF([.$C626]=&quot;&quot;;&quot;&quot;;IF(ISERROR(VLOOKUP([.$C626];[.#REF!];14;FALSE));&quot;N&quot;;IF(OR(VLOOKUP([.$C626];[.#REF!];14;FALSE)=&quot;&quot;;VLOOKUP([.$C626];[.#REF!];14;FALSE)=0);&quot;N&quot;;VLOOKUP([.$C62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21" table:style-name="ce39">
            <text:p>62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27]=&quot;&quot;;&quot;&quot;;IF(ISERROR(VLOOKUP([.$C627];[.#REF!];12;FALSE));&quot;N&quot;;IF(OR(VLOOKUP([.$C627];[.#REF!];12;FALSE)=&quot;&quot;;VLOOKUP([.$C627];[.#REF!];12;FALSE)=0);&quot;N&quot;;VLOOKUP([.$C627];[.#REF!];12;FALSE))))" table:style-name="ce44"/>
          <table:table-cell office:value-type="string" office:string-value="" table:formula="of:=IF([.$C627]=&quot;&quot;;&quot;&quot;;IF(ISERROR(VLOOKUP([.$C627];[.#REF!];13;FALSE));&quot;N&quot;;IF(OR(VLOOKUP([.$C627];[.#REF!];13;FALSE)=&quot;&quot;;VLOOKUP([.$C627];[.#REF!];13;FALSE)=0);&quot;N&quot;;VLOOKUP([.$C627];[.#REF!];13;FALSE))))" table:style-name="ce44"/>
          <table:table-cell office:value-type="string" office:string-value="" table:formula="of:=IF([.$C627]=&quot;&quot;;&quot;&quot;;IF(ISERROR(VLOOKUP([.$C627];[.#REF!];14;FALSE));&quot;N&quot;;IF(OR(VLOOKUP([.$C627];[.#REF!];14;FALSE)=&quot;&quot;;VLOOKUP([.$C627];[.#REF!];14;FALSE)=0);&quot;N&quot;;VLOOKUP([.$C62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22" table:style-name="ce39">
            <text:p>62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28]=&quot;&quot;;&quot;&quot;;IF(ISERROR(VLOOKUP([.$C628];[.#REF!];12;FALSE));&quot;N&quot;;IF(OR(VLOOKUP([.$C628];[.#REF!];12;FALSE)=&quot;&quot;;VLOOKUP([.$C628];[.#REF!];12;FALSE)=0);&quot;N&quot;;VLOOKUP([.$C628];[.#REF!];12;FALSE))))" table:style-name="ce44"/>
          <table:table-cell office:value-type="string" office:string-value="" table:formula="of:=IF([.$C628]=&quot;&quot;;&quot;&quot;;IF(ISERROR(VLOOKUP([.$C628];[.#REF!];13;FALSE));&quot;N&quot;;IF(OR(VLOOKUP([.$C628];[.#REF!];13;FALSE)=&quot;&quot;;VLOOKUP([.$C628];[.#REF!];13;FALSE)=0);&quot;N&quot;;VLOOKUP([.$C628];[.#REF!];13;FALSE))))" table:style-name="ce44"/>
          <table:table-cell office:value-type="string" office:string-value="" table:formula="of:=IF([.$C628]=&quot;&quot;;&quot;&quot;;IF(ISERROR(VLOOKUP([.$C628];[.#REF!];14;FALSE));&quot;N&quot;;IF(OR(VLOOKUP([.$C628];[.#REF!];14;FALSE)=&quot;&quot;;VLOOKUP([.$C628];[.#REF!];14;FALSE)=0);&quot;N&quot;;VLOOKUP([.$C62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23" table:style-name="ce39">
            <text:p>62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29]=&quot;&quot;;&quot;&quot;;IF(ISERROR(VLOOKUP([.$C629];[.#REF!];12;FALSE));&quot;N&quot;;IF(OR(VLOOKUP([.$C629];[.#REF!];12;FALSE)=&quot;&quot;;VLOOKUP([.$C629];[.#REF!];12;FALSE)=0);&quot;N&quot;;VLOOKUP([.$C629];[.#REF!];12;FALSE))))" table:style-name="ce44"/>
          <table:table-cell office:value-type="string" office:string-value="" table:formula="of:=IF([.$C629]=&quot;&quot;;&quot;&quot;;IF(ISERROR(VLOOKUP([.$C629];[.#REF!];13;FALSE));&quot;N&quot;;IF(OR(VLOOKUP([.$C629];[.#REF!];13;FALSE)=&quot;&quot;;VLOOKUP([.$C629];[.#REF!];13;FALSE)=0);&quot;N&quot;;VLOOKUP([.$C629];[.#REF!];13;FALSE))))" table:style-name="ce44"/>
          <table:table-cell office:value-type="string" office:string-value="" table:formula="of:=IF([.$C629]=&quot;&quot;;&quot;&quot;;IF(ISERROR(VLOOKUP([.$C629];[.#REF!];14;FALSE));&quot;N&quot;;IF(OR(VLOOKUP([.$C629];[.#REF!];14;FALSE)=&quot;&quot;;VLOOKUP([.$C629];[.#REF!];14;FALSE)=0);&quot;N&quot;;VLOOKUP([.$C62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24" table:style-name="ce39">
            <text:p>62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30]=&quot;&quot;;&quot;&quot;;IF(ISERROR(VLOOKUP([.$C630];[.#REF!];12;FALSE));&quot;N&quot;;IF(OR(VLOOKUP([.$C630];[.#REF!];12;FALSE)=&quot;&quot;;VLOOKUP([.$C630];[.#REF!];12;FALSE)=0);&quot;N&quot;;VLOOKUP([.$C630];[.#REF!];12;FALSE))))" table:style-name="ce44"/>
          <table:table-cell office:value-type="string" office:string-value="" table:formula="of:=IF([.$C630]=&quot;&quot;;&quot;&quot;;IF(ISERROR(VLOOKUP([.$C630];[.#REF!];13;FALSE));&quot;N&quot;;IF(OR(VLOOKUP([.$C630];[.#REF!];13;FALSE)=&quot;&quot;;VLOOKUP([.$C630];[.#REF!];13;FALSE)=0);&quot;N&quot;;VLOOKUP([.$C630];[.#REF!];13;FALSE))))" table:style-name="ce44"/>
          <table:table-cell office:value-type="string" office:string-value="" table:formula="of:=IF([.$C630]=&quot;&quot;;&quot;&quot;;IF(ISERROR(VLOOKUP([.$C630];[.#REF!];14;FALSE));&quot;N&quot;;IF(OR(VLOOKUP([.$C630];[.#REF!];14;FALSE)=&quot;&quot;;VLOOKUP([.$C630];[.#REF!];14;FALSE)=0);&quot;N&quot;;VLOOKUP([.$C63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25" table:style-name="ce39">
            <text:p>62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31]=&quot;&quot;;&quot;&quot;;IF(ISERROR(VLOOKUP([.$C631];[.#REF!];12;FALSE));&quot;N&quot;;IF(OR(VLOOKUP([.$C631];[.#REF!];12;FALSE)=&quot;&quot;;VLOOKUP([.$C631];[.#REF!];12;FALSE)=0);&quot;N&quot;;VLOOKUP([.$C631];[.#REF!];12;FALSE))))" table:style-name="ce44"/>
          <table:table-cell office:value-type="string" office:string-value="" table:formula="of:=IF([.$C631]=&quot;&quot;;&quot;&quot;;IF(ISERROR(VLOOKUP([.$C631];[.#REF!];13;FALSE));&quot;N&quot;;IF(OR(VLOOKUP([.$C631];[.#REF!];13;FALSE)=&quot;&quot;;VLOOKUP([.$C631];[.#REF!];13;FALSE)=0);&quot;N&quot;;VLOOKUP([.$C631];[.#REF!];13;FALSE))))" table:style-name="ce44"/>
          <table:table-cell office:value-type="string" office:string-value="" table:formula="of:=IF([.$C631]=&quot;&quot;;&quot;&quot;;IF(ISERROR(VLOOKUP([.$C631];[.#REF!];14;FALSE));&quot;N&quot;;IF(OR(VLOOKUP([.$C631];[.#REF!];14;FALSE)=&quot;&quot;;VLOOKUP([.$C631];[.#REF!];14;FALSE)=0);&quot;N&quot;;VLOOKUP([.$C63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26" table:style-name="ce39">
            <text:p>62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32]=&quot;&quot;;&quot;&quot;;IF(ISERROR(VLOOKUP([.$C632];[.#REF!];12;FALSE));&quot;N&quot;;IF(OR(VLOOKUP([.$C632];[.#REF!];12;FALSE)=&quot;&quot;;VLOOKUP([.$C632];[.#REF!];12;FALSE)=0);&quot;N&quot;;VLOOKUP([.$C632];[.#REF!];12;FALSE))))" table:style-name="ce44"/>
          <table:table-cell office:value-type="string" office:string-value="" table:formula="of:=IF([.$C632]=&quot;&quot;;&quot;&quot;;IF(ISERROR(VLOOKUP([.$C632];[.#REF!];13;FALSE));&quot;N&quot;;IF(OR(VLOOKUP([.$C632];[.#REF!];13;FALSE)=&quot;&quot;;VLOOKUP([.$C632];[.#REF!];13;FALSE)=0);&quot;N&quot;;VLOOKUP([.$C632];[.#REF!];13;FALSE))))" table:style-name="ce44"/>
          <table:table-cell office:value-type="string" office:string-value="" table:formula="of:=IF([.$C632]=&quot;&quot;;&quot;&quot;;IF(ISERROR(VLOOKUP([.$C632];[.#REF!];14;FALSE));&quot;N&quot;;IF(OR(VLOOKUP([.$C632];[.#REF!];14;FALSE)=&quot;&quot;;VLOOKUP([.$C632];[.#REF!];14;FALSE)=0);&quot;N&quot;;VLOOKUP([.$C63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27" table:style-name="ce39">
            <text:p>62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33]=&quot;&quot;;&quot;&quot;;IF(ISERROR(VLOOKUP([.$C633];[.#REF!];12;FALSE));&quot;N&quot;;IF(OR(VLOOKUP([.$C633];[.#REF!];12;FALSE)=&quot;&quot;;VLOOKUP([.$C633];[.#REF!];12;FALSE)=0);&quot;N&quot;;VLOOKUP([.$C633];[.#REF!];12;FALSE))))" table:style-name="ce44"/>
          <table:table-cell office:value-type="string" office:string-value="" table:formula="of:=IF([.$C633]=&quot;&quot;;&quot;&quot;;IF(ISERROR(VLOOKUP([.$C633];[.#REF!];13;FALSE));&quot;N&quot;;IF(OR(VLOOKUP([.$C633];[.#REF!];13;FALSE)=&quot;&quot;;VLOOKUP([.$C633];[.#REF!];13;FALSE)=0);&quot;N&quot;;VLOOKUP([.$C633];[.#REF!];13;FALSE))))" table:style-name="ce44"/>
          <table:table-cell office:value-type="string" office:string-value="" table:formula="of:=IF([.$C633]=&quot;&quot;;&quot;&quot;;IF(ISERROR(VLOOKUP([.$C633];[.#REF!];14;FALSE));&quot;N&quot;;IF(OR(VLOOKUP([.$C633];[.#REF!];14;FALSE)=&quot;&quot;;VLOOKUP([.$C633];[.#REF!];14;FALSE)=0);&quot;N&quot;;VLOOKUP([.$C63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28" table:style-name="ce39">
            <text:p>62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34]=&quot;&quot;;&quot;&quot;;IF(ISERROR(VLOOKUP([.$C634];[.#REF!];12;FALSE));&quot;N&quot;;IF(OR(VLOOKUP([.$C634];[.#REF!];12;FALSE)=&quot;&quot;;VLOOKUP([.$C634];[.#REF!];12;FALSE)=0);&quot;N&quot;;VLOOKUP([.$C634];[.#REF!];12;FALSE))))" table:style-name="ce44"/>
          <table:table-cell office:value-type="string" office:string-value="" table:formula="of:=IF([.$C634]=&quot;&quot;;&quot;&quot;;IF(ISERROR(VLOOKUP([.$C634];[.#REF!];13;FALSE));&quot;N&quot;;IF(OR(VLOOKUP([.$C634];[.#REF!];13;FALSE)=&quot;&quot;;VLOOKUP([.$C634];[.#REF!];13;FALSE)=0);&quot;N&quot;;VLOOKUP([.$C634];[.#REF!];13;FALSE))))" table:style-name="ce44"/>
          <table:table-cell office:value-type="string" office:string-value="" table:formula="of:=IF([.$C634]=&quot;&quot;;&quot;&quot;;IF(ISERROR(VLOOKUP([.$C634];[.#REF!];14;FALSE));&quot;N&quot;;IF(OR(VLOOKUP([.$C634];[.#REF!];14;FALSE)=&quot;&quot;;VLOOKUP([.$C634];[.#REF!];14;FALSE)=0);&quot;N&quot;;VLOOKUP([.$C63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29" table:style-name="ce39">
            <text:p>62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35]=&quot;&quot;;&quot;&quot;;IF(ISERROR(VLOOKUP([.$C635];[.#REF!];12;FALSE));&quot;N&quot;;IF(OR(VLOOKUP([.$C635];[.#REF!];12;FALSE)=&quot;&quot;;VLOOKUP([.$C635];[.#REF!];12;FALSE)=0);&quot;N&quot;;VLOOKUP([.$C635];[.#REF!];12;FALSE))))" table:style-name="ce44"/>
          <table:table-cell office:value-type="string" office:string-value="" table:formula="of:=IF([.$C635]=&quot;&quot;;&quot;&quot;;IF(ISERROR(VLOOKUP([.$C635];[.#REF!];13;FALSE));&quot;N&quot;;IF(OR(VLOOKUP([.$C635];[.#REF!];13;FALSE)=&quot;&quot;;VLOOKUP([.$C635];[.#REF!];13;FALSE)=0);&quot;N&quot;;VLOOKUP([.$C635];[.#REF!];13;FALSE))))" table:style-name="ce44"/>
          <table:table-cell office:value-type="string" office:string-value="" table:formula="of:=IF([.$C635]=&quot;&quot;;&quot;&quot;;IF(ISERROR(VLOOKUP([.$C635];[.#REF!];14;FALSE));&quot;N&quot;;IF(OR(VLOOKUP([.$C635];[.#REF!];14;FALSE)=&quot;&quot;;VLOOKUP([.$C635];[.#REF!];14;FALSE)=0);&quot;N&quot;;VLOOKUP([.$C63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30" table:style-name="ce39">
            <text:p>63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36]=&quot;&quot;;&quot;&quot;;IF(ISERROR(VLOOKUP([.$C636];[.#REF!];12;FALSE));&quot;N&quot;;IF(OR(VLOOKUP([.$C636];[.#REF!];12;FALSE)=&quot;&quot;;VLOOKUP([.$C636];[.#REF!];12;FALSE)=0);&quot;N&quot;;VLOOKUP([.$C636];[.#REF!];12;FALSE))))" table:style-name="ce44"/>
          <table:table-cell office:value-type="string" office:string-value="" table:formula="of:=IF([.$C636]=&quot;&quot;;&quot;&quot;;IF(ISERROR(VLOOKUP([.$C636];[.#REF!];13;FALSE));&quot;N&quot;;IF(OR(VLOOKUP([.$C636];[.#REF!];13;FALSE)=&quot;&quot;;VLOOKUP([.$C636];[.#REF!];13;FALSE)=0);&quot;N&quot;;VLOOKUP([.$C636];[.#REF!];13;FALSE))))" table:style-name="ce44"/>
          <table:table-cell office:value-type="string" office:string-value="" table:formula="of:=IF([.$C636]=&quot;&quot;;&quot;&quot;;IF(ISERROR(VLOOKUP([.$C636];[.#REF!];14;FALSE));&quot;N&quot;;IF(OR(VLOOKUP([.$C636];[.#REF!];14;FALSE)=&quot;&quot;;VLOOKUP([.$C636];[.#REF!];14;FALSE)=0);&quot;N&quot;;VLOOKUP([.$C63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31" table:style-name="ce39">
            <text:p>63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37]=&quot;&quot;;&quot;&quot;;IF(ISERROR(VLOOKUP([.$C637];[.#REF!];12;FALSE));&quot;N&quot;;IF(OR(VLOOKUP([.$C637];[.#REF!];12;FALSE)=&quot;&quot;;VLOOKUP([.$C637];[.#REF!];12;FALSE)=0);&quot;N&quot;;VLOOKUP([.$C637];[.#REF!];12;FALSE))))" table:style-name="ce44"/>
          <table:table-cell office:value-type="string" office:string-value="" table:formula="of:=IF([.$C637]=&quot;&quot;;&quot;&quot;;IF(ISERROR(VLOOKUP([.$C637];[.#REF!];13;FALSE));&quot;N&quot;;IF(OR(VLOOKUP([.$C637];[.#REF!];13;FALSE)=&quot;&quot;;VLOOKUP([.$C637];[.#REF!];13;FALSE)=0);&quot;N&quot;;VLOOKUP([.$C637];[.#REF!];13;FALSE))))" table:style-name="ce44"/>
          <table:table-cell office:value-type="string" office:string-value="" table:formula="of:=IF([.$C637]=&quot;&quot;;&quot;&quot;;IF(ISERROR(VLOOKUP([.$C637];[.#REF!];14;FALSE));&quot;N&quot;;IF(OR(VLOOKUP([.$C637];[.#REF!];14;FALSE)=&quot;&quot;;VLOOKUP([.$C637];[.#REF!];14;FALSE)=0);&quot;N&quot;;VLOOKUP([.$C63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32" table:style-name="ce39">
            <text:p>63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38]=&quot;&quot;;&quot;&quot;;IF(ISERROR(VLOOKUP([.$C638];[.#REF!];12;FALSE));&quot;N&quot;;IF(OR(VLOOKUP([.$C638];[.#REF!];12;FALSE)=&quot;&quot;;VLOOKUP([.$C638];[.#REF!];12;FALSE)=0);&quot;N&quot;;VLOOKUP([.$C638];[.#REF!];12;FALSE))))" table:style-name="ce44"/>
          <table:table-cell office:value-type="string" office:string-value="" table:formula="of:=IF([.$C638]=&quot;&quot;;&quot;&quot;;IF(ISERROR(VLOOKUP([.$C638];[.#REF!];13;FALSE));&quot;N&quot;;IF(OR(VLOOKUP([.$C638];[.#REF!];13;FALSE)=&quot;&quot;;VLOOKUP([.$C638];[.#REF!];13;FALSE)=0);&quot;N&quot;;VLOOKUP([.$C638];[.#REF!];13;FALSE))))" table:style-name="ce44"/>
          <table:table-cell office:value-type="string" office:string-value="" table:formula="of:=IF([.$C638]=&quot;&quot;;&quot;&quot;;IF(ISERROR(VLOOKUP([.$C638];[.#REF!];14;FALSE));&quot;N&quot;;IF(OR(VLOOKUP([.$C638];[.#REF!];14;FALSE)=&quot;&quot;;VLOOKUP([.$C638];[.#REF!];14;FALSE)=0);&quot;N&quot;;VLOOKUP([.$C63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33" table:style-name="ce39">
            <text:p>63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39]=&quot;&quot;;&quot;&quot;;IF(ISERROR(VLOOKUP([.$C639];[.#REF!];12;FALSE));&quot;N&quot;;IF(OR(VLOOKUP([.$C639];[.#REF!];12;FALSE)=&quot;&quot;;VLOOKUP([.$C639];[.#REF!];12;FALSE)=0);&quot;N&quot;;VLOOKUP([.$C639];[.#REF!];12;FALSE))))" table:style-name="ce44"/>
          <table:table-cell office:value-type="string" office:string-value="" table:formula="of:=IF([.$C639]=&quot;&quot;;&quot;&quot;;IF(ISERROR(VLOOKUP([.$C639];[.#REF!];13;FALSE));&quot;N&quot;;IF(OR(VLOOKUP([.$C639];[.#REF!];13;FALSE)=&quot;&quot;;VLOOKUP([.$C639];[.#REF!];13;FALSE)=0);&quot;N&quot;;VLOOKUP([.$C639];[.#REF!];13;FALSE))))" table:style-name="ce44"/>
          <table:table-cell office:value-type="string" office:string-value="" table:formula="of:=IF([.$C639]=&quot;&quot;;&quot;&quot;;IF(ISERROR(VLOOKUP([.$C639];[.#REF!];14;FALSE));&quot;N&quot;;IF(OR(VLOOKUP([.$C639];[.#REF!];14;FALSE)=&quot;&quot;;VLOOKUP([.$C639];[.#REF!];14;FALSE)=0);&quot;N&quot;;VLOOKUP([.$C63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34" table:style-name="ce39">
            <text:p>63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40]=&quot;&quot;;&quot;&quot;;IF(ISERROR(VLOOKUP([.$C640];[.#REF!];12;FALSE));&quot;N&quot;;IF(OR(VLOOKUP([.$C640];[.#REF!];12;FALSE)=&quot;&quot;;VLOOKUP([.$C640];[.#REF!];12;FALSE)=0);&quot;N&quot;;VLOOKUP([.$C640];[.#REF!];12;FALSE))))" table:style-name="ce44"/>
          <table:table-cell office:value-type="string" office:string-value="" table:formula="of:=IF([.$C640]=&quot;&quot;;&quot;&quot;;IF(ISERROR(VLOOKUP([.$C640];[.#REF!];13;FALSE));&quot;N&quot;;IF(OR(VLOOKUP([.$C640];[.#REF!];13;FALSE)=&quot;&quot;;VLOOKUP([.$C640];[.#REF!];13;FALSE)=0);&quot;N&quot;;VLOOKUP([.$C640];[.#REF!];13;FALSE))))" table:style-name="ce44"/>
          <table:table-cell office:value-type="string" office:string-value="" table:formula="of:=IF([.$C640]=&quot;&quot;;&quot;&quot;;IF(ISERROR(VLOOKUP([.$C640];[.#REF!];14;FALSE));&quot;N&quot;;IF(OR(VLOOKUP([.$C640];[.#REF!];14;FALSE)=&quot;&quot;;VLOOKUP([.$C640];[.#REF!];14;FALSE)=0);&quot;N&quot;;VLOOKUP([.$C64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35" table:style-name="ce39">
            <text:p>63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41]=&quot;&quot;;&quot;&quot;;IF(ISERROR(VLOOKUP([.$C641];[.#REF!];12;FALSE));&quot;N&quot;;IF(OR(VLOOKUP([.$C641];[.#REF!];12;FALSE)=&quot;&quot;;VLOOKUP([.$C641];[.#REF!];12;FALSE)=0);&quot;N&quot;;VLOOKUP([.$C641];[.#REF!];12;FALSE))))" table:style-name="ce44"/>
          <table:table-cell office:value-type="string" office:string-value="" table:formula="of:=IF([.$C641]=&quot;&quot;;&quot;&quot;;IF(ISERROR(VLOOKUP([.$C641];[.#REF!];13;FALSE));&quot;N&quot;;IF(OR(VLOOKUP([.$C641];[.#REF!];13;FALSE)=&quot;&quot;;VLOOKUP([.$C641];[.#REF!];13;FALSE)=0);&quot;N&quot;;VLOOKUP([.$C641];[.#REF!];13;FALSE))))" table:style-name="ce44"/>
          <table:table-cell office:value-type="string" office:string-value="" table:formula="of:=IF([.$C641]=&quot;&quot;;&quot;&quot;;IF(ISERROR(VLOOKUP([.$C641];[.#REF!];14;FALSE));&quot;N&quot;;IF(OR(VLOOKUP([.$C641];[.#REF!];14;FALSE)=&quot;&quot;;VLOOKUP([.$C641];[.#REF!];14;FALSE)=0);&quot;N&quot;;VLOOKUP([.$C64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36" table:style-name="ce39">
            <text:p>63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42]=&quot;&quot;;&quot;&quot;;IF(ISERROR(VLOOKUP([.$C642];[.#REF!];12;FALSE));&quot;N&quot;;IF(OR(VLOOKUP([.$C642];[.#REF!];12;FALSE)=&quot;&quot;;VLOOKUP([.$C642];[.#REF!];12;FALSE)=0);&quot;N&quot;;VLOOKUP([.$C642];[.#REF!];12;FALSE))))" table:style-name="ce44"/>
          <table:table-cell office:value-type="string" office:string-value="" table:formula="of:=IF([.$C642]=&quot;&quot;;&quot;&quot;;IF(ISERROR(VLOOKUP([.$C642];[.#REF!];13;FALSE));&quot;N&quot;;IF(OR(VLOOKUP([.$C642];[.#REF!];13;FALSE)=&quot;&quot;;VLOOKUP([.$C642];[.#REF!];13;FALSE)=0);&quot;N&quot;;VLOOKUP([.$C642];[.#REF!];13;FALSE))))" table:style-name="ce44"/>
          <table:table-cell office:value-type="string" office:string-value="" table:formula="of:=IF([.$C642]=&quot;&quot;;&quot;&quot;;IF(ISERROR(VLOOKUP([.$C642];[.#REF!];14;FALSE));&quot;N&quot;;IF(OR(VLOOKUP([.$C642];[.#REF!];14;FALSE)=&quot;&quot;;VLOOKUP([.$C642];[.#REF!];14;FALSE)=0);&quot;N&quot;;VLOOKUP([.$C64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37" table:style-name="ce39">
            <text:p>63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43]=&quot;&quot;;&quot;&quot;;IF(ISERROR(VLOOKUP([.$C643];[.#REF!];12;FALSE));&quot;N&quot;;IF(OR(VLOOKUP([.$C643];[.#REF!];12;FALSE)=&quot;&quot;;VLOOKUP([.$C643];[.#REF!];12;FALSE)=0);&quot;N&quot;;VLOOKUP([.$C643];[.#REF!];12;FALSE))))" table:style-name="ce44"/>
          <table:table-cell office:value-type="string" office:string-value="" table:formula="of:=IF([.$C643]=&quot;&quot;;&quot;&quot;;IF(ISERROR(VLOOKUP([.$C643];[.#REF!];13;FALSE));&quot;N&quot;;IF(OR(VLOOKUP([.$C643];[.#REF!];13;FALSE)=&quot;&quot;;VLOOKUP([.$C643];[.#REF!];13;FALSE)=0);&quot;N&quot;;VLOOKUP([.$C643];[.#REF!];13;FALSE))))" table:style-name="ce44"/>
          <table:table-cell office:value-type="string" office:string-value="" table:formula="of:=IF([.$C643]=&quot;&quot;;&quot;&quot;;IF(ISERROR(VLOOKUP([.$C643];[.#REF!];14;FALSE));&quot;N&quot;;IF(OR(VLOOKUP([.$C643];[.#REF!];14;FALSE)=&quot;&quot;;VLOOKUP([.$C643];[.#REF!];14;FALSE)=0);&quot;N&quot;;VLOOKUP([.$C64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38" table:style-name="ce39">
            <text:p>63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44]=&quot;&quot;;&quot;&quot;;IF(ISERROR(VLOOKUP([.$C644];[.#REF!];12;FALSE));&quot;N&quot;;IF(OR(VLOOKUP([.$C644];[.#REF!];12;FALSE)=&quot;&quot;;VLOOKUP([.$C644];[.#REF!];12;FALSE)=0);&quot;N&quot;;VLOOKUP([.$C644];[.#REF!];12;FALSE))))" table:style-name="ce44"/>
          <table:table-cell office:value-type="string" office:string-value="" table:formula="of:=IF([.$C644]=&quot;&quot;;&quot;&quot;;IF(ISERROR(VLOOKUP([.$C644];[.#REF!];13;FALSE));&quot;N&quot;;IF(OR(VLOOKUP([.$C644];[.#REF!];13;FALSE)=&quot;&quot;;VLOOKUP([.$C644];[.#REF!];13;FALSE)=0);&quot;N&quot;;VLOOKUP([.$C644];[.#REF!];13;FALSE))))" table:style-name="ce44"/>
          <table:table-cell office:value-type="string" office:string-value="" table:formula="of:=IF([.$C644]=&quot;&quot;;&quot;&quot;;IF(ISERROR(VLOOKUP([.$C644];[.#REF!];14;FALSE));&quot;N&quot;;IF(OR(VLOOKUP([.$C644];[.#REF!];14;FALSE)=&quot;&quot;;VLOOKUP([.$C644];[.#REF!];14;FALSE)=0);&quot;N&quot;;VLOOKUP([.$C64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39" table:style-name="ce39">
            <text:p>63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45]=&quot;&quot;;&quot;&quot;;IF(ISERROR(VLOOKUP([.$C645];[.#REF!];12;FALSE));&quot;N&quot;;IF(OR(VLOOKUP([.$C645];[.#REF!];12;FALSE)=&quot;&quot;;VLOOKUP([.$C645];[.#REF!];12;FALSE)=0);&quot;N&quot;;VLOOKUP([.$C645];[.#REF!];12;FALSE))))" table:style-name="ce44"/>
          <table:table-cell office:value-type="string" office:string-value="" table:formula="of:=IF([.$C645]=&quot;&quot;;&quot;&quot;;IF(ISERROR(VLOOKUP([.$C645];[.#REF!];13;FALSE));&quot;N&quot;;IF(OR(VLOOKUP([.$C645];[.#REF!];13;FALSE)=&quot;&quot;;VLOOKUP([.$C645];[.#REF!];13;FALSE)=0);&quot;N&quot;;VLOOKUP([.$C645];[.#REF!];13;FALSE))))" table:style-name="ce44"/>
          <table:table-cell office:value-type="string" office:string-value="" table:formula="of:=IF([.$C645]=&quot;&quot;;&quot;&quot;;IF(ISERROR(VLOOKUP([.$C645];[.#REF!];14;FALSE));&quot;N&quot;;IF(OR(VLOOKUP([.$C645];[.#REF!];14;FALSE)=&quot;&quot;;VLOOKUP([.$C645];[.#REF!];14;FALSE)=0);&quot;N&quot;;VLOOKUP([.$C64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40" table:style-name="ce39">
            <text:p>64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46]=&quot;&quot;;&quot;&quot;;IF(ISERROR(VLOOKUP([.$C646];[.#REF!];12;FALSE));&quot;N&quot;;IF(OR(VLOOKUP([.$C646];[.#REF!];12;FALSE)=&quot;&quot;;VLOOKUP([.$C646];[.#REF!];12;FALSE)=0);&quot;N&quot;;VLOOKUP([.$C646];[.#REF!];12;FALSE))))" table:style-name="ce44"/>
          <table:table-cell office:value-type="string" office:string-value="" table:formula="of:=IF([.$C646]=&quot;&quot;;&quot;&quot;;IF(ISERROR(VLOOKUP([.$C646];[.#REF!];13;FALSE));&quot;N&quot;;IF(OR(VLOOKUP([.$C646];[.#REF!];13;FALSE)=&quot;&quot;;VLOOKUP([.$C646];[.#REF!];13;FALSE)=0);&quot;N&quot;;VLOOKUP([.$C646];[.#REF!];13;FALSE))))" table:style-name="ce44"/>
          <table:table-cell office:value-type="string" office:string-value="" table:formula="of:=IF([.$C646]=&quot;&quot;;&quot;&quot;;IF(ISERROR(VLOOKUP([.$C646];[.#REF!];14;FALSE));&quot;N&quot;;IF(OR(VLOOKUP([.$C646];[.#REF!];14;FALSE)=&quot;&quot;;VLOOKUP([.$C646];[.#REF!];14;FALSE)=0);&quot;N&quot;;VLOOKUP([.$C64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41" table:style-name="ce39">
            <text:p>64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47]=&quot;&quot;;&quot;&quot;;IF(ISERROR(VLOOKUP([.$C647];[.#REF!];12;FALSE));&quot;N&quot;;IF(OR(VLOOKUP([.$C647];[.#REF!];12;FALSE)=&quot;&quot;;VLOOKUP([.$C647];[.#REF!];12;FALSE)=0);&quot;N&quot;;VLOOKUP([.$C647];[.#REF!];12;FALSE))))" table:style-name="ce44"/>
          <table:table-cell office:value-type="string" office:string-value="" table:formula="of:=IF([.$C647]=&quot;&quot;;&quot;&quot;;IF(ISERROR(VLOOKUP([.$C647];[.#REF!];13;FALSE));&quot;N&quot;;IF(OR(VLOOKUP([.$C647];[.#REF!];13;FALSE)=&quot;&quot;;VLOOKUP([.$C647];[.#REF!];13;FALSE)=0);&quot;N&quot;;VLOOKUP([.$C647];[.#REF!];13;FALSE))))" table:style-name="ce44"/>
          <table:table-cell office:value-type="string" office:string-value="" table:formula="of:=IF([.$C647]=&quot;&quot;;&quot;&quot;;IF(ISERROR(VLOOKUP([.$C647];[.#REF!];14;FALSE));&quot;N&quot;;IF(OR(VLOOKUP([.$C647];[.#REF!];14;FALSE)=&quot;&quot;;VLOOKUP([.$C647];[.#REF!];14;FALSE)=0);&quot;N&quot;;VLOOKUP([.$C64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42" table:style-name="ce39">
            <text:p>64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48]=&quot;&quot;;&quot;&quot;;IF(ISERROR(VLOOKUP([.$C648];[.#REF!];12;FALSE));&quot;N&quot;;IF(OR(VLOOKUP([.$C648];[.#REF!];12;FALSE)=&quot;&quot;;VLOOKUP([.$C648];[.#REF!];12;FALSE)=0);&quot;N&quot;;VLOOKUP([.$C648];[.#REF!];12;FALSE))))" table:style-name="ce44"/>
          <table:table-cell office:value-type="string" office:string-value="" table:formula="of:=IF([.$C648]=&quot;&quot;;&quot;&quot;;IF(ISERROR(VLOOKUP([.$C648];[.#REF!];13;FALSE));&quot;N&quot;;IF(OR(VLOOKUP([.$C648];[.#REF!];13;FALSE)=&quot;&quot;;VLOOKUP([.$C648];[.#REF!];13;FALSE)=0);&quot;N&quot;;VLOOKUP([.$C648];[.#REF!];13;FALSE))))" table:style-name="ce44"/>
          <table:table-cell office:value-type="string" office:string-value="" table:formula="of:=IF([.$C648]=&quot;&quot;;&quot;&quot;;IF(ISERROR(VLOOKUP([.$C648];[.#REF!];14;FALSE));&quot;N&quot;;IF(OR(VLOOKUP([.$C648];[.#REF!];14;FALSE)=&quot;&quot;;VLOOKUP([.$C648];[.#REF!];14;FALSE)=0);&quot;N&quot;;VLOOKUP([.$C64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43" table:style-name="ce39">
            <text:p>64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49]=&quot;&quot;;&quot;&quot;;IF(ISERROR(VLOOKUP([.$C649];[.#REF!];12;FALSE));&quot;N&quot;;IF(OR(VLOOKUP([.$C649];[.#REF!];12;FALSE)=&quot;&quot;;VLOOKUP([.$C649];[.#REF!];12;FALSE)=0);&quot;N&quot;;VLOOKUP([.$C649];[.#REF!];12;FALSE))))" table:style-name="ce44"/>
          <table:table-cell office:value-type="string" office:string-value="" table:formula="of:=IF([.$C649]=&quot;&quot;;&quot;&quot;;IF(ISERROR(VLOOKUP([.$C649];[.#REF!];13;FALSE));&quot;N&quot;;IF(OR(VLOOKUP([.$C649];[.#REF!];13;FALSE)=&quot;&quot;;VLOOKUP([.$C649];[.#REF!];13;FALSE)=0);&quot;N&quot;;VLOOKUP([.$C649];[.#REF!];13;FALSE))))" table:style-name="ce44"/>
          <table:table-cell office:value-type="string" office:string-value="" table:formula="of:=IF([.$C649]=&quot;&quot;;&quot;&quot;;IF(ISERROR(VLOOKUP([.$C649];[.#REF!];14;FALSE));&quot;N&quot;;IF(OR(VLOOKUP([.$C649];[.#REF!];14;FALSE)=&quot;&quot;;VLOOKUP([.$C649];[.#REF!];14;FALSE)=0);&quot;N&quot;;VLOOKUP([.$C64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44" table:style-name="ce39">
            <text:p>64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50]=&quot;&quot;;&quot;&quot;;IF(ISERROR(VLOOKUP([.$C650];[.#REF!];12;FALSE));&quot;N&quot;;IF(OR(VLOOKUP([.$C650];[.#REF!];12;FALSE)=&quot;&quot;;VLOOKUP([.$C650];[.#REF!];12;FALSE)=0);&quot;N&quot;;VLOOKUP([.$C650];[.#REF!];12;FALSE))))" table:style-name="ce44"/>
          <table:table-cell office:value-type="string" office:string-value="" table:formula="of:=IF([.$C650]=&quot;&quot;;&quot;&quot;;IF(ISERROR(VLOOKUP([.$C650];[.#REF!];13;FALSE));&quot;N&quot;;IF(OR(VLOOKUP([.$C650];[.#REF!];13;FALSE)=&quot;&quot;;VLOOKUP([.$C650];[.#REF!];13;FALSE)=0);&quot;N&quot;;VLOOKUP([.$C650];[.#REF!];13;FALSE))))" table:style-name="ce44"/>
          <table:table-cell office:value-type="string" office:string-value="" table:formula="of:=IF([.$C650]=&quot;&quot;;&quot;&quot;;IF(ISERROR(VLOOKUP([.$C650];[.#REF!];14;FALSE));&quot;N&quot;;IF(OR(VLOOKUP([.$C650];[.#REF!];14;FALSE)=&quot;&quot;;VLOOKUP([.$C650];[.#REF!];14;FALSE)=0);&quot;N&quot;;VLOOKUP([.$C65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45" table:style-name="ce39">
            <text:p>64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51]=&quot;&quot;;&quot;&quot;;IF(ISERROR(VLOOKUP([.$C651];[.#REF!];12;FALSE));&quot;N&quot;;IF(OR(VLOOKUP([.$C651];[.#REF!];12;FALSE)=&quot;&quot;;VLOOKUP([.$C651];[.#REF!];12;FALSE)=0);&quot;N&quot;;VLOOKUP([.$C651];[.#REF!];12;FALSE))))" table:style-name="ce44"/>
          <table:table-cell office:value-type="string" office:string-value="" table:formula="of:=IF([.$C651]=&quot;&quot;;&quot;&quot;;IF(ISERROR(VLOOKUP([.$C651];[.#REF!];13;FALSE));&quot;N&quot;;IF(OR(VLOOKUP([.$C651];[.#REF!];13;FALSE)=&quot;&quot;;VLOOKUP([.$C651];[.#REF!];13;FALSE)=0);&quot;N&quot;;VLOOKUP([.$C651];[.#REF!];13;FALSE))))" table:style-name="ce44"/>
          <table:table-cell office:value-type="string" office:string-value="" table:formula="of:=IF([.$C651]=&quot;&quot;;&quot;&quot;;IF(ISERROR(VLOOKUP([.$C651];[.#REF!];14;FALSE));&quot;N&quot;;IF(OR(VLOOKUP([.$C651];[.#REF!];14;FALSE)=&quot;&quot;;VLOOKUP([.$C651];[.#REF!];14;FALSE)=0);&quot;N&quot;;VLOOKUP([.$C65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46" table:style-name="ce39">
            <text:p>64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52]=&quot;&quot;;&quot;&quot;;IF(ISERROR(VLOOKUP([.$C652];[.#REF!];12;FALSE));&quot;N&quot;;IF(OR(VLOOKUP([.$C652];[.#REF!];12;FALSE)=&quot;&quot;;VLOOKUP([.$C652];[.#REF!];12;FALSE)=0);&quot;N&quot;;VLOOKUP([.$C652];[.#REF!];12;FALSE))))" table:style-name="ce44"/>
          <table:table-cell office:value-type="string" office:string-value="" table:formula="of:=IF([.$C652]=&quot;&quot;;&quot;&quot;;IF(ISERROR(VLOOKUP([.$C652];[.#REF!];13;FALSE));&quot;N&quot;;IF(OR(VLOOKUP([.$C652];[.#REF!];13;FALSE)=&quot;&quot;;VLOOKUP([.$C652];[.#REF!];13;FALSE)=0);&quot;N&quot;;VLOOKUP([.$C652];[.#REF!];13;FALSE))))" table:style-name="ce44"/>
          <table:table-cell office:value-type="string" office:string-value="" table:formula="of:=IF([.$C652]=&quot;&quot;;&quot;&quot;;IF(ISERROR(VLOOKUP([.$C652];[.#REF!];14;FALSE));&quot;N&quot;;IF(OR(VLOOKUP([.$C652];[.#REF!];14;FALSE)=&quot;&quot;;VLOOKUP([.$C652];[.#REF!];14;FALSE)=0);&quot;N&quot;;VLOOKUP([.$C65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47" table:style-name="ce39">
            <text:p>64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53]=&quot;&quot;;&quot;&quot;;IF(ISERROR(VLOOKUP([.$C653];[.#REF!];12;FALSE));&quot;N&quot;;IF(OR(VLOOKUP([.$C653];[.#REF!];12;FALSE)=&quot;&quot;;VLOOKUP([.$C653];[.#REF!];12;FALSE)=0);&quot;N&quot;;VLOOKUP([.$C653];[.#REF!];12;FALSE))))" table:style-name="ce44"/>
          <table:table-cell office:value-type="string" office:string-value="" table:formula="of:=IF([.$C653]=&quot;&quot;;&quot;&quot;;IF(ISERROR(VLOOKUP([.$C653];[.#REF!];13;FALSE));&quot;N&quot;;IF(OR(VLOOKUP([.$C653];[.#REF!];13;FALSE)=&quot;&quot;;VLOOKUP([.$C653];[.#REF!];13;FALSE)=0);&quot;N&quot;;VLOOKUP([.$C653];[.#REF!];13;FALSE))))" table:style-name="ce44"/>
          <table:table-cell office:value-type="string" office:string-value="" table:formula="of:=IF([.$C653]=&quot;&quot;;&quot;&quot;;IF(ISERROR(VLOOKUP([.$C653];[.#REF!];14;FALSE));&quot;N&quot;;IF(OR(VLOOKUP([.$C653];[.#REF!];14;FALSE)=&quot;&quot;;VLOOKUP([.$C653];[.#REF!];14;FALSE)=0);&quot;N&quot;;VLOOKUP([.$C65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48" table:style-name="ce39">
            <text:p>64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54]=&quot;&quot;;&quot;&quot;;IF(ISERROR(VLOOKUP([.$C654];[.#REF!];12;FALSE));&quot;N&quot;;IF(OR(VLOOKUP([.$C654];[.#REF!];12;FALSE)=&quot;&quot;;VLOOKUP([.$C654];[.#REF!];12;FALSE)=0);&quot;N&quot;;VLOOKUP([.$C654];[.#REF!];12;FALSE))))" table:style-name="ce44"/>
          <table:table-cell office:value-type="string" office:string-value="" table:formula="of:=IF([.$C654]=&quot;&quot;;&quot;&quot;;IF(ISERROR(VLOOKUP([.$C654];[.#REF!];13;FALSE));&quot;N&quot;;IF(OR(VLOOKUP([.$C654];[.#REF!];13;FALSE)=&quot;&quot;;VLOOKUP([.$C654];[.#REF!];13;FALSE)=0);&quot;N&quot;;VLOOKUP([.$C654];[.#REF!];13;FALSE))))" table:style-name="ce44"/>
          <table:table-cell office:value-type="string" office:string-value="" table:formula="of:=IF([.$C654]=&quot;&quot;;&quot;&quot;;IF(ISERROR(VLOOKUP([.$C654];[.#REF!];14;FALSE));&quot;N&quot;;IF(OR(VLOOKUP([.$C654];[.#REF!];14;FALSE)=&quot;&quot;;VLOOKUP([.$C654];[.#REF!];14;FALSE)=0);&quot;N&quot;;VLOOKUP([.$C65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49" table:style-name="ce39">
            <text:p>64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55]=&quot;&quot;;&quot;&quot;;IF(ISERROR(VLOOKUP([.$C655];[.#REF!];12;FALSE));&quot;N&quot;;IF(OR(VLOOKUP([.$C655];[.#REF!];12;FALSE)=&quot;&quot;;VLOOKUP([.$C655];[.#REF!];12;FALSE)=0);&quot;N&quot;;VLOOKUP([.$C655];[.#REF!];12;FALSE))))" table:style-name="ce44"/>
          <table:table-cell office:value-type="string" office:string-value="" table:formula="of:=IF([.$C655]=&quot;&quot;;&quot;&quot;;IF(ISERROR(VLOOKUP([.$C655];[.#REF!];13;FALSE));&quot;N&quot;;IF(OR(VLOOKUP([.$C655];[.#REF!];13;FALSE)=&quot;&quot;;VLOOKUP([.$C655];[.#REF!];13;FALSE)=0);&quot;N&quot;;VLOOKUP([.$C655];[.#REF!];13;FALSE))))" table:style-name="ce44"/>
          <table:table-cell office:value-type="string" office:string-value="" table:formula="of:=IF([.$C655]=&quot;&quot;;&quot;&quot;;IF(ISERROR(VLOOKUP([.$C655];[.#REF!];14;FALSE));&quot;N&quot;;IF(OR(VLOOKUP([.$C655];[.#REF!];14;FALSE)=&quot;&quot;;VLOOKUP([.$C655];[.#REF!];14;FALSE)=0);&quot;N&quot;;VLOOKUP([.$C65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50" table:style-name="ce39">
            <text:p>65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56]=&quot;&quot;;&quot;&quot;;IF(ISERROR(VLOOKUP([.$C656];[.#REF!];12;FALSE));&quot;N&quot;;IF(OR(VLOOKUP([.$C656];[.#REF!];12;FALSE)=&quot;&quot;;VLOOKUP([.$C656];[.#REF!];12;FALSE)=0);&quot;N&quot;;VLOOKUP([.$C656];[.#REF!];12;FALSE))))" table:style-name="ce44"/>
          <table:table-cell office:value-type="string" office:string-value="" table:formula="of:=IF([.$C656]=&quot;&quot;;&quot;&quot;;IF(ISERROR(VLOOKUP([.$C656];[.#REF!];13;FALSE));&quot;N&quot;;IF(OR(VLOOKUP([.$C656];[.#REF!];13;FALSE)=&quot;&quot;;VLOOKUP([.$C656];[.#REF!];13;FALSE)=0);&quot;N&quot;;VLOOKUP([.$C656];[.#REF!];13;FALSE))))" table:style-name="ce44"/>
          <table:table-cell office:value-type="string" office:string-value="" table:formula="of:=IF([.$C656]=&quot;&quot;;&quot;&quot;;IF(ISERROR(VLOOKUP([.$C656];[.#REF!];14;FALSE));&quot;N&quot;;IF(OR(VLOOKUP([.$C656];[.#REF!];14;FALSE)=&quot;&quot;;VLOOKUP([.$C656];[.#REF!];14;FALSE)=0);&quot;N&quot;;VLOOKUP([.$C65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51" table:style-name="ce39">
            <text:p>65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57]=&quot;&quot;;&quot;&quot;;IF(ISERROR(VLOOKUP([.$C657];[.#REF!];12;FALSE));&quot;N&quot;;IF(OR(VLOOKUP([.$C657];[.#REF!];12;FALSE)=&quot;&quot;;VLOOKUP([.$C657];[.#REF!];12;FALSE)=0);&quot;N&quot;;VLOOKUP([.$C657];[.#REF!];12;FALSE))))" table:style-name="ce44"/>
          <table:table-cell office:value-type="string" office:string-value="" table:formula="of:=IF([.$C657]=&quot;&quot;;&quot;&quot;;IF(ISERROR(VLOOKUP([.$C657];[.#REF!];13;FALSE));&quot;N&quot;;IF(OR(VLOOKUP([.$C657];[.#REF!];13;FALSE)=&quot;&quot;;VLOOKUP([.$C657];[.#REF!];13;FALSE)=0);&quot;N&quot;;VLOOKUP([.$C657];[.#REF!];13;FALSE))))" table:style-name="ce44"/>
          <table:table-cell office:value-type="string" office:string-value="" table:formula="of:=IF([.$C657]=&quot;&quot;;&quot;&quot;;IF(ISERROR(VLOOKUP([.$C657];[.#REF!];14;FALSE));&quot;N&quot;;IF(OR(VLOOKUP([.$C657];[.#REF!];14;FALSE)=&quot;&quot;;VLOOKUP([.$C657];[.#REF!];14;FALSE)=0);&quot;N&quot;;VLOOKUP([.$C65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52" table:style-name="ce39">
            <text:p>65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58]=&quot;&quot;;&quot;&quot;;IF(ISERROR(VLOOKUP([.$C658];[.#REF!];12;FALSE));&quot;N&quot;;IF(OR(VLOOKUP([.$C658];[.#REF!];12;FALSE)=&quot;&quot;;VLOOKUP([.$C658];[.#REF!];12;FALSE)=0);&quot;N&quot;;VLOOKUP([.$C658];[.#REF!];12;FALSE))))" table:style-name="ce44"/>
          <table:table-cell office:value-type="string" office:string-value="" table:formula="of:=IF([.$C658]=&quot;&quot;;&quot;&quot;;IF(ISERROR(VLOOKUP([.$C658];[.#REF!];13;FALSE));&quot;N&quot;;IF(OR(VLOOKUP([.$C658];[.#REF!];13;FALSE)=&quot;&quot;;VLOOKUP([.$C658];[.#REF!];13;FALSE)=0);&quot;N&quot;;VLOOKUP([.$C658];[.#REF!];13;FALSE))))" table:style-name="ce44"/>
          <table:table-cell office:value-type="string" office:string-value="" table:formula="of:=IF([.$C658]=&quot;&quot;;&quot;&quot;;IF(ISERROR(VLOOKUP([.$C658];[.#REF!];14;FALSE));&quot;N&quot;;IF(OR(VLOOKUP([.$C658];[.#REF!];14;FALSE)=&quot;&quot;;VLOOKUP([.$C658];[.#REF!];14;FALSE)=0);&quot;N&quot;;VLOOKUP([.$C65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53" table:style-name="ce39">
            <text:p>65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59]=&quot;&quot;;&quot;&quot;;IF(ISERROR(VLOOKUP([.$C659];[.#REF!];12;FALSE));&quot;N&quot;;IF(OR(VLOOKUP([.$C659];[.#REF!];12;FALSE)=&quot;&quot;;VLOOKUP([.$C659];[.#REF!];12;FALSE)=0);&quot;N&quot;;VLOOKUP([.$C659];[.#REF!];12;FALSE))))" table:style-name="ce44"/>
          <table:table-cell office:value-type="string" office:string-value="" table:formula="of:=IF([.$C659]=&quot;&quot;;&quot;&quot;;IF(ISERROR(VLOOKUP([.$C659];[.#REF!];13;FALSE));&quot;N&quot;;IF(OR(VLOOKUP([.$C659];[.#REF!];13;FALSE)=&quot;&quot;;VLOOKUP([.$C659];[.#REF!];13;FALSE)=0);&quot;N&quot;;VLOOKUP([.$C659];[.#REF!];13;FALSE))))" table:style-name="ce44"/>
          <table:table-cell office:value-type="string" office:string-value="" table:formula="of:=IF([.$C659]=&quot;&quot;;&quot;&quot;;IF(ISERROR(VLOOKUP([.$C659];[.#REF!];14;FALSE));&quot;N&quot;;IF(OR(VLOOKUP([.$C659];[.#REF!];14;FALSE)=&quot;&quot;;VLOOKUP([.$C659];[.#REF!];14;FALSE)=0);&quot;N&quot;;VLOOKUP([.$C65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54" table:style-name="ce39">
            <text:p>65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60]=&quot;&quot;;&quot;&quot;;IF(ISERROR(VLOOKUP([.$C660];[.#REF!];12;FALSE));&quot;N&quot;;IF(OR(VLOOKUP([.$C660];[.#REF!];12;FALSE)=&quot;&quot;;VLOOKUP([.$C660];[.#REF!];12;FALSE)=0);&quot;N&quot;;VLOOKUP([.$C660];[.#REF!];12;FALSE))))" table:style-name="ce44"/>
          <table:table-cell office:value-type="string" office:string-value="" table:formula="of:=IF([.$C660]=&quot;&quot;;&quot;&quot;;IF(ISERROR(VLOOKUP([.$C660];[.#REF!];13;FALSE));&quot;N&quot;;IF(OR(VLOOKUP([.$C660];[.#REF!];13;FALSE)=&quot;&quot;;VLOOKUP([.$C660];[.#REF!];13;FALSE)=0);&quot;N&quot;;VLOOKUP([.$C660];[.#REF!];13;FALSE))))" table:style-name="ce44"/>
          <table:table-cell office:value-type="string" office:string-value="" table:formula="of:=IF([.$C660]=&quot;&quot;;&quot;&quot;;IF(ISERROR(VLOOKUP([.$C660];[.#REF!];14;FALSE));&quot;N&quot;;IF(OR(VLOOKUP([.$C660];[.#REF!];14;FALSE)=&quot;&quot;;VLOOKUP([.$C660];[.#REF!];14;FALSE)=0);&quot;N&quot;;VLOOKUP([.$C66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55" table:style-name="ce39">
            <text:p>65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61]=&quot;&quot;;&quot;&quot;;IF(ISERROR(VLOOKUP([.$C661];[.#REF!];12;FALSE));&quot;N&quot;;IF(OR(VLOOKUP([.$C661];[.#REF!];12;FALSE)=&quot;&quot;;VLOOKUP([.$C661];[.#REF!];12;FALSE)=0);&quot;N&quot;;VLOOKUP([.$C661];[.#REF!];12;FALSE))))" table:style-name="ce44"/>
          <table:table-cell office:value-type="string" office:string-value="" table:formula="of:=IF([.$C661]=&quot;&quot;;&quot;&quot;;IF(ISERROR(VLOOKUP([.$C661];[.#REF!];13;FALSE));&quot;N&quot;;IF(OR(VLOOKUP([.$C661];[.#REF!];13;FALSE)=&quot;&quot;;VLOOKUP([.$C661];[.#REF!];13;FALSE)=0);&quot;N&quot;;VLOOKUP([.$C661];[.#REF!];13;FALSE))))" table:style-name="ce44"/>
          <table:table-cell office:value-type="string" office:string-value="" table:formula="of:=IF([.$C661]=&quot;&quot;;&quot;&quot;;IF(ISERROR(VLOOKUP([.$C661];[.#REF!];14;FALSE));&quot;N&quot;;IF(OR(VLOOKUP([.$C661];[.#REF!];14;FALSE)=&quot;&quot;;VLOOKUP([.$C661];[.#REF!];14;FALSE)=0);&quot;N&quot;;VLOOKUP([.$C66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56" table:style-name="ce39">
            <text:p>65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62]=&quot;&quot;;&quot;&quot;;IF(ISERROR(VLOOKUP([.$C662];[.#REF!];12;FALSE));&quot;N&quot;;IF(OR(VLOOKUP([.$C662];[.#REF!];12;FALSE)=&quot;&quot;;VLOOKUP([.$C662];[.#REF!];12;FALSE)=0);&quot;N&quot;;VLOOKUP([.$C662];[.#REF!];12;FALSE))))" table:style-name="ce44"/>
          <table:table-cell office:value-type="string" office:string-value="" table:formula="of:=IF([.$C662]=&quot;&quot;;&quot;&quot;;IF(ISERROR(VLOOKUP([.$C662];[.#REF!];13;FALSE));&quot;N&quot;;IF(OR(VLOOKUP([.$C662];[.#REF!];13;FALSE)=&quot;&quot;;VLOOKUP([.$C662];[.#REF!];13;FALSE)=0);&quot;N&quot;;VLOOKUP([.$C662];[.#REF!];13;FALSE))))" table:style-name="ce44"/>
          <table:table-cell office:value-type="string" office:string-value="" table:formula="of:=IF([.$C662]=&quot;&quot;;&quot;&quot;;IF(ISERROR(VLOOKUP([.$C662];[.#REF!];14;FALSE));&quot;N&quot;;IF(OR(VLOOKUP([.$C662];[.#REF!];14;FALSE)=&quot;&quot;;VLOOKUP([.$C662];[.#REF!];14;FALSE)=0);&quot;N&quot;;VLOOKUP([.$C66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57" table:style-name="ce39">
            <text:p>65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63]=&quot;&quot;;&quot;&quot;;IF(ISERROR(VLOOKUP([.$C663];[.#REF!];12;FALSE));&quot;N&quot;;IF(OR(VLOOKUP([.$C663];[.#REF!];12;FALSE)=&quot;&quot;;VLOOKUP([.$C663];[.#REF!];12;FALSE)=0);&quot;N&quot;;VLOOKUP([.$C663];[.#REF!];12;FALSE))))" table:style-name="ce44"/>
          <table:table-cell office:value-type="string" office:string-value="" table:formula="of:=IF([.$C663]=&quot;&quot;;&quot;&quot;;IF(ISERROR(VLOOKUP([.$C663];[.#REF!];13;FALSE));&quot;N&quot;;IF(OR(VLOOKUP([.$C663];[.#REF!];13;FALSE)=&quot;&quot;;VLOOKUP([.$C663];[.#REF!];13;FALSE)=0);&quot;N&quot;;VLOOKUP([.$C663];[.#REF!];13;FALSE))))" table:style-name="ce44"/>
          <table:table-cell office:value-type="string" office:string-value="" table:formula="of:=IF([.$C663]=&quot;&quot;;&quot;&quot;;IF(ISERROR(VLOOKUP([.$C663];[.#REF!];14;FALSE));&quot;N&quot;;IF(OR(VLOOKUP([.$C663];[.#REF!];14;FALSE)=&quot;&quot;;VLOOKUP([.$C663];[.#REF!];14;FALSE)=0);&quot;N&quot;;VLOOKUP([.$C66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58" table:style-name="ce39">
            <text:p>65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64]=&quot;&quot;;&quot;&quot;;IF(ISERROR(VLOOKUP([.$C664];[.#REF!];12;FALSE));&quot;N&quot;;IF(OR(VLOOKUP([.$C664];[.#REF!];12;FALSE)=&quot;&quot;;VLOOKUP([.$C664];[.#REF!];12;FALSE)=0);&quot;N&quot;;VLOOKUP([.$C664];[.#REF!];12;FALSE))))" table:style-name="ce44"/>
          <table:table-cell office:value-type="string" office:string-value="" table:formula="of:=IF([.$C664]=&quot;&quot;;&quot;&quot;;IF(ISERROR(VLOOKUP([.$C664];[.#REF!];13;FALSE));&quot;N&quot;;IF(OR(VLOOKUP([.$C664];[.#REF!];13;FALSE)=&quot;&quot;;VLOOKUP([.$C664];[.#REF!];13;FALSE)=0);&quot;N&quot;;VLOOKUP([.$C664];[.#REF!];13;FALSE))))" table:style-name="ce44"/>
          <table:table-cell office:value-type="string" office:string-value="" table:formula="of:=IF([.$C664]=&quot;&quot;;&quot;&quot;;IF(ISERROR(VLOOKUP([.$C664];[.#REF!];14;FALSE));&quot;N&quot;;IF(OR(VLOOKUP([.$C664];[.#REF!];14;FALSE)=&quot;&quot;;VLOOKUP([.$C664];[.#REF!];14;FALSE)=0);&quot;N&quot;;VLOOKUP([.$C66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59" table:style-name="ce39">
            <text:p>65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65]=&quot;&quot;;&quot;&quot;;IF(ISERROR(VLOOKUP([.$C665];[.#REF!];12;FALSE));&quot;N&quot;;IF(OR(VLOOKUP([.$C665];[.#REF!];12;FALSE)=&quot;&quot;;VLOOKUP([.$C665];[.#REF!];12;FALSE)=0);&quot;N&quot;;VLOOKUP([.$C665];[.#REF!];12;FALSE))))" table:style-name="ce44"/>
          <table:table-cell office:value-type="string" office:string-value="" table:formula="of:=IF([.$C665]=&quot;&quot;;&quot;&quot;;IF(ISERROR(VLOOKUP([.$C665];[.#REF!];13;FALSE));&quot;N&quot;;IF(OR(VLOOKUP([.$C665];[.#REF!];13;FALSE)=&quot;&quot;;VLOOKUP([.$C665];[.#REF!];13;FALSE)=0);&quot;N&quot;;VLOOKUP([.$C665];[.#REF!];13;FALSE))))" table:style-name="ce44"/>
          <table:table-cell office:value-type="string" office:string-value="" table:formula="of:=IF([.$C665]=&quot;&quot;;&quot;&quot;;IF(ISERROR(VLOOKUP([.$C665];[.#REF!];14;FALSE));&quot;N&quot;;IF(OR(VLOOKUP([.$C665];[.#REF!];14;FALSE)=&quot;&quot;;VLOOKUP([.$C665];[.#REF!];14;FALSE)=0);&quot;N&quot;;VLOOKUP([.$C66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60" table:style-name="ce39">
            <text:p>66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66]=&quot;&quot;;&quot;&quot;;IF(ISERROR(VLOOKUP([.$C666];[.#REF!];12;FALSE));&quot;N&quot;;IF(OR(VLOOKUP([.$C666];[.#REF!];12;FALSE)=&quot;&quot;;VLOOKUP([.$C666];[.#REF!];12;FALSE)=0);&quot;N&quot;;VLOOKUP([.$C666];[.#REF!];12;FALSE))))" table:style-name="ce44"/>
          <table:table-cell office:value-type="string" office:string-value="" table:formula="of:=IF([.$C666]=&quot;&quot;;&quot;&quot;;IF(ISERROR(VLOOKUP([.$C666];[.#REF!];13;FALSE));&quot;N&quot;;IF(OR(VLOOKUP([.$C666];[.#REF!];13;FALSE)=&quot;&quot;;VLOOKUP([.$C666];[.#REF!];13;FALSE)=0);&quot;N&quot;;VLOOKUP([.$C666];[.#REF!];13;FALSE))))" table:style-name="ce44"/>
          <table:table-cell office:value-type="string" office:string-value="" table:formula="of:=IF([.$C666]=&quot;&quot;;&quot;&quot;;IF(ISERROR(VLOOKUP([.$C666];[.#REF!];14;FALSE));&quot;N&quot;;IF(OR(VLOOKUP([.$C666];[.#REF!];14;FALSE)=&quot;&quot;;VLOOKUP([.$C666];[.#REF!];14;FALSE)=0);&quot;N&quot;;VLOOKUP([.$C66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61" table:style-name="ce39">
            <text:p>66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67]=&quot;&quot;;&quot;&quot;;IF(ISERROR(VLOOKUP([.$C667];[.#REF!];12;FALSE));&quot;N&quot;;IF(OR(VLOOKUP([.$C667];[.#REF!];12;FALSE)=&quot;&quot;;VLOOKUP([.$C667];[.#REF!];12;FALSE)=0);&quot;N&quot;;VLOOKUP([.$C667];[.#REF!];12;FALSE))))" table:style-name="ce44"/>
          <table:table-cell office:value-type="string" office:string-value="" table:formula="of:=IF([.$C667]=&quot;&quot;;&quot;&quot;;IF(ISERROR(VLOOKUP([.$C667];[.#REF!];13;FALSE));&quot;N&quot;;IF(OR(VLOOKUP([.$C667];[.#REF!];13;FALSE)=&quot;&quot;;VLOOKUP([.$C667];[.#REF!];13;FALSE)=0);&quot;N&quot;;VLOOKUP([.$C667];[.#REF!];13;FALSE))))" table:style-name="ce44"/>
          <table:table-cell office:value-type="string" office:string-value="" table:formula="of:=IF([.$C667]=&quot;&quot;;&quot;&quot;;IF(ISERROR(VLOOKUP([.$C667];[.#REF!];14;FALSE));&quot;N&quot;;IF(OR(VLOOKUP([.$C667];[.#REF!];14;FALSE)=&quot;&quot;;VLOOKUP([.$C667];[.#REF!];14;FALSE)=0);&quot;N&quot;;VLOOKUP([.$C66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62" table:style-name="ce39">
            <text:p>66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68]=&quot;&quot;;&quot;&quot;;IF(ISERROR(VLOOKUP([.$C668];[.#REF!];12;FALSE));&quot;N&quot;;IF(OR(VLOOKUP([.$C668];[.#REF!];12;FALSE)=&quot;&quot;;VLOOKUP([.$C668];[.#REF!];12;FALSE)=0);&quot;N&quot;;VLOOKUP([.$C668];[.#REF!];12;FALSE))))" table:style-name="ce44"/>
          <table:table-cell office:value-type="string" office:string-value="" table:formula="of:=IF([.$C668]=&quot;&quot;;&quot;&quot;;IF(ISERROR(VLOOKUP([.$C668];[.#REF!];13;FALSE));&quot;N&quot;;IF(OR(VLOOKUP([.$C668];[.#REF!];13;FALSE)=&quot;&quot;;VLOOKUP([.$C668];[.#REF!];13;FALSE)=0);&quot;N&quot;;VLOOKUP([.$C668];[.#REF!];13;FALSE))))" table:style-name="ce44"/>
          <table:table-cell office:value-type="string" office:string-value="" table:formula="of:=IF([.$C668]=&quot;&quot;;&quot;&quot;;IF(ISERROR(VLOOKUP([.$C668];[.#REF!];14;FALSE));&quot;N&quot;;IF(OR(VLOOKUP([.$C668];[.#REF!];14;FALSE)=&quot;&quot;;VLOOKUP([.$C668];[.#REF!];14;FALSE)=0);&quot;N&quot;;VLOOKUP([.$C66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63" table:style-name="ce39">
            <text:p>66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69]=&quot;&quot;;&quot;&quot;;IF(ISERROR(VLOOKUP([.$C669];[.#REF!];12;FALSE));&quot;N&quot;;IF(OR(VLOOKUP([.$C669];[.#REF!];12;FALSE)=&quot;&quot;;VLOOKUP([.$C669];[.#REF!];12;FALSE)=0);&quot;N&quot;;VLOOKUP([.$C669];[.#REF!];12;FALSE))))" table:style-name="ce44"/>
          <table:table-cell office:value-type="string" office:string-value="" table:formula="of:=IF([.$C669]=&quot;&quot;;&quot;&quot;;IF(ISERROR(VLOOKUP([.$C669];[.#REF!];13;FALSE));&quot;N&quot;;IF(OR(VLOOKUP([.$C669];[.#REF!];13;FALSE)=&quot;&quot;;VLOOKUP([.$C669];[.#REF!];13;FALSE)=0);&quot;N&quot;;VLOOKUP([.$C669];[.#REF!];13;FALSE))))" table:style-name="ce44"/>
          <table:table-cell office:value-type="string" office:string-value="" table:formula="of:=IF([.$C669]=&quot;&quot;;&quot;&quot;;IF(ISERROR(VLOOKUP([.$C669];[.#REF!];14;FALSE));&quot;N&quot;;IF(OR(VLOOKUP([.$C669];[.#REF!];14;FALSE)=&quot;&quot;;VLOOKUP([.$C669];[.#REF!];14;FALSE)=0);&quot;N&quot;;VLOOKUP([.$C66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64" table:style-name="ce39">
            <text:p>66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70]=&quot;&quot;;&quot;&quot;;IF(ISERROR(VLOOKUP([.$C670];[.#REF!];12;FALSE));&quot;N&quot;;IF(OR(VLOOKUP([.$C670];[.#REF!];12;FALSE)=&quot;&quot;;VLOOKUP([.$C670];[.#REF!];12;FALSE)=0);&quot;N&quot;;VLOOKUP([.$C670];[.#REF!];12;FALSE))))" table:style-name="ce44"/>
          <table:table-cell office:value-type="string" office:string-value="" table:formula="of:=IF([.$C670]=&quot;&quot;;&quot;&quot;;IF(ISERROR(VLOOKUP([.$C670];[.#REF!];13;FALSE));&quot;N&quot;;IF(OR(VLOOKUP([.$C670];[.#REF!];13;FALSE)=&quot;&quot;;VLOOKUP([.$C670];[.#REF!];13;FALSE)=0);&quot;N&quot;;VLOOKUP([.$C670];[.#REF!];13;FALSE))))" table:style-name="ce44"/>
          <table:table-cell office:value-type="string" office:string-value="" table:formula="of:=IF([.$C670]=&quot;&quot;;&quot;&quot;;IF(ISERROR(VLOOKUP([.$C670];[.#REF!];14;FALSE));&quot;N&quot;;IF(OR(VLOOKUP([.$C670];[.#REF!];14;FALSE)=&quot;&quot;;VLOOKUP([.$C670];[.#REF!];14;FALSE)=0);&quot;N&quot;;VLOOKUP([.$C67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65" table:style-name="ce39">
            <text:p>66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71]=&quot;&quot;;&quot;&quot;;IF(ISERROR(VLOOKUP([.$C671];[.#REF!];12;FALSE));&quot;N&quot;;IF(OR(VLOOKUP([.$C671];[.#REF!];12;FALSE)=&quot;&quot;;VLOOKUP([.$C671];[.#REF!];12;FALSE)=0);&quot;N&quot;;VLOOKUP([.$C671];[.#REF!];12;FALSE))))" table:style-name="ce44"/>
          <table:table-cell office:value-type="string" office:string-value="" table:formula="of:=IF([.$C671]=&quot;&quot;;&quot;&quot;;IF(ISERROR(VLOOKUP([.$C671];[.#REF!];13;FALSE));&quot;N&quot;;IF(OR(VLOOKUP([.$C671];[.#REF!];13;FALSE)=&quot;&quot;;VLOOKUP([.$C671];[.#REF!];13;FALSE)=0);&quot;N&quot;;VLOOKUP([.$C671];[.#REF!];13;FALSE))))" table:style-name="ce44"/>
          <table:table-cell office:value-type="string" office:string-value="" table:formula="of:=IF([.$C671]=&quot;&quot;;&quot;&quot;;IF(ISERROR(VLOOKUP([.$C671];[.#REF!];14;FALSE));&quot;N&quot;;IF(OR(VLOOKUP([.$C671];[.#REF!];14;FALSE)=&quot;&quot;;VLOOKUP([.$C671];[.#REF!];14;FALSE)=0);&quot;N&quot;;VLOOKUP([.$C67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66" table:style-name="ce39">
            <text:p>66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72]=&quot;&quot;;&quot;&quot;;IF(ISERROR(VLOOKUP([.$C672];[.#REF!];12;FALSE));&quot;N&quot;;IF(OR(VLOOKUP([.$C672];[.#REF!];12;FALSE)=&quot;&quot;;VLOOKUP([.$C672];[.#REF!];12;FALSE)=0);&quot;N&quot;;VLOOKUP([.$C672];[.#REF!];12;FALSE))))" table:style-name="ce44"/>
          <table:table-cell office:value-type="string" office:string-value="" table:formula="of:=IF([.$C672]=&quot;&quot;;&quot;&quot;;IF(ISERROR(VLOOKUP([.$C672];[.#REF!];13;FALSE));&quot;N&quot;;IF(OR(VLOOKUP([.$C672];[.#REF!];13;FALSE)=&quot;&quot;;VLOOKUP([.$C672];[.#REF!];13;FALSE)=0);&quot;N&quot;;VLOOKUP([.$C672];[.#REF!];13;FALSE))))" table:style-name="ce44"/>
          <table:table-cell office:value-type="string" office:string-value="" table:formula="of:=IF([.$C672]=&quot;&quot;;&quot;&quot;;IF(ISERROR(VLOOKUP([.$C672];[.#REF!];14;FALSE));&quot;N&quot;;IF(OR(VLOOKUP([.$C672];[.#REF!];14;FALSE)=&quot;&quot;;VLOOKUP([.$C672];[.#REF!];14;FALSE)=0);&quot;N&quot;;VLOOKUP([.$C67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67" table:style-name="ce39">
            <text:p>66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73]=&quot;&quot;;&quot;&quot;;IF(ISERROR(VLOOKUP([.$C673];[.#REF!];12;FALSE));&quot;N&quot;;IF(OR(VLOOKUP([.$C673];[.#REF!];12;FALSE)=&quot;&quot;;VLOOKUP([.$C673];[.#REF!];12;FALSE)=0);&quot;N&quot;;VLOOKUP([.$C673];[.#REF!];12;FALSE))))" table:style-name="ce44"/>
          <table:table-cell office:value-type="string" office:string-value="" table:formula="of:=IF([.$C673]=&quot;&quot;;&quot;&quot;;IF(ISERROR(VLOOKUP([.$C673];[.#REF!];13;FALSE));&quot;N&quot;;IF(OR(VLOOKUP([.$C673];[.#REF!];13;FALSE)=&quot;&quot;;VLOOKUP([.$C673];[.#REF!];13;FALSE)=0);&quot;N&quot;;VLOOKUP([.$C673];[.#REF!];13;FALSE))))" table:style-name="ce44"/>
          <table:table-cell office:value-type="string" office:string-value="" table:formula="of:=IF([.$C673]=&quot;&quot;;&quot;&quot;;IF(ISERROR(VLOOKUP([.$C673];[.#REF!];14;FALSE));&quot;N&quot;;IF(OR(VLOOKUP([.$C673];[.#REF!];14;FALSE)=&quot;&quot;;VLOOKUP([.$C673];[.#REF!];14;FALSE)=0);&quot;N&quot;;VLOOKUP([.$C67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68" table:style-name="ce39">
            <text:p>66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74]=&quot;&quot;;&quot;&quot;;IF(ISERROR(VLOOKUP([.$C674];[.#REF!];12;FALSE));&quot;N&quot;;IF(OR(VLOOKUP([.$C674];[.#REF!];12;FALSE)=&quot;&quot;;VLOOKUP([.$C674];[.#REF!];12;FALSE)=0);&quot;N&quot;;VLOOKUP([.$C674];[.#REF!];12;FALSE))))" table:style-name="ce44"/>
          <table:table-cell office:value-type="string" office:string-value="" table:formula="of:=IF([.$C674]=&quot;&quot;;&quot;&quot;;IF(ISERROR(VLOOKUP([.$C674];[.#REF!];13;FALSE));&quot;N&quot;;IF(OR(VLOOKUP([.$C674];[.#REF!];13;FALSE)=&quot;&quot;;VLOOKUP([.$C674];[.#REF!];13;FALSE)=0);&quot;N&quot;;VLOOKUP([.$C674];[.#REF!];13;FALSE))))" table:style-name="ce44"/>
          <table:table-cell office:value-type="string" office:string-value="" table:formula="of:=IF([.$C674]=&quot;&quot;;&quot;&quot;;IF(ISERROR(VLOOKUP([.$C674];[.#REF!];14;FALSE));&quot;N&quot;;IF(OR(VLOOKUP([.$C674];[.#REF!];14;FALSE)=&quot;&quot;;VLOOKUP([.$C674];[.#REF!];14;FALSE)=0);&quot;N&quot;;VLOOKUP([.$C67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69" table:style-name="ce39">
            <text:p>66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75]=&quot;&quot;;&quot;&quot;;IF(ISERROR(VLOOKUP([.$C675];[.#REF!];12;FALSE));&quot;N&quot;;IF(OR(VLOOKUP([.$C675];[.#REF!];12;FALSE)=&quot;&quot;;VLOOKUP([.$C675];[.#REF!];12;FALSE)=0);&quot;N&quot;;VLOOKUP([.$C675];[.#REF!];12;FALSE))))" table:style-name="ce44"/>
          <table:table-cell office:value-type="string" office:string-value="" table:formula="of:=IF([.$C675]=&quot;&quot;;&quot;&quot;;IF(ISERROR(VLOOKUP([.$C675];[.#REF!];13;FALSE));&quot;N&quot;;IF(OR(VLOOKUP([.$C675];[.#REF!];13;FALSE)=&quot;&quot;;VLOOKUP([.$C675];[.#REF!];13;FALSE)=0);&quot;N&quot;;VLOOKUP([.$C675];[.#REF!];13;FALSE))))" table:style-name="ce44"/>
          <table:table-cell office:value-type="string" office:string-value="" table:formula="of:=IF([.$C675]=&quot;&quot;;&quot;&quot;;IF(ISERROR(VLOOKUP([.$C675];[.#REF!];14;FALSE));&quot;N&quot;;IF(OR(VLOOKUP([.$C675];[.#REF!];14;FALSE)=&quot;&quot;;VLOOKUP([.$C675];[.#REF!];14;FALSE)=0);&quot;N&quot;;VLOOKUP([.$C67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70" table:style-name="ce39">
            <text:p>67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76]=&quot;&quot;;&quot;&quot;;IF(ISERROR(VLOOKUP([.$C676];[.#REF!];12;FALSE));&quot;N&quot;;IF(OR(VLOOKUP([.$C676];[.#REF!];12;FALSE)=&quot;&quot;;VLOOKUP([.$C676];[.#REF!];12;FALSE)=0);&quot;N&quot;;VLOOKUP([.$C676];[.#REF!];12;FALSE))))" table:style-name="ce44"/>
          <table:table-cell office:value-type="string" office:string-value="" table:formula="of:=IF([.$C676]=&quot;&quot;;&quot;&quot;;IF(ISERROR(VLOOKUP([.$C676];[.#REF!];13;FALSE));&quot;N&quot;;IF(OR(VLOOKUP([.$C676];[.#REF!];13;FALSE)=&quot;&quot;;VLOOKUP([.$C676];[.#REF!];13;FALSE)=0);&quot;N&quot;;VLOOKUP([.$C676];[.#REF!];13;FALSE))))" table:style-name="ce44"/>
          <table:table-cell office:value-type="string" office:string-value="" table:formula="of:=IF([.$C676]=&quot;&quot;;&quot;&quot;;IF(ISERROR(VLOOKUP([.$C676];[.#REF!];14;FALSE));&quot;N&quot;;IF(OR(VLOOKUP([.$C676];[.#REF!];14;FALSE)=&quot;&quot;;VLOOKUP([.$C676];[.#REF!];14;FALSE)=0);&quot;N&quot;;VLOOKUP([.$C67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71" table:style-name="ce39">
            <text:p>67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77]=&quot;&quot;;&quot;&quot;;IF(ISERROR(VLOOKUP([.$C677];[.#REF!];12;FALSE));&quot;N&quot;;IF(OR(VLOOKUP([.$C677];[.#REF!];12;FALSE)=&quot;&quot;;VLOOKUP([.$C677];[.#REF!];12;FALSE)=0);&quot;N&quot;;VLOOKUP([.$C677];[.#REF!];12;FALSE))))" table:style-name="ce44"/>
          <table:table-cell office:value-type="string" office:string-value="" table:formula="of:=IF([.$C677]=&quot;&quot;;&quot;&quot;;IF(ISERROR(VLOOKUP([.$C677];[.#REF!];13;FALSE));&quot;N&quot;;IF(OR(VLOOKUP([.$C677];[.#REF!];13;FALSE)=&quot;&quot;;VLOOKUP([.$C677];[.#REF!];13;FALSE)=0);&quot;N&quot;;VLOOKUP([.$C677];[.#REF!];13;FALSE))))" table:style-name="ce44"/>
          <table:table-cell office:value-type="string" office:string-value="" table:formula="of:=IF([.$C677]=&quot;&quot;;&quot;&quot;;IF(ISERROR(VLOOKUP([.$C677];[.#REF!];14;FALSE));&quot;N&quot;;IF(OR(VLOOKUP([.$C677];[.#REF!];14;FALSE)=&quot;&quot;;VLOOKUP([.$C677];[.#REF!];14;FALSE)=0);&quot;N&quot;;VLOOKUP([.$C67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72" table:style-name="ce39">
            <text:p>67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78]=&quot;&quot;;&quot;&quot;;IF(ISERROR(VLOOKUP([.$C678];[.#REF!];12;FALSE));&quot;N&quot;;IF(OR(VLOOKUP([.$C678];[.#REF!];12;FALSE)=&quot;&quot;;VLOOKUP([.$C678];[.#REF!];12;FALSE)=0);&quot;N&quot;;VLOOKUP([.$C678];[.#REF!];12;FALSE))))" table:style-name="ce44"/>
          <table:table-cell office:value-type="string" office:string-value="" table:formula="of:=IF([.$C678]=&quot;&quot;;&quot;&quot;;IF(ISERROR(VLOOKUP([.$C678];[.#REF!];13;FALSE));&quot;N&quot;;IF(OR(VLOOKUP([.$C678];[.#REF!];13;FALSE)=&quot;&quot;;VLOOKUP([.$C678];[.#REF!];13;FALSE)=0);&quot;N&quot;;VLOOKUP([.$C678];[.#REF!];13;FALSE))))" table:style-name="ce44"/>
          <table:table-cell office:value-type="string" office:string-value="" table:formula="of:=IF([.$C678]=&quot;&quot;;&quot;&quot;;IF(ISERROR(VLOOKUP([.$C678];[.#REF!];14;FALSE));&quot;N&quot;;IF(OR(VLOOKUP([.$C678];[.#REF!];14;FALSE)=&quot;&quot;;VLOOKUP([.$C678];[.#REF!];14;FALSE)=0);&quot;N&quot;;VLOOKUP([.$C67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73" table:style-name="ce39">
            <text:p>67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79]=&quot;&quot;;&quot;&quot;;IF(ISERROR(VLOOKUP([.$C679];[.#REF!];12;FALSE));&quot;N&quot;;IF(OR(VLOOKUP([.$C679];[.#REF!];12;FALSE)=&quot;&quot;;VLOOKUP([.$C679];[.#REF!];12;FALSE)=0);&quot;N&quot;;VLOOKUP([.$C679];[.#REF!];12;FALSE))))" table:style-name="ce44"/>
          <table:table-cell office:value-type="string" office:string-value="" table:formula="of:=IF([.$C679]=&quot;&quot;;&quot;&quot;;IF(ISERROR(VLOOKUP([.$C679];[.#REF!];13;FALSE));&quot;N&quot;;IF(OR(VLOOKUP([.$C679];[.#REF!];13;FALSE)=&quot;&quot;;VLOOKUP([.$C679];[.#REF!];13;FALSE)=0);&quot;N&quot;;VLOOKUP([.$C679];[.#REF!];13;FALSE))))" table:style-name="ce44"/>
          <table:table-cell office:value-type="string" office:string-value="" table:formula="of:=IF([.$C679]=&quot;&quot;;&quot;&quot;;IF(ISERROR(VLOOKUP([.$C679];[.#REF!];14;FALSE));&quot;N&quot;;IF(OR(VLOOKUP([.$C679];[.#REF!];14;FALSE)=&quot;&quot;;VLOOKUP([.$C679];[.#REF!];14;FALSE)=0);&quot;N&quot;;VLOOKUP([.$C67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74" table:style-name="ce39">
            <text:p>67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80]=&quot;&quot;;&quot;&quot;;IF(ISERROR(VLOOKUP([.$C680];[.#REF!];12;FALSE));&quot;N&quot;;IF(OR(VLOOKUP([.$C680];[.#REF!];12;FALSE)=&quot;&quot;;VLOOKUP([.$C680];[.#REF!];12;FALSE)=0);&quot;N&quot;;VLOOKUP([.$C680];[.#REF!];12;FALSE))))" table:style-name="ce44"/>
          <table:table-cell office:value-type="string" office:string-value="" table:formula="of:=IF([.$C680]=&quot;&quot;;&quot;&quot;;IF(ISERROR(VLOOKUP([.$C680];[.#REF!];13;FALSE));&quot;N&quot;;IF(OR(VLOOKUP([.$C680];[.#REF!];13;FALSE)=&quot;&quot;;VLOOKUP([.$C680];[.#REF!];13;FALSE)=0);&quot;N&quot;;VLOOKUP([.$C680];[.#REF!];13;FALSE))))" table:style-name="ce44"/>
          <table:table-cell office:value-type="string" office:string-value="" table:formula="of:=IF([.$C680]=&quot;&quot;;&quot;&quot;;IF(ISERROR(VLOOKUP([.$C680];[.#REF!];14;FALSE));&quot;N&quot;;IF(OR(VLOOKUP([.$C680];[.#REF!];14;FALSE)=&quot;&quot;;VLOOKUP([.$C680];[.#REF!];14;FALSE)=0);&quot;N&quot;;VLOOKUP([.$C68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75" table:style-name="ce39">
            <text:p>67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81]=&quot;&quot;;&quot;&quot;;IF(ISERROR(VLOOKUP([.$C681];[.#REF!];12;FALSE));&quot;N&quot;;IF(OR(VLOOKUP([.$C681];[.#REF!];12;FALSE)=&quot;&quot;;VLOOKUP([.$C681];[.#REF!];12;FALSE)=0);&quot;N&quot;;VLOOKUP([.$C681];[.#REF!];12;FALSE))))" table:style-name="ce44"/>
          <table:table-cell office:value-type="string" office:string-value="" table:formula="of:=IF([.$C681]=&quot;&quot;;&quot;&quot;;IF(ISERROR(VLOOKUP([.$C681];[.#REF!];13;FALSE));&quot;N&quot;;IF(OR(VLOOKUP([.$C681];[.#REF!];13;FALSE)=&quot;&quot;;VLOOKUP([.$C681];[.#REF!];13;FALSE)=0);&quot;N&quot;;VLOOKUP([.$C681];[.#REF!];13;FALSE))))" table:style-name="ce44"/>
          <table:table-cell office:value-type="string" office:string-value="" table:formula="of:=IF([.$C681]=&quot;&quot;;&quot;&quot;;IF(ISERROR(VLOOKUP([.$C681];[.#REF!];14;FALSE));&quot;N&quot;;IF(OR(VLOOKUP([.$C681];[.#REF!];14;FALSE)=&quot;&quot;;VLOOKUP([.$C681];[.#REF!];14;FALSE)=0);&quot;N&quot;;VLOOKUP([.$C68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76" table:style-name="ce39">
            <text:p>67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82]=&quot;&quot;;&quot;&quot;;IF(ISERROR(VLOOKUP([.$C682];[.#REF!];12;FALSE));&quot;N&quot;;IF(OR(VLOOKUP([.$C682];[.#REF!];12;FALSE)=&quot;&quot;;VLOOKUP([.$C682];[.#REF!];12;FALSE)=0);&quot;N&quot;;VLOOKUP([.$C682];[.#REF!];12;FALSE))))" table:style-name="ce44"/>
          <table:table-cell office:value-type="string" office:string-value="" table:formula="of:=IF([.$C682]=&quot;&quot;;&quot;&quot;;IF(ISERROR(VLOOKUP([.$C682];[.#REF!];13;FALSE));&quot;N&quot;;IF(OR(VLOOKUP([.$C682];[.#REF!];13;FALSE)=&quot;&quot;;VLOOKUP([.$C682];[.#REF!];13;FALSE)=0);&quot;N&quot;;VLOOKUP([.$C682];[.#REF!];13;FALSE))))" table:style-name="ce44"/>
          <table:table-cell office:value-type="string" office:string-value="" table:formula="of:=IF([.$C682]=&quot;&quot;;&quot;&quot;;IF(ISERROR(VLOOKUP([.$C682];[.#REF!];14;FALSE));&quot;N&quot;;IF(OR(VLOOKUP([.$C682];[.#REF!];14;FALSE)=&quot;&quot;;VLOOKUP([.$C682];[.#REF!];14;FALSE)=0);&quot;N&quot;;VLOOKUP([.$C68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77" table:style-name="ce39">
            <text:p>67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83]=&quot;&quot;;&quot;&quot;;IF(ISERROR(VLOOKUP([.$C683];[.#REF!];12;FALSE));&quot;N&quot;;IF(OR(VLOOKUP([.$C683];[.#REF!];12;FALSE)=&quot;&quot;;VLOOKUP([.$C683];[.#REF!];12;FALSE)=0);&quot;N&quot;;VLOOKUP([.$C683];[.#REF!];12;FALSE))))" table:style-name="ce44"/>
          <table:table-cell office:value-type="string" office:string-value="" table:formula="of:=IF([.$C683]=&quot;&quot;;&quot;&quot;;IF(ISERROR(VLOOKUP([.$C683];[.#REF!];13;FALSE));&quot;N&quot;;IF(OR(VLOOKUP([.$C683];[.#REF!];13;FALSE)=&quot;&quot;;VLOOKUP([.$C683];[.#REF!];13;FALSE)=0);&quot;N&quot;;VLOOKUP([.$C683];[.#REF!];13;FALSE))))" table:style-name="ce44"/>
          <table:table-cell office:value-type="string" office:string-value="" table:formula="of:=IF([.$C683]=&quot;&quot;;&quot;&quot;;IF(ISERROR(VLOOKUP([.$C683];[.#REF!];14;FALSE));&quot;N&quot;;IF(OR(VLOOKUP([.$C683];[.#REF!];14;FALSE)=&quot;&quot;;VLOOKUP([.$C683];[.#REF!];14;FALSE)=0);&quot;N&quot;;VLOOKUP([.$C68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78" table:style-name="ce39">
            <text:p>67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84]=&quot;&quot;;&quot;&quot;;IF(ISERROR(VLOOKUP([.$C684];[.#REF!];12;FALSE));&quot;N&quot;;IF(OR(VLOOKUP([.$C684];[.#REF!];12;FALSE)=&quot;&quot;;VLOOKUP([.$C684];[.#REF!];12;FALSE)=0);&quot;N&quot;;VLOOKUP([.$C684];[.#REF!];12;FALSE))))" table:style-name="ce44"/>
          <table:table-cell office:value-type="string" office:string-value="" table:formula="of:=IF([.$C684]=&quot;&quot;;&quot;&quot;;IF(ISERROR(VLOOKUP([.$C684];[.#REF!];13;FALSE));&quot;N&quot;;IF(OR(VLOOKUP([.$C684];[.#REF!];13;FALSE)=&quot;&quot;;VLOOKUP([.$C684];[.#REF!];13;FALSE)=0);&quot;N&quot;;VLOOKUP([.$C684];[.#REF!];13;FALSE))))" table:style-name="ce44"/>
          <table:table-cell office:value-type="string" office:string-value="" table:formula="of:=IF([.$C684]=&quot;&quot;;&quot;&quot;;IF(ISERROR(VLOOKUP([.$C684];[.#REF!];14;FALSE));&quot;N&quot;;IF(OR(VLOOKUP([.$C684];[.#REF!];14;FALSE)=&quot;&quot;;VLOOKUP([.$C684];[.#REF!];14;FALSE)=0);&quot;N&quot;;VLOOKUP([.$C68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79" table:style-name="ce39">
            <text:p>67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85]=&quot;&quot;;&quot;&quot;;IF(ISERROR(VLOOKUP([.$C685];[.#REF!];12;FALSE));&quot;N&quot;;IF(OR(VLOOKUP([.$C685];[.#REF!];12;FALSE)=&quot;&quot;;VLOOKUP([.$C685];[.#REF!];12;FALSE)=0);&quot;N&quot;;VLOOKUP([.$C685];[.#REF!];12;FALSE))))" table:style-name="ce44"/>
          <table:table-cell office:value-type="string" office:string-value="" table:formula="of:=IF([.$C685]=&quot;&quot;;&quot;&quot;;IF(ISERROR(VLOOKUP([.$C685];[.#REF!];13;FALSE));&quot;N&quot;;IF(OR(VLOOKUP([.$C685];[.#REF!];13;FALSE)=&quot;&quot;;VLOOKUP([.$C685];[.#REF!];13;FALSE)=0);&quot;N&quot;;VLOOKUP([.$C685];[.#REF!];13;FALSE))))" table:style-name="ce44"/>
          <table:table-cell office:value-type="string" office:string-value="" table:formula="of:=IF([.$C685]=&quot;&quot;;&quot;&quot;;IF(ISERROR(VLOOKUP([.$C685];[.#REF!];14;FALSE));&quot;N&quot;;IF(OR(VLOOKUP([.$C685];[.#REF!];14;FALSE)=&quot;&quot;;VLOOKUP([.$C685];[.#REF!];14;FALSE)=0);&quot;N&quot;;VLOOKUP([.$C68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80" table:style-name="ce39">
            <text:p>68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86]=&quot;&quot;;&quot;&quot;;IF(ISERROR(VLOOKUP([.$C686];[.#REF!];12;FALSE));&quot;N&quot;;IF(OR(VLOOKUP([.$C686];[.#REF!];12;FALSE)=&quot;&quot;;VLOOKUP([.$C686];[.#REF!];12;FALSE)=0);&quot;N&quot;;VLOOKUP([.$C686];[.#REF!];12;FALSE))))" table:style-name="ce44"/>
          <table:table-cell office:value-type="string" office:string-value="" table:formula="of:=IF([.$C686]=&quot;&quot;;&quot;&quot;;IF(ISERROR(VLOOKUP([.$C686];[.#REF!];13;FALSE));&quot;N&quot;;IF(OR(VLOOKUP([.$C686];[.#REF!];13;FALSE)=&quot;&quot;;VLOOKUP([.$C686];[.#REF!];13;FALSE)=0);&quot;N&quot;;VLOOKUP([.$C686];[.#REF!];13;FALSE))))" table:style-name="ce44"/>
          <table:table-cell office:value-type="string" office:string-value="" table:formula="of:=IF([.$C686]=&quot;&quot;;&quot;&quot;;IF(ISERROR(VLOOKUP([.$C686];[.#REF!];14;FALSE));&quot;N&quot;;IF(OR(VLOOKUP([.$C686];[.#REF!];14;FALSE)=&quot;&quot;;VLOOKUP([.$C686];[.#REF!];14;FALSE)=0);&quot;N&quot;;VLOOKUP([.$C68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81" table:style-name="ce39">
            <text:p>68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87]=&quot;&quot;;&quot;&quot;;IF(ISERROR(VLOOKUP([.$C687];[.#REF!];12;FALSE));&quot;N&quot;;IF(OR(VLOOKUP([.$C687];[.#REF!];12;FALSE)=&quot;&quot;;VLOOKUP([.$C687];[.#REF!];12;FALSE)=0);&quot;N&quot;;VLOOKUP([.$C687];[.#REF!];12;FALSE))))" table:style-name="ce44"/>
          <table:table-cell office:value-type="string" office:string-value="" table:formula="of:=IF([.$C687]=&quot;&quot;;&quot;&quot;;IF(ISERROR(VLOOKUP([.$C687];[.#REF!];13;FALSE));&quot;N&quot;;IF(OR(VLOOKUP([.$C687];[.#REF!];13;FALSE)=&quot;&quot;;VLOOKUP([.$C687];[.#REF!];13;FALSE)=0);&quot;N&quot;;VLOOKUP([.$C687];[.#REF!];13;FALSE))))" table:style-name="ce44"/>
          <table:table-cell office:value-type="string" office:string-value="" table:formula="of:=IF([.$C687]=&quot;&quot;;&quot;&quot;;IF(ISERROR(VLOOKUP([.$C687];[.#REF!];14;FALSE));&quot;N&quot;;IF(OR(VLOOKUP([.$C687];[.#REF!];14;FALSE)=&quot;&quot;;VLOOKUP([.$C687];[.#REF!];14;FALSE)=0);&quot;N&quot;;VLOOKUP([.$C68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82" table:style-name="ce39">
            <text:p>68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88]=&quot;&quot;;&quot;&quot;;IF(ISERROR(VLOOKUP([.$C688];[.#REF!];12;FALSE));&quot;N&quot;;IF(OR(VLOOKUP([.$C688];[.#REF!];12;FALSE)=&quot;&quot;;VLOOKUP([.$C688];[.#REF!];12;FALSE)=0);&quot;N&quot;;VLOOKUP([.$C688];[.#REF!];12;FALSE))))" table:style-name="ce44"/>
          <table:table-cell office:value-type="string" office:string-value="" table:formula="of:=IF([.$C688]=&quot;&quot;;&quot;&quot;;IF(ISERROR(VLOOKUP([.$C688];[.#REF!];13;FALSE));&quot;N&quot;;IF(OR(VLOOKUP([.$C688];[.#REF!];13;FALSE)=&quot;&quot;;VLOOKUP([.$C688];[.#REF!];13;FALSE)=0);&quot;N&quot;;VLOOKUP([.$C688];[.#REF!];13;FALSE))))" table:style-name="ce44"/>
          <table:table-cell office:value-type="string" office:string-value="" table:formula="of:=IF([.$C688]=&quot;&quot;;&quot;&quot;;IF(ISERROR(VLOOKUP([.$C688];[.#REF!];14;FALSE));&quot;N&quot;;IF(OR(VLOOKUP([.$C688];[.#REF!];14;FALSE)=&quot;&quot;;VLOOKUP([.$C688];[.#REF!];14;FALSE)=0);&quot;N&quot;;VLOOKUP([.$C68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83" table:style-name="ce39">
            <text:p>68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89]=&quot;&quot;;&quot;&quot;;IF(ISERROR(VLOOKUP([.$C689];[.#REF!];12;FALSE));&quot;N&quot;;IF(OR(VLOOKUP([.$C689];[.#REF!];12;FALSE)=&quot;&quot;;VLOOKUP([.$C689];[.#REF!];12;FALSE)=0);&quot;N&quot;;VLOOKUP([.$C689];[.#REF!];12;FALSE))))" table:style-name="ce44"/>
          <table:table-cell office:value-type="string" office:string-value="" table:formula="of:=IF([.$C689]=&quot;&quot;;&quot;&quot;;IF(ISERROR(VLOOKUP([.$C689];[.#REF!];13;FALSE));&quot;N&quot;;IF(OR(VLOOKUP([.$C689];[.#REF!];13;FALSE)=&quot;&quot;;VLOOKUP([.$C689];[.#REF!];13;FALSE)=0);&quot;N&quot;;VLOOKUP([.$C689];[.#REF!];13;FALSE))))" table:style-name="ce44"/>
          <table:table-cell office:value-type="string" office:string-value="" table:formula="of:=IF([.$C689]=&quot;&quot;;&quot;&quot;;IF(ISERROR(VLOOKUP([.$C689];[.#REF!];14;FALSE));&quot;N&quot;;IF(OR(VLOOKUP([.$C689];[.#REF!];14;FALSE)=&quot;&quot;;VLOOKUP([.$C689];[.#REF!];14;FALSE)=0);&quot;N&quot;;VLOOKUP([.$C68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84" table:style-name="ce39">
            <text:p>68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90]=&quot;&quot;;&quot;&quot;;IF(ISERROR(VLOOKUP([.$C690];[.#REF!];12;FALSE));&quot;N&quot;;IF(OR(VLOOKUP([.$C690];[.#REF!];12;FALSE)=&quot;&quot;;VLOOKUP([.$C690];[.#REF!];12;FALSE)=0);&quot;N&quot;;VLOOKUP([.$C690];[.#REF!];12;FALSE))))" table:style-name="ce44"/>
          <table:table-cell office:value-type="string" office:string-value="" table:formula="of:=IF([.$C690]=&quot;&quot;;&quot;&quot;;IF(ISERROR(VLOOKUP([.$C690];[.#REF!];13;FALSE));&quot;N&quot;;IF(OR(VLOOKUP([.$C690];[.#REF!];13;FALSE)=&quot;&quot;;VLOOKUP([.$C690];[.#REF!];13;FALSE)=0);&quot;N&quot;;VLOOKUP([.$C690];[.#REF!];13;FALSE))))" table:style-name="ce44"/>
          <table:table-cell office:value-type="string" office:string-value="" table:formula="of:=IF([.$C690]=&quot;&quot;;&quot;&quot;;IF(ISERROR(VLOOKUP([.$C690];[.#REF!];14;FALSE));&quot;N&quot;;IF(OR(VLOOKUP([.$C690];[.#REF!];14;FALSE)=&quot;&quot;;VLOOKUP([.$C690];[.#REF!];14;FALSE)=0);&quot;N&quot;;VLOOKUP([.$C69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85" table:style-name="ce39">
            <text:p>68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91]=&quot;&quot;;&quot;&quot;;IF(ISERROR(VLOOKUP([.$C691];[.#REF!];12;FALSE));&quot;N&quot;;IF(OR(VLOOKUP([.$C691];[.#REF!];12;FALSE)=&quot;&quot;;VLOOKUP([.$C691];[.#REF!];12;FALSE)=0);&quot;N&quot;;VLOOKUP([.$C691];[.#REF!];12;FALSE))))" table:style-name="ce44"/>
          <table:table-cell office:value-type="string" office:string-value="" table:formula="of:=IF([.$C691]=&quot;&quot;;&quot;&quot;;IF(ISERROR(VLOOKUP([.$C691];[.#REF!];13;FALSE));&quot;N&quot;;IF(OR(VLOOKUP([.$C691];[.#REF!];13;FALSE)=&quot;&quot;;VLOOKUP([.$C691];[.#REF!];13;FALSE)=0);&quot;N&quot;;VLOOKUP([.$C691];[.#REF!];13;FALSE))))" table:style-name="ce44"/>
          <table:table-cell office:value-type="string" office:string-value="" table:formula="of:=IF([.$C691]=&quot;&quot;;&quot;&quot;;IF(ISERROR(VLOOKUP([.$C691];[.#REF!];14;FALSE));&quot;N&quot;;IF(OR(VLOOKUP([.$C691];[.#REF!];14;FALSE)=&quot;&quot;;VLOOKUP([.$C691];[.#REF!];14;FALSE)=0);&quot;N&quot;;VLOOKUP([.$C69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86" table:style-name="ce39">
            <text:p>68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92]=&quot;&quot;;&quot;&quot;;IF(ISERROR(VLOOKUP([.$C692];[.#REF!];12;FALSE));&quot;N&quot;;IF(OR(VLOOKUP([.$C692];[.#REF!];12;FALSE)=&quot;&quot;;VLOOKUP([.$C692];[.#REF!];12;FALSE)=0);&quot;N&quot;;VLOOKUP([.$C692];[.#REF!];12;FALSE))))" table:style-name="ce44"/>
          <table:table-cell office:value-type="string" office:string-value="" table:formula="of:=IF([.$C692]=&quot;&quot;;&quot;&quot;;IF(ISERROR(VLOOKUP([.$C692];[.#REF!];13;FALSE));&quot;N&quot;;IF(OR(VLOOKUP([.$C692];[.#REF!];13;FALSE)=&quot;&quot;;VLOOKUP([.$C692];[.#REF!];13;FALSE)=0);&quot;N&quot;;VLOOKUP([.$C692];[.#REF!];13;FALSE))))" table:style-name="ce44"/>
          <table:table-cell office:value-type="string" office:string-value="" table:formula="of:=IF([.$C692]=&quot;&quot;;&quot;&quot;;IF(ISERROR(VLOOKUP([.$C692];[.#REF!];14;FALSE));&quot;N&quot;;IF(OR(VLOOKUP([.$C692];[.#REF!];14;FALSE)=&quot;&quot;;VLOOKUP([.$C692];[.#REF!];14;FALSE)=0);&quot;N&quot;;VLOOKUP([.$C69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87" table:style-name="ce39">
            <text:p>68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93]=&quot;&quot;;&quot;&quot;;IF(ISERROR(VLOOKUP([.$C693];[.#REF!];12;FALSE));&quot;N&quot;;IF(OR(VLOOKUP([.$C693];[.#REF!];12;FALSE)=&quot;&quot;;VLOOKUP([.$C693];[.#REF!];12;FALSE)=0);&quot;N&quot;;VLOOKUP([.$C693];[.#REF!];12;FALSE))))" table:style-name="ce44"/>
          <table:table-cell office:value-type="string" office:string-value="" table:formula="of:=IF([.$C693]=&quot;&quot;;&quot;&quot;;IF(ISERROR(VLOOKUP([.$C693];[.#REF!];13;FALSE));&quot;N&quot;;IF(OR(VLOOKUP([.$C693];[.#REF!];13;FALSE)=&quot;&quot;;VLOOKUP([.$C693];[.#REF!];13;FALSE)=0);&quot;N&quot;;VLOOKUP([.$C693];[.#REF!];13;FALSE))))" table:style-name="ce44"/>
          <table:table-cell office:value-type="string" office:string-value="" table:formula="of:=IF([.$C693]=&quot;&quot;;&quot;&quot;;IF(ISERROR(VLOOKUP([.$C693];[.#REF!];14;FALSE));&quot;N&quot;;IF(OR(VLOOKUP([.$C693];[.#REF!];14;FALSE)=&quot;&quot;;VLOOKUP([.$C693];[.#REF!];14;FALSE)=0);&quot;N&quot;;VLOOKUP([.$C69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88" table:style-name="ce39">
            <text:p>68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94]=&quot;&quot;;&quot;&quot;;IF(ISERROR(VLOOKUP([.$C694];[.#REF!];12;FALSE));&quot;N&quot;;IF(OR(VLOOKUP([.$C694];[.#REF!];12;FALSE)=&quot;&quot;;VLOOKUP([.$C694];[.#REF!];12;FALSE)=0);&quot;N&quot;;VLOOKUP([.$C694];[.#REF!];12;FALSE))))" table:style-name="ce44"/>
          <table:table-cell office:value-type="string" office:string-value="" table:formula="of:=IF([.$C694]=&quot;&quot;;&quot;&quot;;IF(ISERROR(VLOOKUP([.$C694];[.#REF!];13;FALSE));&quot;N&quot;;IF(OR(VLOOKUP([.$C694];[.#REF!];13;FALSE)=&quot;&quot;;VLOOKUP([.$C694];[.#REF!];13;FALSE)=0);&quot;N&quot;;VLOOKUP([.$C694];[.#REF!];13;FALSE))))" table:style-name="ce44"/>
          <table:table-cell office:value-type="string" office:string-value="" table:formula="of:=IF([.$C694]=&quot;&quot;;&quot;&quot;;IF(ISERROR(VLOOKUP([.$C694];[.#REF!];14;FALSE));&quot;N&quot;;IF(OR(VLOOKUP([.$C694];[.#REF!];14;FALSE)=&quot;&quot;;VLOOKUP([.$C694];[.#REF!];14;FALSE)=0);&quot;N&quot;;VLOOKUP([.$C69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89" table:style-name="ce39">
            <text:p>68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95]=&quot;&quot;;&quot;&quot;;IF(ISERROR(VLOOKUP([.$C695];[.#REF!];12;FALSE));&quot;N&quot;;IF(OR(VLOOKUP([.$C695];[.#REF!];12;FALSE)=&quot;&quot;;VLOOKUP([.$C695];[.#REF!];12;FALSE)=0);&quot;N&quot;;VLOOKUP([.$C695];[.#REF!];12;FALSE))))" table:style-name="ce44"/>
          <table:table-cell office:value-type="string" office:string-value="" table:formula="of:=IF([.$C695]=&quot;&quot;;&quot;&quot;;IF(ISERROR(VLOOKUP([.$C695];[.#REF!];13;FALSE));&quot;N&quot;;IF(OR(VLOOKUP([.$C695];[.#REF!];13;FALSE)=&quot;&quot;;VLOOKUP([.$C695];[.#REF!];13;FALSE)=0);&quot;N&quot;;VLOOKUP([.$C695];[.#REF!];13;FALSE))))" table:style-name="ce44"/>
          <table:table-cell office:value-type="string" office:string-value="" table:formula="of:=IF([.$C695]=&quot;&quot;;&quot;&quot;;IF(ISERROR(VLOOKUP([.$C695];[.#REF!];14;FALSE));&quot;N&quot;;IF(OR(VLOOKUP([.$C695];[.#REF!];14;FALSE)=&quot;&quot;;VLOOKUP([.$C695];[.#REF!];14;FALSE)=0);&quot;N&quot;;VLOOKUP([.$C69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90" table:style-name="ce39">
            <text:p>69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96]=&quot;&quot;;&quot;&quot;;IF(ISERROR(VLOOKUP([.$C696];[.#REF!];12;FALSE));&quot;N&quot;;IF(OR(VLOOKUP([.$C696];[.#REF!];12;FALSE)=&quot;&quot;;VLOOKUP([.$C696];[.#REF!];12;FALSE)=0);&quot;N&quot;;VLOOKUP([.$C696];[.#REF!];12;FALSE))))" table:style-name="ce44"/>
          <table:table-cell office:value-type="string" office:string-value="" table:formula="of:=IF([.$C696]=&quot;&quot;;&quot;&quot;;IF(ISERROR(VLOOKUP([.$C696];[.#REF!];13;FALSE));&quot;N&quot;;IF(OR(VLOOKUP([.$C696];[.#REF!];13;FALSE)=&quot;&quot;;VLOOKUP([.$C696];[.#REF!];13;FALSE)=0);&quot;N&quot;;VLOOKUP([.$C696];[.#REF!];13;FALSE))))" table:style-name="ce44"/>
          <table:table-cell office:value-type="string" office:string-value="" table:formula="of:=IF([.$C696]=&quot;&quot;;&quot;&quot;;IF(ISERROR(VLOOKUP([.$C696];[.#REF!];14;FALSE));&quot;N&quot;;IF(OR(VLOOKUP([.$C696];[.#REF!];14;FALSE)=&quot;&quot;;VLOOKUP([.$C696];[.#REF!];14;FALSE)=0);&quot;N&quot;;VLOOKUP([.$C69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91" table:style-name="ce39">
            <text:p>69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97]=&quot;&quot;;&quot;&quot;;IF(ISERROR(VLOOKUP([.$C697];[.#REF!];12;FALSE));&quot;N&quot;;IF(OR(VLOOKUP([.$C697];[.#REF!];12;FALSE)=&quot;&quot;;VLOOKUP([.$C697];[.#REF!];12;FALSE)=0);&quot;N&quot;;VLOOKUP([.$C697];[.#REF!];12;FALSE))))" table:style-name="ce44"/>
          <table:table-cell office:value-type="string" office:string-value="" table:formula="of:=IF([.$C697]=&quot;&quot;;&quot;&quot;;IF(ISERROR(VLOOKUP([.$C697];[.#REF!];13;FALSE));&quot;N&quot;;IF(OR(VLOOKUP([.$C697];[.#REF!];13;FALSE)=&quot;&quot;;VLOOKUP([.$C697];[.#REF!];13;FALSE)=0);&quot;N&quot;;VLOOKUP([.$C697];[.#REF!];13;FALSE))))" table:style-name="ce44"/>
          <table:table-cell office:value-type="string" office:string-value="" table:formula="of:=IF([.$C697]=&quot;&quot;;&quot;&quot;;IF(ISERROR(VLOOKUP([.$C697];[.#REF!];14;FALSE));&quot;N&quot;;IF(OR(VLOOKUP([.$C697];[.#REF!];14;FALSE)=&quot;&quot;;VLOOKUP([.$C697];[.#REF!];14;FALSE)=0);&quot;N&quot;;VLOOKUP([.$C69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92" table:style-name="ce39">
            <text:p>69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98]=&quot;&quot;;&quot;&quot;;IF(ISERROR(VLOOKUP([.$C698];[.#REF!];12;FALSE));&quot;N&quot;;IF(OR(VLOOKUP([.$C698];[.#REF!];12;FALSE)=&quot;&quot;;VLOOKUP([.$C698];[.#REF!];12;FALSE)=0);&quot;N&quot;;VLOOKUP([.$C698];[.#REF!];12;FALSE))))" table:style-name="ce44"/>
          <table:table-cell office:value-type="string" office:string-value="" table:formula="of:=IF([.$C698]=&quot;&quot;;&quot;&quot;;IF(ISERROR(VLOOKUP([.$C698];[.#REF!];13;FALSE));&quot;N&quot;;IF(OR(VLOOKUP([.$C698];[.#REF!];13;FALSE)=&quot;&quot;;VLOOKUP([.$C698];[.#REF!];13;FALSE)=0);&quot;N&quot;;VLOOKUP([.$C698];[.#REF!];13;FALSE))))" table:style-name="ce44"/>
          <table:table-cell office:value-type="string" office:string-value="" table:formula="of:=IF([.$C698]=&quot;&quot;;&quot;&quot;;IF(ISERROR(VLOOKUP([.$C698];[.#REF!];14;FALSE));&quot;N&quot;;IF(OR(VLOOKUP([.$C698];[.#REF!];14;FALSE)=&quot;&quot;;VLOOKUP([.$C698];[.#REF!];14;FALSE)=0);&quot;N&quot;;VLOOKUP([.$C69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93" table:style-name="ce39">
            <text:p>69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699]=&quot;&quot;;&quot;&quot;;IF(ISERROR(VLOOKUP([.$C699];[.#REF!];12;FALSE));&quot;N&quot;;IF(OR(VLOOKUP([.$C699];[.#REF!];12;FALSE)=&quot;&quot;;VLOOKUP([.$C699];[.#REF!];12;FALSE)=0);&quot;N&quot;;VLOOKUP([.$C699];[.#REF!];12;FALSE))))" table:style-name="ce44"/>
          <table:table-cell office:value-type="string" office:string-value="" table:formula="of:=IF([.$C699]=&quot;&quot;;&quot;&quot;;IF(ISERROR(VLOOKUP([.$C699];[.#REF!];13;FALSE));&quot;N&quot;;IF(OR(VLOOKUP([.$C699];[.#REF!];13;FALSE)=&quot;&quot;;VLOOKUP([.$C699];[.#REF!];13;FALSE)=0);&quot;N&quot;;VLOOKUP([.$C699];[.#REF!];13;FALSE))))" table:style-name="ce44"/>
          <table:table-cell office:value-type="string" office:string-value="" table:formula="of:=IF([.$C699]=&quot;&quot;;&quot;&quot;;IF(ISERROR(VLOOKUP([.$C699];[.#REF!];14;FALSE));&quot;N&quot;;IF(OR(VLOOKUP([.$C699];[.#REF!];14;FALSE)=&quot;&quot;;VLOOKUP([.$C699];[.#REF!];14;FALSE)=0);&quot;N&quot;;VLOOKUP([.$C69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94" table:style-name="ce39">
            <text:p>69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00]=&quot;&quot;;&quot;&quot;;IF(ISERROR(VLOOKUP([.$C700];[.#REF!];12;FALSE));&quot;N&quot;;IF(OR(VLOOKUP([.$C700];[.#REF!];12;FALSE)=&quot;&quot;;VLOOKUP([.$C700];[.#REF!];12;FALSE)=0);&quot;N&quot;;VLOOKUP([.$C700];[.#REF!];12;FALSE))))" table:style-name="ce44"/>
          <table:table-cell office:value-type="string" office:string-value="" table:formula="of:=IF([.$C700]=&quot;&quot;;&quot;&quot;;IF(ISERROR(VLOOKUP([.$C700];[.#REF!];13;FALSE));&quot;N&quot;;IF(OR(VLOOKUP([.$C700];[.#REF!];13;FALSE)=&quot;&quot;;VLOOKUP([.$C700];[.#REF!];13;FALSE)=0);&quot;N&quot;;VLOOKUP([.$C700];[.#REF!];13;FALSE))))" table:style-name="ce44"/>
          <table:table-cell office:value-type="string" office:string-value="" table:formula="of:=IF([.$C700]=&quot;&quot;;&quot;&quot;;IF(ISERROR(VLOOKUP([.$C700];[.#REF!];14;FALSE));&quot;N&quot;;IF(OR(VLOOKUP([.$C700];[.#REF!];14;FALSE)=&quot;&quot;;VLOOKUP([.$C700];[.#REF!];14;FALSE)=0);&quot;N&quot;;VLOOKUP([.$C70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95" table:style-name="ce39">
            <text:p>69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01]=&quot;&quot;;&quot;&quot;;IF(ISERROR(VLOOKUP([.$C701];[.#REF!];12;FALSE));&quot;N&quot;;IF(OR(VLOOKUP([.$C701];[.#REF!];12;FALSE)=&quot;&quot;;VLOOKUP([.$C701];[.#REF!];12;FALSE)=0);&quot;N&quot;;VLOOKUP([.$C701];[.#REF!];12;FALSE))))" table:style-name="ce44"/>
          <table:table-cell office:value-type="string" office:string-value="" table:formula="of:=IF([.$C701]=&quot;&quot;;&quot;&quot;;IF(ISERROR(VLOOKUP([.$C701];[.#REF!];13;FALSE));&quot;N&quot;;IF(OR(VLOOKUP([.$C701];[.#REF!];13;FALSE)=&quot;&quot;;VLOOKUP([.$C701];[.#REF!];13;FALSE)=0);&quot;N&quot;;VLOOKUP([.$C701];[.#REF!];13;FALSE))))" table:style-name="ce44"/>
          <table:table-cell office:value-type="string" office:string-value="" table:formula="of:=IF([.$C701]=&quot;&quot;;&quot;&quot;;IF(ISERROR(VLOOKUP([.$C701];[.#REF!];14;FALSE));&quot;N&quot;;IF(OR(VLOOKUP([.$C701];[.#REF!];14;FALSE)=&quot;&quot;;VLOOKUP([.$C701];[.#REF!];14;FALSE)=0);&quot;N&quot;;VLOOKUP([.$C70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96" table:style-name="ce39">
            <text:p>69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02]=&quot;&quot;;&quot;&quot;;IF(ISERROR(VLOOKUP([.$C702];[.#REF!];12;FALSE));&quot;N&quot;;IF(OR(VLOOKUP([.$C702];[.#REF!];12;FALSE)=&quot;&quot;;VLOOKUP([.$C702];[.#REF!];12;FALSE)=0);&quot;N&quot;;VLOOKUP([.$C702];[.#REF!];12;FALSE))))" table:style-name="ce44"/>
          <table:table-cell office:value-type="string" office:string-value="" table:formula="of:=IF([.$C702]=&quot;&quot;;&quot;&quot;;IF(ISERROR(VLOOKUP([.$C702];[.#REF!];13;FALSE));&quot;N&quot;;IF(OR(VLOOKUP([.$C702];[.#REF!];13;FALSE)=&quot;&quot;;VLOOKUP([.$C702];[.#REF!];13;FALSE)=0);&quot;N&quot;;VLOOKUP([.$C702];[.#REF!];13;FALSE))))" table:style-name="ce44"/>
          <table:table-cell office:value-type="string" office:string-value="" table:formula="of:=IF([.$C702]=&quot;&quot;;&quot;&quot;;IF(ISERROR(VLOOKUP([.$C702];[.#REF!];14;FALSE));&quot;N&quot;;IF(OR(VLOOKUP([.$C702];[.#REF!];14;FALSE)=&quot;&quot;;VLOOKUP([.$C702];[.#REF!];14;FALSE)=0);&quot;N&quot;;VLOOKUP([.$C70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97" table:style-name="ce39">
            <text:p>69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03]=&quot;&quot;;&quot;&quot;;IF(ISERROR(VLOOKUP([.$C703];[.#REF!];12;FALSE));&quot;N&quot;;IF(OR(VLOOKUP([.$C703];[.#REF!];12;FALSE)=&quot;&quot;;VLOOKUP([.$C703];[.#REF!];12;FALSE)=0);&quot;N&quot;;VLOOKUP([.$C703];[.#REF!];12;FALSE))))" table:style-name="ce44"/>
          <table:table-cell office:value-type="string" office:string-value="" table:formula="of:=IF([.$C703]=&quot;&quot;;&quot;&quot;;IF(ISERROR(VLOOKUP([.$C703];[.#REF!];13;FALSE));&quot;N&quot;;IF(OR(VLOOKUP([.$C703];[.#REF!];13;FALSE)=&quot;&quot;;VLOOKUP([.$C703];[.#REF!];13;FALSE)=0);&quot;N&quot;;VLOOKUP([.$C703];[.#REF!];13;FALSE))))" table:style-name="ce44"/>
          <table:table-cell office:value-type="string" office:string-value="" table:formula="of:=IF([.$C703]=&quot;&quot;;&quot;&quot;;IF(ISERROR(VLOOKUP([.$C703];[.#REF!];14;FALSE));&quot;N&quot;;IF(OR(VLOOKUP([.$C703];[.#REF!];14;FALSE)=&quot;&quot;;VLOOKUP([.$C703];[.#REF!];14;FALSE)=0);&quot;N&quot;;VLOOKUP([.$C70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98" table:style-name="ce39">
            <text:p>69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04]=&quot;&quot;;&quot;&quot;;IF(ISERROR(VLOOKUP([.$C704];[.#REF!];12;FALSE));&quot;N&quot;;IF(OR(VLOOKUP([.$C704];[.#REF!];12;FALSE)=&quot;&quot;;VLOOKUP([.$C704];[.#REF!];12;FALSE)=0);&quot;N&quot;;VLOOKUP([.$C704];[.#REF!];12;FALSE))))" table:style-name="ce44"/>
          <table:table-cell office:value-type="string" office:string-value="" table:formula="of:=IF([.$C704]=&quot;&quot;;&quot;&quot;;IF(ISERROR(VLOOKUP([.$C704];[.#REF!];13;FALSE));&quot;N&quot;;IF(OR(VLOOKUP([.$C704];[.#REF!];13;FALSE)=&quot;&quot;;VLOOKUP([.$C704];[.#REF!];13;FALSE)=0);&quot;N&quot;;VLOOKUP([.$C704];[.#REF!];13;FALSE))))" table:style-name="ce44"/>
          <table:table-cell office:value-type="string" office:string-value="" table:formula="of:=IF([.$C704]=&quot;&quot;;&quot;&quot;;IF(ISERROR(VLOOKUP([.$C704];[.#REF!];14;FALSE));&quot;N&quot;;IF(OR(VLOOKUP([.$C704];[.#REF!];14;FALSE)=&quot;&quot;;VLOOKUP([.$C704];[.#REF!];14;FALSE)=0);&quot;N&quot;;VLOOKUP([.$C70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699" table:style-name="ce39">
            <text:p>69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05]=&quot;&quot;;&quot;&quot;;IF(ISERROR(VLOOKUP([.$C705];[.#REF!];12;FALSE));&quot;N&quot;;IF(OR(VLOOKUP([.$C705];[.#REF!];12;FALSE)=&quot;&quot;;VLOOKUP([.$C705];[.#REF!];12;FALSE)=0);&quot;N&quot;;VLOOKUP([.$C705];[.#REF!];12;FALSE))))" table:style-name="ce44"/>
          <table:table-cell office:value-type="string" office:string-value="" table:formula="of:=IF([.$C705]=&quot;&quot;;&quot;&quot;;IF(ISERROR(VLOOKUP([.$C705];[.#REF!];13;FALSE));&quot;N&quot;;IF(OR(VLOOKUP([.$C705];[.#REF!];13;FALSE)=&quot;&quot;;VLOOKUP([.$C705];[.#REF!];13;FALSE)=0);&quot;N&quot;;VLOOKUP([.$C705];[.#REF!];13;FALSE))))" table:style-name="ce44"/>
          <table:table-cell office:value-type="string" office:string-value="" table:formula="of:=IF([.$C705]=&quot;&quot;;&quot;&quot;;IF(ISERROR(VLOOKUP([.$C705];[.#REF!];14;FALSE));&quot;N&quot;;IF(OR(VLOOKUP([.$C705];[.#REF!];14;FALSE)=&quot;&quot;;VLOOKUP([.$C705];[.#REF!];14;FALSE)=0);&quot;N&quot;;VLOOKUP([.$C70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00" table:style-name="ce39">
            <text:p>70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06]=&quot;&quot;;&quot;&quot;;IF(ISERROR(VLOOKUP([.$C706];[.#REF!];12;FALSE));&quot;N&quot;;IF(OR(VLOOKUP([.$C706];[.#REF!];12;FALSE)=&quot;&quot;;VLOOKUP([.$C706];[.#REF!];12;FALSE)=0);&quot;N&quot;;VLOOKUP([.$C706];[.#REF!];12;FALSE))))" table:style-name="ce44"/>
          <table:table-cell office:value-type="string" office:string-value="" table:formula="of:=IF([.$C706]=&quot;&quot;;&quot;&quot;;IF(ISERROR(VLOOKUP([.$C706];[.#REF!];13;FALSE));&quot;N&quot;;IF(OR(VLOOKUP([.$C706];[.#REF!];13;FALSE)=&quot;&quot;;VLOOKUP([.$C706];[.#REF!];13;FALSE)=0);&quot;N&quot;;VLOOKUP([.$C706];[.#REF!];13;FALSE))))" table:style-name="ce44"/>
          <table:table-cell office:value-type="string" office:string-value="" table:formula="of:=IF([.$C706]=&quot;&quot;;&quot;&quot;;IF(ISERROR(VLOOKUP([.$C706];[.#REF!];14;FALSE));&quot;N&quot;;IF(OR(VLOOKUP([.$C706];[.#REF!];14;FALSE)=&quot;&quot;;VLOOKUP([.$C706];[.#REF!];14;FALSE)=0);&quot;N&quot;;VLOOKUP([.$C70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01" table:style-name="ce39">
            <text:p>70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07]=&quot;&quot;;&quot;&quot;;IF(ISERROR(VLOOKUP([.$C707];[.#REF!];12;FALSE));&quot;N&quot;;IF(OR(VLOOKUP([.$C707];[.#REF!];12;FALSE)=&quot;&quot;;VLOOKUP([.$C707];[.#REF!];12;FALSE)=0);&quot;N&quot;;VLOOKUP([.$C707];[.#REF!];12;FALSE))))" table:style-name="ce44"/>
          <table:table-cell office:value-type="string" office:string-value="" table:formula="of:=IF([.$C707]=&quot;&quot;;&quot;&quot;;IF(ISERROR(VLOOKUP([.$C707];[.#REF!];13;FALSE));&quot;N&quot;;IF(OR(VLOOKUP([.$C707];[.#REF!];13;FALSE)=&quot;&quot;;VLOOKUP([.$C707];[.#REF!];13;FALSE)=0);&quot;N&quot;;VLOOKUP([.$C707];[.#REF!];13;FALSE))))" table:style-name="ce44"/>
          <table:table-cell office:value-type="string" office:string-value="" table:formula="of:=IF([.$C707]=&quot;&quot;;&quot;&quot;;IF(ISERROR(VLOOKUP([.$C707];[.#REF!];14;FALSE));&quot;N&quot;;IF(OR(VLOOKUP([.$C707];[.#REF!];14;FALSE)=&quot;&quot;;VLOOKUP([.$C707];[.#REF!];14;FALSE)=0);&quot;N&quot;;VLOOKUP([.$C70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02" table:style-name="ce39">
            <text:p>70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08]=&quot;&quot;;&quot;&quot;;IF(ISERROR(VLOOKUP([.$C708];[.#REF!];12;FALSE));&quot;N&quot;;IF(OR(VLOOKUP([.$C708];[.#REF!];12;FALSE)=&quot;&quot;;VLOOKUP([.$C708];[.#REF!];12;FALSE)=0);&quot;N&quot;;VLOOKUP([.$C708];[.#REF!];12;FALSE))))" table:style-name="ce44"/>
          <table:table-cell office:value-type="string" office:string-value="" table:formula="of:=IF([.$C708]=&quot;&quot;;&quot;&quot;;IF(ISERROR(VLOOKUP([.$C708];[.#REF!];13;FALSE));&quot;N&quot;;IF(OR(VLOOKUP([.$C708];[.#REF!];13;FALSE)=&quot;&quot;;VLOOKUP([.$C708];[.#REF!];13;FALSE)=0);&quot;N&quot;;VLOOKUP([.$C708];[.#REF!];13;FALSE))))" table:style-name="ce44"/>
          <table:table-cell office:value-type="string" office:string-value="" table:formula="of:=IF([.$C708]=&quot;&quot;;&quot;&quot;;IF(ISERROR(VLOOKUP([.$C708];[.#REF!];14;FALSE));&quot;N&quot;;IF(OR(VLOOKUP([.$C708];[.#REF!];14;FALSE)=&quot;&quot;;VLOOKUP([.$C708];[.#REF!];14;FALSE)=0);&quot;N&quot;;VLOOKUP([.$C70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03" table:style-name="ce39">
            <text:p>70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09]=&quot;&quot;;&quot;&quot;;IF(ISERROR(VLOOKUP([.$C709];[.#REF!];12;FALSE));&quot;N&quot;;IF(OR(VLOOKUP([.$C709];[.#REF!];12;FALSE)=&quot;&quot;;VLOOKUP([.$C709];[.#REF!];12;FALSE)=0);&quot;N&quot;;VLOOKUP([.$C709];[.#REF!];12;FALSE))))" table:style-name="ce44"/>
          <table:table-cell office:value-type="string" office:string-value="" table:formula="of:=IF([.$C709]=&quot;&quot;;&quot;&quot;;IF(ISERROR(VLOOKUP([.$C709];[.#REF!];13;FALSE));&quot;N&quot;;IF(OR(VLOOKUP([.$C709];[.#REF!];13;FALSE)=&quot;&quot;;VLOOKUP([.$C709];[.#REF!];13;FALSE)=0);&quot;N&quot;;VLOOKUP([.$C709];[.#REF!];13;FALSE))))" table:style-name="ce44"/>
          <table:table-cell office:value-type="string" office:string-value="" table:formula="of:=IF([.$C709]=&quot;&quot;;&quot;&quot;;IF(ISERROR(VLOOKUP([.$C709];[.#REF!];14;FALSE));&quot;N&quot;;IF(OR(VLOOKUP([.$C709];[.#REF!];14;FALSE)=&quot;&quot;;VLOOKUP([.$C709];[.#REF!];14;FALSE)=0);&quot;N&quot;;VLOOKUP([.$C70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04" table:style-name="ce39">
            <text:p>70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10]=&quot;&quot;;&quot;&quot;;IF(ISERROR(VLOOKUP([.$C710];[.#REF!];12;FALSE));&quot;N&quot;;IF(OR(VLOOKUP([.$C710];[.#REF!];12;FALSE)=&quot;&quot;;VLOOKUP([.$C710];[.#REF!];12;FALSE)=0);&quot;N&quot;;VLOOKUP([.$C710];[.#REF!];12;FALSE))))" table:style-name="ce44"/>
          <table:table-cell office:value-type="string" office:string-value="" table:formula="of:=IF([.$C710]=&quot;&quot;;&quot;&quot;;IF(ISERROR(VLOOKUP([.$C710];[.#REF!];13;FALSE));&quot;N&quot;;IF(OR(VLOOKUP([.$C710];[.#REF!];13;FALSE)=&quot;&quot;;VLOOKUP([.$C710];[.#REF!];13;FALSE)=0);&quot;N&quot;;VLOOKUP([.$C710];[.#REF!];13;FALSE))))" table:style-name="ce44"/>
          <table:table-cell office:value-type="string" office:string-value="" table:formula="of:=IF([.$C710]=&quot;&quot;;&quot;&quot;;IF(ISERROR(VLOOKUP([.$C710];[.#REF!];14;FALSE));&quot;N&quot;;IF(OR(VLOOKUP([.$C710];[.#REF!];14;FALSE)=&quot;&quot;;VLOOKUP([.$C710];[.#REF!];14;FALSE)=0);&quot;N&quot;;VLOOKUP([.$C71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05" table:style-name="ce39">
            <text:p>70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11]=&quot;&quot;;&quot;&quot;;IF(ISERROR(VLOOKUP([.$C711];[.#REF!];12;FALSE));&quot;N&quot;;IF(OR(VLOOKUP([.$C711];[.#REF!];12;FALSE)=&quot;&quot;;VLOOKUP([.$C711];[.#REF!];12;FALSE)=0);&quot;N&quot;;VLOOKUP([.$C711];[.#REF!];12;FALSE))))" table:style-name="ce44"/>
          <table:table-cell office:value-type="string" office:string-value="" table:formula="of:=IF([.$C711]=&quot;&quot;;&quot;&quot;;IF(ISERROR(VLOOKUP([.$C711];[.#REF!];13;FALSE));&quot;N&quot;;IF(OR(VLOOKUP([.$C711];[.#REF!];13;FALSE)=&quot;&quot;;VLOOKUP([.$C711];[.#REF!];13;FALSE)=0);&quot;N&quot;;VLOOKUP([.$C711];[.#REF!];13;FALSE))))" table:style-name="ce44"/>
          <table:table-cell office:value-type="string" office:string-value="" table:formula="of:=IF([.$C711]=&quot;&quot;;&quot;&quot;;IF(ISERROR(VLOOKUP([.$C711];[.#REF!];14;FALSE));&quot;N&quot;;IF(OR(VLOOKUP([.$C711];[.#REF!];14;FALSE)=&quot;&quot;;VLOOKUP([.$C711];[.#REF!];14;FALSE)=0);&quot;N&quot;;VLOOKUP([.$C71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06" table:style-name="ce39">
            <text:p>70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12]=&quot;&quot;;&quot;&quot;;IF(ISERROR(VLOOKUP([.$C712];[.#REF!];12;FALSE));&quot;N&quot;;IF(OR(VLOOKUP([.$C712];[.#REF!];12;FALSE)=&quot;&quot;;VLOOKUP([.$C712];[.#REF!];12;FALSE)=0);&quot;N&quot;;VLOOKUP([.$C712];[.#REF!];12;FALSE))))" table:style-name="ce44"/>
          <table:table-cell office:value-type="string" office:string-value="" table:formula="of:=IF([.$C712]=&quot;&quot;;&quot;&quot;;IF(ISERROR(VLOOKUP([.$C712];[.#REF!];13;FALSE));&quot;N&quot;;IF(OR(VLOOKUP([.$C712];[.#REF!];13;FALSE)=&quot;&quot;;VLOOKUP([.$C712];[.#REF!];13;FALSE)=0);&quot;N&quot;;VLOOKUP([.$C712];[.#REF!];13;FALSE))))" table:style-name="ce44"/>
          <table:table-cell office:value-type="string" office:string-value="" table:formula="of:=IF([.$C712]=&quot;&quot;;&quot;&quot;;IF(ISERROR(VLOOKUP([.$C712];[.#REF!];14;FALSE));&quot;N&quot;;IF(OR(VLOOKUP([.$C712];[.#REF!];14;FALSE)=&quot;&quot;;VLOOKUP([.$C712];[.#REF!];14;FALSE)=0);&quot;N&quot;;VLOOKUP([.$C71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07" table:style-name="ce39">
            <text:p>70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13]=&quot;&quot;;&quot;&quot;;IF(ISERROR(VLOOKUP([.$C713];[.#REF!];12;FALSE));&quot;N&quot;;IF(OR(VLOOKUP([.$C713];[.#REF!];12;FALSE)=&quot;&quot;;VLOOKUP([.$C713];[.#REF!];12;FALSE)=0);&quot;N&quot;;VLOOKUP([.$C713];[.#REF!];12;FALSE))))" table:style-name="ce44"/>
          <table:table-cell office:value-type="string" office:string-value="" table:formula="of:=IF([.$C713]=&quot;&quot;;&quot;&quot;;IF(ISERROR(VLOOKUP([.$C713];[.#REF!];13;FALSE));&quot;N&quot;;IF(OR(VLOOKUP([.$C713];[.#REF!];13;FALSE)=&quot;&quot;;VLOOKUP([.$C713];[.#REF!];13;FALSE)=0);&quot;N&quot;;VLOOKUP([.$C713];[.#REF!];13;FALSE))))" table:style-name="ce44"/>
          <table:table-cell office:value-type="string" office:string-value="" table:formula="of:=IF([.$C713]=&quot;&quot;;&quot;&quot;;IF(ISERROR(VLOOKUP([.$C713];[.#REF!];14;FALSE));&quot;N&quot;;IF(OR(VLOOKUP([.$C713];[.#REF!];14;FALSE)=&quot;&quot;;VLOOKUP([.$C713];[.#REF!];14;FALSE)=0);&quot;N&quot;;VLOOKUP([.$C71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08" table:style-name="ce39">
            <text:p>70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14]=&quot;&quot;;&quot;&quot;;IF(ISERROR(VLOOKUP([.$C714];[.#REF!];12;FALSE));&quot;N&quot;;IF(OR(VLOOKUP([.$C714];[.#REF!];12;FALSE)=&quot;&quot;;VLOOKUP([.$C714];[.#REF!];12;FALSE)=0);&quot;N&quot;;VLOOKUP([.$C714];[.#REF!];12;FALSE))))" table:style-name="ce44"/>
          <table:table-cell office:value-type="string" office:string-value="" table:formula="of:=IF([.$C714]=&quot;&quot;;&quot;&quot;;IF(ISERROR(VLOOKUP([.$C714];[.#REF!];13;FALSE));&quot;N&quot;;IF(OR(VLOOKUP([.$C714];[.#REF!];13;FALSE)=&quot;&quot;;VLOOKUP([.$C714];[.#REF!];13;FALSE)=0);&quot;N&quot;;VLOOKUP([.$C714];[.#REF!];13;FALSE))))" table:style-name="ce44"/>
          <table:table-cell office:value-type="string" office:string-value="" table:formula="of:=IF([.$C714]=&quot;&quot;;&quot;&quot;;IF(ISERROR(VLOOKUP([.$C714];[.#REF!];14;FALSE));&quot;N&quot;;IF(OR(VLOOKUP([.$C714];[.#REF!];14;FALSE)=&quot;&quot;;VLOOKUP([.$C714];[.#REF!];14;FALSE)=0);&quot;N&quot;;VLOOKUP([.$C71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09" table:style-name="ce39">
            <text:p>70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15]=&quot;&quot;;&quot;&quot;;IF(ISERROR(VLOOKUP([.$C715];[.#REF!];12;FALSE));&quot;N&quot;;IF(OR(VLOOKUP([.$C715];[.#REF!];12;FALSE)=&quot;&quot;;VLOOKUP([.$C715];[.#REF!];12;FALSE)=0);&quot;N&quot;;VLOOKUP([.$C715];[.#REF!];12;FALSE))))" table:style-name="ce44"/>
          <table:table-cell office:value-type="string" office:string-value="" table:formula="of:=IF([.$C715]=&quot;&quot;;&quot;&quot;;IF(ISERROR(VLOOKUP([.$C715];[.#REF!];13;FALSE));&quot;N&quot;;IF(OR(VLOOKUP([.$C715];[.#REF!];13;FALSE)=&quot;&quot;;VLOOKUP([.$C715];[.#REF!];13;FALSE)=0);&quot;N&quot;;VLOOKUP([.$C715];[.#REF!];13;FALSE))))" table:style-name="ce44"/>
          <table:table-cell office:value-type="string" office:string-value="" table:formula="of:=IF([.$C715]=&quot;&quot;;&quot;&quot;;IF(ISERROR(VLOOKUP([.$C715];[.#REF!];14;FALSE));&quot;N&quot;;IF(OR(VLOOKUP([.$C715];[.#REF!];14;FALSE)=&quot;&quot;;VLOOKUP([.$C715];[.#REF!];14;FALSE)=0);&quot;N&quot;;VLOOKUP([.$C71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10" table:style-name="ce39">
            <text:p>71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16]=&quot;&quot;;&quot;&quot;;IF(ISERROR(VLOOKUP([.$C716];[.#REF!];12;FALSE));&quot;N&quot;;IF(OR(VLOOKUP([.$C716];[.#REF!];12;FALSE)=&quot;&quot;;VLOOKUP([.$C716];[.#REF!];12;FALSE)=0);&quot;N&quot;;VLOOKUP([.$C716];[.#REF!];12;FALSE))))" table:style-name="ce44"/>
          <table:table-cell office:value-type="string" office:string-value="" table:formula="of:=IF([.$C716]=&quot;&quot;;&quot;&quot;;IF(ISERROR(VLOOKUP([.$C716];[.#REF!];13;FALSE));&quot;N&quot;;IF(OR(VLOOKUP([.$C716];[.#REF!];13;FALSE)=&quot;&quot;;VLOOKUP([.$C716];[.#REF!];13;FALSE)=0);&quot;N&quot;;VLOOKUP([.$C716];[.#REF!];13;FALSE))))" table:style-name="ce44"/>
          <table:table-cell office:value-type="string" office:string-value="" table:formula="of:=IF([.$C716]=&quot;&quot;;&quot;&quot;;IF(ISERROR(VLOOKUP([.$C716];[.#REF!];14;FALSE));&quot;N&quot;;IF(OR(VLOOKUP([.$C716];[.#REF!];14;FALSE)=&quot;&quot;;VLOOKUP([.$C716];[.#REF!];14;FALSE)=0);&quot;N&quot;;VLOOKUP([.$C71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11" table:style-name="ce39">
            <text:p>71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17]=&quot;&quot;;&quot;&quot;;IF(ISERROR(VLOOKUP([.$C717];[.#REF!];12;FALSE));&quot;N&quot;;IF(OR(VLOOKUP([.$C717];[.#REF!];12;FALSE)=&quot;&quot;;VLOOKUP([.$C717];[.#REF!];12;FALSE)=0);&quot;N&quot;;VLOOKUP([.$C717];[.#REF!];12;FALSE))))" table:style-name="ce44"/>
          <table:table-cell office:value-type="string" office:string-value="" table:formula="of:=IF([.$C717]=&quot;&quot;;&quot;&quot;;IF(ISERROR(VLOOKUP([.$C717];[.#REF!];13;FALSE));&quot;N&quot;;IF(OR(VLOOKUP([.$C717];[.#REF!];13;FALSE)=&quot;&quot;;VLOOKUP([.$C717];[.#REF!];13;FALSE)=0);&quot;N&quot;;VLOOKUP([.$C717];[.#REF!];13;FALSE))))" table:style-name="ce44"/>
          <table:table-cell office:value-type="string" office:string-value="" table:formula="of:=IF([.$C717]=&quot;&quot;;&quot;&quot;;IF(ISERROR(VLOOKUP([.$C717];[.#REF!];14;FALSE));&quot;N&quot;;IF(OR(VLOOKUP([.$C717];[.#REF!];14;FALSE)=&quot;&quot;;VLOOKUP([.$C717];[.#REF!];14;FALSE)=0);&quot;N&quot;;VLOOKUP([.$C71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12" table:style-name="ce39">
            <text:p>71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18]=&quot;&quot;;&quot;&quot;;IF(ISERROR(VLOOKUP([.$C718];[.#REF!];12;FALSE));&quot;N&quot;;IF(OR(VLOOKUP([.$C718];[.#REF!];12;FALSE)=&quot;&quot;;VLOOKUP([.$C718];[.#REF!];12;FALSE)=0);&quot;N&quot;;VLOOKUP([.$C718];[.#REF!];12;FALSE))))" table:style-name="ce44"/>
          <table:table-cell office:value-type="string" office:string-value="" table:formula="of:=IF([.$C718]=&quot;&quot;;&quot;&quot;;IF(ISERROR(VLOOKUP([.$C718];[.#REF!];13;FALSE));&quot;N&quot;;IF(OR(VLOOKUP([.$C718];[.#REF!];13;FALSE)=&quot;&quot;;VLOOKUP([.$C718];[.#REF!];13;FALSE)=0);&quot;N&quot;;VLOOKUP([.$C718];[.#REF!];13;FALSE))))" table:style-name="ce44"/>
          <table:table-cell office:value-type="string" office:string-value="" table:formula="of:=IF([.$C718]=&quot;&quot;;&quot;&quot;;IF(ISERROR(VLOOKUP([.$C718];[.#REF!];14;FALSE));&quot;N&quot;;IF(OR(VLOOKUP([.$C718];[.#REF!];14;FALSE)=&quot;&quot;;VLOOKUP([.$C718];[.#REF!];14;FALSE)=0);&quot;N&quot;;VLOOKUP([.$C71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13" table:style-name="ce39">
            <text:p>71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19]=&quot;&quot;;&quot;&quot;;IF(ISERROR(VLOOKUP([.$C719];[.#REF!];12;FALSE));&quot;N&quot;;IF(OR(VLOOKUP([.$C719];[.#REF!];12;FALSE)=&quot;&quot;;VLOOKUP([.$C719];[.#REF!];12;FALSE)=0);&quot;N&quot;;VLOOKUP([.$C719];[.#REF!];12;FALSE))))" table:style-name="ce44"/>
          <table:table-cell office:value-type="string" office:string-value="" table:formula="of:=IF([.$C719]=&quot;&quot;;&quot;&quot;;IF(ISERROR(VLOOKUP([.$C719];[.#REF!];13;FALSE));&quot;N&quot;;IF(OR(VLOOKUP([.$C719];[.#REF!];13;FALSE)=&quot;&quot;;VLOOKUP([.$C719];[.#REF!];13;FALSE)=0);&quot;N&quot;;VLOOKUP([.$C719];[.#REF!];13;FALSE))))" table:style-name="ce44"/>
          <table:table-cell office:value-type="string" office:string-value="" table:formula="of:=IF([.$C719]=&quot;&quot;;&quot;&quot;;IF(ISERROR(VLOOKUP([.$C719];[.#REF!];14;FALSE));&quot;N&quot;;IF(OR(VLOOKUP([.$C719];[.#REF!];14;FALSE)=&quot;&quot;;VLOOKUP([.$C719];[.#REF!];14;FALSE)=0);&quot;N&quot;;VLOOKUP([.$C71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14" table:style-name="ce39">
            <text:p>71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20]=&quot;&quot;;&quot;&quot;;IF(ISERROR(VLOOKUP([.$C720];[.#REF!];12;FALSE));&quot;N&quot;;IF(OR(VLOOKUP([.$C720];[.#REF!];12;FALSE)=&quot;&quot;;VLOOKUP([.$C720];[.#REF!];12;FALSE)=0);&quot;N&quot;;VLOOKUP([.$C720];[.#REF!];12;FALSE))))" table:style-name="ce44"/>
          <table:table-cell office:value-type="string" office:string-value="" table:formula="of:=IF([.$C720]=&quot;&quot;;&quot;&quot;;IF(ISERROR(VLOOKUP([.$C720];[.#REF!];13;FALSE));&quot;N&quot;;IF(OR(VLOOKUP([.$C720];[.#REF!];13;FALSE)=&quot;&quot;;VLOOKUP([.$C720];[.#REF!];13;FALSE)=0);&quot;N&quot;;VLOOKUP([.$C720];[.#REF!];13;FALSE))))" table:style-name="ce44"/>
          <table:table-cell office:value-type="string" office:string-value="" table:formula="of:=IF([.$C720]=&quot;&quot;;&quot;&quot;;IF(ISERROR(VLOOKUP([.$C720];[.#REF!];14;FALSE));&quot;N&quot;;IF(OR(VLOOKUP([.$C720];[.#REF!];14;FALSE)=&quot;&quot;;VLOOKUP([.$C720];[.#REF!];14;FALSE)=0);&quot;N&quot;;VLOOKUP([.$C72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15" table:style-name="ce39">
            <text:p>71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21]=&quot;&quot;;&quot;&quot;;IF(ISERROR(VLOOKUP([.$C721];[.#REF!];12;FALSE));&quot;N&quot;;IF(OR(VLOOKUP([.$C721];[.#REF!];12;FALSE)=&quot;&quot;;VLOOKUP([.$C721];[.#REF!];12;FALSE)=0);&quot;N&quot;;VLOOKUP([.$C721];[.#REF!];12;FALSE))))" table:style-name="ce44"/>
          <table:table-cell office:value-type="string" office:string-value="" table:formula="of:=IF([.$C721]=&quot;&quot;;&quot;&quot;;IF(ISERROR(VLOOKUP([.$C721];[.#REF!];13;FALSE));&quot;N&quot;;IF(OR(VLOOKUP([.$C721];[.#REF!];13;FALSE)=&quot;&quot;;VLOOKUP([.$C721];[.#REF!];13;FALSE)=0);&quot;N&quot;;VLOOKUP([.$C721];[.#REF!];13;FALSE))))" table:style-name="ce44"/>
          <table:table-cell office:value-type="string" office:string-value="" table:formula="of:=IF([.$C721]=&quot;&quot;;&quot;&quot;;IF(ISERROR(VLOOKUP([.$C721];[.#REF!];14;FALSE));&quot;N&quot;;IF(OR(VLOOKUP([.$C721];[.#REF!];14;FALSE)=&quot;&quot;;VLOOKUP([.$C721];[.#REF!];14;FALSE)=0);&quot;N&quot;;VLOOKUP([.$C72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16" table:style-name="ce39">
            <text:p>71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22]=&quot;&quot;;&quot;&quot;;IF(ISERROR(VLOOKUP([.$C722];[.#REF!];12;FALSE));&quot;N&quot;;IF(OR(VLOOKUP([.$C722];[.#REF!];12;FALSE)=&quot;&quot;;VLOOKUP([.$C722];[.#REF!];12;FALSE)=0);&quot;N&quot;;VLOOKUP([.$C722];[.#REF!];12;FALSE))))" table:style-name="ce44"/>
          <table:table-cell office:value-type="string" office:string-value="" table:formula="of:=IF([.$C722]=&quot;&quot;;&quot;&quot;;IF(ISERROR(VLOOKUP([.$C722];[.#REF!];13;FALSE));&quot;N&quot;;IF(OR(VLOOKUP([.$C722];[.#REF!];13;FALSE)=&quot;&quot;;VLOOKUP([.$C722];[.#REF!];13;FALSE)=0);&quot;N&quot;;VLOOKUP([.$C722];[.#REF!];13;FALSE))))" table:style-name="ce44"/>
          <table:table-cell office:value-type="string" office:string-value="" table:formula="of:=IF([.$C722]=&quot;&quot;;&quot;&quot;;IF(ISERROR(VLOOKUP([.$C722];[.#REF!];14;FALSE));&quot;N&quot;;IF(OR(VLOOKUP([.$C722];[.#REF!];14;FALSE)=&quot;&quot;;VLOOKUP([.$C722];[.#REF!];14;FALSE)=0);&quot;N&quot;;VLOOKUP([.$C72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17" table:style-name="ce39">
            <text:p>71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23]=&quot;&quot;;&quot;&quot;;IF(ISERROR(VLOOKUP([.$C723];[.#REF!];12;FALSE));&quot;N&quot;;IF(OR(VLOOKUP([.$C723];[.#REF!];12;FALSE)=&quot;&quot;;VLOOKUP([.$C723];[.#REF!];12;FALSE)=0);&quot;N&quot;;VLOOKUP([.$C723];[.#REF!];12;FALSE))))" table:style-name="ce44"/>
          <table:table-cell office:value-type="string" office:string-value="" table:formula="of:=IF([.$C723]=&quot;&quot;;&quot;&quot;;IF(ISERROR(VLOOKUP([.$C723];[.#REF!];13;FALSE));&quot;N&quot;;IF(OR(VLOOKUP([.$C723];[.#REF!];13;FALSE)=&quot;&quot;;VLOOKUP([.$C723];[.#REF!];13;FALSE)=0);&quot;N&quot;;VLOOKUP([.$C723];[.#REF!];13;FALSE))))" table:style-name="ce44"/>
          <table:table-cell office:value-type="string" office:string-value="" table:formula="of:=IF([.$C723]=&quot;&quot;;&quot;&quot;;IF(ISERROR(VLOOKUP([.$C723];[.#REF!];14;FALSE));&quot;N&quot;;IF(OR(VLOOKUP([.$C723];[.#REF!];14;FALSE)=&quot;&quot;;VLOOKUP([.$C723];[.#REF!];14;FALSE)=0);&quot;N&quot;;VLOOKUP([.$C72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18" table:style-name="ce39">
            <text:p>71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24]=&quot;&quot;;&quot;&quot;;IF(ISERROR(VLOOKUP([.$C724];[.#REF!];12;FALSE));&quot;N&quot;;IF(OR(VLOOKUP([.$C724];[.#REF!];12;FALSE)=&quot;&quot;;VLOOKUP([.$C724];[.#REF!];12;FALSE)=0);&quot;N&quot;;VLOOKUP([.$C724];[.#REF!];12;FALSE))))" table:style-name="ce44"/>
          <table:table-cell office:value-type="string" office:string-value="" table:formula="of:=IF([.$C724]=&quot;&quot;;&quot;&quot;;IF(ISERROR(VLOOKUP([.$C724];[.#REF!];13;FALSE));&quot;N&quot;;IF(OR(VLOOKUP([.$C724];[.#REF!];13;FALSE)=&quot;&quot;;VLOOKUP([.$C724];[.#REF!];13;FALSE)=0);&quot;N&quot;;VLOOKUP([.$C724];[.#REF!];13;FALSE))))" table:style-name="ce44"/>
          <table:table-cell office:value-type="string" office:string-value="" table:formula="of:=IF([.$C724]=&quot;&quot;;&quot;&quot;;IF(ISERROR(VLOOKUP([.$C724];[.#REF!];14;FALSE));&quot;N&quot;;IF(OR(VLOOKUP([.$C724];[.#REF!];14;FALSE)=&quot;&quot;;VLOOKUP([.$C724];[.#REF!];14;FALSE)=0);&quot;N&quot;;VLOOKUP([.$C72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19" table:style-name="ce39">
            <text:p>71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25]=&quot;&quot;;&quot;&quot;;IF(ISERROR(VLOOKUP([.$C725];[.#REF!];12;FALSE));&quot;N&quot;;IF(OR(VLOOKUP([.$C725];[.#REF!];12;FALSE)=&quot;&quot;;VLOOKUP([.$C725];[.#REF!];12;FALSE)=0);&quot;N&quot;;VLOOKUP([.$C725];[.#REF!];12;FALSE))))" table:style-name="ce44"/>
          <table:table-cell office:value-type="string" office:string-value="" table:formula="of:=IF([.$C725]=&quot;&quot;;&quot;&quot;;IF(ISERROR(VLOOKUP([.$C725];[.#REF!];13;FALSE));&quot;N&quot;;IF(OR(VLOOKUP([.$C725];[.#REF!];13;FALSE)=&quot;&quot;;VLOOKUP([.$C725];[.#REF!];13;FALSE)=0);&quot;N&quot;;VLOOKUP([.$C725];[.#REF!];13;FALSE))))" table:style-name="ce44"/>
          <table:table-cell office:value-type="string" office:string-value="" table:formula="of:=IF([.$C725]=&quot;&quot;;&quot;&quot;;IF(ISERROR(VLOOKUP([.$C725];[.#REF!];14;FALSE));&quot;N&quot;;IF(OR(VLOOKUP([.$C725];[.#REF!];14;FALSE)=&quot;&quot;;VLOOKUP([.$C725];[.#REF!];14;FALSE)=0);&quot;N&quot;;VLOOKUP([.$C72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20" table:style-name="ce39">
            <text:p>72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26]=&quot;&quot;;&quot;&quot;;IF(ISERROR(VLOOKUP([.$C726];[.#REF!];12;FALSE));&quot;N&quot;;IF(OR(VLOOKUP([.$C726];[.#REF!];12;FALSE)=&quot;&quot;;VLOOKUP([.$C726];[.#REF!];12;FALSE)=0);&quot;N&quot;;VLOOKUP([.$C726];[.#REF!];12;FALSE))))" table:style-name="ce44"/>
          <table:table-cell office:value-type="string" office:string-value="" table:formula="of:=IF([.$C726]=&quot;&quot;;&quot;&quot;;IF(ISERROR(VLOOKUP([.$C726];[.#REF!];13;FALSE));&quot;N&quot;;IF(OR(VLOOKUP([.$C726];[.#REF!];13;FALSE)=&quot;&quot;;VLOOKUP([.$C726];[.#REF!];13;FALSE)=0);&quot;N&quot;;VLOOKUP([.$C726];[.#REF!];13;FALSE))))" table:style-name="ce44"/>
          <table:table-cell office:value-type="string" office:string-value="" table:formula="of:=IF([.$C726]=&quot;&quot;;&quot;&quot;;IF(ISERROR(VLOOKUP([.$C726];[.#REF!];14;FALSE));&quot;N&quot;;IF(OR(VLOOKUP([.$C726];[.#REF!];14;FALSE)=&quot;&quot;;VLOOKUP([.$C726];[.#REF!];14;FALSE)=0);&quot;N&quot;;VLOOKUP([.$C72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21" table:style-name="ce39">
            <text:p>72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27]=&quot;&quot;;&quot;&quot;;IF(ISERROR(VLOOKUP([.$C727];[.#REF!];12;FALSE));&quot;N&quot;;IF(OR(VLOOKUP([.$C727];[.#REF!];12;FALSE)=&quot;&quot;;VLOOKUP([.$C727];[.#REF!];12;FALSE)=0);&quot;N&quot;;VLOOKUP([.$C727];[.#REF!];12;FALSE))))" table:style-name="ce44"/>
          <table:table-cell office:value-type="string" office:string-value="" table:formula="of:=IF([.$C727]=&quot;&quot;;&quot;&quot;;IF(ISERROR(VLOOKUP([.$C727];[.#REF!];13;FALSE));&quot;N&quot;;IF(OR(VLOOKUP([.$C727];[.#REF!];13;FALSE)=&quot;&quot;;VLOOKUP([.$C727];[.#REF!];13;FALSE)=0);&quot;N&quot;;VLOOKUP([.$C727];[.#REF!];13;FALSE))))" table:style-name="ce44"/>
          <table:table-cell office:value-type="string" office:string-value="" table:formula="of:=IF([.$C727]=&quot;&quot;;&quot;&quot;;IF(ISERROR(VLOOKUP([.$C727];[.#REF!];14;FALSE));&quot;N&quot;;IF(OR(VLOOKUP([.$C727];[.#REF!];14;FALSE)=&quot;&quot;;VLOOKUP([.$C727];[.#REF!];14;FALSE)=0);&quot;N&quot;;VLOOKUP([.$C72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22" table:style-name="ce39">
            <text:p>72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28]=&quot;&quot;;&quot;&quot;;IF(ISERROR(VLOOKUP([.$C728];[.#REF!];12;FALSE));&quot;N&quot;;IF(OR(VLOOKUP([.$C728];[.#REF!];12;FALSE)=&quot;&quot;;VLOOKUP([.$C728];[.#REF!];12;FALSE)=0);&quot;N&quot;;VLOOKUP([.$C728];[.#REF!];12;FALSE))))" table:style-name="ce44"/>
          <table:table-cell office:value-type="string" office:string-value="" table:formula="of:=IF([.$C728]=&quot;&quot;;&quot;&quot;;IF(ISERROR(VLOOKUP([.$C728];[.#REF!];13;FALSE));&quot;N&quot;;IF(OR(VLOOKUP([.$C728];[.#REF!];13;FALSE)=&quot;&quot;;VLOOKUP([.$C728];[.#REF!];13;FALSE)=0);&quot;N&quot;;VLOOKUP([.$C728];[.#REF!];13;FALSE))))" table:style-name="ce44"/>
          <table:table-cell office:value-type="string" office:string-value="" table:formula="of:=IF([.$C728]=&quot;&quot;;&quot;&quot;;IF(ISERROR(VLOOKUP([.$C728];[.#REF!];14;FALSE));&quot;N&quot;;IF(OR(VLOOKUP([.$C728];[.#REF!];14;FALSE)=&quot;&quot;;VLOOKUP([.$C728];[.#REF!];14;FALSE)=0);&quot;N&quot;;VLOOKUP([.$C72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23" table:style-name="ce39">
            <text:p>72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29]=&quot;&quot;;&quot;&quot;;IF(ISERROR(VLOOKUP([.$C729];[.#REF!];12;FALSE));&quot;N&quot;;IF(OR(VLOOKUP([.$C729];[.#REF!];12;FALSE)=&quot;&quot;;VLOOKUP([.$C729];[.#REF!];12;FALSE)=0);&quot;N&quot;;VLOOKUP([.$C729];[.#REF!];12;FALSE))))" table:style-name="ce44"/>
          <table:table-cell office:value-type="string" office:string-value="" table:formula="of:=IF([.$C729]=&quot;&quot;;&quot;&quot;;IF(ISERROR(VLOOKUP([.$C729];[.#REF!];13;FALSE));&quot;N&quot;;IF(OR(VLOOKUP([.$C729];[.#REF!];13;FALSE)=&quot;&quot;;VLOOKUP([.$C729];[.#REF!];13;FALSE)=0);&quot;N&quot;;VLOOKUP([.$C729];[.#REF!];13;FALSE))))" table:style-name="ce44"/>
          <table:table-cell office:value-type="string" office:string-value="" table:formula="of:=IF([.$C729]=&quot;&quot;;&quot;&quot;;IF(ISERROR(VLOOKUP([.$C729];[.#REF!];14;FALSE));&quot;N&quot;;IF(OR(VLOOKUP([.$C729];[.#REF!];14;FALSE)=&quot;&quot;;VLOOKUP([.$C729];[.#REF!];14;FALSE)=0);&quot;N&quot;;VLOOKUP([.$C72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24" table:style-name="ce39">
            <text:p>72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30]=&quot;&quot;;&quot;&quot;;IF(ISERROR(VLOOKUP([.$C730];[.#REF!];12;FALSE));&quot;N&quot;;IF(OR(VLOOKUP([.$C730];[.#REF!];12;FALSE)=&quot;&quot;;VLOOKUP([.$C730];[.#REF!];12;FALSE)=0);&quot;N&quot;;VLOOKUP([.$C730];[.#REF!];12;FALSE))))" table:style-name="ce44"/>
          <table:table-cell office:value-type="string" office:string-value="" table:formula="of:=IF([.$C730]=&quot;&quot;;&quot;&quot;;IF(ISERROR(VLOOKUP([.$C730];[.#REF!];13;FALSE));&quot;N&quot;;IF(OR(VLOOKUP([.$C730];[.#REF!];13;FALSE)=&quot;&quot;;VLOOKUP([.$C730];[.#REF!];13;FALSE)=0);&quot;N&quot;;VLOOKUP([.$C730];[.#REF!];13;FALSE))))" table:style-name="ce44"/>
          <table:table-cell office:value-type="string" office:string-value="" table:formula="of:=IF([.$C730]=&quot;&quot;;&quot;&quot;;IF(ISERROR(VLOOKUP([.$C730];[.#REF!];14;FALSE));&quot;N&quot;;IF(OR(VLOOKUP([.$C730];[.#REF!];14;FALSE)=&quot;&quot;;VLOOKUP([.$C730];[.#REF!];14;FALSE)=0);&quot;N&quot;;VLOOKUP([.$C73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25" table:style-name="ce39">
            <text:p>72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31]=&quot;&quot;;&quot;&quot;;IF(ISERROR(VLOOKUP([.$C731];[.#REF!];12;FALSE));&quot;N&quot;;IF(OR(VLOOKUP([.$C731];[.#REF!];12;FALSE)=&quot;&quot;;VLOOKUP([.$C731];[.#REF!];12;FALSE)=0);&quot;N&quot;;VLOOKUP([.$C731];[.#REF!];12;FALSE))))" table:style-name="ce44"/>
          <table:table-cell office:value-type="string" office:string-value="" table:formula="of:=IF([.$C731]=&quot;&quot;;&quot;&quot;;IF(ISERROR(VLOOKUP([.$C731];[.#REF!];13;FALSE));&quot;N&quot;;IF(OR(VLOOKUP([.$C731];[.#REF!];13;FALSE)=&quot;&quot;;VLOOKUP([.$C731];[.#REF!];13;FALSE)=0);&quot;N&quot;;VLOOKUP([.$C731];[.#REF!];13;FALSE))))" table:style-name="ce44"/>
          <table:table-cell office:value-type="string" office:string-value="" table:formula="of:=IF([.$C731]=&quot;&quot;;&quot;&quot;;IF(ISERROR(VLOOKUP([.$C731];[.#REF!];14;FALSE));&quot;N&quot;;IF(OR(VLOOKUP([.$C731];[.#REF!];14;FALSE)=&quot;&quot;;VLOOKUP([.$C731];[.#REF!];14;FALSE)=0);&quot;N&quot;;VLOOKUP([.$C73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26" table:style-name="ce39">
            <text:p>72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32]=&quot;&quot;;&quot;&quot;;IF(ISERROR(VLOOKUP([.$C732];[.#REF!];12;FALSE));&quot;N&quot;;IF(OR(VLOOKUP([.$C732];[.#REF!];12;FALSE)=&quot;&quot;;VLOOKUP([.$C732];[.#REF!];12;FALSE)=0);&quot;N&quot;;VLOOKUP([.$C732];[.#REF!];12;FALSE))))" table:style-name="ce44"/>
          <table:table-cell office:value-type="string" office:string-value="" table:formula="of:=IF([.$C732]=&quot;&quot;;&quot;&quot;;IF(ISERROR(VLOOKUP([.$C732];[.#REF!];13;FALSE));&quot;N&quot;;IF(OR(VLOOKUP([.$C732];[.#REF!];13;FALSE)=&quot;&quot;;VLOOKUP([.$C732];[.#REF!];13;FALSE)=0);&quot;N&quot;;VLOOKUP([.$C732];[.#REF!];13;FALSE))))" table:style-name="ce44"/>
          <table:table-cell office:value-type="string" office:string-value="" table:formula="of:=IF([.$C732]=&quot;&quot;;&quot;&quot;;IF(ISERROR(VLOOKUP([.$C732];[.#REF!];14;FALSE));&quot;N&quot;;IF(OR(VLOOKUP([.$C732];[.#REF!];14;FALSE)=&quot;&quot;;VLOOKUP([.$C732];[.#REF!];14;FALSE)=0);&quot;N&quot;;VLOOKUP([.$C73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27" table:style-name="ce39">
            <text:p>72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33]=&quot;&quot;;&quot;&quot;;IF(ISERROR(VLOOKUP([.$C733];[.#REF!];12;FALSE));&quot;N&quot;;IF(OR(VLOOKUP([.$C733];[.#REF!];12;FALSE)=&quot;&quot;;VLOOKUP([.$C733];[.#REF!];12;FALSE)=0);&quot;N&quot;;VLOOKUP([.$C733];[.#REF!];12;FALSE))))" table:style-name="ce44"/>
          <table:table-cell office:value-type="string" office:string-value="" table:formula="of:=IF([.$C733]=&quot;&quot;;&quot;&quot;;IF(ISERROR(VLOOKUP([.$C733];[.#REF!];13;FALSE));&quot;N&quot;;IF(OR(VLOOKUP([.$C733];[.#REF!];13;FALSE)=&quot;&quot;;VLOOKUP([.$C733];[.#REF!];13;FALSE)=0);&quot;N&quot;;VLOOKUP([.$C733];[.#REF!];13;FALSE))))" table:style-name="ce44"/>
          <table:table-cell office:value-type="string" office:string-value="" table:formula="of:=IF([.$C733]=&quot;&quot;;&quot;&quot;;IF(ISERROR(VLOOKUP([.$C733];[.#REF!];14;FALSE));&quot;N&quot;;IF(OR(VLOOKUP([.$C733];[.#REF!];14;FALSE)=&quot;&quot;;VLOOKUP([.$C733];[.#REF!];14;FALSE)=0);&quot;N&quot;;VLOOKUP([.$C73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28" table:style-name="ce39">
            <text:p>72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34]=&quot;&quot;;&quot;&quot;;IF(ISERROR(VLOOKUP([.$C734];[.#REF!];12;FALSE));&quot;N&quot;;IF(OR(VLOOKUP([.$C734];[.#REF!];12;FALSE)=&quot;&quot;;VLOOKUP([.$C734];[.#REF!];12;FALSE)=0);&quot;N&quot;;VLOOKUP([.$C734];[.#REF!];12;FALSE))))" table:style-name="ce44"/>
          <table:table-cell office:value-type="string" office:string-value="" table:formula="of:=IF([.$C734]=&quot;&quot;;&quot;&quot;;IF(ISERROR(VLOOKUP([.$C734];[.#REF!];13;FALSE));&quot;N&quot;;IF(OR(VLOOKUP([.$C734];[.#REF!];13;FALSE)=&quot;&quot;;VLOOKUP([.$C734];[.#REF!];13;FALSE)=0);&quot;N&quot;;VLOOKUP([.$C734];[.#REF!];13;FALSE))))" table:style-name="ce44"/>
          <table:table-cell office:value-type="string" office:string-value="" table:formula="of:=IF([.$C734]=&quot;&quot;;&quot;&quot;;IF(ISERROR(VLOOKUP([.$C734];[.#REF!];14;FALSE));&quot;N&quot;;IF(OR(VLOOKUP([.$C734];[.#REF!];14;FALSE)=&quot;&quot;;VLOOKUP([.$C734];[.#REF!];14;FALSE)=0);&quot;N&quot;;VLOOKUP([.$C73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29" table:style-name="ce39">
            <text:p>72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35]=&quot;&quot;;&quot;&quot;;IF(ISERROR(VLOOKUP([.$C735];[.#REF!];12;FALSE));&quot;N&quot;;IF(OR(VLOOKUP([.$C735];[.#REF!];12;FALSE)=&quot;&quot;;VLOOKUP([.$C735];[.#REF!];12;FALSE)=0);&quot;N&quot;;VLOOKUP([.$C735];[.#REF!];12;FALSE))))" table:style-name="ce44"/>
          <table:table-cell office:value-type="string" office:string-value="" table:formula="of:=IF([.$C735]=&quot;&quot;;&quot;&quot;;IF(ISERROR(VLOOKUP([.$C735];[.#REF!];13;FALSE));&quot;N&quot;;IF(OR(VLOOKUP([.$C735];[.#REF!];13;FALSE)=&quot;&quot;;VLOOKUP([.$C735];[.#REF!];13;FALSE)=0);&quot;N&quot;;VLOOKUP([.$C735];[.#REF!];13;FALSE))))" table:style-name="ce44"/>
          <table:table-cell office:value-type="string" office:string-value="" table:formula="of:=IF([.$C735]=&quot;&quot;;&quot;&quot;;IF(ISERROR(VLOOKUP([.$C735];[.#REF!];14;FALSE));&quot;N&quot;;IF(OR(VLOOKUP([.$C735];[.#REF!];14;FALSE)=&quot;&quot;;VLOOKUP([.$C735];[.#REF!];14;FALSE)=0);&quot;N&quot;;VLOOKUP([.$C73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30" table:style-name="ce39">
            <text:p>73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36]=&quot;&quot;;&quot;&quot;;IF(ISERROR(VLOOKUP([.$C736];[.#REF!];12;FALSE));&quot;N&quot;;IF(OR(VLOOKUP([.$C736];[.#REF!];12;FALSE)=&quot;&quot;;VLOOKUP([.$C736];[.#REF!];12;FALSE)=0);&quot;N&quot;;VLOOKUP([.$C736];[.#REF!];12;FALSE))))" table:style-name="ce44"/>
          <table:table-cell office:value-type="string" office:string-value="" table:formula="of:=IF([.$C736]=&quot;&quot;;&quot;&quot;;IF(ISERROR(VLOOKUP([.$C736];[.#REF!];13;FALSE));&quot;N&quot;;IF(OR(VLOOKUP([.$C736];[.#REF!];13;FALSE)=&quot;&quot;;VLOOKUP([.$C736];[.#REF!];13;FALSE)=0);&quot;N&quot;;VLOOKUP([.$C736];[.#REF!];13;FALSE))))" table:style-name="ce44"/>
          <table:table-cell office:value-type="string" office:string-value="" table:formula="of:=IF([.$C736]=&quot;&quot;;&quot;&quot;;IF(ISERROR(VLOOKUP([.$C736];[.#REF!];14;FALSE));&quot;N&quot;;IF(OR(VLOOKUP([.$C736];[.#REF!];14;FALSE)=&quot;&quot;;VLOOKUP([.$C736];[.#REF!];14;FALSE)=0);&quot;N&quot;;VLOOKUP([.$C73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31" table:style-name="ce39">
            <text:p>73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37]=&quot;&quot;;&quot;&quot;;IF(ISERROR(VLOOKUP([.$C737];[.#REF!];12;FALSE));&quot;N&quot;;IF(OR(VLOOKUP([.$C737];[.#REF!];12;FALSE)=&quot;&quot;;VLOOKUP([.$C737];[.#REF!];12;FALSE)=0);&quot;N&quot;;VLOOKUP([.$C737];[.#REF!];12;FALSE))))" table:style-name="ce44"/>
          <table:table-cell office:value-type="string" office:string-value="" table:formula="of:=IF([.$C737]=&quot;&quot;;&quot;&quot;;IF(ISERROR(VLOOKUP([.$C737];[.#REF!];13;FALSE));&quot;N&quot;;IF(OR(VLOOKUP([.$C737];[.#REF!];13;FALSE)=&quot;&quot;;VLOOKUP([.$C737];[.#REF!];13;FALSE)=0);&quot;N&quot;;VLOOKUP([.$C737];[.#REF!];13;FALSE))))" table:style-name="ce44"/>
          <table:table-cell office:value-type="string" office:string-value="" table:formula="of:=IF([.$C737]=&quot;&quot;;&quot;&quot;;IF(ISERROR(VLOOKUP([.$C737];[.#REF!];14;FALSE));&quot;N&quot;;IF(OR(VLOOKUP([.$C737];[.#REF!];14;FALSE)=&quot;&quot;;VLOOKUP([.$C737];[.#REF!];14;FALSE)=0);&quot;N&quot;;VLOOKUP([.$C73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32" table:style-name="ce39">
            <text:p>73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38]=&quot;&quot;;&quot;&quot;;IF(ISERROR(VLOOKUP([.$C738];[.#REF!];12;FALSE));&quot;N&quot;;IF(OR(VLOOKUP([.$C738];[.#REF!];12;FALSE)=&quot;&quot;;VLOOKUP([.$C738];[.#REF!];12;FALSE)=0);&quot;N&quot;;VLOOKUP([.$C738];[.#REF!];12;FALSE))))" table:style-name="ce44"/>
          <table:table-cell office:value-type="string" office:string-value="" table:formula="of:=IF([.$C738]=&quot;&quot;;&quot;&quot;;IF(ISERROR(VLOOKUP([.$C738];[.#REF!];13;FALSE));&quot;N&quot;;IF(OR(VLOOKUP([.$C738];[.#REF!];13;FALSE)=&quot;&quot;;VLOOKUP([.$C738];[.#REF!];13;FALSE)=0);&quot;N&quot;;VLOOKUP([.$C738];[.#REF!];13;FALSE))))" table:style-name="ce44"/>
          <table:table-cell office:value-type="string" office:string-value="" table:formula="of:=IF([.$C738]=&quot;&quot;;&quot;&quot;;IF(ISERROR(VLOOKUP([.$C738];[.#REF!];14;FALSE));&quot;N&quot;;IF(OR(VLOOKUP([.$C738];[.#REF!];14;FALSE)=&quot;&quot;;VLOOKUP([.$C738];[.#REF!];14;FALSE)=0);&quot;N&quot;;VLOOKUP([.$C73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33" table:style-name="ce39">
            <text:p>73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39]=&quot;&quot;;&quot;&quot;;IF(ISERROR(VLOOKUP([.$C739];[.#REF!];12;FALSE));&quot;N&quot;;IF(OR(VLOOKUP([.$C739];[.#REF!];12;FALSE)=&quot;&quot;;VLOOKUP([.$C739];[.#REF!];12;FALSE)=0);&quot;N&quot;;VLOOKUP([.$C739];[.#REF!];12;FALSE))))" table:style-name="ce44"/>
          <table:table-cell office:value-type="string" office:string-value="" table:formula="of:=IF([.$C739]=&quot;&quot;;&quot;&quot;;IF(ISERROR(VLOOKUP([.$C739];[.#REF!];13;FALSE));&quot;N&quot;;IF(OR(VLOOKUP([.$C739];[.#REF!];13;FALSE)=&quot;&quot;;VLOOKUP([.$C739];[.#REF!];13;FALSE)=0);&quot;N&quot;;VLOOKUP([.$C739];[.#REF!];13;FALSE))))" table:style-name="ce44"/>
          <table:table-cell office:value-type="string" office:string-value="" table:formula="of:=IF([.$C739]=&quot;&quot;;&quot;&quot;;IF(ISERROR(VLOOKUP([.$C739];[.#REF!];14;FALSE));&quot;N&quot;;IF(OR(VLOOKUP([.$C739];[.#REF!];14;FALSE)=&quot;&quot;;VLOOKUP([.$C739];[.#REF!];14;FALSE)=0);&quot;N&quot;;VLOOKUP([.$C73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34" table:style-name="ce39">
            <text:p>73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40]=&quot;&quot;;&quot;&quot;;IF(ISERROR(VLOOKUP([.$C740];[.#REF!];12;FALSE));&quot;N&quot;;IF(OR(VLOOKUP([.$C740];[.#REF!];12;FALSE)=&quot;&quot;;VLOOKUP([.$C740];[.#REF!];12;FALSE)=0);&quot;N&quot;;VLOOKUP([.$C740];[.#REF!];12;FALSE))))" table:style-name="ce44"/>
          <table:table-cell office:value-type="string" office:string-value="" table:formula="of:=IF([.$C740]=&quot;&quot;;&quot;&quot;;IF(ISERROR(VLOOKUP([.$C740];[.#REF!];13;FALSE));&quot;N&quot;;IF(OR(VLOOKUP([.$C740];[.#REF!];13;FALSE)=&quot;&quot;;VLOOKUP([.$C740];[.#REF!];13;FALSE)=0);&quot;N&quot;;VLOOKUP([.$C740];[.#REF!];13;FALSE))))" table:style-name="ce44"/>
          <table:table-cell office:value-type="string" office:string-value="" table:formula="of:=IF([.$C740]=&quot;&quot;;&quot;&quot;;IF(ISERROR(VLOOKUP([.$C740];[.#REF!];14;FALSE));&quot;N&quot;;IF(OR(VLOOKUP([.$C740];[.#REF!];14;FALSE)=&quot;&quot;;VLOOKUP([.$C740];[.#REF!];14;FALSE)=0);&quot;N&quot;;VLOOKUP([.$C74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35" table:style-name="ce39">
            <text:p>73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41]=&quot;&quot;;&quot;&quot;;IF(ISERROR(VLOOKUP([.$C741];[.#REF!];12;FALSE));&quot;N&quot;;IF(OR(VLOOKUP([.$C741];[.#REF!];12;FALSE)=&quot;&quot;;VLOOKUP([.$C741];[.#REF!];12;FALSE)=0);&quot;N&quot;;VLOOKUP([.$C741];[.#REF!];12;FALSE))))" table:style-name="ce44"/>
          <table:table-cell office:value-type="string" office:string-value="" table:formula="of:=IF([.$C741]=&quot;&quot;;&quot;&quot;;IF(ISERROR(VLOOKUP([.$C741];[.#REF!];13;FALSE));&quot;N&quot;;IF(OR(VLOOKUP([.$C741];[.#REF!];13;FALSE)=&quot;&quot;;VLOOKUP([.$C741];[.#REF!];13;FALSE)=0);&quot;N&quot;;VLOOKUP([.$C741];[.#REF!];13;FALSE))))" table:style-name="ce44"/>
          <table:table-cell office:value-type="string" office:string-value="" table:formula="of:=IF([.$C741]=&quot;&quot;;&quot;&quot;;IF(ISERROR(VLOOKUP([.$C741];[.#REF!];14;FALSE));&quot;N&quot;;IF(OR(VLOOKUP([.$C741];[.#REF!];14;FALSE)=&quot;&quot;;VLOOKUP([.$C741];[.#REF!];14;FALSE)=0);&quot;N&quot;;VLOOKUP([.$C74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36" table:style-name="ce39">
            <text:p>73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42]=&quot;&quot;;&quot;&quot;;IF(ISERROR(VLOOKUP([.$C742];[.#REF!];12;FALSE));&quot;N&quot;;IF(OR(VLOOKUP([.$C742];[.#REF!];12;FALSE)=&quot;&quot;;VLOOKUP([.$C742];[.#REF!];12;FALSE)=0);&quot;N&quot;;VLOOKUP([.$C742];[.#REF!];12;FALSE))))" table:style-name="ce44"/>
          <table:table-cell office:value-type="string" office:string-value="" table:formula="of:=IF([.$C742]=&quot;&quot;;&quot;&quot;;IF(ISERROR(VLOOKUP([.$C742];[.#REF!];13;FALSE));&quot;N&quot;;IF(OR(VLOOKUP([.$C742];[.#REF!];13;FALSE)=&quot;&quot;;VLOOKUP([.$C742];[.#REF!];13;FALSE)=0);&quot;N&quot;;VLOOKUP([.$C742];[.#REF!];13;FALSE))))" table:style-name="ce44"/>
          <table:table-cell office:value-type="string" office:string-value="" table:formula="of:=IF([.$C742]=&quot;&quot;;&quot;&quot;;IF(ISERROR(VLOOKUP([.$C742];[.#REF!];14;FALSE));&quot;N&quot;;IF(OR(VLOOKUP([.$C742];[.#REF!];14;FALSE)=&quot;&quot;;VLOOKUP([.$C742];[.#REF!];14;FALSE)=0);&quot;N&quot;;VLOOKUP([.$C74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37" table:style-name="ce39">
            <text:p>73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43]=&quot;&quot;;&quot;&quot;;IF(ISERROR(VLOOKUP([.$C743];[.#REF!];12;FALSE));&quot;N&quot;;IF(OR(VLOOKUP([.$C743];[.#REF!];12;FALSE)=&quot;&quot;;VLOOKUP([.$C743];[.#REF!];12;FALSE)=0);&quot;N&quot;;VLOOKUP([.$C743];[.#REF!];12;FALSE))))" table:style-name="ce44"/>
          <table:table-cell office:value-type="string" office:string-value="" table:formula="of:=IF([.$C743]=&quot;&quot;;&quot;&quot;;IF(ISERROR(VLOOKUP([.$C743];[.#REF!];13;FALSE));&quot;N&quot;;IF(OR(VLOOKUP([.$C743];[.#REF!];13;FALSE)=&quot;&quot;;VLOOKUP([.$C743];[.#REF!];13;FALSE)=0);&quot;N&quot;;VLOOKUP([.$C743];[.#REF!];13;FALSE))))" table:style-name="ce44"/>
          <table:table-cell office:value-type="string" office:string-value="" table:formula="of:=IF([.$C743]=&quot;&quot;;&quot;&quot;;IF(ISERROR(VLOOKUP([.$C743];[.#REF!];14;FALSE));&quot;N&quot;;IF(OR(VLOOKUP([.$C743];[.#REF!];14;FALSE)=&quot;&quot;;VLOOKUP([.$C743];[.#REF!];14;FALSE)=0);&quot;N&quot;;VLOOKUP([.$C74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38" table:style-name="ce39">
            <text:p>73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44]=&quot;&quot;;&quot;&quot;;IF(ISERROR(VLOOKUP([.$C744];[.#REF!];12;FALSE));&quot;N&quot;;IF(OR(VLOOKUP([.$C744];[.#REF!];12;FALSE)=&quot;&quot;;VLOOKUP([.$C744];[.#REF!];12;FALSE)=0);&quot;N&quot;;VLOOKUP([.$C744];[.#REF!];12;FALSE))))" table:style-name="ce44"/>
          <table:table-cell office:value-type="string" office:string-value="" table:formula="of:=IF([.$C744]=&quot;&quot;;&quot;&quot;;IF(ISERROR(VLOOKUP([.$C744];[.#REF!];13;FALSE));&quot;N&quot;;IF(OR(VLOOKUP([.$C744];[.#REF!];13;FALSE)=&quot;&quot;;VLOOKUP([.$C744];[.#REF!];13;FALSE)=0);&quot;N&quot;;VLOOKUP([.$C744];[.#REF!];13;FALSE))))" table:style-name="ce44"/>
          <table:table-cell office:value-type="string" office:string-value="" table:formula="of:=IF([.$C744]=&quot;&quot;;&quot;&quot;;IF(ISERROR(VLOOKUP([.$C744];[.#REF!];14;FALSE));&quot;N&quot;;IF(OR(VLOOKUP([.$C744];[.#REF!];14;FALSE)=&quot;&quot;;VLOOKUP([.$C744];[.#REF!];14;FALSE)=0);&quot;N&quot;;VLOOKUP([.$C74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39" table:style-name="ce39">
            <text:p>73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45]=&quot;&quot;;&quot;&quot;;IF(ISERROR(VLOOKUP([.$C745];[.#REF!];12;FALSE));&quot;N&quot;;IF(OR(VLOOKUP([.$C745];[.#REF!];12;FALSE)=&quot;&quot;;VLOOKUP([.$C745];[.#REF!];12;FALSE)=0);&quot;N&quot;;VLOOKUP([.$C745];[.#REF!];12;FALSE))))" table:style-name="ce44"/>
          <table:table-cell office:value-type="string" office:string-value="" table:formula="of:=IF([.$C745]=&quot;&quot;;&quot;&quot;;IF(ISERROR(VLOOKUP([.$C745];[.#REF!];13;FALSE));&quot;N&quot;;IF(OR(VLOOKUP([.$C745];[.#REF!];13;FALSE)=&quot;&quot;;VLOOKUP([.$C745];[.#REF!];13;FALSE)=0);&quot;N&quot;;VLOOKUP([.$C745];[.#REF!];13;FALSE))))" table:style-name="ce44"/>
          <table:table-cell office:value-type="string" office:string-value="" table:formula="of:=IF([.$C745]=&quot;&quot;;&quot;&quot;;IF(ISERROR(VLOOKUP([.$C745];[.#REF!];14;FALSE));&quot;N&quot;;IF(OR(VLOOKUP([.$C745];[.#REF!];14;FALSE)=&quot;&quot;;VLOOKUP([.$C745];[.#REF!];14;FALSE)=0);&quot;N&quot;;VLOOKUP([.$C74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40" table:style-name="ce39">
            <text:p>74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46]=&quot;&quot;;&quot;&quot;;IF(ISERROR(VLOOKUP([.$C746];[.#REF!];12;FALSE));&quot;N&quot;;IF(OR(VLOOKUP([.$C746];[.#REF!];12;FALSE)=&quot;&quot;;VLOOKUP([.$C746];[.#REF!];12;FALSE)=0);&quot;N&quot;;VLOOKUP([.$C746];[.#REF!];12;FALSE))))" table:style-name="ce44"/>
          <table:table-cell office:value-type="string" office:string-value="" table:formula="of:=IF([.$C746]=&quot;&quot;;&quot;&quot;;IF(ISERROR(VLOOKUP([.$C746];[.#REF!];13;FALSE));&quot;N&quot;;IF(OR(VLOOKUP([.$C746];[.#REF!];13;FALSE)=&quot;&quot;;VLOOKUP([.$C746];[.#REF!];13;FALSE)=0);&quot;N&quot;;VLOOKUP([.$C746];[.#REF!];13;FALSE))))" table:style-name="ce44"/>
          <table:table-cell office:value-type="string" office:string-value="" table:formula="of:=IF([.$C746]=&quot;&quot;;&quot;&quot;;IF(ISERROR(VLOOKUP([.$C746];[.#REF!];14;FALSE));&quot;N&quot;;IF(OR(VLOOKUP([.$C746];[.#REF!];14;FALSE)=&quot;&quot;;VLOOKUP([.$C746];[.#REF!];14;FALSE)=0);&quot;N&quot;;VLOOKUP([.$C74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41" table:style-name="ce39">
            <text:p>74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47]=&quot;&quot;;&quot;&quot;;IF(ISERROR(VLOOKUP([.$C747];[.#REF!];12;FALSE));&quot;N&quot;;IF(OR(VLOOKUP([.$C747];[.#REF!];12;FALSE)=&quot;&quot;;VLOOKUP([.$C747];[.#REF!];12;FALSE)=0);&quot;N&quot;;VLOOKUP([.$C747];[.#REF!];12;FALSE))))" table:style-name="ce44"/>
          <table:table-cell office:value-type="string" office:string-value="" table:formula="of:=IF([.$C747]=&quot;&quot;;&quot;&quot;;IF(ISERROR(VLOOKUP([.$C747];[.#REF!];13;FALSE));&quot;N&quot;;IF(OR(VLOOKUP([.$C747];[.#REF!];13;FALSE)=&quot;&quot;;VLOOKUP([.$C747];[.#REF!];13;FALSE)=0);&quot;N&quot;;VLOOKUP([.$C747];[.#REF!];13;FALSE))))" table:style-name="ce44"/>
          <table:table-cell office:value-type="string" office:string-value="" table:formula="of:=IF([.$C747]=&quot;&quot;;&quot;&quot;;IF(ISERROR(VLOOKUP([.$C747];[.#REF!];14;FALSE));&quot;N&quot;;IF(OR(VLOOKUP([.$C747];[.#REF!];14;FALSE)=&quot;&quot;;VLOOKUP([.$C747];[.#REF!];14;FALSE)=0);&quot;N&quot;;VLOOKUP([.$C74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42" table:style-name="ce39">
            <text:p>74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48]=&quot;&quot;;&quot;&quot;;IF(ISERROR(VLOOKUP([.$C748];[.#REF!];12;FALSE));&quot;N&quot;;IF(OR(VLOOKUP([.$C748];[.#REF!];12;FALSE)=&quot;&quot;;VLOOKUP([.$C748];[.#REF!];12;FALSE)=0);&quot;N&quot;;VLOOKUP([.$C748];[.#REF!];12;FALSE))))" table:style-name="ce44"/>
          <table:table-cell office:value-type="string" office:string-value="" table:formula="of:=IF([.$C748]=&quot;&quot;;&quot;&quot;;IF(ISERROR(VLOOKUP([.$C748];[.#REF!];13;FALSE));&quot;N&quot;;IF(OR(VLOOKUP([.$C748];[.#REF!];13;FALSE)=&quot;&quot;;VLOOKUP([.$C748];[.#REF!];13;FALSE)=0);&quot;N&quot;;VLOOKUP([.$C748];[.#REF!];13;FALSE))))" table:style-name="ce44"/>
          <table:table-cell office:value-type="string" office:string-value="" table:formula="of:=IF([.$C748]=&quot;&quot;;&quot;&quot;;IF(ISERROR(VLOOKUP([.$C748];[.#REF!];14;FALSE));&quot;N&quot;;IF(OR(VLOOKUP([.$C748];[.#REF!];14;FALSE)=&quot;&quot;;VLOOKUP([.$C748];[.#REF!];14;FALSE)=0);&quot;N&quot;;VLOOKUP([.$C74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43" table:style-name="ce39">
            <text:p>74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49]=&quot;&quot;;&quot;&quot;;IF(ISERROR(VLOOKUP([.$C749];[.#REF!];12;FALSE));&quot;N&quot;;IF(OR(VLOOKUP([.$C749];[.#REF!];12;FALSE)=&quot;&quot;;VLOOKUP([.$C749];[.#REF!];12;FALSE)=0);&quot;N&quot;;VLOOKUP([.$C749];[.#REF!];12;FALSE))))" table:style-name="ce44"/>
          <table:table-cell office:value-type="string" office:string-value="" table:formula="of:=IF([.$C749]=&quot;&quot;;&quot;&quot;;IF(ISERROR(VLOOKUP([.$C749];[.#REF!];13;FALSE));&quot;N&quot;;IF(OR(VLOOKUP([.$C749];[.#REF!];13;FALSE)=&quot;&quot;;VLOOKUP([.$C749];[.#REF!];13;FALSE)=0);&quot;N&quot;;VLOOKUP([.$C749];[.#REF!];13;FALSE))))" table:style-name="ce44"/>
          <table:table-cell office:value-type="string" office:string-value="" table:formula="of:=IF([.$C749]=&quot;&quot;;&quot;&quot;;IF(ISERROR(VLOOKUP([.$C749];[.#REF!];14;FALSE));&quot;N&quot;;IF(OR(VLOOKUP([.$C749];[.#REF!];14;FALSE)=&quot;&quot;;VLOOKUP([.$C749];[.#REF!];14;FALSE)=0);&quot;N&quot;;VLOOKUP([.$C74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44" table:style-name="ce39">
            <text:p>74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50]=&quot;&quot;;&quot;&quot;;IF(ISERROR(VLOOKUP([.$C750];[.#REF!];12;FALSE));&quot;N&quot;;IF(OR(VLOOKUP([.$C750];[.#REF!];12;FALSE)=&quot;&quot;;VLOOKUP([.$C750];[.#REF!];12;FALSE)=0);&quot;N&quot;;VLOOKUP([.$C750];[.#REF!];12;FALSE))))" table:style-name="ce44"/>
          <table:table-cell office:value-type="string" office:string-value="" table:formula="of:=IF([.$C750]=&quot;&quot;;&quot;&quot;;IF(ISERROR(VLOOKUP([.$C750];[.#REF!];13;FALSE));&quot;N&quot;;IF(OR(VLOOKUP([.$C750];[.#REF!];13;FALSE)=&quot;&quot;;VLOOKUP([.$C750];[.#REF!];13;FALSE)=0);&quot;N&quot;;VLOOKUP([.$C750];[.#REF!];13;FALSE))))" table:style-name="ce44"/>
          <table:table-cell office:value-type="string" office:string-value="" table:formula="of:=IF([.$C750]=&quot;&quot;;&quot;&quot;;IF(ISERROR(VLOOKUP([.$C750];[.#REF!];14;FALSE));&quot;N&quot;;IF(OR(VLOOKUP([.$C750];[.#REF!];14;FALSE)=&quot;&quot;;VLOOKUP([.$C750];[.#REF!];14;FALSE)=0);&quot;N&quot;;VLOOKUP([.$C75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45" table:style-name="ce39">
            <text:p>74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51]=&quot;&quot;;&quot;&quot;;IF(ISERROR(VLOOKUP([.$C751];[.#REF!];12;FALSE));&quot;N&quot;;IF(OR(VLOOKUP([.$C751];[.#REF!];12;FALSE)=&quot;&quot;;VLOOKUP([.$C751];[.#REF!];12;FALSE)=0);&quot;N&quot;;VLOOKUP([.$C751];[.#REF!];12;FALSE))))" table:style-name="ce44"/>
          <table:table-cell office:value-type="string" office:string-value="" table:formula="of:=IF([.$C751]=&quot;&quot;;&quot;&quot;;IF(ISERROR(VLOOKUP([.$C751];[.#REF!];13;FALSE));&quot;N&quot;;IF(OR(VLOOKUP([.$C751];[.#REF!];13;FALSE)=&quot;&quot;;VLOOKUP([.$C751];[.#REF!];13;FALSE)=0);&quot;N&quot;;VLOOKUP([.$C751];[.#REF!];13;FALSE))))" table:style-name="ce44"/>
          <table:table-cell office:value-type="string" office:string-value="" table:formula="of:=IF([.$C751]=&quot;&quot;;&quot;&quot;;IF(ISERROR(VLOOKUP([.$C751];[.#REF!];14;FALSE));&quot;N&quot;;IF(OR(VLOOKUP([.$C751];[.#REF!];14;FALSE)=&quot;&quot;;VLOOKUP([.$C751];[.#REF!];14;FALSE)=0);&quot;N&quot;;VLOOKUP([.$C75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46" table:style-name="ce39">
            <text:p>74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52]=&quot;&quot;;&quot;&quot;;IF(ISERROR(VLOOKUP([.$C752];[.#REF!];12;FALSE));&quot;N&quot;;IF(OR(VLOOKUP([.$C752];[.#REF!];12;FALSE)=&quot;&quot;;VLOOKUP([.$C752];[.#REF!];12;FALSE)=0);&quot;N&quot;;VLOOKUP([.$C752];[.#REF!];12;FALSE))))" table:style-name="ce44"/>
          <table:table-cell office:value-type="string" office:string-value="" table:formula="of:=IF([.$C752]=&quot;&quot;;&quot;&quot;;IF(ISERROR(VLOOKUP([.$C752];[.#REF!];13;FALSE));&quot;N&quot;;IF(OR(VLOOKUP([.$C752];[.#REF!];13;FALSE)=&quot;&quot;;VLOOKUP([.$C752];[.#REF!];13;FALSE)=0);&quot;N&quot;;VLOOKUP([.$C752];[.#REF!];13;FALSE))))" table:style-name="ce44"/>
          <table:table-cell office:value-type="string" office:string-value="" table:formula="of:=IF([.$C752]=&quot;&quot;;&quot;&quot;;IF(ISERROR(VLOOKUP([.$C752];[.#REF!];14;FALSE));&quot;N&quot;;IF(OR(VLOOKUP([.$C752];[.#REF!];14;FALSE)=&quot;&quot;;VLOOKUP([.$C752];[.#REF!];14;FALSE)=0);&quot;N&quot;;VLOOKUP([.$C75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47" table:style-name="ce39">
            <text:p>74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53]=&quot;&quot;;&quot;&quot;;IF(ISERROR(VLOOKUP([.$C753];[.#REF!];12;FALSE));&quot;N&quot;;IF(OR(VLOOKUP([.$C753];[.#REF!];12;FALSE)=&quot;&quot;;VLOOKUP([.$C753];[.#REF!];12;FALSE)=0);&quot;N&quot;;VLOOKUP([.$C753];[.#REF!];12;FALSE))))" table:style-name="ce44"/>
          <table:table-cell office:value-type="string" office:string-value="" table:formula="of:=IF([.$C753]=&quot;&quot;;&quot;&quot;;IF(ISERROR(VLOOKUP([.$C753];[.#REF!];13;FALSE));&quot;N&quot;;IF(OR(VLOOKUP([.$C753];[.#REF!];13;FALSE)=&quot;&quot;;VLOOKUP([.$C753];[.#REF!];13;FALSE)=0);&quot;N&quot;;VLOOKUP([.$C753];[.#REF!];13;FALSE))))" table:style-name="ce44"/>
          <table:table-cell office:value-type="string" office:string-value="" table:formula="of:=IF([.$C753]=&quot;&quot;;&quot;&quot;;IF(ISERROR(VLOOKUP([.$C753];[.#REF!];14;FALSE));&quot;N&quot;;IF(OR(VLOOKUP([.$C753];[.#REF!];14;FALSE)=&quot;&quot;;VLOOKUP([.$C753];[.#REF!];14;FALSE)=0);&quot;N&quot;;VLOOKUP([.$C75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48" table:style-name="ce39">
            <text:p>74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54]=&quot;&quot;;&quot;&quot;;IF(ISERROR(VLOOKUP([.$C754];[.#REF!];12;FALSE));&quot;N&quot;;IF(OR(VLOOKUP([.$C754];[.#REF!];12;FALSE)=&quot;&quot;;VLOOKUP([.$C754];[.#REF!];12;FALSE)=0);&quot;N&quot;;VLOOKUP([.$C754];[.#REF!];12;FALSE))))" table:style-name="ce44"/>
          <table:table-cell office:value-type="string" office:string-value="" table:formula="of:=IF([.$C754]=&quot;&quot;;&quot;&quot;;IF(ISERROR(VLOOKUP([.$C754];[.#REF!];13;FALSE));&quot;N&quot;;IF(OR(VLOOKUP([.$C754];[.#REF!];13;FALSE)=&quot;&quot;;VLOOKUP([.$C754];[.#REF!];13;FALSE)=0);&quot;N&quot;;VLOOKUP([.$C754];[.#REF!];13;FALSE))))" table:style-name="ce44"/>
          <table:table-cell office:value-type="string" office:string-value="" table:formula="of:=IF([.$C754]=&quot;&quot;;&quot;&quot;;IF(ISERROR(VLOOKUP([.$C754];[.#REF!];14;FALSE));&quot;N&quot;;IF(OR(VLOOKUP([.$C754];[.#REF!];14;FALSE)=&quot;&quot;;VLOOKUP([.$C754];[.#REF!];14;FALSE)=0);&quot;N&quot;;VLOOKUP([.$C75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49" table:style-name="ce39">
            <text:p>74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55]=&quot;&quot;;&quot;&quot;;IF(ISERROR(VLOOKUP([.$C755];[.#REF!];12;FALSE));&quot;N&quot;;IF(OR(VLOOKUP([.$C755];[.#REF!];12;FALSE)=&quot;&quot;;VLOOKUP([.$C755];[.#REF!];12;FALSE)=0);&quot;N&quot;;VLOOKUP([.$C755];[.#REF!];12;FALSE))))" table:style-name="ce44"/>
          <table:table-cell office:value-type="string" office:string-value="" table:formula="of:=IF([.$C755]=&quot;&quot;;&quot;&quot;;IF(ISERROR(VLOOKUP([.$C755];[.#REF!];13;FALSE));&quot;N&quot;;IF(OR(VLOOKUP([.$C755];[.#REF!];13;FALSE)=&quot;&quot;;VLOOKUP([.$C755];[.#REF!];13;FALSE)=0);&quot;N&quot;;VLOOKUP([.$C755];[.#REF!];13;FALSE))))" table:style-name="ce44"/>
          <table:table-cell office:value-type="string" office:string-value="" table:formula="of:=IF([.$C755]=&quot;&quot;;&quot;&quot;;IF(ISERROR(VLOOKUP([.$C755];[.#REF!];14;FALSE));&quot;N&quot;;IF(OR(VLOOKUP([.$C755];[.#REF!];14;FALSE)=&quot;&quot;;VLOOKUP([.$C755];[.#REF!];14;FALSE)=0);&quot;N&quot;;VLOOKUP([.$C75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50" table:style-name="ce39">
            <text:p>75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56]=&quot;&quot;;&quot;&quot;;IF(ISERROR(VLOOKUP([.$C756];[.#REF!];12;FALSE));&quot;N&quot;;IF(OR(VLOOKUP([.$C756];[.#REF!];12;FALSE)=&quot;&quot;;VLOOKUP([.$C756];[.#REF!];12;FALSE)=0);&quot;N&quot;;VLOOKUP([.$C756];[.#REF!];12;FALSE))))" table:style-name="ce44"/>
          <table:table-cell office:value-type="string" office:string-value="" table:formula="of:=IF([.$C756]=&quot;&quot;;&quot;&quot;;IF(ISERROR(VLOOKUP([.$C756];[.#REF!];13;FALSE));&quot;N&quot;;IF(OR(VLOOKUP([.$C756];[.#REF!];13;FALSE)=&quot;&quot;;VLOOKUP([.$C756];[.#REF!];13;FALSE)=0);&quot;N&quot;;VLOOKUP([.$C756];[.#REF!];13;FALSE))))" table:style-name="ce44"/>
          <table:table-cell office:value-type="string" office:string-value="" table:formula="of:=IF([.$C756]=&quot;&quot;;&quot;&quot;;IF(ISERROR(VLOOKUP([.$C756];[.#REF!];14;FALSE));&quot;N&quot;;IF(OR(VLOOKUP([.$C756];[.#REF!];14;FALSE)=&quot;&quot;;VLOOKUP([.$C756];[.#REF!];14;FALSE)=0);&quot;N&quot;;VLOOKUP([.$C75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51" table:style-name="ce39">
            <text:p>75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57]=&quot;&quot;;&quot;&quot;;IF(ISERROR(VLOOKUP([.$C757];[.#REF!];12;FALSE));&quot;N&quot;;IF(OR(VLOOKUP([.$C757];[.#REF!];12;FALSE)=&quot;&quot;;VLOOKUP([.$C757];[.#REF!];12;FALSE)=0);&quot;N&quot;;VLOOKUP([.$C757];[.#REF!];12;FALSE))))" table:style-name="ce44"/>
          <table:table-cell office:value-type="string" office:string-value="" table:formula="of:=IF([.$C757]=&quot;&quot;;&quot;&quot;;IF(ISERROR(VLOOKUP([.$C757];[.#REF!];13;FALSE));&quot;N&quot;;IF(OR(VLOOKUP([.$C757];[.#REF!];13;FALSE)=&quot;&quot;;VLOOKUP([.$C757];[.#REF!];13;FALSE)=0);&quot;N&quot;;VLOOKUP([.$C757];[.#REF!];13;FALSE))))" table:style-name="ce44"/>
          <table:table-cell office:value-type="string" office:string-value="" table:formula="of:=IF([.$C757]=&quot;&quot;;&quot;&quot;;IF(ISERROR(VLOOKUP([.$C757];[.#REF!];14;FALSE));&quot;N&quot;;IF(OR(VLOOKUP([.$C757];[.#REF!];14;FALSE)=&quot;&quot;;VLOOKUP([.$C757];[.#REF!];14;FALSE)=0);&quot;N&quot;;VLOOKUP([.$C75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52" table:style-name="ce39">
            <text:p>75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58]=&quot;&quot;;&quot;&quot;;IF(ISERROR(VLOOKUP([.$C758];[.#REF!];12;FALSE));&quot;N&quot;;IF(OR(VLOOKUP([.$C758];[.#REF!];12;FALSE)=&quot;&quot;;VLOOKUP([.$C758];[.#REF!];12;FALSE)=0);&quot;N&quot;;VLOOKUP([.$C758];[.#REF!];12;FALSE))))" table:style-name="ce44"/>
          <table:table-cell office:value-type="string" office:string-value="" table:formula="of:=IF([.$C758]=&quot;&quot;;&quot;&quot;;IF(ISERROR(VLOOKUP([.$C758];[.#REF!];13;FALSE));&quot;N&quot;;IF(OR(VLOOKUP([.$C758];[.#REF!];13;FALSE)=&quot;&quot;;VLOOKUP([.$C758];[.#REF!];13;FALSE)=0);&quot;N&quot;;VLOOKUP([.$C758];[.#REF!];13;FALSE))))" table:style-name="ce44"/>
          <table:table-cell office:value-type="string" office:string-value="" table:formula="of:=IF([.$C758]=&quot;&quot;;&quot;&quot;;IF(ISERROR(VLOOKUP([.$C758];[.#REF!];14;FALSE));&quot;N&quot;;IF(OR(VLOOKUP([.$C758];[.#REF!];14;FALSE)=&quot;&quot;;VLOOKUP([.$C758];[.#REF!];14;FALSE)=0);&quot;N&quot;;VLOOKUP([.$C75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53" table:style-name="ce39">
            <text:p>75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59]=&quot;&quot;;&quot;&quot;;IF(ISERROR(VLOOKUP([.$C759];[.#REF!];12;FALSE));&quot;N&quot;;IF(OR(VLOOKUP([.$C759];[.#REF!];12;FALSE)=&quot;&quot;;VLOOKUP([.$C759];[.#REF!];12;FALSE)=0);&quot;N&quot;;VLOOKUP([.$C759];[.#REF!];12;FALSE))))" table:style-name="ce44"/>
          <table:table-cell office:value-type="string" office:string-value="" table:formula="of:=IF([.$C759]=&quot;&quot;;&quot;&quot;;IF(ISERROR(VLOOKUP([.$C759];[.#REF!];13;FALSE));&quot;N&quot;;IF(OR(VLOOKUP([.$C759];[.#REF!];13;FALSE)=&quot;&quot;;VLOOKUP([.$C759];[.#REF!];13;FALSE)=0);&quot;N&quot;;VLOOKUP([.$C759];[.#REF!];13;FALSE))))" table:style-name="ce44"/>
          <table:table-cell office:value-type="string" office:string-value="" table:formula="of:=IF([.$C759]=&quot;&quot;;&quot;&quot;;IF(ISERROR(VLOOKUP([.$C759];[.#REF!];14;FALSE));&quot;N&quot;;IF(OR(VLOOKUP([.$C759];[.#REF!];14;FALSE)=&quot;&quot;;VLOOKUP([.$C759];[.#REF!];14;FALSE)=0);&quot;N&quot;;VLOOKUP([.$C75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54" table:style-name="ce39">
            <text:p>75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60]=&quot;&quot;;&quot;&quot;;IF(ISERROR(VLOOKUP([.$C760];[.#REF!];12;FALSE));&quot;N&quot;;IF(OR(VLOOKUP([.$C760];[.#REF!];12;FALSE)=&quot;&quot;;VLOOKUP([.$C760];[.#REF!];12;FALSE)=0);&quot;N&quot;;VLOOKUP([.$C760];[.#REF!];12;FALSE))))" table:style-name="ce44"/>
          <table:table-cell office:value-type="string" office:string-value="" table:formula="of:=IF([.$C760]=&quot;&quot;;&quot;&quot;;IF(ISERROR(VLOOKUP([.$C760];[.#REF!];13;FALSE));&quot;N&quot;;IF(OR(VLOOKUP([.$C760];[.#REF!];13;FALSE)=&quot;&quot;;VLOOKUP([.$C760];[.#REF!];13;FALSE)=0);&quot;N&quot;;VLOOKUP([.$C760];[.#REF!];13;FALSE))))" table:style-name="ce44"/>
          <table:table-cell office:value-type="string" office:string-value="" table:formula="of:=IF([.$C760]=&quot;&quot;;&quot;&quot;;IF(ISERROR(VLOOKUP([.$C760];[.#REF!];14;FALSE));&quot;N&quot;;IF(OR(VLOOKUP([.$C760];[.#REF!];14;FALSE)=&quot;&quot;;VLOOKUP([.$C760];[.#REF!];14;FALSE)=0);&quot;N&quot;;VLOOKUP([.$C76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55" table:style-name="ce39">
            <text:p>75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61]=&quot;&quot;;&quot;&quot;;IF(ISERROR(VLOOKUP([.$C761];[.#REF!];12;FALSE));&quot;N&quot;;IF(OR(VLOOKUP([.$C761];[.#REF!];12;FALSE)=&quot;&quot;;VLOOKUP([.$C761];[.#REF!];12;FALSE)=0);&quot;N&quot;;VLOOKUP([.$C761];[.#REF!];12;FALSE))))" table:style-name="ce44"/>
          <table:table-cell office:value-type="string" office:string-value="" table:formula="of:=IF([.$C761]=&quot;&quot;;&quot;&quot;;IF(ISERROR(VLOOKUP([.$C761];[.#REF!];13;FALSE));&quot;N&quot;;IF(OR(VLOOKUP([.$C761];[.#REF!];13;FALSE)=&quot;&quot;;VLOOKUP([.$C761];[.#REF!];13;FALSE)=0);&quot;N&quot;;VLOOKUP([.$C761];[.#REF!];13;FALSE))))" table:style-name="ce44"/>
          <table:table-cell office:value-type="string" office:string-value="" table:formula="of:=IF([.$C761]=&quot;&quot;;&quot;&quot;;IF(ISERROR(VLOOKUP([.$C761];[.#REF!];14;FALSE));&quot;N&quot;;IF(OR(VLOOKUP([.$C761];[.#REF!];14;FALSE)=&quot;&quot;;VLOOKUP([.$C761];[.#REF!];14;FALSE)=0);&quot;N&quot;;VLOOKUP([.$C76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56" table:style-name="ce39">
            <text:p>75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62]=&quot;&quot;;&quot;&quot;;IF(ISERROR(VLOOKUP([.$C762];[.#REF!];12;FALSE));&quot;N&quot;;IF(OR(VLOOKUP([.$C762];[.#REF!];12;FALSE)=&quot;&quot;;VLOOKUP([.$C762];[.#REF!];12;FALSE)=0);&quot;N&quot;;VLOOKUP([.$C762];[.#REF!];12;FALSE))))" table:style-name="ce44"/>
          <table:table-cell office:value-type="string" office:string-value="" table:formula="of:=IF([.$C762]=&quot;&quot;;&quot;&quot;;IF(ISERROR(VLOOKUP([.$C762];[.#REF!];13;FALSE));&quot;N&quot;;IF(OR(VLOOKUP([.$C762];[.#REF!];13;FALSE)=&quot;&quot;;VLOOKUP([.$C762];[.#REF!];13;FALSE)=0);&quot;N&quot;;VLOOKUP([.$C762];[.#REF!];13;FALSE))))" table:style-name="ce44"/>
          <table:table-cell office:value-type="string" office:string-value="" table:formula="of:=IF([.$C762]=&quot;&quot;;&quot;&quot;;IF(ISERROR(VLOOKUP([.$C762];[.#REF!];14;FALSE));&quot;N&quot;;IF(OR(VLOOKUP([.$C762];[.#REF!];14;FALSE)=&quot;&quot;;VLOOKUP([.$C762];[.#REF!];14;FALSE)=0);&quot;N&quot;;VLOOKUP([.$C76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57" table:style-name="ce39">
            <text:p>75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63]=&quot;&quot;;&quot;&quot;;IF(ISERROR(VLOOKUP([.$C763];[.#REF!];12;FALSE));&quot;N&quot;;IF(OR(VLOOKUP([.$C763];[.#REF!];12;FALSE)=&quot;&quot;;VLOOKUP([.$C763];[.#REF!];12;FALSE)=0);&quot;N&quot;;VLOOKUP([.$C763];[.#REF!];12;FALSE))))" table:style-name="ce44"/>
          <table:table-cell office:value-type="string" office:string-value="" table:formula="of:=IF([.$C763]=&quot;&quot;;&quot;&quot;;IF(ISERROR(VLOOKUP([.$C763];[.#REF!];13;FALSE));&quot;N&quot;;IF(OR(VLOOKUP([.$C763];[.#REF!];13;FALSE)=&quot;&quot;;VLOOKUP([.$C763];[.#REF!];13;FALSE)=0);&quot;N&quot;;VLOOKUP([.$C763];[.#REF!];13;FALSE))))" table:style-name="ce44"/>
          <table:table-cell office:value-type="string" office:string-value="" table:formula="of:=IF([.$C763]=&quot;&quot;;&quot;&quot;;IF(ISERROR(VLOOKUP([.$C763];[.#REF!];14;FALSE));&quot;N&quot;;IF(OR(VLOOKUP([.$C763];[.#REF!];14;FALSE)=&quot;&quot;;VLOOKUP([.$C763];[.#REF!];14;FALSE)=0);&quot;N&quot;;VLOOKUP([.$C76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58" table:style-name="ce39">
            <text:p>75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64]=&quot;&quot;;&quot;&quot;;IF(ISERROR(VLOOKUP([.$C764];[.#REF!];12;FALSE));&quot;N&quot;;IF(OR(VLOOKUP([.$C764];[.#REF!];12;FALSE)=&quot;&quot;;VLOOKUP([.$C764];[.#REF!];12;FALSE)=0);&quot;N&quot;;VLOOKUP([.$C764];[.#REF!];12;FALSE))))" table:style-name="ce44"/>
          <table:table-cell office:value-type="string" office:string-value="" table:formula="of:=IF([.$C764]=&quot;&quot;;&quot;&quot;;IF(ISERROR(VLOOKUP([.$C764];[.#REF!];13;FALSE));&quot;N&quot;;IF(OR(VLOOKUP([.$C764];[.#REF!];13;FALSE)=&quot;&quot;;VLOOKUP([.$C764];[.#REF!];13;FALSE)=0);&quot;N&quot;;VLOOKUP([.$C764];[.#REF!];13;FALSE))))" table:style-name="ce44"/>
          <table:table-cell office:value-type="string" office:string-value="" table:formula="of:=IF([.$C764]=&quot;&quot;;&quot;&quot;;IF(ISERROR(VLOOKUP([.$C764];[.#REF!];14;FALSE));&quot;N&quot;;IF(OR(VLOOKUP([.$C764];[.#REF!];14;FALSE)=&quot;&quot;;VLOOKUP([.$C764];[.#REF!];14;FALSE)=0);&quot;N&quot;;VLOOKUP([.$C76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59" table:style-name="ce39">
            <text:p>75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65]=&quot;&quot;;&quot;&quot;;IF(ISERROR(VLOOKUP([.$C765];[.#REF!];12;FALSE));&quot;N&quot;;IF(OR(VLOOKUP([.$C765];[.#REF!];12;FALSE)=&quot;&quot;;VLOOKUP([.$C765];[.#REF!];12;FALSE)=0);&quot;N&quot;;VLOOKUP([.$C765];[.#REF!];12;FALSE))))" table:style-name="ce44"/>
          <table:table-cell office:value-type="string" office:string-value="" table:formula="of:=IF([.$C765]=&quot;&quot;;&quot;&quot;;IF(ISERROR(VLOOKUP([.$C765];[.#REF!];13;FALSE));&quot;N&quot;;IF(OR(VLOOKUP([.$C765];[.#REF!];13;FALSE)=&quot;&quot;;VLOOKUP([.$C765];[.#REF!];13;FALSE)=0);&quot;N&quot;;VLOOKUP([.$C765];[.#REF!];13;FALSE))))" table:style-name="ce44"/>
          <table:table-cell office:value-type="string" office:string-value="" table:formula="of:=IF([.$C765]=&quot;&quot;;&quot;&quot;;IF(ISERROR(VLOOKUP([.$C765];[.#REF!];14;FALSE));&quot;N&quot;;IF(OR(VLOOKUP([.$C765];[.#REF!];14;FALSE)=&quot;&quot;;VLOOKUP([.$C765];[.#REF!];14;FALSE)=0);&quot;N&quot;;VLOOKUP([.$C76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60" table:style-name="ce39">
            <text:p>76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66]=&quot;&quot;;&quot;&quot;;IF(ISERROR(VLOOKUP([.$C766];[.#REF!];12;FALSE));&quot;N&quot;;IF(OR(VLOOKUP([.$C766];[.#REF!];12;FALSE)=&quot;&quot;;VLOOKUP([.$C766];[.#REF!];12;FALSE)=0);&quot;N&quot;;VLOOKUP([.$C766];[.#REF!];12;FALSE))))" table:style-name="ce44"/>
          <table:table-cell office:value-type="string" office:string-value="" table:formula="of:=IF([.$C766]=&quot;&quot;;&quot;&quot;;IF(ISERROR(VLOOKUP([.$C766];[.#REF!];13;FALSE));&quot;N&quot;;IF(OR(VLOOKUP([.$C766];[.#REF!];13;FALSE)=&quot;&quot;;VLOOKUP([.$C766];[.#REF!];13;FALSE)=0);&quot;N&quot;;VLOOKUP([.$C766];[.#REF!];13;FALSE))))" table:style-name="ce44"/>
          <table:table-cell office:value-type="string" office:string-value="" table:formula="of:=IF([.$C766]=&quot;&quot;;&quot;&quot;;IF(ISERROR(VLOOKUP([.$C766];[.#REF!];14;FALSE));&quot;N&quot;;IF(OR(VLOOKUP([.$C766];[.#REF!];14;FALSE)=&quot;&quot;;VLOOKUP([.$C766];[.#REF!];14;FALSE)=0);&quot;N&quot;;VLOOKUP([.$C76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61" table:style-name="ce39">
            <text:p>76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67]=&quot;&quot;;&quot;&quot;;IF(ISERROR(VLOOKUP([.$C767];[.#REF!];12;FALSE));&quot;N&quot;;IF(OR(VLOOKUP([.$C767];[.#REF!];12;FALSE)=&quot;&quot;;VLOOKUP([.$C767];[.#REF!];12;FALSE)=0);&quot;N&quot;;VLOOKUP([.$C767];[.#REF!];12;FALSE))))" table:style-name="ce44"/>
          <table:table-cell office:value-type="string" office:string-value="" table:formula="of:=IF([.$C767]=&quot;&quot;;&quot;&quot;;IF(ISERROR(VLOOKUP([.$C767];[.#REF!];13;FALSE));&quot;N&quot;;IF(OR(VLOOKUP([.$C767];[.#REF!];13;FALSE)=&quot;&quot;;VLOOKUP([.$C767];[.#REF!];13;FALSE)=0);&quot;N&quot;;VLOOKUP([.$C767];[.#REF!];13;FALSE))))" table:style-name="ce44"/>
          <table:table-cell office:value-type="string" office:string-value="" table:formula="of:=IF([.$C767]=&quot;&quot;;&quot;&quot;;IF(ISERROR(VLOOKUP([.$C767];[.#REF!];14;FALSE));&quot;N&quot;;IF(OR(VLOOKUP([.$C767];[.#REF!];14;FALSE)=&quot;&quot;;VLOOKUP([.$C767];[.#REF!];14;FALSE)=0);&quot;N&quot;;VLOOKUP([.$C76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62" table:style-name="ce39">
            <text:p>76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68]=&quot;&quot;;&quot;&quot;;IF(ISERROR(VLOOKUP([.$C768];[.#REF!];12;FALSE));&quot;N&quot;;IF(OR(VLOOKUP([.$C768];[.#REF!];12;FALSE)=&quot;&quot;;VLOOKUP([.$C768];[.#REF!];12;FALSE)=0);&quot;N&quot;;VLOOKUP([.$C768];[.#REF!];12;FALSE))))" table:style-name="ce44"/>
          <table:table-cell office:value-type="string" office:string-value="" table:formula="of:=IF([.$C768]=&quot;&quot;;&quot;&quot;;IF(ISERROR(VLOOKUP([.$C768];[.#REF!];13;FALSE));&quot;N&quot;;IF(OR(VLOOKUP([.$C768];[.#REF!];13;FALSE)=&quot;&quot;;VLOOKUP([.$C768];[.#REF!];13;FALSE)=0);&quot;N&quot;;VLOOKUP([.$C768];[.#REF!];13;FALSE))))" table:style-name="ce44"/>
          <table:table-cell office:value-type="string" office:string-value="" table:formula="of:=IF([.$C768]=&quot;&quot;;&quot;&quot;;IF(ISERROR(VLOOKUP([.$C768];[.#REF!];14;FALSE));&quot;N&quot;;IF(OR(VLOOKUP([.$C768];[.#REF!];14;FALSE)=&quot;&quot;;VLOOKUP([.$C768];[.#REF!];14;FALSE)=0);&quot;N&quot;;VLOOKUP([.$C76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63" table:style-name="ce39">
            <text:p>76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69]=&quot;&quot;;&quot;&quot;;IF(ISERROR(VLOOKUP([.$C769];[.#REF!];12;FALSE));&quot;N&quot;;IF(OR(VLOOKUP([.$C769];[.#REF!];12;FALSE)=&quot;&quot;;VLOOKUP([.$C769];[.#REF!];12;FALSE)=0);&quot;N&quot;;VLOOKUP([.$C769];[.#REF!];12;FALSE))))" table:style-name="ce44"/>
          <table:table-cell office:value-type="string" office:string-value="" table:formula="of:=IF([.$C769]=&quot;&quot;;&quot;&quot;;IF(ISERROR(VLOOKUP([.$C769];[.#REF!];13;FALSE));&quot;N&quot;;IF(OR(VLOOKUP([.$C769];[.#REF!];13;FALSE)=&quot;&quot;;VLOOKUP([.$C769];[.#REF!];13;FALSE)=0);&quot;N&quot;;VLOOKUP([.$C769];[.#REF!];13;FALSE))))" table:style-name="ce44"/>
          <table:table-cell office:value-type="string" office:string-value="" table:formula="of:=IF([.$C769]=&quot;&quot;;&quot;&quot;;IF(ISERROR(VLOOKUP([.$C769];[.#REF!];14;FALSE));&quot;N&quot;;IF(OR(VLOOKUP([.$C769];[.#REF!];14;FALSE)=&quot;&quot;;VLOOKUP([.$C769];[.#REF!];14;FALSE)=0);&quot;N&quot;;VLOOKUP([.$C76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64" table:style-name="ce39">
            <text:p>76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70]=&quot;&quot;;&quot;&quot;;IF(ISERROR(VLOOKUP([.$C770];[.#REF!];12;FALSE));&quot;N&quot;;IF(OR(VLOOKUP([.$C770];[.#REF!];12;FALSE)=&quot;&quot;;VLOOKUP([.$C770];[.#REF!];12;FALSE)=0);&quot;N&quot;;VLOOKUP([.$C770];[.#REF!];12;FALSE))))" table:style-name="ce44"/>
          <table:table-cell office:value-type="string" office:string-value="" table:formula="of:=IF([.$C770]=&quot;&quot;;&quot;&quot;;IF(ISERROR(VLOOKUP([.$C770];[.#REF!];13;FALSE));&quot;N&quot;;IF(OR(VLOOKUP([.$C770];[.#REF!];13;FALSE)=&quot;&quot;;VLOOKUP([.$C770];[.#REF!];13;FALSE)=0);&quot;N&quot;;VLOOKUP([.$C770];[.#REF!];13;FALSE))))" table:style-name="ce44"/>
          <table:table-cell office:value-type="string" office:string-value="" table:formula="of:=IF([.$C770]=&quot;&quot;;&quot;&quot;;IF(ISERROR(VLOOKUP([.$C770];[.#REF!];14;FALSE));&quot;N&quot;;IF(OR(VLOOKUP([.$C770];[.#REF!];14;FALSE)=&quot;&quot;;VLOOKUP([.$C770];[.#REF!];14;FALSE)=0);&quot;N&quot;;VLOOKUP([.$C77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65" table:style-name="ce39">
            <text:p>76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71]=&quot;&quot;;&quot;&quot;;IF(ISERROR(VLOOKUP([.$C771];[.#REF!];12;FALSE));&quot;N&quot;;IF(OR(VLOOKUP([.$C771];[.#REF!];12;FALSE)=&quot;&quot;;VLOOKUP([.$C771];[.#REF!];12;FALSE)=0);&quot;N&quot;;VLOOKUP([.$C771];[.#REF!];12;FALSE))))" table:style-name="ce44"/>
          <table:table-cell office:value-type="string" office:string-value="" table:formula="of:=IF([.$C771]=&quot;&quot;;&quot;&quot;;IF(ISERROR(VLOOKUP([.$C771];[.#REF!];13;FALSE));&quot;N&quot;;IF(OR(VLOOKUP([.$C771];[.#REF!];13;FALSE)=&quot;&quot;;VLOOKUP([.$C771];[.#REF!];13;FALSE)=0);&quot;N&quot;;VLOOKUP([.$C771];[.#REF!];13;FALSE))))" table:style-name="ce44"/>
          <table:table-cell office:value-type="string" office:string-value="" table:formula="of:=IF([.$C771]=&quot;&quot;;&quot;&quot;;IF(ISERROR(VLOOKUP([.$C771];[.#REF!];14;FALSE));&quot;N&quot;;IF(OR(VLOOKUP([.$C771];[.#REF!];14;FALSE)=&quot;&quot;;VLOOKUP([.$C771];[.#REF!];14;FALSE)=0);&quot;N&quot;;VLOOKUP([.$C77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66" table:style-name="ce39">
            <text:p>76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72]=&quot;&quot;;&quot;&quot;;IF(ISERROR(VLOOKUP([.$C772];[.#REF!];12;FALSE));&quot;N&quot;;IF(OR(VLOOKUP([.$C772];[.#REF!];12;FALSE)=&quot;&quot;;VLOOKUP([.$C772];[.#REF!];12;FALSE)=0);&quot;N&quot;;VLOOKUP([.$C772];[.#REF!];12;FALSE))))" table:style-name="ce44"/>
          <table:table-cell office:value-type="string" office:string-value="" table:formula="of:=IF([.$C772]=&quot;&quot;;&quot;&quot;;IF(ISERROR(VLOOKUP([.$C772];[.#REF!];13;FALSE));&quot;N&quot;;IF(OR(VLOOKUP([.$C772];[.#REF!];13;FALSE)=&quot;&quot;;VLOOKUP([.$C772];[.#REF!];13;FALSE)=0);&quot;N&quot;;VLOOKUP([.$C772];[.#REF!];13;FALSE))))" table:style-name="ce44"/>
          <table:table-cell office:value-type="string" office:string-value="" table:formula="of:=IF([.$C772]=&quot;&quot;;&quot;&quot;;IF(ISERROR(VLOOKUP([.$C772];[.#REF!];14;FALSE));&quot;N&quot;;IF(OR(VLOOKUP([.$C772];[.#REF!];14;FALSE)=&quot;&quot;;VLOOKUP([.$C772];[.#REF!];14;FALSE)=0);&quot;N&quot;;VLOOKUP([.$C77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67" table:style-name="ce39">
            <text:p>76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73]=&quot;&quot;;&quot;&quot;;IF(ISERROR(VLOOKUP([.$C773];[.#REF!];12;FALSE));&quot;N&quot;;IF(OR(VLOOKUP([.$C773];[.#REF!];12;FALSE)=&quot;&quot;;VLOOKUP([.$C773];[.#REF!];12;FALSE)=0);&quot;N&quot;;VLOOKUP([.$C773];[.#REF!];12;FALSE))))" table:style-name="ce44"/>
          <table:table-cell office:value-type="string" office:string-value="" table:formula="of:=IF([.$C773]=&quot;&quot;;&quot;&quot;;IF(ISERROR(VLOOKUP([.$C773];[.#REF!];13;FALSE));&quot;N&quot;;IF(OR(VLOOKUP([.$C773];[.#REF!];13;FALSE)=&quot;&quot;;VLOOKUP([.$C773];[.#REF!];13;FALSE)=0);&quot;N&quot;;VLOOKUP([.$C773];[.#REF!];13;FALSE))))" table:style-name="ce44"/>
          <table:table-cell office:value-type="string" office:string-value="" table:formula="of:=IF([.$C773]=&quot;&quot;;&quot;&quot;;IF(ISERROR(VLOOKUP([.$C773];[.#REF!];14;FALSE));&quot;N&quot;;IF(OR(VLOOKUP([.$C773];[.#REF!];14;FALSE)=&quot;&quot;;VLOOKUP([.$C773];[.#REF!];14;FALSE)=0);&quot;N&quot;;VLOOKUP([.$C77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68" table:style-name="ce39">
            <text:p>76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74]=&quot;&quot;;&quot;&quot;;IF(ISERROR(VLOOKUP([.$C774];[.#REF!];12;FALSE));&quot;N&quot;;IF(OR(VLOOKUP([.$C774];[.#REF!];12;FALSE)=&quot;&quot;;VLOOKUP([.$C774];[.#REF!];12;FALSE)=0);&quot;N&quot;;VLOOKUP([.$C774];[.#REF!];12;FALSE))))" table:style-name="ce44"/>
          <table:table-cell office:value-type="string" office:string-value="" table:formula="of:=IF([.$C774]=&quot;&quot;;&quot;&quot;;IF(ISERROR(VLOOKUP([.$C774];[.#REF!];13;FALSE));&quot;N&quot;;IF(OR(VLOOKUP([.$C774];[.#REF!];13;FALSE)=&quot;&quot;;VLOOKUP([.$C774];[.#REF!];13;FALSE)=0);&quot;N&quot;;VLOOKUP([.$C774];[.#REF!];13;FALSE))))" table:style-name="ce44"/>
          <table:table-cell office:value-type="string" office:string-value="" table:formula="of:=IF([.$C774]=&quot;&quot;;&quot;&quot;;IF(ISERROR(VLOOKUP([.$C774];[.#REF!];14;FALSE));&quot;N&quot;;IF(OR(VLOOKUP([.$C774];[.#REF!];14;FALSE)=&quot;&quot;;VLOOKUP([.$C774];[.#REF!];14;FALSE)=0);&quot;N&quot;;VLOOKUP([.$C77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69" table:style-name="ce39">
            <text:p>76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75]=&quot;&quot;;&quot;&quot;;IF(ISERROR(VLOOKUP([.$C775];[.#REF!];12;FALSE));&quot;N&quot;;IF(OR(VLOOKUP([.$C775];[.#REF!];12;FALSE)=&quot;&quot;;VLOOKUP([.$C775];[.#REF!];12;FALSE)=0);&quot;N&quot;;VLOOKUP([.$C775];[.#REF!];12;FALSE))))" table:style-name="ce44"/>
          <table:table-cell office:value-type="string" office:string-value="" table:formula="of:=IF([.$C775]=&quot;&quot;;&quot;&quot;;IF(ISERROR(VLOOKUP([.$C775];[.#REF!];13;FALSE));&quot;N&quot;;IF(OR(VLOOKUP([.$C775];[.#REF!];13;FALSE)=&quot;&quot;;VLOOKUP([.$C775];[.#REF!];13;FALSE)=0);&quot;N&quot;;VLOOKUP([.$C775];[.#REF!];13;FALSE))))" table:style-name="ce44"/>
          <table:table-cell office:value-type="string" office:string-value="" table:formula="of:=IF([.$C775]=&quot;&quot;;&quot;&quot;;IF(ISERROR(VLOOKUP([.$C775];[.#REF!];14;FALSE));&quot;N&quot;;IF(OR(VLOOKUP([.$C775];[.#REF!];14;FALSE)=&quot;&quot;;VLOOKUP([.$C775];[.#REF!];14;FALSE)=0);&quot;N&quot;;VLOOKUP([.$C77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70" table:style-name="ce39">
            <text:p>77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76]=&quot;&quot;;&quot;&quot;;IF(ISERROR(VLOOKUP([.$C776];[.#REF!];12;FALSE));&quot;N&quot;;IF(OR(VLOOKUP([.$C776];[.#REF!];12;FALSE)=&quot;&quot;;VLOOKUP([.$C776];[.#REF!];12;FALSE)=0);&quot;N&quot;;VLOOKUP([.$C776];[.#REF!];12;FALSE))))" table:style-name="ce44"/>
          <table:table-cell office:value-type="string" office:string-value="" table:formula="of:=IF([.$C776]=&quot;&quot;;&quot;&quot;;IF(ISERROR(VLOOKUP([.$C776];[.#REF!];13;FALSE));&quot;N&quot;;IF(OR(VLOOKUP([.$C776];[.#REF!];13;FALSE)=&quot;&quot;;VLOOKUP([.$C776];[.#REF!];13;FALSE)=0);&quot;N&quot;;VLOOKUP([.$C776];[.#REF!];13;FALSE))))" table:style-name="ce44"/>
          <table:table-cell office:value-type="string" office:string-value="" table:formula="of:=IF([.$C776]=&quot;&quot;;&quot;&quot;;IF(ISERROR(VLOOKUP([.$C776];[.#REF!];14;FALSE));&quot;N&quot;;IF(OR(VLOOKUP([.$C776];[.#REF!];14;FALSE)=&quot;&quot;;VLOOKUP([.$C776];[.#REF!];14;FALSE)=0);&quot;N&quot;;VLOOKUP([.$C77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71" table:style-name="ce39">
            <text:p>77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77]=&quot;&quot;;&quot;&quot;;IF(ISERROR(VLOOKUP([.$C777];[.#REF!];12;FALSE));&quot;N&quot;;IF(OR(VLOOKUP([.$C777];[.#REF!];12;FALSE)=&quot;&quot;;VLOOKUP([.$C777];[.#REF!];12;FALSE)=0);&quot;N&quot;;VLOOKUP([.$C777];[.#REF!];12;FALSE))))" table:style-name="ce44"/>
          <table:table-cell office:value-type="string" office:string-value="" table:formula="of:=IF([.$C777]=&quot;&quot;;&quot;&quot;;IF(ISERROR(VLOOKUP([.$C777];[.#REF!];13;FALSE));&quot;N&quot;;IF(OR(VLOOKUP([.$C777];[.#REF!];13;FALSE)=&quot;&quot;;VLOOKUP([.$C777];[.#REF!];13;FALSE)=0);&quot;N&quot;;VLOOKUP([.$C777];[.#REF!];13;FALSE))))" table:style-name="ce44"/>
          <table:table-cell office:value-type="string" office:string-value="" table:formula="of:=IF([.$C777]=&quot;&quot;;&quot;&quot;;IF(ISERROR(VLOOKUP([.$C777];[.#REF!];14;FALSE));&quot;N&quot;;IF(OR(VLOOKUP([.$C777];[.#REF!];14;FALSE)=&quot;&quot;;VLOOKUP([.$C777];[.#REF!];14;FALSE)=0);&quot;N&quot;;VLOOKUP([.$C77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72" table:style-name="ce39">
            <text:p>77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78]=&quot;&quot;;&quot;&quot;;IF(ISERROR(VLOOKUP([.$C778];[.#REF!];12;FALSE));&quot;N&quot;;IF(OR(VLOOKUP([.$C778];[.#REF!];12;FALSE)=&quot;&quot;;VLOOKUP([.$C778];[.#REF!];12;FALSE)=0);&quot;N&quot;;VLOOKUP([.$C778];[.#REF!];12;FALSE))))" table:style-name="ce44"/>
          <table:table-cell office:value-type="string" office:string-value="" table:formula="of:=IF([.$C778]=&quot;&quot;;&quot;&quot;;IF(ISERROR(VLOOKUP([.$C778];[.#REF!];13;FALSE));&quot;N&quot;;IF(OR(VLOOKUP([.$C778];[.#REF!];13;FALSE)=&quot;&quot;;VLOOKUP([.$C778];[.#REF!];13;FALSE)=0);&quot;N&quot;;VLOOKUP([.$C778];[.#REF!];13;FALSE))))" table:style-name="ce44"/>
          <table:table-cell office:value-type="string" office:string-value="" table:formula="of:=IF([.$C778]=&quot;&quot;;&quot;&quot;;IF(ISERROR(VLOOKUP([.$C778];[.#REF!];14;FALSE));&quot;N&quot;;IF(OR(VLOOKUP([.$C778];[.#REF!];14;FALSE)=&quot;&quot;;VLOOKUP([.$C778];[.#REF!];14;FALSE)=0);&quot;N&quot;;VLOOKUP([.$C77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73" table:style-name="ce39">
            <text:p>77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79]=&quot;&quot;;&quot;&quot;;IF(ISERROR(VLOOKUP([.$C779];[.#REF!];12;FALSE));&quot;N&quot;;IF(OR(VLOOKUP([.$C779];[.#REF!];12;FALSE)=&quot;&quot;;VLOOKUP([.$C779];[.#REF!];12;FALSE)=0);&quot;N&quot;;VLOOKUP([.$C779];[.#REF!];12;FALSE))))" table:style-name="ce44"/>
          <table:table-cell office:value-type="string" office:string-value="" table:formula="of:=IF([.$C779]=&quot;&quot;;&quot;&quot;;IF(ISERROR(VLOOKUP([.$C779];[.#REF!];13;FALSE));&quot;N&quot;;IF(OR(VLOOKUP([.$C779];[.#REF!];13;FALSE)=&quot;&quot;;VLOOKUP([.$C779];[.#REF!];13;FALSE)=0);&quot;N&quot;;VLOOKUP([.$C779];[.#REF!];13;FALSE))))" table:style-name="ce44"/>
          <table:table-cell office:value-type="string" office:string-value="" table:formula="of:=IF([.$C779]=&quot;&quot;;&quot;&quot;;IF(ISERROR(VLOOKUP([.$C779];[.#REF!];14;FALSE));&quot;N&quot;;IF(OR(VLOOKUP([.$C779];[.#REF!];14;FALSE)=&quot;&quot;;VLOOKUP([.$C779];[.#REF!];14;FALSE)=0);&quot;N&quot;;VLOOKUP([.$C77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74" table:style-name="ce39">
            <text:p>77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80]=&quot;&quot;;&quot;&quot;;IF(ISERROR(VLOOKUP([.$C780];[.#REF!];12;FALSE));&quot;N&quot;;IF(OR(VLOOKUP([.$C780];[.#REF!];12;FALSE)=&quot;&quot;;VLOOKUP([.$C780];[.#REF!];12;FALSE)=0);&quot;N&quot;;VLOOKUP([.$C780];[.#REF!];12;FALSE))))" table:style-name="ce44"/>
          <table:table-cell office:value-type="string" office:string-value="" table:formula="of:=IF([.$C780]=&quot;&quot;;&quot;&quot;;IF(ISERROR(VLOOKUP([.$C780];[.#REF!];13;FALSE));&quot;N&quot;;IF(OR(VLOOKUP([.$C780];[.#REF!];13;FALSE)=&quot;&quot;;VLOOKUP([.$C780];[.#REF!];13;FALSE)=0);&quot;N&quot;;VLOOKUP([.$C780];[.#REF!];13;FALSE))))" table:style-name="ce44"/>
          <table:table-cell office:value-type="string" office:string-value="" table:formula="of:=IF([.$C780]=&quot;&quot;;&quot;&quot;;IF(ISERROR(VLOOKUP([.$C780];[.#REF!];14;FALSE));&quot;N&quot;;IF(OR(VLOOKUP([.$C780];[.#REF!];14;FALSE)=&quot;&quot;;VLOOKUP([.$C780];[.#REF!];14;FALSE)=0);&quot;N&quot;;VLOOKUP([.$C78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75" table:style-name="ce39">
            <text:p>77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81]=&quot;&quot;;&quot;&quot;;IF(ISERROR(VLOOKUP([.$C781];[.#REF!];12;FALSE));&quot;N&quot;;IF(OR(VLOOKUP([.$C781];[.#REF!];12;FALSE)=&quot;&quot;;VLOOKUP([.$C781];[.#REF!];12;FALSE)=0);&quot;N&quot;;VLOOKUP([.$C781];[.#REF!];12;FALSE))))" table:style-name="ce44"/>
          <table:table-cell office:value-type="string" office:string-value="" table:formula="of:=IF([.$C781]=&quot;&quot;;&quot;&quot;;IF(ISERROR(VLOOKUP([.$C781];[.#REF!];13;FALSE));&quot;N&quot;;IF(OR(VLOOKUP([.$C781];[.#REF!];13;FALSE)=&quot;&quot;;VLOOKUP([.$C781];[.#REF!];13;FALSE)=0);&quot;N&quot;;VLOOKUP([.$C781];[.#REF!];13;FALSE))))" table:style-name="ce44"/>
          <table:table-cell office:value-type="string" office:string-value="" table:formula="of:=IF([.$C781]=&quot;&quot;;&quot;&quot;;IF(ISERROR(VLOOKUP([.$C781];[.#REF!];14;FALSE));&quot;N&quot;;IF(OR(VLOOKUP([.$C781];[.#REF!];14;FALSE)=&quot;&quot;;VLOOKUP([.$C781];[.#REF!];14;FALSE)=0);&quot;N&quot;;VLOOKUP([.$C78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76" table:style-name="ce39">
            <text:p>77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82]=&quot;&quot;;&quot;&quot;;IF(ISERROR(VLOOKUP([.$C782];[.#REF!];12;FALSE));&quot;N&quot;;IF(OR(VLOOKUP([.$C782];[.#REF!];12;FALSE)=&quot;&quot;;VLOOKUP([.$C782];[.#REF!];12;FALSE)=0);&quot;N&quot;;VLOOKUP([.$C782];[.#REF!];12;FALSE))))" table:style-name="ce44"/>
          <table:table-cell office:value-type="string" office:string-value="" table:formula="of:=IF([.$C782]=&quot;&quot;;&quot;&quot;;IF(ISERROR(VLOOKUP([.$C782];[.#REF!];13;FALSE));&quot;N&quot;;IF(OR(VLOOKUP([.$C782];[.#REF!];13;FALSE)=&quot;&quot;;VLOOKUP([.$C782];[.#REF!];13;FALSE)=0);&quot;N&quot;;VLOOKUP([.$C782];[.#REF!];13;FALSE))))" table:style-name="ce44"/>
          <table:table-cell office:value-type="string" office:string-value="" table:formula="of:=IF([.$C782]=&quot;&quot;;&quot;&quot;;IF(ISERROR(VLOOKUP([.$C782];[.#REF!];14;FALSE));&quot;N&quot;;IF(OR(VLOOKUP([.$C782];[.#REF!];14;FALSE)=&quot;&quot;;VLOOKUP([.$C782];[.#REF!];14;FALSE)=0);&quot;N&quot;;VLOOKUP([.$C78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77" table:style-name="ce39">
            <text:p>77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83]=&quot;&quot;;&quot;&quot;;IF(ISERROR(VLOOKUP([.$C783];[.#REF!];12;FALSE));&quot;N&quot;;IF(OR(VLOOKUP([.$C783];[.#REF!];12;FALSE)=&quot;&quot;;VLOOKUP([.$C783];[.#REF!];12;FALSE)=0);&quot;N&quot;;VLOOKUP([.$C783];[.#REF!];12;FALSE))))" table:style-name="ce44"/>
          <table:table-cell office:value-type="string" office:string-value="" table:formula="of:=IF([.$C783]=&quot;&quot;;&quot;&quot;;IF(ISERROR(VLOOKUP([.$C783];[.#REF!];13;FALSE));&quot;N&quot;;IF(OR(VLOOKUP([.$C783];[.#REF!];13;FALSE)=&quot;&quot;;VLOOKUP([.$C783];[.#REF!];13;FALSE)=0);&quot;N&quot;;VLOOKUP([.$C783];[.#REF!];13;FALSE))))" table:style-name="ce44"/>
          <table:table-cell office:value-type="string" office:string-value="" table:formula="of:=IF([.$C783]=&quot;&quot;;&quot;&quot;;IF(ISERROR(VLOOKUP([.$C783];[.#REF!];14;FALSE));&quot;N&quot;;IF(OR(VLOOKUP([.$C783];[.#REF!];14;FALSE)=&quot;&quot;;VLOOKUP([.$C783];[.#REF!];14;FALSE)=0);&quot;N&quot;;VLOOKUP([.$C78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78" table:style-name="ce39">
            <text:p>77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84]=&quot;&quot;;&quot;&quot;;IF(ISERROR(VLOOKUP([.$C784];[.#REF!];12;FALSE));&quot;N&quot;;IF(OR(VLOOKUP([.$C784];[.#REF!];12;FALSE)=&quot;&quot;;VLOOKUP([.$C784];[.#REF!];12;FALSE)=0);&quot;N&quot;;VLOOKUP([.$C784];[.#REF!];12;FALSE))))" table:style-name="ce44"/>
          <table:table-cell office:value-type="string" office:string-value="" table:formula="of:=IF([.$C784]=&quot;&quot;;&quot;&quot;;IF(ISERROR(VLOOKUP([.$C784];[.#REF!];13;FALSE));&quot;N&quot;;IF(OR(VLOOKUP([.$C784];[.#REF!];13;FALSE)=&quot;&quot;;VLOOKUP([.$C784];[.#REF!];13;FALSE)=0);&quot;N&quot;;VLOOKUP([.$C784];[.#REF!];13;FALSE))))" table:style-name="ce44"/>
          <table:table-cell office:value-type="string" office:string-value="" table:formula="of:=IF([.$C784]=&quot;&quot;;&quot;&quot;;IF(ISERROR(VLOOKUP([.$C784];[.#REF!];14;FALSE));&quot;N&quot;;IF(OR(VLOOKUP([.$C784];[.#REF!];14;FALSE)=&quot;&quot;;VLOOKUP([.$C784];[.#REF!];14;FALSE)=0);&quot;N&quot;;VLOOKUP([.$C78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79" table:style-name="ce39">
            <text:p>77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85]=&quot;&quot;;&quot;&quot;;IF(ISERROR(VLOOKUP([.$C785];[.#REF!];12;FALSE));&quot;N&quot;;IF(OR(VLOOKUP([.$C785];[.#REF!];12;FALSE)=&quot;&quot;;VLOOKUP([.$C785];[.#REF!];12;FALSE)=0);&quot;N&quot;;VLOOKUP([.$C785];[.#REF!];12;FALSE))))" table:style-name="ce44"/>
          <table:table-cell office:value-type="string" office:string-value="" table:formula="of:=IF([.$C785]=&quot;&quot;;&quot;&quot;;IF(ISERROR(VLOOKUP([.$C785];[.#REF!];13;FALSE));&quot;N&quot;;IF(OR(VLOOKUP([.$C785];[.#REF!];13;FALSE)=&quot;&quot;;VLOOKUP([.$C785];[.#REF!];13;FALSE)=0);&quot;N&quot;;VLOOKUP([.$C785];[.#REF!];13;FALSE))))" table:style-name="ce44"/>
          <table:table-cell office:value-type="string" office:string-value="" table:formula="of:=IF([.$C785]=&quot;&quot;;&quot;&quot;;IF(ISERROR(VLOOKUP([.$C785];[.#REF!];14;FALSE));&quot;N&quot;;IF(OR(VLOOKUP([.$C785];[.#REF!];14;FALSE)=&quot;&quot;;VLOOKUP([.$C785];[.#REF!];14;FALSE)=0);&quot;N&quot;;VLOOKUP([.$C78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80" table:style-name="ce39">
            <text:p>78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86]=&quot;&quot;;&quot;&quot;;IF(ISERROR(VLOOKUP([.$C786];[.#REF!];12;FALSE));&quot;N&quot;;IF(OR(VLOOKUP([.$C786];[.#REF!];12;FALSE)=&quot;&quot;;VLOOKUP([.$C786];[.#REF!];12;FALSE)=0);&quot;N&quot;;VLOOKUP([.$C786];[.#REF!];12;FALSE))))" table:style-name="ce44"/>
          <table:table-cell office:value-type="string" office:string-value="" table:formula="of:=IF([.$C786]=&quot;&quot;;&quot;&quot;;IF(ISERROR(VLOOKUP([.$C786];[.#REF!];13;FALSE));&quot;N&quot;;IF(OR(VLOOKUP([.$C786];[.#REF!];13;FALSE)=&quot;&quot;;VLOOKUP([.$C786];[.#REF!];13;FALSE)=0);&quot;N&quot;;VLOOKUP([.$C786];[.#REF!];13;FALSE))))" table:style-name="ce44"/>
          <table:table-cell office:value-type="string" office:string-value="" table:formula="of:=IF([.$C786]=&quot;&quot;;&quot;&quot;;IF(ISERROR(VLOOKUP([.$C786];[.#REF!];14;FALSE));&quot;N&quot;;IF(OR(VLOOKUP([.$C786];[.#REF!];14;FALSE)=&quot;&quot;;VLOOKUP([.$C786];[.#REF!];14;FALSE)=0);&quot;N&quot;;VLOOKUP([.$C78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81" table:style-name="ce39">
            <text:p>78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87]=&quot;&quot;;&quot;&quot;;IF(ISERROR(VLOOKUP([.$C787];[.#REF!];12;FALSE));&quot;N&quot;;IF(OR(VLOOKUP([.$C787];[.#REF!];12;FALSE)=&quot;&quot;;VLOOKUP([.$C787];[.#REF!];12;FALSE)=0);&quot;N&quot;;VLOOKUP([.$C787];[.#REF!];12;FALSE))))" table:style-name="ce44"/>
          <table:table-cell office:value-type="string" office:string-value="" table:formula="of:=IF([.$C787]=&quot;&quot;;&quot;&quot;;IF(ISERROR(VLOOKUP([.$C787];[.#REF!];13;FALSE));&quot;N&quot;;IF(OR(VLOOKUP([.$C787];[.#REF!];13;FALSE)=&quot;&quot;;VLOOKUP([.$C787];[.#REF!];13;FALSE)=0);&quot;N&quot;;VLOOKUP([.$C787];[.#REF!];13;FALSE))))" table:style-name="ce44"/>
          <table:table-cell office:value-type="string" office:string-value="" table:formula="of:=IF([.$C787]=&quot;&quot;;&quot;&quot;;IF(ISERROR(VLOOKUP([.$C787];[.#REF!];14;FALSE));&quot;N&quot;;IF(OR(VLOOKUP([.$C787];[.#REF!];14;FALSE)=&quot;&quot;;VLOOKUP([.$C787];[.#REF!];14;FALSE)=0);&quot;N&quot;;VLOOKUP([.$C78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82" table:style-name="ce39">
            <text:p>78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88]=&quot;&quot;;&quot;&quot;;IF(ISERROR(VLOOKUP([.$C788];[.#REF!];12;FALSE));&quot;N&quot;;IF(OR(VLOOKUP([.$C788];[.#REF!];12;FALSE)=&quot;&quot;;VLOOKUP([.$C788];[.#REF!];12;FALSE)=0);&quot;N&quot;;VLOOKUP([.$C788];[.#REF!];12;FALSE))))" table:style-name="ce44"/>
          <table:table-cell office:value-type="string" office:string-value="" table:formula="of:=IF([.$C788]=&quot;&quot;;&quot;&quot;;IF(ISERROR(VLOOKUP([.$C788];[.#REF!];13;FALSE));&quot;N&quot;;IF(OR(VLOOKUP([.$C788];[.#REF!];13;FALSE)=&quot;&quot;;VLOOKUP([.$C788];[.#REF!];13;FALSE)=0);&quot;N&quot;;VLOOKUP([.$C788];[.#REF!];13;FALSE))))" table:style-name="ce44"/>
          <table:table-cell office:value-type="string" office:string-value="" table:formula="of:=IF([.$C788]=&quot;&quot;;&quot;&quot;;IF(ISERROR(VLOOKUP([.$C788];[.#REF!];14;FALSE));&quot;N&quot;;IF(OR(VLOOKUP([.$C788];[.#REF!];14;FALSE)=&quot;&quot;;VLOOKUP([.$C788];[.#REF!];14;FALSE)=0);&quot;N&quot;;VLOOKUP([.$C78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83" table:style-name="ce39">
            <text:p>78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89]=&quot;&quot;;&quot;&quot;;IF(ISERROR(VLOOKUP([.$C789];[.#REF!];12;FALSE));&quot;N&quot;;IF(OR(VLOOKUP([.$C789];[.#REF!];12;FALSE)=&quot;&quot;;VLOOKUP([.$C789];[.#REF!];12;FALSE)=0);&quot;N&quot;;VLOOKUP([.$C789];[.#REF!];12;FALSE))))" table:style-name="ce44"/>
          <table:table-cell office:value-type="string" office:string-value="" table:formula="of:=IF([.$C789]=&quot;&quot;;&quot;&quot;;IF(ISERROR(VLOOKUP([.$C789];[.#REF!];13;FALSE));&quot;N&quot;;IF(OR(VLOOKUP([.$C789];[.#REF!];13;FALSE)=&quot;&quot;;VLOOKUP([.$C789];[.#REF!];13;FALSE)=0);&quot;N&quot;;VLOOKUP([.$C789];[.#REF!];13;FALSE))))" table:style-name="ce44"/>
          <table:table-cell office:value-type="string" office:string-value="" table:formula="of:=IF([.$C789]=&quot;&quot;;&quot;&quot;;IF(ISERROR(VLOOKUP([.$C789];[.#REF!];14;FALSE));&quot;N&quot;;IF(OR(VLOOKUP([.$C789];[.#REF!];14;FALSE)=&quot;&quot;;VLOOKUP([.$C789];[.#REF!];14;FALSE)=0);&quot;N&quot;;VLOOKUP([.$C78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84" table:style-name="ce39">
            <text:p>78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90]=&quot;&quot;;&quot;&quot;;IF(ISERROR(VLOOKUP([.$C790];[.#REF!];12;FALSE));&quot;N&quot;;IF(OR(VLOOKUP([.$C790];[.#REF!];12;FALSE)=&quot;&quot;;VLOOKUP([.$C790];[.#REF!];12;FALSE)=0);&quot;N&quot;;VLOOKUP([.$C790];[.#REF!];12;FALSE))))" table:style-name="ce44"/>
          <table:table-cell office:value-type="string" office:string-value="" table:formula="of:=IF([.$C790]=&quot;&quot;;&quot;&quot;;IF(ISERROR(VLOOKUP([.$C790];[.#REF!];13;FALSE));&quot;N&quot;;IF(OR(VLOOKUP([.$C790];[.#REF!];13;FALSE)=&quot;&quot;;VLOOKUP([.$C790];[.#REF!];13;FALSE)=0);&quot;N&quot;;VLOOKUP([.$C790];[.#REF!];13;FALSE))))" table:style-name="ce44"/>
          <table:table-cell office:value-type="string" office:string-value="" table:formula="of:=IF([.$C790]=&quot;&quot;;&quot;&quot;;IF(ISERROR(VLOOKUP([.$C790];[.#REF!];14;FALSE));&quot;N&quot;;IF(OR(VLOOKUP([.$C790];[.#REF!];14;FALSE)=&quot;&quot;;VLOOKUP([.$C790];[.#REF!];14;FALSE)=0);&quot;N&quot;;VLOOKUP([.$C79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85" table:style-name="ce39">
            <text:p>78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91]=&quot;&quot;;&quot;&quot;;IF(ISERROR(VLOOKUP([.$C791];[.#REF!];12;FALSE));&quot;N&quot;;IF(OR(VLOOKUP([.$C791];[.#REF!];12;FALSE)=&quot;&quot;;VLOOKUP([.$C791];[.#REF!];12;FALSE)=0);&quot;N&quot;;VLOOKUP([.$C791];[.#REF!];12;FALSE))))" table:style-name="ce44"/>
          <table:table-cell office:value-type="string" office:string-value="" table:formula="of:=IF([.$C791]=&quot;&quot;;&quot;&quot;;IF(ISERROR(VLOOKUP([.$C791];[.#REF!];13;FALSE));&quot;N&quot;;IF(OR(VLOOKUP([.$C791];[.#REF!];13;FALSE)=&quot;&quot;;VLOOKUP([.$C791];[.#REF!];13;FALSE)=0);&quot;N&quot;;VLOOKUP([.$C791];[.#REF!];13;FALSE))))" table:style-name="ce44"/>
          <table:table-cell office:value-type="string" office:string-value="" table:formula="of:=IF([.$C791]=&quot;&quot;;&quot;&quot;;IF(ISERROR(VLOOKUP([.$C791];[.#REF!];14;FALSE));&quot;N&quot;;IF(OR(VLOOKUP([.$C791];[.#REF!];14;FALSE)=&quot;&quot;;VLOOKUP([.$C791];[.#REF!];14;FALSE)=0);&quot;N&quot;;VLOOKUP([.$C79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86" table:style-name="ce39">
            <text:p>78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92]=&quot;&quot;;&quot;&quot;;IF(ISERROR(VLOOKUP([.$C792];[.#REF!];12;FALSE));&quot;N&quot;;IF(OR(VLOOKUP([.$C792];[.#REF!];12;FALSE)=&quot;&quot;;VLOOKUP([.$C792];[.#REF!];12;FALSE)=0);&quot;N&quot;;VLOOKUP([.$C792];[.#REF!];12;FALSE))))" table:style-name="ce44"/>
          <table:table-cell office:value-type="string" office:string-value="" table:formula="of:=IF([.$C792]=&quot;&quot;;&quot;&quot;;IF(ISERROR(VLOOKUP([.$C792];[.#REF!];13;FALSE));&quot;N&quot;;IF(OR(VLOOKUP([.$C792];[.#REF!];13;FALSE)=&quot;&quot;;VLOOKUP([.$C792];[.#REF!];13;FALSE)=0);&quot;N&quot;;VLOOKUP([.$C792];[.#REF!];13;FALSE))))" table:style-name="ce44"/>
          <table:table-cell office:value-type="string" office:string-value="" table:formula="of:=IF([.$C792]=&quot;&quot;;&quot;&quot;;IF(ISERROR(VLOOKUP([.$C792];[.#REF!];14;FALSE));&quot;N&quot;;IF(OR(VLOOKUP([.$C792];[.#REF!];14;FALSE)=&quot;&quot;;VLOOKUP([.$C792];[.#REF!];14;FALSE)=0);&quot;N&quot;;VLOOKUP([.$C79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87" table:style-name="ce39">
            <text:p>78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93]=&quot;&quot;;&quot;&quot;;IF(ISERROR(VLOOKUP([.$C793];[.#REF!];12;FALSE));&quot;N&quot;;IF(OR(VLOOKUP([.$C793];[.#REF!];12;FALSE)=&quot;&quot;;VLOOKUP([.$C793];[.#REF!];12;FALSE)=0);&quot;N&quot;;VLOOKUP([.$C793];[.#REF!];12;FALSE))))" table:style-name="ce44"/>
          <table:table-cell office:value-type="string" office:string-value="" table:formula="of:=IF([.$C793]=&quot;&quot;;&quot;&quot;;IF(ISERROR(VLOOKUP([.$C793];[.#REF!];13;FALSE));&quot;N&quot;;IF(OR(VLOOKUP([.$C793];[.#REF!];13;FALSE)=&quot;&quot;;VLOOKUP([.$C793];[.#REF!];13;FALSE)=0);&quot;N&quot;;VLOOKUP([.$C793];[.#REF!];13;FALSE))))" table:style-name="ce44"/>
          <table:table-cell office:value-type="string" office:string-value="" table:formula="of:=IF([.$C793]=&quot;&quot;;&quot;&quot;;IF(ISERROR(VLOOKUP([.$C793];[.#REF!];14;FALSE));&quot;N&quot;;IF(OR(VLOOKUP([.$C793];[.#REF!];14;FALSE)=&quot;&quot;;VLOOKUP([.$C793];[.#REF!];14;FALSE)=0);&quot;N&quot;;VLOOKUP([.$C79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88" table:style-name="ce39">
            <text:p>78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94]=&quot;&quot;;&quot;&quot;;IF(ISERROR(VLOOKUP([.$C794];[.#REF!];12;FALSE));&quot;N&quot;;IF(OR(VLOOKUP([.$C794];[.#REF!];12;FALSE)=&quot;&quot;;VLOOKUP([.$C794];[.#REF!];12;FALSE)=0);&quot;N&quot;;VLOOKUP([.$C794];[.#REF!];12;FALSE))))" table:style-name="ce44"/>
          <table:table-cell office:value-type="string" office:string-value="" table:formula="of:=IF([.$C794]=&quot;&quot;;&quot;&quot;;IF(ISERROR(VLOOKUP([.$C794];[.#REF!];13;FALSE));&quot;N&quot;;IF(OR(VLOOKUP([.$C794];[.#REF!];13;FALSE)=&quot;&quot;;VLOOKUP([.$C794];[.#REF!];13;FALSE)=0);&quot;N&quot;;VLOOKUP([.$C794];[.#REF!];13;FALSE))))" table:style-name="ce44"/>
          <table:table-cell office:value-type="string" office:string-value="" table:formula="of:=IF([.$C794]=&quot;&quot;;&quot;&quot;;IF(ISERROR(VLOOKUP([.$C794];[.#REF!];14;FALSE));&quot;N&quot;;IF(OR(VLOOKUP([.$C794];[.#REF!];14;FALSE)=&quot;&quot;;VLOOKUP([.$C794];[.#REF!];14;FALSE)=0);&quot;N&quot;;VLOOKUP([.$C79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89" table:style-name="ce39">
            <text:p>78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95]=&quot;&quot;;&quot;&quot;;IF(ISERROR(VLOOKUP([.$C795];[.#REF!];12;FALSE));&quot;N&quot;;IF(OR(VLOOKUP([.$C795];[.#REF!];12;FALSE)=&quot;&quot;;VLOOKUP([.$C795];[.#REF!];12;FALSE)=0);&quot;N&quot;;VLOOKUP([.$C795];[.#REF!];12;FALSE))))" table:style-name="ce44"/>
          <table:table-cell office:value-type="string" office:string-value="" table:formula="of:=IF([.$C795]=&quot;&quot;;&quot;&quot;;IF(ISERROR(VLOOKUP([.$C795];[.#REF!];13;FALSE));&quot;N&quot;;IF(OR(VLOOKUP([.$C795];[.#REF!];13;FALSE)=&quot;&quot;;VLOOKUP([.$C795];[.#REF!];13;FALSE)=0);&quot;N&quot;;VLOOKUP([.$C795];[.#REF!];13;FALSE))))" table:style-name="ce44"/>
          <table:table-cell office:value-type="string" office:string-value="" table:formula="of:=IF([.$C795]=&quot;&quot;;&quot;&quot;;IF(ISERROR(VLOOKUP([.$C795];[.#REF!];14;FALSE));&quot;N&quot;;IF(OR(VLOOKUP([.$C795];[.#REF!];14;FALSE)=&quot;&quot;;VLOOKUP([.$C795];[.#REF!];14;FALSE)=0);&quot;N&quot;;VLOOKUP([.$C79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90" table:style-name="ce39">
            <text:p>79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96]=&quot;&quot;;&quot;&quot;;IF(ISERROR(VLOOKUP([.$C796];[.#REF!];12;FALSE));&quot;N&quot;;IF(OR(VLOOKUP([.$C796];[.#REF!];12;FALSE)=&quot;&quot;;VLOOKUP([.$C796];[.#REF!];12;FALSE)=0);&quot;N&quot;;VLOOKUP([.$C796];[.#REF!];12;FALSE))))" table:style-name="ce44"/>
          <table:table-cell office:value-type="string" office:string-value="" table:formula="of:=IF([.$C796]=&quot;&quot;;&quot;&quot;;IF(ISERROR(VLOOKUP([.$C796];[.#REF!];13;FALSE));&quot;N&quot;;IF(OR(VLOOKUP([.$C796];[.#REF!];13;FALSE)=&quot;&quot;;VLOOKUP([.$C796];[.#REF!];13;FALSE)=0);&quot;N&quot;;VLOOKUP([.$C796];[.#REF!];13;FALSE))))" table:style-name="ce44"/>
          <table:table-cell office:value-type="string" office:string-value="" table:formula="of:=IF([.$C796]=&quot;&quot;;&quot;&quot;;IF(ISERROR(VLOOKUP([.$C796];[.#REF!];14;FALSE));&quot;N&quot;;IF(OR(VLOOKUP([.$C796];[.#REF!];14;FALSE)=&quot;&quot;;VLOOKUP([.$C796];[.#REF!];14;FALSE)=0);&quot;N&quot;;VLOOKUP([.$C79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91" table:style-name="ce39">
            <text:p>79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97]=&quot;&quot;;&quot;&quot;;IF(ISERROR(VLOOKUP([.$C797];[.#REF!];12;FALSE));&quot;N&quot;;IF(OR(VLOOKUP([.$C797];[.#REF!];12;FALSE)=&quot;&quot;;VLOOKUP([.$C797];[.#REF!];12;FALSE)=0);&quot;N&quot;;VLOOKUP([.$C797];[.#REF!];12;FALSE))))" table:style-name="ce44"/>
          <table:table-cell office:value-type="string" office:string-value="" table:formula="of:=IF([.$C797]=&quot;&quot;;&quot;&quot;;IF(ISERROR(VLOOKUP([.$C797];[.#REF!];13;FALSE));&quot;N&quot;;IF(OR(VLOOKUP([.$C797];[.#REF!];13;FALSE)=&quot;&quot;;VLOOKUP([.$C797];[.#REF!];13;FALSE)=0);&quot;N&quot;;VLOOKUP([.$C797];[.#REF!];13;FALSE))))" table:style-name="ce44"/>
          <table:table-cell office:value-type="string" office:string-value="" table:formula="of:=IF([.$C797]=&quot;&quot;;&quot;&quot;;IF(ISERROR(VLOOKUP([.$C797];[.#REF!];14;FALSE));&quot;N&quot;;IF(OR(VLOOKUP([.$C797];[.#REF!];14;FALSE)=&quot;&quot;;VLOOKUP([.$C797];[.#REF!];14;FALSE)=0);&quot;N&quot;;VLOOKUP([.$C79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92" table:style-name="ce39">
            <text:p>79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98]=&quot;&quot;;&quot;&quot;;IF(ISERROR(VLOOKUP([.$C798];[.#REF!];12;FALSE));&quot;N&quot;;IF(OR(VLOOKUP([.$C798];[.#REF!];12;FALSE)=&quot;&quot;;VLOOKUP([.$C798];[.#REF!];12;FALSE)=0);&quot;N&quot;;VLOOKUP([.$C798];[.#REF!];12;FALSE))))" table:style-name="ce44"/>
          <table:table-cell office:value-type="string" office:string-value="" table:formula="of:=IF([.$C798]=&quot;&quot;;&quot;&quot;;IF(ISERROR(VLOOKUP([.$C798];[.#REF!];13;FALSE));&quot;N&quot;;IF(OR(VLOOKUP([.$C798];[.#REF!];13;FALSE)=&quot;&quot;;VLOOKUP([.$C798];[.#REF!];13;FALSE)=0);&quot;N&quot;;VLOOKUP([.$C798];[.#REF!];13;FALSE))))" table:style-name="ce44"/>
          <table:table-cell office:value-type="string" office:string-value="" table:formula="of:=IF([.$C798]=&quot;&quot;;&quot;&quot;;IF(ISERROR(VLOOKUP([.$C798];[.#REF!];14;FALSE));&quot;N&quot;;IF(OR(VLOOKUP([.$C798];[.#REF!];14;FALSE)=&quot;&quot;;VLOOKUP([.$C798];[.#REF!];14;FALSE)=0);&quot;N&quot;;VLOOKUP([.$C79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93" table:style-name="ce39">
            <text:p>79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799]=&quot;&quot;;&quot;&quot;;IF(ISERROR(VLOOKUP([.$C799];[.#REF!];12;FALSE));&quot;N&quot;;IF(OR(VLOOKUP([.$C799];[.#REF!];12;FALSE)=&quot;&quot;;VLOOKUP([.$C799];[.#REF!];12;FALSE)=0);&quot;N&quot;;VLOOKUP([.$C799];[.#REF!];12;FALSE))))" table:style-name="ce44"/>
          <table:table-cell office:value-type="string" office:string-value="" table:formula="of:=IF([.$C799]=&quot;&quot;;&quot;&quot;;IF(ISERROR(VLOOKUP([.$C799];[.#REF!];13;FALSE));&quot;N&quot;;IF(OR(VLOOKUP([.$C799];[.#REF!];13;FALSE)=&quot;&quot;;VLOOKUP([.$C799];[.#REF!];13;FALSE)=0);&quot;N&quot;;VLOOKUP([.$C799];[.#REF!];13;FALSE))))" table:style-name="ce44"/>
          <table:table-cell office:value-type="string" office:string-value="" table:formula="of:=IF([.$C799]=&quot;&quot;;&quot;&quot;;IF(ISERROR(VLOOKUP([.$C799];[.#REF!];14;FALSE));&quot;N&quot;;IF(OR(VLOOKUP([.$C799];[.#REF!];14;FALSE)=&quot;&quot;;VLOOKUP([.$C799];[.#REF!];14;FALSE)=0);&quot;N&quot;;VLOOKUP([.$C79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94" table:style-name="ce39">
            <text:p>79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00]=&quot;&quot;;&quot;&quot;;IF(ISERROR(VLOOKUP([.$C800];[.#REF!];12;FALSE));&quot;N&quot;;IF(OR(VLOOKUP([.$C800];[.#REF!];12;FALSE)=&quot;&quot;;VLOOKUP([.$C800];[.#REF!];12;FALSE)=0);&quot;N&quot;;VLOOKUP([.$C800];[.#REF!];12;FALSE))))" table:style-name="ce44"/>
          <table:table-cell office:value-type="string" office:string-value="" table:formula="of:=IF([.$C800]=&quot;&quot;;&quot;&quot;;IF(ISERROR(VLOOKUP([.$C800];[.#REF!];13;FALSE));&quot;N&quot;;IF(OR(VLOOKUP([.$C800];[.#REF!];13;FALSE)=&quot;&quot;;VLOOKUP([.$C800];[.#REF!];13;FALSE)=0);&quot;N&quot;;VLOOKUP([.$C800];[.#REF!];13;FALSE))))" table:style-name="ce44"/>
          <table:table-cell office:value-type="string" office:string-value="" table:formula="of:=IF([.$C800]=&quot;&quot;;&quot;&quot;;IF(ISERROR(VLOOKUP([.$C800];[.#REF!];14;FALSE));&quot;N&quot;;IF(OR(VLOOKUP([.$C800];[.#REF!];14;FALSE)=&quot;&quot;;VLOOKUP([.$C800];[.#REF!];14;FALSE)=0);&quot;N&quot;;VLOOKUP([.$C80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95" table:style-name="ce39">
            <text:p>79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01]=&quot;&quot;;&quot;&quot;;IF(ISERROR(VLOOKUP([.$C801];[.#REF!];12;FALSE));&quot;N&quot;;IF(OR(VLOOKUP([.$C801];[.#REF!];12;FALSE)=&quot;&quot;;VLOOKUP([.$C801];[.#REF!];12;FALSE)=0);&quot;N&quot;;VLOOKUP([.$C801];[.#REF!];12;FALSE))))" table:style-name="ce44"/>
          <table:table-cell office:value-type="string" office:string-value="" table:formula="of:=IF([.$C801]=&quot;&quot;;&quot;&quot;;IF(ISERROR(VLOOKUP([.$C801];[.#REF!];13;FALSE));&quot;N&quot;;IF(OR(VLOOKUP([.$C801];[.#REF!];13;FALSE)=&quot;&quot;;VLOOKUP([.$C801];[.#REF!];13;FALSE)=0);&quot;N&quot;;VLOOKUP([.$C801];[.#REF!];13;FALSE))))" table:style-name="ce44"/>
          <table:table-cell office:value-type="string" office:string-value="" table:formula="of:=IF([.$C801]=&quot;&quot;;&quot;&quot;;IF(ISERROR(VLOOKUP([.$C801];[.#REF!];14;FALSE));&quot;N&quot;;IF(OR(VLOOKUP([.$C801];[.#REF!];14;FALSE)=&quot;&quot;;VLOOKUP([.$C801];[.#REF!];14;FALSE)=0);&quot;N&quot;;VLOOKUP([.$C80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96" table:style-name="ce39">
            <text:p>79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02]=&quot;&quot;;&quot;&quot;;IF(ISERROR(VLOOKUP([.$C802];[.#REF!];12;FALSE));&quot;N&quot;;IF(OR(VLOOKUP([.$C802];[.#REF!];12;FALSE)=&quot;&quot;;VLOOKUP([.$C802];[.#REF!];12;FALSE)=0);&quot;N&quot;;VLOOKUP([.$C802];[.#REF!];12;FALSE))))" table:style-name="ce44"/>
          <table:table-cell office:value-type="string" office:string-value="" table:formula="of:=IF([.$C802]=&quot;&quot;;&quot;&quot;;IF(ISERROR(VLOOKUP([.$C802];[.#REF!];13;FALSE));&quot;N&quot;;IF(OR(VLOOKUP([.$C802];[.#REF!];13;FALSE)=&quot;&quot;;VLOOKUP([.$C802];[.#REF!];13;FALSE)=0);&quot;N&quot;;VLOOKUP([.$C802];[.#REF!];13;FALSE))))" table:style-name="ce44"/>
          <table:table-cell office:value-type="string" office:string-value="" table:formula="of:=IF([.$C802]=&quot;&quot;;&quot;&quot;;IF(ISERROR(VLOOKUP([.$C802];[.#REF!];14;FALSE));&quot;N&quot;;IF(OR(VLOOKUP([.$C802];[.#REF!];14;FALSE)=&quot;&quot;;VLOOKUP([.$C802];[.#REF!];14;FALSE)=0);&quot;N&quot;;VLOOKUP([.$C80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97" table:style-name="ce39">
            <text:p>79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03]=&quot;&quot;;&quot;&quot;;IF(ISERROR(VLOOKUP([.$C803];[.#REF!];12;FALSE));&quot;N&quot;;IF(OR(VLOOKUP([.$C803];[.#REF!];12;FALSE)=&quot;&quot;;VLOOKUP([.$C803];[.#REF!];12;FALSE)=0);&quot;N&quot;;VLOOKUP([.$C803];[.#REF!];12;FALSE))))" table:style-name="ce44"/>
          <table:table-cell office:value-type="string" office:string-value="" table:formula="of:=IF([.$C803]=&quot;&quot;;&quot;&quot;;IF(ISERROR(VLOOKUP([.$C803];[.#REF!];13;FALSE));&quot;N&quot;;IF(OR(VLOOKUP([.$C803];[.#REF!];13;FALSE)=&quot;&quot;;VLOOKUP([.$C803];[.#REF!];13;FALSE)=0);&quot;N&quot;;VLOOKUP([.$C803];[.#REF!];13;FALSE))))" table:style-name="ce44"/>
          <table:table-cell office:value-type="string" office:string-value="" table:formula="of:=IF([.$C803]=&quot;&quot;;&quot;&quot;;IF(ISERROR(VLOOKUP([.$C803];[.#REF!];14;FALSE));&quot;N&quot;;IF(OR(VLOOKUP([.$C803];[.#REF!];14;FALSE)=&quot;&quot;;VLOOKUP([.$C803];[.#REF!];14;FALSE)=0);&quot;N&quot;;VLOOKUP([.$C80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98" table:style-name="ce39">
            <text:p>79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04]=&quot;&quot;;&quot;&quot;;IF(ISERROR(VLOOKUP([.$C804];[.#REF!];12;FALSE));&quot;N&quot;;IF(OR(VLOOKUP([.$C804];[.#REF!];12;FALSE)=&quot;&quot;;VLOOKUP([.$C804];[.#REF!];12;FALSE)=0);&quot;N&quot;;VLOOKUP([.$C804];[.#REF!];12;FALSE))))" table:style-name="ce44"/>
          <table:table-cell office:value-type="string" office:string-value="" table:formula="of:=IF([.$C804]=&quot;&quot;;&quot;&quot;;IF(ISERROR(VLOOKUP([.$C804];[.#REF!];13;FALSE));&quot;N&quot;;IF(OR(VLOOKUP([.$C804];[.#REF!];13;FALSE)=&quot;&quot;;VLOOKUP([.$C804];[.#REF!];13;FALSE)=0);&quot;N&quot;;VLOOKUP([.$C804];[.#REF!];13;FALSE))))" table:style-name="ce44"/>
          <table:table-cell office:value-type="string" office:string-value="" table:formula="of:=IF([.$C804]=&quot;&quot;;&quot;&quot;;IF(ISERROR(VLOOKUP([.$C804];[.#REF!];14;FALSE));&quot;N&quot;;IF(OR(VLOOKUP([.$C804];[.#REF!];14;FALSE)=&quot;&quot;;VLOOKUP([.$C804];[.#REF!];14;FALSE)=0);&quot;N&quot;;VLOOKUP([.$C80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799" table:style-name="ce39">
            <text:p>79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05]=&quot;&quot;;&quot;&quot;;IF(ISERROR(VLOOKUP([.$C805];[.#REF!];12;FALSE));&quot;N&quot;;IF(OR(VLOOKUP([.$C805];[.#REF!];12;FALSE)=&quot;&quot;;VLOOKUP([.$C805];[.#REF!];12;FALSE)=0);&quot;N&quot;;VLOOKUP([.$C805];[.#REF!];12;FALSE))))" table:style-name="ce44"/>
          <table:table-cell office:value-type="string" office:string-value="" table:formula="of:=IF([.$C805]=&quot;&quot;;&quot;&quot;;IF(ISERROR(VLOOKUP([.$C805];[.#REF!];13;FALSE));&quot;N&quot;;IF(OR(VLOOKUP([.$C805];[.#REF!];13;FALSE)=&quot;&quot;;VLOOKUP([.$C805];[.#REF!];13;FALSE)=0);&quot;N&quot;;VLOOKUP([.$C805];[.#REF!];13;FALSE))))" table:style-name="ce44"/>
          <table:table-cell office:value-type="string" office:string-value="" table:formula="of:=IF([.$C805]=&quot;&quot;;&quot;&quot;;IF(ISERROR(VLOOKUP([.$C805];[.#REF!];14;FALSE));&quot;N&quot;;IF(OR(VLOOKUP([.$C805];[.#REF!];14;FALSE)=&quot;&quot;;VLOOKUP([.$C805];[.#REF!];14;FALSE)=0);&quot;N&quot;;VLOOKUP([.$C80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00" table:style-name="ce39">
            <text:p>80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06]=&quot;&quot;;&quot;&quot;;IF(ISERROR(VLOOKUP([.$C806];[.#REF!];12;FALSE));&quot;N&quot;;IF(OR(VLOOKUP([.$C806];[.#REF!];12;FALSE)=&quot;&quot;;VLOOKUP([.$C806];[.#REF!];12;FALSE)=0);&quot;N&quot;;VLOOKUP([.$C806];[.#REF!];12;FALSE))))" table:style-name="ce44"/>
          <table:table-cell office:value-type="string" office:string-value="" table:formula="of:=IF([.$C806]=&quot;&quot;;&quot;&quot;;IF(ISERROR(VLOOKUP([.$C806];[.#REF!];13;FALSE));&quot;N&quot;;IF(OR(VLOOKUP([.$C806];[.#REF!];13;FALSE)=&quot;&quot;;VLOOKUP([.$C806];[.#REF!];13;FALSE)=0);&quot;N&quot;;VLOOKUP([.$C806];[.#REF!];13;FALSE))))" table:style-name="ce44"/>
          <table:table-cell office:value-type="string" office:string-value="" table:formula="of:=IF([.$C806]=&quot;&quot;;&quot;&quot;;IF(ISERROR(VLOOKUP([.$C806];[.#REF!];14;FALSE));&quot;N&quot;;IF(OR(VLOOKUP([.$C806];[.#REF!];14;FALSE)=&quot;&quot;;VLOOKUP([.$C806];[.#REF!];14;FALSE)=0);&quot;N&quot;;VLOOKUP([.$C80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01" table:style-name="ce39">
            <text:p>80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07]=&quot;&quot;;&quot;&quot;;IF(ISERROR(VLOOKUP([.$C807];[.#REF!];12;FALSE));&quot;N&quot;;IF(OR(VLOOKUP([.$C807];[.#REF!];12;FALSE)=&quot;&quot;;VLOOKUP([.$C807];[.#REF!];12;FALSE)=0);&quot;N&quot;;VLOOKUP([.$C807];[.#REF!];12;FALSE))))" table:style-name="ce44"/>
          <table:table-cell office:value-type="string" office:string-value="" table:formula="of:=IF([.$C807]=&quot;&quot;;&quot;&quot;;IF(ISERROR(VLOOKUP([.$C807];[.#REF!];13;FALSE));&quot;N&quot;;IF(OR(VLOOKUP([.$C807];[.#REF!];13;FALSE)=&quot;&quot;;VLOOKUP([.$C807];[.#REF!];13;FALSE)=0);&quot;N&quot;;VLOOKUP([.$C807];[.#REF!];13;FALSE))))" table:style-name="ce44"/>
          <table:table-cell office:value-type="string" office:string-value="" table:formula="of:=IF([.$C807]=&quot;&quot;;&quot;&quot;;IF(ISERROR(VLOOKUP([.$C807];[.#REF!];14;FALSE));&quot;N&quot;;IF(OR(VLOOKUP([.$C807];[.#REF!];14;FALSE)=&quot;&quot;;VLOOKUP([.$C807];[.#REF!];14;FALSE)=0);&quot;N&quot;;VLOOKUP([.$C80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02" table:style-name="ce39">
            <text:p>80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08]=&quot;&quot;;&quot;&quot;;IF(ISERROR(VLOOKUP([.$C808];[.#REF!];12;FALSE));&quot;N&quot;;IF(OR(VLOOKUP([.$C808];[.#REF!];12;FALSE)=&quot;&quot;;VLOOKUP([.$C808];[.#REF!];12;FALSE)=0);&quot;N&quot;;VLOOKUP([.$C808];[.#REF!];12;FALSE))))" table:style-name="ce44"/>
          <table:table-cell office:value-type="string" office:string-value="" table:formula="of:=IF([.$C808]=&quot;&quot;;&quot;&quot;;IF(ISERROR(VLOOKUP([.$C808];[.#REF!];13;FALSE));&quot;N&quot;;IF(OR(VLOOKUP([.$C808];[.#REF!];13;FALSE)=&quot;&quot;;VLOOKUP([.$C808];[.#REF!];13;FALSE)=0);&quot;N&quot;;VLOOKUP([.$C808];[.#REF!];13;FALSE))))" table:style-name="ce44"/>
          <table:table-cell office:value-type="string" office:string-value="" table:formula="of:=IF([.$C808]=&quot;&quot;;&quot;&quot;;IF(ISERROR(VLOOKUP([.$C808];[.#REF!];14;FALSE));&quot;N&quot;;IF(OR(VLOOKUP([.$C808];[.#REF!];14;FALSE)=&quot;&quot;;VLOOKUP([.$C808];[.#REF!];14;FALSE)=0);&quot;N&quot;;VLOOKUP([.$C80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03" table:style-name="ce39">
            <text:p>80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09]=&quot;&quot;;&quot;&quot;;IF(ISERROR(VLOOKUP([.$C809];[.#REF!];12;FALSE));&quot;N&quot;;IF(OR(VLOOKUP([.$C809];[.#REF!];12;FALSE)=&quot;&quot;;VLOOKUP([.$C809];[.#REF!];12;FALSE)=0);&quot;N&quot;;VLOOKUP([.$C809];[.#REF!];12;FALSE))))" table:style-name="ce44"/>
          <table:table-cell office:value-type="string" office:string-value="" table:formula="of:=IF([.$C809]=&quot;&quot;;&quot;&quot;;IF(ISERROR(VLOOKUP([.$C809];[.#REF!];13;FALSE));&quot;N&quot;;IF(OR(VLOOKUP([.$C809];[.#REF!];13;FALSE)=&quot;&quot;;VLOOKUP([.$C809];[.#REF!];13;FALSE)=0);&quot;N&quot;;VLOOKUP([.$C809];[.#REF!];13;FALSE))))" table:style-name="ce44"/>
          <table:table-cell office:value-type="string" office:string-value="" table:formula="of:=IF([.$C809]=&quot;&quot;;&quot;&quot;;IF(ISERROR(VLOOKUP([.$C809];[.#REF!];14;FALSE));&quot;N&quot;;IF(OR(VLOOKUP([.$C809];[.#REF!];14;FALSE)=&quot;&quot;;VLOOKUP([.$C809];[.#REF!];14;FALSE)=0);&quot;N&quot;;VLOOKUP([.$C80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04" table:style-name="ce39">
            <text:p>80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10]=&quot;&quot;;&quot;&quot;;IF(ISERROR(VLOOKUP([.$C810];[.#REF!];12;FALSE));&quot;N&quot;;IF(OR(VLOOKUP([.$C810];[.#REF!];12;FALSE)=&quot;&quot;;VLOOKUP([.$C810];[.#REF!];12;FALSE)=0);&quot;N&quot;;VLOOKUP([.$C810];[.#REF!];12;FALSE))))" table:style-name="ce44"/>
          <table:table-cell office:value-type="string" office:string-value="" table:formula="of:=IF([.$C810]=&quot;&quot;;&quot;&quot;;IF(ISERROR(VLOOKUP([.$C810];[.#REF!];13;FALSE));&quot;N&quot;;IF(OR(VLOOKUP([.$C810];[.#REF!];13;FALSE)=&quot;&quot;;VLOOKUP([.$C810];[.#REF!];13;FALSE)=0);&quot;N&quot;;VLOOKUP([.$C810];[.#REF!];13;FALSE))))" table:style-name="ce44"/>
          <table:table-cell office:value-type="string" office:string-value="" table:formula="of:=IF([.$C810]=&quot;&quot;;&quot;&quot;;IF(ISERROR(VLOOKUP([.$C810];[.#REF!];14;FALSE));&quot;N&quot;;IF(OR(VLOOKUP([.$C810];[.#REF!];14;FALSE)=&quot;&quot;;VLOOKUP([.$C810];[.#REF!];14;FALSE)=0);&quot;N&quot;;VLOOKUP([.$C81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05" table:style-name="ce39">
            <text:p>80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11]=&quot;&quot;;&quot;&quot;;IF(ISERROR(VLOOKUP([.$C811];[.#REF!];12;FALSE));&quot;N&quot;;IF(OR(VLOOKUP([.$C811];[.#REF!];12;FALSE)=&quot;&quot;;VLOOKUP([.$C811];[.#REF!];12;FALSE)=0);&quot;N&quot;;VLOOKUP([.$C811];[.#REF!];12;FALSE))))" table:style-name="ce44"/>
          <table:table-cell office:value-type="string" office:string-value="" table:formula="of:=IF([.$C811]=&quot;&quot;;&quot;&quot;;IF(ISERROR(VLOOKUP([.$C811];[.#REF!];13;FALSE));&quot;N&quot;;IF(OR(VLOOKUP([.$C811];[.#REF!];13;FALSE)=&quot;&quot;;VLOOKUP([.$C811];[.#REF!];13;FALSE)=0);&quot;N&quot;;VLOOKUP([.$C811];[.#REF!];13;FALSE))))" table:style-name="ce44"/>
          <table:table-cell office:value-type="string" office:string-value="" table:formula="of:=IF([.$C811]=&quot;&quot;;&quot;&quot;;IF(ISERROR(VLOOKUP([.$C811];[.#REF!];14;FALSE));&quot;N&quot;;IF(OR(VLOOKUP([.$C811];[.#REF!];14;FALSE)=&quot;&quot;;VLOOKUP([.$C811];[.#REF!];14;FALSE)=0);&quot;N&quot;;VLOOKUP([.$C81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06" table:style-name="ce39">
            <text:p>80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12]=&quot;&quot;;&quot;&quot;;IF(ISERROR(VLOOKUP([.$C812];[.#REF!];12;FALSE));&quot;N&quot;;IF(OR(VLOOKUP([.$C812];[.#REF!];12;FALSE)=&quot;&quot;;VLOOKUP([.$C812];[.#REF!];12;FALSE)=0);&quot;N&quot;;VLOOKUP([.$C812];[.#REF!];12;FALSE))))" table:style-name="ce44"/>
          <table:table-cell office:value-type="string" office:string-value="" table:formula="of:=IF([.$C812]=&quot;&quot;;&quot;&quot;;IF(ISERROR(VLOOKUP([.$C812];[.#REF!];13;FALSE));&quot;N&quot;;IF(OR(VLOOKUP([.$C812];[.#REF!];13;FALSE)=&quot;&quot;;VLOOKUP([.$C812];[.#REF!];13;FALSE)=0);&quot;N&quot;;VLOOKUP([.$C812];[.#REF!];13;FALSE))))" table:style-name="ce44"/>
          <table:table-cell office:value-type="string" office:string-value="" table:formula="of:=IF([.$C812]=&quot;&quot;;&quot;&quot;;IF(ISERROR(VLOOKUP([.$C812];[.#REF!];14;FALSE));&quot;N&quot;;IF(OR(VLOOKUP([.$C812];[.#REF!];14;FALSE)=&quot;&quot;;VLOOKUP([.$C812];[.#REF!];14;FALSE)=0);&quot;N&quot;;VLOOKUP([.$C81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07" table:style-name="ce39">
            <text:p>80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13]=&quot;&quot;;&quot;&quot;;IF(ISERROR(VLOOKUP([.$C813];[.#REF!];12;FALSE));&quot;N&quot;;IF(OR(VLOOKUP([.$C813];[.#REF!];12;FALSE)=&quot;&quot;;VLOOKUP([.$C813];[.#REF!];12;FALSE)=0);&quot;N&quot;;VLOOKUP([.$C813];[.#REF!];12;FALSE))))" table:style-name="ce44"/>
          <table:table-cell office:value-type="string" office:string-value="" table:formula="of:=IF([.$C813]=&quot;&quot;;&quot;&quot;;IF(ISERROR(VLOOKUP([.$C813];[.#REF!];13;FALSE));&quot;N&quot;;IF(OR(VLOOKUP([.$C813];[.#REF!];13;FALSE)=&quot;&quot;;VLOOKUP([.$C813];[.#REF!];13;FALSE)=0);&quot;N&quot;;VLOOKUP([.$C813];[.#REF!];13;FALSE))))" table:style-name="ce44"/>
          <table:table-cell office:value-type="string" office:string-value="" table:formula="of:=IF([.$C813]=&quot;&quot;;&quot;&quot;;IF(ISERROR(VLOOKUP([.$C813];[.#REF!];14;FALSE));&quot;N&quot;;IF(OR(VLOOKUP([.$C813];[.#REF!];14;FALSE)=&quot;&quot;;VLOOKUP([.$C813];[.#REF!];14;FALSE)=0);&quot;N&quot;;VLOOKUP([.$C81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08" table:style-name="ce39">
            <text:p>80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14]=&quot;&quot;;&quot;&quot;;IF(ISERROR(VLOOKUP([.$C814];[.#REF!];12;FALSE));&quot;N&quot;;IF(OR(VLOOKUP([.$C814];[.#REF!];12;FALSE)=&quot;&quot;;VLOOKUP([.$C814];[.#REF!];12;FALSE)=0);&quot;N&quot;;VLOOKUP([.$C814];[.#REF!];12;FALSE))))" table:style-name="ce44"/>
          <table:table-cell office:value-type="string" office:string-value="" table:formula="of:=IF([.$C814]=&quot;&quot;;&quot;&quot;;IF(ISERROR(VLOOKUP([.$C814];[.#REF!];13;FALSE));&quot;N&quot;;IF(OR(VLOOKUP([.$C814];[.#REF!];13;FALSE)=&quot;&quot;;VLOOKUP([.$C814];[.#REF!];13;FALSE)=0);&quot;N&quot;;VLOOKUP([.$C814];[.#REF!];13;FALSE))))" table:style-name="ce44"/>
          <table:table-cell office:value-type="string" office:string-value="" table:formula="of:=IF([.$C814]=&quot;&quot;;&quot;&quot;;IF(ISERROR(VLOOKUP([.$C814];[.#REF!];14;FALSE));&quot;N&quot;;IF(OR(VLOOKUP([.$C814];[.#REF!];14;FALSE)=&quot;&quot;;VLOOKUP([.$C814];[.#REF!];14;FALSE)=0);&quot;N&quot;;VLOOKUP([.$C81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09" table:style-name="ce39">
            <text:p>80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15]=&quot;&quot;;&quot;&quot;;IF(ISERROR(VLOOKUP([.$C815];[.#REF!];12;FALSE));&quot;N&quot;;IF(OR(VLOOKUP([.$C815];[.#REF!];12;FALSE)=&quot;&quot;;VLOOKUP([.$C815];[.#REF!];12;FALSE)=0);&quot;N&quot;;VLOOKUP([.$C815];[.#REF!];12;FALSE))))" table:style-name="ce44"/>
          <table:table-cell office:value-type="string" office:string-value="" table:formula="of:=IF([.$C815]=&quot;&quot;;&quot;&quot;;IF(ISERROR(VLOOKUP([.$C815];[.#REF!];13;FALSE));&quot;N&quot;;IF(OR(VLOOKUP([.$C815];[.#REF!];13;FALSE)=&quot;&quot;;VLOOKUP([.$C815];[.#REF!];13;FALSE)=0);&quot;N&quot;;VLOOKUP([.$C815];[.#REF!];13;FALSE))))" table:style-name="ce44"/>
          <table:table-cell office:value-type="string" office:string-value="" table:formula="of:=IF([.$C815]=&quot;&quot;;&quot;&quot;;IF(ISERROR(VLOOKUP([.$C815];[.#REF!];14;FALSE));&quot;N&quot;;IF(OR(VLOOKUP([.$C815];[.#REF!];14;FALSE)=&quot;&quot;;VLOOKUP([.$C815];[.#REF!];14;FALSE)=0);&quot;N&quot;;VLOOKUP([.$C81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10" table:style-name="ce39">
            <text:p>81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16]=&quot;&quot;;&quot;&quot;;IF(ISERROR(VLOOKUP([.$C816];[.#REF!];12;FALSE));&quot;N&quot;;IF(OR(VLOOKUP([.$C816];[.#REF!];12;FALSE)=&quot;&quot;;VLOOKUP([.$C816];[.#REF!];12;FALSE)=0);&quot;N&quot;;VLOOKUP([.$C816];[.#REF!];12;FALSE))))" table:style-name="ce44"/>
          <table:table-cell office:value-type="string" office:string-value="" table:formula="of:=IF([.$C816]=&quot;&quot;;&quot;&quot;;IF(ISERROR(VLOOKUP([.$C816];[.#REF!];13;FALSE));&quot;N&quot;;IF(OR(VLOOKUP([.$C816];[.#REF!];13;FALSE)=&quot;&quot;;VLOOKUP([.$C816];[.#REF!];13;FALSE)=0);&quot;N&quot;;VLOOKUP([.$C816];[.#REF!];13;FALSE))))" table:style-name="ce44"/>
          <table:table-cell office:value-type="string" office:string-value="" table:formula="of:=IF([.$C816]=&quot;&quot;;&quot;&quot;;IF(ISERROR(VLOOKUP([.$C816];[.#REF!];14;FALSE));&quot;N&quot;;IF(OR(VLOOKUP([.$C816];[.#REF!];14;FALSE)=&quot;&quot;;VLOOKUP([.$C816];[.#REF!];14;FALSE)=0);&quot;N&quot;;VLOOKUP([.$C81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11" table:style-name="ce39">
            <text:p>81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17]=&quot;&quot;;&quot;&quot;;IF(ISERROR(VLOOKUP([.$C817];[.#REF!];12;FALSE));&quot;N&quot;;IF(OR(VLOOKUP([.$C817];[.#REF!];12;FALSE)=&quot;&quot;;VLOOKUP([.$C817];[.#REF!];12;FALSE)=0);&quot;N&quot;;VLOOKUP([.$C817];[.#REF!];12;FALSE))))" table:style-name="ce44"/>
          <table:table-cell office:value-type="string" office:string-value="" table:formula="of:=IF([.$C817]=&quot;&quot;;&quot;&quot;;IF(ISERROR(VLOOKUP([.$C817];[.#REF!];13;FALSE));&quot;N&quot;;IF(OR(VLOOKUP([.$C817];[.#REF!];13;FALSE)=&quot;&quot;;VLOOKUP([.$C817];[.#REF!];13;FALSE)=0);&quot;N&quot;;VLOOKUP([.$C817];[.#REF!];13;FALSE))))" table:style-name="ce44"/>
          <table:table-cell office:value-type="string" office:string-value="" table:formula="of:=IF([.$C817]=&quot;&quot;;&quot;&quot;;IF(ISERROR(VLOOKUP([.$C817];[.#REF!];14;FALSE));&quot;N&quot;;IF(OR(VLOOKUP([.$C817];[.#REF!];14;FALSE)=&quot;&quot;;VLOOKUP([.$C817];[.#REF!];14;FALSE)=0);&quot;N&quot;;VLOOKUP([.$C81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12" table:style-name="ce39">
            <text:p>81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18]=&quot;&quot;;&quot;&quot;;IF(ISERROR(VLOOKUP([.$C818];[.#REF!];12;FALSE));&quot;N&quot;;IF(OR(VLOOKUP([.$C818];[.#REF!];12;FALSE)=&quot;&quot;;VLOOKUP([.$C818];[.#REF!];12;FALSE)=0);&quot;N&quot;;VLOOKUP([.$C818];[.#REF!];12;FALSE))))" table:style-name="ce44"/>
          <table:table-cell office:value-type="string" office:string-value="" table:formula="of:=IF([.$C818]=&quot;&quot;;&quot;&quot;;IF(ISERROR(VLOOKUP([.$C818];[.#REF!];13;FALSE));&quot;N&quot;;IF(OR(VLOOKUP([.$C818];[.#REF!];13;FALSE)=&quot;&quot;;VLOOKUP([.$C818];[.#REF!];13;FALSE)=0);&quot;N&quot;;VLOOKUP([.$C818];[.#REF!];13;FALSE))))" table:style-name="ce44"/>
          <table:table-cell office:value-type="string" office:string-value="" table:formula="of:=IF([.$C818]=&quot;&quot;;&quot;&quot;;IF(ISERROR(VLOOKUP([.$C818];[.#REF!];14;FALSE));&quot;N&quot;;IF(OR(VLOOKUP([.$C818];[.#REF!];14;FALSE)=&quot;&quot;;VLOOKUP([.$C818];[.#REF!];14;FALSE)=0);&quot;N&quot;;VLOOKUP([.$C81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13" table:style-name="ce39">
            <text:p>81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19]=&quot;&quot;;&quot;&quot;;IF(ISERROR(VLOOKUP([.$C819];[.#REF!];12;FALSE));&quot;N&quot;;IF(OR(VLOOKUP([.$C819];[.#REF!];12;FALSE)=&quot;&quot;;VLOOKUP([.$C819];[.#REF!];12;FALSE)=0);&quot;N&quot;;VLOOKUP([.$C819];[.#REF!];12;FALSE))))" table:style-name="ce44"/>
          <table:table-cell office:value-type="string" office:string-value="" table:formula="of:=IF([.$C819]=&quot;&quot;;&quot;&quot;;IF(ISERROR(VLOOKUP([.$C819];[.#REF!];13;FALSE));&quot;N&quot;;IF(OR(VLOOKUP([.$C819];[.#REF!];13;FALSE)=&quot;&quot;;VLOOKUP([.$C819];[.#REF!];13;FALSE)=0);&quot;N&quot;;VLOOKUP([.$C819];[.#REF!];13;FALSE))))" table:style-name="ce44"/>
          <table:table-cell office:value-type="string" office:string-value="" table:formula="of:=IF([.$C819]=&quot;&quot;;&quot;&quot;;IF(ISERROR(VLOOKUP([.$C819];[.#REF!];14;FALSE));&quot;N&quot;;IF(OR(VLOOKUP([.$C819];[.#REF!];14;FALSE)=&quot;&quot;;VLOOKUP([.$C819];[.#REF!];14;FALSE)=0);&quot;N&quot;;VLOOKUP([.$C81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14" table:style-name="ce39">
            <text:p>81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20]=&quot;&quot;;&quot;&quot;;IF(ISERROR(VLOOKUP([.$C820];[.#REF!];12;FALSE));&quot;N&quot;;IF(OR(VLOOKUP([.$C820];[.#REF!];12;FALSE)=&quot;&quot;;VLOOKUP([.$C820];[.#REF!];12;FALSE)=0);&quot;N&quot;;VLOOKUP([.$C820];[.#REF!];12;FALSE))))" table:style-name="ce44"/>
          <table:table-cell office:value-type="string" office:string-value="" table:formula="of:=IF([.$C820]=&quot;&quot;;&quot;&quot;;IF(ISERROR(VLOOKUP([.$C820];[.#REF!];13;FALSE));&quot;N&quot;;IF(OR(VLOOKUP([.$C820];[.#REF!];13;FALSE)=&quot;&quot;;VLOOKUP([.$C820];[.#REF!];13;FALSE)=0);&quot;N&quot;;VLOOKUP([.$C820];[.#REF!];13;FALSE))))" table:style-name="ce44"/>
          <table:table-cell office:value-type="string" office:string-value="" table:formula="of:=IF([.$C820]=&quot;&quot;;&quot;&quot;;IF(ISERROR(VLOOKUP([.$C820];[.#REF!];14;FALSE));&quot;N&quot;;IF(OR(VLOOKUP([.$C820];[.#REF!];14;FALSE)=&quot;&quot;;VLOOKUP([.$C820];[.#REF!];14;FALSE)=0);&quot;N&quot;;VLOOKUP([.$C82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15" table:style-name="ce39">
            <text:p>81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21]=&quot;&quot;;&quot;&quot;;IF(ISERROR(VLOOKUP([.$C821];[.#REF!];12;FALSE));&quot;N&quot;;IF(OR(VLOOKUP([.$C821];[.#REF!];12;FALSE)=&quot;&quot;;VLOOKUP([.$C821];[.#REF!];12;FALSE)=0);&quot;N&quot;;VLOOKUP([.$C821];[.#REF!];12;FALSE))))" table:style-name="ce44"/>
          <table:table-cell office:value-type="string" office:string-value="" table:formula="of:=IF([.$C821]=&quot;&quot;;&quot;&quot;;IF(ISERROR(VLOOKUP([.$C821];[.#REF!];13;FALSE));&quot;N&quot;;IF(OR(VLOOKUP([.$C821];[.#REF!];13;FALSE)=&quot;&quot;;VLOOKUP([.$C821];[.#REF!];13;FALSE)=0);&quot;N&quot;;VLOOKUP([.$C821];[.#REF!];13;FALSE))))" table:style-name="ce44"/>
          <table:table-cell office:value-type="string" office:string-value="" table:formula="of:=IF([.$C821]=&quot;&quot;;&quot;&quot;;IF(ISERROR(VLOOKUP([.$C821];[.#REF!];14;FALSE));&quot;N&quot;;IF(OR(VLOOKUP([.$C821];[.#REF!];14;FALSE)=&quot;&quot;;VLOOKUP([.$C821];[.#REF!];14;FALSE)=0);&quot;N&quot;;VLOOKUP([.$C82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16" table:style-name="ce39">
            <text:p>81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22]=&quot;&quot;;&quot;&quot;;IF(ISERROR(VLOOKUP([.$C822];[.#REF!];12;FALSE));&quot;N&quot;;IF(OR(VLOOKUP([.$C822];[.#REF!];12;FALSE)=&quot;&quot;;VLOOKUP([.$C822];[.#REF!];12;FALSE)=0);&quot;N&quot;;VLOOKUP([.$C822];[.#REF!];12;FALSE))))" table:style-name="ce44"/>
          <table:table-cell office:value-type="string" office:string-value="" table:formula="of:=IF([.$C822]=&quot;&quot;;&quot;&quot;;IF(ISERROR(VLOOKUP([.$C822];[.#REF!];13;FALSE));&quot;N&quot;;IF(OR(VLOOKUP([.$C822];[.#REF!];13;FALSE)=&quot;&quot;;VLOOKUP([.$C822];[.#REF!];13;FALSE)=0);&quot;N&quot;;VLOOKUP([.$C822];[.#REF!];13;FALSE))))" table:style-name="ce44"/>
          <table:table-cell office:value-type="string" office:string-value="" table:formula="of:=IF([.$C822]=&quot;&quot;;&quot;&quot;;IF(ISERROR(VLOOKUP([.$C822];[.#REF!];14;FALSE));&quot;N&quot;;IF(OR(VLOOKUP([.$C822];[.#REF!];14;FALSE)=&quot;&quot;;VLOOKUP([.$C822];[.#REF!];14;FALSE)=0);&quot;N&quot;;VLOOKUP([.$C82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17" table:style-name="ce39">
            <text:p>81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23]=&quot;&quot;;&quot;&quot;;IF(ISERROR(VLOOKUP([.$C823];[.#REF!];12;FALSE));&quot;N&quot;;IF(OR(VLOOKUP([.$C823];[.#REF!];12;FALSE)=&quot;&quot;;VLOOKUP([.$C823];[.#REF!];12;FALSE)=0);&quot;N&quot;;VLOOKUP([.$C823];[.#REF!];12;FALSE))))" table:style-name="ce44"/>
          <table:table-cell office:value-type="string" office:string-value="" table:formula="of:=IF([.$C823]=&quot;&quot;;&quot;&quot;;IF(ISERROR(VLOOKUP([.$C823];[.#REF!];13;FALSE));&quot;N&quot;;IF(OR(VLOOKUP([.$C823];[.#REF!];13;FALSE)=&quot;&quot;;VLOOKUP([.$C823];[.#REF!];13;FALSE)=0);&quot;N&quot;;VLOOKUP([.$C823];[.#REF!];13;FALSE))))" table:style-name="ce44"/>
          <table:table-cell office:value-type="string" office:string-value="" table:formula="of:=IF([.$C823]=&quot;&quot;;&quot;&quot;;IF(ISERROR(VLOOKUP([.$C823];[.#REF!];14;FALSE));&quot;N&quot;;IF(OR(VLOOKUP([.$C823];[.#REF!];14;FALSE)=&quot;&quot;;VLOOKUP([.$C823];[.#REF!];14;FALSE)=0);&quot;N&quot;;VLOOKUP([.$C82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18" table:style-name="ce39">
            <text:p>81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24]=&quot;&quot;;&quot;&quot;;IF(ISERROR(VLOOKUP([.$C824];[.#REF!];12;FALSE));&quot;N&quot;;IF(OR(VLOOKUP([.$C824];[.#REF!];12;FALSE)=&quot;&quot;;VLOOKUP([.$C824];[.#REF!];12;FALSE)=0);&quot;N&quot;;VLOOKUP([.$C824];[.#REF!];12;FALSE))))" table:style-name="ce44"/>
          <table:table-cell office:value-type="string" office:string-value="" table:formula="of:=IF([.$C824]=&quot;&quot;;&quot;&quot;;IF(ISERROR(VLOOKUP([.$C824];[.#REF!];13;FALSE));&quot;N&quot;;IF(OR(VLOOKUP([.$C824];[.#REF!];13;FALSE)=&quot;&quot;;VLOOKUP([.$C824];[.#REF!];13;FALSE)=0);&quot;N&quot;;VLOOKUP([.$C824];[.#REF!];13;FALSE))))" table:style-name="ce44"/>
          <table:table-cell office:value-type="string" office:string-value="" table:formula="of:=IF([.$C824]=&quot;&quot;;&quot;&quot;;IF(ISERROR(VLOOKUP([.$C824];[.#REF!];14;FALSE));&quot;N&quot;;IF(OR(VLOOKUP([.$C824];[.#REF!];14;FALSE)=&quot;&quot;;VLOOKUP([.$C824];[.#REF!];14;FALSE)=0);&quot;N&quot;;VLOOKUP([.$C82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19" table:style-name="ce39">
            <text:p>81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25]=&quot;&quot;;&quot;&quot;;IF(ISERROR(VLOOKUP([.$C825];[.#REF!];12;FALSE));&quot;N&quot;;IF(OR(VLOOKUP([.$C825];[.#REF!];12;FALSE)=&quot;&quot;;VLOOKUP([.$C825];[.#REF!];12;FALSE)=0);&quot;N&quot;;VLOOKUP([.$C825];[.#REF!];12;FALSE))))" table:style-name="ce44"/>
          <table:table-cell office:value-type="string" office:string-value="" table:formula="of:=IF([.$C825]=&quot;&quot;;&quot;&quot;;IF(ISERROR(VLOOKUP([.$C825];[.#REF!];13;FALSE));&quot;N&quot;;IF(OR(VLOOKUP([.$C825];[.#REF!];13;FALSE)=&quot;&quot;;VLOOKUP([.$C825];[.#REF!];13;FALSE)=0);&quot;N&quot;;VLOOKUP([.$C825];[.#REF!];13;FALSE))))" table:style-name="ce44"/>
          <table:table-cell office:value-type="string" office:string-value="" table:formula="of:=IF([.$C825]=&quot;&quot;;&quot;&quot;;IF(ISERROR(VLOOKUP([.$C825];[.#REF!];14;FALSE));&quot;N&quot;;IF(OR(VLOOKUP([.$C825];[.#REF!];14;FALSE)=&quot;&quot;;VLOOKUP([.$C825];[.#REF!];14;FALSE)=0);&quot;N&quot;;VLOOKUP([.$C82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20" table:style-name="ce39">
            <text:p>82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26]=&quot;&quot;;&quot;&quot;;IF(ISERROR(VLOOKUP([.$C826];[.#REF!];12;FALSE));&quot;N&quot;;IF(OR(VLOOKUP([.$C826];[.#REF!];12;FALSE)=&quot;&quot;;VLOOKUP([.$C826];[.#REF!];12;FALSE)=0);&quot;N&quot;;VLOOKUP([.$C826];[.#REF!];12;FALSE))))" table:style-name="ce44"/>
          <table:table-cell office:value-type="string" office:string-value="" table:formula="of:=IF([.$C826]=&quot;&quot;;&quot;&quot;;IF(ISERROR(VLOOKUP([.$C826];[.#REF!];13;FALSE));&quot;N&quot;;IF(OR(VLOOKUP([.$C826];[.#REF!];13;FALSE)=&quot;&quot;;VLOOKUP([.$C826];[.#REF!];13;FALSE)=0);&quot;N&quot;;VLOOKUP([.$C826];[.#REF!];13;FALSE))))" table:style-name="ce44"/>
          <table:table-cell office:value-type="string" office:string-value="" table:formula="of:=IF([.$C826]=&quot;&quot;;&quot;&quot;;IF(ISERROR(VLOOKUP([.$C826];[.#REF!];14;FALSE));&quot;N&quot;;IF(OR(VLOOKUP([.$C826];[.#REF!];14;FALSE)=&quot;&quot;;VLOOKUP([.$C826];[.#REF!];14;FALSE)=0);&quot;N&quot;;VLOOKUP([.$C82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21" table:style-name="ce39">
            <text:p>82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27]=&quot;&quot;;&quot;&quot;;IF(ISERROR(VLOOKUP([.$C827];[.#REF!];12;FALSE));&quot;N&quot;;IF(OR(VLOOKUP([.$C827];[.#REF!];12;FALSE)=&quot;&quot;;VLOOKUP([.$C827];[.#REF!];12;FALSE)=0);&quot;N&quot;;VLOOKUP([.$C827];[.#REF!];12;FALSE))))" table:style-name="ce44"/>
          <table:table-cell office:value-type="string" office:string-value="" table:formula="of:=IF([.$C827]=&quot;&quot;;&quot;&quot;;IF(ISERROR(VLOOKUP([.$C827];[.#REF!];13;FALSE));&quot;N&quot;;IF(OR(VLOOKUP([.$C827];[.#REF!];13;FALSE)=&quot;&quot;;VLOOKUP([.$C827];[.#REF!];13;FALSE)=0);&quot;N&quot;;VLOOKUP([.$C827];[.#REF!];13;FALSE))))" table:style-name="ce44"/>
          <table:table-cell office:value-type="string" office:string-value="" table:formula="of:=IF([.$C827]=&quot;&quot;;&quot;&quot;;IF(ISERROR(VLOOKUP([.$C827];[.#REF!];14;FALSE));&quot;N&quot;;IF(OR(VLOOKUP([.$C827];[.#REF!];14;FALSE)=&quot;&quot;;VLOOKUP([.$C827];[.#REF!];14;FALSE)=0);&quot;N&quot;;VLOOKUP([.$C82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22" table:style-name="ce39">
            <text:p>82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28]=&quot;&quot;;&quot;&quot;;IF(ISERROR(VLOOKUP([.$C828];[.#REF!];12;FALSE));&quot;N&quot;;IF(OR(VLOOKUP([.$C828];[.#REF!];12;FALSE)=&quot;&quot;;VLOOKUP([.$C828];[.#REF!];12;FALSE)=0);&quot;N&quot;;VLOOKUP([.$C828];[.#REF!];12;FALSE))))" table:style-name="ce44"/>
          <table:table-cell office:value-type="string" office:string-value="" table:formula="of:=IF([.$C828]=&quot;&quot;;&quot;&quot;;IF(ISERROR(VLOOKUP([.$C828];[.#REF!];13;FALSE));&quot;N&quot;;IF(OR(VLOOKUP([.$C828];[.#REF!];13;FALSE)=&quot;&quot;;VLOOKUP([.$C828];[.#REF!];13;FALSE)=0);&quot;N&quot;;VLOOKUP([.$C828];[.#REF!];13;FALSE))))" table:style-name="ce44"/>
          <table:table-cell office:value-type="string" office:string-value="" table:formula="of:=IF([.$C828]=&quot;&quot;;&quot;&quot;;IF(ISERROR(VLOOKUP([.$C828];[.#REF!];14;FALSE));&quot;N&quot;;IF(OR(VLOOKUP([.$C828];[.#REF!];14;FALSE)=&quot;&quot;;VLOOKUP([.$C828];[.#REF!];14;FALSE)=0);&quot;N&quot;;VLOOKUP([.$C82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23" table:style-name="ce39">
            <text:p>82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29]=&quot;&quot;;&quot;&quot;;IF(ISERROR(VLOOKUP([.$C829];[.#REF!];12;FALSE));&quot;N&quot;;IF(OR(VLOOKUP([.$C829];[.#REF!];12;FALSE)=&quot;&quot;;VLOOKUP([.$C829];[.#REF!];12;FALSE)=0);&quot;N&quot;;VLOOKUP([.$C829];[.#REF!];12;FALSE))))" table:style-name="ce44"/>
          <table:table-cell office:value-type="string" office:string-value="" table:formula="of:=IF([.$C829]=&quot;&quot;;&quot;&quot;;IF(ISERROR(VLOOKUP([.$C829];[.#REF!];13;FALSE));&quot;N&quot;;IF(OR(VLOOKUP([.$C829];[.#REF!];13;FALSE)=&quot;&quot;;VLOOKUP([.$C829];[.#REF!];13;FALSE)=0);&quot;N&quot;;VLOOKUP([.$C829];[.#REF!];13;FALSE))))" table:style-name="ce44"/>
          <table:table-cell office:value-type="string" office:string-value="" table:formula="of:=IF([.$C829]=&quot;&quot;;&quot;&quot;;IF(ISERROR(VLOOKUP([.$C829];[.#REF!];14;FALSE));&quot;N&quot;;IF(OR(VLOOKUP([.$C829];[.#REF!];14;FALSE)=&quot;&quot;;VLOOKUP([.$C829];[.#REF!];14;FALSE)=0);&quot;N&quot;;VLOOKUP([.$C82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24" table:style-name="ce39">
            <text:p>82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30]=&quot;&quot;;&quot;&quot;;IF(ISERROR(VLOOKUP([.$C830];[.#REF!];12;FALSE));&quot;N&quot;;IF(OR(VLOOKUP([.$C830];[.#REF!];12;FALSE)=&quot;&quot;;VLOOKUP([.$C830];[.#REF!];12;FALSE)=0);&quot;N&quot;;VLOOKUP([.$C830];[.#REF!];12;FALSE))))" table:style-name="ce44"/>
          <table:table-cell office:value-type="string" office:string-value="" table:formula="of:=IF([.$C830]=&quot;&quot;;&quot;&quot;;IF(ISERROR(VLOOKUP([.$C830];[.#REF!];13;FALSE));&quot;N&quot;;IF(OR(VLOOKUP([.$C830];[.#REF!];13;FALSE)=&quot;&quot;;VLOOKUP([.$C830];[.#REF!];13;FALSE)=0);&quot;N&quot;;VLOOKUP([.$C830];[.#REF!];13;FALSE))))" table:style-name="ce44"/>
          <table:table-cell office:value-type="string" office:string-value="" table:formula="of:=IF([.$C830]=&quot;&quot;;&quot;&quot;;IF(ISERROR(VLOOKUP([.$C830];[.#REF!];14;FALSE));&quot;N&quot;;IF(OR(VLOOKUP([.$C830];[.#REF!];14;FALSE)=&quot;&quot;;VLOOKUP([.$C830];[.#REF!];14;FALSE)=0);&quot;N&quot;;VLOOKUP([.$C83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25" table:style-name="ce39">
            <text:p>82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31]=&quot;&quot;;&quot;&quot;;IF(ISERROR(VLOOKUP([.$C831];[.#REF!];12;FALSE));&quot;N&quot;;IF(OR(VLOOKUP([.$C831];[.#REF!];12;FALSE)=&quot;&quot;;VLOOKUP([.$C831];[.#REF!];12;FALSE)=0);&quot;N&quot;;VLOOKUP([.$C831];[.#REF!];12;FALSE))))" table:style-name="ce44"/>
          <table:table-cell office:value-type="string" office:string-value="" table:formula="of:=IF([.$C831]=&quot;&quot;;&quot;&quot;;IF(ISERROR(VLOOKUP([.$C831];[.#REF!];13;FALSE));&quot;N&quot;;IF(OR(VLOOKUP([.$C831];[.#REF!];13;FALSE)=&quot;&quot;;VLOOKUP([.$C831];[.#REF!];13;FALSE)=0);&quot;N&quot;;VLOOKUP([.$C831];[.#REF!];13;FALSE))))" table:style-name="ce44"/>
          <table:table-cell office:value-type="string" office:string-value="" table:formula="of:=IF([.$C831]=&quot;&quot;;&quot;&quot;;IF(ISERROR(VLOOKUP([.$C831];[.#REF!];14;FALSE));&quot;N&quot;;IF(OR(VLOOKUP([.$C831];[.#REF!];14;FALSE)=&quot;&quot;;VLOOKUP([.$C831];[.#REF!];14;FALSE)=0);&quot;N&quot;;VLOOKUP([.$C83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26" table:style-name="ce39">
            <text:p>82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32]=&quot;&quot;;&quot;&quot;;IF(ISERROR(VLOOKUP([.$C832];[.#REF!];12;FALSE));&quot;N&quot;;IF(OR(VLOOKUP([.$C832];[.#REF!];12;FALSE)=&quot;&quot;;VLOOKUP([.$C832];[.#REF!];12;FALSE)=0);&quot;N&quot;;VLOOKUP([.$C832];[.#REF!];12;FALSE))))" table:style-name="ce44"/>
          <table:table-cell office:value-type="string" office:string-value="" table:formula="of:=IF([.$C832]=&quot;&quot;;&quot;&quot;;IF(ISERROR(VLOOKUP([.$C832];[.#REF!];13;FALSE));&quot;N&quot;;IF(OR(VLOOKUP([.$C832];[.#REF!];13;FALSE)=&quot;&quot;;VLOOKUP([.$C832];[.#REF!];13;FALSE)=0);&quot;N&quot;;VLOOKUP([.$C832];[.#REF!];13;FALSE))))" table:style-name="ce44"/>
          <table:table-cell office:value-type="string" office:string-value="" table:formula="of:=IF([.$C832]=&quot;&quot;;&quot;&quot;;IF(ISERROR(VLOOKUP([.$C832];[.#REF!];14;FALSE));&quot;N&quot;;IF(OR(VLOOKUP([.$C832];[.#REF!];14;FALSE)=&quot;&quot;;VLOOKUP([.$C832];[.#REF!];14;FALSE)=0);&quot;N&quot;;VLOOKUP([.$C83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27" table:style-name="ce39">
            <text:p>82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33]=&quot;&quot;;&quot;&quot;;IF(ISERROR(VLOOKUP([.$C833];[.#REF!];12;FALSE));&quot;N&quot;;IF(OR(VLOOKUP([.$C833];[.#REF!];12;FALSE)=&quot;&quot;;VLOOKUP([.$C833];[.#REF!];12;FALSE)=0);&quot;N&quot;;VLOOKUP([.$C833];[.#REF!];12;FALSE))))" table:style-name="ce44"/>
          <table:table-cell office:value-type="string" office:string-value="" table:formula="of:=IF([.$C833]=&quot;&quot;;&quot;&quot;;IF(ISERROR(VLOOKUP([.$C833];[.#REF!];13;FALSE));&quot;N&quot;;IF(OR(VLOOKUP([.$C833];[.#REF!];13;FALSE)=&quot;&quot;;VLOOKUP([.$C833];[.#REF!];13;FALSE)=0);&quot;N&quot;;VLOOKUP([.$C833];[.#REF!];13;FALSE))))" table:style-name="ce44"/>
          <table:table-cell office:value-type="string" office:string-value="" table:formula="of:=IF([.$C833]=&quot;&quot;;&quot;&quot;;IF(ISERROR(VLOOKUP([.$C833];[.#REF!];14;FALSE));&quot;N&quot;;IF(OR(VLOOKUP([.$C833];[.#REF!];14;FALSE)=&quot;&quot;;VLOOKUP([.$C833];[.#REF!];14;FALSE)=0);&quot;N&quot;;VLOOKUP([.$C83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28" table:style-name="ce39">
            <text:p>82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34]=&quot;&quot;;&quot;&quot;;IF(ISERROR(VLOOKUP([.$C834];[.#REF!];12;FALSE));&quot;N&quot;;IF(OR(VLOOKUP([.$C834];[.#REF!];12;FALSE)=&quot;&quot;;VLOOKUP([.$C834];[.#REF!];12;FALSE)=0);&quot;N&quot;;VLOOKUP([.$C834];[.#REF!];12;FALSE))))" table:style-name="ce44"/>
          <table:table-cell office:value-type="string" office:string-value="" table:formula="of:=IF([.$C834]=&quot;&quot;;&quot;&quot;;IF(ISERROR(VLOOKUP([.$C834];[.#REF!];13;FALSE));&quot;N&quot;;IF(OR(VLOOKUP([.$C834];[.#REF!];13;FALSE)=&quot;&quot;;VLOOKUP([.$C834];[.#REF!];13;FALSE)=0);&quot;N&quot;;VLOOKUP([.$C834];[.#REF!];13;FALSE))))" table:style-name="ce44"/>
          <table:table-cell office:value-type="string" office:string-value="" table:formula="of:=IF([.$C834]=&quot;&quot;;&quot;&quot;;IF(ISERROR(VLOOKUP([.$C834];[.#REF!];14;FALSE));&quot;N&quot;;IF(OR(VLOOKUP([.$C834];[.#REF!];14;FALSE)=&quot;&quot;;VLOOKUP([.$C834];[.#REF!];14;FALSE)=0);&quot;N&quot;;VLOOKUP([.$C83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29" table:style-name="ce39">
            <text:p>82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35]=&quot;&quot;;&quot;&quot;;IF(ISERROR(VLOOKUP([.$C835];[.#REF!];12;FALSE));&quot;N&quot;;IF(OR(VLOOKUP([.$C835];[.#REF!];12;FALSE)=&quot;&quot;;VLOOKUP([.$C835];[.#REF!];12;FALSE)=0);&quot;N&quot;;VLOOKUP([.$C835];[.#REF!];12;FALSE))))" table:style-name="ce44"/>
          <table:table-cell office:value-type="string" office:string-value="" table:formula="of:=IF([.$C835]=&quot;&quot;;&quot;&quot;;IF(ISERROR(VLOOKUP([.$C835];[.#REF!];13;FALSE));&quot;N&quot;;IF(OR(VLOOKUP([.$C835];[.#REF!];13;FALSE)=&quot;&quot;;VLOOKUP([.$C835];[.#REF!];13;FALSE)=0);&quot;N&quot;;VLOOKUP([.$C835];[.#REF!];13;FALSE))))" table:style-name="ce44"/>
          <table:table-cell office:value-type="string" office:string-value="" table:formula="of:=IF([.$C835]=&quot;&quot;;&quot;&quot;;IF(ISERROR(VLOOKUP([.$C835];[.#REF!];14;FALSE));&quot;N&quot;;IF(OR(VLOOKUP([.$C835];[.#REF!];14;FALSE)=&quot;&quot;;VLOOKUP([.$C835];[.#REF!];14;FALSE)=0);&quot;N&quot;;VLOOKUP([.$C83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30" table:style-name="ce39">
            <text:p>83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36]=&quot;&quot;;&quot;&quot;;IF(ISERROR(VLOOKUP([.$C836];[.#REF!];12;FALSE));&quot;N&quot;;IF(OR(VLOOKUP([.$C836];[.#REF!];12;FALSE)=&quot;&quot;;VLOOKUP([.$C836];[.#REF!];12;FALSE)=0);&quot;N&quot;;VLOOKUP([.$C836];[.#REF!];12;FALSE))))" table:style-name="ce44"/>
          <table:table-cell office:value-type="string" office:string-value="" table:formula="of:=IF([.$C836]=&quot;&quot;;&quot;&quot;;IF(ISERROR(VLOOKUP([.$C836];[.#REF!];13;FALSE));&quot;N&quot;;IF(OR(VLOOKUP([.$C836];[.#REF!];13;FALSE)=&quot;&quot;;VLOOKUP([.$C836];[.#REF!];13;FALSE)=0);&quot;N&quot;;VLOOKUP([.$C836];[.#REF!];13;FALSE))))" table:style-name="ce44"/>
          <table:table-cell office:value-type="string" office:string-value="" table:formula="of:=IF([.$C836]=&quot;&quot;;&quot;&quot;;IF(ISERROR(VLOOKUP([.$C836];[.#REF!];14;FALSE));&quot;N&quot;;IF(OR(VLOOKUP([.$C836];[.#REF!];14;FALSE)=&quot;&quot;;VLOOKUP([.$C836];[.#REF!];14;FALSE)=0);&quot;N&quot;;VLOOKUP([.$C83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31" table:style-name="ce39">
            <text:p>83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37]=&quot;&quot;;&quot;&quot;;IF(ISERROR(VLOOKUP([.$C837];[.#REF!];12;FALSE));&quot;N&quot;;IF(OR(VLOOKUP([.$C837];[.#REF!];12;FALSE)=&quot;&quot;;VLOOKUP([.$C837];[.#REF!];12;FALSE)=0);&quot;N&quot;;VLOOKUP([.$C837];[.#REF!];12;FALSE))))" table:style-name="ce44"/>
          <table:table-cell office:value-type="string" office:string-value="" table:formula="of:=IF([.$C837]=&quot;&quot;;&quot;&quot;;IF(ISERROR(VLOOKUP([.$C837];[.#REF!];13;FALSE));&quot;N&quot;;IF(OR(VLOOKUP([.$C837];[.#REF!];13;FALSE)=&quot;&quot;;VLOOKUP([.$C837];[.#REF!];13;FALSE)=0);&quot;N&quot;;VLOOKUP([.$C837];[.#REF!];13;FALSE))))" table:style-name="ce44"/>
          <table:table-cell office:value-type="string" office:string-value="" table:formula="of:=IF([.$C837]=&quot;&quot;;&quot;&quot;;IF(ISERROR(VLOOKUP([.$C837];[.#REF!];14;FALSE));&quot;N&quot;;IF(OR(VLOOKUP([.$C837];[.#REF!];14;FALSE)=&quot;&quot;;VLOOKUP([.$C837];[.#REF!];14;FALSE)=0);&quot;N&quot;;VLOOKUP([.$C83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32" table:style-name="ce39">
            <text:p>83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38]=&quot;&quot;;&quot;&quot;;IF(ISERROR(VLOOKUP([.$C838];[.#REF!];12;FALSE));&quot;N&quot;;IF(OR(VLOOKUP([.$C838];[.#REF!];12;FALSE)=&quot;&quot;;VLOOKUP([.$C838];[.#REF!];12;FALSE)=0);&quot;N&quot;;VLOOKUP([.$C838];[.#REF!];12;FALSE))))" table:style-name="ce44"/>
          <table:table-cell office:value-type="string" office:string-value="" table:formula="of:=IF([.$C838]=&quot;&quot;;&quot;&quot;;IF(ISERROR(VLOOKUP([.$C838];[.#REF!];13;FALSE));&quot;N&quot;;IF(OR(VLOOKUP([.$C838];[.#REF!];13;FALSE)=&quot;&quot;;VLOOKUP([.$C838];[.#REF!];13;FALSE)=0);&quot;N&quot;;VLOOKUP([.$C838];[.#REF!];13;FALSE))))" table:style-name="ce44"/>
          <table:table-cell office:value-type="string" office:string-value="" table:formula="of:=IF([.$C838]=&quot;&quot;;&quot;&quot;;IF(ISERROR(VLOOKUP([.$C838];[.#REF!];14;FALSE));&quot;N&quot;;IF(OR(VLOOKUP([.$C838];[.#REF!];14;FALSE)=&quot;&quot;;VLOOKUP([.$C838];[.#REF!];14;FALSE)=0);&quot;N&quot;;VLOOKUP([.$C83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33" table:style-name="ce39">
            <text:p>83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39]=&quot;&quot;;&quot;&quot;;IF(ISERROR(VLOOKUP([.$C839];[.#REF!];12;FALSE));&quot;N&quot;;IF(OR(VLOOKUP([.$C839];[.#REF!];12;FALSE)=&quot;&quot;;VLOOKUP([.$C839];[.#REF!];12;FALSE)=0);&quot;N&quot;;VLOOKUP([.$C839];[.#REF!];12;FALSE))))" table:style-name="ce44"/>
          <table:table-cell office:value-type="string" office:string-value="" table:formula="of:=IF([.$C839]=&quot;&quot;;&quot;&quot;;IF(ISERROR(VLOOKUP([.$C839];[.#REF!];13;FALSE));&quot;N&quot;;IF(OR(VLOOKUP([.$C839];[.#REF!];13;FALSE)=&quot;&quot;;VLOOKUP([.$C839];[.#REF!];13;FALSE)=0);&quot;N&quot;;VLOOKUP([.$C839];[.#REF!];13;FALSE))))" table:style-name="ce44"/>
          <table:table-cell office:value-type="string" office:string-value="" table:formula="of:=IF([.$C839]=&quot;&quot;;&quot;&quot;;IF(ISERROR(VLOOKUP([.$C839];[.#REF!];14;FALSE));&quot;N&quot;;IF(OR(VLOOKUP([.$C839];[.#REF!];14;FALSE)=&quot;&quot;;VLOOKUP([.$C839];[.#REF!];14;FALSE)=0);&quot;N&quot;;VLOOKUP([.$C83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34" table:style-name="ce39">
            <text:p>83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40]=&quot;&quot;;&quot;&quot;;IF(ISERROR(VLOOKUP([.$C840];[.#REF!];12;FALSE));&quot;N&quot;;IF(OR(VLOOKUP([.$C840];[.#REF!];12;FALSE)=&quot;&quot;;VLOOKUP([.$C840];[.#REF!];12;FALSE)=0);&quot;N&quot;;VLOOKUP([.$C840];[.#REF!];12;FALSE))))" table:style-name="ce44"/>
          <table:table-cell office:value-type="string" office:string-value="" table:formula="of:=IF([.$C840]=&quot;&quot;;&quot;&quot;;IF(ISERROR(VLOOKUP([.$C840];[.#REF!];13;FALSE));&quot;N&quot;;IF(OR(VLOOKUP([.$C840];[.#REF!];13;FALSE)=&quot;&quot;;VLOOKUP([.$C840];[.#REF!];13;FALSE)=0);&quot;N&quot;;VLOOKUP([.$C840];[.#REF!];13;FALSE))))" table:style-name="ce44"/>
          <table:table-cell office:value-type="string" office:string-value="" table:formula="of:=IF([.$C840]=&quot;&quot;;&quot;&quot;;IF(ISERROR(VLOOKUP([.$C840];[.#REF!];14;FALSE));&quot;N&quot;;IF(OR(VLOOKUP([.$C840];[.#REF!];14;FALSE)=&quot;&quot;;VLOOKUP([.$C840];[.#REF!];14;FALSE)=0);&quot;N&quot;;VLOOKUP([.$C84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35" table:style-name="ce39">
            <text:p>83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41]=&quot;&quot;;&quot;&quot;;IF(ISERROR(VLOOKUP([.$C841];[.#REF!];12;FALSE));&quot;N&quot;;IF(OR(VLOOKUP([.$C841];[.#REF!];12;FALSE)=&quot;&quot;;VLOOKUP([.$C841];[.#REF!];12;FALSE)=0);&quot;N&quot;;VLOOKUP([.$C841];[.#REF!];12;FALSE))))" table:style-name="ce44"/>
          <table:table-cell office:value-type="string" office:string-value="" table:formula="of:=IF([.$C841]=&quot;&quot;;&quot;&quot;;IF(ISERROR(VLOOKUP([.$C841];[.#REF!];13;FALSE));&quot;N&quot;;IF(OR(VLOOKUP([.$C841];[.#REF!];13;FALSE)=&quot;&quot;;VLOOKUP([.$C841];[.#REF!];13;FALSE)=0);&quot;N&quot;;VLOOKUP([.$C841];[.#REF!];13;FALSE))))" table:style-name="ce44"/>
          <table:table-cell office:value-type="string" office:string-value="" table:formula="of:=IF([.$C841]=&quot;&quot;;&quot;&quot;;IF(ISERROR(VLOOKUP([.$C841];[.#REF!];14;FALSE));&quot;N&quot;;IF(OR(VLOOKUP([.$C841];[.#REF!];14;FALSE)=&quot;&quot;;VLOOKUP([.$C841];[.#REF!];14;FALSE)=0);&quot;N&quot;;VLOOKUP([.$C84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36" table:style-name="ce39">
            <text:p>83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42]=&quot;&quot;;&quot;&quot;;IF(ISERROR(VLOOKUP([.$C842];[.#REF!];12;FALSE));&quot;N&quot;;IF(OR(VLOOKUP([.$C842];[.#REF!];12;FALSE)=&quot;&quot;;VLOOKUP([.$C842];[.#REF!];12;FALSE)=0);&quot;N&quot;;VLOOKUP([.$C842];[.#REF!];12;FALSE))))" table:style-name="ce44"/>
          <table:table-cell office:value-type="string" office:string-value="" table:formula="of:=IF([.$C842]=&quot;&quot;;&quot;&quot;;IF(ISERROR(VLOOKUP([.$C842];[.#REF!];13;FALSE));&quot;N&quot;;IF(OR(VLOOKUP([.$C842];[.#REF!];13;FALSE)=&quot;&quot;;VLOOKUP([.$C842];[.#REF!];13;FALSE)=0);&quot;N&quot;;VLOOKUP([.$C842];[.#REF!];13;FALSE))))" table:style-name="ce44"/>
          <table:table-cell office:value-type="string" office:string-value="" table:formula="of:=IF([.$C842]=&quot;&quot;;&quot;&quot;;IF(ISERROR(VLOOKUP([.$C842];[.#REF!];14;FALSE));&quot;N&quot;;IF(OR(VLOOKUP([.$C842];[.#REF!];14;FALSE)=&quot;&quot;;VLOOKUP([.$C842];[.#REF!];14;FALSE)=0);&quot;N&quot;;VLOOKUP([.$C84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37" table:style-name="ce39">
            <text:p>83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43]=&quot;&quot;;&quot;&quot;;IF(ISERROR(VLOOKUP([.$C843];[.#REF!];12;FALSE));&quot;N&quot;;IF(OR(VLOOKUP([.$C843];[.#REF!];12;FALSE)=&quot;&quot;;VLOOKUP([.$C843];[.#REF!];12;FALSE)=0);&quot;N&quot;;VLOOKUP([.$C843];[.#REF!];12;FALSE))))" table:style-name="ce44"/>
          <table:table-cell office:value-type="string" office:string-value="" table:formula="of:=IF([.$C843]=&quot;&quot;;&quot;&quot;;IF(ISERROR(VLOOKUP([.$C843];[.#REF!];13;FALSE));&quot;N&quot;;IF(OR(VLOOKUP([.$C843];[.#REF!];13;FALSE)=&quot;&quot;;VLOOKUP([.$C843];[.#REF!];13;FALSE)=0);&quot;N&quot;;VLOOKUP([.$C843];[.#REF!];13;FALSE))))" table:style-name="ce44"/>
          <table:table-cell office:value-type="string" office:string-value="" table:formula="of:=IF([.$C843]=&quot;&quot;;&quot;&quot;;IF(ISERROR(VLOOKUP([.$C843];[.#REF!];14;FALSE));&quot;N&quot;;IF(OR(VLOOKUP([.$C843];[.#REF!];14;FALSE)=&quot;&quot;;VLOOKUP([.$C843];[.#REF!];14;FALSE)=0);&quot;N&quot;;VLOOKUP([.$C84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38" table:style-name="ce39">
            <text:p>83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44]=&quot;&quot;;&quot;&quot;;IF(ISERROR(VLOOKUP([.$C844];[.#REF!];12;FALSE));&quot;N&quot;;IF(OR(VLOOKUP([.$C844];[.#REF!];12;FALSE)=&quot;&quot;;VLOOKUP([.$C844];[.#REF!];12;FALSE)=0);&quot;N&quot;;VLOOKUP([.$C844];[.#REF!];12;FALSE))))" table:style-name="ce44"/>
          <table:table-cell office:value-type="string" office:string-value="" table:formula="of:=IF([.$C844]=&quot;&quot;;&quot;&quot;;IF(ISERROR(VLOOKUP([.$C844];[.#REF!];13;FALSE));&quot;N&quot;;IF(OR(VLOOKUP([.$C844];[.#REF!];13;FALSE)=&quot;&quot;;VLOOKUP([.$C844];[.#REF!];13;FALSE)=0);&quot;N&quot;;VLOOKUP([.$C844];[.#REF!];13;FALSE))))" table:style-name="ce44"/>
          <table:table-cell office:value-type="string" office:string-value="" table:formula="of:=IF([.$C844]=&quot;&quot;;&quot;&quot;;IF(ISERROR(VLOOKUP([.$C844];[.#REF!];14;FALSE));&quot;N&quot;;IF(OR(VLOOKUP([.$C844];[.#REF!];14;FALSE)=&quot;&quot;;VLOOKUP([.$C844];[.#REF!];14;FALSE)=0);&quot;N&quot;;VLOOKUP([.$C84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39" table:style-name="ce39">
            <text:p>83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45]=&quot;&quot;;&quot;&quot;;IF(ISERROR(VLOOKUP([.$C845];[.#REF!];12;FALSE));&quot;N&quot;;IF(OR(VLOOKUP([.$C845];[.#REF!];12;FALSE)=&quot;&quot;;VLOOKUP([.$C845];[.#REF!];12;FALSE)=0);&quot;N&quot;;VLOOKUP([.$C845];[.#REF!];12;FALSE))))" table:style-name="ce44"/>
          <table:table-cell office:value-type="string" office:string-value="" table:formula="of:=IF([.$C845]=&quot;&quot;;&quot;&quot;;IF(ISERROR(VLOOKUP([.$C845];[.#REF!];13;FALSE));&quot;N&quot;;IF(OR(VLOOKUP([.$C845];[.#REF!];13;FALSE)=&quot;&quot;;VLOOKUP([.$C845];[.#REF!];13;FALSE)=0);&quot;N&quot;;VLOOKUP([.$C845];[.#REF!];13;FALSE))))" table:style-name="ce44"/>
          <table:table-cell office:value-type="string" office:string-value="" table:formula="of:=IF([.$C845]=&quot;&quot;;&quot;&quot;;IF(ISERROR(VLOOKUP([.$C845];[.#REF!];14;FALSE));&quot;N&quot;;IF(OR(VLOOKUP([.$C845];[.#REF!];14;FALSE)=&quot;&quot;;VLOOKUP([.$C845];[.#REF!];14;FALSE)=0);&quot;N&quot;;VLOOKUP([.$C84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40" table:style-name="ce39">
            <text:p>84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46]=&quot;&quot;;&quot;&quot;;IF(ISERROR(VLOOKUP([.$C846];[.#REF!];12;FALSE));&quot;N&quot;;IF(OR(VLOOKUP([.$C846];[.#REF!];12;FALSE)=&quot;&quot;;VLOOKUP([.$C846];[.#REF!];12;FALSE)=0);&quot;N&quot;;VLOOKUP([.$C846];[.#REF!];12;FALSE))))" table:style-name="ce44"/>
          <table:table-cell office:value-type="string" office:string-value="" table:formula="of:=IF([.$C846]=&quot;&quot;;&quot;&quot;;IF(ISERROR(VLOOKUP([.$C846];[.#REF!];13;FALSE));&quot;N&quot;;IF(OR(VLOOKUP([.$C846];[.#REF!];13;FALSE)=&quot;&quot;;VLOOKUP([.$C846];[.#REF!];13;FALSE)=0);&quot;N&quot;;VLOOKUP([.$C846];[.#REF!];13;FALSE))))" table:style-name="ce44"/>
          <table:table-cell office:value-type="string" office:string-value="" table:formula="of:=IF([.$C846]=&quot;&quot;;&quot;&quot;;IF(ISERROR(VLOOKUP([.$C846];[.#REF!];14;FALSE));&quot;N&quot;;IF(OR(VLOOKUP([.$C846];[.#REF!];14;FALSE)=&quot;&quot;;VLOOKUP([.$C846];[.#REF!];14;FALSE)=0);&quot;N&quot;;VLOOKUP([.$C84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41" table:style-name="ce39">
            <text:p>84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47]=&quot;&quot;;&quot;&quot;;IF(ISERROR(VLOOKUP([.$C847];[.#REF!];12;FALSE));&quot;N&quot;;IF(OR(VLOOKUP([.$C847];[.#REF!];12;FALSE)=&quot;&quot;;VLOOKUP([.$C847];[.#REF!];12;FALSE)=0);&quot;N&quot;;VLOOKUP([.$C847];[.#REF!];12;FALSE))))" table:style-name="ce44"/>
          <table:table-cell office:value-type="string" office:string-value="" table:formula="of:=IF([.$C847]=&quot;&quot;;&quot;&quot;;IF(ISERROR(VLOOKUP([.$C847];[.#REF!];13;FALSE));&quot;N&quot;;IF(OR(VLOOKUP([.$C847];[.#REF!];13;FALSE)=&quot;&quot;;VLOOKUP([.$C847];[.#REF!];13;FALSE)=0);&quot;N&quot;;VLOOKUP([.$C847];[.#REF!];13;FALSE))))" table:style-name="ce44"/>
          <table:table-cell office:value-type="string" office:string-value="" table:formula="of:=IF([.$C847]=&quot;&quot;;&quot;&quot;;IF(ISERROR(VLOOKUP([.$C847];[.#REF!];14;FALSE));&quot;N&quot;;IF(OR(VLOOKUP([.$C847];[.#REF!];14;FALSE)=&quot;&quot;;VLOOKUP([.$C847];[.#REF!];14;FALSE)=0);&quot;N&quot;;VLOOKUP([.$C84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42" table:style-name="ce39">
            <text:p>84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48]=&quot;&quot;;&quot;&quot;;IF(ISERROR(VLOOKUP([.$C848];[.#REF!];12;FALSE));&quot;N&quot;;IF(OR(VLOOKUP([.$C848];[.#REF!];12;FALSE)=&quot;&quot;;VLOOKUP([.$C848];[.#REF!];12;FALSE)=0);&quot;N&quot;;VLOOKUP([.$C848];[.#REF!];12;FALSE))))" table:style-name="ce44"/>
          <table:table-cell office:value-type="string" office:string-value="" table:formula="of:=IF([.$C848]=&quot;&quot;;&quot;&quot;;IF(ISERROR(VLOOKUP([.$C848];[.#REF!];13;FALSE));&quot;N&quot;;IF(OR(VLOOKUP([.$C848];[.#REF!];13;FALSE)=&quot;&quot;;VLOOKUP([.$C848];[.#REF!];13;FALSE)=0);&quot;N&quot;;VLOOKUP([.$C848];[.#REF!];13;FALSE))))" table:style-name="ce44"/>
          <table:table-cell office:value-type="string" office:string-value="" table:formula="of:=IF([.$C848]=&quot;&quot;;&quot;&quot;;IF(ISERROR(VLOOKUP([.$C848];[.#REF!];14;FALSE));&quot;N&quot;;IF(OR(VLOOKUP([.$C848];[.#REF!];14;FALSE)=&quot;&quot;;VLOOKUP([.$C848];[.#REF!];14;FALSE)=0);&quot;N&quot;;VLOOKUP([.$C84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43" table:style-name="ce39">
            <text:p>84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49]=&quot;&quot;;&quot;&quot;;IF(ISERROR(VLOOKUP([.$C849];[.#REF!];12;FALSE));&quot;N&quot;;IF(OR(VLOOKUP([.$C849];[.#REF!];12;FALSE)=&quot;&quot;;VLOOKUP([.$C849];[.#REF!];12;FALSE)=0);&quot;N&quot;;VLOOKUP([.$C849];[.#REF!];12;FALSE))))" table:style-name="ce44"/>
          <table:table-cell office:value-type="string" office:string-value="" table:formula="of:=IF([.$C849]=&quot;&quot;;&quot;&quot;;IF(ISERROR(VLOOKUP([.$C849];[.#REF!];13;FALSE));&quot;N&quot;;IF(OR(VLOOKUP([.$C849];[.#REF!];13;FALSE)=&quot;&quot;;VLOOKUP([.$C849];[.#REF!];13;FALSE)=0);&quot;N&quot;;VLOOKUP([.$C849];[.#REF!];13;FALSE))))" table:style-name="ce44"/>
          <table:table-cell office:value-type="string" office:string-value="" table:formula="of:=IF([.$C849]=&quot;&quot;;&quot;&quot;;IF(ISERROR(VLOOKUP([.$C849];[.#REF!];14;FALSE));&quot;N&quot;;IF(OR(VLOOKUP([.$C849];[.#REF!];14;FALSE)=&quot;&quot;;VLOOKUP([.$C849];[.#REF!];14;FALSE)=0);&quot;N&quot;;VLOOKUP([.$C84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44" table:style-name="ce39">
            <text:p>84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50]=&quot;&quot;;&quot;&quot;;IF(ISERROR(VLOOKUP([.$C850];[.#REF!];12;FALSE));&quot;N&quot;;IF(OR(VLOOKUP([.$C850];[.#REF!];12;FALSE)=&quot;&quot;;VLOOKUP([.$C850];[.#REF!];12;FALSE)=0);&quot;N&quot;;VLOOKUP([.$C850];[.#REF!];12;FALSE))))" table:style-name="ce44"/>
          <table:table-cell office:value-type="string" office:string-value="" table:formula="of:=IF([.$C850]=&quot;&quot;;&quot;&quot;;IF(ISERROR(VLOOKUP([.$C850];[.#REF!];13;FALSE));&quot;N&quot;;IF(OR(VLOOKUP([.$C850];[.#REF!];13;FALSE)=&quot;&quot;;VLOOKUP([.$C850];[.#REF!];13;FALSE)=0);&quot;N&quot;;VLOOKUP([.$C850];[.#REF!];13;FALSE))))" table:style-name="ce44"/>
          <table:table-cell office:value-type="string" office:string-value="" table:formula="of:=IF([.$C850]=&quot;&quot;;&quot;&quot;;IF(ISERROR(VLOOKUP([.$C850];[.#REF!];14;FALSE));&quot;N&quot;;IF(OR(VLOOKUP([.$C850];[.#REF!];14;FALSE)=&quot;&quot;;VLOOKUP([.$C850];[.#REF!];14;FALSE)=0);&quot;N&quot;;VLOOKUP([.$C85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45" table:style-name="ce39">
            <text:p>84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51]=&quot;&quot;;&quot;&quot;;IF(ISERROR(VLOOKUP([.$C851];[.#REF!];12;FALSE));&quot;N&quot;;IF(OR(VLOOKUP([.$C851];[.#REF!];12;FALSE)=&quot;&quot;;VLOOKUP([.$C851];[.#REF!];12;FALSE)=0);&quot;N&quot;;VLOOKUP([.$C851];[.#REF!];12;FALSE))))" table:style-name="ce44"/>
          <table:table-cell office:value-type="string" office:string-value="" table:formula="of:=IF([.$C851]=&quot;&quot;;&quot;&quot;;IF(ISERROR(VLOOKUP([.$C851];[.#REF!];13;FALSE));&quot;N&quot;;IF(OR(VLOOKUP([.$C851];[.#REF!];13;FALSE)=&quot;&quot;;VLOOKUP([.$C851];[.#REF!];13;FALSE)=0);&quot;N&quot;;VLOOKUP([.$C851];[.#REF!];13;FALSE))))" table:style-name="ce44"/>
          <table:table-cell office:value-type="string" office:string-value="" table:formula="of:=IF([.$C851]=&quot;&quot;;&quot;&quot;;IF(ISERROR(VLOOKUP([.$C851];[.#REF!];14;FALSE));&quot;N&quot;;IF(OR(VLOOKUP([.$C851];[.#REF!];14;FALSE)=&quot;&quot;;VLOOKUP([.$C851];[.#REF!];14;FALSE)=0);&quot;N&quot;;VLOOKUP([.$C85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46" table:style-name="ce39">
            <text:p>84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52]=&quot;&quot;;&quot;&quot;;IF(ISERROR(VLOOKUP([.$C852];[.#REF!];12;FALSE));&quot;N&quot;;IF(OR(VLOOKUP([.$C852];[.#REF!];12;FALSE)=&quot;&quot;;VLOOKUP([.$C852];[.#REF!];12;FALSE)=0);&quot;N&quot;;VLOOKUP([.$C852];[.#REF!];12;FALSE))))" table:style-name="ce44"/>
          <table:table-cell office:value-type="string" office:string-value="" table:formula="of:=IF([.$C852]=&quot;&quot;;&quot;&quot;;IF(ISERROR(VLOOKUP([.$C852];[.#REF!];13;FALSE));&quot;N&quot;;IF(OR(VLOOKUP([.$C852];[.#REF!];13;FALSE)=&quot;&quot;;VLOOKUP([.$C852];[.#REF!];13;FALSE)=0);&quot;N&quot;;VLOOKUP([.$C852];[.#REF!];13;FALSE))))" table:style-name="ce44"/>
          <table:table-cell office:value-type="string" office:string-value="" table:formula="of:=IF([.$C852]=&quot;&quot;;&quot;&quot;;IF(ISERROR(VLOOKUP([.$C852];[.#REF!];14;FALSE));&quot;N&quot;;IF(OR(VLOOKUP([.$C852];[.#REF!];14;FALSE)=&quot;&quot;;VLOOKUP([.$C852];[.#REF!];14;FALSE)=0);&quot;N&quot;;VLOOKUP([.$C85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47" table:style-name="ce39">
            <text:p>84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53]=&quot;&quot;;&quot;&quot;;IF(ISERROR(VLOOKUP([.$C853];[.#REF!];12;FALSE));&quot;N&quot;;IF(OR(VLOOKUP([.$C853];[.#REF!];12;FALSE)=&quot;&quot;;VLOOKUP([.$C853];[.#REF!];12;FALSE)=0);&quot;N&quot;;VLOOKUP([.$C853];[.#REF!];12;FALSE))))" table:style-name="ce44"/>
          <table:table-cell office:value-type="string" office:string-value="" table:formula="of:=IF([.$C853]=&quot;&quot;;&quot;&quot;;IF(ISERROR(VLOOKUP([.$C853];[.#REF!];13;FALSE));&quot;N&quot;;IF(OR(VLOOKUP([.$C853];[.#REF!];13;FALSE)=&quot;&quot;;VLOOKUP([.$C853];[.#REF!];13;FALSE)=0);&quot;N&quot;;VLOOKUP([.$C853];[.#REF!];13;FALSE))))" table:style-name="ce44"/>
          <table:table-cell office:value-type="string" office:string-value="" table:formula="of:=IF([.$C853]=&quot;&quot;;&quot;&quot;;IF(ISERROR(VLOOKUP([.$C853];[.#REF!];14;FALSE));&quot;N&quot;;IF(OR(VLOOKUP([.$C853];[.#REF!];14;FALSE)=&quot;&quot;;VLOOKUP([.$C853];[.#REF!];14;FALSE)=0);&quot;N&quot;;VLOOKUP([.$C85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48" table:style-name="ce39">
            <text:p>84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54]=&quot;&quot;;&quot;&quot;;IF(ISERROR(VLOOKUP([.$C854];[.#REF!];12;FALSE));&quot;N&quot;;IF(OR(VLOOKUP([.$C854];[.#REF!];12;FALSE)=&quot;&quot;;VLOOKUP([.$C854];[.#REF!];12;FALSE)=0);&quot;N&quot;;VLOOKUP([.$C854];[.#REF!];12;FALSE))))" table:style-name="ce44"/>
          <table:table-cell office:value-type="string" office:string-value="" table:formula="of:=IF([.$C854]=&quot;&quot;;&quot;&quot;;IF(ISERROR(VLOOKUP([.$C854];[.#REF!];13;FALSE));&quot;N&quot;;IF(OR(VLOOKUP([.$C854];[.#REF!];13;FALSE)=&quot;&quot;;VLOOKUP([.$C854];[.#REF!];13;FALSE)=0);&quot;N&quot;;VLOOKUP([.$C854];[.#REF!];13;FALSE))))" table:style-name="ce44"/>
          <table:table-cell office:value-type="string" office:string-value="" table:formula="of:=IF([.$C854]=&quot;&quot;;&quot;&quot;;IF(ISERROR(VLOOKUP([.$C854];[.#REF!];14;FALSE));&quot;N&quot;;IF(OR(VLOOKUP([.$C854];[.#REF!];14;FALSE)=&quot;&quot;;VLOOKUP([.$C854];[.#REF!];14;FALSE)=0);&quot;N&quot;;VLOOKUP([.$C85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49" table:style-name="ce39">
            <text:p>84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55]=&quot;&quot;;&quot;&quot;;IF(ISERROR(VLOOKUP([.$C855];[.#REF!];12;FALSE));&quot;N&quot;;IF(OR(VLOOKUP([.$C855];[.#REF!];12;FALSE)=&quot;&quot;;VLOOKUP([.$C855];[.#REF!];12;FALSE)=0);&quot;N&quot;;VLOOKUP([.$C855];[.#REF!];12;FALSE))))" table:style-name="ce44"/>
          <table:table-cell office:value-type="string" office:string-value="" table:formula="of:=IF([.$C855]=&quot;&quot;;&quot;&quot;;IF(ISERROR(VLOOKUP([.$C855];[.#REF!];13;FALSE));&quot;N&quot;;IF(OR(VLOOKUP([.$C855];[.#REF!];13;FALSE)=&quot;&quot;;VLOOKUP([.$C855];[.#REF!];13;FALSE)=0);&quot;N&quot;;VLOOKUP([.$C855];[.#REF!];13;FALSE))))" table:style-name="ce44"/>
          <table:table-cell office:value-type="string" office:string-value="" table:formula="of:=IF([.$C855]=&quot;&quot;;&quot;&quot;;IF(ISERROR(VLOOKUP([.$C855];[.#REF!];14;FALSE));&quot;N&quot;;IF(OR(VLOOKUP([.$C855];[.#REF!];14;FALSE)=&quot;&quot;;VLOOKUP([.$C855];[.#REF!];14;FALSE)=0);&quot;N&quot;;VLOOKUP([.$C85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50" table:style-name="ce39">
            <text:p>85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56]=&quot;&quot;;&quot;&quot;;IF(ISERROR(VLOOKUP([.$C856];[.#REF!];12;FALSE));&quot;N&quot;;IF(OR(VLOOKUP([.$C856];[.#REF!];12;FALSE)=&quot;&quot;;VLOOKUP([.$C856];[.#REF!];12;FALSE)=0);&quot;N&quot;;VLOOKUP([.$C856];[.#REF!];12;FALSE))))" table:style-name="ce44"/>
          <table:table-cell office:value-type="string" office:string-value="" table:formula="of:=IF([.$C856]=&quot;&quot;;&quot;&quot;;IF(ISERROR(VLOOKUP([.$C856];[.#REF!];13;FALSE));&quot;N&quot;;IF(OR(VLOOKUP([.$C856];[.#REF!];13;FALSE)=&quot;&quot;;VLOOKUP([.$C856];[.#REF!];13;FALSE)=0);&quot;N&quot;;VLOOKUP([.$C856];[.#REF!];13;FALSE))))" table:style-name="ce44"/>
          <table:table-cell office:value-type="string" office:string-value="" table:formula="of:=IF([.$C856]=&quot;&quot;;&quot;&quot;;IF(ISERROR(VLOOKUP([.$C856];[.#REF!];14;FALSE));&quot;N&quot;;IF(OR(VLOOKUP([.$C856];[.#REF!];14;FALSE)=&quot;&quot;;VLOOKUP([.$C856];[.#REF!];14;FALSE)=0);&quot;N&quot;;VLOOKUP([.$C85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51" table:style-name="ce39">
            <text:p>85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57]=&quot;&quot;;&quot;&quot;;IF(ISERROR(VLOOKUP([.$C857];[.#REF!];12;FALSE));&quot;N&quot;;IF(OR(VLOOKUP([.$C857];[.#REF!];12;FALSE)=&quot;&quot;;VLOOKUP([.$C857];[.#REF!];12;FALSE)=0);&quot;N&quot;;VLOOKUP([.$C857];[.#REF!];12;FALSE))))" table:style-name="ce44"/>
          <table:table-cell office:value-type="string" office:string-value="" table:formula="of:=IF([.$C857]=&quot;&quot;;&quot;&quot;;IF(ISERROR(VLOOKUP([.$C857];[.#REF!];13;FALSE));&quot;N&quot;;IF(OR(VLOOKUP([.$C857];[.#REF!];13;FALSE)=&quot;&quot;;VLOOKUP([.$C857];[.#REF!];13;FALSE)=0);&quot;N&quot;;VLOOKUP([.$C857];[.#REF!];13;FALSE))))" table:style-name="ce44"/>
          <table:table-cell office:value-type="string" office:string-value="" table:formula="of:=IF([.$C857]=&quot;&quot;;&quot;&quot;;IF(ISERROR(VLOOKUP([.$C857];[.#REF!];14;FALSE));&quot;N&quot;;IF(OR(VLOOKUP([.$C857];[.#REF!];14;FALSE)=&quot;&quot;;VLOOKUP([.$C857];[.#REF!];14;FALSE)=0);&quot;N&quot;;VLOOKUP([.$C85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52" table:style-name="ce39">
            <text:p>85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58]=&quot;&quot;;&quot;&quot;;IF(ISERROR(VLOOKUP([.$C858];[.#REF!];12;FALSE));&quot;N&quot;;IF(OR(VLOOKUP([.$C858];[.#REF!];12;FALSE)=&quot;&quot;;VLOOKUP([.$C858];[.#REF!];12;FALSE)=0);&quot;N&quot;;VLOOKUP([.$C858];[.#REF!];12;FALSE))))" table:style-name="ce44"/>
          <table:table-cell office:value-type="string" office:string-value="" table:formula="of:=IF([.$C858]=&quot;&quot;;&quot;&quot;;IF(ISERROR(VLOOKUP([.$C858];[.#REF!];13;FALSE));&quot;N&quot;;IF(OR(VLOOKUP([.$C858];[.#REF!];13;FALSE)=&quot;&quot;;VLOOKUP([.$C858];[.#REF!];13;FALSE)=0);&quot;N&quot;;VLOOKUP([.$C858];[.#REF!];13;FALSE))))" table:style-name="ce44"/>
          <table:table-cell office:value-type="string" office:string-value="" table:formula="of:=IF([.$C858]=&quot;&quot;;&quot;&quot;;IF(ISERROR(VLOOKUP([.$C858];[.#REF!];14;FALSE));&quot;N&quot;;IF(OR(VLOOKUP([.$C858];[.#REF!];14;FALSE)=&quot;&quot;;VLOOKUP([.$C858];[.#REF!];14;FALSE)=0);&quot;N&quot;;VLOOKUP([.$C85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53" table:style-name="ce39">
            <text:p>85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59]=&quot;&quot;;&quot;&quot;;IF(ISERROR(VLOOKUP([.$C859];[.#REF!];12;FALSE));&quot;N&quot;;IF(OR(VLOOKUP([.$C859];[.#REF!];12;FALSE)=&quot;&quot;;VLOOKUP([.$C859];[.#REF!];12;FALSE)=0);&quot;N&quot;;VLOOKUP([.$C859];[.#REF!];12;FALSE))))" table:style-name="ce44"/>
          <table:table-cell office:value-type="string" office:string-value="" table:formula="of:=IF([.$C859]=&quot;&quot;;&quot;&quot;;IF(ISERROR(VLOOKUP([.$C859];[.#REF!];13;FALSE));&quot;N&quot;;IF(OR(VLOOKUP([.$C859];[.#REF!];13;FALSE)=&quot;&quot;;VLOOKUP([.$C859];[.#REF!];13;FALSE)=0);&quot;N&quot;;VLOOKUP([.$C859];[.#REF!];13;FALSE))))" table:style-name="ce44"/>
          <table:table-cell office:value-type="string" office:string-value="" table:formula="of:=IF([.$C859]=&quot;&quot;;&quot;&quot;;IF(ISERROR(VLOOKUP([.$C859];[.#REF!];14;FALSE));&quot;N&quot;;IF(OR(VLOOKUP([.$C859];[.#REF!];14;FALSE)=&quot;&quot;;VLOOKUP([.$C859];[.#REF!];14;FALSE)=0);&quot;N&quot;;VLOOKUP([.$C85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54" table:style-name="ce39">
            <text:p>85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60]=&quot;&quot;;&quot;&quot;;IF(ISERROR(VLOOKUP([.$C860];[.#REF!];12;FALSE));&quot;N&quot;;IF(OR(VLOOKUP([.$C860];[.#REF!];12;FALSE)=&quot;&quot;;VLOOKUP([.$C860];[.#REF!];12;FALSE)=0);&quot;N&quot;;VLOOKUP([.$C860];[.#REF!];12;FALSE))))" table:style-name="ce44"/>
          <table:table-cell office:value-type="string" office:string-value="" table:formula="of:=IF([.$C860]=&quot;&quot;;&quot;&quot;;IF(ISERROR(VLOOKUP([.$C860];[.#REF!];13;FALSE));&quot;N&quot;;IF(OR(VLOOKUP([.$C860];[.#REF!];13;FALSE)=&quot;&quot;;VLOOKUP([.$C860];[.#REF!];13;FALSE)=0);&quot;N&quot;;VLOOKUP([.$C860];[.#REF!];13;FALSE))))" table:style-name="ce44"/>
          <table:table-cell office:value-type="string" office:string-value="" table:formula="of:=IF([.$C860]=&quot;&quot;;&quot;&quot;;IF(ISERROR(VLOOKUP([.$C860];[.#REF!];14;FALSE));&quot;N&quot;;IF(OR(VLOOKUP([.$C860];[.#REF!];14;FALSE)=&quot;&quot;;VLOOKUP([.$C860];[.#REF!];14;FALSE)=0);&quot;N&quot;;VLOOKUP([.$C86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55" table:style-name="ce39">
            <text:p>85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61]=&quot;&quot;;&quot;&quot;;IF(ISERROR(VLOOKUP([.$C861];[.#REF!];12;FALSE));&quot;N&quot;;IF(OR(VLOOKUP([.$C861];[.#REF!];12;FALSE)=&quot;&quot;;VLOOKUP([.$C861];[.#REF!];12;FALSE)=0);&quot;N&quot;;VLOOKUP([.$C861];[.#REF!];12;FALSE))))" table:style-name="ce44"/>
          <table:table-cell office:value-type="string" office:string-value="" table:formula="of:=IF([.$C861]=&quot;&quot;;&quot;&quot;;IF(ISERROR(VLOOKUP([.$C861];[.#REF!];13;FALSE));&quot;N&quot;;IF(OR(VLOOKUP([.$C861];[.#REF!];13;FALSE)=&quot;&quot;;VLOOKUP([.$C861];[.#REF!];13;FALSE)=0);&quot;N&quot;;VLOOKUP([.$C861];[.#REF!];13;FALSE))))" table:style-name="ce44"/>
          <table:table-cell office:value-type="string" office:string-value="" table:formula="of:=IF([.$C861]=&quot;&quot;;&quot;&quot;;IF(ISERROR(VLOOKUP([.$C861];[.#REF!];14;FALSE));&quot;N&quot;;IF(OR(VLOOKUP([.$C861];[.#REF!];14;FALSE)=&quot;&quot;;VLOOKUP([.$C861];[.#REF!];14;FALSE)=0);&quot;N&quot;;VLOOKUP([.$C86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56" table:style-name="ce39">
            <text:p>85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62]=&quot;&quot;;&quot;&quot;;IF(ISERROR(VLOOKUP([.$C862];[.#REF!];12;FALSE));&quot;N&quot;;IF(OR(VLOOKUP([.$C862];[.#REF!];12;FALSE)=&quot;&quot;;VLOOKUP([.$C862];[.#REF!];12;FALSE)=0);&quot;N&quot;;VLOOKUP([.$C862];[.#REF!];12;FALSE))))" table:style-name="ce44"/>
          <table:table-cell office:value-type="string" office:string-value="" table:formula="of:=IF([.$C862]=&quot;&quot;;&quot;&quot;;IF(ISERROR(VLOOKUP([.$C862];[.#REF!];13;FALSE));&quot;N&quot;;IF(OR(VLOOKUP([.$C862];[.#REF!];13;FALSE)=&quot;&quot;;VLOOKUP([.$C862];[.#REF!];13;FALSE)=0);&quot;N&quot;;VLOOKUP([.$C862];[.#REF!];13;FALSE))))" table:style-name="ce44"/>
          <table:table-cell office:value-type="string" office:string-value="" table:formula="of:=IF([.$C862]=&quot;&quot;;&quot;&quot;;IF(ISERROR(VLOOKUP([.$C862];[.#REF!];14;FALSE));&quot;N&quot;;IF(OR(VLOOKUP([.$C862];[.#REF!];14;FALSE)=&quot;&quot;;VLOOKUP([.$C862];[.#REF!];14;FALSE)=0);&quot;N&quot;;VLOOKUP([.$C86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57" table:style-name="ce39">
            <text:p>85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63]=&quot;&quot;;&quot;&quot;;IF(ISERROR(VLOOKUP([.$C863];[.#REF!];12;FALSE));&quot;N&quot;;IF(OR(VLOOKUP([.$C863];[.#REF!];12;FALSE)=&quot;&quot;;VLOOKUP([.$C863];[.#REF!];12;FALSE)=0);&quot;N&quot;;VLOOKUP([.$C863];[.#REF!];12;FALSE))))" table:style-name="ce44"/>
          <table:table-cell office:value-type="string" office:string-value="" table:formula="of:=IF([.$C863]=&quot;&quot;;&quot;&quot;;IF(ISERROR(VLOOKUP([.$C863];[.#REF!];13;FALSE));&quot;N&quot;;IF(OR(VLOOKUP([.$C863];[.#REF!];13;FALSE)=&quot;&quot;;VLOOKUP([.$C863];[.#REF!];13;FALSE)=0);&quot;N&quot;;VLOOKUP([.$C863];[.#REF!];13;FALSE))))" table:style-name="ce44"/>
          <table:table-cell office:value-type="string" office:string-value="" table:formula="of:=IF([.$C863]=&quot;&quot;;&quot;&quot;;IF(ISERROR(VLOOKUP([.$C863];[.#REF!];14;FALSE));&quot;N&quot;;IF(OR(VLOOKUP([.$C863];[.#REF!];14;FALSE)=&quot;&quot;;VLOOKUP([.$C863];[.#REF!];14;FALSE)=0);&quot;N&quot;;VLOOKUP([.$C86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58" table:style-name="ce39">
            <text:p>85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64]=&quot;&quot;;&quot;&quot;;IF(ISERROR(VLOOKUP([.$C864];[.#REF!];12;FALSE));&quot;N&quot;;IF(OR(VLOOKUP([.$C864];[.#REF!];12;FALSE)=&quot;&quot;;VLOOKUP([.$C864];[.#REF!];12;FALSE)=0);&quot;N&quot;;VLOOKUP([.$C864];[.#REF!];12;FALSE))))" table:style-name="ce44"/>
          <table:table-cell office:value-type="string" office:string-value="" table:formula="of:=IF([.$C864]=&quot;&quot;;&quot;&quot;;IF(ISERROR(VLOOKUP([.$C864];[.#REF!];13;FALSE));&quot;N&quot;;IF(OR(VLOOKUP([.$C864];[.#REF!];13;FALSE)=&quot;&quot;;VLOOKUP([.$C864];[.#REF!];13;FALSE)=0);&quot;N&quot;;VLOOKUP([.$C864];[.#REF!];13;FALSE))))" table:style-name="ce44"/>
          <table:table-cell office:value-type="string" office:string-value="" table:formula="of:=IF([.$C864]=&quot;&quot;;&quot;&quot;;IF(ISERROR(VLOOKUP([.$C864];[.#REF!];14;FALSE));&quot;N&quot;;IF(OR(VLOOKUP([.$C864];[.#REF!];14;FALSE)=&quot;&quot;;VLOOKUP([.$C864];[.#REF!];14;FALSE)=0);&quot;N&quot;;VLOOKUP([.$C86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59" table:style-name="ce39">
            <text:p>85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65]=&quot;&quot;;&quot;&quot;;IF(ISERROR(VLOOKUP([.$C865];[.#REF!];12;FALSE));&quot;N&quot;;IF(OR(VLOOKUP([.$C865];[.#REF!];12;FALSE)=&quot;&quot;;VLOOKUP([.$C865];[.#REF!];12;FALSE)=0);&quot;N&quot;;VLOOKUP([.$C865];[.#REF!];12;FALSE))))" table:style-name="ce44"/>
          <table:table-cell office:value-type="string" office:string-value="" table:formula="of:=IF([.$C865]=&quot;&quot;;&quot;&quot;;IF(ISERROR(VLOOKUP([.$C865];[.#REF!];13;FALSE));&quot;N&quot;;IF(OR(VLOOKUP([.$C865];[.#REF!];13;FALSE)=&quot;&quot;;VLOOKUP([.$C865];[.#REF!];13;FALSE)=0);&quot;N&quot;;VLOOKUP([.$C865];[.#REF!];13;FALSE))))" table:style-name="ce44"/>
          <table:table-cell office:value-type="string" office:string-value="" table:formula="of:=IF([.$C865]=&quot;&quot;;&quot;&quot;;IF(ISERROR(VLOOKUP([.$C865];[.#REF!];14;FALSE));&quot;N&quot;;IF(OR(VLOOKUP([.$C865];[.#REF!];14;FALSE)=&quot;&quot;;VLOOKUP([.$C865];[.#REF!];14;FALSE)=0);&quot;N&quot;;VLOOKUP([.$C86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60" table:style-name="ce39">
            <text:p>86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66]=&quot;&quot;;&quot;&quot;;IF(ISERROR(VLOOKUP([.$C866];[.#REF!];12;FALSE));&quot;N&quot;;IF(OR(VLOOKUP([.$C866];[.#REF!];12;FALSE)=&quot;&quot;;VLOOKUP([.$C866];[.#REF!];12;FALSE)=0);&quot;N&quot;;VLOOKUP([.$C866];[.#REF!];12;FALSE))))" table:style-name="ce44"/>
          <table:table-cell office:value-type="string" office:string-value="" table:formula="of:=IF([.$C866]=&quot;&quot;;&quot;&quot;;IF(ISERROR(VLOOKUP([.$C866];[.#REF!];13;FALSE));&quot;N&quot;;IF(OR(VLOOKUP([.$C866];[.#REF!];13;FALSE)=&quot;&quot;;VLOOKUP([.$C866];[.#REF!];13;FALSE)=0);&quot;N&quot;;VLOOKUP([.$C866];[.#REF!];13;FALSE))))" table:style-name="ce44"/>
          <table:table-cell office:value-type="string" office:string-value="" table:formula="of:=IF([.$C866]=&quot;&quot;;&quot;&quot;;IF(ISERROR(VLOOKUP([.$C866];[.#REF!];14;FALSE));&quot;N&quot;;IF(OR(VLOOKUP([.$C866];[.#REF!];14;FALSE)=&quot;&quot;;VLOOKUP([.$C866];[.#REF!];14;FALSE)=0);&quot;N&quot;;VLOOKUP([.$C86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61" table:style-name="ce39">
            <text:p>86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67]=&quot;&quot;;&quot;&quot;;IF(ISERROR(VLOOKUP([.$C867];[.#REF!];12;FALSE));&quot;N&quot;;IF(OR(VLOOKUP([.$C867];[.#REF!];12;FALSE)=&quot;&quot;;VLOOKUP([.$C867];[.#REF!];12;FALSE)=0);&quot;N&quot;;VLOOKUP([.$C867];[.#REF!];12;FALSE))))" table:style-name="ce44"/>
          <table:table-cell office:value-type="string" office:string-value="" table:formula="of:=IF([.$C867]=&quot;&quot;;&quot;&quot;;IF(ISERROR(VLOOKUP([.$C867];[.#REF!];13;FALSE));&quot;N&quot;;IF(OR(VLOOKUP([.$C867];[.#REF!];13;FALSE)=&quot;&quot;;VLOOKUP([.$C867];[.#REF!];13;FALSE)=0);&quot;N&quot;;VLOOKUP([.$C867];[.#REF!];13;FALSE))))" table:style-name="ce44"/>
          <table:table-cell office:value-type="string" office:string-value="" table:formula="of:=IF([.$C867]=&quot;&quot;;&quot;&quot;;IF(ISERROR(VLOOKUP([.$C867];[.#REF!];14;FALSE));&quot;N&quot;;IF(OR(VLOOKUP([.$C867];[.#REF!];14;FALSE)=&quot;&quot;;VLOOKUP([.$C867];[.#REF!];14;FALSE)=0);&quot;N&quot;;VLOOKUP([.$C86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62" table:style-name="ce39">
            <text:p>86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68]=&quot;&quot;;&quot;&quot;;IF(ISERROR(VLOOKUP([.$C868];[.#REF!];12;FALSE));&quot;N&quot;;IF(OR(VLOOKUP([.$C868];[.#REF!];12;FALSE)=&quot;&quot;;VLOOKUP([.$C868];[.#REF!];12;FALSE)=0);&quot;N&quot;;VLOOKUP([.$C868];[.#REF!];12;FALSE))))" table:style-name="ce44"/>
          <table:table-cell office:value-type="string" office:string-value="" table:formula="of:=IF([.$C868]=&quot;&quot;;&quot;&quot;;IF(ISERROR(VLOOKUP([.$C868];[.#REF!];13;FALSE));&quot;N&quot;;IF(OR(VLOOKUP([.$C868];[.#REF!];13;FALSE)=&quot;&quot;;VLOOKUP([.$C868];[.#REF!];13;FALSE)=0);&quot;N&quot;;VLOOKUP([.$C868];[.#REF!];13;FALSE))))" table:style-name="ce44"/>
          <table:table-cell office:value-type="string" office:string-value="" table:formula="of:=IF([.$C868]=&quot;&quot;;&quot;&quot;;IF(ISERROR(VLOOKUP([.$C868];[.#REF!];14;FALSE));&quot;N&quot;;IF(OR(VLOOKUP([.$C868];[.#REF!];14;FALSE)=&quot;&quot;;VLOOKUP([.$C868];[.#REF!];14;FALSE)=0);&quot;N&quot;;VLOOKUP([.$C86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63" table:style-name="ce39">
            <text:p>86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69]=&quot;&quot;;&quot;&quot;;IF(ISERROR(VLOOKUP([.$C869];[.#REF!];12;FALSE));&quot;N&quot;;IF(OR(VLOOKUP([.$C869];[.#REF!];12;FALSE)=&quot;&quot;;VLOOKUP([.$C869];[.#REF!];12;FALSE)=0);&quot;N&quot;;VLOOKUP([.$C869];[.#REF!];12;FALSE))))" table:style-name="ce44"/>
          <table:table-cell office:value-type="string" office:string-value="" table:formula="of:=IF([.$C869]=&quot;&quot;;&quot;&quot;;IF(ISERROR(VLOOKUP([.$C869];[.#REF!];13;FALSE));&quot;N&quot;;IF(OR(VLOOKUP([.$C869];[.#REF!];13;FALSE)=&quot;&quot;;VLOOKUP([.$C869];[.#REF!];13;FALSE)=0);&quot;N&quot;;VLOOKUP([.$C869];[.#REF!];13;FALSE))))" table:style-name="ce44"/>
          <table:table-cell office:value-type="string" office:string-value="" table:formula="of:=IF([.$C869]=&quot;&quot;;&quot;&quot;;IF(ISERROR(VLOOKUP([.$C869];[.#REF!];14;FALSE));&quot;N&quot;;IF(OR(VLOOKUP([.$C869];[.#REF!];14;FALSE)=&quot;&quot;;VLOOKUP([.$C869];[.#REF!];14;FALSE)=0);&quot;N&quot;;VLOOKUP([.$C86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64" table:style-name="ce39">
            <text:p>86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70]=&quot;&quot;;&quot;&quot;;IF(ISERROR(VLOOKUP([.$C870];[.#REF!];12;FALSE));&quot;N&quot;;IF(OR(VLOOKUP([.$C870];[.#REF!];12;FALSE)=&quot;&quot;;VLOOKUP([.$C870];[.#REF!];12;FALSE)=0);&quot;N&quot;;VLOOKUP([.$C870];[.#REF!];12;FALSE))))" table:style-name="ce44"/>
          <table:table-cell office:value-type="string" office:string-value="" table:formula="of:=IF([.$C870]=&quot;&quot;;&quot;&quot;;IF(ISERROR(VLOOKUP([.$C870];[.#REF!];13;FALSE));&quot;N&quot;;IF(OR(VLOOKUP([.$C870];[.#REF!];13;FALSE)=&quot;&quot;;VLOOKUP([.$C870];[.#REF!];13;FALSE)=0);&quot;N&quot;;VLOOKUP([.$C870];[.#REF!];13;FALSE))))" table:style-name="ce44"/>
          <table:table-cell office:value-type="string" office:string-value="" table:formula="of:=IF([.$C870]=&quot;&quot;;&quot;&quot;;IF(ISERROR(VLOOKUP([.$C870];[.#REF!];14;FALSE));&quot;N&quot;;IF(OR(VLOOKUP([.$C870];[.#REF!];14;FALSE)=&quot;&quot;;VLOOKUP([.$C870];[.#REF!];14;FALSE)=0);&quot;N&quot;;VLOOKUP([.$C87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65" table:style-name="ce39">
            <text:p>86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71]=&quot;&quot;;&quot;&quot;;IF(ISERROR(VLOOKUP([.$C871];[.#REF!];12;FALSE));&quot;N&quot;;IF(OR(VLOOKUP([.$C871];[.#REF!];12;FALSE)=&quot;&quot;;VLOOKUP([.$C871];[.#REF!];12;FALSE)=0);&quot;N&quot;;VLOOKUP([.$C871];[.#REF!];12;FALSE))))" table:style-name="ce44"/>
          <table:table-cell office:value-type="string" office:string-value="" table:formula="of:=IF([.$C871]=&quot;&quot;;&quot;&quot;;IF(ISERROR(VLOOKUP([.$C871];[.#REF!];13;FALSE));&quot;N&quot;;IF(OR(VLOOKUP([.$C871];[.#REF!];13;FALSE)=&quot;&quot;;VLOOKUP([.$C871];[.#REF!];13;FALSE)=0);&quot;N&quot;;VLOOKUP([.$C871];[.#REF!];13;FALSE))))" table:style-name="ce44"/>
          <table:table-cell office:value-type="string" office:string-value="" table:formula="of:=IF([.$C871]=&quot;&quot;;&quot;&quot;;IF(ISERROR(VLOOKUP([.$C871];[.#REF!];14;FALSE));&quot;N&quot;;IF(OR(VLOOKUP([.$C871];[.#REF!];14;FALSE)=&quot;&quot;;VLOOKUP([.$C871];[.#REF!];14;FALSE)=0);&quot;N&quot;;VLOOKUP([.$C87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66" table:style-name="ce39">
            <text:p>86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72]=&quot;&quot;;&quot;&quot;;IF(ISERROR(VLOOKUP([.$C872];[.#REF!];12;FALSE));&quot;N&quot;;IF(OR(VLOOKUP([.$C872];[.#REF!];12;FALSE)=&quot;&quot;;VLOOKUP([.$C872];[.#REF!];12;FALSE)=0);&quot;N&quot;;VLOOKUP([.$C872];[.#REF!];12;FALSE))))" table:style-name="ce44"/>
          <table:table-cell office:value-type="string" office:string-value="" table:formula="of:=IF([.$C872]=&quot;&quot;;&quot;&quot;;IF(ISERROR(VLOOKUP([.$C872];[.#REF!];13;FALSE));&quot;N&quot;;IF(OR(VLOOKUP([.$C872];[.#REF!];13;FALSE)=&quot;&quot;;VLOOKUP([.$C872];[.#REF!];13;FALSE)=0);&quot;N&quot;;VLOOKUP([.$C872];[.#REF!];13;FALSE))))" table:style-name="ce44"/>
          <table:table-cell office:value-type="string" office:string-value="" table:formula="of:=IF([.$C872]=&quot;&quot;;&quot;&quot;;IF(ISERROR(VLOOKUP([.$C872];[.#REF!];14;FALSE));&quot;N&quot;;IF(OR(VLOOKUP([.$C872];[.#REF!];14;FALSE)=&quot;&quot;;VLOOKUP([.$C872];[.#REF!];14;FALSE)=0);&quot;N&quot;;VLOOKUP([.$C87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67" table:style-name="ce39">
            <text:p>86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73]=&quot;&quot;;&quot;&quot;;IF(ISERROR(VLOOKUP([.$C873];[.#REF!];12;FALSE));&quot;N&quot;;IF(OR(VLOOKUP([.$C873];[.#REF!];12;FALSE)=&quot;&quot;;VLOOKUP([.$C873];[.#REF!];12;FALSE)=0);&quot;N&quot;;VLOOKUP([.$C873];[.#REF!];12;FALSE))))" table:style-name="ce44"/>
          <table:table-cell office:value-type="string" office:string-value="" table:formula="of:=IF([.$C873]=&quot;&quot;;&quot;&quot;;IF(ISERROR(VLOOKUP([.$C873];[.#REF!];13;FALSE));&quot;N&quot;;IF(OR(VLOOKUP([.$C873];[.#REF!];13;FALSE)=&quot;&quot;;VLOOKUP([.$C873];[.#REF!];13;FALSE)=0);&quot;N&quot;;VLOOKUP([.$C873];[.#REF!];13;FALSE))))" table:style-name="ce44"/>
          <table:table-cell office:value-type="string" office:string-value="" table:formula="of:=IF([.$C873]=&quot;&quot;;&quot;&quot;;IF(ISERROR(VLOOKUP([.$C873];[.#REF!];14;FALSE));&quot;N&quot;;IF(OR(VLOOKUP([.$C873];[.#REF!];14;FALSE)=&quot;&quot;;VLOOKUP([.$C873];[.#REF!];14;FALSE)=0);&quot;N&quot;;VLOOKUP([.$C87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68" table:style-name="ce39">
            <text:p>86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74]=&quot;&quot;;&quot;&quot;;IF(ISERROR(VLOOKUP([.$C874];[.#REF!];12;FALSE));&quot;N&quot;;IF(OR(VLOOKUP([.$C874];[.#REF!];12;FALSE)=&quot;&quot;;VLOOKUP([.$C874];[.#REF!];12;FALSE)=0);&quot;N&quot;;VLOOKUP([.$C874];[.#REF!];12;FALSE))))" table:style-name="ce44"/>
          <table:table-cell office:value-type="string" office:string-value="" table:formula="of:=IF([.$C874]=&quot;&quot;;&quot;&quot;;IF(ISERROR(VLOOKUP([.$C874];[.#REF!];13;FALSE));&quot;N&quot;;IF(OR(VLOOKUP([.$C874];[.#REF!];13;FALSE)=&quot;&quot;;VLOOKUP([.$C874];[.#REF!];13;FALSE)=0);&quot;N&quot;;VLOOKUP([.$C874];[.#REF!];13;FALSE))))" table:style-name="ce44"/>
          <table:table-cell office:value-type="string" office:string-value="" table:formula="of:=IF([.$C874]=&quot;&quot;;&quot;&quot;;IF(ISERROR(VLOOKUP([.$C874];[.#REF!];14;FALSE));&quot;N&quot;;IF(OR(VLOOKUP([.$C874];[.#REF!];14;FALSE)=&quot;&quot;;VLOOKUP([.$C874];[.#REF!];14;FALSE)=0);&quot;N&quot;;VLOOKUP([.$C87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69" table:style-name="ce39">
            <text:p>86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75]=&quot;&quot;;&quot;&quot;;IF(ISERROR(VLOOKUP([.$C875];[.#REF!];12;FALSE));&quot;N&quot;;IF(OR(VLOOKUP([.$C875];[.#REF!];12;FALSE)=&quot;&quot;;VLOOKUP([.$C875];[.#REF!];12;FALSE)=0);&quot;N&quot;;VLOOKUP([.$C875];[.#REF!];12;FALSE))))" table:style-name="ce44"/>
          <table:table-cell office:value-type="string" office:string-value="" table:formula="of:=IF([.$C875]=&quot;&quot;;&quot;&quot;;IF(ISERROR(VLOOKUP([.$C875];[.#REF!];13;FALSE));&quot;N&quot;;IF(OR(VLOOKUP([.$C875];[.#REF!];13;FALSE)=&quot;&quot;;VLOOKUP([.$C875];[.#REF!];13;FALSE)=0);&quot;N&quot;;VLOOKUP([.$C875];[.#REF!];13;FALSE))))" table:style-name="ce44"/>
          <table:table-cell office:value-type="string" office:string-value="" table:formula="of:=IF([.$C875]=&quot;&quot;;&quot;&quot;;IF(ISERROR(VLOOKUP([.$C875];[.#REF!];14;FALSE));&quot;N&quot;;IF(OR(VLOOKUP([.$C875];[.#REF!];14;FALSE)=&quot;&quot;;VLOOKUP([.$C875];[.#REF!];14;FALSE)=0);&quot;N&quot;;VLOOKUP([.$C87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70" table:style-name="ce39">
            <text:p>87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76]=&quot;&quot;;&quot;&quot;;IF(ISERROR(VLOOKUP([.$C876];[.#REF!];12;FALSE));&quot;N&quot;;IF(OR(VLOOKUP([.$C876];[.#REF!];12;FALSE)=&quot;&quot;;VLOOKUP([.$C876];[.#REF!];12;FALSE)=0);&quot;N&quot;;VLOOKUP([.$C876];[.#REF!];12;FALSE))))" table:style-name="ce44"/>
          <table:table-cell office:value-type="string" office:string-value="" table:formula="of:=IF([.$C876]=&quot;&quot;;&quot;&quot;;IF(ISERROR(VLOOKUP([.$C876];[.#REF!];13;FALSE));&quot;N&quot;;IF(OR(VLOOKUP([.$C876];[.#REF!];13;FALSE)=&quot;&quot;;VLOOKUP([.$C876];[.#REF!];13;FALSE)=0);&quot;N&quot;;VLOOKUP([.$C876];[.#REF!];13;FALSE))))" table:style-name="ce44"/>
          <table:table-cell office:value-type="string" office:string-value="" table:formula="of:=IF([.$C876]=&quot;&quot;;&quot;&quot;;IF(ISERROR(VLOOKUP([.$C876];[.#REF!];14;FALSE));&quot;N&quot;;IF(OR(VLOOKUP([.$C876];[.#REF!];14;FALSE)=&quot;&quot;;VLOOKUP([.$C876];[.#REF!];14;FALSE)=0);&quot;N&quot;;VLOOKUP([.$C87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71" table:style-name="ce39">
            <text:p>87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77]=&quot;&quot;;&quot;&quot;;IF(ISERROR(VLOOKUP([.$C877];[.#REF!];12;FALSE));&quot;N&quot;;IF(OR(VLOOKUP([.$C877];[.#REF!];12;FALSE)=&quot;&quot;;VLOOKUP([.$C877];[.#REF!];12;FALSE)=0);&quot;N&quot;;VLOOKUP([.$C877];[.#REF!];12;FALSE))))" table:style-name="ce44"/>
          <table:table-cell office:value-type="string" office:string-value="" table:formula="of:=IF([.$C877]=&quot;&quot;;&quot;&quot;;IF(ISERROR(VLOOKUP([.$C877];[.#REF!];13;FALSE));&quot;N&quot;;IF(OR(VLOOKUP([.$C877];[.#REF!];13;FALSE)=&quot;&quot;;VLOOKUP([.$C877];[.#REF!];13;FALSE)=0);&quot;N&quot;;VLOOKUP([.$C877];[.#REF!];13;FALSE))))" table:style-name="ce44"/>
          <table:table-cell office:value-type="string" office:string-value="" table:formula="of:=IF([.$C877]=&quot;&quot;;&quot;&quot;;IF(ISERROR(VLOOKUP([.$C877];[.#REF!];14;FALSE));&quot;N&quot;;IF(OR(VLOOKUP([.$C877];[.#REF!];14;FALSE)=&quot;&quot;;VLOOKUP([.$C877];[.#REF!];14;FALSE)=0);&quot;N&quot;;VLOOKUP([.$C87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72" table:style-name="ce39">
            <text:p>87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78]=&quot;&quot;;&quot;&quot;;IF(ISERROR(VLOOKUP([.$C878];[.#REF!];12;FALSE));&quot;N&quot;;IF(OR(VLOOKUP([.$C878];[.#REF!];12;FALSE)=&quot;&quot;;VLOOKUP([.$C878];[.#REF!];12;FALSE)=0);&quot;N&quot;;VLOOKUP([.$C878];[.#REF!];12;FALSE))))" table:style-name="ce44"/>
          <table:table-cell office:value-type="string" office:string-value="" table:formula="of:=IF([.$C878]=&quot;&quot;;&quot;&quot;;IF(ISERROR(VLOOKUP([.$C878];[.#REF!];13;FALSE));&quot;N&quot;;IF(OR(VLOOKUP([.$C878];[.#REF!];13;FALSE)=&quot;&quot;;VLOOKUP([.$C878];[.#REF!];13;FALSE)=0);&quot;N&quot;;VLOOKUP([.$C878];[.#REF!];13;FALSE))))" table:style-name="ce44"/>
          <table:table-cell office:value-type="string" office:string-value="" table:formula="of:=IF([.$C878]=&quot;&quot;;&quot;&quot;;IF(ISERROR(VLOOKUP([.$C878];[.#REF!];14;FALSE));&quot;N&quot;;IF(OR(VLOOKUP([.$C878];[.#REF!];14;FALSE)=&quot;&quot;;VLOOKUP([.$C878];[.#REF!];14;FALSE)=0);&quot;N&quot;;VLOOKUP([.$C87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73" table:style-name="ce39">
            <text:p>87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79]=&quot;&quot;;&quot;&quot;;IF(ISERROR(VLOOKUP([.$C879];[.#REF!];12;FALSE));&quot;N&quot;;IF(OR(VLOOKUP([.$C879];[.#REF!];12;FALSE)=&quot;&quot;;VLOOKUP([.$C879];[.#REF!];12;FALSE)=0);&quot;N&quot;;VLOOKUP([.$C879];[.#REF!];12;FALSE))))" table:style-name="ce44"/>
          <table:table-cell office:value-type="string" office:string-value="" table:formula="of:=IF([.$C879]=&quot;&quot;;&quot;&quot;;IF(ISERROR(VLOOKUP([.$C879];[.#REF!];13;FALSE));&quot;N&quot;;IF(OR(VLOOKUP([.$C879];[.#REF!];13;FALSE)=&quot;&quot;;VLOOKUP([.$C879];[.#REF!];13;FALSE)=0);&quot;N&quot;;VLOOKUP([.$C879];[.#REF!];13;FALSE))))" table:style-name="ce44"/>
          <table:table-cell office:value-type="string" office:string-value="" table:formula="of:=IF([.$C879]=&quot;&quot;;&quot;&quot;;IF(ISERROR(VLOOKUP([.$C879];[.#REF!];14;FALSE));&quot;N&quot;;IF(OR(VLOOKUP([.$C879];[.#REF!];14;FALSE)=&quot;&quot;;VLOOKUP([.$C879];[.#REF!];14;FALSE)=0);&quot;N&quot;;VLOOKUP([.$C87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74" table:style-name="ce39">
            <text:p>87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80]=&quot;&quot;;&quot;&quot;;IF(ISERROR(VLOOKUP([.$C880];[.#REF!];12;FALSE));&quot;N&quot;;IF(OR(VLOOKUP([.$C880];[.#REF!];12;FALSE)=&quot;&quot;;VLOOKUP([.$C880];[.#REF!];12;FALSE)=0);&quot;N&quot;;VLOOKUP([.$C880];[.#REF!];12;FALSE))))" table:style-name="ce44"/>
          <table:table-cell office:value-type="string" office:string-value="" table:formula="of:=IF([.$C880]=&quot;&quot;;&quot;&quot;;IF(ISERROR(VLOOKUP([.$C880];[.#REF!];13;FALSE));&quot;N&quot;;IF(OR(VLOOKUP([.$C880];[.#REF!];13;FALSE)=&quot;&quot;;VLOOKUP([.$C880];[.#REF!];13;FALSE)=0);&quot;N&quot;;VLOOKUP([.$C880];[.#REF!];13;FALSE))))" table:style-name="ce44"/>
          <table:table-cell office:value-type="string" office:string-value="" table:formula="of:=IF([.$C880]=&quot;&quot;;&quot;&quot;;IF(ISERROR(VLOOKUP([.$C880];[.#REF!];14;FALSE));&quot;N&quot;;IF(OR(VLOOKUP([.$C880];[.#REF!];14;FALSE)=&quot;&quot;;VLOOKUP([.$C880];[.#REF!];14;FALSE)=0);&quot;N&quot;;VLOOKUP([.$C88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75" table:style-name="ce39">
            <text:p>87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81]=&quot;&quot;;&quot;&quot;;IF(ISERROR(VLOOKUP([.$C881];[.#REF!];12;FALSE));&quot;N&quot;;IF(OR(VLOOKUP([.$C881];[.#REF!];12;FALSE)=&quot;&quot;;VLOOKUP([.$C881];[.#REF!];12;FALSE)=0);&quot;N&quot;;VLOOKUP([.$C881];[.#REF!];12;FALSE))))" table:style-name="ce44"/>
          <table:table-cell office:value-type="string" office:string-value="" table:formula="of:=IF([.$C881]=&quot;&quot;;&quot;&quot;;IF(ISERROR(VLOOKUP([.$C881];[.#REF!];13;FALSE));&quot;N&quot;;IF(OR(VLOOKUP([.$C881];[.#REF!];13;FALSE)=&quot;&quot;;VLOOKUP([.$C881];[.#REF!];13;FALSE)=0);&quot;N&quot;;VLOOKUP([.$C881];[.#REF!];13;FALSE))))" table:style-name="ce44"/>
          <table:table-cell office:value-type="string" office:string-value="" table:formula="of:=IF([.$C881]=&quot;&quot;;&quot;&quot;;IF(ISERROR(VLOOKUP([.$C881];[.#REF!];14;FALSE));&quot;N&quot;;IF(OR(VLOOKUP([.$C881];[.#REF!];14;FALSE)=&quot;&quot;;VLOOKUP([.$C881];[.#REF!];14;FALSE)=0);&quot;N&quot;;VLOOKUP([.$C88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76" table:style-name="ce39">
            <text:p>87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82]=&quot;&quot;;&quot;&quot;;IF(ISERROR(VLOOKUP([.$C882];[.#REF!];12;FALSE));&quot;N&quot;;IF(OR(VLOOKUP([.$C882];[.#REF!];12;FALSE)=&quot;&quot;;VLOOKUP([.$C882];[.#REF!];12;FALSE)=0);&quot;N&quot;;VLOOKUP([.$C882];[.#REF!];12;FALSE))))" table:style-name="ce44"/>
          <table:table-cell office:value-type="string" office:string-value="" table:formula="of:=IF([.$C882]=&quot;&quot;;&quot;&quot;;IF(ISERROR(VLOOKUP([.$C882];[.#REF!];13;FALSE));&quot;N&quot;;IF(OR(VLOOKUP([.$C882];[.#REF!];13;FALSE)=&quot;&quot;;VLOOKUP([.$C882];[.#REF!];13;FALSE)=0);&quot;N&quot;;VLOOKUP([.$C882];[.#REF!];13;FALSE))))" table:style-name="ce44"/>
          <table:table-cell office:value-type="string" office:string-value="" table:formula="of:=IF([.$C882]=&quot;&quot;;&quot;&quot;;IF(ISERROR(VLOOKUP([.$C882];[.#REF!];14;FALSE));&quot;N&quot;;IF(OR(VLOOKUP([.$C882];[.#REF!];14;FALSE)=&quot;&quot;;VLOOKUP([.$C882];[.#REF!];14;FALSE)=0);&quot;N&quot;;VLOOKUP([.$C88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77" table:style-name="ce39">
            <text:p>87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83]=&quot;&quot;;&quot;&quot;;IF(ISERROR(VLOOKUP([.$C883];[.#REF!];12;FALSE));&quot;N&quot;;IF(OR(VLOOKUP([.$C883];[.#REF!];12;FALSE)=&quot;&quot;;VLOOKUP([.$C883];[.#REF!];12;FALSE)=0);&quot;N&quot;;VLOOKUP([.$C883];[.#REF!];12;FALSE))))" table:style-name="ce44"/>
          <table:table-cell office:value-type="string" office:string-value="" table:formula="of:=IF([.$C883]=&quot;&quot;;&quot;&quot;;IF(ISERROR(VLOOKUP([.$C883];[.#REF!];13;FALSE));&quot;N&quot;;IF(OR(VLOOKUP([.$C883];[.#REF!];13;FALSE)=&quot;&quot;;VLOOKUP([.$C883];[.#REF!];13;FALSE)=0);&quot;N&quot;;VLOOKUP([.$C883];[.#REF!];13;FALSE))))" table:style-name="ce44"/>
          <table:table-cell office:value-type="string" office:string-value="" table:formula="of:=IF([.$C883]=&quot;&quot;;&quot;&quot;;IF(ISERROR(VLOOKUP([.$C883];[.#REF!];14;FALSE));&quot;N&quot;;IF(OR(VLOOKUP([.$C883];[.#REF!];14;FALSE)=&quot;&quot;;VLOOKUP([.$C883];[.#REF!];14;FALSE)=0);&quot;N&quot;;VLOOKUP([.$C88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78" table:style-name="ce39">
            <text:p>87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84]=&quot;&quot;;&quot;&quot;;IF(ISERROR(VLOOKUP([.$C884];[.#REF!];12;FALSE));&quot;N&quot;;IF(OR(VLOOKUP([.$C884];[.#REF!];12;FALSE)=&quot;&quot;;VLOOKUP([.$C884];[.#REF!];12;FALSE)=0);&quot;N&quot;;VLOOKUP([.$C884];[.#REF!];12;FALSE))))" table:style-name="ce44"/>
          <table:table-cell office:value-type="string" office:string-value="" table:formula="of:=IF([.$C884]=&quot;&quot;;&quot;&quot;;IF(ISERROR(VLOOKUP([.$C884];[.#REF!];13;FALSE));&quot;N&quot;;IF(OR(VLOOKUP([.$C884];[.#REF!];13;FALSE)=&quot;&quot;;VLOOKUP([.$C884];[.#REF!];13;FALSE)=0);&quot;N&quot;;VLOOKUP([.$C884];[.#REF!];13;FALSE))))" table:style-name="ce44"/>
          <table:table-cell office:value-type="string" office:string-value="" table:formula="of:=IF([.$C884]=&quot;&quot;;&quot;&quot;;IF(ISERROR(VLOOKUP([.$C884];[.#REF!];14;FALSE));&quot;N&quot;;IF(OR(VLOOKUP([.$C884];[.#REF!];14;FALSE)=&quot;&quot;;VLOOKUP([.$C884];[.#REF!];14;FALSE)=0);&quot;N&quot;;VLOOKUP([.$C88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79" table:style-name="ce39">
            <text:p>87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85]=&quot;&quot;;&quot;&quot;;IF(ISERROR(VLOOKUP([.$C885];[.#REF!];12;FALSE));&quot;N&quot;;IF(OR(VLOOKUP([.$C885];[.#REF!];12;FALSE)=&quot;&quot;;VLOOKUP([.$C885];[.#REF!];12;FALSE)=0);&quot;N&quot;;VLOOKUP([.$C885];[.#REF!];12;FALSE))))" table:style-name="ce44"/>
          <table:table-cell office:value-type="string" office:string-value="" table:formula="of:=IF([.$C885]=&quot;&quot;;&quot;&quot;;IF(ISERROR(VLOOKUP([.$C885];[.#REF!];13;FALSE));&quot;N&quot;;IF(OR(VLOOKUP([.$C885];[.#REF!];13;FALSE)=&quot;&quot;;VLOOKUP([.$C885];[.#REF!];13;FALSE)=0);&quot;N&quot;;VLOOKUP([.$C885];[.#REF!];13;FALSE))))" table:style-name="ce44"/>
          <table:table-cell office:value-type="string" office:string-value="" table:formula="of:=IF([.$C885]=&quot;&quot;;&quot;&quot;;IF(ISERROR(VLOOKUP([.$C885];[.#REF!];14;FALSE));&quot;N&quot;;IF(OR(VLOOKUP([.$C885];[.#REF!];14;FALSE)=&quot;&quot;;VLOOKUP([.$C885];[.#REF!];14;FALSE)=0);&quot;N&quot;;VLOOKUP([.$C88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80" table:style-name="ce39">
            <text:p>88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86]=&quot;&quot;;&quot;&quot;;IF(ISERROR(VLOOKUP([.$C886];[.#REF!];12;FALSE));&quot;N&quot;;IF(OR(VLOOKUP([.$C886];[.#REF!];12;FALSE)=&quot;&quot;;VLOOKUP([.$C886];[.#REF!];12;FALSE)=0);&quot;N&quot;;VLOOKUP([.$C886];[.#REF!];12;FALSE))))" table:style-name="ce44"/>
          <table:table-cell office:value-type="string" office:string-value="" table:formula="of:=IF([.$C886]=&quot;&quot;;&quot;&quot;;IF(ISERROR(VLOOKUP([.$C886];[.#REF!];13;FALSE));&quot;N&quot;;IF(OR(VLOOKUP([.$C886];[.#REF!];13;FALSE)=&quot;&quot;;VLOOKUP([.$C886];[.#REF!];13;FALSE)=0);&quot;N&quot;;VLOOKUP([.$C886];[.#REF!];13;FALSE))))" table:style-name="ce44"/>
          <table:table-cell office:value-type="string" office:string-value="" table:formula="of:=IF([.$C886]=&quot;&quot;;&quot;&quot;;IF(ISERROR(VLOOKUP([.$C886];[.#REF!];14;FALSE));&quot;N&quot;;IF(OR(VLOOKUP([.$C886];[.#REF!];14;FALSE)=&quot;&quot;;VLOOKUP([.$C886];[.#REF!];14;FALSE)=0);&quot;N&quot;;VLOOKUP([.$C88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81" table:style-name="ce39">
            <text:p>88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87]=&quot;&quot;;&quot;&quot;;IF(ISERROR(VLOOKUP([.$C887];[.#REF!];12;FALSE));&quot;N&quot;;IF(OR(VLOOKUP([.$C887];[.#REF!];12;FALSE)=&quot;&quot;;VLOOKUP([.$C887];[.#REF!];12;FALSE)=0);&quot;N&quot;;VLOOKUP([.$C887];[.#REF!];12;FALSE))))" table:style-name="ce44"/>
          <table:table-cell office:value-type="string" office:string-value="" table:formula="of:=IF([.$C887]=&quot;&quot;;&quot;&quot;;IF(ISERROR(VLOOKUP([.$C887];[.#REF!];13;FALSE));&quot;N&quot;;IF(OR(VLOOKUP([.$C887];[.#REF!];13;FALSE)=&quot;&quot;;VLOOKUP([.$C887];[.#REF!];13;FALSE)=0);&quot;N&quot;;VLOOKUP([.$C887];[.#REF!];13;FALSE))))" table:style-name="ce44"/>
          <table:table-cell office:value-type="string" office:string-value="" table:formula="of:=IF([.$C887]=&quot;&quot;;&quot;&quot;;IF(ISERROR(VLOOKUP([.$C887];[.#REF!];14;FALSE));&quot;N&quot;;IF(OR(VLOOKUP([.$C887];[.#REF!];14;FALSE)=&quot;&quot;;VLOOKUP([.$C887];[.#REF!];14;FALSE)=0);&quot;N&quot;;VLOOKUP([.$C88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82" table:style-name="ce39">
            <text:p>88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88]=&quot;&quot;;&quot;&quot;;IF(ISERROR(VLOOKUP([.$C888];[.#REF!];12;FALSE));&quot;N&quot;;IF(OR(VLOOKUP([.$C888];[.#REF!];12;FALSE)=&quot;&quot;;VLOOKUP([.$C888];[.#REF!];12;FALSE)=0);&quot;N&quot;;VLOOKUP([.$C888];[.#REF!];12;FALSE))))" table:style-name="ce44"/>
          <table:table-cell office:value-type="string" office:string-value="" table:formula="of:=IF([.$C888]=&quot;&quot;;&quot;&quot;;IF(ISERROR(VLOOKUP([.$C888];[.#REF!];13;FALSE));&quot;N&quot;;IF(OR(VLOOKUP([.$C888];[.#REF!];13;FALSE)=&quot;&quot;;VLOOKUP([.$C888];[.#REF!];13;FALSE)=0);&quot;N&quot;;VLOOKUP([.$C888];[.#REF!];13;FALSE))))" table:style-name="ce44"/>
          <table:table-cell office:value-type="string" office:string-value="" table:formula="of:=IF([.$C888]=&quot;&quot;;&quot;&quot;;IF(ISERROR(VLOOKUP([.$C888];[.#REF!];14;FALSE));&quot;N&quot;;IF(OR(VLOOKUP([.$C888];[.#REF!];14;FALSE)=&quot;&quot;;VLOOKUP([.$C888];[.#REF!];14;FALSE)=0);&quot;N&quot;;VLOOKUP([.$C88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83" table:style-name="ce39">
            <text:p>88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89]=&quot;&quot;;&quot;&quot;;IF(ISERROR(VLOOKUP([.$C889];[.#REF!];12;FALSE));&quot;N&quot;;IF(OR(VLOOKUP([.$C889];[.#REF!];12;FALSE)=&quot;&quot;;VLOOKUP([.$C889];[.#REF!];12;FALSE)=0);&quot;N&quot;;VLOOKUP([.$C889];[.#REF!];12;FALSE))))" table:style-name="ce44"/>
          <table:table-cell office:value-type="string" office:string-value="" table:formula="of:=IF([.$C889]=&quot;&quot;;&quot;&quot;;IF(ISERROR(VLOOKUP([.$C889];[.#REF!];13;FALSE));&quot;N&quot;;IF(OR(VLOOKUP([.$C889];[.#REF!];13;FALSE)=&quot;&quot;;VLOOKUP([.$C889];[.#REF!];13;FALSE)=0);&quot;N&quot;;VLOOKUP([.$C889];[.#REF!];13;FALSE))))" table:style-name="ce44"/>
          <table:table-cell office:value-type="string" office:string-value="" table:formula="of:=IF([.$C889]=&quot;&quot;;&quot;&quot;;IF(ISERROR(VLOOKUP([.$C889];[.#REF!];14;FALSE));&quot;N&quot;;IF(OR(VLOOKUP([.$C889];[.#REF!];14;FALSE)=&quot;&quot;;VLOOKUP([.$C889];[.#REF!];14;FALSE)=0);&quot;N&quot;;VLOOKUP([.$C88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84" table:style-name="ce39">
            <text:p>88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90]=&quot;&quot;;&quot;&quot;;IF(ISERROR(VLOOKUP([.$C890];[.#REF!];12;FALSE));&quot;N&quot;;IF(OR(VLOOKUP([.$C890];[.#REF!];12;FALSE)=&quot;&quot;;VLOOKUP([.$C890];[.#REF!];12;FALSE)=0);&quot;N&quot;;VLOOKUP([.$C890];[.#REF!];12;FALSE))))" table:style-name="ce44"/>
          <table:table-cell office:value-type="string" office:string-value="" table:formula="of:=IF([.$C890]=&quot;&quot;;&quot;&quot;;IF(ISERROR(VLOOKUP([.$C890];[.#REF!];13;FALSE));&quot;N&quot;;IF(OR(VLOOKUP([.$C890];[.#REF!];13;FALSE)=&quot;&quot;;VLOOKUP([.$C890];[.#REF!];13;FALSE)=0);&quot;N&quot;;VLOOKUP([.$C890];[.#REF!];13;FALSE))))" table:style-name="ce44"/>
          <table:table-cell office:value-type="string" office:string-value="" table:formula="of:=IF([.$C890]=&quot;&quot;;&quot;&quot;;IF(ISERROR(VLOOKUP([.$C890];[.#REF!];14;FALSE));&quot;N&quot;;IF(OR(VLOOKUP([.$C890];[.#REF!];14;FALSE)=&quot;&quot;;VLOOKUP([.$C890];[.#REF!];14;FALSE)=0);&quot;N&quot;;VLOOKUP([.$C89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85" table:style-name="ce39">
            <text:p>88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91]=&quot;&quot;;&quot;&quot;;IF(ISERROR(VLOOKUP([.$C891];[.#REF!];12;FALSE));&quot;N&quot;;IF(OR(VLOOKUP([.$C891];[.#REF!];12;FALSE)=&quot;&quot;;VLOOKUP([.$C891];[.#REF!];12;FALSE)=0);&quot;N&quot;;VLOOKUP([.$C891];[.#REF!];12;FALSE))))" table:style-name="ce44"/>
          <table:table-cell office:value-type="string" office:string-value="" table:formula="of:=IF([.$C891]=&quot;&quot;;&quot;&quot;;IF(ISERROR(VLOOKUP([.$C891];[.#REF!];13;FALSE));&quot;N&quot;;IF(OR(VLOOKUP([.$C891];[.#REF!];13;FALSE)=&quot;&quot;;VLOOKUP([.$C891];[.#REF!];13;FALSE)=0);&quot;N&quot;;VLOOKUP([.$C891];[.#REF!];13;FALSE))))" table:style-name="ce44"/>
          <table:table-cell office:value-type="string" office:string-value="" table:formula="of:=IF([.$C891]=&quot;&quot;;&quot;&quot;;IF(ISERROR(VLOOKUP([.$C891];[.#REF!];14;FALSE));&quot;N&quot;;IF(OR(VLOOKUP([.$C891];[.#REF!];14;FALSE)=&quot;&quot;;VLOOKUP([.$C891];[.#REF!];14;FALSE)=0);&quot;N&quot;;VLOOKUP([.$C89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86" table:style-name="ce39">
            <text:p>88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92]=&quot;&quot;;&quot;&quot;;IF(ISERROR(VLOOKUP([.$C892];[.#REF!];12;FALSE));&quot;N&quot;;IF(OR(VLOOKUP([.$C892];[.#REF!];12;FALSE)=&quot;&quot;;VLOOKUP([.$C892];[.#REF!];12;FALSE)=0);&quot;N&quot;;VLOOKUP([.$C892];[.#REF!];12;FALSE))))" table:style-name="ce44"/>
          <table:table-cell office:value-type="string" office:string-value="" table:formula="of:=IF([.$C892]=&quot;&quot;;&quot;&quot;;IF(ISERROR(VLOOKUP([.$C892];[.#REF!];13;FALSE));&quot;N&quot;;IF(OR(VLOOKUP([.$C892];[.#REF!];13;FALSE)=&quot;&quot;;VLOOKUP([.$C892];[.#REF!];13;FALSE)=0);&quot;N&quot;;VLOOKUP([.$C892];[.#REF!];13;FALSE))))" table:style-name="ce44"/>
          <table:table-cell office:value-type="string" office:string-value="" table:formula="of:=IF([.$C892]=&quot;&quot;;&quot;&quot;;IF(ISERROR(VLOOKUP([.$C892];[.#REF!];14;FALSE));&quot;N&quot;;IF(OR(VLOOKUP([.$C892];[.#REF!];14;FALSE)=&quot;&quot;;VLOOKUP([.$C892];[.#REF!];14;FALSE)=0);&quot;N&quot;;VLOOKUP([.$C89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87" table:style-name="ce39">
            <text:p>88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93]=&quot;&quot;;&quot;&quot;;IF(ISERROR(VLOOKUP([.$C893];[.#REF!];12;FALSE));&quot;N&quot;;IF(OR(VLOOKUP([.$C893];[.#REF!];12;FALSE)=&quot;&quot;;VLOOKUP([.$C893];[.#REF!];12;FALSE)=0);&quot;N&quot;;VLOOKUP([.$C893];[.#REF!];12;FALSE))))" table:style-name="ce44"/>
          <table:table-cell office:value-type="string" office:string-value="" table:formula="of:=IF([.$C893]=&quot;&quot;;&quot;&quot;;IF(ISERROR(VLOOKUP([.$C893];[.#REF!];13;FALSE));&quot;N&quot;;IF(OR(VLOOKUP([.$C893];[.#REF!];13;FALSE)=&quot;&quot;;VLOOKUP([.$C893];[.#REF!];13;FALSE)=0);&quot;N&quot;;VLOOKUP([.$C893];[.#REF!];13;FALSE))))" table:style-name="ce44"/>
          <table:table-cell office:value-type="string" office:string-value="" table:formula="of:=IF([.$C893]=&quot;&quot;;&quot;&quot;;IF(ISERROR(VLOOKUP([.$C893];[.#REF!];14;FALSE));&quot;N&quot;;IF(OR(VLOOKUP([.$C893];[.#REF!];14;FALSE)=&quot;&quot;;VLOOKUP([.$C893];[.#REF!];14;FALSE)=0);&quot;N&quot;;VLOOKUP([.$C89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88" table:style-name="ce39">
            <text:p>88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94]=&quot;&quot;;&quot;&quot;;IF(ISERROR(VLOOKUP([.$C894];[.#REF!];12;FALSE));&quot;N&quot;;IF(OR(VLOOKUP([.$C894];[.#REF!];12;FALSE)=&quot;&quot;;VLOOKUP([.$C894];[.#REF!];12;FALSE)=0);&quot;N&quot;;VLOOKUP([.$C894];[.#REF!];12;FALSE))))" table:style-name="ce44"/>
          <table:table-cell office:value-type="string" office:string-value="" table:formula="of:=IF([.$C894]=&quot;&quot;;&quot;&quot;;IF(ISERROR(VLOOKUP([.$C894];[.#REF!];13;FALSE));&quot;N&quot;;IF(OR(VLOOKUP([.$C894];[.#REF!];13;FALSE)=&quot;&quot;;VLOOKUP([.$C894];[.#REF!];13;FALSE)=0);&quot;N&quot;;VLOOKUP([.$C894];[.#REF!];13;FALSE))))" table:style-name="ce44"/>
          <table:table-cell office:value-type="string" office:string-value="" table:formula="of:=IF([.$C894]=&quot;&quot;;&quot;&quot;;IF(ISERROR(VLOOKUP([.$C894];[.#REF!];14;FALSE));&quot;N&quot;;IF(OR(VLOOKUP([.$C894];[.#REF!];14;FALSE)=&quot;&quot;;VLOOKUP([.$C894];[.#REF!];14;FALSE)=0);&quot;N&quot;;VLOOKUP([.$C89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89" table:style-name="ce39">
            <text:p>88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95]=&quot;&quot;;&quot;&quot;;IF(ISERROR(VLOOKUP([.$C895];[.#REF!];12;FALSE));&quot;N&quot;;IF(OR(VLOOKUP([.$C895];[.#REF!];12;FALSE)=&quot;&quot;;VLOOKUP([.$C895];[.#REF!];12;FALSE)=0);&quot;N&quot;;VLOOKUP([.$C895];[.#REF!];12;FALSE))))" table:style-name="ce44"/>
          <table:table-cell office:value-type="string" office:string-value="" table:formula="of:=IF([.$C895]=&quot;&quot;;&quot;&quot;;IF(ISERROR(VLOOKUP([.$C895];[.#REF!];13;FALSE));&quot;N&quot;;IF(OR(VLOOKUP([.$C895];[.#REF!];13;FALSE)=&quot;&quot;;VLOOKUP([.$C895];[.#REF!];13;FALSE)=0);&quot;N&quot;;VLOOKUP([.$C895];[.#REF!];13;FALSE))))" table:style-name="ce44"/>
          <table:table-cell office:value-type="string" office:string-value="" table:formula="of:=IF([.$C895]=&quot;&quot;;&quot;&quot;;IF(ISERROR(VLOOKUP([.$C895];[.#REF!];14;FALSE));&quot;N&quot;;IF(OR(VLOOKUP([.$C895];[.#REF!];14;FALSE)=&quot;&quot;;VLOOKUP([.$C895];[.#REF!];14;FALSE)=0);&quot;N&quot;;VLOOKUP([.$C89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90" table:style-name="ce39">
            <text:p>89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96]=&quot;&quot;;&quot;&quot;;IF(ISERROR(VLOOKUP([.$C896];[.#REF!];12;FALSE));&quot;N&quot;;IF(OR(VLOOKUP([.$C896];[.#REF!];12;FALSE)=&quot;&quot;;VLOOKUP([.$C896];[.#REF!];12;FALSE)=0);&quot;N&quot;;VLOOKUP([.$C896];[.#REF!];12;FALSE))))" table:style-name="ce44"/>
          <table:table-cell office:value-type="string" office:string-value="" table:formula="of:=IF([.$C896]=&quot;&quot;;&quot;&quot;;IF(ISERROR(VLOOKUP([.$C896];[.#REF!];13;FALSE));&quot;N&quot;;IF(OR(VLOOKUP([.$C896];[.#REF!];13;FALSE)=&quot;&quot;;VLOOKUP([.$C896];[.#REF!];13;FALSE)=0);&quot;N&quot;;VLOOKUP([.$C896];[.#REF!];13;FALSE))))" table:style-name="ce44"/>
          <table:table-cell office:value-type="string" office:string-value="" table:formula="of:=IF([.$C896]=&quot;&quot;;&quot;&quot;;IF(ISERROR(VLOOKUP([.$C896];[.#REF!];14;FALSE));&quot;N&quot;;IF(OR(VLOOKUP([.$C896];[.#REF!];14;FALSE)=&quot;&quot;;VLOOKUP([.$C896];[.#REF!];14;FALSE)=0);&quot;N&quot;;VLOOKUP([.$C89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91" table:style-name="ce39">
            <text:p>89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97]=&quot;&quot;;&quot;&quot;;IF(ISERROR(VLOOKUP([.$C897];[.#REF!];12;FALSE));&quot;N&quot;;IF(OR(VLOOKUP([.$C897];[.#REF!];12;FALSE)=&quot;&quot;;VLOOKUP([.$C897];[.#REF!];12;FALSE)=0);&quot;N&quot;;VLOOKUP([.$C897];[.#REF!];12;FALSE))))" table:style-name="ce44"/>
          <table:table-cell office:value-type="string" office:string-value="" table:formula="of:=IF([.$C897]=&quot;&quot;;&quot;&quot;;IF(ISERROR(VLOOKUP([.$C897];[.#REF!];13;FALSE));&quot;N&quot;;IF(OR(VLOOKUP([.$C897];[.#REF!];13;FALSE)=&quot;&quot;;VLOOKUP([.$C897];[.#REF!];13;FALSE)=0);&quot;N&quot;;VLOOKUP([.$C897];[.#REF!];13;FALSE))))" table:style-name="ce44"/>
          <table:table-cell office:value-type="string" office:string-value="" table:formula="of:=IF([.$C897]=&quot;&quot;;&quot;&quot;;IF(ISERROR(VLOOKUP([.$C897];[.#REF!];14;FALSE));&quot;N&quot;;IF(OR(VLOOKUP([.$C897];[.#REF!];14;FALSE)=&quot;&quot;;VLOOKUP([.$C897];[.#REF!];14;FALSE)=0);&quot;N&quot;;VLOOKUP([.$C89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92" table:style-name="ce39">
            <text:p>89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98]=&quot;&quot;;&quot;&quot;;IF(ISERROR(VLOOKUP([.$C898];[.#REF!];12;FALSE));&quot;N&quot;;IF(OR(VLOOKUP([.$C898];[.#REF!];12;FALSE)=&quot;&quot;;VLOOKUP([.$C898];[.#REF!];12;FALSE)=0);&quot;N&quot;;VLOOKUP([.$C898];[.#REF!];12;FALSE))))" table:style-name="ce44"/>
          <table:table-cell office:value-type="string" office:string-value="" table:formula="of:=IF([.$C898]=&quot;&quot;;&quot;&quot;;IF(ISERROR(VLOOKUP([.$C898];[.#REF!];13;FALSE));&quot;N&quot;;IF(OR(VLOOKUP([.$C898];[.#REF!];13;FALSE)=&quot;&quot;;VLOOKUP([.$C898];[.#REF!];13;FALSE)=0);&quot;N&quot;;VLOOKUP([.$C898];[.#REF!];13;FALSE))))" table:style-name="ce44"/>
          <table:table-cell office:value-type="string" office:string-value="" table:formula="of:=IF([.$C898]=&quot;&quot;;&quot;&quot;;IF(ISERROR(VLOOKUP([.$C898];[.#REF!];14;FALSE));&quot;N&quot;;IF(OR(VLOOKUP([.$C898];[.#REF!];14;FALSE)=&quot;&quot;;VLOOKUP([.$C898];[.#REF!];14;FALSE)=0);&quot;N&quot;;VLOOKUP([.$C89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93" table:style-name="ce39">
            <text:p>89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899]=&quot;&quot;;&quot;&quot;;IF(ISERROR(VLOOKUP([.$C899];[.#REF!];12;FALSE));&quot;N&quot;;IF(OR(VLOOKUP([.$C899];[.#REF!];12;FALSE)=&quot;&quot;;VLOOKUP([.$C899];[.#REF!];12;FALSE)=0);&quot;N&quot;;VLOOKUP([.$C899];[.#REF!];12;FALSE))))" table:style-name="ce44"/>
          <table:table-cell office:value-type="string" office:string-value="" table:formula="of:=IF([.$C899]=&quot;&quot;;&quot;&quot;;IF(ISERROR(VLOOKUP([.$C899];[.#REF!];13;FALSE));&quot;N&quot;;IF(OR(VLOOKUP([.$C899];[.#REF!];13;FALSE)=&quot;&quot;;VLOOKUP([.$C899];[.#REF!];13;FALSE)=0);&quot;N&quot;;VLOOKUP([.$C899];[.#REF!];13;FALSE))))" table:style-name="ce44"/>
          <table:table-cell office:value-type="string" office:string-value="" table:formula="of:=IF([.$C899]=&quot;&quot;;&quot;&quot;;IF(ISERROR(VLOOKUP([.$C899];[.#REF!];14;FALSE));&quot;N&quot;;IF(OR(VLOOKUP([.$C899];[.#REF!];14;FALSE)=&quot;&quot;;VLOOKUP([.$C899];[.#REF!];14;FALSE)=0);&quot;N&quot;;VLOOKUP([.$C89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94" table:style-name="ce39">
            <text:p>89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00]=&quot;&quot;;&quot;&quot;;IF(ISERROR(VLOOKUP([.$C900];[.#REF!];12;FALSE));&quot;N&quot;;IF(OR(VLOOKUP([.$C900];[.#REF!];12;FALSE)=&quot;&quot;;VLOOKUP([.$C900];[.#REF!];12;FALSE)=0);&quot;N&quot;;VLOOKUP([.$C900];[.#REF!];12;FALSE))))" table:style-name="ce44"/>
          <table:table-cell office:value-type="string" office:string-value="" table:formula="of:=IF([.$C900]=&quot;&quot;;&quot;&quot;;IF(ISERROR(VLOOKUP([.$C900];[.#REF!];13;FALSE));&quot;N&quot;;IF(OR(VLOOKUP([.$C900];[.#REF!];13;FALSE)=&quot;&quot;;VLOOKUP([.$C900];[.#REF!];13;FALSE)=0);&quot;N&quot;;VLOOKUP([.$C900];[.#REF!];13;FALSE))))" table:style-name="ce44"/>
          <table:table-cell office:value-type="string" office:string-value="" table:formula="of:=IF([.$C900]=&quot;&quot;;&quot;&quot;;IF(ISERROR(VLOOKUP([.$C900];[.#REF!];14;FALSE));&quot;N&quot;;IF(OR(VLOOKUP([.$C900];[.#REF!];14;FALSE)=&quot;&quot;;VLOOKUP([.$C900];[.#REF!];14;FALSE)=0);&quot;N&quot;;VLOOKUP([.$C90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95" table:style-name="ce39">
            <text:p>89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01]=&quot;&quot;;&quot;&quot;;IF(ISERROR(VLOOKUP([.$C901];[.#REF!];12;FALSE));&quot;N&quot;;IF(OR(VLOOKUP([.$C901];[.#REF!];12;FALSE)=&quot;&quot;;VLOOKUP([.$C901];[.#REF!];12;FALSE)=0);&quot;N&quot;;VLOOKUP([.$C901];[.#REF!];12;FALSE))))" table:style-name="ce44"/>
          <table:table-cell office:value-type="string" office:string-value="" table:formula="of:=IF([.$C901]=&quot;&quot;;&quot;&quot;;IF(ISERROR(VLOOKUP([.$C901];[.#REF!];13;FALSE));&quot;N&quot;;IF(OR(VLOOKUP([.$C901];[.#REF!];13;FALSE)=&quot;&quot;;VLOOKUP([.$C901];[.#REF!];13;FALSE)=0);&quot;N&quot;;VLOOKUP([.$C901];[.#REF!];13;FALSE))))" table:style-name="ce44"/>
          <table:table-cell office:value-type="string" office:string-value="" table:formula="of:=IF([.$C901]=&quot;&quot;;&quot;&quot;;IF(ISERROR(VLOOKUP([.$C901];[.#REF!];14;FALSE));&quot;N&quot;;IF(OR(VLOOKUP([.$C901];[.#REF!];14;FALSE)=&quot;&quot;;VLOOKUP([.$C901];[.#REF!];14;FALSE)=0);&quot;N&quot;;VLOOKUP([.$C90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96" table:style-name="ce39">
            <text:p>89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02]=&quot;&quot;;&quot;&quot;;IF(ISERROR(VLOOKUP([.$C902];[.#REF!];12;FALSE));&quot;N&quot;;IF(OR(VLOOKUP([.$C902];[.#REF!];12;FALSE)=&quot;&quot;;VLOOKUP([.$C902];[.#REF!];12;FALSE)=0);&quot;N&quot;;VLOOKUP([.$C902];[.#REF!];12;FALSE))))" table:style-name="ce44"/>
          <table:table-cell office:value-type="string" office:string-value="" table:formula="of:=IF([.$C902]=&quot;&quot;;&quot;&quot;;IF(ISERROR(VLOOKUP([.$C902];[.#REF!];13;FALSE));&quot;N&quot;;IF(OR(VLOOKUP([.$C902];[.#REF!];13;FALSE)=&quot;&quot;;VLOOKUP([.$C902];[.#REF!];13;FALSE)=0);&quot;N&quot;;VLOOKUP([.$C902];[.#REF!];13;FALSE))))" table:style-name="ce44"/>
          <table:table-cell office:value-type="string" office:string-value="" table:formula="of:=IF([.$C902]=&quot;&quot;;&quot;&quot;;IF(ISERROR(VLOOKUP([.$C902];[.#REF!];14;FALSE));&quot;N&quot;;IF(OR(VLOOKUP([.$C902];[.#REF!];14;FALSE)=&quot;&quot;;VLOOKUP([.$C902];[.#REF!];14;FALSE)=0);&quot;N&quot;;VLOOKUP([.$C90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97" table:style-name="ce39">
            <text:p>89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03]=&quot;&quot;;&quot;&quot;;IF(ISERROR(VLOOKUP([.$C903];[.#REF!];12;FALSE));&quot;N&quot;;IF(OR(VLOOKUP([.$C903];[.#REF!];12;FALSE)=&quot;&quot;;VLOOKUP([.$C903];[.#REF!];12;FALSE)=0);&quot;N&quot;;VLOOKUP([.$C903];[.#REF!];12;FALSE))))" table:style-name="ce44"/>
          <table:table-cell office:value-type="string" office:string-value="" table:formula="of:=IF([.$C903]=&quot;&quot;;&quot;&quot;;IF(ISERROR(VLOOKUP([.$C903];[.#REF!];13;FALSE));&quot;N&quot;;IF(OR(VLOOKUP([.$C903];[.#REF!];13;FALSE)=&quot;&quot;;VLOOKUP([.$C903];[.#REF!];13;FALSE)=0);&quot;N&quot;;VLOOKUP([.$C903];[.#REF!];13;FALSE))))" table:style-name="ce44"/>
          <table:table-cell office:value-type="string" office:string-value="" table:formula="of:=IF([.$C903]=&quot;&quot;;&quot;&quot;;IF(ISERROR(VLOOKUP([.$C903];[.#REF!];14;FALSE));&quot;N&quot;;IF(OR(VLOOKUP([.$C903];[.#REF!];14;FALSE)=&quot;&quot;;VLOOKUP([.$C903];[.#REF!];14;FALSE)=0);&quot;N&quot;;VLOOKUP([.$C90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98" table:style-name="ce39">
            <text:p>89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04]=&quot;&quot;;&quot;&quot;;IF(ISERROR(VLOOKUP([.$C904];[.#REF!];12;FALSE));&quot;N&quot;;IF(OR(VLOOKUP([.$C904];[.#REF!];12;FALSE)=&quot;&quot;;VLOOKUP([.$C904];[.#REF!];12;FALSE)=0);&quot;N&quot;;VLOOKUP([.$C904];[.#REF!];12;FALSE))))" table:style-name="ce44"/>
          <table:table-cell office:value-type="string" office:string-value="" table:formula="of:=IF([.$C904]=&quot;&quot;;&quot;&quot;;IF(ISERROR(VLOOKUP([.$C904];[.#REF!];13;FALSE));&quot;N&quot;;IF(OR(VLOOKUP([.$C904];[.#REF!];13;FALSE)=&quot;&quot;;VLOOKUP([.$C904];[.#REF!];13;FALSE)=0);&quot;N&quot;;VLOOKUP([.$C904];[.#REF!];13;FALSE))))" table:style-name="ce44"/>
          <table:table-cell office:value-type="string" office:string-value="" table:formula="of:=IF([.$C904]=&quot;&quot;;&quot;&quot;;IF(ISERROR(VLOOKUP([.$C904];[.#REF!];14;FALSE));&quot;N&quot;;IF(OR(VLOOKUP([.$C904];[.#REF!];14;FALSE)=&quot;&quot;;VLOOKUP([.$C904];[.#REF!];14;FALSE)=0);&quot;N&quot;;VLOOKUP([.$C90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899" table:style-name="ce39">
            <text:p>89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05]=&quot;&quot;;&quot;&quot;;IF(ISERROR(VLOOKUP([.$C905];[.#REF!];12;FALSE));&quot;N&quot;;IF(OR(VLOOKUP([.$C905];[.#REF!];12;FALSE)=&quot;&quot;;VLOOKUP([.$C905];[.#REF!];12;FALSE)=0);&quot;N&quot;;VLOOKUP([.$C905];[.#REF!];12;FALSE))))" table:style-name="ce44"/>
          <table:table-cell office:value-type="string" office:string-value="" table:formula="of:=IF([.$C905]=&quot;&quot;;&quot;&quot;;IF(ISERROR(VLOOKUP([.$C905];[.#REF!];13;FALSE));&quot;N&quot;;IF(OR(VLOOKUP([.$C905];[.#REF!];13;FALSE)=&quot;&quot;;VLOOKUP([.$C905];[.#REF!];13;FALSE)=0);&quot;N&quot;;VLOOKUP([.$C905];[.#REF!];13;FALSE))))" table:style-name="ce44"/>
          <table:table-cell office:value-type="string" office:string-value="" table:formula="of:=IF([.$C905]=&quot;&quot;;&quot;&quot;;IF(ISERROR(VLOOKUP([.$C905];[.#REF!];14;FALSE));&quot;N&quot;;IF(OR(VLOOKUP([.$C905];[.#REF!];14;FALSE)=&quot;&quot;;VLOOKUP([.$C905];[.#REF!];14;FALSE)=0);&quot;N&quot;;VLOOKUP([.$C90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00" table:style-name="ce39">
            <text:p>90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06]=&quot;&quot;;&quot;&quot;;IF(ISERROR(VLOOKUP([.$C906];[.#REF!];12;FALSE));&quot;N&quot;;IF(OR(VLOOKUP([.$C906];[.#REF!];12;FALSE)=&quot;&quot;;VLOOKUP([.$C906];[.#REF!];12;FALSE)=0);&quot;N&quot;;VLOOKUP([.$C906];[.#REF!];12;FALSE))))" table:style-name="ce44"/>
          <table:table-cell office:value-type="string" office:string-value="" table:formula="of:=IF([.$C906]=&quot;&quot;;&quot;&quot;;IF(ISERROR(VLOOKUP([.$C906];[.#REF!];13;FALSE));&quot;N&quot;;IF(OR(VLOOKUP([.$C906];[.#REF!];13;FALSE)=&quot;&quot;;VLOOKUP([.$C906];[.#REF!];13;FALSE)=0);&quot;N&quot;;VLOOKUP([.$C906];[.#REF!];13;FALSE))))" table:style-name="ce44"/>
          <table:table-cell office:value-type="string" office:string-value="" table:formula="of:=IF([.$C906]=&quot;&quot;;&quot;&quot;;IF(ISERROR(VLOOKUP([.$C906];[.#REF!];14;FALSE));&quot;N&quot;;IF(OR(VLOOKUP([.$C906];[.#REF!];14;FALSE)=&quot;&quot;;VLOOKUP([.$C906];[.#REF!];14;FALSE)=0);&quot;N&quot;;VLOOKUP([.$C90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01" table:style-name="ce39">
            <text:p>90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07]=&quot;&quot;;&quot;&quot;;IF(ISERROR(VLOOKUP([.$C907];[.#REF!];12;FALSE));&quot;N&quot;;IF(OR(VLOOKUP([.$C907];[.#REF!];12;FALSE)=&quot;&quot;;VLOOKUP([.$C907];[.#REF!];12;FALSE)=0);&quot;N&quot;;VLOOKUP([.$C907];[.#REF!];12;FALSE))))" table:style-name="ce44"/>
          <table:table-cell office:value-type="string" office:string-value="" table:formula="of:=IF([.$C907]=&quot;&quot;;&quot;&quot;;IF(ISERROR(VLOOKUP([.$C907];[.#REF!];13;FALSE));&quot;N&quot;;IF(OR(VLOOKUP([.$C907];[.#REF!];13;FALSE)=&quot;&quot;;VLOOKUP([.$C907];[.#REF!];13;FALSE)=0);&quot;N&quot;;VLOOKUP([.$C907];[.#REF!];13;FALSE))))" table:style-name="ce44"/>
          <table:table-cell office:value-type="string" office:string-value="" table:formula="of:=IF([.$C907]=&quot;&quot;;&quot;&quot;;IF(ISERROR(VLOOKUP([.$C907];[.#REF!];14;FALSE));&quot;N&quot;;IF(OR(VLOOKUP([.$C907];[.#REF!];14;FALSE)=&quot;&quot;;VLOOKUP([.$C907];[.#REF!];14;FALSE)=0);&quot;N&quot;;VLOOKUP([.$C90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02" table:style-name="ce39">
            <text:p>90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08]=&quot;&quot;;&quot;&quot;;IF(ISERROR(VLOOKUP([.$C908];[.#REF!];12;FALSE));&quot;N&quot;;IF(OR(VLOOKUP([.$C908];[.#REF!];12;FALSE)=&quot;&quot;;VLOOKUP([.$C908];[.#REF!];12;FALSE)=0);&quot;N&quot;;VLOOKUP([.$C908];[.#REF!];12;FALSE))))" table:style-name="ce44"/>
          <table:table-cell office:value-type="string" office:string-value="" table:formula="of:=IF([.$C908]=&quot;&quot;;&quot;&quot;;IF(ISERROR(VLOOKUP([.$C908];[.#REF!];13;FALSE));&quot;N&quot;;IF(OR(VLOOKUP([.$C908];[.#REF!];13;FALSE)=&quot;&quot;;VLOOKUP([.$C908];[.#REF!];13;FALSE)=0);&quot;N&quot;;VLOOKUP([.$C908];[.#REF!];13;FALSE))))" table:style-name="ce44"/>
          <table:table-cell office:value-type="string" office:string-value="" table:formula="of:=IF([.$C908]=&quot;&quot;;&quot;&quot;;IF(ISERROR(VLOOKUP([.$C908];[.#REF!];14;FALSE));&quot;N&quot;;IF(OR(VLOOKUP([.$C908];[.#REF!];14;FALSE)=&quot;&quot;;VLOOKUP([.$C908];[.#REF!];14;FALSE)=0);&quot;N&quot;;VLOOKUP([.$C90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03" table:style-name="ce39">
            <text:p>90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09]=&quot;&quot;;&quot;&quot;;IF(ISERROR(VLOOKUP([.$C909];[.#REF!];12;FALSE));&quot;N&quot;;IF(OR(VLOOKUP([.$C909];[.#REF!];12;FALSE)=&quot;&quot;;VLOOKUP([.$C909];[.#REF!];12;FALSE)=0);&quot;N&quot;;VLOOKUP([.$C909];[.#REF!];12;FALSE))))" table:style-name="ce44"/>
          <table:table-cell office:value-type="string" office:string-value="" table:formula="of:=IF([.$C909]=&quot;&quot;;&quot;&quot;;IF(ISERROR(VLOOKUP([.$C909];[.#REF!];13;FALSE));&quot;N&quot;;IF(OR(VLOOKUP([.$C909];[.#REF!];13;FALSE)=&quot;&quot;;VLOOKUP([.$C909];[.#REF!];13;FALSE)=0);&quot;N&quot;;VLOOKUP([.$C909];[.#REF!];13;FALSE))))" table:style-name="ce44"/>
          <table:table-cell office:value-type="string" office:string-value="" table:formula="of:=IF([.$C909]=&quot;&quot;;&quot;&quot;;IF(ISERROR(VLOOKUP([.$C909];[.#REF!];14;FALSE));&quot;N&quot;;IF(OR(VLOOKUP([.$C909];[.#REF!];14;FALSE)=&quot;&quot;;VLOOKUP([.$C909];[.#REF!];14;FALSE)=0);&quot;N&quot;;VLOOKUP([.$C90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04" table:style-name="ce39">
            <text:p>90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10]=&quot;&quot;;&quot;&quot;;IF(ISERROR(VLOOKUP([.$C910];[.#REF!];12;FALSE));&quot;N&quot;;IF(OR(VLOOKUP([.$C910];[.#REF!];12;FALSE)=&quot;&quot;;VLOOKUP([.$C910];[.#REF!];12;FALSE)=0);&quot;N&quot;;VLOOKUP([.$C910];[.#REF!];12;FALSE))))" table:style-name="ce44"/>
          <table:table-cell office:value-type="string" office:string-value="" table:formula="of:=IF([.$C910]=&quot;&quot;;&quot;&quot;;IF(ISERROR(VLOOKUP([.$C910];[.#REF!];13;FALSE));&quot;N&quot;;IF(OR(VLOOKUP([.$C910];[.#REF!];13;FALSE)=&quot;&quot;;VLOOKUP([.$C910];[.#REF!];13;FALSE)=0);&quot;N&quot;;VLOOKUP([.$C910];[.#REF!];13;FALSE))))" table:style-name="ce44"/>
          <table:table-cell office:value-type="string" office:string-value="" table:formula="of:=IF([.$C910]=&quot;&quot;;&quot;&quot;;IF(ISERROR(VLOOKUP([.$C910];[.#REF!];14;FALSE));&quot;N&quot;;IF(OR(VLOOKUP([.$C910];[.#REF!];14;FALSE)=&quot;&quot;;VLOOKUP([.$C910];[.#REF!];14;FALSE)=0);&quot;N&quot;;VLOOKUP([.$C91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05" table:style-name="ce39">
            <text:p>90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11]=&quot;&quot;;&quot;&quot;;IF(ISERROR(VLOOKUP([.$C911];[.#REF!];12;FALSE));&quot;N&quot;;IF(OR(VLOOKUP([.$C911];[.#REF!];12;FALSE)=&quot;&quot;;VLOOKUP([.$C911];[.#REF!];12;FALSE)=0);&quot;N&quot;;VLOOKUP([.$C911];[.#REF!];12;FALSE))))" table:style-name="ce44"/>
          <table:table-cell office:value-type="string" office:string-value="" table:formula="of:=IF([.$C911]=&quot;&quot;;&quot;&quot;;IF(ISERROR(VLOOKUP([.$C911];[.#REF!];13;FALSE));&quot;N&quot;;IF(OR(VLOOKUP([.$C911];[.#REF!];13;FALSE)=&quot;&quot;;VLOOKUP([.$C911];[.#REF!];13;FALSE)=0);&quot;N&quot;;VLOOKUP([.$C911];[.#REF!];13;FALSE))))" table:style-name="ce44"/>
          <table:table-cell office:value-type="string" office:string-value="" table:formula="of:=IF([.$C911]=&quot;&quot;;&quot;&quot;;IF(ISERROR(VLOOKUP([.$C911];[.#REF!];14;FALSE));&quot;N&quot;;IF(OR(VLOOKUP([.$C911];[.#REF!];14;FALSE)=&quot;&quot;;VLOOKUP([.$C911];[.#REF!];14;FALSE)=0);&quot;N&quot;;VLOOKUP([.$C91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06" table:style-name="ce39">
            <text:p>90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12]=&quot;&quot;;&quot;&quot;;IF(ISERROR(VLOOKUP([.$C912];[.#REF!];12;FALSE));&quot;N&quot;;IF(OR(VLOOKUP([.$C912];[.#REF!];12;FALSE)=&quot;&quot;;VLOOKUP([.$C912];[.#REF!];12;FALSE)=0);&quot;N&quot;;VLOOKUP([.$C912];[.#REF!];12;FALSE))))" table:style-name="ce44"/>
          <table:table-cell office:value-type="string" office:string-value="" table:formula="of:=IF([.$C912]=&quot;&quot;;&quot;&quot;;IF(ISERROR(VLOOKUP([.$C912];[.#REF!];13;FALSE));&quot;N&quot;;IF(OR(VLOOKUP([.$C912];[.#REF!];13;FALSE)=&quot;&quot;;VLOOKUP([.$C912];[.#REF!];13;FALSE)=0);&quot;N&quot;;VLOOKUP([.$C912];[.#REF!];13;FALSE))))" table:style-name="ce44"/>
          <table:table-cell office:value-type="string" office:string-value="" table:formula="of:=IF([.$C912]=&quot;&quot;;&quot;&quot;;IF(ISERROR(VLOOKUP([.$C912];[.#REF!];14;FALSE));&quot;N&quot;;IF(OR(VLOOKUP([.$C912];[.#REF!];14;FALSE)=&quot;&quot;;VLOOKUP([.$C912];[.#REF!];14;FALSE)=0);&quot;N&quot;;VLOOKUP([.$C91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07" table:style-name="ce39">
            <text:p>90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13]=&quot;&quot;;&quot;&quot;;IF(ISERROR(VLOOKUP([.$C913];[.#REF!];12;FALSE));&quot;N&quot;;IF(OR(VLOOKUP([.$C913];[.#REF!];12;FALSE)=&quot;&quot;;VLOOKUP([.$C913];[.#REF!];12;FALSE)=0);&quot;N&quot;;VLOOKUP([.$C913];[.#REF!];12;FALSE))))" table:style-name="ce44"/>
          <table:table-cell office:value-type="string" office:string-value="" table:formula="of:=IF([.$C913]=&quot;&quot;;&quot;&quot;;IF(ISERROR(VLOOKUP([.$C913];[.#REF!];13;FALSE));&quot;N&quot;;IF(OR(VLOOKUP([.$C913];[.#REF!];13;FALSE)=&quot;&quot;;VLOOKUP([.$C913];[.#REF!];13;FALSE)=0);&quot;N&quot;;VLOOKUP([.$C913];[.#REF!];13;FALSE))))" table:style-name="ce44"/>
          <table:table-cell office:value-type="string" office:string-value="" table:formula="of:=IF([.$C913]=&quot;&quot;;&quot;&quot;;IF(ISERROR(VLOOKUP([.$C913];[.#REF!];14;FALSE));&quot;N&quot;;IF(OR(VLOOKUP([.$C913];[.#REF!];14;FALSE)=&quot;&quot;;VLOOKUP([.$C913];[.#REF!];14;FALSE)=0);&quot;N&quot;;VLOOKUP([.$C91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08" table:style-name="ce39">
            <text:p>90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14]=&quot;&quot;;&quot;&quot;;IF(ISERROR(VLOOKUP([.$C914];[.#REF!];12;FALSE));&quot;N&quot;;IF(OR(VLOOKUP([.$C914];[.#REF!];12;FALSE)=&quot;&quot;;VLOOKUP([.$C914];[.#REF!];12;FALSE)=0);&quot;N&quot;;VLOOKUP([.$C914];[.#REF!];12;FALSE))))" table:style-name="ce44"/>
          <table:table-cell office:value-type="string" office:string-value="" table:formula="of:=IF([.$C914]=&quot;&quot;;&quot;&quot;;IF(ISERROR(VLOOKUP([.$C914];[.#REF!];13;FALSE));&quot;N&quot;;IF(OR(VLOOKUP([.$C914];[.#REF!];13;FALSE)=&quot;&quot;;VLOOKUP([.$C914];[.#REF!];13;FALSE)=0);&quot;N&quot;;VLOOKUP([.$C914];[.#REF!];13;FALSE))))" table:style-name="ce44"/>
          <table:table-cell office:value-type="string" office:string-value="" table:formula="of:=IF([.$C914]=&quot;&quot;;&quot;&quot;;IF(ISERROR(VLOOKUP([.$C914];[.#REF!];14;FALSE));&quot;N&quot;;IF(OR(VLOOKUP([.$C914];[.#REF!];14;FALSE)=&quot;&quot;;VLOOKUP([.$C914];[.#REF!];14;FALSE)=0);&quot;N&quot;;VLOOKUP([.$C91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09" table:style-name="ce39">
            <text:p>90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15]=&quot;&quot;;&quot;&quot;;IF(ISERROR(VLOOKUP([.$C915];[.#REF!];12;FALSE));&quot;N&quot;;IF(OR(VLOOKUP([.$C915];[.#REF!];12;FALSE)=&quot;&quot;;VLOOKUP([.$C915];[.#REF!];12;FALSE)=0);&quot;N&quot;;VLOOKUP([.$C915];[.#REF!];12;FALSE))))" table:style-name="ce44"/>
          <table:table-cell office:value-type="string" office:string-value="" table:formula="of:=IF([.$C915]=&quot;&quot;;&quot;&quot;;IF(ISERROR(VLOOKUP([.$C915];[.#REF!];13;FALSE));&quot;N&quot;;IF(OR(VLOOKUP([.$C915];[.#REF!];13;FALSE)=&quot;&quot;;VLOOKUP([.$C915];[.#REF!];13;FALSE)=0);&quot;N&quot;;VLOOKUP([.$C915];[.#REF!];13;FALSE))))" table:style-name="ce44"/>
          <table:table-cell office:value-type="string" office:string-value="" table:formula="of:=IF([.$C915]=&quot;&quot;;&quot;&quot;;IF(ISERROR(VLOOKUP([.$C915];[.#REF!];14;FALSE));&quot;N&quot;;IF(OR(VLOOKUP([.$C915];[.#REF!];14;FALSE)=&quot;&quot;;VLOOKUP([.$C915];[.#REF!];14;FALSE)=0);&quot;N&quot;;VLOOKUP([.$C91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10" table:style-name="ce39">
            <text:p>91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16]=&quot;&quot;;&quot;&quot;;IF(ISERROR(VLOOKUP([.$C916];[.#REF!];12;FALSE));&quot;N&quot;;IF(OR(VLOOKUP([.$C916];[.#REF!];12;FALSE)=&quot;&quot;;VLOOKUP([.$C916];[.#REF!];12;FALSE)=0);&quot;N&quot;;VLOOKUP([.$C916];[.#REF!];12;FALSE))))" table:style-name="ce44"/>
          <table:table-cell office:value-type="string" office:string-value="" table:formula="of:=IF([.$C916]=&quot;&quot;;&quot;&quot;;IF(ISERROR(VLOOKUP([.$C916];[.#REF!];13;FALSE));&quot;N&quot;;IF(OR(VLOOKUP([.$C916];[.#REF!];13;FALSE)=&quot;&quot;;VLOOKUP([.$C916];[.#REF!];13;FALSE)=0);&quot;N&quot;;VLOOKUP([.$C916];[.#REF!];13;FALSE))))" table:style-name="ce44"/>
          <table:table-cell office:value-type="string" office:string-value="" table:formula="of:=IF([.$C916]=&quot;&quot;;&quot;&quot;;IF(ISERROR(VLOOKUP([.$C916];[.#REF!];14;FALSE));&quot;N&quot;;IF(OR(VLOOKUP([.$C916];[.#REF!];14;FALSE)=&quot;&quot;;VLOOKUP([.$C916];[.#REF!];14;FALSE)=0);&quot;N&quot;;VLOOKUP([.$C91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11" table:style-name="ce39">
            <text:p>91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17]=&quot;&quot;;&quot;&quot;;IF(ISERROR(VLOOKUP([.$C917];[.#REF!];12;FALSE));&quot;N&quot;;IF(OR(VLOOKUP([.$C917];[.#REF!];12;FALSE)=&quot;&quot;;VLOOKUP([.$C917];[.#REF!];12;FALSE)=0);&quot;N&quot;;VLOOKUP([.$C917];[.#REF!];12;FALSE))))" table:style-name="ce44"/>
          <table:table-cell office:value-type="string" office:string-value="" table:formula="of:=IF([.$C917]=&quot;&quot;;&quot;&quot;;IF(ISERROR(VLOOKUP([.$C917];[.#REF!];13;FALSE));&quot;N&quot;;IF(OR(VLOOKUP([.$C917];[.#REF!];13;FALSE)=&quot;&quot;;VLOOKUP([.$C917];[.#REF!];13;FALSE)=0);&quot;N&quot;;VLOOKUP([.$C917];[.#REF!];13;FALSE))))" table:style-name="ce44"/>
          <table:table-cell office:value-type="string" office:string-value="" table:formula="of:=IF([.$C917]=&quot;&quot;;&quot;&quot;;IF(ISERROR(VLOOKUP([.$C917];[.#REF!];14;FALSE));&quot;N&quot;;IF(OR(VLOOKUP([.$C917];[.#REF!];14;FALSE)=&quot;&quot;;VLOOKUP([.$C917];[.#REF!];14;FALSE)=0);&quot;N&quot;;VLOOKUP([.$C91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12" table:style-name="ce39">
            <text:p>91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18]=&quot;&quot;;&quot;&quot;;IF(ISERROR(VLOOKUP([.$C918];[.#REF!];12;FALSE));&quot;N&quot;;IF(OR(VLOOKUP([.$C918];[.#REF!];12;FALSE)=&quot;&quot;;VLOOKUP([.$C918];[.#REF!];12;FALSE)=0);&quot;N&quot;;VLOOKUP([.$C918];[.#REF!];12;FALSE))))" table:style-name="ce44"/>
          <table:table-cell office:value-type="string" office:string-value="" table:formula="of:=IF([.$C918]=&quot;&quot;;&quot;&quot;;IF(ISERROR(VLOOKUP([.$C918];[.#REF!];13;FALSE));&quot;N&quot;;IF(OR(VLOOKUP([.$C918];[.#REF!];13;FALSE)=&quot;&quot;;VLOOKUP([.$C918];[.#REF!];13;FALSE)=0);&quot;N&quot;;VLOOKUP([.$C918];[.#REF!];13;FALSE))))" table:style-name="ce44"/>
          <table:table-cell office:value-type="string" office:string-value="" table:formula="of:=IF([.$C918]=&quot;&quot;;&quot;&quot;;IF(ISERROR(VLOOKUP([.$C918];[.#REF!];14;FALSE));&quot;N&quot;;IF(OR(VLOOKUP([.$C918];[.#REF!];14;FALSE)=&quot;&quot;;VLOOKUP([.$C918];[.#REF!];14;FALSE)=0);&quot;N&quot;;VLOOKUP([.$C91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13" table:style-name="ce39">
            <text:p>91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19]=&quot;&quot;;&quot;&quot;;IF(ISERROR(VLOOKUP([.$C919];[.#REF!];12;FALSE));&quot;N&quot;;IF(OR(VLOOKUP([.$C919];[.#REF!];12;FALSE)=&quot;&quot;;VLOOKUP([.$C919];[.#REF!];12;FALSE)=0);&quot;N&quot;;VLOOKUP([.$C919];[.#REF!];12;FALSE))))" table:style-name="ce44"/>
          <table:table-cell office:value-type="string" office:string-value="" table:formula="of:=IF([.$C919]=&quot;&quot;;&quot;&quot;;IF(ISERROR(VLOOKUP([.$C919];[.#REF!];13;FALSE));&quot;N&quot;;IF(OR(VLOOKUP([.$C919];[.#REF!];13;FALSE)=&quot;&quot;;VLOOKUP([.$C919];[.#REF!];13;FALSE)=0);&quot;N&quot;;VLOOKUP([.$C919];[.#REF!];13;FALSE))))" table:style-name="ce44"/>
          <table:table-cell office:value-type="string" office:string-value="" table:formula="of:=IF([.$C919]=&quot;&quot;;&quot;&quot;;IF(ISERROR(VLOOKUP([.$C919];[.#REF!];14;FALSE));&quot;N&quot;;IF(OR(VLOOKUP([.$C919];[.#REF!];14;FALSE)=&quot;&quot;;VLOOKUP([.$C919];[.#REF!];14;FALSE)=0);&quot;N&quot;;VLOOKUP([.$C91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14" table:style-name="ce39">
            <text:p>91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20]=&quot;&quot;;&quot;&quot;;IF(ISERROR(VLOOKUP([.$C920];[.#REF!];12;FALSE));&quot;N&quot;;IF(OR(VLOOKUP([.$C920];[.#REF!];12;FALSE)=&quot;&quot;;VLOOKUP([.$C920];[.#REF!];12;FALSE)=0);&quot;N&quot;;VLOOKUP([.$C920];[.#REF!];12;FALSE))))" table:style-name="ce44"/>
          <table:table-cell office:value-type="string" office:string-value="" table:formula="of:=IF([.$C920]=&quot;&quot;;&quot;&quot;;IF(ISERROR(VLOOKUP([.$C920];[.#REF!];13;FALSE));&quot;N&quot;;IF(OR(VLOOKUP([.$C920];[.#REF!];13;FALSE)=&quot;&quot;;VLOOKUP([.$C920];[.#REF!];13;FALSE)=0);&quot;N&quot;;VLOOKUP([.$C920];[.#REF!];13;FALSE))))" table:style-name="ce44"/>
          <table:table-cell office:value-type="string" office:string-value="" table:formula="of:=IF([.$C920]=&quot;&quot;;&quot;&quot;;IF(ISERROR(VLOOKUP([.$C920];[.#REF!];14;FALSE));&quot;N&quot;;IF(OR(VLOOKUP([.$C920];[.#REF!];14;FALSE)=&quot;&quot;;VLOOKUP([.$C920];[.#REF!];14;FALSE)=0);&quot;N&quot;;VLOOKUP([.$C92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15" table:style-name="ce39">
            <text:p>91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21]=&quot;&quot;;&quot;&quot;;IF(ISERROR(VLOOKUP([.$C921];[.#REF!];12;FALSE));&quot;N&quot;;IF(OR(VLOOKUP([.$C921];[.#REF!];12;FALSE)=&quot;&quot;;VLOOKUP([.$C921];[.#REF!];12;FALSE)=0);&quot;N&quot;;VLOOKUP([.$C921];[.#REF!];12;FALSE))))" table:style-name="ce44"/>
          <table:table-cell office:value-type="string" office:string-value="" table:formula="of:=IF([.$C921]=&quot;&quot;;&quot;&quot;;IF(ISERROR(VLOOKUP([.$C921];[.#REF!];13;FALSE));&quot;N&quot;;IF(OR(VLOOKUP([.$C921];[.#REF!];13;FALSE)=&quot;&quot;;VLOOKUP([.$C921];[.#REF!];13;FALSE)=0);&quot;N&quot;;VLOOKUP([.$C921];[.#REF!];13;FALSE))))" table:style-name="ce44"/>
          <table:table-cell office:value-type="string" office:string-value="" table:formula="of:=IF([.$C921]=&quot;&quot;;&quot;&quot;;IF(ISERROR(VLOOKUP([.$C921];[.#REF!];14;FALSE));&quot;N&quot;;IF(OR(VLOOKUP([.$C921];[.#REF!];14;FALSE)=&quot;&quot;;VLOOKUP([.$C921];[.#REF!];14;FALSE)=0);&quot;N&quot;;VLOOKUP([.$C92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16" table:style-name="ce39">
            <text:p>91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22]=&quot;&quot;;&quot;&quot;;IF(ISERROR(VLOOKUP([.$C922];[.#REF!];12;FALSE));&quot;N&quot;;IF(OR(VLOOKUP([.$C922];[.#REF!];12;FALSE)=&quot;&quot;;VLOOKUP([.$C922];[.#REF!];12;FALSE)=0);&quot;N&quot;;VLOOKUP([.$C922];[.#REF!];12;FALSE))))" table:style-name="ce44"/>
          <table:table-cell office:value-type="string" office:string-value="" table:formula="of:=IF([.$C922]=&quot;&quot;;&quot;&quot;;IF(ISERROR(VLOOKUP([.$C922];[.#REF!];13;FALSE));&quot;N&quot;;IF(OR(VLOOKUP([.$C922];[.#REF!];13;FALSE)=&quot;&quot;;VLOOKUP([.$C922];[.#REF!];13;FALSE)=0);&quot;N&quot;;VLOOKUP([.$C922];[.#REF!];13;FALSE))))" table:style-name="ce44"/>
          <table:table-cell office:value-type="string" office:string-value="" table:formula="of:=IF([.$C922]=&quot;&quot;;&quot;&quot;;IF(ISERROR(VLOOKUP([.$C922];[.#REF!];14;FALSE));&quot;N&quot;;IF(OR(VLOOKUP([.$C922];[.#REF!];14;FALSE)=&quot;&quot;;VLOOKUP([.$C922];[.#REF!];14;FALSE)=0);&quot;N&quot;;VLOOKUP([.$C92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17" table:style-name="ce39">
            <text:p>91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23]=&quot;&quot;;&quot;&quot;;IF(ISERROR(VLOOKUP([.$C923];[.#REF!];12;FALSE));&quot;N&quot;;IF(OR(VLOOKUP([.$C923];[.#REF!];12;FALSE)=&quot;&quot;;VLOOKUP([.$C923];[.#REF!];12;FALSE)=0);&quot;N&quot;;VLOOKUP([.$C923];[.#REF!];12;FALSE))))" table:style-name="ce44"/>
          <table:table-cell office:value-type="string" office:string-value="" table:formula="of:=IF([.$C923]=&quot;&quot;;&quot;&quot;;IF(ISERROR(VLOOKUP([.$C923];[.#REF!];13;FALSE));&quot;N&quot;;IF(OR(VLOOKUP([.$C923];[.#REF!];13;FALSE)=&quot;&quot;;VLOOKUP([.$C923];[.#REF!];13;FALSE)=0);&quot;N&quot;;VLOOKUP([.$C923];[.#REF!];13;FALSE))))" table:style-name="ce44"/>
          <table:table-cell office:value-type="string" office:string-value="" table:formula="of:=IF([.$C923]=&quot;&quot;;&quot;&quot;;IF(ISERROR(VLOOKUP([.$C923];[.#REF!];14;FALSE));&quot;N&quot;;IF(OR(VLOOKUP([.$C923];[.#REF!];14;FALSE)=&quot;&quot;;VLOOKUP([.$C923];[.#REF!];14;FALSE)=0);&quot;N&quot;;VLOOKUP([.$C92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18" table:style-name="ce39">
            <text:p>91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24]=&quot;&quot;;&quot;&quot;;IF(ISERROR(VLOOKUP([.$C924];[.#REF!];12;FALSE));&quot;N&quot;;IF(OR(VLOOKUP([.$C924];[.#REF!];12;FALSE)=&quot;&quot;;VLOOKUP([.$C924];[.#REF!];12;FALSE)=0);&quot;N&quot;;VLOOKUP([.$C924];[.#REF!];12;FALSE))))" table:style-name="ce44"/>
          <table:table-cell office:value-type="string" office:string-value="" table:formula="of:=IF([.$C924]=&quot;&quot;;&quot;&quot;;IF(ISERROR(VLOOKUP([.$C924];[.#REF!];13;FALSE));&quot;N&quot;;IF(OR(VLOOKUP([.$C924];[.#REF!];13;FALSE)=&quot;&quot;;VLOOKUP([.$C924];[.#REF!];13;FALSE)=0);&quot;N&quot;;VLOOKUP([.$C924];[.#REF!];13;FALSE))))" table:style-name="ce44"/>
          <table:table-cell office:value-type="string" office:string-value="" table:formula="of:=IF([.$C924]=&quot;&quot;;&quot;&quot;;IF(ISERROR(VLOOKUP([.$C924];[.#REF!];14;FALSE));&quot;N&quot;;IF(OR(VLOOKUP([.$C924];[.#REF!];14;FALSE)=&quot;&quot;;VLOOKUP([.$C924];[.#REF!];14;FALSE)=0);&quot;N&quot;;VLOOKUP([.$C92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19" table:style-name="ce39">
            <text:p>91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25]=&quot;&quot;;&quot;&quot;;IF(ISERROR(VLOOKUP([.$C925];[.#REF!];12;FALSE));&quot;N&quot;;IF(OR(VLOOKUP([.$C925];[.#REF!];12;FALSE)=&quot;&quot;;VLOOKUP([.$C925];[.#REF!];12;FALSE)=0);&quot;N&quot;;VLOOKUP([.$C925];[.#REF!];12;FALSE))))" table:style-name="ce44"/>
          <table:table-cell office:value-type="string" office:string-value="" table:formula="of:=IF([.$C925]=&quot;&quot;;&quot;&quot;;IF(ISERROR(VLOOKUP([.$C925];[.#REF!];13;FALSE));&quot;N&quot;;IF(OR(VLOOKUP([.$C925];[.#REF!];13;FALSE)=&quot;&quot;;VLOOKUP([.$C925];[.#REF!];13;FALSE)=0);&quot;N&quot;;VLOOKUP([.$C925];[.#REF!];13;FALSE))))" table:style-name="ce44"/>
          <table:table-cell office:value-type="string" office:string-value="" table:formula="of:=IF([.$C925]=&quot;&quot;;&quot;&quot;;IF(ISERROR(VLOOKUP([.$C925];[.#REF!];14;FALSE));&quot;N&quot;;IF(OR(VLOOKUP([.$C925];[.#REF!];14;FALSE)=&quot;&quot;;VLOOKUP([.$C925];[.#REF!];14;FALSE)=0);&quot;N&quot;;VLOOKUP([.$C92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20" table:style-name="ce39">
            <text:p>92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26]=&quot;&quot;;&quot;&quot;;IF(ISERROR(VLOOKUP([.$C926];[.#REF!];12;FALSE));&quot;N&quot;;IF(OR(VLOOKUP([.$C926];[.#REF!];12;FALSE)=&quot;&quot;;VLOOKUP([.$C926];[.#REF!];12;FALSE)=0);&quot;N&quot;;VLOOKUP([.$C926];[.#REF!];12;FALSE))))" table:style-name="ce44"/>
          <table:table-cell office:value-type="string" office:string-value="" table:formula="of:=IF([.$C926]=&quot;&quot;;&quot;&quot;;IF(ISERROR(VLOOKUP([.$C926];[.#REF!];13;FALSE));&quot;N&quot;;IF(OR(VLOOKUP([.$C926];[.#REF!];13;FALSE)=&quot;&quot;;VLOOKUP([.$C926];[.#REF!];13;FALSE)=0);&quot;N&quot;;VLOOKUP([.$C926];[.#REF!];13;FALSE))))" table:style-name="ce44"/>
          <table:table-cell office:value-type="string" office:string-value="" table:formula="of:=IF([.$C926]=&quot;&quot;;&quot;&quot;;IF(ISERROR(VLOOKUP([.$C926];[.#REF!];14;FALSE));&quot;N&quot;;IF(OR(VLOOKUP([.$C926];[.#REF!];14;FALSE)=&quot;&quot;;VLOOKUP([.$C926];[.#REF!];14;FALSE)=0);&quot;N&quot;;VLOOKUP([.$C92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21" table:style-name="ce39">
            <text:p>92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27]=&quot;&quot;;&quot;&quot;;IF(ISERROR(VLOOKUP([.$C927];[.#REF!];12;FALSE));&quot;N&quot;;IF(OR(VLOOKUP([.$C927];[.#REF!];12;FALSE)=&quot;&quot;;VLOOKUP([.$C927];[.#REF!];12;FALSE)=0);&quot;N&quot;;VLOOKUP([.$C927];[.#REF!];12;FALSE))))" table:style-name="ce44"/>
          <table:table-cell office:value-type="string" office:string-value="" table:formula="of:=IF([.$C927]=&quot;&quot;;&quot;&quot;;IF(ISERROR(VLOOKUP([.$C927];[.#REF!];13;FALSE));&quot;N&quot;;IF(OR(VLOOKUP([.$C927];[.#REF!];13;FALSE)=&quot;&quot;;VLOOKUP([.$C927];[.#REF!];13;FALSE)=0);&quot;N&quot;;VLOOKUP([.$C927];[.#REF!];13;FALSE))))" table:style-name="ce44"/>
          <table:table-cell office:value-type="string" office:string-value="" table:formula="of:=IF([.$C927]=&quot;&quot;;&quot;&quot;;IF(ISERROR(VLOOKUP([.$C927];[.#REF!];14;FALSE));&quot;N&quot;;IF(OR(VLOOKUP([.$C927];[.#REF!];14;FALSE)=&quot;&quot;;VLOOKUP([.$C927];[.#REF!];14;FALSE)=0);&quot;N&quot;;VLOOKUP([.$C92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22" table:style-name="ce39">
            <text:p>92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28]=&quot;&quot;;&quot;&quot;;IF(ISERROR(VLOOKUP([.$C928];[.#REF!];12;FALSE));&quot;N&quot;;IF(OR(VLOOKUP([.$C928];[.#REF!];12;FALSE)=&quot;&quot;;VLOOKUP([.$C928];[.#REF!];12;FALSE)=0);&quot;N&quot;;VLOOKUP([.$C928];[.#REF!];12;FALSE))))" table:style-name="ce44"/>
          <table:table-cell office:value-type="string" office:string-value="" table:formula="of:=IF([.$C928]=&quot;&quot;;&quot;&quot;;IF(ISERROR(VLOOKUP([.$C928];[.#REF!];13;FALSE));&quot;N&quot;;IF(OR(VLOOKUP([.$C928];[.#REF!];13;FALSE)=&quot;&quot;;VLOOKUP([.$C928];[.#REF!];13;FALSE)=0);&quot;N&quot;;VLOOKUP([.$C928];[.#REF!];13;FALSE))))" table:style-name="ce44"/>
          <table:table-cell office:value-type="string" office:string-value="" table:formula="of:=IF([.$C928]=&quot;&quot;;&quot;&quot;;IF(ISERROR(VLOOKUP([.$C928];[.#REF!];14;FALSE));&quot;N&quot;;IF(OR(VLOOKUP([.$C928];[.#REF!];14;FALSE)=&quot;&quot;;VLOOKUP([.$C928];[.#REF!];14;FALSE)=0);&quot;N&quot;;VLOOKUP([.$C92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23" table:style-name="ce39">
            <text:p>92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29]=&quot;&quot;;&quot;&quot;;IF(ISERROR(VLOOKUP([.$C929];[.#REF!];12;FALSE));&quot;N&quot;;IF(OR(VLOOKUP([.$C929];[.#REF!];12;FALSE)=&quot;&quot;;VLOOKUP([.$C929];[.#REF!];12;FALSE)=0);&quot;N&quot;;VLOOKUP([.$C929];[.#REF!];12;FALSE))))" table:style-name="ce44"/>
          <table:table-cell office:value-type="string" office:string-value="" table:formula="of:=IF([.$C929]=&quot;&quot;;&quot;&quot;;IF(ISERROR(VLOOKUP([.$C929];[.#REF!];13;FALSE));&quot;N&quot;;IF(OR(VLOOKUP([.$C929];[.#REF!];13;FALSE)=&quot;&quot;;VLOOKUP([.$C929];[.#REF!];13;FALSE)=0);&quot;N&quot;;VLOOKUP([.$C929];[.#REF!];13;FALSE))))" table:style-name="ce44"/>
          <table:table-cell office:value-type="string" office:string-value="" table:formula="of:=IF([.$C929]=&quot;&quot;;&quot;&quot;;IF(ISERROR(VLOOKUP([.$C929];[.#REF!];14;FALSE));&quot;N&quot;;IF(OR(VLOOKUP([.$C929];[.#REF!];14;FALSE)=&quot;&quot;;VLOOKUP([.$C929];[.#REF!];14;FALSE)=0);&quot;N&quot;;VLOOKUP([.$C92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24" table:style-name="ce39">
            <text:p>92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30]=&quot;&quot;;&quot;&quot;;IF(ISERROR(VLOOKUP([.$C930];[.#REF!];12;FALSE));&quot;N&quot;;IF(OR(VLOOKUP([.$C930];[.#REF!];12;FALSE)=&quot;&quot;;VLOOKUP([.$C930];[.#REF!];12;FALSE)=0);&quot;N&quot;;VLOOKUP([.$C930];[.#REF!];12;FALSE))))" table:style-name="ce44"/>
          <table:table-cell office:value-type="string" office:string-value="" table:formula="of:=IF([.$C930]=&quot;&quot;;&quot;&quot;;IF(ISERROR(VLOOKUP([.$C930];[.#REF!];13;FALSE));&quot;N&quot;;IF(OR(VLOOKUP([.$C930];[.#REF!];13;FALSE)=&quot;&quot;;VLOOKUP([.$C930];[.#REF!];13;FALSE)=0);&quot;N&quot;;VLOOKUP([.$C930];[.#REF!];13;FALSE))))" table:style-name="ce44"/>
          <table:table-cell office:value-type="string" office:string-value="" table:formula="of:=IF([.$C930]=&quot;&quot;;&quot;&quot;;IF(ISERROR(VLOOKUP([.$C930];[.#REF!];14;FALSE));&quot;N&quot;;IF(OR(VLOOKUP([.$C930];[.#REF!];14;FALSE)=&quot;&quot;;VLOOKUP([.$C930];[.#REF!];14;FALSE)=0);&quot;N&quot;;VLOOKUP([.$C93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25" table:style-name="ce39">
            <text:p>92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31]=&quot;&quot;;&quot;&quot;;IF(ISERROR(VLOOKUP([.$C931];[.#REF!];12;FALSE));&quot;N&quot;;IF(OR(VLOOKUP([.$C931];[.#REF!];12;FALSE)=&quot;&quot;;VLOOKUP([.$C931];[.#REF!];12;FALSE)=0);&quot;N&quot;;VLOOKUP([.$C931];[.#REF!];12;FALSE))))" table:style-name="ce44"/>
          <table:table-cell office:value-type="string" office:string-value="" table:formula="of:=IF([.$C931]=&quot;&quot;;&quot;&quot;;IF(ISERROR(VLOOKUP([.$C931];[.#REF!];13;FALSE));&quot;N&quot;;IF(OR(VLOOKUP([.$C931];[.#REF!];13;FALSE)=&quot;&quot;;VLOOKUP([.$C931];[.#REF!];13;FALSE)=0);&quot;N&quot;;VLOOKUP([.$C931];[.#REF!];13;FALSE))))" table:style-name="ce44"/>
          <table:table-cell office:value-type="string" office:string-value="" table:formula="of:=IF([.$C931]=&quot;&quot;;&quot;&quot;;IF(ISERROR(VLOOKUP([.$C931];[.#REF!];14;FALSE));&quot;N&quot;;IF(OR(VLOOKUP([.$C931];[.#REF!];14;FALSE)=&quot;&quot;;VLOOKUP([.$C931];[.#REF!];14;FALSE)=0);&quot;N&quot;;VLOOKUP([.$C93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26" table:style-name="ce39">
            <text:p>92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32]=&quot;&quot;;&quot;&quot;;IF(ISERROR(VLOOKUP([.$C932];[.#REF!];12;FALSE));&quot;N&quot;;IF(OR(VLOOKUP([.$C932];[.#REF!];12;FALSE)=&quot;&quot;;VLOOKUP([.$C932];[.#REF!];12;FALSE)=0);&quot;N&quot;;VLOOKUP([.$C932];[.#REF!];12;FALSE))))" table:style-name="ce44"/>
          <table:table-cell office:value-type="string" office:string-value="" table:formula="of:=IF([.$C932]=&quot;&quot;;&quot;&quot;;IF(ISERROR(VLOOKUP([.$C932];[.#REF!];13;FALSE));&quot;N&quot;;IF(OR(VLOOKUP([.$C932];[.#REF!];13;FALSE)=&quot;&quot;;VLOOKUP([.$C932];[.#REF!];13;FALSE)=0);&quot;N&quot;;VLOOKUP([.$C932];[.#REF!];13;FALSE))))" table:style-name="ce44"/>
          <table:table-cell office:value-type="string" office:string-value="" table:formula="of:=IF([.$C932]=&quot;&quot;;&quot;&quot;;IF(ISERROR(VLOOKUP([.$C932];[.#REF!];14;FALSE));&quot;N&quot;;IF(OR(VLOOKUP([.$C932];[.#REF!];14;FALSE)=&quot;&quot;;VLOOKUP([.$C932];[.#REF!];14;FALSE)=0);&quot;N&quot;;VLOOKUP([.$C93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27" table:style-name="ce39">
            <text:p>92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33]=&quot;&quot;;&quot;&quot;;IF(ISERROR(VLOOKUP([.$C933];[.#REF!];12;FALSE));&quot;N&quot;;IF(OR(VLOOKUP([.$C933];[.#REF!];12;FALSE)=&quot;&quot;;VLOOKUP([.$C933];[.#REF!];12;FALSE)=0);&quot;N&quot;;VLOOKUP([.$C933];[.#REF!];12;FALSE))))" table:style-name="ce44"/>
          <table:table-cell office:value-type="string" office:string-value="" table:formula="of:=IF([.$C933]=&quot;&quot;;&quot;&quot;;IF(ISERROR(VLOOKUP([.$C933];[.#REF!];13;FALSE));&quot;N&quot;;IF(OR(VLOOKUP([.$C933];[.#REF!];13;FALSE)=&quot;&quot;;VLOOKUP([.$C933];[.#REF!];13;FALSE)=0);&quot;N&quot;;VLOOKUP([.$C933];[.#REF!];13;FALSE))))" table:style-name="ce44"/>
          <table:table-cell office:value-type="string" office:string-value="" table:formula="of:=IF([.$C933]=&quot;&quot;;&quot;&quot;;IF(ISERROR(VLOOKUP([.$C933];[.#REF!];14;FALSE));&quot;N&quot;;IF(OR(VLOOKUP([.$C933];[.#REF!];14;FALSE)=&quot;&quot;;VLOOKUP([.$C933];[.#REF!];14;FALSE)=0);&quot;N&quot;;VLOOKUP([.$C93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28" table:style-name="ce39">
            <text:p>92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34]=&quot;&quot;;&quot;&quot;;IF(ISERROR(VLOOKUP([.$C934];[.#REF!];12;FALSE));&quot;N&quot;;IF(OR(VLOOKUP([.$C934];[.#REF!];12;FALSE)=&quot;&quot;;VLOOKUP([.$C934];[.#REF!];12;FALSE)=0);&quot;N&quot;;VLOOKUP([.$C934];[.#REF!];12;FALSE))))" table:style-name="ce44"/>
          <table:table-cell office:value-type="string" office:string-value="" table:formula="of:=IF([.$C934]=&quot;&quot;;&quot;&quot;;IF(ISERROR(VLOOKUP([.$C934];[.#REF!];13;FALSE));&quot;N&quot;;IF(OR(VLOOKUP([.$C934];[.#REF!];13;FALSE)=&quot;&quot;;VLOOKUP([.$C934];[.#REF!];13;FALSE)=0);&quot;N&quot;;VLOOKUP([.$C934];[.#REF!];13;FALSE))))" table:style-name="ce44"/>
          <table:table-cell office:value-type="string" office:string-value="" table:formula="of:=IF([.$C934]=&quot;&quot;;&quot;&quot;;IF(ISERROR(VLOOKUP([.$C934];[.#REF!];14;FALSE));&quot;N&quot;;IF(OR(VLOOKUP([.$C934];[.#REF!];14;FALSE)=&quot;&quot;;VLOOKUP([.$C934];[.#REF!];14;FALSE)=0);&quot;N&quot;;VLOOKUP([.$C93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29" table:style-name="ce39">
            <text:p>92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35]=&quot;&quot;;&quot;&quot;;IF(ISERROR(VLOOKUP([.$C935];[.#REF!];12;FALSE));&quot;N&quot;;IF(OR(VLOOKUP([.$C935];[.#REF!];12;FALSE)=&quot;&quot;;VLOOKUP([.$C935];[.#REF!];12;FALSE)=0);&quot;N&quot;;VLOOKUP([.$C935];[.#REF!];12;FALSE))))" table:style-name="ce44"/>
          <table:table-cell office:value-type="string" office:string-value="" table:formula="of:=IF([.$C935]=&quot;&quot;;&quot;&quot;;IF(ISERROR(VLOOKUP([.$C935];[.#REF!];13;FALSE));&quot;N&quot;;IF(OR(VLOOKUP([.$C935];[.#REF!];13;FALSE)=&quot;&quot;;VLOOKUP([.$C935];[.#REF!];13;FALSE)=0);&quot;N&quot;;VLOOKUP([.$C935];[.#REF!];13;FALSE))))" table:style-name="ce44"/>
          <table:table-cell office:value-type="string" office:string-value="" table:formula="of:=IF([.$C935]=&quot;&quot;;&quot;&quot;;IF(ISERROR(VLOOKUP([.$C935];[.#REF!];14;FALSE));&quot;N&quot;;IF(OR(VLOOKUP([.$C935];[.#REF!];14;FALSE)=&quot;&quot;;VLOOKUP([.$C935];[.#REF!];14;FALSE)=0);&quot;N&quot;;VLOOKUP([.$C93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30" table:style-name="ce39">
            <text:p>93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36]=&quot;&quot;;&quot;&quot;;IF(ISERROR(VLOOKUP([.$C936];[.#REF!];12;FALSE));&quot;N&quot;;IF(OR(VLOOKUP([.$C936];[.#REF!];12;FALSE)=&quot;&quot;;VLOOKUP([.$C936];[.#REF!];12;FALSE)=0);&quot;N&quot;;VLOOKUP([.$C936];[.#REF!];12;FALSE))))" table:style-name="ce44"/>
          <table:table-cell office:value-type="string" office:string-value="" table:formula="of:=IF([.$C936]=&quot;&quot;;&quot;&quot;;IF(ISERROR(VLOOKUP([.$C936];[.#REF!];13;FALSE));&quot;N&quot;;IF(OR(VLOOKUP([.$C936];[.#REF!];13;FALSE)=&quot;&quot;;VLOOKUP([.$C936];[.#REF!];13;FALSE)=0);&quot;N&quot;;VLOOKUP([.$C936];[.#REF!];13;FALSE))))" table:style-name="ce44"/>
          <table:table-cell office:value-type="string" office:string-value="" table:formula="of:=IF([.$C936]=&quot;&quot;;&quot;&quot;;IF(ISERROR(VLOOKUP([.$C936];[.#REF!];14;FALSE));&quot;N&quot;;IF(OR(VLOOKUP([.$C936];[.#REF!];14;FALSE)=&quot;&quot;;VLOOKUP([.$C936];[.#REF!];14;FALSE)=0);&quot;N&quot;;VLOOKUP([.$C93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31" table:style-name="ce39">
            <text:p>93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37]=&quot;&quot;;&quot;&quot;;IF(ISERROR(VLOOKUP([.$C937];[.#REF!];12;FALSE));&quot;N&quot;;IF(OR(VLOOKUP([.$C937];[.#REF!];12;FALSE)=&quot;&quot;;VLOOKUP([.$C937];[.#REF!];12;FALSE)=0);&quot;N&quot;;VLOOKUP([.$C937];[.#REF!];12;FALSE))))" table:style-name="ce44"/>
          <table:table-cell office:value-type="string" office:string-value="" table:formula="of:=IF([.$C937]=&quot;&quot;;&quot;&quot;;IF(ISERROR(VLOOKUP([.$C937];[.#REF!];13;FALSE));&quot;N&quot;;IF(OR(VLOOKUP([.$C937];[.#REF!];13;FALSE)=&quot;&quot;;VLOOKUP([.$C937];[.#REF!];13;FALSE)=0);&quot;N&quot;;VLOOKUP([.$C937];[.#REF!];13;FALSE))))" table:style-name="ce44"/>
          <table:table-cell office:value-type="string" office:string-value="" table:formula="of:=IF([.$C937]=&quot;&quot;;&quot;&quot;;IF(ISERROR(VLOOKUP([.$C937];[.#REF!];14;FALSE));&quot;N&quot;;IF(OR(VLOOKUP([.$C937];[.#REF!];14;FALSE)=&quot;&quot;;VLOOKUP([.$C937];[.#REF!];14;FALSE)=0);&quot;N&quot;;VLOOKUP([.$C93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32" table:style-name="ce39">
            <text:p>93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38]=&quot;&quot;;&quot;&quot;;IF(ISERROR(VLOOKUP([.$C938];[.#REF!];12;FALSE));&quot;N&quot;;IF(OR(VLOOKUP([.$C938];[.#REF!];12;FALSE)=&quot;&quot;;VLOOKUP([.$C938];[.#REF!];12;FALSE)=0);&quot;N&quot;;VLOOKUP([.$C938];[.#REF!];12;FALSE))))" table:style-name="ce44"/>
          <table:table-cell office:value-type="string" office:string-value="" table:formula="of:=IF([.$C938]=&quot;&quot;;&quot;&quot;;IF(ISERROR(VLOOKUP([.$C938];[.#REF!];13;FALSE));&quot;N&quot;;IF(OR(VLOOKUP([.$C938];[.#REF!];13;FALSE)=&quot;&quot;;VLOOKUP([.$C938];[.#REF!];13;FALSE)=0);&quot;N&quot;;VLOOKUP([.$C938];[.#REF!];13;FALSE))))" table:style-name="ce44"/>
          <table:table-cell office:value-type="string" office:string-value="" table:formula="of:=IF([.$C938]=&quot;&quot;;&quot;&quot;;IF(ISERROR(VLOOKUP([.$C938];[.#REF!];14;FALSE));&quot;N&quot;;IF(OR(VLOOKUP([.$C938];[.#REF!];14;FALSE)=&quot;&quot;;VLOOKUP([.$C938];[.#REF!];14;FALSE)=0);&quot;N&quot;;VLOOKUP([.$C93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33" table:style-name="ce39">
            <text:p>93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39]=&quot;&quot;;&quot;&quot;;IF(ISERROR(VLOOKUP([.$C939];[.#REF!];12;FALSE));&quot;N&quot;;IF(OR(VLOOKUP([.$C939];[.#REF!];12;FALSE)=&quot;&quot;;VLOOKUP([.$C939];[.#REF!];12;FALSE)=0);&quot;N&quot;;VLOOKUP([.$C939];[.#REF!];12;FALSE))))" table:style-name="ce44"/>
          <table:table-cell office:value-type="string" office:string-value="" table:formula="of:=IF([.$C939]=&quot;&quot;;&quot;&quot;;IF(ISERROR(VLOOKUP([.$C939];[.#REF!];13;FALSE));&quot;N&quot;;IF(OR(VLOOKUP([.$C939];[.#REF!];13;FALSE)=&quot;&quot;;VLOOKUP([.$C939];[.#REF!];13;FALSE)=0);&quot;N&quot;;VLOOKUP([.$C939];[.#REF!];13;FALSE))))" table:style-name="ce44"/>
          <table:table-cell office:value-type="string" office:string-value="" table:formula="of:=IF([.$C939]=&quot;&quot;;&quot;&quot;;IF(ISERROR(VLOOKUP([.$C939];[.#REF!];14;FALSE));&quot;N&quot;;IF(OR(VLOOKUP([.$C939];[.#REF!];14;FALSE)=&quot;&quot;;VLOOKUP([.$C939];[.#REF!];14;FALSE)=0);&quot;N&quot;;VLOOKUP([.$C93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34" table:style-name="ce39">
            <text:p>93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40]=&quot;&quot;;&quot;&quot;;IF(ISERROR(VLOOKUP([.$C940];[.#REF!];12;FALSE));&quot;N&quot;;IF(OR(VLOOKUP([.$C940];[.#REF!];12;FALSE)=&quot;&quot;;VLOOKUP([.$C940];[.#REF!];12;FALSE)=0);&quot;N&quot;;VLOOKUP([.$C940];[.#REF!];12;FALSE))))" table:style-name="ce44"/>
          <table:table-cell office:value-type="string" office:string-value="" table:formula="of:=IF([.$C940]=&quot;&quot;;&quot;&quot;;IF(ISERROR(VLOOKUP([.$C940];[.#REF!];13;FALSE));&quot;N&quot;;IF(OR(VLOOKUP([.$C940];[.#REF!];13;FALSE)=&quot;&quot;;VLOOKUP([.$C940];[.#REF!];13;FALSE)=0);&quot;N&quot;;VLOOKUP([.$C940];[.#REF!];13;FALSE))))" table:style-name="ce44"/>
          <table:table-cell office:value-type="string" office:string-value="" table:formula="of:=IF([.$C940]=&quot;&quot;;&quot;&quot;;IF(ISERROR(VLOOKUP([.$C940];[.#REF!];14;FALSE));&quot;N&quot;;IF(OR(VLOOKUP([.$C940];[.#REF!];14;FALSE)=&quot;&quot;;VLOOKUP([.$C940];[.#REF!];14;FALSE)=0);&quot;N&quot;;VLOOKUP([.$C94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35" table:style-name="ce39">
            <text:p>93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41]=&quot;&quot;;&quot;&quot;;IF(ISERROR(VLOOKUP([.$C941];[.#REF!];12;FALSE));&quot;N&quot;;IF(OR(VLOOKUP([.$C941];[.#REF!];12;FALSE)=&quot;&quot;;VLOOKUP([.$C941];[.#REF!];12;FALSE)=0);&quot;N&quot;;VLOOKUP([.$C941];[.#REF!];12;FALSE))))" table:style-name="ce44"/>
          <table:table-cell office:value-type="string" office:string-value="" table:formula="of:=IF([.$C941]=&quot;&quot;;&quot;&quot;;IF(ISERROR(VLOOKUP([.$C941];[.#REF!];13;FALSE));&quot;N&quot;;IF(OR(VLOOKUP([.$C941];[.#REF!];13;FALSE)=&quot;&quot;;VLOOKUP([.$C941];[.#REF!];13;FALSE)=0);&quot;N&quot;;VLOOKUP([.$C941];[.#REF!];13;FALSE))))" table:style-name="ce44"/>
          <table:table-cell office:value-type="string" office:string-value="" table:formula="of:=IF([.$C941]=&quot;&quot;;&quot;&quot;;IF(ISERROR(VLOOKUP([.$C941];[.#REF!];14;FALSE));&quot;N&quot;;IF(OR(VLOOKUP([.$C941];[.#REF!];14;FALSE)=&quot;&quot;;VLOOKUP([.$C941];[.#REF!];14;FALSE)=0);&quot;N&quot;;VLOOKUP([.$C94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36" table:style-name="ce39">
            <text:p>93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42]=&quot;&quot;;&quot;&quot;;IF(ISERROR(VLOOKUP([.$C942];[.#REF!];12;FALSE));&quot;N&quot;;IF(OR(VLOOKUP([.$C942];[.#REF!];12;FALSE)=&quot;&quot;;VLOOKUP([.$C942];[.#REF!];12;FALSE)=0);&quot;N&quot;;VLOOKUP([.$C942];[.#REF!];12;FALSE))))" table:style-name="ce44"/>
          <table:table-cell office:value-type="string" office:string-value="" table:formula="of:=IF([.$C942]=&quot;&quot;;&quot;&quot;;IF(ISERROR(VLOOKUP([.$C942];[.#REF!];13;FALSE));&quot;N&quot;;IF(OR(VLOOKUP([.$C942];[.#REF!];13;FALSE)=&quot;&quot;;VLOOKUP([.$C942];[.#REF!];13;FALSE)=0);&quot;N&quot;;VLOOKUP([.$C942];[.#REF!];13;FALSE))))" table:style-name="ce44"/>
          <table:table-cell office:value-type="string" office:string-value="" table:formula="of:=IF([.$C942]=&quot;&quot;;&quot;&quot;;IF(ISERROR(VLOOKUP([.$C942];[.#REF!];14;FALSE));&quot;N&quot;;IF(OR(VLOOKUP([.$C942];[.#REF!];14;FALSE)=&quot;&quot;;VLOOKUP([.$C942];[.#REF!];14;FALSE)=0);&quot;N&quot;;VLOOKUP([.$C94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37" table:style-name="ce39">
            <text:p>93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43]=&quot;&quot;;&quot;&quot;;IF(ISERROR(VLOOKUP([.$C943];[.#REF!];12;FALSE));&quot;N&quot;;IF(OR(VLOOKUP([.$C943];[.#REF!];12;FALSE)=&quot;&quot;;VLOOKUP([.$C943];[.#REF!];12;FALSE)=0);&quot;N&quot;;VLOOKUP([.$C943];[.#REF!];12;FALSE))))" table:style-name="ce44"/>
          <table:table-cell office:value-type="string" office:string-value="" table:formula="of:=IF([.$C943]=&quot;&quot;;&quot;&quot;;IF(ISERROR(VLOOKUP([.$C943];[.#REF!];13;FALSE));&quot;N&quot;;IF(OR(VLOOKUP([.$C943];[.#REF!];13;FALSE)=&quot;&quot;;VLOOKUP([.$C943];[.#REF!];13;FALSE)=0);&quot;N&quot;;VLOOKUP([.$C943];[.#REF!];13;FALSE))))" table:style-name="ce44"/>
          <table:table-cell office:value-type="string" office:string-value="" table:formula="of:=IF([.$C943]=&quot;&quot;;&quot;&quot;;IF(ISERROR(VLOOKUP([.$C943];[.#REF!];14;FALSE));&quot;N&quot;;IF(OR(VLOOKUP([.$C943];[.#REF!];14;FALSE)=&quot;&quot;;VLOOKUP([.$C943];[.#REF!];14;FALSE)=0);&quot;N&quot;;VLOOKUP([.$C94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38" table:style-name="ce39">
            <text:p>93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44]=&quot;&quot;;&quot;&quot;;IF(ISERROR(VLOOKUP([.$C944];[.#REF!];12;FALSE));&quot;N&quot;;IF(OR(VLOOKUP([.$C944];[.#REF!];12;FALSE)=&quot;&quot;;VLOOKUP([.$C944];[.#REF!];12;FALSE)=0);&quot;N&quot;;VLOOKUP([.$C944];[.#REF!];12;FALSE))))" table:style-name="ce44"/>
          <table:table-cell office:value-type="string" office:string-value="" table:formula="of:=IF([.$C944]=&quot;&quot;;&quot;&quot;;IF(ISERROR(VLOOKUP([.$C944];[.#REF!];13;FALSE));&quot;N&quot;;IF(OR(VLOOKUP([.$C944];[.#REF!];13;FALSE)=&quot;&quot;;VLOOKUP([.$C944];[.#REF!];13;FALSE)=0);&quot;N&quot;;VLOOKUP([.$C944];[.#REF!];13;FALSE))))" table:style-name="ce44"/>
          <table:table-cell office:value-type="string" office:string-value="" table:formula="of:=IF([.$C944]=&quot;&quot;;&quot;&quot;;IF(ISERROR(VLOOKUP([.$C944];[.#REF!];14;FALSE));&quot;N&quot;;IF(OR(VLOOKUP([.$C944];[.#REF!];14;FALSE)=&quot;&quot;;VLOOKUP([.$C944];[.#REF!];14;FALSE)=0);&quot;N&quot;;VLOOKUP([.$C94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39" table:style-name="ce39">
            <text:p>93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45]=&quot;&quot;;&quot;&quot;;IF(ISERROR(VLOOKUP([.$C945];[.#REF!];12;FALSE));&quot;N&quot;;IF(OR(VLOOKUP([.$C945];[.#REF!];12;FALSE)=&quot;&quot;;VLOOKUP([.$C945];[.#REF!];12;FALSE)=0);&quot;N&quot;;VLOOKUP([.$C945];[.#REF!];12;FALSE))))" table:style-name="ce44"/>
          <table:table-cell office:value-type="string" office:string-value="" table:formula="of:=IF([.$C945]=&quot;&quot;;&quot;&quot;;IF(ISERROR(VLOOKUP([.$C945];[.#REF!];13;FALSE));&quot;N&quot;;IF(OR(VLOOKUP([.$C945];[.#REF!];13;FALSE)=&quot;&quot;;VLOOKUP([.$C945];[.#REF!];13;FALSE)=0);&quot;N&quot;;VLOOKUP([.$C945];[.#REF!];13;FALSE))))" table:style-name="ce44"/>
          <table:table-cell office:value-type="string" office:string-value="" table:formula="of:=IF([.$C945]=&quot;&quot;;&quot;&quot;;IF(ISERROR(VLOOKUP([.$C945];[.#REF!];14;FALSE));&quot;N&quot;;IF(OR(VLOOKUP([.$C945];[.#REF!];14;FALSE)=&quot;&quot;;VLOOKUP([.$C945];[.#REF!];14;FALSE)=0);&quot;N&quot;;VLOOKUP([.$C94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40" table:style-name="ce39">
            <text:p>94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46]=&quot;&quot;;&quot;&quot;;IF(ISERROR(VLOOKUP([.$C946];[.#REF!];12;FALSE));&quot;N&quot;;IF(OR(VLOOKUP([.$C946];[.#REF!];12;FALSE)=&quot;&quot;;VLOOKUP([.$C946];[.#REF!];12;FALSE)=0);&quot;N&quot;;VLOOKUP([.$C946];[.#REF!];12;FALSE))))" table:style-name="ce44"/>
          <table:table-cell office:value-type="string" office:string-value="" table:formula="of:=IF([.$C946]=&quot;&quot;;&quot;&quot;;IF(ISERROR(VLOOKUP([.$C946];[.#REF!];13;FALSE));&quot;N&quot;;IF(OR(VLOOKUP([.$C946];[.#REF!];13;FALSE)=&quot;&quot;;VLOOKUP([.$C946];[.#REF!];13;FALSE)=0);&quot;N&quot;;VLOOKUP([.$C946];[.#REF!];13;FALSE))))" table:style-name="ce44"/>
          <table:table-cell office:value-type="string" office:string-value="" table:formula="of:=IF([.$C946]=&quot;&quot;;&quot;&quot;;IF(ISERROR(VLOOKUP([.$C946];[.#REF!];14;FALSE));&quot;N&quot;;IF(OR(VLOOKUP([.$C946];[.#REF!];14;FALSE)=&quot;&quot;;VLOOKUP([.$C946];[.#REF!];14;FALSE)=0);&quot;N&quot;;VLOOKUP([.$C94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41" table:style-name="ce39">
            <text:p>94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47]=&quot;&quot;;&quot;&quot;;IF(ISERROR(VLOOKUP([.$C947];[.#REF!];12;FALSE));&quot;N&quot;;IF(OR(VLOOKUP([.$C947];[.#REF!];12;FALSE)=&quot;&quot;;VLOOKUP([.$C947];[.#REF!];12;FALSE)=0);&quot;N&quot;;VLOOKUP([.$C947];[.#REF!];12;FALSE))))" table:style-name="ce44"/>
          <table:table-cell office:value-type="string" office:string-value="" table:formula="of:=IF([.$C947]=&quot;&quot;;&quot;&quot;;IF(ISERROR(VLOOKUP([.$C947];[.#REF!];13;FALSE));&quot;N&quot;;IF(OR(VLOOKUP([.$C947];[.#REF!];13;FALSE)=&quot;&quot;;VLOOKUP([.$C947];[.#REF!];13;FALSE)=0);&quot;N&quot;;VLOOKUP([.$C947];[.#REF!];13;FALSE))))" table:style-name="ce44"/>
          <table:table-cell office:value-type="string" office:string-value="" table:formula="of:=IF([.$C947]=&quot;&quot;;&quot;&quot;;IF(ISERROR(VLOOKUP([.$C947];[.#REF!];14;FALSE));&quot;N&quot;;IF(OR(VLOOKUP([.$C947];[.#REF!];14;FALSE)=&quot;&quot;;VLOOKUP([.$C947];[.#REF!];14;FALSE)=0);&quot;N&quot;;VLOOKUP([.$C94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42" table:style-name="ce39">
            <text:p>94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48]=&quot;&quot;;&quot;&quot;;IF(ISERROR(VLOOKUP([.$C948];[.#REF!];12;FALSE));&quot;N&quot;;IF(OR(VLOOKUP([.$C948];[.#REF!];12;FALSE)=&quot;&quot;;VLOOKUP([.$C948];[.#REF!];12;FALSE)=0);&quot;N&quot;;VLOOKUP([.$C948];[.#REF!];12;FALSE))))" table:style-name="ce44"/>
          <table:table-cell office:value-type="string" office:string-value="" table:formula="of:=IF([.$C948]=&quot;&quot;;&quot;&quot;;IF(ISERROR(VLOOKUP([.$C948];[.#REF!];13;FALSE));&quot;N&quot;;IF(OR(VLOOKUP([.$C948];[.#REF!];13;FALSE)=&quot;&quot;;VLOOKUP([.$C948];[.#REF!];13;FALSE)=0);&quot;N&quot;;VLOOKUP([.$C948];[.#REF!];13;FALSE))))" table:style-name="ce44"/>
          <table:table-cell office:value-type="string" office:string-value="" table:formula="of:=IF([.$C948]=&quot;&quot;;&quot;&quot;;IF(ISERROR(VLOOKUP([.$C948];[.#REF!];14;FALSE));&quot;N&quot;;IF(OR(VLOOKUP([.$C948];[.#REF!];14;FALSE)=&quot;&quot;;VLOOKUP([.$C948];[.#REF!];14;FALSE)=0);&quot;N&quot;;VLOOKUP([.$C94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43" table:style-name="ce39">
            <text:p>94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49]=&quot;&quot;;&quot;&quot;;IF(ISERROR(VLOOKUP([.$C949];[.#REF!];12;FALSE));&quot;N&quot;;IF(OR(VLOOKUP([.$C949];[.#REF!];12;FALSE)=&quot;&quot;;VLOOKUP([.$C949];[.#REF!];12;FALSE)=0);&quot;N&quot;;VLOOKUP([.$C949];[.#REF!];12;FALSE))))" table:style-name="ce44"/>
          <table:table-cell office:value-type="string" office:string-value="" table:formula="of:=IF([.$C949]=&quot;&quot;;&quot;&quot;;IF(ISERROR(VLOOKUP([.$C949];[.#REF!];13;FALSE));&quot;N&quot;;IF(OR(VLOOKUP([.$C949];[.#REF!];13;FALSE)=&quot;&quot;;VLOOKUP([.$C949];[.#REF!];13;FALSE)=0);&quot;N&quot;;VLOOKUP([.$C949];[.#REF!];13;FALSE))))" table:style-name="ce44"/>
          <table:table-cell office:value-type="string" office:string-value="" table:formula="of:=IF([.$C949]=&quot;&quot;;&quot;&quot;;IF(ISERROR(VLOOKUP([.$C949];[.#REF!];14;FALSE));&quot;N&quot;;IF(OR(VLOOKUP([.$C949];[.#REF!];14;FALSE)=&quot;&quot;;VLOOKUP([.$C949];[.#REF!];14;FALSE)=0);&quot;N&quot;;VLOOKUP([.$C94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44" table:style-name="ce39">
            <text:p>94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50]=&quot;&quot;;&quot;&quot;;IF(ISERROR(VLOOKUP([.$C950];[.#REF!];12;FALSE));&quot;N&quot;;IF(OR(VLOOKUP([.$C950];[.#REF!];12;FALSE)=&quot;&quot;;VLOOKUP([.$C950];[.#REF!];12;FALSE)=0);&quot;N&quot;;VLOOKUP([.$C950];[.#REF!];12;FALSE))))" table:style-name="ce44"/>
          <table:table-cell office:value-type="string" office:string-value="" table:formula="of:=IF([.$C950]=&quot;&quot;;&quot;&quot;;IF(ISERROR(VLOOKUP([.$C950];[.#REF!];13;FALSE));&quot;N&quot;;IF(OR(VLOOKUP([.$C950];[.#REF!];13;FALSE)=&quot;&quot;;VLOOKUP([.$C950];[.#REF!];13;FALSE)=0);&quot;N&quot;;VLOOKUP([.$C950];[.#REF!];13;FALSE))))" table:style-name="ce44"/>
          <table:table-cell office:value-type="string" office:string-value="" table:formula="of:=IF([.$C950]=&quot;&quot;;&quot;&quot;;IF(ISERROR(VLOOKUP([.$C950];[.#REF!];14;FALSE));&quot;N&quot;;IF(OR(VLOOKUP([.$C950];[.#REF!];14;FALSE)=&quot;&quot;;VLOOKUP([.$C950];[.#REF!];14;FALSE)=0);&quot;N&quot;;VLOOKUP([.$C95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45" table:style-name="ce39">
            <text:p>94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51]=&quot;&quot;;&quot;&quot;;IF(ISERROR(VLOOKUP([.$C951];[.#REF!];12;FALSE));&quot;N&quot;;IF(OR(VLOOKUP([.$C951];[.#REF!];12;FALSE)=&quot;&quot;;VLOOKUP([.$C951];[.#REF!];12;FALSE)=0);&quot;N&quot;;VLOOKUP([.$C951];[.#REF!];12;FALSE))))" table:style-name="ce44"/>
          <table:table-cell office:value-type="string" office:string-value="" table:formula="of:=IF([.$C951]=&quot;&quot;;&quot;&quot;;IF(ISERROR(VLOOKUP([.$C951];[.#REF!];13;FALSE));&quot;N&quot;;IF(OR(VLOOKUP([.$C951];[.#REF!];13;FALSE)=&quot;&quot;;VLOOKUP([.$C951];[.#REF!];13;FALSE)=0);&quot;N&quot;;VLOOKUP([.$C951];[.#REF!];13;FALSE))))" table:style-name="ce44"/>
          <table:table-cell office:value-type="string" office:string-value="" table:formula="of:=IF([.$C951]=&quot;&quot;;&quot;&quot;;IF(ISERROR(VLOOKUP([.$C951];[.#REF!];14;FALSE));&quot;N&quot;;IF(OR(VLOOKUP([.$C951];[.#REF!];14;FALSE)=&quot;&quot;;VLOOKUP([.$C951];[.#REF!];14;FALSE)=0);&quot;N&quot;;VLOOKUP([.$C95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46" table:style-name="ce39">
            <text:p>94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52]=&quot;&quot;;&quot;&quot;;IF(ISERROR(VLOOKUP([.$C952];[.#REF!];12;FALSE));&quot;N&quot;;IF(OR(VLOOKUP([.$C952];[.#REF!];12;FALSE)=&quot;&quot;;VLOOKUP([.$C952];[.#REF!];12;FALSE)=0);&quot;N&quot;;VLOOKUP([.$C952];[.#REF!];12;FALSE))))" table:style-name="ce44"/>
          <table:table-cell office:value-type="string" office:string-value="" table:formula="of:=IF([.$C952]=&quot;&quot;;&quot;&quot;;IF(ISERROR(VLOOKUP([.$C952];[.#REF!];13;FALSE));&quot;N&quot;;IF(OR(VLOOKUP([.$C952];[.#REF!];13;FALSE)=&quot;&quot;;VLOOKUP([.$C952];[.#REF!];13;FALSE)=0);&quot;N&quot;;VLOOKUP([.$C952];[.#REF!];13;FALSE))))" table:style-name="ce44"/>
          <table:table-cell office:value-type="string" office:string-value="" table:formula="of:=IF([.$C952]=&quot;&quot;;&quot;&quot;;IF(ISERROR(VLOOKUP([.$C952];[.#REF!];14;FALSE));&quot;N&quot;;IF(OR(VLOOKUP([.$C952];[.#REF!];14;FALSE)=&quot;&quot;;VLOOKUP([.$C952];[.#REF!];14;FALSE)=0);&quot;N&quot;;VLOOKUP([.$C95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47" table:style-name="ce39">
            <text:p>94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53]=&quot;&quot;;&quot;&quot;;IF(ISERROR(VLOOKUP([.$C953];[.#REF!];12;FALSE));&quot;N&quot;;IF(OR(VLOOKUP([.$C953];[.#REF!];12;FALSE)=&quot;&quot;;VLOOKUP([.$C953];[.#REF!];12;FALSE)=0);&quot;N&quot;;VLOOKUP([.$C953];[.#REF!];12;FALSE))))" table:style-name="ce44"/>
          <table:table-cell office:value-type="string" office:string-value="" table:formula="of:=IF([.$C953]=&quot;&quot;;&quot;&quot;;IF(ISERROR(VLOOKUP([.$C953];[.#REF!];13;FALSE));&quot;N&quot;;IF(OR(VLOOKUP([.$C953];[.#REF!];13;FALSE)=&quot;&quot;;VLOOKUP([.$C953];[.#REF!];13;FALSE)=0);&quot;N&quot;;VLOOKUP([.$C953];[.#REF!];13;FALSE))))" table:style-name="ce44"/>
          <table:table-cell office:value-type="string" office:string-value="" table:formula="of:=IF([.$C953]=&quot;&quot;;&quot;&quot;;IF(ISERROR(VLOOKUP([.$C953];[.#REF!];14;FALSE));&quot;N&quot;;IF(OR(VLOOKUP([.$C953];[.#REF!];14;FALSE)=&quot;&quot;;VLOOKUP([.$C953];[.#REF!];14;FALSE)=0);&quot;N&quot;;VLOOKUP([.$C95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48" table:style-name="ce39">
            <text:p>94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54]=&quot;&quot;;&quot;&quot;;IF(ISERROR(VLOOKUP([.$C954];[.#REF!];12;FALSE));&quot;N&quot;;IF(OR(VLOOKUP([.$C954];[.#REF!];12;FALSE)=&quot;&quot;;VLOOKUP([.$C954];[.#REF!];12;FALSE)=0);&quot;N&quot;;VLOOKUP([.$C954];[.#REF!];12;FALSE))))" table:style-name="ce44"/>
          <table:table-cell office:value-type="string" office:string-value="" table:formula="of:=IF([.$C954]=&quot;&quot;;&quot;&quot;;IF(ISERROR(VLOOKUP([.$C954];[.#REF!];13;FALSE));&quot;N&quot;;IF(OR(VLOOKUP([.$C954];[.#REF!];13;FALSE)=&quot;&quot;;VLOOKUP([.$C954];[.#REF!];13;FALSE)=0);&quot;N&quot;;VLOOKUP([.$C954];[.#REF!];13;FALSE))))" table:style-name="ce44"/>
          <table:table-cell office:value-type="string" office:string-value="" table:formula="of:=IF([.$C954]=&quot;&quot;;&quot;&quot;;IF(ISERROR(VLOOKUP([.$C954];[.#REF!];14;FALSE));&quot;N&quot;;IF(OR(VLOOKUP([.$C954];[.#REF!];14;FALSE)=&quot;&quot;;VLOOKUP([.$C954];[.#REF!];14;FALSE)=0);&quot;N&quot;;VLOOKUP([.$C95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49" table:style-name="ce39">
            <text:p>94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55]=&quot;&quot;;&quot;&quot;;IF(ISERROR(VLOOKUP([.$C955];[.#REF!];12;FALSE));&quot;N&quot;;IF(OR(VLOOKUP([.$C955];[.#REF!];12;FALSE)=&quot;&quot;;VLOOKUP([.$C955];[.#REF!];12;FALSE)=0);&quot;N&quot;;VLOOKUP([.$C955];[.#REF!];12;FALSE))))" table:style-name="ce44"/>
          <table:table-cell office:value-type="string" office:string-value="" table:formula="of:=IF([.$C955]=&quot;&quot;;&quot;&quot;;IF(ISERROR(VLOOKUP([.$C955];[.#REF!];13;FALSE));&quot;N&quot;;IF(OR(VLOOKUP([.$C955];[.#REF!];13;FALSE)=&quot;&quot;;VLOOKUP([.$C955];[.#REF!];13;FALSE)=0);&quot;N&quot;;VLOOKUP([.$C955];[.#REF!];13;FALSE))))" table:style-name="ce44"/>
          <table:table-cell office:value-type="string" office:string-value="" table:formula="of:=IF([.$C955]=&quot;&quot;;&quot;&quot;;IF(ISERROR(VLOOKUP([.$C955];[.#REF!];14;FALSE));&quot;N&quot;;IF(OR(VLOOKUP([.$C955];[.#REF!];14;FALSE)=&quot;&quot;;VLOOKUP([.$C955];[.#REF!];14;FALSE)=0);&quot;N&quot;;VLOOKUP([.$C95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50" table:style-name="ce39">
            <text:p>95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56]=&quot;&quot;;&quot;&quot;;IF(ISERROR(VLOOKUP([.$C956];[.#REF!];12;FALSE));&quot;N&quot;;IF(OR(VLOOKUP([.$C956];[.#REF!];12;FALSE)=&quot;&quot;;VLOOKUP([.$C956];[.#REF!];12;FALSE)=0);&quot;N&quot;;VLOOKUP([.$C956];[.#REF!];12;FALSE))))" table:style-name="ce44"/>
          <table:table-cell office:value-type="string" office:string-value="" table:formula="of:=IF([.$C956]=&quot;&quot;;&quot;&quot;;IF(ISERROR(VLOOKUP([.$C956];[.#REF!];13;FALSE));&quot;N&quot;;IF(OR(VLOOKUP([.$C956];[.#REF!];13;FALSE)=&quot;&quot;;VLOOKUP([.$C956];[.#REF!];13;FALSE)=0);&quot;N&quot;;VLOOKUP([.$C956];[.#REF!];13;FALSE))))" table:style-name="ce44"/>
          <table:table-cell office:value-type="string" office:string-value="" table:formula="of:=IF([.$C956]=&quot;&quot;;&quot;&quot;;IF(ISERROR(VLOOKUP([.$C956];[.#REF!];14;FALSE));&quot;N&quot;;IF(OR(VLOOKUP([.$C956];[.#REF!];14;FALSE)=&quot;&quot;;VLOOKUP([.$C956];[.#REF!];14;FALSE)=0);&quot;N&quot;;VLOOKUP([.$C95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51" table:style-name="ce39">
            <text:p>95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57]=&quot;&quot;;&quot;&quot;;IF(ISERROR(VLOOKUP([.$C957];[.#REF!];12;FALSE));&quot;N&quot;;IF(OR(VLOOKUP([.$C957];[.#REF!];12;FALSE)=&quot;&quot;;VLOOKUP([.$C957];[.#REF!];12;FALSE)=0);&quot;N&quot;;VLOOKUP([.$C957];[.#REF!];12;FALSE))))" table:style-name="ce44"/>
          <table:table-cell office:value-type="string" office:string-value="" table:formula="of:=IF([.$C957]=&quot;&quot;;&quot;&quot;;IF(ISERROR(VLOOKUP([.$C957];[.#REF!];13;FALSE));&quot;N&quot;;IF(OR(VLOOKUP([.$C957];[.#REF!];13;FALSE)=&quot;&quot;;VLOOKUP([.$C957];[.#REF!];13;FALSE)=0);&quot;N&quot;;VLOOKUP([.$C957];[.#REF!];13;FALSE))))" table:style-name="ce44"/>
          <table:table-cell office:value-type="string" office:string-value="" table:formula="of:=IF([.$C957]=&quot;&quot;;&quot;&quot;;IF(ISERROR(VLOOKUP([.$C957];[.#REF!];14;FALSE));&quot;N&quot;;IF(OR(VLOOKUP([.$C957];[.#REF!];14;FALSE)=&quot;&quot;;VLOOKUP([.$C957];[.#REF!];14;FALSE)=0);&quot;N&quot;;VLOOKUP([.$C95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52" table:style-name="ce39">
            <text:p>95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58]=&quot;&quot;;&quot;&quot;;IF(ISERROR(VLOOKUP([.$C958];[.#REF!];12;FALSE));&quot;N&quot;;IF(OR(VLOOKUP([.$C958];[.#REF!];12;FALSE)=&quot;&quot;;VLOOKUP([.$C958];[.#REF!];12;FALSE)=0);&quot;N&quot;;VLOOKUP([.$C958];[.#REF!];12;FALSE))))" table:style-name="ce44"/>
          <table:table-cell office:value-type="string" office:string-value="" table:formula="of:=IF([.$C958]=&quot;&quot;;&quot;&quot;;IF(ISERROR(VLOOKUP([.$C958];[.#REF!];13;FALSE));&quot;N&quot;;IF(OR(VLOOKUP([.$C958];[.#REF!];13;FALSE)=&quot;&quot;;VLOOKUP([.$C958];[.#REF!];13;FALSE)=0);&quot;N&quot;;VLOOKUP([.$C958];[.#REF!];13;FALSE))))" table:style-name="ce44"/>
          <table:table-cell office:value-type="string" office:string-value="" table:formula="of:=IF([.$C958]=&quot;&quot;;&quot;&quot;;IF(ISERROR(VLOOKUP([.$C958];[.#REF!];14;FALSE));&quot;N&quot;;IF(OR(VLOOKUP([.$C958];[.#REF!];14;FALSE)=&quot;&quot;;VLOOKUP([.$C958];[.#REF!];14;FALSE)=0);&quot;N&quot;;VLOOKUP([.$C95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53" table:style-name="ce39">
            <text:p>95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59]=&quot;&quot;;&quot;&quot;;IF(ISERROR(VLOOKUP([.$C959];[.#REF!];12;FALSE));&quot;N&quot;;IF(OR(VLOOKUP([.$C959];[.#REF!];12;FALSE)=&quot;&quot;;VLOOKUP([.$C959];[.#REF!];12;FALSE)=0);&quot;N&quot;;VLOOKUP([.$C959];[.#REF!];12;FALSE))))" table:style-name="ce44"/>
          <table:table-cell office:value-type="string" office:string-value="" table:formula="of:=IF([.$C959]=&quot;&quot;;&quot;&quot;;IF(ISERROR(VLOOKUP([.$C959];[.#REF!];13;FALSE));&quot;N&quot;;IF(OR(VLOOKUP([.$C959];[.#REF!];13;FALSE)=&quot;&quot;;VLOOKUP([.$C959];[.#REF!];13;FALSE)=0);&quot;N&quot;;VLOOKUP([.$C959];[.#REF!];13;FALSE))))" table:style-name="ce44"/>
          <table:table-cell office:value-type="string" office:string-value="" table:formula="of:=IF([.$C959]=&quot;&quot;;&quot;&quot;;IF(ISERROR(VLOOKUP([.$C959];[.#REF!];14;FALSE));&quot;N&quot;;IF(OR(VLOOKUP([.$C959];[.#REF!];14;FALSE)=&quot;&quot;;VLOOKUP([.$C959];[.#REF!];14;FALSE)=0);&quot;N&quot;;VLOOKUP([.$C95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54" table:style-name="ce39">
            <text:p>95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60]=&quot;&quot;;&quot;&quot;;IF(ISERROR(VLOOKUP([.$C960];[.#REF!];12;FALSE));&quot;N&quot;;IF(OR(VLOOKUP([.$C960];[.#REF!];12;FALSE)=&quot;&quot;;VLOOKUP([.$C960];[.#REF!];12;FALSE)=0);&quot;N&quot;;VLOOKUP([.$C960];[.#REF!];12;FALSE))))" table:style-name="ce44"/>
          <table:table-cell office:value-type="string" office:string-value="" table:formula="of:=IF([.$C960]=&quot;&quot;;&quot;&quot;;IF(ISERROR(VLOOKUP([.$C960];[.#REF!];13;FALSE));&quot;N&quot;;IF(OR(VLOOKUP([.$C960];[.#REF!];13;FALSE)=&quot;&quot;;VLOOKUP([.$C960];[.#REF!];13;FALSE)=0);&quot;N&quot;;VLOOKUP([.$C960];[.#REF!];13;FALSE))))" table:style-name="ce44"/>
          <table:table-cell office:value-type="string" office:string-value="" table:formula="of:=IF([.$C960]=&quot;&quot;;&quot;&quot;;IF(ISERROR(VLOOKUP([.$C960];[.#REF!];14;FALSE));&quot;N&quot;;IF(OR(VLOOKUP([.$C960];[.#REF!];14;FALSE)=&quot;&quot;;VLOOKUP([.$C960];[.#REF!];14;FALSE)=0);&quot;N&quot;;VLOOKUP([.$C96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55" table:style-name="ce39">
            <text:p>95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61]=&quot;&quot;;&quot;&quot;;IF(ISERROR(VLOOKUP([.$C961];[.#REF!];12;FALSE));&quot;N&quot;;IF(OR(VLOOKUP([.$C961];[.#REF!];12;FALSE)=&quot;&quot;;VLOOKUP([.$C961];[.#REF!];12;FALSE)=0);&quot;N&quot;;VLOOKUP([.$C961];[.#REF!];12;FALSE))))" table:style-name="ce44"/>
          <table:table-cell office:value-type="string" office:string-value="" table:formula="of:=IF([.$C961]=&quot;&quot;;&quot;&quot;;IF(ISERROR(VLOOKUP([.$C961];[.#REF!];13;FALSE));&quot;N&quot;;IF(OR(VLOOKUP([.$C961];[.#REF!];13;FALSE)=&quot;&quot;;VLOOKUP([.$C961];[.#REF!];13;FALSE)=0);&quot;N&quot;;VLOOKUP([.$C961];[.#REF!];13;FALSE))))" table:style-name="ce44"/>
          <table:table-cell office:value-type="string" office:string-value="" table:formula="of:=IF([.$C961]=&quot;&quot;;&quot;&quot;;IF(ISERROR(VLOOKUP([.$C961];[.#REF!];14;FALSE));&quot;N&quot;;IF(OR(VLOOKUP([.$C961];[.#REF!];14;FALSE)=&quot;&quot;;VLOOKUP([.$C961];[.#REF!];14;FALSE)=0);&quot;N&quot;;VLOOKUP([.$C96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56" table:style-name="ce39">
            <text:p>95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62]=&quot;&quot;;&quot;&quot;;IF(ISERROR(VLOOKUP([.$C962];[.#REF!];12;FALSE));&quot;N&quot;;IF(OR(VLOOKUP([.$C962];[.#REF!];12;FALSE)=&quot;&quot;;VLOOKUP([.$C962];[.#REF!];12;FALSE)=0);&quot;N&quot;;VLOOKUP([.$C962];[.#REF!];12;FALSE))))" table:style-name="ce44"/>
          <table:table-cell office:value-type="string" office:string-value="" table:formula="of:=IF([.$C962]=&quot;&quot;;&quot;&quot;;IF(ISERROR(VLOOKUP([.$C962];[.#REF!];13;FALSE));&quot;N&quot;;IF(OR(VLOOKUP([.$C962];[.#REF!];13;FALSE)=&quot;&quot;;VLOOKUP([.$C962];[.#REF!];13;FALSE)=0);&quot;N&quot;;VLOOKUP([.$C962];[.#REF!];13;FALSE))))" table:style-name="ce44"/>
          <table:table-cell office:value-type="string" office:string-value="" table:formula="of:=IF([.$C962]=&quot;&quot;;&quot;&quot;;IF(ISERROR(VLOOKUP([.$C962];[.#REF!];14;FALSE));&quot;N&quot;;IF(OR(VLOOKUP([.$C962];[.#REF!];14;FALSE)=&quot;&quot;;VLOOKUP([.$C962];[.#REF!];14;FALSE)=0);&quot;N&quot;;VLOOKUP([.$C96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57" table:style-name="ce39">
            <text:p>95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63]=&quot;&quot;;&quot;&quot;;IF(ISERROR(VLOOKUP([.$C963];[.#REF!];12;FALSE));&quot;N&quot;;IF(OR(VLOOKUP([.$C963];[.#REF!];12;FALSE)=&quot;&quot;;VLOOKUP([.$C963];[.#REF!];12;FALSE)=0);&quot;N&quot;;VLOOKUP([.$C963];[.#REF!];12;FALSE))))" table:style-name="ce44"/>
          <table:table-cell office:value-type="string" office:string-value="" table:formula="of:=IF([.$C963]=&quot;&quot;;&quot;&quot;;IF(ISERROR(VLOOKUP([.$C963];[.#REF!];13;FALSE));&quot;N&quot;;IF(OR(VLOOKUP([.$C963];[.#REF!];13;FALSE)=&quot;&quot;;VLOOKUP([.$C963];[.#REF!];13;FALSE)=0);&quot;N&quot;;VLOOKUP([.$C963];[.#REF!];13;FALSE))))" table:style-name="ce44"/>
          <table:table-cell office:value-type="string" office:string-value="" table:formula="of:=IF([.$C963]=&quot;&quot;;&quot;&quot;;IF(ISERROR(VLOOKUP([.$C963];[.#REF!];14;FALSE));&quot;N&quot;;IF(OR(VLOOKUP([.$C963];[.#REF!];14;FALSE)=&quot;&quot;;VLOOKUP([.$C963];[.#REF!];14;FALSE)=0);&quot;N&quot;;VLOOKUP([.$C96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58" table:style-name="ce39">
            <text:p>95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64]=&quot;&quot;;&quot;&quot;;IF(ISERROR(VLOOKUP([.$C964];[.#REF!];12;FALSE));&quot;N&quot;;IF(OR(VLOOKUP([.$C964];[.#REF!];12;FALSE)=&quot;&quot;;VLOOKUP([.$C964];[.#REF!];12;FALSE)=0);&quot;N&quot;;VLOOKUP([.$C964];[.#REF!];12;FALSE))))" table:style-name="ce44"/>
          <table:table-cell office:value-type="string" office:string-value="" table:formula="of:=IF([.$C964]=&quot;&quot;;&quot;&quot;;IF(ISERROR(VLOOKUP([.$C964];[.#REF!];13;FALSE));&quot;N&quot;;IF(OR(VLOOKUP([.$C964];[.#REF!];13;FALSE)=&quot;&quot;;VLOOKUP([.$C964];[.#REF!];13;FALSE)=0);&quot;N&quot;;VLOOKUP([.$C964];[.#REF!];13;FALSE))))" table:style-name="ce44"/>
          <table:table-cell office:value-type="string" office:string-value="" table:formula="of:=IF([.$C964]=&quot;&quot;;&quot;&quot;;IF(ISERROR(VLOOKUP([.$C964];[.#REF!];14;FALSE));&quot;N&quot;;IF(OR(VLOOKUP([.$C964];[.#REF!];14;FALSE)=&quot;&quot;;VLOOKUP([.$C964];[.#REF!];14;FALSE)=0);&quot;N&quot;;VLOOKUP([.$C96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59" table:style-name="ce39">
            <text:p>95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65]=&quot;&quot;;&quot;&quot;;IF(ISERROR(VLOOKUP([.$C965];[.#REF!];12;FALSE));&quot;N&quot;;IF(OR(VLOOKUP([.$C965];[.#REF!];12;FALSE)=&quot;&quot;;VLOOKUP([.$C965];[.#REF!];12;FALSE)=0);&quot;N&quot;;VLOOKUP([.$C965];[.#REF!];12;FALSE))))" table:style-name="ce44"/>
          <table:table-cell office:value-type="string" office:string-value="" table:formula="of:=IF([.$C965]=&quot;&quot;;&quot;&quot;;IF(ISERROR(VLOOKUP([.$C965];[.#REF!];13;FALSE));&quot;N&quot;;IF(OR(VLOOKUP([.$C965];[.#REF!];13;FALSE)=&quot;&quot;;VLOOKUP([.$C965];[.#REF!];13;FALSE)=0);&quot;N&quot;;VLOOKUP([.$C965];[.#REF!];13;FALSE))))" table:style-name="ce44"/>
          <table:table-cell office:value-type="string" office:string-value="" table:formula="of:=IF([.$C965]=&quot;&quot;;&quot;&quot;;IF(ISERROR(VLOOKUP([.$C965];[.#REF!];14;FALSE));&quot;N&quot;;IF(OR(VLOOKUP([.$C965];[.#REF!];14;FALSE)=&quot;&quot;;VLOOKUP([.$C965];[.#REF!];14;FALSE)=0);&quot;N&quot;;VLOOKUP([.$C96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60" table:style-name="ce39">
            <text:p>96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66]=&quot;&quot;;&quot;&quot;;IF(ISERROR(VLOOKUP([.$C966];[.#REF!];12;FALSE));&quot;N&quot;;IF(OR(VLOOKUP([.$C966];[.#REF!];12;FALSE)=&quot;&quot;;VLOOKUP([.$C966];[.#REF!];12;FALSE)=0);&quot;N&quot;;VLOOKUP([.$C966];[.#REF!];12;FALSE))))" table:style-name="ce44"/>
          <table:table-cell office:value-type="string" office:string-value="" table:formula="of:=IF([.$C966]=&quot;&quot;;&quot;&quot;;IF(ISERROR(VLOOKUP([.$C966];[.#REF!];13;FALSE));&quot;N&quot;;IF(OR(VLOOKUP([.$C966];[.#REF!];13;FALSE)=&quot;&quot;;VLOOKUP([.$C966];[.#REF!];13;FALSE)=0);&quot;N&quot;;VLOOKUP([.$C966];[.#REF!];13;FALSE))))" table:style-name="ce44"/>
          <table:table-cell office:value-type="string" office:string-value="" table:formula="of:=IF([.$C966]=&quot;&quot;;&quot;&quot;;IF(ISERROR(VLOOKUP([.$C966];[.#REF!];14;FALSE));&quot;N&quot;;IF(OR(VLOOKUP([.$C966];[.#REF!];14;FALSE)=&quot;&quot;;VLOOKUP([.$C966];[.#REF!];14;FALSE)=0);&quot;N&quot;;VLOOKUP([.$C96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61" table:style-name="ce39">
            <text:p>96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67]=&quot;&quot;;&quot;&quot;;IF(ISERROR(VLOOKUP([.$C967];[.#REF!];12;FALSE));&quot;N&quot;;IF(OR(VLOOKUP([.$C967];[.#REF!];12;FALSE)=&quot;&quot;;VLOOKUP([.$C967];[.#REF!];12;FALSE)=0);&quot;N&quot;;VLOOKUP([.$C967];[.#REF!];12;FALSE))))" table:style-name="ce44"/>
          <table:table-cell office:value-type="string" office:string-value="" table:formula="of:=IF([.$C967]=&quot;&quot;;&quot;&quot;;IF(ISERROR(VLOOKUP([.$C967];[.#REF!];13;FALSE));&quot;N&quot;;IF(OR(VLOOKUP([.$C967];[.#REF!];13;FALSE)=&quot;&quot;;VLOOKUP([.$C967];[.#REF!];13;FALSE)=0);&quot;N&quot;;VLOOKUP([.$C967];[.#REF!];13;FALSE))))" table:style-name="ce44"/>
          <table:table-cell office:value-type="string" office:string-value="" table:formula="of:=IF([.$C967]=&quot;&quot;;&quot;&quot;;IF(ISERROR(VLOOKUP([.$C967];[.#REF!];14;FALSE));&quot;N&quot;;IF(OR(VLOOKUP([.$C967];[.#REF!];14;FALSE)=&quot;&quot;;VLOOKUP([.$C967];[.#REF!];14;FALSE)=0);&quot;N&quot;;VLOOKUP([.$C96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62" table:style-name="ce39">
            <text:p>96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68]=&quot;&quot;;&quot;&quot;;IF(ISERROR(VLOOKUP([.$C968];[.#REF!];12;FALSE));&quot;N&quot;;IF(OR(VLOOKUP([.$C968];[.#REF!];12;FALSE)=&quot;&quot;;VLOOKUP([.$C968];[.#REF!];12;FALSE)=0);&quot;N&quot;;VLOOKUP([.$C968];[.#REF!];12;FALSE))))" table:style-name="ce44"/>
          <table:table-cell office:value-type="string" office:string-value="" table:formula="of:=IF([.$C968]=&quot;&quot;;&quot;&quot;;IF(ISERROR(VLOOKUP([.$C968];[.#REF!];13;FALSE));&quot;N&quot;;IF(OR(VLOOKUP([.$C968];[.#REF!];13;FALSE)=&quot;&quot;;VLOOKUP([.$C968];[.#REF!];13;FALSE)=0);&quot;N&quot;;VLOOKUP([.$C968];[.#REF!];13;FALSE))))" table:style-name="ce44"/>
          <table:table-cell office:value-type="string" office:string-value="" table:formula="of:=IF([.$C968]=&quot;&quot;;&quot;&quot;;IF(ISERROR(VLOOKUP([.$C968];[.#REF!];14;FALSE));&quot;N&quot;;IF(OR(VLOOKUP([.$C968];[.#REF!];14;FALSE)=&quot;&quot;;VLOOKUP([.$C968];[.#REF!];14;FALSE)=0);&quot;N&quot;;VLOOKUP([.$C96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63" table:style-name="ce39">
            <text:p>96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69]=&quot;&quot;;&quot;&quot;;IF(ISERROR(VLOOKUP([.$C969];[.#REF!];12;FALSE));&quot;N&quot;;IF(OR(VLOOKUP([.$C969];[.#REF!];12;FALSE)=&quot;&quot;;VLOOKUP([.$C969];[.#REF!];12;FALSE)=0);&quot;N&quot;;VLOOKUP([.$C969];[.#REF!];12;FALSE))))" table:style-name="ce44"/>
          <table:table-cell office:value-type="string" office:string-value="" table:formula="of:=IF([.$C969]=&quot;&quot;;&quot;&quot;;IF(ISERROR(VLOOKUP([.$C969];[.#REF!];13;FALSE));&quot;N&quot;;IF(OR(VLOOKUP([.$C969];[.#REF!];13;FALSE)=&quot;&quot;;VLOOKUP([.$C969];[.#REF!];13;FALSE)=0);&quot;N&quot;;VLOOKUP([.$C969];[.#REF!];13;FALSE))))" table:style-name="ce44"/>
          <table:table-cell office:value-type="string" office:string-value="" table:formula="of:=IF([.$C969]=&quot;&quot;;&quot;&quot;;IF(ISERROR(VLOOKUP([.$C969];[.#REF!];14;FALSE));&quot;N&quot;;IF(OR(VLOOKUP([.$C969];[.#REF!];14;FALSE)=&quot;&quot;;VLOOKUP([.$C969];[.#REF!];14;FALSE)=0);&quot;N&quot;;VLOOKUP([.$C96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64" table:style-name="ce39">
            <text:p>96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70]=&quot;&quot;;&quot;&quot;;IF(ISERROR(VLOOKUP([.$C970];[.#REF!];12;FALSE));&quot;N&quot;;IF(OR(VLOOKUP([.$C970];[.#REF!];12;FALSE)=&quot;&quot;;VLOOKUP([.$C970];[.#REF!];12;FALSE)=0);&quot;N&quot;;VLOOKUP([.$C970];[.#REF!];12;FALSE))))" table:style-name="ce44"/>
          <table:table-cell office:value-type="string" office:string-value="" table:formula="of:=IF([.$C970]=&quot;&quot;;&quot;&quot;;IF(ISERROR(VLOOKUP([.$C970];[.#REF!];13;FALSE));&quot;N&quot;;IF(OR(VLOOKUP([.$C970];[.#REF!];13;FALSE)=&quot;&quot;;VLOOKUP([.$C970];[.#REF!];13;FALSE)=0);&quot;N&quot;;VLOOKUP([.$C970];[.#REF!];13;FALSE))))" table:style-name="ce44"/>
          <table:table-cell office:value-type="string" office:string-value="" table:formula="of:=IF([.$C970]=&quot;&quot;;&quot;&quot;;IF(ISERROR(VLOOKUP([.$C970];[.#REF!];14;FALSE));&quot;N&quot;;IF(OR(VLOOKUP([.$C970];[.#REF!];14;FALSE)=&quot;&quot;;VLOOKUP([.$C970];[.#REF!];14;FALSE)=0);&quot;N&quot;;VLOOKUP([.$C97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65" table:style-name="ce39">
            <text:p>96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71]=&quot;&quot;;&quot;&quot;;IF(ISERROR(VLOOKUP([.$C971];[.#REF!];12;FALSE));&quot;N&quot;;IF(OR(VLOOKUP([.$C971];[.#REF!];12;FALSE)=&quot;&quot;;VLOOKUP([.$C971];[.#REF!];12;FALSE)=0);&quot;N&quot;;VLOOKUP([.$C971];[.#REF!];12;FALSE))))" table:style-name="ce44"/>
          <table:table-cell office:value-type="string" office:string-value="" table:formula="of:=IF([.$C971]=&quot;&quot;;&quot;&quot;;IF(ISERROR(VLOOKUP([.$C971];[.#REF!];13;FALSE));&quot;N&quot;;IF(OR(VLOOKUP([.$C971];[.#REF!];13;FALSE)=&quot;&quot;;VLOOKUP([.$C971];[.#REF!];13;FALSE)=0);&quot;N&quot;;VLOOKUP([.$C971];[.#REF!];13;FALSE))))" table:style-name="ce44"/>
          <table:table-cell office:value-type="string" office:string-value="" table:formula="of:=IF([.$C971]=&quot;&quot;;&quot;&quot;;IF(ISERROR(VLOOKUP([.$C971];[.#REF!];14;FALSE));&quot;N&quot;;IF(OR(VLOOKUP([.$C971];[.#REF!];14;FALSE)=&quot;&quot;;VLOOKUP([.$C971];[.#REF!];14;FALSE)=0);&quot;N&quot;;VLOOKUP([.$C97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66" table:style-name="ce39">
            <text:p>96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72]=&quot;&quot;;&quot;&quot;;IF(ISERROR(VLOOKUP([.$C972];[.#REF!];12;FALSE));&quot;N&quot;;IF(OR(VLOOKUP([.$C972];[.#REF!];12;FALSE)=&quot;&quot;;VLOOKUP([.$C972];[.#REF!];12;FALSE)=0);&quot;N&quot;;VLOOKUP([.$C972];[.#REF!];12;FALSE))))" table:style-name="ce44"/>
          <table:table-cell office:value-type="string" office:string-value="" table:formula="of:=IF([.$C972]=&quot;&quot;;&quot;&quot;;IF(ISERROR(VLOOKUP([.$C972];[.#REF!];13;FALSE));&quot;N&quot;;IF(OR(VLOOKUP([.$C972];[.#REF!];13;FALSE)=&quot;&quot;;VLOOKUP([.$C972];[.#REF!];13;FALSE)=0);&quot;N&quot;;VLOOKUP([.$C972];[.#REF!];13;FALSE))))" table:style-name="ce44"/>
          <table:table-cell office:value-type="string" office:string-value="" table:formula="of:=IF([.$C972]=&quot;&quot;;&quot;&quot;;IF(ISERROR(VLOOKUP([.$C972];[.#REF!];14;FALSE));&quot;N&quot;;IF(OR(VLOOKUP([.$C972];[.#REF!];14;FALSE)=&quot;&quot;;VLOOKUP([.$C972];[.#REF!];14;FALSE)=0);&quot;N&quot;;VLOOKUP([.$C97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67" table:style-name="ce39">
            <text:p>96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73]=&quot;&quot;;&quot;&quot;;IF(ISERROR(VLOOKUP([.$C973];[.#REF!];12;FALSE));&quot;N&quot;;IF(OR(VLOOKUP([.$C973];[.#REF!];12;FALSE)=&quot;&quot;;VLOOKUP([.$C973];[.#REF!];12;FALSE)=0);&quot;N&quot;;VLOOKUP([.$C973];[.#REF!];12;FALSE))))" table:style-name="ce44"/>
          <table:table-cell office:value-type="string" office:string-value="" table:formula="of:=IF([.$C973]=&quot;&quot;;&quot;&quot;;IF(ISERROR(VLOOKUP([.$C973];[.#REF!];13;FALSE));&quot;N&quot;;IF(OR(VLOOKUP([.$C973];[.#REF!];13;FALSE)=&quot;&quot;;VLOOKUP([.$C973];[.#REF!];13;FALSE)=0);&quot;N&quot;;VLOOKUP([.$C973];[.#REF!];13;FALSE))))" table:style-name="ce44"/>
          <table:table-cell office:value-type="string" office:string-value="" table:formula="of:=IF([.$C973]=&quot;&quot;;&quot;&quot;;IF(ISERROR(VLOOKUP([.$C973];[.#REF!];14;FALSE));&quot;N&quot;;IF(OR(VLOOKUP([.$C973];[.#REF!];14;FALSE)=&quot;&quot;;VLOOKUP([.$C973];[.#REF!];14;FALSE)=0);&quot;N&quot;;VLOOKUP([.$C97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68" table:style-name="ce39">
            <text:p>96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74]=&quot;&quot;;&quot;&quot;;IF(ISERROR(VLOOKUP([.$C974];[.#REF!];12;FALSE));&quot;N&quot;;IF(OR(VLOOKUP([.$C974];[.#REF!];12;FALSE)=&quot;&quot;;VLOOKUP([.$C974];[.#REF!];12;FALSE)=0);&quot;N&quot;;VLOOKUP([.$C974];[.#REF!];12;FALSE))))" table:style-name="ce44"/>
          <table:table-cell office:value-type="string" office:string-value="" table:formula="of:=IF([.$C974]=&quot;&quot;;&quot;&quot;;IF(ISERROR(VLOOKUP([.$C974];[.#REF!];13;FALSE));&quot;N&quot;;IF(OR(VLOOKUP([.$C974];[.#REF!];13;FALSE)=&quot;&quot;;VLOOKUP([.$C974];[.#REF!];13;FALSE)=0);&quot;N&quot;;VLOOKUP([.$C974];[.#REF!];13;FALSE))))" table:style-name="ce44"/>
          <table:table-cell office:value-type="string" office:string-value="" table:formula="of:=IF([.$C974]=&quot;&quot;;&quot;&quot;;IF(ISERROR(VLOOKUP([.$C974];[.#REF!];14;FALSE));&quot;N&quot;;IF(OR(VLOOKUP([.$C974];[.#REF!];14;FALSE)=&quot;&quot;;VLOOKUP([.$C974];[.#REF!];14;FALSE)=0);&quot;N&quot;;VLOOKUP([.$C97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69" table:style-name="ce39">
            <text:p>96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75]=&quot;&quot;;&quot;&quot;;IF(ISERROR(VLOOKUP([.$C975];[.#REF!];12;FALSE));&quot;N&quot;;IF(OR(VLOOKUP([.$C975];[.#REF!];12;FALSE)=&quot;&quot;;VLOOKUP([.$C975];[.#REF!];12;FALSE)=0);&quot;N&quot;;VLOOKUP([.$C975];[.#REF!];12;FALSE))))" table:style-name="ce44"/>
          <table:table-cell office:value-type="string" office:string-value="" table:formula="of:=IF([.$C975]=&quot;&quot;;&quot;&quot;;IF(ISERROR(VLOOKUP([.$C975];[.#REF!];13;FALSE));&quot;N&quot;;IF(OR(VLOOKUP([.$C975];[.#REF!];13;FALSE)=&quot;&quot;;VLOOKUP([.$C975];[.#REF!];13;FALSE)=0);&quot;N&quot;;VLOOKUP([.$C975];[.#REF!];13;FALSE))))" table:style-name="ce44"/>
          <table:table-cell office:value-type="string" office:string-value="" table:formula="of:=IF([.$C975]=&quot;&quot;;&quot;&quot;;IF(ISERROR(VLOOKUP([.$C975];[.#REF!];14;FALSE));&quot;N&quot;;IF(OR(VLOOKUP([.$C975];[.#REF!];14;FALSE)=&quot;&quot;;VLOOKUP([.$C975];[.#REF!];14;FALSE)=0);&quot;N&quot;;VLOOKUP([.$C97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70" table:style-name="ce39">
            <text:p>97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76]=&quot;&quot;;&quot;&quot;;IF(ISERROR(VLOOKUP([.$C976];[.#REF!];12;FALSE));&quot;N&quot;;IF(OR(VLOOKUP([.$C976];[.#REF!];12;FALSE)=&quot;&quot;;VLOOKUP([.$C976];[.#REF!];12;FALSE)=0);&quot;N&quot;;VLOOKUP([.$C976];[.#REF!];12;FALSE))))" table:style-name="ce44"/>
          <table:table-cell office:value-type="string" office:string-value="" table:formula="of:=IF([.$C976]=&quot;&quot;;&quot;&quot;;IF(ISERROR(VLOOKUP([.$C976];[.#REF!];13;FALSE));&quot;N&quot;;IF(OR(VLOOKUP([.$C976];[.#REF!];13;FALSE)=&quot;&quot;;VLOOKUP([.$C976];[.#REF!];13;FALSE)=0);&quot;N&quot;;VLOOKUP([.$C976];[.#REF!];13;FALSE))))" table:style-name="ce44"/>
          <table:table-cell office:value-type="string" office:string-value="" table:formula="of:=IF([.$C976]=&quot;&quot;;&quot;&quot;;IF(ISERROR(VLOOKUP([.$C976];[.#REF!];14;FALSE));&quot;N&quot;;IF(OR(VLOOKUP([.$C976];[.#REF!];14;FALSE)=&quot;&quot;;VLOOKUP([.$C976];[.#REF!];14;FALSE)=0);&quot;N&quot;;VLOOKUP([.$C97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71" table:style-name="ce39">
            <text:p>97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77]=&quot;&quot;;&quot;&quot;;IF(ISERROR(VLOOKUP([.$C977];[.#REF!];12;FALSE));&quot;N&quot;;IF(OR(VLOOKUP([.$C977];[.#REF!];12;FALSE)=&quot;&quot;;VLOOKUP([.$C977];[.#REF!];12;FALSE)=0);&quot;N&quot;;VLOOKUP([.$C977];[.#REF!];12;FALSE))))" table:style-name="ce44"/>
          <table:table-cell office:value-type="string" office:string-value="" table:formula="of:=IF([.$C977]=&quot;&quot;;&quot;&quot;;IF(ISERROR(VLOOKUP([.$C977];[.#REF!];13;FALSE));&quot;N&quot;;IF(OR(VLOOKUP([.$C977];[.#REF!];13;FALSE)=&quot;&quot;;VLOOKUP([.$C977];[.#REF!];13;FALSE)=0);&quot;N&quot;;VLOOKUP([.$C977];[.#REF!];13;FALSE))))" table:style-name="ce44"/>
          <table:table-cell office:value-type="string" office:string-value="" table:formula="of:=IF([.$C977]=&quot;&quot;;&quot;&quot;;IF(ISERROR(VLOOKUP([.$C977];[.#REF!];14;FALSE));&quot;N&quot;;IF(OR(VLOOKUP([.$C977];[.#REF!];14;FALSE)=&quot;&quot;;VLOOKUP([.$C977];[.#REF!];14;FALSE)=0);&quot;N&quot;;VLOOKUP([.$C97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72" table:style-name="ce39">
            <text:p>97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78]=&quot;&quot;;&quot;&quot;;IF(ISERROR(VLOOKUP([.$C978];[.#REF!];12;FALSE));&quot;N&quot;;IF(OR(VLOOKUP([.$C978];[.#REF!];12;FALSE)=&quot;&quot;;VLOOKUP([.$C978];[.#REF!];12;FALSE)=0);&quot;N&quot;;VLOOKUP([.$C978];[.#REF!];12;FALSE))))" table:style-name="ce44"/>
          <table:table-cell office:value-type="string" office:string-value="" table:formula="of:=IF([.$C978]=&quot;&quot;;&quot;&quot;;IF(ISERROR(VLOOKUP([.$C978];[.#REF!];13;FALSE));&quot;N&quot;;IF(OR(VLOOKUP([.$C978];[.#REF!];13;FALSE)=&quot;&quot;;VLOOKUP([.$C978];[.#REF!];13;FALSE)=0);&quot;N&quot;;VLOOKUP([.$C978];[.#REF!];13;FALSE))))" table:style-name="ce44"/>
          <table:table-cell office:value-type="string" office:string-value="" table:formula="of:=IF([.$C978]=&quot;&quot;;&quot;&quot;;IF(ISERROR(VLOOKUP([.$C978];[.#REF!];14;FALSE));&quot;N&quot;;IF(OR(VLOOKUP([.$C978];[.#REF!];14;FALSE)=&quot;&quot;;VLOOKUP([.$C978];[.#REF!];14;FALSE)=0);&quot;N&quot;;VLOOKUP([.$C97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73" table:style-name="ce39">
            <text:p>97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79]=&quot;&quot;;&quot;&quot;;IF(ISERROR(VLOOKUP([.$C979];[.#REF!];12;FALSE));&quot;N&quot;;IF(OR(VLOOKUP([.$C979];[.#REF!];12;FALSE)=&quot;&quot;;VLOOKUP([.$C979];[.#REF!];12;FALSE)=0);&quot;N&quot;;VLOOKUP([.$C979];[.#REF!];12;FALSE))))" table:style-name="ce44"/>
          <table:table-cell office:value-type="string" office:string-value="" table:formula="of:=IF([.$C979]=&quot;&quot;;&quot;&quot;;IF(ISERROR(VLOOKUP([.$C979];[.#REF!];13;FALSE));&quot;N&quot;;IF(OR(VLOOKUP([.$C979];[.#REF!];13;FALSE)=&quot;&quot;;VLOOKUP([.$C979];[.#REF!];13;FALSE)=0);&quot;N&quot;;VLOOKUP([.$C979];[.#REF!];13;FALSE))))" table:style-name="ce44"/>
          <table:table-cell office:value-type="string" office:string-value="" table:formula="of:=IF([.$C979]=&quot;&quot;;&quot;&quot;;IF(ISERROR(VLOOKUP([.$C979];[.#REF!];14;FALSE));&quot;N&quot;;IF(OR(VLOOKUP([.$C979];[.#REF!];14;FALSE)=&quot;&quot;;VLOOKUP([.$C979];[.#REF!];14;FALSE)=0);&quot;N&quot;;VLOOKUP([.$C97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74" table:style-name="ce39">
            <text:p>97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80]=&quot;&quot;;&quot;&quot;;IF(ISERROR(VLOOKUP([.$C980];[.#REF!];12;FALSE));&quot;N&quot;;IF(OR(VLOOKUP([.$C980];[.#REF!];12;FALSE)=&quot;&quot;;VLOOKUP([.$C980];[.#REF!];12;FALSE)=0);&quot;N&quot;;VLOOKUP([.$C980];[.#REF!];12;FALSE))))" table:style-name="ce44"/>
          <table:table-cell office:value-type="string" office:string-value="" table:formula="of:=IF([.$C980]=&quot;&quot;;&quot;&quot;;IF(ISERROR(VLOOKUP([.$C980];[.#REF!];13;FALSE));&quot;N&quot;;IF(OR(VLOOKUP([.$C980];[.#REF!];13;FALSE)=&quot;&quot;;VLOOKUP([.$C980];[.#REF!];13;FALSE)=0);&quot;N&quot;;VLOOKUP([.$C980];[.#REF!];13;FALSE))))" table:style-name="ce44"/>
          <table:table-cell office:value-type="string" office:string-value="" table:formula="of:=IF([.$C980]=&quot;&quot;;&quot;&quot;;IF(ISERROR(VLOOKUP([.$C980];[.#REF!];14;FALSE));&quot;N&quot;;IF(OR(VLOOKUP([.$C980];[.#REF!];14;FALSE)=&quot;&quot;;VLOOKUP([.$C980];[.#REF!];14;FALSE)=0);&quot;N&quot;;VLOOKUP([.$C98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75" table:style-name="ce39">
            <text:p>97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81]=&quot;&quot;;&quot;&quot;;IF(ISERROR(VLOOKUP([.$C981];[.#REF!];12;FALSE));&quot;N&quot;;IF(OR(VLOOKUP([.$C981];[.#REF!];12;FALSE)=&quot;&quot;;VLOOKUP([.$C981];[.#REF!];12;FALSE)=0);&quot;N&quot;;VLOOKUP([.$C981];[.#REF!];12;FALSE))))" table:style-name="ce44"/>
          <table:table-cell office:value-type="string" office:string-value="" table:formula="of:=IF([.$C981]=&quot;&quot;;&quot;&quot;;IF(ISERROR(VLOOKUP([.$C981];[.#REF!];13;FALSE));&quot;N&quot;;IF(OR(VLOOKUP([.$C981];[.#REF!];13;FALSE)=&quot;&quot;;VLOOKUP([.$C981];[.#REF!];13;FALSE)=0);&quot;N&quot;;VLOOKUP([.$C981];[.#REF!];13;FALSE))))" table:style-name="ce44"/>
          <table:table-cell office:value-type="string" office:string-value="" table:formula="of:=IF([.$C981]=&quot;&quot;;&quot;&quot;;IF(ISERROR(VLOOKUP([.$C981];[.#REF!];14;FALSE));&quot;N&quot;;IF(OR(VLOOKUP([.$C981];[.#REF!];14;FALSE)=&quot;&quot;;VLOOKUP([.$C981];[.#REF!];14;FALSE)=0);&quot;N&quot;;VLOOKUP([.$C98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76" table:style-name="ce39">
            <text:p>97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82]=&quot;&quot;;&quot;&quot;;IF(ISERROR(VLOOKUP([.$C982];[.#REF!];12;FALSE));&quot;N&quot;;IF(OR(VLOOKUP([.$C982];[.#REF!];12;FALSE)=&quot;&quot;;VLOOKUP([.$C982];[.#REF!];12;FALSE)=0);&quot;N&quot;;VLOOKUP([.$C982];[.#REF!];12;FALSE))))" table:style-name="ce44"/>
          <table:table-cell office:value-type="string" office:string-value="" table:formula="of:=IF([.$C982]=&quot;&quot;;&quot;&quot;;IF(ISERROR(VLOOKUP([.$C982];[.#REF!];13;FALSE));&quot;N&quot;;IF(OR(VLOOKUP([.$C982];[.#REF!];13;FALSE)=&quot;&quot;;VLOOKUP([.$C982];[.#REF!];13;FALSE)=0);&quot;N&quot;;VLOOKUP([.$C982];[.#REF!];13;FALSE))))" table:style-name="ce44"/>
          <table:table-cell office:value-type="string" office:string-value="" table:formula="of:=IF([.$C982]=&quot;&quot;;&quot;&quot;;IF(ISERROR(VLOOKUP([.$C982];[.#REF!];14;FALSE));&quot;N&quot;;IF(OR(VLOOKUP([.$C982];[.#REF!];14;FALSE)=&quot;&quot;;VLOOKUP([.$C982];[.#REF!];14;FALSE)=0);&quot;N&quot;;VLOOKUP([.$C98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77" table:style-name="ce39">
            <text:p>97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83]=&quot;&quot;;&quot;&quot;;IF(ISERROR(VLOOKUP([.$C983];[.#REF!];12;FALSE));&quot;N&quot;;IF(OR(VLOOKUP([.$C983];[.#REF!];12;FALSE)=&quot;&quot;;VLOOKUP([.$C983];[.#REF!];12;FALSE)=0);&quot;N&quot;;VLOOKUP([.$C983];[.#REF!];12;FALSE))))" table:style-name="ce44"/>
          <table:table-cell office:value-type="string" office:string-value="" table:formula="of:=IF([.$C983]=&quot;&quot;;&quot;&quot;;IF(ISERROR(VLOOKUP([.$C983];[.#REF!];13;FALSE));&quot;N&quot;;IF(OR(VLOOKUP([.$C983];[.#REF!];13;FALSE)=&quot;&quot;;VLOOKUP([.$C983];[.#REF!];13;FALSE)=0);&quot;N&quot;;VLOOKUP([.$C983];[.#REF!];13;FALSE))))" table:style-name="ce44"/>
          <table:table-cell office:value-type="string" office:string-value="" table:formula="of:=IF([.$C983]=&quot;&quot;;&quot;&quot;;IF(ISERROR(VLOOKUP([.$C983];[.#REF!];14;FALSE));&quot;N&quot;;IF(OR(VLOOKUP([.$C983];[.#REF!];14;FALSE)=&quot;&quot;;VLOOKUP([.$C983];[.#REF!];14;FALSE)=0);&quot;N&quot;;VLOOKUP([.$C98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78" table:style-name="ce39">
            <text:p>97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84]=&quot;&quot;;&quot;&quot;;IF(ISERROR(VLOOKUP([.$C984];[.#REF!];12;FALSE));&quot;N&quot;;IF(OR(VLOOKUP([.$C984];[.#REF!];12;FALSE)=&quot;&quot;;VLOOKUP([.$C984];[.#REF!];12;FALSE)=0);&quot;N&quot;;VLOOKUP([.$C984];[.#REF!];12;FALSE))))" table:style-name="ce44"/>
          <table:table-cell office:value-type="string" office:string-value="" table:formula="of:=IF([.$C984]=&quot;&quot;;&quot;&quot;;IF(ISERROR(VLOOKUP([.$C984];[.#REF!];13;FALSE));&quot;N&quot;;IF(OR(VLOOKUP([.$C984];[.#REF!];13;FALSE)=&quot;&quot;;VLOOKUP([.$C984];[.#REF!];13;FALSE)=0);&quot;N&quot;;VLOOKUP([.$C984];[.#REF!];13;FALSE))))" table:style-name="ce44"/>
          <table:table-cell office:value-type="string" office:string-value="" table:formula="of:=IF([.$C984]=&quot;&quot;;&quot;&quot;;IF(ISERROR(VLOOKUP([.$C984];[.#REF!];14;FALSE));&quot;N&quot;;IF(OR(VLOOKUP([.$C984];[.#REF!];14;FALSE)=&quot;&quot;;VLOOKUP([.$C984];[.#REF!];14;FALSE)=0);&quot;N&quot;;VLOOKUP([.$C98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79" table:style-name="ce39">
            <text:p>97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85]=&quot;&quot;;&quot;&quot;;IF(ISERROR(VLOOKUP([.$C985];[.#REF!];12;FALSE));&quot;N&quot;;IF(OR(VLOOKUP([.$C985];[.#REF!];12;FALSE)=&quot;&quot;;VLOOKUP([.$C985];[.#REF!];12;FALSE)=0);&quot;N&quot;;VLOOKUP([.$C985];[.#REF!];12;FALSE))))" table:style-name="ce44"/>
          <table:table-cell office:value-type="string" office:string-value="" table:formula="of:=IF([.$C985]=&quot;&quot;;&quot;&quot;;IF(ISERROR(VLOOKUP([.$C985];[.#REF!];13;FALSE));&quot;N&quot;;IF(OR(VLOOKUP([.$C985];[.#REF!];13;FALSE)=&quot;&quot;;VLOOKUP([.$C985];[.#REF!];13;FALSE)=0);&quot;N&quot;;VLOOKUP([.$C985];[.#REF!];13;FALSE))))" table:style-name="ce44"/>
          <table:table-cell office:value-type="string" office:string-value="" table:formula="of:=IF([.$C985]=&quot;&quot;;&quot;&quot;;IF(ISERROR(VLOOKUP([.$C985];[.#REF!];14;FALSE));&quot;N&quot;;IF(OR(VLOOKUP([.$C985];[.#REF!];14;FALSE)=&quot;&quot;;VLOOKUP([.$C985];[.#REF!];14;FALSE)=0);&quot;N&quot;;VLOOKUP([.$C98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80" table:style-name="ce39">
            <text:p>98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86]=&quot;&quot;;&quot;&quot;;IF(ISERROR(VLOOKUP([.$C986];[.#REF!];12;FALSE));&quot;N&quot;;IF(OR(VLOOKUP([.$C986];[.#REF!];12;FALSE)=&quot;&quot;;VLOOKUP([.$C986];[.#REF!];12;FALSE)=0);&quot;N&quot;;VLOOKUP([.$C986];[.#REF!];12;FALSE))))" table:style-name="ce44"/>
          <table:table-cell office:value-type="string" office:string-value="" table:formula="of:=IF([.$C986]=&quot;&quot;;&quot;&quot;;IF(ISERROR(VLOOKUP([.$C986];[.#REF!];13;FALSE));&quot;N&quot;;IF(OR(VLOOKUP([.$C986];[.#REF!];13;FALSE)=&quot;&quot;;VLOOKUP([.$C986];[.#REF!];13;FALSE)=0);&quot;N&quot;;VLOOKUP([.$C986];[.#REF!];13;FALSE))))" table:style-name="ce44"/>
          <table:table-cell office:value-type="string" office:string-value="" table:formula="of:=IF([.$C986]=&quot;&quot;;&quot;&quot;;IF(ISERROR(VLOOKUP([.$C986];[.#REF!];14;FALSE));&quot;N&quot;;IF(OR(VLOOKUP([.$C986];[.#REF!];14;FALSE)=&quot;&quot;;VLOOKUP([.$C986];[.#REF!];14;FALSE)=0);&quot;N&quot;;VLOOKUP([.$C98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81" table:style-name="ce39">
            <text:p>98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87]=&quot;&quot;;&quot;&quot;;IF(ISERROR(VLOOKUP([.$C987];[.#REF!];12;FALSE));&quot;N&quot;;IF(OR(VLOOKUP([.$C987];[.#REF!];12;FALSE)=&quot;&quot;;VLOOKUP([.$C987];[.#REF!];12;FALSE)=0);&quot;N&quot;;VLOOKUP([.$C987];[.#REF!];12;FALSE))))" table:style-name="ce44"/>
          <table:table-cell office:value-type="string" office:string-value="" table:formula="of:=IF([.$C987]=&quot;&quot;;&quot;&quot;;IF(ISERROR(VLOOKUP([.$C987];[.#REF!];13;FALSE));&quot;N&quot;;IF(OR(VLOOKUP([.$C987];[.#REF!];13;FALSE)=&quot;&quot;;VLOOKUP([.$C987];[.#REF!];13;FALSE)=0);&quot;N&quot;;VLOOKUP([.$C987];[.#REF!];13;FALSE))))" table:style-name="ce44"/>
          <table:table-cell office:value-type="string" office:string-value="" table:formula="of:=IF([.$C987]=&quot;&quot;;&quot;&quot;;IF(ISERROR(VLOOKUP([.$C987];[.#REF!];14;FALSE));&quot;N&quot;;IF(OR(VLOOKUP([.$C987];[.#REF!];14;FALSE)=&quot;&quot;;VLOOKUP([.$C987];[.#REF!];14;FALSE)=0);&quot;N&quot;;VLOOKUP([.$C98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82" table:style-name="ce39">
            <text:p>98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88]=&quot;&quot;;&quot;&quot;;IF(ISERROR(VLOOKUP([.$C988];[.#REF!];12;FALSE));&quot;N&quot;;IF(OR(VLOOKUP([.$C988];[.#REF!];12;FALSE)=&quot;&quot;;VLOOKUP([.$C988];[.#REF!];12;FALSE)=0);&quot;N&quot;;VLOOKUP([.$C988];[.#REF!];12;FALSE))))" table:style-name="ce44"/>
          <table:table-cell office:value-type="string" office:string-value="" table:formula="of:=IF([.$C988]=&quot;&quot;;&quot;&quot;;IF(ISERROR(VLOOKUP([.$C988];[.#REF!];13;FALSE));&quot;N&quot;;IF(OR(VLOOKUP([.$C988];[.#REF!];13;FALSE)=&quot;&quot;;VLOOKUP([.$C988];[.#REF!];13;FALSE)=0);&quot;N&quot;;VLOOKUP([.$C988];[.#REF!];13;FALSE))))" table:style-name="ce44"/>
          <table:table-cell office:value-type="string" office:string-value="" table:formula="of:=IF([.$C988]=&quot;&quot;;&quot;&quot;;IF(ISERROR(VLOOKUP([.$C988];[.#REF!];14;FALSE));&quot;N&quot;;IF(OR(VLOOKUP([.$C988];[.#REF!];14;FALSE)=&quot;&quot;;VLOOKUP([.$C988];[.#REF!];14;FALSE)=0);&quot;N&quot;;VLOOKUP([.$C98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83" table:style-name="ce39">
            <text:p>98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89]=&quot;&quot;;&quot;&quot;;IF(ISERROR(VLOOKUP([.$C989];[.#REF!];12;FALSE));&quot;N&quot;;IF(OR(VLOOKUP([.$C989];[.#REF!];12;FALSE)=&quot;&quot;;VLOOKUP([.$C989];[.#REF!];12;FALSE)=0);&quot;N&quot;;VLOOKUP([.$C989];[.#REF!];12;FALSE))))" table:style-name="ce44"/>
          <table:table-cell office:value-type="string" office:string-value="" table:formula="of:=IF([.$C989]=&quot;&quot;;&quot;&quot;;IF(ISERROR(VLOOKUP([.$C989];[.#REF!];13;FALSE));&quot;N&quot;;IF(OR(VLOOKUP([.$C989];[.#REF!];13;FALSE)=&quot;&quot;;VLOOKUP([.$C989];[.#REF!];13;FALSE)=0);&quot;N&quot;;VLOOKUP([.$C989];[.#REF!];13;FALSE))))" table:style-name="ce44"/>
          <table:table-cell office:value-type="string" office:string-value="" table:formula="of:=IF([.$C989]=&quot;&quot;;&quot;&quot;;IF(ISERROR(VLOOKUP([.$C989];[.#REF!];14;FALSE));&quot;N&quot;;IF(OR(VLOOKUP([.$C989];[.#REF!];14;FALSE)=&quot;&quot;;VLOOKUP([.$C989];[.#REF!];14;FALSE)=0);&quot;N&quot;;VLOOKUP([.$C98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84" table:style-name="ce39">
            <text:p>98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90]=&quot;&quot;;&quot;&quot;;IF(ISERROR(VLOOKUP([.$C990];[.#REF!];12;FALSE));&quot;N&quot;;IF(OR(VLOOKUP([.$C990];[.#REF!];12;FALSE)=&quot;&quot;;VLOOKUP([.$C990];[.#REF!];12;FALSE)=0);&quot;N&quot;;VLOOKUP([.$C990];[.#REF!];12;FALSE))))" table:style-name="ce44"/>
          <table:table-cell office:value-type="string" office:string-value="" table:formula="of:=IF([.$C990]=&quot;&quot;;&quot;&quot;;IF(ISERROR(VLOOKUP([.$C990];[.#REF!];13;FALSE));&quot;N&quot;;IF(OR(VLOOKUP([.$C990];[.#REF!];13;FALSE)=&quot;&quot;;VLOOKUP([.$C990];[.#REF!];13;FALSE)=0);&quot;N&quot;;VLOOKUP([.$C990];[.#REF!];13;FALSE))))" table:style-name="ce44"/>
          <table:table-cell office:value-type="string" office:string-value="" table:formula="of:=IF([.$C990]=&quot;&quot;;&quot;&quot;;IF(ISERROR(VLOOKUP([.$C990];[.#REF!];14;FALSE));&quot;N&quot;;IF(OR(VLOOKUP([.$C990];[.#REF!];14;FALSE)=&quot;&quot;;VLOOKUP([.$C990];[.#REF!];14;FALSE)=0);&quot;N&quot;;VLOOKUP([.$C99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85" table:style-name="ce39">
            <text:p>98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91]=&quot;&quot;;&quot;&quot;;IF(ISERROR(VLOOKUP([.$C991];[.#REF!];12;FALSE));&quot;N&quot;;IF(OR(VLOOKUP([.$C991];[.#REF!];12;FALSE)=&quot;&quot;;VLOOKUP([.$C991];[.#REF!];12;FALSE)=0);&quot;N&quot;;VLOOKUP([.$C991];[.#REF!];12;FALSE))))" table:style-name="ce44"/>
          <table:table-cell office:value-type="string" office:string-value="" table:formula="of:=IF([.$C991]=&quot;&quot;;&quot;&quot;;IF(ISERROR(VLOOKUP([.$C991];[.#REF!];13;FALSE));&quot;N&quot;;IF(OR(VLOOKUP([.$C991];[.#REF!];13;FALSE)=&quot;&quot;;VLOOKUP([.$C991];[.#REF!];13;FALSE)=0);&quot;N&quot;;VLOOKUP([.$C991];[.#REF!];13;FALSE))))" table:style-name="ce44"/>
          <table:table-cell office:value-type="string" office:string-value="" table:formula="of:=IF([.$C991]=&quot;&quot;;&quot;&quot;;IF(ISERROR(VLOOKUP([.$C991];[.#REF!];14;FALSE));&quot;N&quot;;IF(OR(VLOOKUP([.$C991];[.#REF!];14;FALSE)=&quot;&quot;;VLOOKUP([.$C991];[.#REF!];14;FALSE)=0);&quot;N&quot;;VLOOKUP([.$C99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86" table:style-name="ce39">
            <text:p>98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92]=&quot;&quot;;&quot;&quot;;IF(ISERROR(VLOOKUP([.$C992];[.#REF!];12;FALSE));&quot;N&quot;;IF(OR(VLOOKUP([.$C992];[.#REF!];12;FALSE)=&quot;&quot;;VLOOKUP([.$C992];[.#REF!];12;FALSE)=0);&quot;N&quot;;VLOOKUP([.$C992];[.#REF!];12;FALSE))))" table:style-name="ce44"/>
          <table:table-cell office:value-type="string" office:string-value="" table:formula="of:=IF([.$C992]=&quot;&quot;;&quot;&quot;;IF(ISERROR(VLOOKUP([.$C992];[.#REF!];13;FALSE));&quot;N&quot;;IF(OR(VLOOKUP([.$C992];[.#REF!];13;FALSE)=&quot;&quot;;VLOOKUP([.$C992];[.#REF!];13;FALSE)=0);&quot;N&quot;;VLOOKUP([.$C992];[.#REF!];13;FALSE))))" table:style-name="ce44"/>
          <table:table-cell office:value-type="string" office:string-value="" table:formula="of:=IF([.$C992]=&quot;&quot;;&quot;&quot;;IF(ISERROR(VLOOKUP([.$C992];[.#REF!];14;FALSE));&quot;N&quot;;IF(OR(VLOOKUP([.$C992];[.#REF!];14;FALSE)=&quot;&quot;;VLOOKUP([.$C992];[.#REF!];14;FALSE)=0);&quot;N&quot;;VLOOKUP([.$C99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87" table:style-name="ce39">
            <text:p>98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93]=&quot;&quot;;&quot;&quot;;IF(ISERROR(VLOOKUP([.$C993];[.#REF!];12;FALSE));&quot;N&quot;;IF(OR(VLOOKUP([.$C993];[.#REF!];12;FALSE)=&quot;&quot;;VLOOKUP([.$C993];[.#REF!];12;FALSE)=0);&quot;N&quot;;VLOOKUP([.$C993];[.#REF!];12;FALSE))))" table:style-name="ce44"/>
          <table:table-cell office:value-type="string" office:string-value="" table:formula="of:=IF([.$C993]=&quot;&quot;;&quot;&quot;;IF(ISERROR(VLOOKUP([.$C993];[.#REF!];13;FALSE));&quot;N&quot;;IF(OR(VLOOKUP([.$C993];[.#REF!];13;FALSE)=&quot;&quot;;VLOOKUP([.$C993];[.#REF!];13;FALSE)=0);&quot;N&quot;;VLOOKUP([.$C993];[.#REF!];13;FALSE))))" table:style-name="ce44"/>
          <table:table-cell office:value-type="string" office:string-value="" table:formula="of:=IF([.$C993]=&quot;&quot;;&quot;&quot;;IF(ISERROR(VLOOKUP([.$C993];[.#REF!];14;FALSE));&quot;N&quot;;IF(OR(VLOOKUP([.$C993];[.#REF!];14;FALSE)=&quot;&quot;;VLOOKUP([.$C993];[.#REF!];14;FALSE)=0);&quot;N&quot;;VLOOKUP([.$C99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88" table:style-name="ce39">
            <text:p>98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94]=&quot;&quot;;&quot;&quot;;IF(ISERROR(VLOOKUP([.$C994];[.#REF!];12;FALSE));&quot;N&quot;;IF(OR(VLOOKUP([.$C994];[.#REF!];12;FALSE)=&quot;&quot;;VLOOKUP([.$C994];[.#REF!];12;FALSE)=0);&quot;N&quot;;VLOOKUP([.$C994];[.#REF!];12;FALSE))))" table:style-name="ce44"/>
          <table:table-cell office:value-type="string" office:string-value="" table:formula="of:=IF([.$C994]=&quot;&quot;;&quot;&quot;;IF(ISERROR(VLOOKUP([.$C994];[.#REF!];13;FALSE));&quot;N&quot;;IF(OR(VLOOKUP([.$C994];[.#REF!];13;FALSE)=&quot;&quot;;VLOOKUP([.$C994];[.#REF!];13;FALSE)=0);&quot;N&quot;;VLOOKUP([.$C994];[.#REF!];13;FALSE))))" table:style-name="ce44"/>
          <table:table-cell office:value-type="string" office:string-value="" table:formula="of:=IF([.$C994]=&quot;&quot;;&quot;&quot;;IF(ISERROR(VLOOKUP([.$C994];[.#REF!];14;FALSE));&quot;N&quot;;IF(OR(VLOOKUP([.$C994];[.#REF!];14;FALSE)=&quot;&quot;;VLOOKUP([.$C994];[.#REF!];14;FALSE)=0);&quot;N&quot;;VLOOKUP([.$C99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89" table:style-name="ce39">
            <text:p>98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95]=&quot;&quot;;&quot;&quot;;IF(ISERROR(VLOOKUP([.$C995];[.#REF!];12;FALSE));&quot;N&quot;;IF(OR(VLOOKUP([.$C995];[.#REF!];12;FALSE)=&quot;&quot;;VLOOKUP([.$C995];[.#REF!];12;FALSE)=0);&quot;N&quot;;VLOOKUP([.$C995];[.#REF!];12;FALSE))))" table:style-name="ce44"/>
          <table:table-cell office:value-type="string" office:string-value="" table:formula="of:=IF([.$C995]=&quot;&quot;;&quot;&quot;;IF(ISERROR(VLOOKUP([.$C995];[.#REF!];13;FALSE));&quot;N&quot;;IF(OR(VLOOKUP([.$C995];[.#REF!];13;FALSE)=&quot;&quot;;VLOOKUP([.$C995];[.#REF!];13;FALSE)=0);&quot;N&quot;;VLOOKUP([.$C995];[.#REF!];13;FALSE))))" table:style-name="ce44"/>
          <table:table-cell office:value-type="string" office:string-value="" table:formula="of:=IF([.$C995]=&quot;&quot;;&quot;&quot;;IF(ISERROR(VLOOKUP([.$C995];[.#REF!];14;FALSE));&quot;N&quot;;IF(OR(VLOOKUP([.$C995];[.#REF!];14;FALSE)=&quot;&quot;;VLOOKUP([.$C995];[.#REF!];14;FALSE)=0);&quot;N&quot;;VLOOKUP([.$C99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90" table:style-name="ce39">
            <text:p>99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96]=&quot;&quot;;&quot;&quot;;IF(ISERROR(VLOOKUP([.$C996];[.#REF!];12;FALSE));&quot;N&quot;;IF(OR(VLOOKUP([.$C996];[.#REF!];12;FALSE)=&quot;&quot;;VLOOKUP([.$C996];[.#REF!];12;FALSE)=0);&quot;N&quot;;VLOOKUP([.$C996];[.#REF!];12;FALSE))))" table:style-name="ce44"/>
          <table:table-cell office:value-type="string" office:string-value="" table:formula="of:=IF([.$C996]=&quot;&quot;;&quot;&quot;;IF(ISERROR(VLOOKUP([.$C996];[.#REF!];13;FALSE));&quot;N&quot;;IF(OR(VLOOKUP([.$C996];[.#REF!];13;FALSE)=&quot;&quot;;VLOOKUP([.$C996];[.#REF!];13;FALSE)=0);&quot;N&quot;;VLOOKUP([.$C996];[.#REF!];13;FALSE))))" table:style-name="ce44"/>
          <table:table-cell office:value-type="string" office:string-value="" table:formula="of:=IF([.$C996]=&quot;&quot;;&quot;&quot;;IF(ISERROR(VLOOKUP([.$C996];[.#REF!];14;FALSE));&quot;N&quot;;IF(OR(VLOOKUP([.$C996];[.#REF!];14;FALSE)=&quot;&quot;;VLOOKUP([.$C996];[.#REF!];14;FALSE)=0);&quot;N&quot;;VLOOKUP([.$C996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91" table:style-name="ce39">
            <text:p>991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97]=&quot;&quot;;&quot;&quot;;IF(ISERROR(VLOOKUP([.$C997];[.#REF!];12;FALSE));&quot;N&quot;;IF(OR(VLOOKUP([.$C997];[.#REF!];12;FALSE)=&quot;&quot;;VLOOKUP([.$C997];[.#REF!];12;FALSE)=0);&quot;N&quot;;VLOOKUP([.$C997];[.#REF!];12;FALSE))))" table:style-name="ce44"/>
          <table:table-cell office:value-type="string" office:string-value="" table:formula="of:=IF([.$C997]=&quot;&quot;;&quot;&quot;;IF(ISERROR(VLOOKUP([.$C997];[.#REF!];13;FALSE));&quot;N&quot;;IF(OR(VLOOKUP([.$C997];[.#REF!];13;FALSE)=&quot;&quot;;VLOOKUP([.$C997];[.#REF!];13;FALSE)=0);&quot;N&quot;;VLOOKUP([.$C997];[.#REF!];13;FALSE))))" table:style-name="ce44"/>
          <table:table-cell office:value-type="string" office:string-value="" table:formula="of:=IF([.$C997]=&quot;&quot;;&quot;&quot;;IF(ISERROR(VLOOKUP([.$C997];[.#REF!];14;FALSE));&quot;N&quot;;IF(OR(VLOOKUP([.$C997];[.#REF!];14;FALSE)=&quot;&quot;;VLOOKUP([.$C997];[.#REF!];14;FALSE)=0);&quot;N&quot;;VLOOKUP([.$C997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92" table:style-name="ce39">
            <text:p>992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98]=&quot;&quot;;&quot;&quot;;IF(ISERROR(VLOOKUP([.$C998];[.#REF!];12;FALSE));&quot;N&quot;;IF(OR(VLOOKUP([.$C998];[.#REF!];12;FALSE)=&quot;&quot;;VLOOKUP([.$C998];[.#REF!];12;FALSE)=0);&quot;N&quot;;VLOOKUP([.$C998];[.#REF!];12;FALSE))))" table:style-name="ce44"/>
          <table:table-cell office:value-type="string" office:string-value="" table:formula="of:=IF([.$C998]=&quot;&quot;;&quot;&quot;;IF(ISERROR(VLOOKUP([.$C998];[.#REF!];13;FALSE));&quot;N&quot;;IF(OR(VLOOKUP([.$C998];[.#REF!];13;FALSE)=&quot;&quot;;VLOOKUP([.$C998];[.#REF!];13;FALSE)=0);&quot;N&quot;;VLOOKUP([.$C998];[.#REF!];13;FALSE))))" table:style-name="ce44"/>
          <table:table-cell office:value-type="string" office:string-value="" table:formula="of:=IF([.$C998]=&quot;&quot;;&quot;&quot;;IF(ISERROR(VLOOKUP([.$C998];[.#REF!];14;FALSE));&quot;N&quot;;IF(OR(VLOOKUP([.$C998];[.#REF!];14;FALSE)=&quot;&quot;;VLOOKUP([.$C998];[.#REF!];14;FALSE)=0);&quot;N&quot;;VLOOKUP([.$C998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93" table:style-name="ce39">
            <text:p>993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999]=&quot;&quot;;&quot;&quot;;IF(ISERROR(VLOOKUP([.$C999];[.#REF!];12;FALSE));&quot;N&quot;;IF(OR(VLOOKUP([.$C999];[.#REF!];12;FALSE)=&quot;&quot;;VLOOKUP([.$C999];[.#REF!];12;FALSE)=0);&quot;N&quot;;VLOOKUP([.$C999];[.#REF!];12;FALSE))))" table:style-name="ce44"/>
          <table:table-cell office:value-type="string" office:string-value="" table:formula="of:=IF([.$C999]=&quot;&quot;;&quot;&quot;;IF(ISERROR(VLOOKUP([.$C999];[.#REF!];13;FALSE));&quot;N&quot;;IF(OR(VLOOKUP([.$C999];[.#REF!];13;FALSE)=&quot;&quot;;VLOOKUP([.$C999];[.#REF!];13;FALSE)=0);&quot;N&quot;;VLOOKUP([.$C999];[.#REF!];13;FALSE))))" table:style-name="ce44"/>
          <table:table-cell office:value-type="string" office:string-value="" table:formula="of:=IF([.$C999]=&quot;&quot;;&quot;&quot;;IF(ISERROR(VLOOKUP([.$C999];[.#REF!];14;FALSE));&quot;N&quot;;IF(OR(VLOOKUP([.$C999];[.#REF!];14;FALSE)=&quot;&quot;;VLOOKUP([.$C999];[.#REF!];14;FALSE)=0);&quot;N&quot;;VLOOKUP([.$C999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94" table:style-name="ce39">
            <text:p>994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000]=&quot;&quot;;&quot;&quot;;IF(ISERROR(VLOOKUP([.$C1000];[.#REF!];12;FALSE));&quot;N&quot;;IF(OR(VLOOKUP([.$C1000];[.#REF!];12;FALSE)=&quot;&quot;;VLOOKUP([.$C1000];[.#REF!];12;FALSE)=0);&quot;N&quot;;VLOOKUP([.$C1000];[.#REF!];12;FALSE))))" table:style-name="ce44"/>
          <table:table-cell office:value-type="string" office:string-value="" table:formula="of:=IF([.$C1000]=&quot;&quot;;&quot;&quot;;IF(ISERROR(VLOOKUP([.$C1000];[.#REF!];13;FALSE));&quot;N&quot;;IF(OR(VLOOKUP([.$C1000];[.#REF!];13;FALSE)=&quot;&quot;;VLOOKUP([.$C1000];[.#REF!];13;FALSE)=0);&quot;N&quot;;VLOOKUP([.$C1000];[.#REF!];13;FALSE))))" table:style-name="ce44"/>
          <table:table-cell office:value-type="string" office:string-value="" table:formula="of:=IF([.$C1000]=&quot;&quot;;&quot;&quot;;IF(ISERROR(VLOOKUP([.$C1000];[.#REF!];14;FALSE));&quot;N&quot;;IF(OR(VLOOKUP([.$C1000];[.#REF!];14;FALSE)=&quot;&quot;;VLOOKUP([.$C1000];[.#REF!];14;FALSE)=0);&quot;N&quot;;VLOOKUP([.$C1000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95" table:style-name="ce39">
            <text:p>995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001]=&quot;&quot;;&quot;&quot;;IF(ISERROR(VLOOKUP([.$C1001];[.#REF!];12;FALSE));&quot;N&quot;;IF(OR(VLOOKUP([.$C1001];[.#REF!];12;FALSE)=&quot;&quot;;VLOOKUP([.$C1001];[.#REF!];12;FALSE)=0);&quot;N&quot;;VLOOKUP([.$C1001];[.#REF!];12;FALSE))))" table:style-name="ce44"/>
          <table:table-cell office:value-type="string" office:string-value="" table:formula="of:=IF([.$C1001]=&quot;&quot;;&quot;&quot;;IF(ISERROR(VLOOKUP([.$C1001];[.#REF!];13;FALSE));&quot;N&quot;;IF(OR(VLOOKUP([.$C1001];[.#REF!];13;FALSE)=&quot;&quot;;VLOOKUP([.$C1001];[.#REF!];13;FALSE)=0);&quot;N&quot;;VLOOKUP([.$C1001];[.#REF!];13;FALSE))))" table:style-name="ce44"/>
          <table:table-cell office:value-type="string" office:string-value="" table:formula="of:=IF([.$C1001]=&quot;&quot;;&quot;&quot;;IF(ISERROR(VLOOKUP([.$C1001];[.#REF!];14;FALSE));&quot;N&quot;;IF(OR(VLOOKUP([.$C1001];[.#REF!];14;FALSE)=&quot;&quot;;VLOOKUP([.$C1001];[.#REF!];14;FALSE)=0);&quot;N&quot;;VLOOKUP([.$C1001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96" table:style-name="ce39">
            <text:p>996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002]=&quot;&quot;;&quot;&quot;;IF(ISERROR(VLOOKUP([.$C1002];[.#REF!];12;FALSE));&quot;N&quot;;IF(OR(VLOOKUP([.$C1002];[.#REF!];12;FALSE)=&quot;&quot;;VLOOKUP([.$C1002];[.#REF!];12;FALSE)=0);&quot;N&quot;;VLOOKUP([.$C1002];[.#REF!];12;FALSE))))" table:style-name="ce44"/>
          <table:table-cell office:value-type="string" office:string-value="" table:formula="of:=IF([.$C1002]=&quot;&quot;;&quot;&quot;;IF(ISERROR(VLOOKUP([.$C1002];[.#REF!];13;FALSE));&quot;N&quot;;IF(OR(VLOOKUP([.$C1002];[.#REF!];13;FALSE)=&quot;&quot;;VLOOKUP([.$C1002];[.#REF!];13;FALSE)=0);&quot;N&quot;;VLOOKUP([.$C1002];[.#REF!];13;FALSE))))" table:style-name="ce44"/>
          <table:table-cell office:value-type="string" office:string-value="" table:formula="of:=IF([.$C1002]=&quot;&quot;;&quot;&quot;;IF(ISERROR(VLOOKUP([.$C1002];[.#REF!];14;FALSE));&quot;N&quot;;IF(OR(VLOOKUP([.$C1002];[.#REF!];14;FALSE)=&quot;&quot;;VLOOKUP([.$C1002];[.#REF!];14;FALSE)=0);&quot;N&quot;;VLOOKUP([.$C1002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97" table:style-name="ce39">
            <text:p>997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003]=&quot;&quot;;&quot;&quot;;IF(ISERROR(VLOOKUP([.$C1003];[.#REF!];12;FALSE));&quot;N&quot;;IF(OR(VLOOKUP([.$C1003];[.#REF!];12;FALSE)=&quot;&quot;;VLOOKUP([.$C1003];[.#REF!];12;FALSE)=0);&quot;N&quot;;VLOOKUP([.$C1003];[.#REF!];12;FALSE))))" table:style-name="ce44"/>
          <table:table-cell office:value-type="string" office:string-value="" table:formula="of:=IF([.$C1003]=&quot;&quot;;&quot;&quot;;IF(ISERROR(VLOOKUP([.$C1003];[.#REF!];13;FALSE));&quot;N&quot;;IF(OR(VLOOKUP([.$C1003];[.#REF!];13;FALSE)=&quot;&quot;;VLOOKUP([.$C1003];[.#REF!];13;FALSE)=0);&quot;N&quot;;VLOOKUP([.$C1003];[.#REF!];13;FALSE))))" table:style-name="ce44"/>
          <table:table-cell office:value-type="string" office:string-value="" table:formula="of:=IF([.$C1003]=&quot;&quot;;&quot;&quot;;IF(ISERROR(VLOOKUP([.$C1003];[.#REF!];14;FALSE));&quot;N&quot;;IF(OR(VLOOKUP([.$C1003];[.#REF!];14;FALSE)=&quot;&quot;;VLOOKUP([.$C1003];[.#REF!];14;FALSE)=0);&quot;N&quot;;VLOOKUP([.$C1003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98" table:style-name="ce39">
            <text:p>998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004]=&quot;&quot;;&quot;&quot;;IF(ISERROR(VLOOKUP([.$C1004];[.#REF!];12;FALSE));&quot;N&quot;;IF(OR(VLOOKUP([.$C1004];[.#REF!];12;FALSE)=&quot;&quot;;VLOOKUP([.$C1004];[.#REF!];12;FALSE)=0);&quot;N&quot;;VLOOKUP([.$C1004];[.#REF!];12;FALSE))))" table:style-name="ce44"/>
          <table:table-cell office:value-type="string" office:string-value="" table:formula="of:=IF([.$C1004]=&quot;&quot;;&quot;&quot;;IF(ISERROR(VLOOKUP([.$C1004];[.#REF!];13;FALSE));&quot;N&quot;;IF(OR(VLOOKUP([.$C1004];[.#REF!];13;FALSE)=&quot;&quot;;VLOOKUP([.$C1004];[.#REF!];13;FALSE)=0);&quot;N&quot;;VLOOKUP([.$C1004];[.#REF!];13;FALSE))))" table:style-name="ce44"/>
          <table:table-cell office:value-type="string" office:string-value="" table:formula="of:=IF([.$C1004]=&quot;&quot;;&quot;&quot;;IF(ISERROR(VLOOKUP([.$C1004];[.#REF!];14;FALSE));&quot;N&quot;;IF(OR(VLOOKUP([.$C1004];[.#REF!];14;FALSE)=&quot;&quot;;VLOOKUP([.$C1004];[.#REF!];14;FALSE)=0);&quot;N&quot;;VLOOKUP([.$C1004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999" table:style-name="ce39">
            <text:p>999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005]=&quot;&quot;;&quot;&quot;;IF(ISERROR(VLOOKUP([.$C1005];[.#REF!];12;FALSE));&quot;N&quot;;IF(OR(VLOOKUP([.$C1005];[.#REF!];12;FALSE)=&quot;&quot;;VLOOKUP([.$C1005];[.#REF!];12;FALSE)=0);&quot;N&quot;;VLOOKUP([.$C1005];[.#REF!];12;FALSE))))" table:style-name="ce44"/>
          <table:table-cell office:value-type="string" office:string-value="" table:formula="of:=IF([.$C1005]=&quot;&quot;;&quot;&quot;;IF(ISERROR(VLOOKUP([.$C1005];[.#REF!];13;FALSE));&quot;N&quot;;IF(OR(VLOOKUP([.$C1005];[.#REF!];13;FALSE)=&quot;&quot;;VLOOKUP([.$C1005];[.#REF!];13;FALSE)=0);&quot;N&quot;;VLOOKUP([.$C1005];[.#REF!];13;FALSE))))" table:style-name="ce44"/>
          <table:table-cell office:value-type="string" office:string-value="" table:formula="of:=IF([.$C1005]=&quot;&quot;;&quot;&quot;;IF(ISERROR(VLOOKUP([.$C1005];[.#REF!];14;FALSE));&quot;N&quot;;IF(OR(VLOOKUP([.$C1005];[.#REF!];14;FALSE)=&quot;&quot;;VLOOKUP([.$C1005];[.#REF!];14;FALSE)=0);&quot;N&quot;;VLOOKUP([.$C1005];[.#REF!];14;FALSE))))" table:style-name="ce44"/>
          <table:table-cell table:content-validation-name="val1" table:style-name="ce36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number-columns-repeated="16361"/>
        </table:table-row>
        <table:table-row table:style-name="ro6">
          <table:table-cell office:value-type="float" office:value="1000" table:style-name="ce39">
            <text:p>1000</text:p>
          </table:table-cell>
          <table:table-cell table:number-columns-repeated="6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0"/>
          <table:table-cell office:value-type="string" office:string-value="" table:formula="of:=IF([.$C1006]=&quot;&quot;;&quot;&quot;;IF(ISERROR(VLOOKUP([.$C1006];[.#REF!];12;FALSE));&quot;N&quot;;IF(OR(VLOOKUP([.$C1006];[.#REF!];12;FALSE)=&quot;&quot;;VLOOKUP([.$C1006];[.#REF!];12;FALSE)=0);&quot;N&quot;;VLOOKUP([.$C1006];[.#REF!];12;FALSE))))" table:style-name="ce44"/>
          <table:table-cell office:value-type="string" office:string-value="" table:formula="of:=IF([.$C1006]=&quot;&quot;;&quot;&quot;;IF(ISERROR(VLOOKUP([.$C1006];[.#REF!];13;FALSE));&quot;N&quot;;IF(OR(VLOOKUP([.$C1006];[.#REF!];13;FALSE)=&quot;&quot;;VLOOKUP([.$C1006];[.#REF!];13;FALSE)=0);&quot;N&quot;;VLOOKUP([.$C1006];[.#REF!];13;FALSE))))" table:style-name="ce44"/>
          <table:table-cell office:value-type="string" office:string-value="" table:formula="of:=IF([.$C1006]=&quot;&quot;;&quot;&quot;;IF(ISERROR(VLOOKUP([.$C1006];[.#REF!];14;FALSE));&quot;N&quot;;IF(OR(VLOOKUP([.$C1006];[.#REF!];14;FALSE)=&quot;&quot;;VLOOKUP([.$C1006];[.#REF!];14;FALSE)=0);&quot;N&quot;;VLOOKUP([.$C1006];[.#REF!];14;FALSE))))" table:style-name="ce44"/>
          <table:table-cell table:content-validation-name="val1" table:style-name="ce36"/>
          <table:table-cell table:style-name="ce54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number-columns-repeated="16361"/>
        </table:table-row>
        <table:table-row table:number-rows-repeated="1047570" table:style-name="ro9">
          <table:table-cell table:number-columns-repeated="16384"/>
        </table:table-row>
      </table:table>
      <table:database-ranges>
        <table:database-range table:target-range-address="decision-log.A6:decision-log.W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1"> </text:span><text:span text:style-name="T1">-</text:span><text:span text:style-name="T1"> </text:span><text:span text:style-name="T1">DWP</text:span><text:span text:style-name="T1"> </text:span><text:span text:style-name="T1">Use</text:span><text:span text:style-name="T1"> </text:span><text:span text:style-name="T1">Only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text:span text:style-name="T4"> </text:span><text:span text:style-name="T4">-</text:span><text:span text:style-name="T4"> </text:span><text:span text:style-name="T4">DWP</text:span><text:span text:style-name="T4"> </text:span><text:span text:style-name="T4">Use</text:span><text:span text:style-name="T4"> </text:span><text:span text:style-name="T4">Only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Validation Report/Decision Log</dc:title>
    <meta:initial-creator/>
    <dc:creator/>
    <meta:creation-date>2024-12-05T09:45:38Z</meta:creation-date>
    <dc:date>2024-12-05T09:45:54Z</dc:date>
  </office:meta>
</office:document-meta>
</file>