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Default" style:data-style-name="N36">
      <style:table-cell-properties fo:border="thin solid #CAC9D9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</style:style>
    <style:style style:name="ce8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1">
      <style:table-cell-properties fo:border="thin solid #CAC9D9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CAC9D9" style:vertical-align="automatic" fo:background-color="#F0F0F4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CAC9D9" style:vertical-align="automatic" fo:background-color="#F0F0F4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CAC9D9" style:vertical-align="automatic" fo:background-color="#F0F0F4" style:repeat-content="false"/>
      <style:paragraph-properties fo:text-align="start" fo:margin-left="0cm"/>
    </style:style>
    <style:style style:name="ce1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17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Normal_32_2_32_2_32_2" style:data-style-name="N0">
      <style:table-cell-properties fo:border="thin solid #CAC9D9"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Comma" style:data-style-name="N2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22" style:family="table-cell" style:parent-style-name="Comma" style:data-style-name="N2">
      <style:table-cell-properties style:vertical-align="automatic" fo:background-color="#FFFFFF"/>
    </style:style>
    <style:style style:name="ce23" style:family="table-cell" style:parent-style-name="Comma" style:data-style-name="N2">
      <style:table-cell-properties style:vertical-align="automatic" fo:background-color="transparent"/>
    </style:style>
    <style:style style:name="ce24" style:family="table-cell" style:parent-style-name="Default" style:data-style-name="N2">
      <style:table-cell-properties style:vertical-align="automatic"/>
    </style:style>
    <style:style style:name="ce25" style:family="table-cell" style:parent-style-name="Comma" style:data-style-name="N2">
      <style:table-cell-properties style:vertical-align="automatic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5.27402777777778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7263888888889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9.70138888888889cm"/>
    </style:style>
    <style:style style:name="co10" style:family="table-column">
      <style:table-column-properties fo:break-before="auto" style:column-width="4.6919444444444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4_-_Supplier_Pyts_&gt;_£25k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71" table:default-cell-style-name="ce20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2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style-name="ce1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6">
            <text:p>02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3994" table:style-name="ce9">
            <text:p>263994</text:p>
          </table:table-cell>
          <table:table-cell office:value-type="float" office:value="64393.1" table:style-name="ce22">
            <text:p>64393.1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11">
            <text:p>02 May 2024</text:p>
          </table:table-cell>
          <table:table-cell office:value-type="string" table:style-name="ce12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3995" table:style-name="ce13">
            <text:p>263995</text:p>
          </table:table-cell>
          <table:table-cell office:value-type="float" office:value="23497.77" table:style-name="ce22">
            <text:p>23497.77</text:p>
          </table:table-cell>
          <table:table-cell office:value-type="string" table:style-name="ce14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6">
            <text:p>02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013" table:style-name="ce9">
            <text:p>264013</text:p>
          </table:table-cell>
          <table:table-cell office:value-type="float" office:value="42240.03" table:style-name="ce22">
            <text:p>42240.0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11">
            <text:p>02 May 2024</text:p>
          </table:table-cell>
          <table:table-cell office:value-type="string" table:style-name="ce12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016" table:style-name="ce13">
            <text:p>264016</text:p>
          </table:table-cell>
          <table:table-cell office:value-type="float" office:value="36315.47" table:style-name="ce22">
            <text:p>36315.47</text:p>
          </table:table-cell>
          <table:table-cell office:value-type="string" table:style-name="ce14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6">
            <text:p>02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017" table:style-name="ce9">
            <text:p>264017</text:p>
          </table:table-cell>
          <table:table-cell office:value-type="float" office:value="148817.23000000001" table:style-name="ce22">
            <text:p>148817.2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11">
            <text:p>02 May 2024</text:p>
          </table:table-cell>
          <table:table-cell office:value-type="string" table:style-name="ce12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018" table:style-name="ce13">
            <text:p>264018</text:p>
          </table:table-cell>
          <table:table-cell office:value-type="float" office:value="37142.449999999997" table:style-name="ce22">
            <text:p>37142.45</text:p>
          </table:table-cell>
          <table:table-cell office:value-type="string" table:style-name="ce14">
            <text:p>Payment for agency staff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15">
            <text:p>02 May 2024</text:p>
          </table:table-cell>
          <table:table-cell office:value-type="string" table:style-name="ce4">
            <text:p>Maintenance: Accommodatio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4">
            <text:p>Matrix Booking Limited</text:p>
          </table:table-cell>
          <table:table-cell office:value-type="float" office:value="264049" table:style-name="ce16">
            <text:p>264049</text:p>
          </table:table-cell>
          <table:table-cell office:value-type="float" office:value="22558.536" table:style-name="ce23">
            <text:p>22558.54</text:p>
          </table:table-cell>
          <table:table-cell office:value-type="string" table:style-name="ce3">
            <text:p>Payment for software maintenance (room and desk booking)</text:p>
          </table:table-cell>
          <table:table-cell office:value-type="string" table:style-name="ce4">
            <text:p>WC2N 4BE</text:p>
          </table:table-cell>
          <table:table-cell office:value-type="string" table:style-name="ce3">
            <text:p>Administration</text:p>
          </table:table-cell>
          <table:table-cell table:style-name="ce3"/>
          <table:table-cell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2T00:00:00" table:style-name="ce11">
            <text:p>02 May 2024</text:p>
          </table:table-cell>
          <table:table-cell office:value-type="string" table:style-name="ce12">
            <text:p>Counsel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089518" table:style-name="ce13">
            <text:p>1089518</text:p>
          </table:table-cell>
          <table:table-cell office:value-type="float" office:value="21187.5" table:style-name="ce22">
            <text:p>21187.5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7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7T00:00:00" table:style-name="ce6">
            <text:p>07 May 2024</text:p>
          </table:table-cell>
          <table:table-cell office:value-type="string" table:style-name="ce7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Lgc Limited</text:p>
          </table:table-cell>
          <table:table-cell office:value-type="float" office:value="1089848" table:style-name="ce9">
            <text:p>1089848</text:p>
          </table:table-cell>
          <table:table-cell office:value-type="float" office:value="37200" table:style-name="ce22">
            <text:p>37200.00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7">
            <text:p>TW11 0LY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11">
            <text:p>09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199" table:style-name="ce13">
            <text:p>264199</text:p>
          </table:table-cell>
          <table:table-cell office:value-type="float" office:value="135622.03" table:style-name="ce22">
            <text:p>135622.0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6">
            <text:p>09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201" table:style-name="ce9">
            <text:p>264201</text:p>
          </table:table-cell>
          <table:table-cell office:value-type="float" office:value="46781.39" table:style-name="ce22">
            <text:p>46781.3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11">
            <text:p>09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205" table:style-name="ce13">
            <text:p>264205</text:p>
          </table:table-cell>
          <table:table-cell office:value-type="float" office:value="-32878.69" table:style-name="ce22">
            <text:p>-32878.69</text:p>
          </table:table-cell>
          <table:table-cell office:value-type="string" table:style-name="ce10">
            <text:p>Refund relating to 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6">
            <text:p>09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209" table:style-name="ce9">
            <text:p>264209</text:p>
          </table:table-cell>
          <table:table-cell office:value-type="float" office:value="60144.7" table:style-name="ce22">
            <text:p>60144.7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11">
            <text:p>09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229" table:style-name="ce13">
            <text:p>264229</text:p>
          </table:table-cell>
          <table:table-cell office:value-type="float" office:value="56575.78" table:style-name="ce22">
            <text:p>56575.7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15">
            <text:p>09 May 2024</text:p>
          </table:table-cell>
          <table:table-cell office:value-type="string" table:style-name="ce4">
            <text:p>Advisory External Legal Spend</text:p>
          </table:table-cell>
          <table:table-cell office:value-type="string" table:style-name="ce3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4230" table:style-name="ce16">
            <text:p>264230</text:p>
          </table:table-cell>
          <table:table-cell office:value-type="float" office:value="27254.39" table:style-name="ce23">
            <text:p>27254.39</text:p>
          </table:table-cell>
          <table:table-cell office:value-type="string" table:style-name="ce3">
            <text:p>Payment for legal drafting professionals</text:p>
          </table:table-cell>
          <table:table-cell office:value-type="string" table:style-name="ce4">
            <text:p>EC2N 3AQ</text:p>
          </table:table-cell>
          <table:table-cell office:value-type="string" table:style-name="ce3">
            <text:p>Administration</text:p>
          </table:table-cell>
          <table:table-cell table:style-name="ce3"/>
          <table:table-cell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6">
            <text:p>09 May 2024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64232" table:style-name="ce9">
            <text:p>264232</text:p>
          </table:table-cell>
          <table:table-cell office:value-type="float" office:value="156393.217" table:style-name="ce22">
            <text:p>156393.22</text:p>
          </table:table-cell>
          <table:table-cell office:value-type="string" table:style-name="ce14">
            <text:p>Payment for agency staff</text:p>
          </table:table-cell>
          <table:table-cell office:value-type="string" table:style-name="ce7">
            <text:p>EC2M 2RB</text:p>
          </table:table-cell>
          <table:table-cell office:value-type="string" table:style-name="ce3">
            <text:p>Administration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09T00:00:00" table:style-name="ce11">
            <text:p>09 May 2024</text:p>
          </table:table-cell>
          <table:table-cell office:value-type="string" table:style-name="ce12">
            <text:p>Solicitor Agent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12">
            <text:p>Tlt Solicitors</text:p>
          </table:table-cell>
          <table:table-cell office:value-type="float" office:value="1090310" table:style-name="ce13">
            <text:p>1090310</text:p>
          </table:table-cell>
          <table:table-cell office:value-type="float" office:value="21750" table:style-name="ce22">
            <text:p>2175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2">
            <text:p>BS1 6TP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11">
            <text:p>14 May 2024</text:p>
          </table:table-cell>
          <table:table-cell office:value-type="string" table:style-name="ce12">
            <text:p>Library: Lion Projec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12">
            <text:p>Vlex Justis Ltd</text:p>
          </table:table-cell>
          <table:table-cell office:value-type="float" office:value="264283" table:style-name="ce13">
            <text:p>264283</text:p>
          </table:table-cell>
          <table:table-cell office:value-type="float" office:value="75000" table:style-name="ce22">
            <text:p>75000.00</text:p>
          </table:table-cell>
          <table:table-cell office:value-type="string" table:style-name="ce10">
            <text:p>Payment for on-line library services</text:p>
          </table:table-cell>
          <table:table-cell office:value-type="string" table:style-name="ce12">
            <text:p>NW1 9PX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6">
            <text:p>14 May 2024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64313" table:style-name="ce9">
            <text:p>264313</text:p>
          </table:table-cell>
          <table:table-cell office:value-type="float" office:value="154975.13430000001" table:style-name="ce22">
            <text:p>154975.13</text:p>
          </table:table-cell>
          <table:table-cell office:value-type="string" table:style-name="ce10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6">
            <text:p>14 May 2024</text:p>
          </table:table-cell>
          <table:table-cell office:value-type="string" table:style-name="ce7">
            <text:p>E-Disclosure Fees</text:p>
          </table:table-cell>
          <table:table-cell office:value-type="string" table:style-name="ce18">
            <text:p>Legal case disbursements</text:p>
          </table:table-cell>
          <table:table-cell office:value-type="string" table:style-name="ce7">
            <text:p>Anexsys Ltd</text:p>
          </table:table-cell>
          <table:table-cell office:value-type="float" office:value="1090609" table:style-name="ce9">
            <text:p>1090609</text:p>
          </table:table-cell>
          <table:table-cell office:value-type="float" office:value="22780.6" table:style-name="ce22">
            <text:p>22780.60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7">
            <text:p>EC1R 3BP</text:p>
          </table:table-cell>
          <table:table-cell office:value-type="string" table:style-name="ce3">
            <text:p>Administration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11">
            <text:p>14 May 2024</text:p>
          </table:table-cell>
          <table:table-cell office:value-type="string" table:style-name="ce12">
            <text:p>Arbitration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12">
            <text:p>Arbitrator</text:p>
          </table:table-cell>
          <table:table-cell office:value-type="float" office:value="1090735" table:style-name="ce13">
            <text:p>1090735</text:p>
          </table:table-cell>
          <table:table-cell office:value-type="float" office:value="40000" table:style-name="ce22">
            <text:p>4000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12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6">
            <text:p>14 May 2024</text:p>
          </table:table-cell>
          <table:table-cell office:value-type="string" table:style-name="ce7">
            <text:p>Solicitor Agent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Tlt Solicitors</text:p>
          </table:table-cell>
          <table:table-cell office:value-type="float" office:value="1090777" table:style-name="ce9">
            <text:p>1090777</text:p>
          </table:table-cell>
          <table:table-cell office:value-type="float" office:value="83326.429999999993" table:style-name="ce22">
            <text:p>83326.43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7">
            <text:p>BS1 6TP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11">
            <text:p>14 May 2024</text:p>
          </table:table-cell>
          <table:table-cell office:value-type="string" table:style-name="ce12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12">
            <text:p>Anexsys Ltd</text:p>
          </table:table-cell>
          <table:table-cell office:value-type="float" office:value="1090813" table:style-name="ce13">
            <text:p>1090813</text:p>
          </table:table-cell>
          <table:table-cell office:value-type="float" office:value="23656.5" table:style-name="ce22">
            <text:p>23656.50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12">
            <text:p>EC1R 3BP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6">
            <text:p>14 May 2024</text:p>
          </table:table-cell>
          <table:table-cell office:value-type="string" table:style-name="ce7">
            <text:p>Solicitor Agent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Tlt Solicitors</text:p>
          </table:table-cell>
          <table:table-cell office:value-type="float" office:value="1090868" table:style-name="ce9">
            <text:p>1090868</text:p>
          </table:table-cell>
          <table:table-cell office:value-type="float" office:value="20892.080000000002" table:style-name="ce24">
            <text:p>20892.08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7">
            <text:p>BS1 6TP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11">
            <text:p>14 May 2024</text:p>
          </table:table-cell>
          <table:table-cell office:value-type="string" table:style-name="ce12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12">
            <text:p>Legastat Ltd.</text:p>
          </table:table-cell>
          <table:table-cell office:value-type="float" office:value="1090947" table:style-name="ce13">
            <text:p>1090947</text:p>
          </table:table-cell>
          <table:table-cell office:value-type="float" office:value="80847.759999999995" table:style-name="ce22">
            <text:p>80847.76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12">
            <text:p>WC2A 2JB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4T00:00:00" table:style-name="ce6">
            <text:p>14 May 2024</text:p>
          </table:table-cell>
          <table:table-cell office:value-type="string" table:style-name="ce7">
            <text:p>Counsel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091025" table:style-name="ce9">
            <text:p>1091025</text:p>
          </table:table-cell>
          <table:table-cell office:value-type="float" office:value="68860" table:style-name="ce22">
            <text:p>6886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7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15">
            <text:p>16 May 2024</text:p>
          </table:table-cell>
          <table:table-cell office:value-type="string" table:style-name="ce4">
            <text:p>Advisory External Legal Spend</text:p>
          </table:table-cell>
          <table:table-cell office:value-type="string" table:style-name="ce19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4449" table:style-name="ce16">
            <text:p>264449</text:p>
          </table:table-cell>
          <table:table-cell office:value-type="float" office:value="36627.950000000004" table:style-name="ce23">
            <text:p>36627.95</text:p>
          </table:table-cell>
          <table:table-cell office:value-type="string" table:style-name="ce3">
            <text:p>Payment for legal drafting professionals</text:p>
          </table:table-cell>
          <table:table-cell office:value-type="string" table:style-name="ce4">
            <text:p>EC2N 3AQ</text:p>
          </table:table-cell>
          <table:table-cell office:value-type="string" table:style-name="ce3">
            <text:p>Administration</text:p>
          </table:table-cell>
          <table:table-cell table:style-name="ce3"/>
          <table:table-cell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11">
            <text:p>16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454" table:style-name="ce13">
            <text:p>264454</text:p>
          </table:table-cell>
          <table:table-cell office:value-type="float" office:value="65450.78" table:style-name="ce22">
            <text:p>65450.7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6">
            <text:p>16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457" table:style-name="ce9">
            <text:p>264457</text:p>
          </table:table-cell>
          <table:table-cell office:value-type="float" office:value="49869.15" table:style-name="ce22">
            <text:p>49869.1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11">
            <text:p>16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460" table:style-name="ce13">
            <text:p>264460</text:p>
          </table:table-cell>
          <table:table-cell office:value-type="float" office:value="147613.45000000001" table:style-name="ce22">
            <text:p>147613.4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6">
            <text:p>16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463" table:style-name="ce9">
            <text:p>264463</text:p>
          </table:table-cell>
          <table:table-cell office:value-type="float" office:value="20964.52" table:style-name="ce22">
            <text:p>20964.5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16T00:00:00" table:style-name="ce11">
            <text:p>16 May 2024</text:p>
          </table:table-cell>
          <table:table-cell office:value-type="string" table:style-name="ce12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12">
            <text:p>Microsoft Limited</text:p>
          </table:table-cell>
          <table:table-cell office:value-type="float" office:value="264465" table:style-name="ce13">
            <text:p>264465</text:p>
          </table:table-cell>
          <table:table-cell office:value-type="float" office:value="135908.93" table:style-name="ce22">
            <text:p>135908.93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12">
            <text:p>RG6 1WG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1T00:00:00" table:style-name="ce6">
            <text:p>21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600" table:style-name="ce9">
            <text:p>264600</text:p>
          </table:table-cell>
          <table:table-cell office:value-type="float" office:value="44230.31" table:style-name="ce22">
            <text:p>44230.3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1T00:00:00" table:style-name="ce11">
            <text:p>21 May 2024</text:p>
          </table:table-cell>
          <table:table-cell office:value-type="string" table:style-name="ce12">
            <text:p>Counsel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091628" table:style-name="ce13">
            <text:p>1091628</text:p>
          </table:table-cell>
          <table:table-cell office:value-type="float" office:value="25375" table:style-name="ce22">
            <text:p>25375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7">
            <text:p>Withheld: Named individual</text:p>
          </table:table-cell>
          <table:table-cell office:value-type="string" table:style-name="ce3">
            <text:p>Administration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1T00:00:00" table:style-name="ce6">
            <text:p>21 May 2024</text:p>
          </table:table-cell>
          <table:table-cell office:value-type="string" table:style-name="ce7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091803" table:style-name="ce9">
            <text:p>1091803</text:p>
          </table:table-cell>
          <table:table-cell office:value-type="float" office:value="83024.59" table:style-name="ce22">
            <text:p>83024.59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3T00:00:00" table:style-name="ce11">
            <text:p>23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691" table:style-name="ce13">
            <text:p>264691</text:p>
          </table:table-cell>
          <table:table-cell office:value-type="float" office:value="45254.31" table:style-name="ce22">
            <text:p>45254.3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3T00:00:00" table:style-name="ce6">
            <text:p>23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715" table:style-name="ce9">
            <text:p>264715</text:p>
          </table:table-cell>
          <table:table-cell office:value-type="float" office:value="81101.2" table:style-name="ce22">
            <text:p>81101.2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23T00:00:00" table:style-name="ce11">
            <text:p>23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719" table:style-name="ce13">
            <text:p>264719</text:p>
          </table:table-cell>
          <table:table-cell office:value-type="float" office:value="39565.99" table:style-name="ce22">
            <text:p>39565.9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12">
            <text:p>Cdw Limited</text:p>
          </table:table-cell>
          <table:table-cell office:value-type="float" office:value="261519" table:style-name="ce13">
            <text:p>261519</text:p>
          </table:table-cell>
          <table:table-cell office:value-type="float" office:value="-67509.06" table:style-name="ce22">
            <text:p>-67509.06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12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7">
            <text:p>Cdw Limited</text:p>
          </table:table-cell>
          <table:table-cell office:value-type="float" office:value="261522" table:style-name="ce9">
            <text:p>261522</text:p>
          </table:table-cell>
          <table:table-cell office:value-type="float" office:value="-25636.31" table:style-name="ce22">
            <text:p>-25636.31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7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12">
            <text:p>Cdw Limited</text:p>
          </table:table-cell>
          <table:table-cell office:value-type="float" office:value="262660" table:style-name="ce13">
            <text:p>262660</text:p>
          </table:table-cell>
          <table:table-cell office:value-type="float" office:value="30284.400000000001" table:style-name="ce22">
            <text:p>30284.4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12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12">
            <text:p>Cdw Limited</text:p>
          </table:table-cell>
          <table:table-cell office:value-type="float" office:value="264918" table:style-name="ce13">
            <text:p>264918</text:p>
          </table:table-cell>
          <table:table-cell office:value-type="float" office:value="33974.239999999998" table:style-name="ce22">
            <text:p>33974.24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12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951" table:style-name="ce9">
            <text:p>264951</text:p>
          </table:table-cell>
          <table:table-cell office:value-type="float" office:value="49476.78" table:style-name="ce22">
            <text:p>49476.7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952" table:style-name="ce13">
            <text:p>264952</text:p>
          </table:table-cell>
          <table:table-cell office:value-type="float" office:value="53795.82" table:style-name="ce22">
            <text:p>53795.8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962" table:style-name="ce9">
            <text:p>264962</text:p>
          </table:table-cell>
          <table:table-cell office:value-type="float" office:value="110536.33" table:style-name="ce22">
            <text:p>110536.3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5">
            <text:p>31 May 2024</text:p>
          </table:table-cell>
          <table:table-cell office:value-type="string" table:style-name="ce4">
            <text:p>Publications: Subscrip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4">
            <text:p>Thomson Reuters</text:p>
          </table:table-cell>
          <table:table-cell office:value-type="float" office:value="264982" table:style-name="ce16">
            <text:p>264982</text:p>
          </table:table-cell>
          <table:table-cell office:value-type="float" office:value="2109000" table:style-name="ce23">
            <text:p>2109000.00</text:p>
          </table:table-cell>
          <table:table-cell office:value-type="string" table:style-name="ce3">
            <text:p>Annual payment for on-line library services</text:p>
          </table:table-cell>
          <table:table-cell office:value-type="string" table:style-name="ce4">
            <text:p>E14 5AQ</text:p>
          </table:table-cell>
          <table:table-cell office:value-type="string" table:style-name="ce3">
            <text:p>Administration</text:p>
          </table:table-cell>
          <table:table-cell table:style-name="ce3"/>
          <table:table-cell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988" table:style-name="ce9">
            <text:p>264988</text:p>
          </table:table-cell>
          <table:table-cell office:value-type="float" office:value="36341.120000000003" table:style-name="ce22">
            <text:p>36341.1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12">
            <text:p>Alexander Mann Solutions Limited</text:p>
          </table:table-cell>
          <table:table-cell office:value-type="float" office:value="264996" table:style-name="ce13">
            <text:p>264996</text:p>
          </table:table-cell>
          <table:table-cell office:value-type="float" office:value="46753.89" table:style-name="ce22">
            <text:p>46753.8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12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64998" table:style-name="ce9">
            <text:p>264998</text:p>
          </table:table-cell>
          <table:table-cell office:value-type="float" office:value="41860.29" table:style-name="ce22">
            <text:p>41860.2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5">
            <text:p>31 May 2024</text:p>
          </table:table-cell>
          <table:table-cell office:value-type="string" table:style-name="ce4">
            <text:p>Publications: Subscrip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4">
            <text:p>LexisNexis</text:p>
          </table:table-cell>
          <table:table-cell office:value-type="float" office:value="265000" table:style-name="ce16">
            <text:p>265000</text:p>
          </table:table-cell>
          <table:table-cell office:value-type="float" office:value="1995000" table:style-name="ce23">
            <text:p>1995000.00</text:p>
          </table:table-cell>
          <table:table-cell office:value-type="string" table:style-name="ce3">
            <text:p>Annual payment for on-line library services</text:p>
          </table:table-cell>
          <table:table-cell office:value-type="string" table:style-name="ce4">
            <text:p>EC4A 4HH</text:p>
          </table:table-cell>
          <table:table-cell office:value-type="string" table:style-name="ce3">
            <text:p>Administration</text:p>
          </table:table-cell>
          <table:table-cell table:style-name="ce3"/>
          <table:table-cell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12">
            <text:p>Epiq Systems Limited</text:p>
          </table:table-cell>
          <table:table-cell office:value-type="float" office:value="1093081" table:style-name="ce13">
            <text:p>1093081</text:p>
          </table:table-cell>
          <table:table-cell office:value-type="float" office:value="43165.71" table:style-name="ce22">
            <text:p>43165.71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12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6">
            <text:p>31 May 2024</text:p>
          </table:table-cell>
          <table:table-cell office:value-type="string" table:style-name="ce7">
            <text:p>E-Disclosure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Epiq Systems Limited</text:p>
          </table:table-cell>
          <table:table-cell office:value-type="float" office:value="1093106" table:style-name="ce9">
            <text:p>1093106</text:p>
          </table:table-cell>
          <table:table-cell office:value-type="float" office:value="80221.84" table:style-name="ce22">
            <text:p>80221.84</text:p>
          </table:table-cell>
          <table:table-cell office:value-type="string" table:style-name="ce10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5-31T00:00:00" table:style-name="ce11">
            <text:p>31 May 2024</text:p>
          </table:table-cell>
          <table:table-cell office:value-type="string" table:style-name="ce12">
            <text:p>Counsel Fees</text:p>
          </table:table-cell>
          <table:table-cell office:value-type="string" table:style-name="ce17">
            <text:p>Legal case disbursements</text:p>
          </table:table-cell>
          <table:table-cell office:value-type="string" table:style-name="ce7">
            <text:p>Counsel</text:p>
          </table:table-cell>
          <table:table-cell office:value-type="float" office:value="1093152" table:style-name="ce13">
            <text:p>1093152</text:p>
          </table:table-cell>
          <table:table-cell office:value-type="float" office:value="20898.2" table:style-name="ce22">
            <text:p>20898.2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7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2" table:style-name="ce10"/>
          <table:table-cell table:number-columns-repeated="16371" table:style-name="ce3"/>
        </table:table-row>
        <table:table-row table:style-name="ro3">
          <table:table-cell table:style-name="ce5"/>
          <table:table-cell table:number-columns-repeated="6" table:style-name="ce20"/>
          <table:table-cell table:style-name="ce25"/>
          <table:table-cell table:number-columns-repeated="16376" table:style-name="ce20"/>
        </table:table-row>
        <table:table-row table:style-name="ro3">
          <table:table-cell office:value-type="string" table:style-name="ce5">
            <text:p>Nil return for Attorney General's Office</text:p>
          </table:table-cell>
          <table:table-cell table:number-columns-repeated="6" table:style-name="ce20"/>
          <table:table-cell table:style-name="ce25"/>
          <table:table-cell table:number-columns-repeated="16376" table:style-name="ce20"/>
        </table:table-row>
        <table:table-row table:style-name="ro3">
          <table:table-cell office:value-type="string" table:style-name="ce5">
            <text:p>Nil return for HM Crown Prosecution Service Inspectorate</text:p>
          </table:table-cell>
          <table:table-cell table:number-columns-repeated="6" table:style-name="ce20"/>
          <table:table-cell table:style-name="ce25"/>
          <table:table-cell table:number-columns-repeated="16376" table:style-name="ce20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ine Brown</meta:initial-creator>
    <dc:creator>Belinda Reid</dc:creator>
    <meta:creation-date>2024-07-02T11:49:21Z</meta:creation-date>
    <dc:date>2024-12-04T11:39:22Z</dc:date>
  </office:meta>
</office:document-meta>
</file>