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CAC9D9" style:vertical-align="automatic" style:repeat-content="false"/>
      <style:paragraph-properties fo:text-align="start" fo:margin-left="0cm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36">
      <style:table-cell-properties fo:border="thin solid #CAC9D9" style:vertical-align="automatic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1">
      <style:table-cell-properties fo:border="thin solid #CAC9D9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Comma" style:data-style-name="N35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7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Normal_32_2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/>
    <style:style style:name="ce19" style:family="table-cell" style:parent-style-name="Default" style:data-style-name="N36"/>
    <style:style style:name="ce20" style:family="table-cell" style:parent-style-name="Default" style:data-style-name="N35"/>
    <style:style style:name="ce21" style:family="table-cell" style:parent-style-name="Comma" style:data-style-name="N2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Comma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2">
      <style:table-cell-properties fo:border="thin solid #CAC9D9" style:vertical-align="automatic" style:repeat-content="false"/>
      <style:paragraph-properties fo:text-align="end" fo:margin-right="0cm"/>
    </style:style>
    <style:style style:name="ce25" style:family="table-cell" style:parent-style-name="Comma" style:data-style-name="N2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Comma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Comma" style:data-style-name="N2"/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6.43819444444444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6.89680555555555cm"/>
    </style:style>
    <style:style style:name="co6" style:family="table-column">
      <style:table-column-properties fo:break-before="auto" style:column-width="7.02027777777778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6944444444444cm" style:use-optimal-column-width="true"/>
    </style:style>
    <style:style style:name="co9" style:family="table-column">
      <style:table-column-properties fo:break-before="auto" style:column-width="10.1423611111111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2.62819444444444cm" style:use-optimal-column-width="true"/>
    </style:style>
    <style:style style:name="co12" style:family="table-column">
      <style:table-column-properties fo:break-before="auto" style:column-width="2.57527777777778cm" style:use-optimal-column-width="true"/>
    </style:style>
    <style:style style:name="co13" style:family="table-column">
      <style:table-column-properties fo:break-before="auto" style:column-width="2.41652777777778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1.78152777777778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2.25pt" style:use-optimal-row-height="false" fo:break-before="auto"/>
    </style:style>
    <style:style style:name="ro3" style:family="table-row">
      <style:table-row-properties style:row-height="28.7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24_-_Supplier_Pyts_&gt;£25k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7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16370" table:default-cell-style-name="ce18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2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04T00:00:00" table:style-name="ce6">
            <text:p>04 June 2024</text:p>
          </table:table-cell>
          <table:table-cell office:value-type="string" table:style-name="ce4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Advanced Business Solutions</text:p>
          </table:table-cell>
          <table:table-cell office:value-type="float" office:value="265103" table:style-name="ce8">
            <text:p>265103</text:p>
          </table:table-cell>
          <table:table-cell office:value-type="float" office:value="28403.5" table:style-name="ce22">
            <text:p>28403.50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4">
            <text:p>KT11 1TF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04T00:00:00" table:style-name="ce6">
            <text:p>04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3458" table:style-name="ce8">
            <text:p>1093458</text:p>
          </table:table-cell>
          <table:table-cell office:value-type="float" office:value="24720" table:style-name="ce23">
            <text:p>2472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06T00:00:00" table:style-name="ce6">
            <text:p>06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186" table:style-name="ce8">
            <text:p>265186</text:p>
          </table:table-cell>
          <table:table-cell office:value-type="float" office:value="63332.43" table:style-name="ce22">
            <text:p>63332.43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06T00:00:00" table:style-name="ce6">
            <text:p>06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198" table:style-name="ce8">
            <text:p>265198</text:p>
          </table:table-cell>
          <table:table-cell office:value-type="float" office:value="54357.39" table:style-name="ce22">
            <text:p>54357.39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06T00:00:00" table:style-name="ce6">
            <text:p>06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201" table:style-name="ce8">
            <text:p>265201</text:p>
          </table:table-cell>
          <table:table-cell office:value-type="float" office:value="150766.88" table:style-name="ce22">
            <text:p>150766.88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06T00:00:00" table:style-name="ce6">
            <text:p>06 June 2024</text:p>
          </table:table-cell>
          <table:table-cell office:value-type="string" table:style-name="ce4">
            <text:p>Solicitor Agent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Tlt Solicitors</text:p>
          </table:table-cell>
          <table:table-cell office:value-type="float" office:value="1093685" table:style-name="ce8">
            <text:p>1093685</text:p>
          </table:table-cell>
          <table:table-cell office:value-type="float" office:value="20934.580000000002" table:style-name="ce23">
            <text:p>20934.58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4">
            <text:p>BS1 6TP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1T00:00:00" table:style-name="ce6">
            <text:p>11 June 2024</text:p>
          </table:table-cell>
          <table:table-cell office:value-type="string" table:style-name="ce4">
            <text:p>Agency Staff: Admin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Experis (Elan Computing Ltd)</text:p>
          </table:table-cell>
          <table:table-cell office:value-type="float" office:value="265339" table:style-name="ce8">
            <text:p>265339</text:p>
          </table:table-cell>
          <table:table-cell office:value-type="float" office:value="153937.36359999998" table:style-name="ce22">
            <text:p>153937.36</text:p>
          </table:table-cell>
          <table:table-cell office:value-type="string" table:style-name="ce14">
            <text:p>Payment for agency staff</text:p>
          </table:table-cell>
          <table:table-cell office:value-type="string" table:style-name="ce4">
            <text:p>EC2M 2RB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1T00:00:00" table:style-name="ce6">
            <text:p>11 June 2024</text:p>
          </table:table-cell>
          <table:table-cell office:value-type="string" table:style-name="ce4">
            <text:p>Ext Serv:Security Clearanc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Home Office</text:p>
          </table:table-cell>
          <table:table-cell office:value-type="float" office:value="265361" table:style-name="ce8">
            <text:p>265361</text:p>
          </table:table-cell>
          <table:table-cell office:value-type="float" office:value="36076" table:style-name="ce23">
            <text:p>36076.00</text:p>
          </table:table-cell>
          <table:table-cell office:value-type="string" table:style-name="ce7">
            <text:p>Payment for staff vetting process</text:p>
          </table:table-cell>
          <table:table-cell office:value-type="string" table:style-name="ce4">
            <text:p>NP20 9BB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1T00:00:00" table:style-name="ce6">
            <text:p>11 June 2024</text:p>
          </table:table-cell>
          <table:table-cell office:value-type="string" table:style-name="ce4">
            <text:p>Accommodation: Rent and Service Charg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Stiles Harold Williams Partnership Llp</text:p>
          </table:table-cell>
          <table:table-cell office:value-type="float" office:value="265376" table:style-name="ce8">
            <text:p>265376</text:p>
          </table:table-cell>
          <table:table-cell office:value-type="float" office:value="25024.48" table:style-name="ce23">
            <text:p>25024.48</text:p>
          </table:table-cell>
          <table:table-cell office:value-type="string" table:style-name="ce7">
            <text:p>Payment for rent and/or rates, service and other charges</text:p>
          </table:table-cell>
          <table:table-cell office:value-type="string" table:style-name="ce4">
            <text:p>BN1 1GE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1T00:00:00" table:style-name="ce6">
            <text:p>11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4209" table:style-name="ce8">
            <text:p>1094209</text:p>
          </table:table-cell>
          <table:table-cell office:value-type="float" office:value="21240" table:style-name="ce23">
            <text:p>2124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1T00:00:00" table:style-name="ce6">
            <text:p>11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4315" table:style-name="ce8">
            <text:p>1094315</text:p>
          </table:table-cell>
          <table:table-cell office:value-type="float" office:value="32375" table:style-name="ce24">
            <text:p>32375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1T00:00:00" table:style-name="ce6">
            <text:p>11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4342" table:style-name="ce8">
            <text:p>1094342</text:p>
          </table:table-cell>
          <table:table-cell office:value-type="float" office:value="40340.79" table:style-name="ce24">
            <text:p>40340.79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9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1T00:00:00" table:style-name="ce6">
            <text:p>11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4385" table:style-name="ce8">
            <text:p>1094385</text:p>
          </table:table-cell>
          <table:table-cell office:value-type="float" office:value="42500" table:style-name="ce23">
            <text:p>4250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1T00:00:00" table:style-name="ce6">
            <text:p>11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4393" table:style-name="ce8">
            <text:p>1094393</text:p>
          </table:table-cell>
          <table:table-cell office:value-type="float" office:value="25680" table:style-name="ce23">
            <text:p>2568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style-name="ce10"/>
          <table:table-cell table:style-name="ce11"/>
          <table:table-cell table:number-columns-repeated="16370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1T00:00:00" table:style-name="ce6">
            <text:p>11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4565" table:style-name="ce8">
            <text:p>1094565</text:p>
          </table:table-cell>
          <table:table-cell office:value-type="float" office:value="67100" table:style-name="ce23">
            <text:p>6710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1T00:00:00" table:style-name="ce6">
            <text:p>11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4571" table:style-name="ce8">
            <text:p>1094571</text:p>
          </table:table-cell>
          <table:table-cell office:value-type="float" office:value="42828.7" table:style-name="ce23">
            <text:p>42828.7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3T00:00:00" table:style-name="ce6">
            <text:p>13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499" table:style-name="ce8">
            <text:p>265499</text:p>
          </table:table-cell>
          <table:table-cell office:value-type="float" office:value="96373.17" table:style-name="ce22">
            <text:p>96373.17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3T00:00:00" table:style-name="ce6">
            <text:p>13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501" table:style-name="ce8">
            <text:p>265501</text:p>
          </table:table-cell>
          <table:table-cell office:value-type="float" office:value="39045.79" table:style-name="ce22">
            <text:p>39045.79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3T00:00:00" table:style-name="ce6">
            <text:p>13 June 2024</text:p>
          </table:table-cell>
          <table:table-cell office:value-type="string" table:style-name="ce4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502" table:style-name="ce8">
            <text:p>265502</text:p>
          </table:table-cell>
          <table:table-cell office:value-type="float" office:value="26987.06" table:style-name="ce22">
            <text:p>26987.06</text:p>
          </table:table-cell>
          <table:table-cell office:value-type="string" table:style-name="ce14">
            <text:p>Payment for agency staff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3T00:00:00" table:style-name="ce6">
            <text:p>13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521" table:style-name="ce8">
            <text:p>265521</text:p>
          </table:table-cell>
          <table:table-cell office:value-type="float" office:value="26662.77" table:style-name="ce22">
            <text:p>26662.77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3T00:00:00" table:style-name="ce6">
            <text:p>13 June 2024</text:p>
          </table:table-cell>
          <table:table-cell office:value-type="string" table:style-name="ce4">
            <text:p>E-Disclosure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Anexsys Ltd</text:p>
          </table:table-cell>
          <table:table-cell office:value-type="float" office:value="1095035" table:style-name="ce8">
            <text:p>1095035</text:p>
          </table:table-cell>
          <table:table-cell office:value-type="float" office:value="56854.25" table:style-name="ce23">
            <text:p>56854.25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4">
            <text:p>EC1R 3BP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15">
            <text:p>Attorney General's Office</text:p>
          </table:table-cell>
          <table:table-cell office:value-type="date" office:date-value="2024-06-18T00:00:00" table:style-name="ce6">
            <text:p>18 June 2024</text:p>
          </table:table-cell>
          <table:table-cell office:value-type="string" table:style-name="ce4">
            <text:p>Accommodation: Rent</text:p>
          </table:table-cell>
          <table:table-cell office:value-type="string" table:style-name="ce14">
            <text:p>Attorney General's Office</text:p>
          </table:table-cell>
          <table:table-cell office:value-type="string" table:style-name="ce4">
            <text:p>Government Property Agency</text:p>
          </table:table-cell>
          <table:table-cell office:value-type="float" office:value="30809" table:style-name="ce8">
            <text:p>30809</text:p>
          </table:table-cell>
          <table:table-cell office:value-type="float" office:value="233841.28" table:style-name="ce22">
            <text:p>233841.28</text:p>
          </table:table-cell>
          <table:table-cell office:value-type="string" table:style-name="ce7">
            <text:p>Payment for rent and/or rates, service and other charges</text:p>
          </table:table-cell>
          <table:table-cell office:value-type="string" table:style-name="ce4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8T00:00:00" table:style-name="ce6">
            <text:p>18 June 2024</text:p>
          </table:table-cell>
          <table:table-cell office:value-type="string" table:style-name="ce4">
            <text:p>Advisory External Legal Spend</text:p>
          </table:table-cell>
          <table:table-cell office:value-type="string" table:style-name="ce7">
            <text:p>Legal Advisory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639" table:style-name="ce8">
            <text:p>265639</text:p>
          </table:table-cell>
          <table:table-cell office:value-type="float" office:value="23890.25" table:style-name="ce25">
            <text:p>23890.25</text:p>
          </table:table-cell>
          <table:table-cell office:value-type="string" table:style-name="ce7">
            <text:p>Payment for legal drafting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8T00:00:00" table:style-name="ce6">
            <text:p>18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669" table:style-name="ce8">
            <text:p>265669</text:p>
          </table:table-cell>
          <table:table-cell office:value-type="float" office:value="53106.33" table:style-name="ce22">
            <text:p>53106.33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8T00:00:00" table:style-name="ce6">
            <text:p>18 June 2024</text:p>
          </table:table-cell>
          <table:table-cell office:value-type="string" table:style-name="ce4">
            <text:p>Recruitment: Lawyer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Peoplescout (Tmp UK Ltd)</text:p>
          </table:table-cell>
          <table:table-cell office:value-type="float" office:value="265681" table:style-name="ce8">
            <text:p>265681</text:p>
          </table:table-cell>
          <table:table-cell office:value-type="float" office:value="22899" table:style-name="ce22">
            <text:p>22899.00</text:p>
          </table:table-cell>
          <table:table-cell office:value-type="string" table:style-name="ce7">
            <text:p>Payment for lawyer recruitment services</text:p>
          </table:table-cell>
          <table:table-cell office:value-type="string" table:style-name="ce4">
            <text:p>W1T 7RQ</text:p>
          </table:table-cell>
          <table:table-cell office:value-type="string" table:style-name="ce9">
            <text:p>Administration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8T00:00:00" table:style-name="ce6">
            <text:p>18 June 2024</text:p>
          </table:table-cell>
          <table:table-cell office:value-type="string" table:style-name="ce4">
            <text:p>Recruitment: Lawyer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Peoplescout (Tmp UK Ltd)</text:p>
          </table:table-cell>
          <table:table-cell office:value-type="float" office:value="265696" table:style-name="ce8">
            <text:p>265696</text:p>
          </table:table-cell>
          <table:table-cell office:value-type="float" office:value="22899" table:style-name="ce22">
            <text:p>22899.00</text:p>
          </table:table-cell>
          <table:table-cell office:value-type="string" table:style-name="ce7">
            <text:p>Payment for lawyer recruitment services</text:p>
          </table:table-cell>
          <table:table-cell office:value-type="string" table:style-name="ce4">
            <text:p>W1T 7R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8T00:00:00" table:style-name="ce6">
            <text:p>18 June 2024</text:p>
          </table:table-cell>
          <table:table-cell office:value-type="string" table:style-name="ce4">
            <text:p>Arbitration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Arbitrator</text:p>
          </table:table-cell>
          <table:table-cell office:value-type="float" office:value="1095372" table:style-name="ce8">
            <text:p>1095372</text:p>
          </table:table-cell>
          <table:table-cell office:value-type="float" office:value="53391.35" table:style-name="ce24">
            <text:p>53391.35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8T00:00:00" table:style-name="ce6">
            <text:p>18 June 2024</text:p>
          </table:table-cell>
          <table:table-cell office:value-type="string" table:style-name="ce4">
            <text:p>E-Disclosure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Anexsys Ltd</text:p>
          </table:table-cell>
          <table:table-cell office:value-type="float" office:value="1095515" table:style-name="ce8">
            <text:p>1095515</text:p>
          </table:table-cell>
          <table:table-cell office:value-type="float" office:value="25263.75" table:style-name="ce23">
            <text:p>25263.75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4">
            <text:p>EC1R 3BP</text:p>
          </table:table-cell>
          <table:table-cell office:value-type="string" table:style-name="ce9">
            <text:p>Administration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8T00:00:00" table:style-name="ce6">
            <text:p>18 June 2024</text:p>
          </table:table-cell>
          <table:table-cell office:value-type="string" table:style-name="ce4">
            <text:p>E-Disclosure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Anexsys Ltd</text:p>
          </table:table-cell>
          <table:table-cell office:value-type="float" office:value="1095519" table:style-name="ce8">
            <text:p>1095519</text:p>
          </table:table-cell>
          <table:table-cell office:value-type="float" office:value="24000" table:style-name="ce23">
            <text:p>24000.00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4">
            <text:p>EC1R 3BP</text:p>
          </table:table-cell>
          <table:table-cell office:value-type="string" table:style-name="ce9">
            <text:p>Administration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18T00:00:00" table:style-name="ce6">
            <text:p>18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5562" table:style-name="ce8">
            <text:p>1095562</text:p>
          </table:table-cell>
          <table:table-cell office:value-type="float" office:value="22440" table:style-name="ce23">
            <text:p>2244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0T00:00:00" table:style-name="ce6">
            <text:p>20 June 2024</text:p>
          </table:table-cell>
          <table:table-cell office:value-type="string" table:style-name="ce4">
            <text:p>Agency Staff: Admin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Experis (Elan Computing Ltd)</text:p>
          </table:table-cell>
          <table:table-cell office:value-type="float" office:value="265609" table:style-name="ce8">
            <text:p>265609</text:p>
          </table:table-cell>
          <table:table-cell office:value-type="float" office:value="43306.363099999995" table:style-name="ce25">
            <text:p>43306.36</text:p>
          </table:table-cell>
          <table:table-cell office:value-type="string" table:style-name="ce14">
            <text:p>Payment for agency staff</text:p>
          </table:table-cell>
          <table:table-cell office:value-type="string" table:style-name="ce4">
            <text:p>EC2M 2RB</text:p>
          </table:table-cell>
          <table:table-cell office:value-type="string" table:style-name="ce9">
            <text:p>Administration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0T00:00:00" table:style-name="ce6">
            <text:p>20 June 2024</text:p>
          </table:table-cell>
          <table:table-cell office:value-type="string" table:style-name="ce4">
            <text:p>Agency Staff: Admin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Experis (Elan Computing Ltd)</text:p>
          </table:table-cell>
          <table:table-cell office:value-type="float" office:value="265642" table:style-name="ce8">
            <text:p>265642</text:p>
          </table:table-cell>
          <table:table-cell office:value-type="float" office:value="85157.112049999996" table:style-name="ce22">
            <text:p>85157.11</text:p>
          </table:table-cell>
          <table:table-cell office:value-type="string" table:style-name="ce14">
            <text:p>Payment for agency staff</text:p>
          </table:table-cell>
          <table:table-cell office:value-type="string" table:style-name="ce4">
            <text:p>EC2M 2RB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0T00:00:00" table:style-name="ce6">
            <text:p>20 June 2024</text:p>
          </table:table-cell>
          <table:table-cell office:value-type="string" table:style-name="ce4">
            <text:p>Ext Serv:Security Clearanc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Cabinet Office</text:p>
          </table:table-cell>
          <table:table-cell office:value-type="float" office:value="265770" table:style-name="ce8">
            <text:p>265770</text:p>
          </table:table-cell>
          <table:table-cell office:value-type="float" office:value="69266" table:style-name="ce23">
            <text:p>69266.00</text:p>
          </table:table-cell>
          <table:table-cell office:value-type="string" table:style-name="ce7">
            <text:p>Payment for staff vetting process</text:p>
          </table:table-cell>
          <table:table-cell office:value-type="string" table:style-name="ce4">
            <text:p>FY5 3FW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0T00:00:00" table:style-name="ce6">
            <text:p>20 June 2024</text:p>
          </table:table-cell>
          <table:table-cell office:value-type="string" table:style-name="ce4">
            <text:p>Accommodation: Rent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Government Property Agency</text:p>
          </table:table-cell>
          <table:table-cell office:value-type="float" office:value="265771" table:style-name="ce8">
            <text:p>265771</text:p>
          </table:table-cell>
          <table:table-cell office:value-type="float" office:value="55227.229899999998" table:style-name="ce22">
            <text:p>55227.23</text:p>
          </table:table-cell>
          <table:table-cell office:value-type="string" table:style-name="ce7">
            <text:p>Payment for rent and/or rates, service and other charges</text:p>
          </table:table-cell>
          <table:table-cell office:value-type="string" table:style-name="ce4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0T00:00:00" table:style-name="ce6">
            <text:p>20 June 2024</text:p>
          </table:table-cell>
          <table:table-cell office:value-type="string" table:style-name="ce4">
            <text:p>Accommodation: Rent and Service Charg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Government Property Agency</text:p>
          </table:table-cell>
          <table:table-cell office:value-type="float" office:value="265772" table:style-name="ce8">
            <text:p>265772</text:p>
          </table:table-cell>
          <table:table-cell office:value-type="float" office:value="1437899.54" table:style-name="ce22">
            <text:p>1437899.54</text:p>
          </table:table-cell>
          <table:table-cell office:value-type="string" table:style-name="ce7">
            <text:p>Payment for rent and/or rates, service and other charges</text:p>
          </table:table-cell>
          <table:table-cell office:value-type="string" table:style-name="ce4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0T00:00:00" table:style-name="ce6">
            <text:p>20 June 2024</text:p>
          </table:table-cell>
          <table:table-cell office:value-type="string" table:style-name="ce4">
            <text:p>Accommodation: Rent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Government Property Agency</text:p>
          </table:table-cell>
          <table:table-cell office:value-type="float" office:value="265773" table:style-name="ce8">
            <text:p>265773</text:p>
          </table:table-cell>
          <table:table-cell office:value-type="float" office:value="79868.3" table:style-name="ce22">
            <text:p>79868.30</text:p>
          </table:table-cell>
          <table:table-cell office:value-type="string" table:style-name="ce7">
            <text:p>Payment for rent and/or rates, service and other charges</text:p>
          </table:table-cell>
          <table:table-cell office:value-type="string" table:style-name="ce4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0T00:00:00" table:style-name="ce6">
            <text:p>20 June 2024</text:p>
          </table:table-cell>
          <table:table-cell office:value-type="string" table:style-name="ce4">
            <text:p>Accommodation: Rent and Service Charg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Ministry of Justice</text:p>
          </table:table-cell>
          <table:table-cell office:value-type="float" office:value="265783" table:style-name="ce8">
            <text:p>265783</text:p>
          </table:table-cell>
          <table:table-cell office:value-type="float" office:value="1336058.03" table:style-name="ce24">
            <text:p>1336058.03</text:p>
          </table:table-cell>
          <table:table-cell office:value-type="string" table:style-name="ce7">
            <text:p>Payment for rent and/or rates, service and other charges</text:p>
          </table:table-cell>
          <table:table-cell office:value-type="string" table:style-name="ce4">
            <text:p>SW1H 9AJ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0T00:00:00" table:style-name="ce6">
            <text:p>20 June 2024</text:p>
          </table:table-cell>
          <table:table-cell office:value-type="string" table:style-name="ce4">
            <text:p>Accommodation: Rent and Service Charg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Government Property Agency</text:p>
          </table:table-cell>
          <table:table-cell office:value-type="float" office:value="265789" table:style-name="ce8">
            <text:p>265789</text:p>
          </table:table-cell>
          <table:table-cell office:value-type="float" office:value="214786.87" table:style-name="ce22">
            <text:p>214786.87</text:p>
          </table:table-cell>
          <table:table-cell office:value-type="string" table:style-name="ce7">
            <text:p>Payment for rent and/or rates, service and other charges</text:p>
          </table:table-cell>
          <table:table-cell office:value-type="string" table:style-name="ce4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0T00:00:00" table:style-name="ce6">
            <text:p>20 June 2024</text:p>
          </table:table-cell>
          <table:table-cell office:value-type="string" table:style-name="ce4">
            <text:p>Accommodation: Rent and Service Charg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Government Property Agency</text:p>
          </table:table-cell>
          <table:table-cell office:value-type="float" office:value="265790" table:style-name="ce8">
            <text:p>265790</text:p>
          </table:table-cell>
          <table:table-cell office:value-type="float" office:value="134954.21" table:style-name="ce22">
            <text:p>134954.21</text:p>
          </table:table-cell>
          <table:table-cell office:value-type="string" table:style-name="ce7">
            <text:p>Payment for rent and/or rates, service and other charges</text:p>
          </table:table-cell>
          <table:table-cell office:value-type="string" table:style-name="ce4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0T00:00:00" table:style-name="ce6">
            <text:p>20 June 2024</text:p>
          </table:table-cell>
          <table:table-cell office:value-type="string" table:style-name="ce4">
            <text:p>Recruitment: Lawyer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Cabinet Office</text:p>
          </table:table-cell>
          <table:table-cell office:value-type="float" office:value="265815" table:style-name="ce8">
            <text:p>265815</text:p>
          </table:table-cell>
          <table:table-cell office:value-type="float" office:value="36698.6" table:style-name="ce22">
            <text:p>36698.60</text:p>
          </table:table-cell>
          <table:table-cell office:value-type="string" table:style-name="ce7">
            <text:p>Payment for lawyer recruitment services</text:p>
          </table:table-cell>
          <table:table-cell office:value-type="string" table:style-name="ce4">
            <text:p>FY5 3FW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0T00:00:00" table:style-name="ce6">
            <text:p>20 June 2024</text:p>
          </table:table-cell>
          <table:table-cell office:value-type="string" table:style-name="ce4">
            <text:p>Solicitor Agent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Keoghs Llp</text:p>
          </table:table-cell>
          <table:table-cell office:value-type="float" office:value="1096070" table:style-name="ce8">
            <text:p>1096070</text:p>
          </table:table-cell>
          <table:table-cell office:value-type="float" office:value="59759.14" table:style-name="ce25">
            <text:p>59759.14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4">
            <text:p>BL6 4SE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5T00:00:00" table:style-name="ce6">
            <text:p>25 June 2024</text:p>
          </table:table-cell>
          <table:table-cell office:value-type="string" table:style-name="ce4">
            <text:p>Accommodation: Rent and Service Charg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Stiles Harold Williams Partnership Llp</text:p>
          </table:table-cell>
          <table:table-cell office:value-type="float" office:value="265904" table:style-name="ce8">
            <text:p>265904</text:p>
          </table:table-cell>
          <table:table-cell office:value-type="float" office:value="78675.61" table:style-name="ce24">
            <text:p>78675.61</text:p>
          </table:table-cell>
          <table:table-cell office:value-type="string" table:style-name="ce7">
            <text:p>Payment for rent and/or rates, service and other charges</text:p>
          </table:table-cell>
          <table:table-cell office:value-type="string" table:style-name="ce4">
            <text:p>BN1 1GE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5T00:00:00" table:style-name="ce6">
            <text:p>25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6440" table:style-name="ce8">
            <text:p>1096440</text:p>
          </table:table-cell>
          <table:table-cell office:value-type="float" office:value="24312.5" table:style-name="ce25">
            <text:p>24312.5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5T00:00:00" table:style-name="ce6">
            <text:p>25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6453" table:style-name="ce8">
            <text:p>1096453</text:p>
          </table:table-cell>
          <table:table-cell office:value-type="float" office:value="22170" table:style-name="ce25">
            <text:p>2217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5T00:00:00" table:style-name="ce6">
            <text:p>25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6490" table:style-name="ce8">
            <text:p>1096490</text:p>
          </table:table-cell>
          <table:table-cell office:value-type="float" office:value="31848" table:style-name="ce25">
            <text:p>31848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5T00:00:00" table:style-name="ce6">
            <text:p>25 June 2024</text:p>
          </table:table-cell>
          <table:table-cell office:value-type="string" table:style-name="ce4">
            <text:p>E-Disclosure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Epiq Systems Limited</text:p>
          </table:table-cell>
          <table:table-cell office:value-type="float" office:value="1096503" table:style-name="ce8">
            <text:p>1096503</text:p>
          </table:table-cell>
          <table:table-cell office:value-type="float" office:value="37534.559999999998" table:style-name="ce25">
            <text:p>37534.56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4">
            <text:p>EC2N 4AY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5T00:00:00" table:style-name="ce6">
            <text:p>25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6527" table:style-name="ce8">
            <text:p>1096527</text:p>
          </table:table-cell>
          <table:table-cell office:value-type="float" office:value="31320" table:style-name="ce25">
            <text:p>3132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5T00:00:00" table:style-name="ce6">
            <text:p>25 June 2024</text:p>
          </table:table-cell>
          <table:table-cell office:value-type="string" table:style-name="ce4">
            <text:p>Solicitor Agent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Keoghs Llp</text:p>
          </table:table-cell>
          <table:table-cell office:value-type="float" office:value="1096771" table:style-name="ce8">
            <text:p>1096771</text:p>
          </table:table-cell>
          <table:table-cell office:value-type="float" office:value="46880" table:style-name="ce25">
            <text:p>46880.00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4">
            <text:p>BL6 4SE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15">
            <text:p>Attorney General's Office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Accommodation: Rent</text:p>
          </table:table-cell>
          <table:table-cell office:value-type="string" table:style-name="ce14">
            <text:p>Attorney General's Office</text:p>
          </table:table-cell>
          <table:table-cell office:value-type="string" table:style-name="ce4">
            <text:p>Government Property Agency</text:p>
          </table:table-cell>
          <table:table-cell office:value-type="float" office:value="30818" table:style-name="ce8">
            <text:p>30818</text:p>
          </table:table-cell>
          <table:table-cell office:value-type="float" office:value="-37470.51" table:style-name="ce25">
            <text:p>-37470.51</text:p>
          </table:table-cell>
          <table:table-cell office:value-type="string" table:style-name="ce7">
            <text:p>Refund for rent and/or rates, service and other charges</text:p>
          </table:table-cell>
          <table:table-cell office:value-type="string" table:style-name="ce4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15">
            <text:p>Attorney General's Office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Accommodation: Rent</text:p>
          </table:table-cell>
          <table:table-cell office:value-type="string" table:style-name="ce14">
            <text:p>Attorney General's Office</text:p>
          </table:table-cell>
          <table:table-cell office:value-type="string" table:style-name="ce4">
            <text:p>Government Property Agency</text:p>
          </table:table-cell>
          <table:table-cell office:value-type="float" office:value="30819" table:style-name="ce8">
            <text:p>30819</text:p>
          </table:table-cell>
          <table:table-cell office:value-type="float" office:value="-29847.31" table:style-name="ce25">
            <text:p>-29847.31</text:p>
          </table:table-cell>
          <table:table-cell office:value-type="string" table:style-name="ce7">
            <text:p>Refund for rent and/or rates, service and other charges</text:p>
          </table:table-cell>
          <table:table-cell office:value-type="string" table:style-name="ce4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15">
            <text:p>Attorney General's Office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Maintenance: It Service</text:p>
          </table:table-cell>
          <table:table-cell office:value-type="string" table:style-name="ce14">
            <text:p>Attorney General's Office</text:p>
          </table:table-cell>
          <table:table-cell office:value-type="string" table:style-name="ce4">
            <text:p>Crown Prosecution Service</text:p>
          </table:table-cell>
          <table:table-cell office:value-type="float" office:value="30825" table:style-name="ce8">
            <text:p>30825</text:p>
          </table:table-cell>
          <table:table-cell office:value-type="float" office:value="267970.83" table:style-name="ce25">
            <text:p>267970.83</text:p>
          </table:table-cell>
          <table:table-cell office:value-type="string" table:style-name="ce16">
            <text:p>Payment for shared IT services</text:p>
          </table:table-cell>
          <table:table-cell office:value-type="string" table:style-name="ce4">
            <text:p>YO1 9PQ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15">
            <text:p>Attorney General's Office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Accommodation: Rent</text:p>
          </table:table-cell>
          <table:table-cell office:value-type="string" table:style-name="ce14">
            <text:p>Attorney General's Office</text:p>
          </table:table-cell>
          <table:table-cell office:value-type="string" table:style-name="ce4">
            <text:p>Government Property Agency</text:p>
          </table:table-cell>
          <table:table-cell office:value-type="float" office:value="30826" table:style-name="ce8">
            <text:p>30826</text:p>
          </table:table-cell>
          <table:table-cell office:value-type="float" office:value="233841.28" table:style-name="ce25">
            <text:p>233841.28</text:p>
          </table:table-cell>
          <table:table-cell office:value-type="string" table:style-name="ce7">
            <text:p>Payment for rent and/or rates, service and other charges</text:p>
          </table:table-cell>
          <table:table-cell office:value-type="string" table:style-name="ce4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2">
            <text:p>Public Sector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990" table:style-name="ce8">
            <text:p>265990</text:p>
          </table:table-cell>
          <table:table-cell office:value-type="float" office:value="118430.21" table:style-name="ce25">
            <text:p>118430.21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993" table:style-name="ce8">
            <text:p>265993</text:p>
          </table:table-cell>
          <table:table-cell office:value-type="float" office:value="35144.230000000003" table:style-name="ce25">
            <text:p>35144.23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996" table:style-name="ce8">
            <text:p>265996</text:p>
          </table:table-cell>
          <table:table-cell office:value-type="float" office:value="48855.89" table:style-name="ce22">
            <text:p>48855.89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5998" table:style-name="ce8">
            <text:p>265998</text:p>
          </table:table-cell>
          <table:table-cell office:value-type="float" office:value="47720.99" table:style-name="ce22">
            <text:p>47720.99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6000" table:style-name="ce8">
            <text:p>266000</text:p>
          </table:table-cell>
          <table:table-cell office:value-type="float" office:value="34306.559999999998" table:style-name="ce22">
            <text:p>34306.56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4">
            <text:p>Egress</text:p>
          </table:table-cell>
          <table:table-cell office:value-type="float" office:value="266005" table:style-name="ce8">
            <text:p>266005</text:p>
          </table:table-cell>
          <table:table-cell office:value-type="float" office:value="78005.5" table:style-name="ce23">
            <text:p>78005.50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4">
            <text:p>EC1Y 8AF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6010" table:style-name="ce8">
            <text:p>266010</text:p>
          </table:table-cell>
          <table:table-cell office:value-type="float" office:value="72581.87" table:style-name="ce22">
            <text:p>72581.87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6012" table:style-name="ce8">
            <text:p>266012</text:p>
          </table:table-cell>
          <table:table-cell office:value-type="float" office:value="128098.78" table:style-name="ce22">
            <text:p>128098.78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4">
            <text:p>Alexander Mann Solutions Limited</text:p>
          </table:table-cell>
          <table:table-cell office:value-type="float" office:value="266019" table:style-name="ce8">
            <text:p>266019</text:p>
          </table:table-cell>
          <table:table-cell office:value-type="float" office:value="43757.79" table:style-name="ce22">
            <text:p>43757.79</text:p>
          </table:table-cell>
          <table:table-cell office:value-type="string" table:style-name="ce9">
            <text:p>Payment for interim legal professionals</text:p>
          </table:table-cell>
          <table:table-cell office:value-type="string" table:style-name="ce4">
            <text:p>EC2N 3AQ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2">
          <table:table-cell office:value-type="string" table:style-name="ce4">
            <text:p>HM Procurator General and Treasury Solicitor</text:p>
          </table:table-cell>
          <table:table-cell office:value-type="string" table:style-name="ce5">
            <text:p>Government Legal Department</text:p>
          </table:table-cell>
          <table:table-cell office:value-type="date" office:date-value="2024-06-28T00:00:00" table:style-name="ce6">
            <text:p>28 June 2024</text:p>
          </table:table-cell>
          <table:table-cell office:value-type="string" table:style-name="ce4">
            <text:p>Counsel Fees</text:p>
          </table:table-cell>
          <table:table-cell office:value-type="string" table:style-name="ce12">
            <text:p>Legal case disbursements</text:p>
          </table:table-cell>
          <table:table-cell office:value-type="string" table:style-name="ce4">
            <text:p>Counsel</text:p>
          </table:table-cell>
          <table:table-cell office:value-type="float" office:value="1097092" table:style-name="ce8">
            <text:p>1097092</text:p>
          </table:table-cell>
          <table:table-cell office:value-type="float" office:value="21967.5" table:style-name="ce22">
            <text:p>21967.5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4">
            <text:p>Withheld: Named individual</text:p>
          </table:table-cell>
          <table:table-cell office:value-type="string" table:style-name="ce9">
            <text:p>Administration</text:p>
          </table:table-cell>
          <table:table-cell table:style-name="ce9"/>
          <table:table-cell table:number-columns-repeated="16372" table:style-name="ce3"/>
        </table:table-row>
        <table:table-row table:style-name="ro3">
          <table:table-cell table:number-columns-repeated="2" table:style-name="ce3"/>
          <table:table-cell table:style-name="ce17"/>
          <table:table-cell table:number-columns-repeated="4" table:style-name="ce3"/>
          <table:table-cell table:style-name="ce26"/>
          <table:table-cell table:number-columns-repeated="16376" table:style-name="ce3"/>
        </table:table-row>
        <table:table-row table:style-name="ro4">
          <table:table-cell office:value-type="string" table:style-name="ce5">
            <text:p>Nil return for HM Crown Prosecution Service Inspectorate</text:p>
          </table:table-cell>
          <table:table-cell table:style-name="ce18"/>
          <table:table-cell table:style-name="ce19"/>
          <table:table-cell table:number-columns-repeated="4" table:style-name="ce18"/>
          <table:table-cell table:style-name="ce27"/>
          <table:table-cell table:number-columns-repeated="16376" table:style-name="ce1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8"/>
          <table:table-cell table:style-name="ce19"/>
          <table:table-cell table:number-columns-repeated="4" table:style-name="ce18"/>
          <table:table-cell table:style-name="ce27"/>
          <table:table-cell table:style-name="ce20"/>
          <table:table-cell table:number-columns-repeated="16375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ine Brown</meta:initial-creator>
    <dc:creator>Belinda Reid</dc:creator>
    <meta:creation-date>2024-07-25T20:05:33Z</meta:creation-date>
    <dc:date>2024-12-04T11:41:55Z</dc:date>
  </office:meta>
</office:document-meta>
</file>