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Comm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9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Normal_32_2_32_2_32_2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5"/>
    <style:style style:name="ce25" style:family="table-cell" style:parent-style-name="Comma" style:data-style-name="N2">
      <style:table-cell-properties style:vertical-align="automatic" fo:background-color="transparent"/>
    </style:style>
    <style:style style:name="ce26" style:family="table-cell" style:parent-style-name="Default" style:data-style-name="N2">
      <style:table-cell-properties fo:border="thin solid #CAC9D9" style:vertical-align="automat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Comma" style:data-style-name="N2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5.27402777777778cm" style:use-optimal-column-width="true"/>
    </style:style>
    <style:style style:name="co5" style:family="table-column">
      <style:table-column-properties fo:break-before="auto" style:column-width="6.59694444444444cm"/>
    </style:style>
    <style:style style:name="co6" style:family="table-column">
      <style:table-column-properties fo:break-before="auto" style:column-width="9.9306944444444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8.97819444444444cm"/>
    </style:style>
    <style:style style:name="co10" style:family="table-column">
      <style:table-column-properties fo:break-before="auto" style:column-width="5.09763888888889cm"/>
    </style:style>
    <style:style style:name="co11" style:family="table-column">
      <style:table-column-properties fo:break-before="auto" style:column-width="2.62819444444444cm" style:use-optimal-column-width="true"/>
    </style:style>
    <style:style style:name="co12" style:family="table-column">
      <style:table-column-properties fo:break-before="auto" style:column-width="4.30388888888889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1.81680555555556cm" style:use-optimal-column-width="true"/>
    </style:style>
    <style:style style:name="co19" style:family="table-column">
      <style:table-column-properties fo:break-before="auto" style:column-width="1.78152777777778cm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_2024_-_Supplier_Pyts_&gt;£25k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5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4"/>
        <table:table-column table:style-name="co8" table:default-cell-style-name="ce22"/>
        <table:table-column table:style-name="co18" table:number-columns-repeated="2" table:default-cell-style-name="ce22"/>
        <table:table-column table:style-name="co19" table:number-columns-repeated="4" table:default-cell-style-name="ce22"/>
        <table:table-column table:style-name="co20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number-columns-repeated="16355" table:default-cell-style-name="ce22"/>
        <table:table-row table:style-name="ro1">
          <table:table-cell office:value-type="string" table:style-name="ce27">
            <text:p>Department family</text:p>
          </table:table-cell>
          <table:table-cell office:value-type="string" table:style-name="ce27">
            <text:p>Entity</text:p>
          </table:table-cell>
          <table:table-cell office:value-type="string" table:style-name="ce28">
            <text:p>Date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area</text:p>
          </table:table-cell>
          <table:table-cell office:value-type="string" table:style-name="ce27">
            <text:p>Supplier</text:p>
          </table:table-cell>
          <table:table-cell office:value-type="string" table:style-name="ce27">
            <text:p>Transaction number</text:p>
          </table:table-cell>
          <table:table-cell office:value-type="string" table:style-name="ce29">
            <text:p>Amount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Supplier Postcode</text:p>
          </table:table-cell>
          <table:table-cell office:value-type="string" table:style-name="ce27">
            <text:p>Expenditure Type</text:p>
          </table:table-cell>
          <table:table-cell office:value-type="string" table:style-name="ce27">
            <text:p>Supplier Type</text:p>
          </table:table-cell>
          <table:table-cell table:number-columns-repeated="6" table:style-name="ce1"/>
          <table:table-cell table:style-name="ce3"/>
          <table:table-cell table:style-name="ce2"/>
          <table:table-cell table:number-columns-repeated="8" table:style-name="ce1"/>
          <table:table-cell table:number-columns-repeated="16356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696" table:style-name="ce8">
            <text:p>268696</text:p>
          </table:table-cell>
          <table:table-cell office:value-type="float" office:value="57099.21" table:style-name="ce25">
            <text:p>57099.21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720" table:style-name="ce8">
            <text:p>268720</text:p>
          </table:table-cell>
          <table:table-cell office:value-type="float" office:value="54333.22" table:style-name="ce25">
            <text:p>54333.22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721" table:style-name="ce8">
            <text:p>268721</text:p>
          </table:table-cell>
          <table:table-cell office:value-type="float" office:value="22105.81" table:style-name="ce25">
            <text:p>22105.81</text:p>
          </table:table-cell>
          <table:table-cell office:value-type="string" table:style-name="ce15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722" table:style-name="ce8">
            <text:p>268722</text:p>
          </table:table-cell>
          <table:table-cell office:value-type="float" office:value="119326.79" table:style-name="ce25">
            <text:p>119326.79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2T00:00:00" table:style-name="ce6">
            <text:p>12 September 2024</text:p>
          </table:table-cell>
          <table:table-cell office:value-type="string" table:style-name="ce5">
            <text:p>Contracted Staff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830" table:style-name="ce8">
            <text:p>268830</text:p>
          </table:table-cell>
          <table:table-cell office:value-type="float" office:value="-82401.599300000002" table:style-name="ce25">
            <text:p>-82401.60</text:p>
          </table:table-cell>
          <table:table-cell office:value-type="string" table:style-name="ce4">
            <text:p>Refund relating to 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2T00:00:00" table:style-name="ce6">
            <text:p>12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895" table:style-name="ce8">
            <text:p>268895</text:p>
          </table:table-cell>
          <table:table-cell office:value-type="float" office:value="41928.33" table:style-name="ce25">
            <text:p>41928.33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2T00:00:00" table:style-name="ce6">
            <text:p>12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897" table:style-name="ce8">
            <text:p>268897</text:p>
          </table:table-cell>
          <table:table-cell office:value-type="float" office:value="42487.95" table:style-name="ce25">
            <text:p>42487.9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2T00:00:00" table:style-name="ce6">
            <text:p>12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902" table:style-name="ce8">
            <text:p>268902</text:p>
          </table:table-cell>
          <table:table-cell office:value-type="float" office:value="73555.17" table:style-name="ce25">
            <text:p>73555.17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22" table:style-name="ce8">
            <text:p>269122</text:p>
          </table:table-cell>
          <table:table-cell office:value-type="float" office:value="55164.95" table:style-name="ce25">
            <text:p>55164.9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25" table:style-name="ce8">
            <text:p>269125</text:p>
          </table:table-cell>
          <table:table-cell office:value-type="float" office:value="45053.03" table:style-name="ce25">
            <text:p>45053.03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34" table:style-name="ce8">
            <text:p>269134</text:p>
          </table:table-cell>
          <table:table-cell office:value-type="float" office:value="42473.87" table:style-name="ce25">
            <text:p>42473.87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37" table:style-name="ce8">
            <text:p>269137</text:p>
          </table:table-cell>
          <table:table-cell office:value-type="float" office:value="38148.82" table:style-name="ce25">
            <text:p>38148.82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64" table:style-name="ce8">
            <text:p>269164</text:p>
          </table:table-cell>
          <table:table-cell office:value-type="float" office:value="48813.7" table:style-name="ce25">
            <text:p>48813.70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77" table:style-name="ce8">
            <text:p>269177</text:p>
          </table:table-cell>
          <table:table-cell office:value-type="float" office:value="46589.78" table:style-name="ce25">
            <text:p>46589.78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82" table:style-name="ce8">
            <text:p>269182</text:p>
          </table:table-cell>
          <table:table-cell office:value-type="float" office:value="24489.42" table:style-name="ce25">
            <text:p>24489.42</text:p>
          </table:table-cell>
          <table:table-cell office:value-type="string" table:style-name="ce15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9T00:00:00" table:style-name="ce6">
            <text:p>19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183" table:style-name="ce8">
            <text:p>269183</text:p>
          </table:table-cell>
          <table:table-cell office:value-type="float" office:value="86864.93" table:style-name="ce25">
            <text:p>86864.93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7T00:00:00" table:style-name="ce6">
            <text:p>27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366" table:style-name="ce8">
            <text:p>269366</text:p>
          </table:table-cell>
          <table:table-cell office:value-type="float" office:value="54874.09" table:style-name="ce25">
            <text:p>54874.09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7T00:00:00" table:style-name="ce6">
            <text:p>27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370" table:style-name="ce8">
            <text:p>269370</text:p>
          </table:table-cell>
          <table:table-cell office:value-type="float" office:value="113723.18" table:style-name="ce25">
            <text:p>113723.18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7T00:00:00" table:style-name="ce6">
            <text:p>27 September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9372" table:style-name="ce8">
            <text:p>269372</text:p>
          </table:table-cell>
          <table:table-cell office:value-type="float" office:value="53265.77" table:style-name="ce25">
            <text:p>53265.77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ltlaw Ediscovery</text:p>
          </table:table-cell>
          <table:table-cell office:value-type="float" office:value="1106444" table:style-name="ce8">
            <text:p>1106444</text:p>
          </table:table-cell>
          <table:table-cell office:value-type="float" office:value="25243.9" table:style-name="ce25">
            <text:p>25243.90</text:p>
          </table:table-cell>
          <table:table-cell office:value-type="string" table:style-name="ce4">
            <text:p>Payment for e-disclosure services for legal cases</text:p>
          </table:table-cell>
          <table:table-cell office:value-type="string" table:style-name="ce5">
            <text:p>N1 7ER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ltlaw Ediscovery</text:p>
          </table:table-cell>
          <table:table-cell office:value-type="float" office:value="1106477" table:style-name="ce8">
            <text:p>1106477</text:p>
          </table:table-cell>
          <table:table-cell office:value-type="float" office:value="27720.5" table:style-name="ce25">
            <text:p>27720.50</text:p>
          </table:table-cell>
          <table:table-cell office:value-type="string" table:style-name="ce4">
            <text:p>Payment for e-disclosure services for legal cases</text:p>
          </table:table-cell>
          <table:table-cell office:value-type="string" table:style-name="ce5">
            <text:p>N1 7ER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0T00:00:00" table:style-name="ce6">
            <text:p>10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6906" table:style-name="ce8">
            <text:p>1106906</text:p>
          </table:table-cell>
          <table:table-cell office:value-type="float" office:value="24000" table:style-name="ce25">
            <text:p>24000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0T00:00:00" table:style-name="ce6">
            <text:p>10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6907" table:style-name="ce8">
            <text:p>1106907</text:p>
          </table:table-cell>
          <table:table-cell office:value-type="float" office:value="25268.720000000001" table:style-name="ce25">
            <text:p>25268.72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8515" table:style-name="ce8">
            <text:p>1108515</text:p>
          </table:table-cell>
          <table:table-cell office:value-type="float" office:value="24000" table:style-name="ce25">
            <text:p>24000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8516" table:style-name="ce8">
            <text:p>1108516</text:p>
          </table:table-cell>
          <table:table-cell office:value-type="float" office:value="25215" table:style-name="ce25">
            <text:p>25215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8580" table:style-name="ce8">
            <text:p>1108580</text:p>
          </table:table-cell>
          <table:table-cell office:value-type="float" office:value="24000" table:style-name="ce25">
            <text:p>24000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8581" table:style-name="ce8">
            <text:p>1108581</text:p>
          </table:table-cell>
          <table:table-cell office:value-type="float" office:value="25250" table:style-name="ce25">
            <text:p>25250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Bevan Brittan Llp</text:p>
          </table:table-cell>
          <table:table-cell office:value-type="float" office:value="1108835" table:style-name="ce8">
            <text:p>1108835</text:p>
          </table:table-cell>
          <table:table-cell office:value-type="float" office:value="40821.01" table:style-name="ce25">
            <text:p>40821.01</text:p>
          </table:table-cell>
          <table:table-cell office:value-type="string" table:style-name="ce4">
            <text:p>Payment for professional services for legal cases</text:p>
          </table:table-cell>
          <table:table-cell office:value-type="string" table:style-name="ce5">
            <text:p>BS2 0H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2T00:00:00" table:style-name="ce6">
            <text:p>12 September 2024</text:p>
          </table:table-cell>
          <table:table-cell office:value-type="string" table:style-name="ce5">
            <text:p>HR: CSHR Servi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abinet Office</text:p>
          </table:table-cell>
          <table:table-cell office:value-type="float" office:value="268700" table:style-name="ce8">
            <text:p>268700</text:p>
          </table:table-cell>
          <table:table-cell office:value-type="float" office:value="123226.103" table:style-name="ce25">
            <text:p>123226.10</text:p>
          </table:table-cell>
          <table:table-cell office:value-type="string" table:style-name="ce4">
            <text:p>Payment for shared services</text:p>
          </table:table-cell>
          <table:table-cell office:value-type="string" table:style-name="ce5">
            <text:p>FY5 3FW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style-name="ce4"/>
          <table:table-cell table:style-name="ce5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9253" table:style-name="ce8">
            <text:p>269253</text:p>
          </table:table-cell>
          <table:table-cell office:value-type="float" office:value="20881.97" table:style-name="ce25">
            <text:p>20881.97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0T00:00:00" table:style-name="ce6">
            <text:p>10 September 2024</text:p>
          </table:table-cell>
          <table:table-cell office:value-type="string" table:style-name="ce5">
            <text:p>Travel &amp; Accommodation Contrac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orporate Travel Management (North) Limited</text:p>
          </table:table-cell>
          <table:table-cell office:value-type="float" office:value="268833" table:style-name="ce8">
            <text:p>268833</text:p>
          </table:table-cell>
          <table:table-cell office:value-type="float" office:value="73477.070000000007" table:style-name="ce25">
            <text:p>73477.07</text:p>
          </table:table-cell>
          <table:table-cell office:value-type="string" table:style-name="ce7">
            <text:p>Payment for travel and accommodation services</text:p>
          </table:table-cell>
          <table:table-cell office:value-type="string" table:style-name="ce5">
            <text:p>BD1 5H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3T00:00:00" table:style-name="ce6">
            <text:p>03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6018" table:style-name="ce8">
            <text:p>1106018</text:p>
          </table:table-cell>
          <table:table-cell office:value-type="float" office:value="70113.27" table:style-name="ce25">
            <text:p>70113.27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6432" table:style-name="ce8">
            <text:p>1106432</text:p>
          </table:table-cell>
          <table:table-cell office:value-type="float" office:value="24948.41" table:style-name="ce25">
            <text:p>24948.41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6433" table:style-name="ce8">
            <text:p>1106433</text:p>
          </table:table-cell>
          <table:table-cell office:value-type="float" office:value="83672" table:style-name="ce25">
            <text:p>83672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16">
            <text:p>Attorney General's Office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Accommodation: Rent</text:p>
          </table:table-cell>
          <table:table-cell office:value-type="string" table:style-name="ce15">
            <text:p>Attorney General's Office</text:p>
          </table:table-cell>
          <table:table-cell office:value-type="string" table:style-name="ce5">
            <text:p>Government Property Agency</text:p>
          </table:table-cell>
          <table:table-cell office:value-type="float" office:value="30922" table:style-name="ce8">
            <text:p>30922</text:p>
          </table:table-cell>
          <table:table-cell office:value-type="float" office:value="233841.28" table:style-name="ce25">
            <text:p>233841.28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9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0T00:00:00" table:style-name="ce6">
            <text:p>10 September 2024</text:p>
          </table:table-cell>
          <table:table-cell office:value-type="string" table:style-name="ce5">
            <text:p>Cour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H. M. Courts And Tribunals Service</text:p>
          </table:table-cell>
          <table:table-cell office:value-type="float" office:value="1106701" table:style-name="ce8">
            <text:p>1106701</text:p>
          </table:table-cell>
          <table:table-cell office:value-type="float" office:value="26563" table:style-name="ce25">
            <text:p>26563.00</text:p>
          </table:table-cell>
          <table:table-cell office:value-type="string" table:style-name="ce17">
            <text:p>Payment of court fees for multiple legal cases<text:s/></text:p>
          </table:table-cell>
          <table:table-cell office:value-type="string" table:style-name="ce5">
            <text:p>NP20 9FN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3T00:00:00" table:style-name="ce6">
            <text:p>03 September 2024</text:p>
          </table:table-cell>
          <table:table-cell office:value-type="string" table:style-name="ce5">
            <text:p>Fixed Assets: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Insight Direct (UK) Limited</text:p>
          </table:table-cell>
          <table:table-cell office:value-type="float" office:value="268598" table:style-name="ce8">
            <text:p>268598</text:p>
          </table:table-cell>
          <table:table-cell office:value-type="float" office:value="1499546.048" table:style-name="ce25">
            <text:p>1499546.05</text:p>
          </table:table-cell>
          <table:table-cell office:value-type="string" table:style-name="ce18">
            <text:p>Payment for the acquisition of fixed assets</text:p>
          </table:table-cell>
          <table:table-cell office:value-type="string" table:style-name="ce5">
            <text:p>S9 2BU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Insight Direct (UK) Limited</text:p>
          </table:table-cell>
          <table:table-cell office:value-type="float" office:value="269223" table:style-name="ce8">
            <text:p>269223</text:p>
          </table:table-cell>
          <table:table-cell office:value-type="float" office:value="180185" table:style-name="ce26">
            <text:p>180185.00</text:p>
          </table:table-cell>
          <table:table-cell office:value-type="string" table:style-name="ce4">
            <text:p>Payment for IT software maintenance</text:p>
          </table:table-cell>
          <table:table-cell office:value-type="string" table:style-name="ce5">
            <text:p>S9 2BU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30T00:00:00" table:style-name="ce6">
            <text:p>30 September 2024</text:p>
          </table:table-cell>
          <table:table-cell office:value-type="string" table:style-name="ce5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Keoghs Llp</text:p>
          </table:table-cell>
          <table:table-cell office:value-type="float" office:value="1109779" table:style-name="ce8">
            <text:p>1109779</text:p>
          </table:table-cell>
          <table:table-cell office:value-type="float" office:value="34103.729999999996" table:style-name="ce25">
            <text:p>34103.73</text:p>
          </table:table-cell>
          <table:table-cell office:value-type="string" table:style-name="ce4">
            <text:p>Payment for professional services for legal cases</text:p>
          </table:table-cell>
          <table:table-cell office:value-type="string" table:style-name="ce5">
            <text:p>BL6 4SE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7T00:00:00" table:style-name="ce6">
            <text:p>17 September 2024</text:p>
          </table:table-cell>
          <table:table-cell office:value-type="string" table:style-name="ce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Legastat Ltd.</text:p>
          </table:table-cell>
          <table:table-cell office:value-type="float" office:value="1107759" table:style-name="ce8">
            <text:p>1107759</text:p>
          </table:table-cell>
          <table:table-cell office:value-type="float" office:value="96082.72" table:style-name="ce25">
            <text:p>96082.72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WC2A 2JB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5T00:00:00" table:style-name="ce6">
            <text:p>05 September 2024</text:p>
          </table:table-cell>
          <table:table-cell office:value-type="string" table:style-name="ce5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Mills &amp; Reeve</text:p>
          </table:table-cell>
          <table:table-cell office:value-type="float" office:value="1106280" table:style-name="ce8">
            <text:p>1106280</text:p>
          </table:table-cell>
          <table:table-cell office:value-type="float" office:value="28483.65" table:style-name="ce25">
            <text:p>28483.65</text:p>
          </table:table-cell>
          <table:table-cell office:value-type="string" table:style-name="ce4">
            <text:p>Payment for professional services for legal cases</text:p>
          </table:table-cell>
          <table:table-cell office:value-type="string" table:style-name="ce5">
            <text:p>EC4R 9AT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19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7T00:00:00" table:style-name="ce6">
            <text:p>27 September 2024</text:p>
          </table:table-cell>
          <table:table-cell office:value-type="string" table:style-name="ce5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9243" table:style-name="ce8">
            <text:p>1109243</text:p>
          </table:table-cell>
          <table:table-cell office:value-type="float" office:value="31798" table:style-name="ce25">
            <text:p>31798.00</text:p>
          </table:table-cell>
          <table:table-cell office:value-type="string" table:style-name="ce2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30T00:00:00" table:style-name="ce6">
            <text:p>30 September 2024</text:p>
          </table:table-cell>
          <table:table-cell office:value-type="string" table:style-name="ce5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9705" table:style-name="ce8">
            <text:p>1109705</text:p>
          </table:table-cell>
          <table:table-cell office:value-type="float" office:value="25384" table:style-name="ce25">
            <text:p>25384.00</text:p>
          </table:table-cell>
          <table:table-cell office:value-type="string" table:style-name="ce2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24T00:00:00" table:style-name="ce6">
            <text:p>24 September 2024</text:p>
          </table:table-cell>
          <table:table-cell office:value-type="string" table:style-name="ce5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8655" table:style-name="ce8">
            <text:p>1108655</text:p>
          </table:table-cell>
          <table:table-cell office:value-type="float" office:value="31320" table:style-name="ce25">
            <text:p>31320.00</text:p>
          </table:table-cell>
          <table:table-cell office:value-type="string" table:style-name="ce2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3T00:00:00" table:style-name="ce6">
            <text:p>03 September 2024</text:p>
          </table:table-cell>
          <table:table-cell office:value-type="string" table:style-name="ce5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Peoplescout (Tmp UK Ltd)</text:p>
          </table:table-cell>
          <table:table-cell office:value-type="float" office:value="268614" table:style-name="ce8">
            <text:p>268614</text:p>
          </table:table-cell>
          <table:table-cell office:value-type="float" office:value="22899" table:style-name="ce25">
            <text:p>22899.00</text:p>
          </table:table-cell>
          <table:table-cell office:value-type="string" table:style-name="ce7">
            <text:p>Payment for lawyer recruitment services</text:p>
          </table:table-cell>
          <table:table-cell office:value-type="string" table:style-name="ce5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3T00:00:00" table:style-name="ce6">
            <text:p>03 September 2024</text:p>
          </table:table-cell>
          <table:table-cell office:value-type="string" table:style-name="ce5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6021" table:style-name="ce8">
            <text:p>1106021</text:p>
          </table:table-cell>
          <table:table-cell office:value-type="float" office:value="28687.5" table:style-name="ce25">
            <text:p>28687.50</text:p>
          </table:table-cell>
          <table:table-cell office:value-type="string" table:style-name="ce2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10T00:00:00" table:style-name="ce6">
            <text:p>10 September 2024</text:p>
          </table:table-cell>
          <table:table-cell office:value-type="string" table:style-name="ce5">
            <text:p>Non Training Conferen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The QE II Centre</text:p>
          </table:table-cell>
          <table:table-cell office:value-type="float" office:value="268820" table:style-name="ce8">
            <text:p>268820</text:p>
          </table:table-cell>
          <table:table-cell office:value-type="float" office:value="24981.53" table:style-name="ce26">
            <text:p>24981.53</text:p>
          </table:table-cell>
          <table:table-cell office:value-type="string" table:style-name="ce17">
            <text:p>Payment relating to All-Staff Conference</text:p>
          </table:table-cell>
          <table:table-cell office:value-type="string" table:style-name="ce5">
            <text:p>SW1P 3EE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style-name="ce14"/>
          <table:table-cell table:style-name="ce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4">
            <text:p>Government Legal Department</text:p>
          </table:table-cell>
          <table:table-cell office:value-type="date" office:date-value="2024-09-03T00:00:00" table:style-name="ce6">
            <text:p>03 September 2024</text:p>
          </table:table-cell>
          <table:table-cell office:value-type="string" table:style-name="ce5">
            <text:p>Fixed Assets: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Xma Ltd</text:p>
          </table:table-cell>
          <table:table-cell office:value-type="float" office:value="268611" table:style-name="ce8">
            <text:p>268611</text:p>
          </table:table-cell>
          <table:table-cell office:value-type="float" office:value="86626.13960000001" table:style-name="ce25">
            <text:p>86626.14</text:p>
          </table:table-cell>
          <table:table-cell office:value-type="string" table:style-name="ce18">
            <text:p>Payment for the acquisition of fixed assets</text:p>
          </table:table-cell>
          <table:table-cell office:value-type="string" table:style-name="ce5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2" table:style-name="ce4"/>
          <table:table-cell table:style-name="ce5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5" table:style-name="ce5"/>
          <table:table-cell table:style-name="ce4"/>
          <table:table-cell table:style-name="ce14"/>
          <table:table-cell table:number-columns-repeated="16355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Nil return for HM Crown Prosecution Service Inspectorate</text:p>
          </table:table-cell>
          <table:table-cell table:style-name="ce22"/>
          <table:table-cell table:style-name="ce23"/>
          <table:table-cell table:number-columns-repeated="4" table:style-name="ce22"/>
          <table:table-cell table:style-name="ce25"/>
          <table:table-cell table:number-columns-repeated="10" table:style-name="ce22"/>
          <table:table-cell table:style-name="ce24"/>
          <table:table-cell table:number-columns-repeated="16365" table:style-name="ce2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ine Brown</meta:initial-creator>
    <dc:creator>Belinda Reid</dc:creator>
    <meta:creation-date>2024-10-15T15:15:19Z</meta:creation-date>
    <dc:date>2024-12-04T11:46:06Z</dc:date>
  </office:meta>
</office:document-meta>
</file>