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70C0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242424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1.773958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3.0439583333333cm" style:use-optimal-column-width="true"/>
    </style:style>
    <style:style style:name="co5" style:family="table-column">
      <style:table-column-properties fo:break-before="auto" style:column-width="17.8858333333333cm" style:use-optimal-column-width="true"/>
    </style:style>
    <style:style style:name="co6" style:family="table-column">
      <style:table-column-properties fo:break-before="auto" style:column-width="24.18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_notification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5"/>
        <table:table-row table:style-name="ro1">
          <table:table-cell office:value-type="string" table:style-name="ce2">
            <text:p>Submitter name</text:p>
          </table:table-cell>
          <table:table-cell office:value-type="string" table:style-name="ce2">
            <text:p>Submitter type</text:p>
          </table:table-cell>
          <table:table-cell office:value-type="string" table:style-name="ce2">
            <text:p>Product type</text:p>
          </table:table-cell>
          <table:table-cell office:value-type="string" table:style-name="ce2">
            <text:p>Brand names</text:p>
          </table:table-cell>
          <table:table-cell office:value-type="string" table:style-name="ce2">
            <text:p>Brand subtype names</text:p>
          </table:table-cell>
          <table:table-cell office:value-type="string" table:style-name="ce2">
            <text:p>Package typ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Black Black Toro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Millennium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Millennium Gran Tor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1808 Toro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1808 Robusto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1808 Belicoso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Supremos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Supremos Tor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Imperials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Imperials Wide Churchill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XO Cognac Toro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 Magnus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drian Magnus</text:p>
          </table:table-cell>
          <table:table-cell office:value-type="string" table:style-name="ce4">
            <text:p>Royal Limited Edition Toro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l Fakher</text:p>
          </table:table-cell>
          <table:table-cell office:value-type="string" table:style-name="ce4">
            <text:p>Grapio</text:p>
          </table:table-cell>
          <table:table-cell office:value-type="string" table:style-name="ce4">
            <text:p>Flip top pack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4">
            <text:p>Bucket (Cylindrical or cuboid)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float" office:value="60" table:style-name="ce6">
            <text:p>60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4">
            <text:p>Bucket (Cylindrical or cuboid)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float" office:value="27" table:style-name="ce6">
            <text:p>27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4">
            <text:p>Bucket (Cylindrical or cuboid)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float" office:value="71" table:style-name="ce6">
            <text:p>71</text:p>
          </table:table-cell>
          <table:table-cell office:value-type="string" table:style-name="ce4">
            <text:p>Not applicable or not provided</text:p>
          </table:table-cell>
          <table:table-cell office:value-type="string" table:style-name="ce4">
            <text:p>Bucket (Cylindrical or cuboid)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Al Fakher Red Mix</text:p>
          </table:table-cell>
          <table:table-cell office:value-type="string" table:style-name="ce4">
            <text:p>Goova</text:p>
          </table:table-cell>
          <table:table-cell office:value-type="string" table:style-name="ce4">
            <text:p>Bucket (Cylindrical or cuboid)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float" office:value="31" table:style-name="ce6">
            <text:p>31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cket (Cylindrical or cuboid)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float" office:value="33" table:style-name="ce6">
            <text:p>33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cket (Cylindrical or cuboid)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cket (Cylindrical or cuboid)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 Fakher Tobacco Factory (LLC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cket (Cylindrical or cuboid)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ensado Corona Gorda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ensado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ensado Churchill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American Classic Corona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American Classic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Robusto</text:p>
          </table:table-cell>
          <table:table-cell office:value-type="string" table:style-name="ce4">
            <text:p>Hinged box(22), Bundle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Toro</text:p>
          </table:table-cell>
          <table:table-cell office:value-type="string" table:style-name="ce4">
            <text:p>Hinged box(2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Torpedo</text:p>
          </table:table-cell>
          <table:table-cell office:value-type="string" table:style-name="ce4">
            <text:p>Hinged box(2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Punk</text:p>
          </table:table-cell>
          <table:table-cell office:value-type="string" table:style-name="ce4">
            <text:p>Hinged box(2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The Lineage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  <text:p/>
          </table:table-cell>
          <table:table-cell office:value-type="string" table:style-name="ce4">
            <text:p>Texas Lancero</text:p>
            <text:p/>
          </table:table-cell>
          <table:table-cell office:value-type="string" table:style-name="ce4">
            <text:p>Hinged box(50)</text:p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Coyol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Coyol Gord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Filthy Hooligan</text:p>
          </table:table-cell>
          <table:table-cell office:value-type="string" table:style-name="ce4">
            <text:p>Hinged box(2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Tempus Nat Genesi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Tempus Terra Nov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Fine and Rare HJ 10-I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Esteli Robusto</text:p>
          </table:table-cell>
          <table:table-cell office:value-type="string" table:style-name="ce4">
            <text:p>Hinged box(2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Esteli Toro</text:p>
          </table:table-cell>
          <table:table-cell office:value-type="string" table:style-name="ce4">
            <text:p>Hinged box(2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ensado Lost Art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ensado Lost Art Torped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RCHANT SELECTION</text:p>
            <text:p/>
          </table:table-cell>
          <table:table-cell office:value-type="string" table:style-name="ce4">
            <text:p>SKINNY</text:p>
            <text:p/>
          </table:table-cell>
          <table:table-cell office:value-type="string" table:style-name="ce4">
            <text:p>Hinged box(10), 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RCHANT SELECTION</text:p>
            <text:p/>
          </table:table-cell>
          <table:table-cell office:value-type="string" table:style-name="ce4">
            <text:p>SHORTY</text:p>
            <text:p/>
          </table:table-cell>
          <table:table-cell office:value-type="string" table:style-name="ce4">
            <text:p>Hinged box(10), 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RCHANT SELECTION</text:p>
            <text:p/>
          </table:table-cell>
          <table:table-cell office:value-type="string" table:style-name="ce4">
            <text:p>CHUBBY</text:p>
            <text:p/>
          </table:table-cell>
          <table:table-cell office:value-type="string" table:style-name="ce4">
            <text:p>Hinged box(10), 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Shamrock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oject 40 Robusto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oject 40 Toro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Black Market Esteli Gran Toro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rchant Selection</text:p>
          </table:table-cell>
          <table:table-cell office:value-type="string" table:style-name="ce4">
            <text:p>Pointy</text:p>
          </table:table-cell>
          <table:table-cell office:value-type="string" table:style-name="ce4">
            <text:p>Soft pack(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rchant Selection</text:p>
          </table:table-cell>
          <table:table-cell office:value-type="string" table:style-name="ce4">
            <text:p>Orchie</text:p>
          </table:table-cell>
          <table:table-cell office:value-type="string" table:style-name="ce4">
            <text:p>Soft pack(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rchant Selection</text:p>
          </table:table-cell>
          <table:table-cell office:value-type="string" table:style-name="ce4">
            <text:p>Twisty</text:p>
          </table:table-cell>
          <table:table-cell office:value-type="string" table:style-name="ce4">
            <text:p>Soft pack(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oject 40 Maduro Robusto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c Bradley Cigar Distributo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ec Bradley</text:p>
          </table:table-cell>
          <table:table-cell office:value-type="string" table:style-name="ce4">
            <text:p>Project 40 Maduro Toro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Double Ligero Chiselito Nat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Double Ligero Crystal Tubo Robusto</text:p>
          </table:table-cell>
          <table:table-cell office:value-type="string" table:style-name="ce4">
            <text:p>Flip top box, square corner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Double Ligero Crystal Tubo Corona</text:p>
          </table:table-cell>
          <table:table-cell office:value-type="string" table:style-name="ce4">
            <text:p>Flip top box, square corner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Oro Chisel</text:p>
          </table:table-cell>
          <table:table-cell office:value-type="string" table:style-name="ce4">
            <text:p>Flip top box, square corner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Reserva Especial Belicoso</text:p>
          </table:table-cell>
          <table:table-cell office:value-type="string" table:style-name="ce4">
            <text:p>Flip top box, square corner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El Carajon</text:p>
          </table:table-cell>
          <table:table-cell office:value-type="string" table:style-name="ce4">
            <text:p>Slide lid box(10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La Nox</text:p>
          </table:table-cell>
          <table:table-cell office:value-type="string" table:style-name="ce4">
            <text:p>Shell/Hull and Slide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Andalusian Bull</text:p>
          </table:table-cell>
          <table:table-cell office:value-type="string" table:style-name="ce4">
            <text:p>Flip top box, square corner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Petite La Nox</text:p>
          </table:table-cell>
          <table:table-cell office:value-type="string" table:style-name="ce4">
            <text:p>Carton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Salomon Unico</text:p>
          </table:table-cell>
          <table:table-cell office:value-type="string" table:style-name="ce4">
            <text:p>Flip top box, rounded corner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Reserva Especial Robusto</text:p>
          </table:table-cell>
          <table:table-cell office:value-type="string" table:style-name="ce4">
            <text:p>Flip top box, square corner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onio Gomez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Flor Dominicana</text:p>
          </table:table-cell>
          <table:table-cell office:value-type="string" table:style-name="ce4">
            <text:p>Reserva Especial Toro</text:p>
          </table:table-cell>
          <table:table-cell office:value-type="string" table:style-name="ce4">
            <text:p>Flip top box, square corner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nold André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lubmaster</text:p>
          </table:table-cell>
          <table:table-cell office:value-type="string" table:style-name="ce4">
            <text:p>Panatella Red Tubes</text:p>
          </table:table-cell>
          <table:table-cell office:value-type="string" table:style-name="ce4">
            <text:p>Single tube ti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nold André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uena Vista</text:p>
            <text:p/>
          </table:table-cell>
          <table:table-cell office:value-type="string" table:style-name="ce4">
            <text:p>Short Robusto</text:p>
            <text:p/>
          </table:table-cell>
          <table:table-cell office:value-type="string" table:style-name="ce4">
            <text:p>Hinged box(20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ue Star Tabac Dominicana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 Flores</text:p>
          </table:table-cell>
          <table:table-cell office:value-type="string" table:style-name="ce4">
            <text:p>Gran Reserva Corojo Half Corona</text:p>
          </table:table-cell>
          <table:table-cell office:value-type="string" table:style-name="ce4">
            <text:p>Hinged ti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ue Star Tabac Dominicana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Criollito</text:p>
          </table:table-cell>
          <table:table-cell office:value-type="string" table:style-name="ce4">
            <text:p>Half Corona</text:p>
          </table:table-cell>
          <table:table-cell office:value-type="string" table:style-name="ce4">
            <text:p>Hinged ti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ue Star Tabac Dominicana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Criollito</text:p>
          </table:table-cell>
          <table:table-cell office:value-type="string" table:style-name="ce4">
            <text:p>Robusto</text:p>
          </table:table-cell>
          <table:table-cell office:value-type="string" table:style-name="ce4">
            <text:p>Shoulder 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ue Star Tabac Dominicana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Criollito</text:p>
          </table:table-cell>
          <table:table-cell office:value-type="string" table:style-name="ce4">
            <text:p>Puritos</text:p>
          </table:table-cell>
          <table:table-cell office:value-type="string" table:style-name="ce4">
            <text:p>Hinged ti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ue Star Tabac Dominicana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Criollito</text:p>
          </table:table-cell>
          <table:table-cell office:value-type="string" table:style-name="ce4">
            <text:p>Short Gordo</text:p>
          </table:table-cell>
          <table:table-cell office:value-type="string" table:style-name="ce4">
            <text:p>Shoulder 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lue Star Tabac Dominicana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 Flores</text:p>
          </table:table-cell>
          <table:table-cell office:value-type="string" table:style-name="ce4">
            <text:p>Gran Reserva Corojo Puritos</text:p>
          </table:table-cell>
          <table:table-cell office:value-type="string" table:style-name="ce4">
            <text:p>Hinged ti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or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Blue, King Size</text:p>
          </table:table-cell>
          <table:table-cell office:value-type="string" table:style-name="ce4">
            <text:p>Flip top box, square corner(20), Flip top box, square corner(23), Flip top box, square corner(24), Flip top box, square corner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King Size Blue</text:p>
          </table:table-cell>
          <table:table-cell office:value-type="string" table:style-name="ce4">
            <text:p>Flip top box, square corner(20), Flip top box, square corner(23), Flip top box, square corner(24), Flip top box, square corner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yals</text:p>
          </table:table-cell>
          <table:table-cell office:value-type="string" table:style-name="ce4">
            <text:p>Red, King Size Red</text:p>
            <text:p/>
          </table:table-cell>
          <table:table-cell office:value-type="string" table:style-name="ce4">
            <text:p>Flip top box, square corner(23), Flip top box, square corner(20)</text:p>
            <text:p/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Pall Mall</text:p>
            <text:p/>
          </table:table-cell>
          <table:table-cell office:value-type="string" table:style-name="ce4">
            <text:p>Fine Cut</text:p>
            <text:p/>
          </table:table-cell>
          <table:table-cell office:value-type="string" table:style-name="ce4">
            <text:p>Pouch with flap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Fine Cut</text:p>
            <text:p/>
          </table:table-cell>
          <table:table-cell office:value-type="string" table:style-name="ce4">
            <text:p>Pouch with flap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King Size Silver, Silver</text:p>
          </table:table-cell>
          <table:table-cell office:value-type="string" table:style-name="ce4">
            <text:p>Flip top box, bevel corner/octagonal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ohn Player Special</text:p>
            <text:p/>
          </table:table-cell>
          <table:table-cell office:value-type="string" table:style-name="ce4">
            <text:p>Silver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Superkings Blue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rince</text:p>
            <text:p/>
          </table:table-cell>
          <table:table-cell office:value-type="string" table:style-name="ce4">
            <text:p>Rounded Taste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  <text:p/>
          </table:table-cell>
          <table:table-cell office:value-type="string" table:style-name="ce4">
            <text:p>Blue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  <text:p/>
          </table:table-cell>
          <table:table-cell office:value-type="string" table:style-name="ce4">
            <text:p>Red</text:p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John Player Special</text:p>
          </table:table-cell>
          <table:table-cell office:value-type="string" table:style-name="ce4">
            <text:p>Blue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King Size, Blue</text:p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</text:p>
            <text:p/>
          </table:table-cell>
          <table:table-cell office:value-type="string" table:style-name="ce4">
            <text:p>Silver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Embassy</text:p>
            <text:p/>
          </table:table-cell>
          <table:table-cell office:value-type="string" table:style-name="ce4">
            <text:p>Nr1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Dunhill</text:p>
            <text:p/>
          </table:table-cell>
          <table:table-cell office:value-type="string" table:style-name="ce4">
            <text:p>Red, Burgundy</text:p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Blue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yals</text:p>
            <text:p/>
          </table:table-cell>
          <table:table-cell office:value-type="string" table:style-name="ce4">
            <text:p>Red</text:p>
            <text:p/>
          </table:table-cell>
          <table:table-cell office:value-type="string" table:style-name="ce4">
            <text:p>Flip top box, square corner(20), Flip top box, square corner(23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Silver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Superkings Blue, Blue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Superkings Blue, Blue, Blue Superkings</text:p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yals</text:p>
            <text:p/>
          </table:table-cell>
          <table:table-cell office:value-type="string" table:style-name="ce4">
            <text:p>Blue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  <text:p/>
          </table:table-cell>
          <table:table-cell office:value-type="string" table:style-name="ce4">
            <text:p>Flow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  <text:p/>
          </table:table-cell>
          <table:table-cell office:value-type="string" table:style-name="ce4">
            <text:p>Flow, Flow Red</text:p>
          </table:table-cell>
          <table:table-cell office:value-type="string" table:style-name="ce4">
            <text:p>Flip top box, bevel corner/octagonal(20), 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  <text:p/>
          </table:table-cell>
          <table:table-cell office:value-type="string" table:style-name="ce4">
            <text:p>Flow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Silver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  <text:p/>
          </table:table-cell>
          <table:table-cell office:value-type="string" table:style-name="ce4">
            <text:p>Shift, Shift XL</text:p>
            <text:p/>
          </table:table-cell>
          <table:table-cell office:value-type="string" table:style-name="ce4">
            <text:p>Flip top box, square corner(23), 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  <text:p/>
          </table:table-cell>
          <table:table-cell office:value-type="string" table:style-name="ce4">
            <text:p>Shift, Shift Silver, Shift Blue</text:p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Silver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Blue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  <text:p/>
          </table:table-cell>
          <table:table-cell office:value-type="string" table:style-name="ce4">
            <text:p>Shift Green, Shift</text:p>
            <text:p/>
          </table:table-cell>
          <table:table-cell office:value-type="string" table:style-name="ce4">
            <text:p>Flip top box, bevel corner/octagonal(20), Flip top box, square corner(23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Blue, Blue King Size</text:p>
            <text:p/>
            <text:p/>
          </table:table-cell>
          <table:table-cell office:value-type="string" table:style-name="ce4">
            <text:p>Flip top box, bevel corner/octagonal(20), Flip top box, square corner(24), Flip top box, rounded corner(20), 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Blue XL</text:p>
            <text:p/>
            <text:p/>
          </table:table-cell>
          <table:table-cell office:value-type="string" table:style-name="ce4">
            <text:p>Flip top box, bevel corner/octagonal(20), Flip top box, square corner(24), Flip top box, rounded corner(20), 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  <text:p/>
          </table:table-cell>
          <table:table-cell office:value-type="string" table:style-name="ce4">
            <text:p>Shift Green, Shift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Green Superkings</text:p>
          </table:table-cell>
          <table:table-cell office:value-type="string" table:style-name="ce4">
            <text:p>Flip top box, bevel corner/octagonal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Original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Dunhill</text:p>
            <text:p/>
          </table:table-cell>
          <table:table-cell office:value-type="string" table:style-name="ce4">
            <text:p>International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Vogue</text:p>
            <text:p/>
          </table:table-cell>
          <table:table-cell office:value-type="string" table:style-name="ce4">
            <text:p>Compact Bleue</text:p>
            <text:p/>
          </table:table-cell>
          <table:table-cell office:value-type="string" table:style-name="ce4">
            <text:p>Flip top box, rounded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  <text:p/>
          </table:table-cell>
          <table:table-cell office:value-type="string" table:style-name="ce4">
            <text:p>Flow, Flow Blue Superkings</text:p>
            <text:p/>
          </table:table-cell>
          <table:table-cell office:value-type="string" table:style-name="ce4">
            <text:p>Flip top box, bevel corner/octagonal(20), 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  <text:p/>
          </table:table-cell>
          <table:table-cell office:value-type="string" table:style-name="ce4">
            <text:p>Flow, Flow Red Superkings</text:p>
          </table:table-cell>
          <table:table-cell office:value-type="string" table:style-name="ce4">
            <text:p>Flip top box, bevel corner/octagonal(20), 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Original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Pall Mall</text:p>
            <text:p/>
          </table:table-cell>
          <table:table-cell office:value-type="string" table:style-name="ce4">
            <text:p>Shift Green</text:p>
            <text:p/>
          </table:table-cell>
          <table:table-cell office:value-type="string" table:style-name="ce4">
            <text:p>Flip top box, bevel corner/octagonal(20), 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Cutters Choice</text:p>
            <text:p/>
          </table:table-cell>
          <table:table-cell office:value-type="string" table:style-name="ce4">
            <text:p>Extra Fine</text:p>
            <text:p/>
          </table:table-cell>
          <table:table-cell office:value-type="string" table:style-name="ce4">
            <text:p>Pouch with flap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Blue Superkings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</table:table-cell>
          <table:table-cell office:value-type="string" table:style-name="ce4">
            <text:p>Silver</text:p>
          </table:table-cell>
          <table:table-cell office:value-type="string" table:style-name="ce4">
            <text:p>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Blue, Blue XL</text:p>
          </table:table-cell>
          <table:table-cell office:value-type="string" table:style-name="ce4">
            <text:p>Flip top box, rounded corner(20), Flip top box, square corner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Original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Cutters Choice</text:p>
          </table:table-cell>
          <table:table-cell office:value-type="string" table:style-name="ce4">
            <text:p>Extra Fine</text:p>
          </table:table-cell>
          <table:table-cell office:value-type="string" table:style-name="ce4">
            <text:p>Pouch with fla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Vogue</text:p>
          </table:table-cell>
          <table:table-cell office:value-type="string" table:style-name="ce4">
            <text:p>Superslim Menthe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itish American Tobacco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Rothmans</text:p>
            <text:p/>
          </table:table-cell>
          <table:table-cell office:value-type="string" table:style-name="ce4">
            <text:p>Blue, Blue XL</text:p>
          </table:table-cell>
          <table:table-cell office:value-type="string" table:style-name="ce4">
            <text:p>Flip top box, rounded corner(20), Flip top box, square corner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Brown</text:p>
          </table:table-cell>
          <table:table-cell office:value-type="string" table:style-name="ce4">
            <text:p>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Green</text:p>
          </table:table-cell>
          <table:table-cell office:value-type="string" table:style-name="ce4">
            <text:p>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Purple</text:p>
          </table:table-cell>
          <table:table-cell office:value-type="string" table:style-name="ce4">
            <text:p>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Yellow</text:p>
          </table:table-cell>
          <table:table-cell office:value-type="string" table:style-name="ce4">
            <text:p>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IC STORM</text:p>
          </table:table-cell>
          <table:table-cell office:value-type="string" table:style-name="ce4">
            <text:p>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Blue</text:p>
          </table:table-cell>
          <table:table-cell office:value-type="string" table:style-name="ce4">
            <text:p>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Lawn</text:p>
          </table:table-cell>
          <table:table-cell office:value-type="string" table:style-name="ce4">
            <text:p>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Beach</text:p>
          </table:table-cell>
          <table:table-cell office:value-type="string" table:style-name="ce4">
            <text:p>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Carmine</text:p>
          </table:table-cell>
          <table:table-cell office:value-type="string" table:style-name="ce4">
            <text:p>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Coral</text:p>
          </table:table-cell>
          <table:table-cell office:value-type="string" table:style-name="ce4">
            <text:p>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Mahogany</text:p>
          </table:table-cell>
          <table:table-cell office:value-type="string" table:style-name="ce4">
            <text:p>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Gold</text:p>
          </table:table-cell>
          <table:table-cell office:value-type="string" table:style-name="ce4">
            <text:p>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Indigo</text:p>
          </table:table-cell>
          <table:table-cell office:value-type="string" table:style-name="ce4">
            <text:p>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Burgundy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Silver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Tango Red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ad Far (Hong Kong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NUSO</text:p>
          </table:table-cell>
          <table:table-cell office:value-type="string" table:style-name="ce4">
            <text:p>NUSO Luma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Pelo De Oro Robusto</text:p>
          </table:table-cell>
          <table:table-cell office:value-type="string" table:style-name="ce4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Imperi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itcheller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itchellero</text:p>
          </table:table-cell>
          <table:table-cell office:value-type="string" table:style-name="ce4">
            <text:p>Torcedor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itchellero</text:p>
          </table:table-cell>
          <table:table-cell office:value-type="string" table:style-name="ce4">
            <text:p>Piccadill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itchellero</text:p>
          </table:table-cell>
          <table:table-cell office:value-type="string" table:style-name="ce4">
            <text:p>Novellini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itchellero</text:p>
          </table:table-cell>
          <table:table-cell office:value-type="string" table:style-name="ce4">
            <text:p>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itchellero</text:p>
          </table:table-cell>
          <table:table-cell office:value-type="string" table:style-name="ce4">
            <text:p>Corona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Petit Corona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Corona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Gord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Robusto Cameroon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Queens Perfecto Connecticut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Robusto Connecticut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Corona Box Pressed Madur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Robusto Box Pressed Madur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Robusto Corojo Reserva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Robusto Classic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Corojo Reserva No. 4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Serie Limitada Wide Churchill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Serie Limitada Robusto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Serie Limitada Corona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Serie Limitada Petit Royales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Elegante Coroj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Elegante Cameroon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Elegante Vintage Selection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Santi Corojo</text:p>
          </table:table-cell>
          <table:table-cell office:value-type="string" table:style-name="ce4">
            <text:p>Carton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Santi Connecticut</text:p>
          </table:table-cell>
          <table:table-cell office:value-type="string" table:style-name="ce4">
            <text:p>Carton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Super Toro Cameroon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Toro Classic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Gordo Connecticut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Toro Maduro Box Pressed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ladino</text:p>
          </table:table-cell>
          <table:table-cell office:value-type="string" table:style-name="ce4">
            <text:p>Toro Sumatra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Toro Extra Fuerte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itchellero</text:p>
          </table:table-cell>
          <table:table-cell office:value-type="string" table:style-name="ce4">
            <text:p>Peru Novellini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itchellero</text:p>
          </table:table-cell>
          <table:table-cell office:value-type="string" table:style-name="ce4">
            <text:p>Peru Toro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itchellero</text:p>
          </table:table-cell>
          <table:table-cell office:value-type="string" table:style-name="ce4">
            <text:p>Peru Gordo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itchellero</text:p>
          </table:table-cell>
          <table:table-cell office:value-type="string" table:style-name="ce4">
            <text:p>Peru Petit Robusto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itchellero</text:p>
          </table:table-cell>
          <table:table-cell office:value-type="string" table:style-name="ce4">
            <text:p>Peru Robusto Extra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Orchant Selection Peru Robusto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Orchant Selection Peru Corona Gordas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Orchant Selection Peru Wide Churchill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Bombaso Blue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Bombaso Red Maduro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Bombaso Red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Blue Petit Corona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Red Petit Corona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Blue Robusto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Red Robusto</text:p>
          </table:table-cell>
          <table:table-cell office:value-type="string" table:style-name="ce4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Chicos</text:p>
          </table:table-cell>
          <table:table-cell office:value-type="string" table:style-name="ce4">
            <text:p>Carton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Blue Maduro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Tres petit corona</text:p>
          </table:table-cell>
          <table:table-cell office:value-type="string" table:style-name="ce4">
            <text:p>Carton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Cristales</text:p>
          </table:table-cell>
          <table:table-cell office:value-type="string" table:style-name="ce4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Half Corona</text:p>
          </table:table-cell>
          <table:table-cell office:value-type="string" table:style-name="ce4">
            <text:p>Carton box(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Stumpy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itchellero</text:p>
          </table:table-cell>
          <table:table-cell office:value-type="string" table:style-name="ce4">
            <text:p>Chico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itchellero</text:p>
          </table:table-cell>
          <table:table-cell office:value-type="string" table:style-name="ce4">
            <text:p>Sporty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Roca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Tamb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 Imperi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Monumento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Gar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Inca Secret Blend</text:p>
          </table:table-cell>
          <table:table-cell office:value-type="string" table:style-name="ce4">
            <text:p>Cristales Fuerte</text:p>
          </table:table-cell>
          <table:table-cell office:value-type="string" table:style-name="ce4">
            <text:p>Hinged box(3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citra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VIEJO CONTINENTE MARE NOSTRUM 120X50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, Bundle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citra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VIEJO CONTINENTE ROBUSTUM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, 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citra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VIEJO CONTINENTE LANCERO MADUR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30), Bundle(3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cobato (Shenzhen) Technology Co.,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UNICCO</text:p>
          </table:table-cell>
          <table:table-cell office:value-type="string" table:style-name="ce4">
            <text:p>ORIGINAL Non tobacco products</text:p>
          </table:table-cell>
          <table:table-cell office:value-type="string" table:style-name="ce4">
            <text:p>Folding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ina Tobacco Sichuan Industrial Corpora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UANZHAI</text:p>
          </table:table-cell>
          <table:table-cell office:value-type="string" table:style-name="ce4">
            <text:p>kuanzhai TO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ina Tobacco Sichuan Industrial Corpora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UANZHAI</text:p>
          </table:table-cell>
          <table:table-cell office:value-type="string" table:style-name="ce4">
            <text:p>kuanzhai TP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ina Tobacco Sichuan Industrial Corpora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UANZHAI</text:p>
          </table:table-cell>
          <table:table-cell office:value-type="string" table:style-name="ce4">
            <text:p>Kuanzhai TF Orchid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ina Tobacco Sichuan Industrial Corpora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UANZHAI</text:p>
          </table:table-cell>
          <table:table-cell office:value-type="string" table:style-name="ce4">
            <text:p>kuanzhai TN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ina Tobacco Sichuan Industrial Corpora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UANZHAI</text:p>
          </table:table-cell>
          <table:table-cell office:value-type="string" table:style-name="ce4">
            <text:p>KUANZHAI <text:s/>ORIGINAL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ina Tobacco Sichuan Industrial Corpora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KUANZHAI</text:p>
          </table:table-cell>
          <table:table-cell office:value-type="string" table:style-name="ce4">
            <text:p>TD RED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structora Civil Agricola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L VIEJO CONTINENTE PICCOLO MADUR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structora Civil Agricola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CIRCUS PETI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50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.P International (Gift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Torpedo Coroj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ndle(20), Bundle(1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.P International (Gift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Robusto Madur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ndle(20), Bundle(1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.P International (Gift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Torpedo Madur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ndle(20), Bundle(1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.P International (Gift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Chisel Coroj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ndle(20), Bundle(1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.P International (Gift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nay Churchill Coroj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ndle(20), Bundle(1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.P International (Gift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nay Churchill Maudr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ndle(20), Bundle(1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.P International (Gift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Petit Corona Coroj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ndle(20), Bundle(1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.P International (Gift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Chisel Madur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ndle(20), Bundle(1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.P International (Gift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Robusto Coroj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ndle(20), Bundle(1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.P International (Gift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Slim Panatella Coroj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ndle(20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.P International (Gift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nay Petite Madur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tin(10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.P International (Gift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Petit Corona Madur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ndle(20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.P International (Gift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Petite Coroj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tin(10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.P International (Gift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uliany Slim Panatella Madur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ndle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 Marshall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M 24KT GOLDEN TORPED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 Marshall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M2 DANIEL MARSHALL TORPED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Wintergreen Extreme White Dry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Double M. Extreme White Dry Tight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Double M. Extreme White Dry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Siberia</text:p>
          </table:table-cell>
          <table:table-cell office:value-type="string" table:style-name="ce4">
            <text:p>-Degrees White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Siberia</text:p>
          </table:table-cell>
          <table:table-cell office:value-type="string" table:style-name="ce4">
            <text:p>-80 Degrees White Tight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Cold Extreme White Dry Tight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Extra Stark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Siberia</text:p>
          </table:table-cell>
          <table:table-cell office:value-type="string" table:style-name="ce4">
            <text:p>-80 Degrees White Dry Tight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Original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Siberia</text:p>
          </table:table-cell>
          <table:table-cell office:value-type="string" table:style-name="ce4">
            <text:p>-80 Degrees Brown Tight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Siberia</text:p>
          </table:table-cell>
          <table:table-cell office:value-type="string" table:style-name="ce4">
            <text:p>-80 Degrees White Dry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Cold Extra Stark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69 Extreme White Dry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Siberia</text:p>
          </table:table-cell>
          <table:table-cell office:value-type="string" table:style-name="ce4">
            <text:p>-80 Degrees Brown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Cold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vit Hovsepya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Odens</text:p>
          </table:table-cell>
          <table:table-cell office:value-type="string" table:style-name="ce4">
            <text:p>Cold Extreme White Dry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Farsan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  <text:p/>
          </table:table-cell>
          <table:table-cell office:value-type="string" table:style-name="ce4">
            <text:p>Blue,Shahi</text:p>
          </table:table-cell>
          <table:table-cell office:value-type="string" table:style-name="ce4">
            <text:p>Carton box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adayee</text:p>
          </table:table-cell>
          <table:table-cell office:value-type="string" table:style-name="ce4">
            <text:p>Black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Yousef Rida</text:p>
          </table:table-cell>
          <table:table-cell office:value-type="string" table:style-name="ce4">
            <text:p>Silver 50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Haar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G55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  <text:p/>
          </table:table-cell>
          <table:table-cell office:value-type="string" table:style-name="ce4">
            <text:p>Gold., CLS</text:p>
          </table:table-cell>
          <table:table-cell office:value-type="string" table:style-name="ce4">
            <text:p>Carton box</text:p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Yousef Rida</text:p>
          </table:table-cell>
          <table:table-cell office:value-type="string" table:style-name="ce4">
            <text:p>Blue 50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Sultan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Ayub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Yousef Rida</text:p>
          </table:table-cell>
          <table:table-cell office:value-type="string" table:style-name="ce4">
            <text:p>Black Half/Half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  <text:p/>
          </table:table-cell>
          <table:table-cell office:value-type="string" table:style-name="ce4">
            <text:p>Mister, Maya, NDD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in Khumery</text:p>
          </table:table-cell>
          <table:table-cell office:value-type="string" table:style-name="ce4">
            <text:p>T-Rex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  <text:p/>
          </table:table-cell>
          <table:table-cell office:value-type="string" table:style-name="ce4">
            <text:p>G65, SP60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Saffra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Ameeri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adayee</text:p>
          </table:table-cell>
          <table:table-cell office:value-type="string" table:style-name="ce4">
            <text:p>Gold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VOD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Bushab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Yousef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Yousef Rida</text:p>
          </table:table-cell>
          <table:table-cell office:value-type="string" table:style-name="ce4">
            <text:p>Gold 50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Maxtime</text:p>
          </table:table-cell>
          <table:table-cell office:value-type="string" table:style-name="ce4">
            <text:p>Gold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adayee</text:p>
          </table:table-cell>
          <table:table-cell office:value-type="string" table:style-name="ce4">
            <text:p>Prem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  <text:p/>
          </table:table-cell>
          <table:table-cell office:value-type="string" table:style-name="ce4">
            <text:p>Felisa, SP50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</table:table-cell>
          <table:table-cell office:value-type="string" table:style-name="ce4">
            <text:p>Mehriz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njoy Dokha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D</text:p>
            <text:p/>
          </table:table-cell>
          <table:table-cell office:value-type="string" table:style-name="ce4">
            <text:p>Red</text:p>
            <text:p>Achillies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or De Selv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SELVA</text:p>
          </table:table-cell>
          <table:table-cell office:value-type="string" table:style-name="ce4">
            <text:p>FLOR DE SELVA ROBUSTO CLASSIQUE 4-3/4X50</text:p>
          </table:table-cell>
          <table:table-cell office:value-type="string" table:style-name="ce4">
            <text:p>Flip top box, square corner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or De Selv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SELVA</text:p>
          </table:table-cell>
          <table:table-cell office:value-type="string" table:style-name="ce4">
            <text:p>FLOR DE SELVA Fino 6 X 44</text:p>
          </table:table-cell>
          <table:table-cell office:value-type="string" table:style-name="ce4">
            <text:p>Flip top box, square corner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or De Selv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SELVA</text:p>
          </table:table-cell>
          <table:table-cell office:value-type="string" table:style-name="ce4">
            <text:p>FLOR DE SELVA ROBUSTO MADURO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or De Selv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SELVA</text:p>
          </table:table-cell>
          <table:table-cell office:value-type="string" table:style-name="ce4">
            <text:p>FLOR DE SELVA ROBUSTO N20 4-3/4 X 50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or De Selv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SELVA</text:p>
          </table:table-cell>
          <table:table-cell office:value-type="string" table:style-name="ce4">
            <text:p>FLOR DE SELVA <text:s/>EGOISTA N20 <text:s/>3-1/2 X 56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or De Selv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SELVA</text:p>
          </table:table-cell>
          <table:table-cell office:value-type="string" table:style-name="ce4">
            <text:p>FLOR DE SELVA Grand Pressé 6x56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6">
            <text:p>KENDAL BLACK IRISH X TWIS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Block/Foil pack; Cuboid can; Flow wrap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6">
            <text:p>KENDAL BLACK PIGTAIL TWIS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Block/Foil pack; Cuboid can; Flow wra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6">
            <text:p>KENDAL BLACK TWIS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Block/Foil pack; Cuboid can; Flow wra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6">
            <text:p>KENDAL BLACK XXX TWIS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Block/Foil pack; Cuboid can; Flow wra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6">
            <text:p>KENDAL TWIST BLACK IRISH X;<text:s/>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Block/Foil pack; Cuboid can; Flow wra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6">
            <text:p>KENDAL TWIST BLACK PIGTAIL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Block/Foil pack; Cuboid can; Flow wra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6">
            <text:p>SG BLACK XX TWIS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Block/Foil pack; Cuboid can; Flow wra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6">
            <text:p><text:s/>KENDAL TWIST BROWN PIGTAIL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Block/Foil pack; Cuboid can; Flow wra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6">
            <text:p>KENDAL BROWN IRISH X TWIS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Block/Foil pack; Cuboid can; Flow wra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6">
            <text:p>KENDAL BROWN PIGTAIL TWIS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Block/Foil pack; Cuboid can; Flow wra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Chewing tobacco</text:p>
          </table:table-cell>
          <table:table-cell office:value-type="string" table:style-name="ce6">
            <text:p>SG BROWN No 4 TWIS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Block/Foil pack; Cuboid can; Flow wra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S- TYPE ROLL TWIST MPL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S - TYPE ROLL TWIST RM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S- TYPE ROLL TWIST A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S - TYPE TWIST BCH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S - TYPE ROLL TWIST AP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EXTRA 'S' BROWN PIGTAIL TWIS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KENDAL BROWN AROMA TWIST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Flow wrap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KENDAL BROWN IRISH X 'A' TYPE TWIST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Flow wrap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KENDAL BROWN PIGTAIL 'A' TYPE TWIS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Flow wrap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CANNON PLUG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MERICAN BLACK &amp; BROW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ROMA BROWN FLAK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Folding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MERICAN WHISKY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, Hinged ti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PIRIT OF SCOTLAN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, Hinged ti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MERICAN DELIT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URLEY &amp; BRIGH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NORTH STAR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, Pouch with flap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EST BROWN No 2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box(1), Cuboid ca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BC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MERICAN BC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, Cuboid ca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URLY CUT DELUX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OSUN CUT PLUG, BOSUN PLUG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box(1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OSUN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box(1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RIGHT CR FLAK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Folding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OBS CHO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box(1), Cuboid ca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ROWN FLAKE U/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Folding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ALKAN FLAK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Folding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ALKAN MIXTUR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, Hinged ti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LACK CAVENDISH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ROKEN SCOTCH CAK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URLY CUT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MERICAN C &amp; C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MERICAN CARIBBEAN C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ONISTON CUT PLUG AR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Folding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ONISTON CUT PLUG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box(1), Hinged ti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MERICAN C &amp; V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, Hinged ti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XCLUSIV DANISH BLEN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DARK FLAKE AR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DARK FLAKE, DARK PLUG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, Folding box(1), Flow wrap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DARK XX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, Folding box(1), Flow wrap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ICH DARK HONEY DEW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DARK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Pouch with flap(10), Cuboid ca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NNERDALE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box(1),Standing pouch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NNERDALE MIXTUR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XMOOR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LENGARRY FLAK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Folding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RASMERE FLAK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MERICAN KENTUCKY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, Hinged ti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LATAKI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LOUISIANNA FLAK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GOLD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Pouch with flap(5), Pouch with flap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MIXED</text:p>
            <text:p/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1),Pouch with flap(5), Pouch with flap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No 6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Pouch with flap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No 7 BROKEN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MAHOGANY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XCLUSIV PEACH BRANDY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ENSIONERS MIXTUR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ISLAND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DE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5),Pouch with flap(10), Block/Foil pack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JAMAICAN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1), Pouch with flap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ARIBBEAN DREAM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1), Pouch with flap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LICED BROWN TWIST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LICED BLACK TWIST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Pouch with flap(5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LICED BLACK TWIST RM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1792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COB PLUG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BEST BROWN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  <text:p/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KENDAL PLUG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  <text:p/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AREYS OLD TOW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  <text:p/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BOTHY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BALKAN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B C CAVENDISH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BLACK FOREST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CABBIE'S ROLL CUT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C H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COMMONWEALTH MIXTUR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CELTIC TALISMA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FIREDANCE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FULL VIRGINIA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FULL VIRGINIA PLUG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GOLDEN GLOW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GROUSEMOOR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GROUSEMOOR PLUG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K C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NAVY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PERFECTION MIXTUR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RC TURKISH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SAM'S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ST JAMES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T JAMES PLUG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SKIFF MIXTUR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Cuboid ca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SQUADRON LEADER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,Pouch with flap(5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AREYS CASTLE BLEND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,Pouch with flap(5), Cuboid ca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MERICAN SP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, Hinged ti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MERICAN ULTIMUM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WESTMORLAND SLICE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GOLD BLACK CH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GOLD CHEVA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GOLD C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GOLD CHE MEN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GOLD DUTCH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GOLD MENT &amp; MN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GOLD MENT, KENDAL GOLD GREE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Pouch with flap(5), Pouch with flap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GOLD P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GOLD VA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MIXED BLACK CH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MIXED CHE VA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MIXED CHE MEN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MIXED DUTCH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Pouch with flap(5), Pouch with flap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MIXED MENT, KENDAL MIXED GREE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Pouch with flap(5), Pouch with flap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MIXED VA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MERICAN BLEND VA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ROOKFIELD No 4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ti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No 6 CHE MEN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EASONAL RESERV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box(1), Hinged tin(1), Hinged tin(5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Roll your own tobacco</text:p>
          </table:table-cell>
          <table:table-cell office:value-type="string" table:style-name="ce6">
            <text:p>AULD KENDAL DARK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Pouch with flap; Standing pouch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Roll your own tobacco</text:p>
          </table:table-cell>
          <table:table-cell office:value-type="string" table:style-name="ce6">
            <text:p>AULD KENDAL DARK BLEN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Pouch with flap; Standing pouc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ULD KENDAL HALFZWA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ULD KENDAL GOLDEN LATAKI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ULD KENDAL MEDIUM BLEND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, Pouch with flap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ULD KENDAL GEORGIA BLEND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, Pouch with flap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ULD KENDAL GOLD BLEND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, Pouch with flap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ULD KENDAL VIRGINI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ULD KENDAL GOLDEN PERIQU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ULD KENDAL GOLDEN TURKISH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tanding pouch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CM SNUFF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pack(20), Round tin(16), Cylinder tin(1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6">
            <text:p>CM SNUFF DISPENSE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pack(20), Round tin(16), Cylinder tin(1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6">
            <text:p>CM SNUFF LARGE TI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pack(20), Round tin(16), Cylinder tin(1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4">
            <text:p>SP SNUFF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pack(20), Round tin(16), Cylinder tin(1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6">
            <text:p>SP SNUFF DISPENSE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pack(20), Round tin(16), Cylinder tin(1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6">
            <text:p>SP SNUFF LARGE TI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pack(20), Round tin(16), Cylinder tin(1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4">
            <text:p>SPECIAL 'M'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pack(20), Round tin(16), Cylinder tin(1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6">
            <text:p>SPECIAL 'M' DISPENSE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pack(20), Round tin(16), Cylinder tin(1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6">
            <text:p>SPECIAL 'M' LARGE TI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pack(20), Round tin(16), Cylinder tin(1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4">
            <text:p>CAFE REGAL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pack(20), Round tin(16), Cylinder tin(1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6">
            <text:p>CAFE REGAL DISPENSE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pack(20), Round tin(16), Cylinder tin(1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8">
            <text:p>Nasal tobacco</text:p>
          </table:table-cell>
          <table:table-cell office:value-type="string" table:style-name="ce6">
            <text:p>CAFE REGAL LARGE TI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pack(20), Round tin(16), Cylinder ti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KESWICK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1), Round tin(16), 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RBY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1), Round tin(16), 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DR VEREY PLUS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1), Round tin(16), 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GOLDEN GLOW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1), Round tin(16), 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SGM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1), Round tin(16), 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BLACK ARABICA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1), Round tin(16), 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CELTIC TALISMA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1), Round tin(16), 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FIREDANC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1), Round tin(16), 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MADAGASCA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1), Round tin(16), 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G.T.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1), Round tin(16), 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AFTERGLOW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1), Round tin(16), 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MASTIFF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1), Round tin(16), 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PLAIN KB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1), Round tin(16), 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SCE KB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1), Round tin(16), 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ELMOS RESERV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1), Round tin(16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SILKY DARK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16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PINEWOOD IC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1), Round tin(16), 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SG SNUFF KB ORIGINAL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1), Round tin(16), 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ENDAL HOUS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AWITH'S SUMMER RESERV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uboid ca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AWITH'S JUBILEE BLEN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ti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H SUMMER RESERVE 2024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uboid ca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with Hoggarth &amp; Co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G SUMMER RESERVE 2024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sinta Invest Company SLU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NDEGA</text:p>
            <text:p/>
          </table:table-cell>
          <table:table-cell office:value-type="string" table:style-name="ce4">
            <text:p>Serie S Magnum, SERIE S MAGNUM</text:p>
          </table:table-cell>
          <table:table-cell office:value-type="string" table:style-name="ce4">
            <text:p>Carton box(3), Flip top box, square corner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sinta Invest Company SLU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NDEGA</text:p>
            <text:p/>
          </table:table-cell>
          <table:table-cell office:value-type="string" table:style-name="ce4">
            <text:p>SERIE S SHORT ROBUSTO</text:p>
            <text:p/>
          </table:table-cell>
          <table:table-cell office:value-type="string" table:style-name="ce4">
            <text:p>Carton box(3), Flip top box, square corner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sinta Invest Company SLU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NDEGA</text:p>
            <text:p/>
          </table:table-cell>
          <table:table-cell office:value-type="string" table:style-name="ce4">
            <text:p>SERIE S ROBUSTO</text:p>
            <text:p/>
          </table:table-cell>
          <table:table-cell office:value-type="string" table:style-name="ce4">
            <text:p>Carton box(3), Flip top box, square corner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sinta Invest Company SLU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MNUM</text:p>
            <text:p/>
          </table:table-cell>
          <table:table-cell office:value-type="string" table:style-name="ce4">
            <text:p>BOND 4 1/2 X 44</text:p>
            <text:p/>
          </table:table-cell>
          <table:table-cell office:value-type="string" table:style-name="ce4">
            <text:p>Folding box(25), Folding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sinta Invest Company SLU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MNUM</text:p>
            <text:p/>
          </table:table-cell>
          <table:table-cell office:value-type="string" table:style-name="ce4">
            <text:p>CAÑONAZO 5 1/4 X52</text:p>
            <text:p/>
          </table:table-cell>
          <table:table-cell office:value-type="string" table:style-name="ce4">
            <text:p>Folding box(25), Folding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sinta Invest Company SLU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MNUM</text:p>
            <text:p/>
          </table:table-cell>
          <table:table-cell office:value-type="string" table:style-name="ce4">
            <text:p>JUMBO 4 3/4 X 60</text:p>
            <text:p/>
          </table:table-cell>
          <table:table-cell office:value-type="string" table:style-name="ce4">
            <text:p>Folding box(16), Folding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Bourbon Collection Churchill</text:p>
          </table:table-cell>
          <table:table-cell office:value-type="string" table:style-name="ce4">
            <text:p>Hinged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Treinta Toro</text:p>
          </table:table-cell>
          <table:table-cell office:value-type="string" table:style-name="ce4">
            <text:p>Round ti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Ghost Connecticut Shadow</text:p>
          </table:table-cell>
          <table:table-cell office:value-type="string" table:style-name="ce4">
            <text:p>Hinged box(2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Ghost Connecticut Asura</text:p>
          </table:table-cell>
          <table:table-cell office:value-type="string" table:style-name="ce4">
            <text:p>Hinged box(2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Ghost Connecticut Exorcist</text:p>
          </table:table-cell>
          <table:table-cell office:value-type="string" table:style-name="ce4">
            <text:p>Hinged box(2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Special Edition Beauty 25th Anniversary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Special Edition Kingdom Figurado</text:p>
          </table:table-cell>
          <table:table-cell office:value-type="string" table:style-name="ce4">
            <text:p>Hinge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Undisputed Tyson Toro</text:p>
          </table:table-cell>
          <table:table-cell office:value-type="string" table:style-name="ce4">
            <text:p>Hinge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Undisputed Tyson Magnum</text:p>
          </table:table-cell>
          <table:table-cell office:value-type="string" table:style-name="ce4">
            <text:p>Hinge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Undisputed Tyson Maduro Toro</text:p>
          </table:table-cell>
          <table:table-cell office:value-type="string" table:style-name="ce4">
            <text:p>Hinge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Undisputed Tyson Maduro Magnum</text:p>
          </table:table-cell>
          <table:table-cell office:value-type="string" table:style-name="ce4">
            <text:p>Hinge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  <text:p/>
          </table:table-cell>
          <table:table-cell office:value-type="string" table:style-name="ce4">
            <text:p>35th Anniversary Figurado</text:p>
            <text:p/>
          </table:table-cell>
          <table:table-cell office:value-type="string" table:style-name="ce4">
            <text:p>Hinged box(10), 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  <text:p/>
          </table:table-cell>
          <table:table-cell office:value-type="string" table:style-name="ce4">
            <text:p>35th Anniversary Torpedo</text:p>
            <text:p/>
          </table:table-cell>
          <table:table-cell office:value-type="string" table:style-name="ce4">
            <text:p>Hinged box(10), 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  <text:p/>
          </table:table-cell>
          <table:table-cell office:value-type="string" table:style-name="ce4">
            <text:p>35th Anniversary Toro</text:p>
            <text:p/>
          </table:table-cell>
          <table:table-cell office:value-type="string" table:style-name="ce4">
            <text:p>Hinged box(10), 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Coleccion Especial Nic Toro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rkha Cigar Group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rkha</text:p>
          </table:table-cell>
          <table:table-cell office:value-type="string" table:style-name="ce4">
            <text:p>Coleccion Especial Nic Piramide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aven Gifts Germany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FARSTAR</text:p>
          </table:table-cell>
          <table:table-cell office:value-type="string" table:style-name="ce4">
            <text:p>FARSTAR Tobacco Heat Sticks NSCs-amber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aven Gifts Germany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FARSTAR</text:p>
          </table:table-cell>
          <table:table-cell office:value-type="string" table:style-name="ce4">
            <text:p>FARSTAR Tobacco Heat Sticks NSCs-regular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aven Gifts Germany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FARSTAR</text:p>
          </table:table-cell>
          <table:table-cell office:value-type="string" table:style-name="ce4">
            <text:p>FARSTAR Tobacco Heat Sticks NSCs-Rich Regular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aven Gifts Germany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FARSTAR</text:p>
          </table:table-cell>
          <table:table-cell office:value-type="string" table:style-name="ce4">
            <text:p>FARSTAR Tobacco Heat Sticks-Regular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aven Gifts Germany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FARSTAR</text:p>
          </table:table-cell>
          <table:table-cell office:value-type="string" table:style-name="ce4">
            <text:p>FARSTAR Tobacco Heat Sticks-Amber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aven Gifts Germany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TQS</text:p>
          </table:table-cell>
          <table:table-cell office:value-type="string" table:style-name="ce4">
            <text:p>TQS PE Series Flavor Herbal Sticks 2%- blast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aven Gifts Germany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TQS</text:p>
          </table:table-cell>
          <table:table-cell office:value-type="string" table:style-name="ce4">
            <text:p>TQS PE Series Flavor Herbal Sticks 2%- <text:s/>Blast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aven Gifts Germany<text:s/>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TQS</text:p>
          </table:table-cell>
          <table:table-cell office:value-type="string" table:style-name="ce4">
            <text:p>TQS PE Series Flavor Herbal Sticks 2%- blast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igh Life GB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Knaste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pouc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igh Life GB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Mellow Yellow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pouc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inchalero</text:p>
          </table:table-cell>
          <table:table-cell office:value-type="string" table:style-name="ce4">
            <text:p>Chico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nquistador</text:p>
          </table:table-cell>
          <table:table-cell office:value-type="string" table:style-name="ce4">
            <text:p>Corona</text:p>
          </table:table-cell>
          <table:table-cell office:value-type="string" table:style-name="ce4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nquistador</text:p>
          </table:table-cell>
          <table:table-cell office:value-type="string" table:style-name="ce4">
            <text:p>Tres Petit Corona</text:p>
          </table:table-cell>
          <table:table-cell office:value-type="string" table:style-name="ce4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Rica</text:p>
          </table:table-cell>
          <table:table-cell office:value-type="string" table:style-name="ce4">
            <text:p>Connecticut Tubitos</text:p>
          </table:table-cell>
          <table:table-cell office:value-type="string" table:style-name="ce4">
            <text:p>Single tube tin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</text:p>
          </table:table-cell>
          <table:table-cell office:value-type="string" table:style-name="ce4">
            <text:p>17 Tres Petit Corona</text:p>
          </table:table-cell>
          <table:table-cell office:value-type="string" table:style-name="ce4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Rica</text:p>
          </table:table-cell>
          <table:table-cell office:value-type="string" table:style-name="ce4">
            <text:p>Connecticut Corona</text:p>
          </table:table-cell>
          <table:table-cell office:value-type="string" table:style-name="ce4">
            <text:p>Single tube tin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inchalero</text:p>
          </table:table-cell>
          <table:table-cell office:value-type="string" table:style-name="ce4">
            <text:p>Fuerte Picadillo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</text:p>
          </table:table-cell>
          <table:table-cell office:value-type="string" table:style-name="ce4">
            <text:p>17 Petit Corona</text:p>
          </table:table-cell>
          <table:table-cell office:value-type="string" table:style-name="ce4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</text:p>
          </table:table-cell>
          <table:table-cell office:value-type="string" table:style-name="ce4">
            <text:p>42 Petit Corona</text:p>
          </table:table-cell>
          <table:table-cell office:value-type="string" table:style-name="ce4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nquistador</text:p>
          </table:table-cell>
          <table:table-cell office:value-type="string" table:style-name="ce4">
            <text:p>Churchill</text:p>
          </table:table-cell>
          <table:table-cell office:value-type="string" table:style-name="ce4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</text:p>
          </table:table-cell>
          <table:table-cell office:value-type="string" table:style-name="ce4">
            <text:p>17 Toro</text:p>
          </table:table-cell>
          <table:table-cell office:value-type="string" table:style-name="ce4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Rica</text:p>
          </table:table-cell>
          <table:table-cell office:value-type="string" table:style-name="ce4">
            <text:p>Connecticut Gordito</text:p>
          </table:table-cell>
          <table:table-cell office:value-type="string" table:style-name="ce4">
            <text:p>Single tube tin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nquistador</text:p>
          </table:table-cell>
          <table:table-cell office:value-type="string" table:style-name="ce4">
            <text:p>Robusto</text:p>
          </table:table-cell>
          <table:table-cell office:value-type="string" table:style-name="ce4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nquistador</text:p>
          </table:table-cell>
          <table:table-cell office:value-type="string" table:style-name="ce4">
            <text:p>Petit Corona</text:p>
          </table:table-cell>
          <table:table-cell office:value-type="string" table:style-name="ce4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inchalero</text:p>
          </table:table-cell>
          <table:table-cell office:value-type="string" table:style-name="ce4">
            <text:p>Esportivo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</text:p>
          </table:table-cell>
          <table:table-cell office:value-type="string" table:style-name="ce4">
            <text:p>42 Toro</text:p>
          </table:table-cell>
          <table:table-cell office:value-type="string" table:style-name="ce4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rizon Cigar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</text:p>
          </table:table-cell>
          <table:table-cell office:value-type="string" table:style-name="ce4">
            <text:p>17 Corona</text:p>
          </table:table-cell>
          <table:table-cell office:value-type="string" table:style-name="ce4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MBINACIONES</text:p>
          </table:table-cell>
          <table:table-cell office:value-type="string" table:style-name="ce4">
            <text:p>SELECCIÓN PETIT ROBUSTOS</text:p>
          </table:table-cell>
          <table:table-cell office:value-type="string" table:style-name="ce4">
            <text:p>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MBINACIONES</text:p>
            <text:p/>
          </table:table-cell>
          <table:table-cell office:value-type="string" table:style-name="ce4">
            <text:p>SELECCION PIRAMIDES</text:p>
            <text:p/>
          </table:table-cell>
          <table:table-cell office:value-type="string" table:style-name="ce4">
            <text:p>Shoulder hinged box(5), Shoulder hinged box(6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MBINACIONES</text:p>
            <text:p/>
          </table:table-cell>
          <table:table-cell office:value-type="string" table:style-name="ce4">
            <text:p>SELECCION ROBUSTOS</text:p>
            <text:p/>
          </table:table-cell>
          <table:table-cell office:value-type="string" table:style-name="ce4">
            <text:p>Shoulder hinged box(5), Shoulder hinged box(6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MBINACIONES</text:p>
          </table:table-cell>
          <table:table-cell office:value-type="string" table:style-name="ce4">
            <text:p>SELECCIÓN MAREVA</text:p>
          </table:table-cell>
          <table:table-cell office:value-type="string" table:style-name="ce4">
            <text:p>Hinged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MBINACIONES</text:p>
          </table:table-cell>
          <table:table-cell office:value-type="string" table:style-name="ce4">
            <text:p>SELECCIÓN PERLAS</text:p>
          </table:table-cell>
          <table:table-cell office:value-type="string" table:style-name="ce4">
            <text:p>Hinged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  <text:p/>
          </table:table-cell>
          <table:table-cell office:value-type="string" table:style-name="ce4">
            <text:p>BELICOSOS FINOS, BELICOSOS FINOS RESERVA</text:p>
          </table:table-cell>
          <table:table-cell office:value-type="string" table:style-name="ce4">
            <text:p>Hinged box(25), Slide lid box(25), 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  <text:p/>
          </table:table-cell>
          <table:table-cell office:value-type="string" table:style-name="ce4">
            <text:p>BOLIVAR TUBOS No.1</text:p>
            <text:p/>
          </table:table-cell>
          <table:table-cell office:value-type="string" table:style-name="ce4">
            <text:p>Hinged box(25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BOLIVAR TUBOS No.2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BOLIVAR TUBOS No.3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BONITAS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  <text:p/>
          </table:table-cell>
          <table:table-cell office:value-type="string" table:style-name="ce4">
            <text:p>CORONAS EXTRA</text:p>
            <text:p/>
          </table:table-cell>
          <table:table-cell office:value-type="string" table:style-name="ce4">
            <text:p>Hinged box(25), Slide lid box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  <text:p/>
          </table:table-cell>
          <table:table-cell office:value-type="string" table:style-name="ce4">
            <text:p>CORONAS GIGANTES</text:p>
            <text:p/>
          </table:table-cell>
          <table:table-cell office:value-type="string" table:style-name="ce4">
            <text:p>Hinged box(25), Slide lid box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CORONAS J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LIBERTADOR (CDH)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PETIT CORONAS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  <text:p/>
          </table:table-cell>
          <table:table-cell office:value-type="string" table:style-name="ce4">
            <text:p>ROYAL CORONAS</text:p>
            <text:p/>
          </table:table-cell>
          <table:table-cell office:value-type="string" table:style-name="ce4">
            <text:p>Hinged box(25), 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BELGRAVIA - 2015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BRITANICAS - 2011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LONSDALES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OLIVAR</text:p>
          </table:table-cell>
          <table:table-cell office:value-type="string" table:style-name="ce4">
            <text:p>SUPER CORONAS - 2014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COHIBA 1966 - 2011</text:p>
          </table:table-cell>
          <table:table-cell office:value-type="string" table:style-name="ce4">
            <text:p>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  <text:p/>
          </table:table-cell>
          <table:table-cell office:value-type="string" table:style-name="ce4">
            <text:p>MEDIO SIGLO</text:p>
            <text:p/>
          </table:table-cell>
          <table:table-cell office:value-type="string" table:style-name="ce4">
            <text:p>Shell/Hull and Slide box(3), 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  <text:p/>
          </table:table-cell>
          <table:table-cell office:value-type="string" table:style-name="ce4">
            <text:p>PIRAMIDES EXTRA</text:p>
            <text:p/>
          </table:table-cell>
          <table:table-cell office:value-type="string" table:style-name="ce4">
            <text:p>Shoulder hinged box(10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BHK 52</text:p>
          </table:table-cell>
          <table:table-cell office:value-type="string" table:style-name="ce4">
            <text:p>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BHK 54</text:p>
          </table:table-cell>
          <table:table-cell office:value-type="string" table:style-name="ce4">
            <text:p>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BHK 56</text:p>
          </table:table-cell>
          <table:table-cell office:value-type="string" table:style-name="ce4">
            <text:p>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  <text:p/>
          </table:table-cell>
          <table:table-cell office:value-type="string" table:style-name="ce4">
            <text:p>CORONAS ESPECIALES</text:p>
            <text:p/>
          </table:table-cell>
          <table:table-cell office:value-type="string" table:style-name="ce4">
            <text:p>Shoulder hinged box(25), Shell/Hull and Slide box(5), Shoulder hinged box(6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  <text:p/>
          </table:table-cell>
          <table:table-cell office:value-type="string" table:style-name="ce4">
            <text:p>ESPLENDIDOS</text:p>
            <text:p/>
          </table:table-cell>
          <table:table-cell office:value-type="string" table:style-name="ce4">
            <text:p>Shoulder hinged box(25), Shell/Hull and Slide box(3), Shoulder hinged box(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  <text:p/>
          </table:table-cell>
          <table:table-cell office:value-type="string" table:style-name="ce4">
            <text:p>EXQUISITOS</text:p>
            <text:p/>
          </table:table-cell>
          <table:table-cell office:value-type="string" table:style-name="ce4">
            <text:p>Shoulder hinged box(25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  <text:p/>
          </table:table-cell>
          <table:table-cell office:value-type="string" table:style-name="ce4">
            <text:p>GENIOS</text:p>
            <text:p/>
          </table:table-cell>
          <table:table-cell office:value-type="string" table:style-name="ce4">
            <text:p>Shoulder hinged box(25), 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  <text:p/>
          </table:table-cell>
          <table:table-cell office:value-type="string" table:style-name="ce4">
            <text:p>LANCEROS</text:p>
            <text:p/>
          </table:table-cell>
          <table:table-cell office:value-type="string" table:style-name="ce4">
            <text:p>Shoulder hinged box(25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  <text:p/>
          </table:table-cell>
          <table:table-cell office:value-type="string" table:style-name="ce4">
            <text:p>MÁGICOS</text:p>
            <text:p/>
          </table:table-cell>
          <table:table-cell office:value-type="string" table:style-name="ce4">
            <text:p>Shoulder hinged box(25), 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  <text:p/>
          </table:table-cell>
          <table:table-cell office:value-type="string" table:style-name="ce4">
            <text:p>PANETELAS</text:p>
            <text:p/>
          </table:table-cell>
          <table:table-cell office:value-type="string" table:style-name="ce4">
            <text:p>Shoulder hinged box(25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  <text:p/>
          </table:table-cell>
          <table:table-cell office:value-type="string" table:style-name="ce4">
            <text:p>ROBUSTOS, ROBUSTO RESERVA</text:p>
          </table:table-cell>
          <table:table-cell office:value-type="string" table:style-name="ce4">
            <text:p>Shell/Hull and Slide box(3), Slide lid box(25), Shoulder hinged box(6), 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  <text:p/>
          </table:table-cell>
          <table:table-cell office:value-type="string" table:style-name="ce4">
            <text:p>SECRETOS</text:p>
            <text:p/>
          </table:table-cell>
          <table:table-cell office:value-type="string" table:style-name="ce4">
            <text:p>Shoulder hinged box(25), 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SIGLO I</text:p>
            <text:p/>
          </table:table-cell>
          <table:table-cell office:value-type="string" table:style-name="ce4">
            <text:p>Shell/Hull and Slide box(3), Shell/Hull and Slide box(5), Slide lid box(25), Hinged box(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SIGLO II</text:p>
            <text:p/>
          </table:table-cell>
          <table:table-cell office:value-type="string" table:style-name="ce4">
            <text:p>Shell/Hull and Slide box(3), Shell/Hull and Slide box(5), Slide lid box(25), Hinged box(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SIGLO III</text:p>
            <text:p/>
          </table:table-cell>
          <table:table-cell office:value-type="string" table:style-name="ce4">
            <text:p>Shell/Hull and Slide box(3), Shell/Hull and Slide box(5), 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SIGLO IV</text:p>
            <text:p/>
          </table:table-cell>
          <table:table-cell office:value-type="string" table:style-name="ce4">
            <text:p>Shell/Hull and Slide box(3), Shell/Hull and Slide box(5), 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SIGLO V</text:p>
            <text:p/>
          </table:table-cell>
          <table:table-cell office:value-type="string" table:style-name="ce4">
            <text:p>Shell/Hull and Slide box(3), Shell/Hull and Slide box(5), 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  <text:p/>
          </table:table-cell>
          <table:table-cell office:value-type="string" table:style-name="ce4">
            <text:p>SIGLO VI</text:p>
            <text:p/>
          </table:table-cell>
          <table:table-cell office:value-type="string" table:style-name="ce4">
            <text:p>Shell/Hull and Slide box(3), Slide lid box(10), 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MEDIAS CORONAS</text:p>
          </table:table-cell>
          <table:table-cell office:value-type="string" table:style-name="ce4">
            <text:p>Shoulder hinged box(6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ROBUSTOS SUPREMOS - 2014</text:p>
          </table:table-cell>
          <table:table-cell office:value-type="string" table:style-name="ce4">
            <text:p>Slide li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PIRAMIDES</text:p>
          </table:table-cell>
          <table:table-cell office:value-type="string" table:style-name="ce4">
            <text:p>Shoulder hinged box(8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PLOMATICOS</text:p>
          </table:table-cell>
          <table:table-cell office:value-type="string" table:style-name="ce4">
            <text:p>BUSHIDO - 2014</text:p>
          </table:table-cell>
          <table:table-cell office:value-type="string" table:style-name="ce4">
            <text:p>Shoulder 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PLOMATICOS</text:p>
          </table:table-cell>
          <table:table-cell office:value-type="string" table:style-name="ce4">
            <text:p>DIPLOMATICOS No.1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PLOMATICOS</text:p>
          </table:table-cell>
          <table:table-cell office:value-type="string" table:style-name="ce4">
            <text:p>DIPLOMATICOS No.2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PLOMATICOS</text:p>
          </table:table-cell>
          <table:table-cell office:value-type="string" table:style-name="ce4">
            <text:p>DIPLOMATICOS N°3</text:p>
          </table:table-cell>
          <table:table-cell office:value-type="string" table:style-name="ce4">
            <text:p>Shoulder 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PLOMATICOS</text:p>
          </table:table-cell>
          <table:table-cell office:value-type="string" table:style-name="ce4">
            <text:p>DIPLOMATICOS No.4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ONSECA</text:p>
          </table:table-cell>
          <table:table-cell office:value-type="string" table:style-name="ce4">
            <text:p>COSACOS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ONSECA</text:p>
          </table:table-cell>
          <table:table-cell office:value-type="string" table:style-name="ce4">
            <text:p>FONSECA No.1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ONSECA</text:p>
          </table:table-cell>
          <table:table-cell office:value-type="string" table:style-name="ce4">
            <text:p>KDT CADETES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SE L. PIEDRA</text:p>
            <text:p/>
          </table:table-cell>
          <table:table-cell office:value-type="string" table:style-name="ce4">
            <text:p>BREVAS</text:p>
            <text:p/>
          </table:table-cell>
          <table:table-cell office:value-type="string" table:style-name="ce4">
            <text:p>Hinged box(25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SE L. PIEDRA</text:p>
            <text:p/>
          </table:table-cell>
          <table:table-cell office:value-type="string" table:style-name="ce4">
            <text:p>CAZADORES</text:p>
            <text:p/>
          </table:table-cell>
          <table:table-cell office:value-type="string" table:style-name="ce4">
            <text:p>Hinged box(25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SE L. PIEDRA</text:p>
            <text:p/>
          </table:table-cell>
          <table:table-cell office:value-type="string" table:style-name="ce4">
            <text:p>CONSERVAS</text:p>
            <text:p/>
          </table:table-cell>
          <table:table-cell office:value-type="string" table:style-name="ce4">
            <text:p>Hinged box(25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SE L. PIEDRA</text:p>
            <text:p/>
          </table:table-cell>
          <table:table-cell office:value-type="string" table:style-name="ce4">
            <text:p>NACIONALES</text:p>
            <text:p/>
          </table:table-cell>
          <table:table-cell office:value-type="string" table:style-name="ce4">
            <text:p>Hinged box(25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SE L. PIEDRA</text:p>
            <text:p/>
          </table:table-cell>
          <table:table-cell office:value-type="string" table:style-name="ce4">
            <text:p>PETIT CAZADORES</text:p>
            <text:p/>
          </table:table-cell>
          <table:table-cell office:value-type="string" table:style-name="ce4">
            <text:p>Hinged box(25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SE L. PIEDRA</text:p>
            <text:p/>
          </table:table-cell>
          <table:table-cell office:value-type="string" table:style-name="ce4">
            <text:p>PETIT CETROS</text:p>
            <text:p/>
          </table:table-cell>
          <table:table-cell office:value-type="string" table:style-name="ce4">
            <text:p>Hinged box(25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CONNOISSEUR No.1</text:p>
          </table:table-cell>
          <table:table-cell office:value-type="string" table:style-name="ce4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CONNOSSIEUR A (CDH + HS)</text:p>
          </table:table-cell>
          <table:table-cell office:value-type="string" table:style-name="ce4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  <text:p/>
          </table:table-cell>
          <table:table-cell office:value-type="string" table:style-name="ce4">
            <text:p>CORONAS J</text:p>
            <text:p/>
          </table:table-cell>
          <table:table-cell office:value-type="string" table:style-name="ce4">
            <text:p>Hinged box(25), Carton box(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  <text:p/>
          </table:table-cell>
          <table:table-cell office:value-type="string" table:style-name="ce4">
            <text:p>CORONAS MAJOR</text:p>
            <text:p/>
          </table:table-cell>
          <table:table-cell office:value-type="string" table:style-name="ce4">
            <text:p>Shoulder hinged box(25), Hinged box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CORONAS MINOR</text:p>
          </table:table-cell>
          <table:table-cell office:value-type="string" table:style-name="ce4">
            <text:p>Shoulder 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H.UPMANN No.2 RESERVA COSECHA (2010)</text:p>
          </table:table-cell>
          <table:table-cell office:value-type="string" table:style-name="ce4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HALF CORONA</text:p>
            <text:p/>
          </table:table-cell>
          <table:table-cell office:value-type="string" table:style-name="ce4">
            <text:p>Hinged box(25), Hinged ti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HUMIDOR REPLICA ANTIGUA - 2014 (CDH)</text:p>
          </table:table-cell>
          <table:table-cell office:value-type="string" table:style-name="ce4">
            <text:p>Shoulder hinged box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  <text:p/>
          </table:table-cell>
          <table:table-cell office:value-type="string" table:style-name="ce4">
            <text:p>MAGNUM 46</text:p>
            <text:p/>
          </table:table-cell>
          <table:table-cell office:value-type="string" table:style-name="ce4">
            <text:p>Shell/Hull and Slide box(3), Slide lid box(25), Carton box(3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MAGNUM 48 - 2009</text:p>
          </table:table-cell>
          <table:table-cell office:value-type="string" table:style-name="ce4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MAGNUM 50</text:p>
            <text:p/>
          </table:table-cell>
          <table:table-cell office:value-type="string" table:style-name="ce4">
            <text:p>Shell/Hull and Slide box(3), Slide lid box(10), Slide lid box(25), Slide lid box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  <text:p/>
          </table:table-cell>
          <table:table-cell office:value-type="string" table:style-name="ce4">
            <text:p>MAGNUM 54</text:p>
            <text:p/>
          </table:table-cell>
          <table:table-cell office:value-type="string" table:style-name="ce4">
            <text:p>Shell/Hull and Slide box(3), Slide lid box(10), 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MAGNUM 56 - 2015</text:p>
          </table:table-cell>
          <table:table-cell office:value-type="string" table:style-name="ce4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MAJESTIC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PETIT CORONAS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ROBUSTOS - 2012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ROYAL ROBUSTO (CDH)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  <text:p/>
          </table:table-cell>
          <table:table-cell office:value-type="string" table:style-name="ce4">
            <text:p>SIR WINSTON, SIR WINSTON - 2017</text:p>
          </table:table-cell>
          <table:table-cell office:value-type="string" table:style-name="ce4">
            <text:p>Shoulder hinged box(25), Shoulder hinge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UPMANN No.2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ROBUSTOS AÑEJADOS 2016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MONARCAS, MONARCH</text:p>
          </table:table-cell>
          <table:table-cell office:value-type="string" table:style-name="ce4">
            <text:p>Hinged box(25), Shoulder 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. UPMANN</text:p>
          </table:table-cell>
          <table:table-cell office:value-type="string" table:style-name="ce4">
            <text:p>ROBUSTOS - 2007</text:p>
          </table:table-cell>
          <table:table-cell office:value-type="string" table:style-name="ce4">
            <text:p>Shoulder hinged box(6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YO DE MONTERREY</text:p>
            <text:p/>
          </table:table-cell>
          <table:table-cell office:value-type="string" table:style-name="ce4">
            <text:p>DOUBLE CORONAS</text:p>
            <text:p/>
          </table:table-cell>
          <table:table-cell office:value-type="string" table:style-name="ce4">
            <text:p>Hinged box(25), Shell/Hull and Slide box(3); Slide lid box(50), Shoulder hinged box(1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  <text:p/>
          </table:table-cell>
          <table:table-cell office:value-type="string" table:style-name="ce10">
            <text:p>ELEGANTES (CDH)</text:p>
          </table:table-cell>
          <table:table-cell office:value-type="string" table:style-name="ce10">
            <text:p>Slide li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  <text:p/>
          </table:table-cell>
          <table:table-cell office:value-type="string" table:style-name="ce10">
            <text:p>EPICURE DE LUXE (CDH)</text:p>
          </table:table-cell>
          <table:table-cell office:value-type="string" table:style-name="ce10">
            <text:p>Slide li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  <text:p/>
          </table:table-cell>
          <table:table-cell office:value-type="string" table:style-name="ce10">
            <text:p>EPICURE ESPECIAL</text:p>
            <text:p/>
          </table:table-cell>
          <table:table-cell office:value-type="string" table:style-name="ce10">
            <text:p>Shell/Hull and Slide box(3), Slide lid box(10), Slide lid box(25), Slide lid box(5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  <text:p/>
          </table:table-cell>
          <table:table-cell office:value-type="string" table:style-name="ce10">
            <text:p>EPICURE No.1</text:p>
            <text:p/>
          </table:table-cell>
          <table:table-cell office:value-type="string" table:style-name="ce10">
            <text:p>Shell/Hull and Slide box(3), Slide lid box(25), Slide lid box(5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  <text:p/>
          </table:table-cell>
          <table:table-cell office:value-type="string" table:style-name="ce10">
            <text:p>EPICURE No.2</text:p>
            <text:p/>
          </table:table-cell>
          <table:table-cell office:value-type="string" table:style-name="ce10">
            <text:p>Shell/Hull and Slide box(3), Slide lid box(25), Slide lid box(5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EPICURE No.2 RESERVA COSECHA 2012</text:p>
          </table:table-cell>
          <table:table-cell office:value-type="string" table:style-name="ce10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GRAND EPICURE - 2013</text:p>
          </table:table-cell>
          <table:table-cell office:value-type="string" table:style-name="ce10">
            <text:p>Slide li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HERMOSOS No.4 AÑEJADOS 2015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LE HOYO DE SAN JUAN</text:p>
            <text:p/>
          </table:table-cell>
          <table:table-cell office:value-type="string" table:style-name="ce10">
            <text:p>Shell/Hull and Slide box(3), Slide lid box(10), 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LE HOYO DES DIEUX</text:p>
            <text:p/>
          </table:table-cell>
          <table:table-cell office:value-type="string" table:style-name="ce10">
            <text:p>Slide lid box(25), Shell/Hull and Slide box(5), Slide lid box(5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LE HOYO DU DEPUTE</text:p>
            <text:p/>
          </table:table-cell>
          <table:table-cell office:value-type="string" table:style-name="ce10">
            <text:p>Shell/Hull and Slide box(5), 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LE HOYO DU MAIRE</text:p>
            <text:p/>
          </table:table-cell>
          <table:table-cell office:value-type="string" table:style-name="ce10">
            <text:p>Shell/Hull and Slide box(5), 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LE HOYO DU PRINCE</text:p>
          </table:table-cell>
          <table:table-cell office:value-type="string" table:style-name="ce10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LE HOYO DU ROI</text:p>
            <text:p/>
          </table:table-cell>
          <table:table-cell office:value-type="string" table:style-name="ce10">
            <text:p>Slide lid box(25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PETIT ROBUSTOS</text:p>
            <text:p/>
          </table:table-cell>
          <table:table-cell office:value-type="string" table:style-name="ce10">
            <text:p>Shell/Hull and Slide box(3), 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REGALOS - 2007</text:p>
          </table:table-cell>
          <table:table-cell office:value-type="string" table:style-name="ce10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CHURCHILL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EPICURE ESPECIAL -2004</text:p>
          </table:table-cell>
          <table:table-cell office:value-type="string" table:style-name="ce10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LE HOYO DU DAUPHIN</text:p>
          </table:table-cell>
          <table:table-cell office:value-type="string" table:style-name="ce10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JUAN LOPEZ</text:p>
          </table:table-cell>
          <table:table-cell office:value-type="string" table:style-name="ce10">
            <text:p>SELECCIÓN SUPERBA - 2016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JUAN LOPEZ</text:p>
          </table:table-cell>
          <table:table-cell office:value-type="string" table:style-name="ce10">
            <text:p>PETIT CORONA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JUAN LOPEZ</text:p>
          </table:table-cell>
          <table:table-cell office:value-type="string" table:style-name="ce10">
            <text:p>SELECCION No.1</text:p>
          </table:table-cell>
          <table:table-cell office:value-type="string" table:style-name="ce10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JUAN LOPEZ</text:p>
          </table:table-cell>
          <table:table-cell office:value-type="string" table:style-name="ce10">
            <text:p>SELECCION No.2</text:p>
            <text:p/>
          </table:table-cell>
          <table:table-cell office:value-type="string" table:style-name="ce10">
            <text:p>Slide lid box(25), Slide lid box(5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JUAN LOPEZ</text:p>
          </table:table-cell>
          <table:table-cell office:value-type="string" table:style-name="ce10">
            <text:p>SELECCION NO. 4 - 2010</text:p>
          </table:table-cell>
          <table:table-cell office:value-type="string" table:style-name="ce10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JUAN LOPEZ</text:p>
          </table:table-cell>
          <table:table-cell office:value-type="string" table:style-name="ce10">
            <text:p>SELECCIÓN SUPREMA - 2009</text:p>
          </table:table-cell>
          <table:table-cell office:value-type="string" table:style-name="ce10">
            <text:p>Slide li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GLORIA CUBANA</text:p>
          </table:table-cell>
          <table:table-cell office:value-type="string" table:style-name="ce10">
            <text:p>GLORIOSOS - 2008</text:p>
          </table:table-cell>
          <table:table-cell office:value-type="string" table:style-name="ce10">
            <text:p>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GLORIA CUBANA</text:p>
          </table:table-cell>
          <table:table-cell office:value-type="string" table:style-name="ce10">
            <text:p>INMENSOS (CDH)</text:p>
          </table:table-cell>
          <table:table-cell office:value-type="string" table:style-name="ce10">
            <text:p>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</table:table-cell>
          <table:table-cell office:value-type="string" table:style-name="ce10">
            <text:p>80 ANIVERSARIO - 2015</text:p>
          </table:table-cell>
          <table:table-cell office:value-type="string" table:style-name="ce10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DOUBLE EDMUNDO</text:p>
            <text:p/>
          </table:table-cell>
          <table:table-cell office:value-type="string" table:style-name="ce10">
            <text:p>Shell/Hull and Slide box(3), Hinged box(25), 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EAGLE</text:p>
            <text:p/>
          </table:table-cell>
          <table:table-cell office:value-type="string" table:style-name="ce10">
            <text:p>Hinged box(20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EDMUNDO, EDMUNDO RESERVA</text:p>
            <text:p/>
          </table:table-cell>
          <table:table-cell office:value-type="string" table:style-name="ce10">
            <text:p>Shell/Hull and Slide box(3), Hinged box(2), Hinged box(1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EDMUNDO, EDMUNDO RESERVA</text:p>
            <text:p/>
          </table:table-cell>
          <table:table-cell office:value-type="string" table:style-name="ce10">
            <text:p>Hinged box(25), Carton box(25), 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ONTECRISTO HAVANA HAMPER</text:p>
            <text:p/>
          </table:table-cell>
          <table:table-cell office:value-type="string" table:style-name="ce10">
            <text:p>Shell/Hull and Slide box(3), Hinged box(2), Hinged box(1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ONTECRISTO HAVANA HAMPER</text:p>
            <text:p/>
          </table:table-cell>
          <table:table-cell office:value-type="string" table:style-name="ce10">
            <text:p>Hinged box(25), Carton box(25), 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ONTECRISTO EDMUNDO/PETIT EDMUNDO GIFT BOX</text:p>
          </table:table-cell>
          <table:table-cell office:value-type="string" table:style-name="ce10">
            <text:p>Shell/Hull and Slide box(3), Hinged box(2), Hinged box(1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ONTECRISTO EDMUNDO/PETIT EDMUNDO GIFT BOX</text:p>
          </table:table-cell>
          <table:table-cell office:value-type="string" table:style-name="ce10">
            <text:p>Hinged box(25), Carton box(25), 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ONTECRISTO A</text:p>
            <text:p/>
          </table:table-cell>
          <table:table-cell office:value-type="string" table:style-name="ce10">
            <text:p>Hinged box(5), Shoulder 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GRAND EDMUNDO - 2010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JOYITA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J</text:p>
          </table:table-cell>
          <table:table-cell office:value-type="string" table:style-name="ce10">
            <text:p>Hinged box(20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ASTER</text:p>
            <text:p/>
          </table:table-cell>
          <table:table-cell office:value-type="string" table:style-name="ce10">
            <text:p>Hinged box(20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EDIA CORONA</text:p>
            <text:p/>
          </table:table-cell>
          <table:table-cell office:value-type="string" table:style-name="ce10">
            <text:p>Hinged box(20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ONTECRISTO 520 - 2012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ONTECRISTO ESPECIAL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ONTECRISTO ESPECIAL No.2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ONTECRISTO No.1</text:p>
            <text:p/>
          </table:table-cell>
          <table:table-cell office:value-type="string" table:style-name="ce10">
            <text:p>Hinged box(25)</text:p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ONTECRISTO No.2</text:p>
            <text:p/>
          </table:table-cell>
          <table:table-cell office:value-type="string" table:style-name="ce10">
            <text:p>Hinged box(25), Hinged box(10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ONTECRISTO No.3</text:p>
            <text:p/>
          </table:table-cell>
          <table:table-cell office:value-type="string" table:style-name="ce10">
            <text:p>Hinged box(25), Hinged box(10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ONTECRISTO No.4</text:p>
            <text:p/>
          </table:table-cell>
          <table:table-cell office:value-type="string" table:style-name="ce10">
            <text:p>Hinged box(25), Hinged box(10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ONTECRISTO No.5</text:p>
            <text:p/>
          </table:table-cell>
          <table:table-cell office:value-type="string" table:style-name="ce10">
            <text:p>Hinged box(25), Hinged box(10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ONTECRISTO PETIT No. 2</text:p>
          </table:table-cell>
          <table:table-cell office:value-type="string" table:style-name="ce10">
            <text:p>Hinged box(25), Hinged box(10), Shell/Hull and Slide box(3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ONTECRISTO TUBOS</text:p>
            <text:p/>
          </table:table-cell>
          <table:table-cell office:value-type="string" table:style-name="ce10">
            <text:p>Shoulder hinged box(10), Shoulder 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PETIT EDMUNDO</text:p>
            <text:p/>
          </table:table-cell>
          <table:table-cell office:value-type="string" table:style-name="ce10">
            <text:p>Shell/Hull and Slide box(3), Hinged box(25), Hinged box(10), Hinged box(1), Hinged box(2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ONTECRISTO HAVANA HAMPER</text:p>
          </table:table-cell>
          <table:table-cell office:value-type="string" table:style-name="ce10">
            <text:p>Shell/Hull and Slide box(3), Hinged box(25), Hinged box(10), Hinged box(1), Hinged box(2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MONTECRISTO EDMUNDO/PETIT EDMUNDO GIFT BOX</text:p>
          </table:table-cell>
          <table:table-cell office:value-type="string" table:style-name="ce10">
            <text:p>Shell/Hull and Slide box(3), Hinged box(25), Hinged box(10), Hinged box(1), Hinged box(2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PETIT TUBOS</text:p>
            <text:p/>
          </table:table-cell>
          <table:table-cell office:value-type="string" table:style-name="ce10">
            <text:p>Hinged box(25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REGATA</text:p>
            <text:p/>
          </table:table-cell>
          <table:table-cell office:value-type="string" table:style-name="ce10">
            <text:p>Hinged box(20), Shell/Hull and Slide box(3), Cylinder tin(8), Cylinder tin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</table:table-cell>
          <table:table-cell office:value-type="string" table:style-name="ce10">
            <text:p>CHURCHILLS AÑEJADO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COLECCIÓN SERIE E No. 1 - 2013 (CDH)</text:p>
          </table:table-cell>
          <table:table-cell office:value-type="string" table:style-name="ce10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CORONAS GORDAS AÑEJADOS 2015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MADURO Nº 1 (CDH + HS)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PETIT CORONAS ESPECIALES</text:p>
            <text:p/>
          </table:table-cell>
          <table:table-cell office:value-type="string" table:style-name="ce10">
            <text:p>Hinged box(25), Cylinder tin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SERIE D ESPECIAL - 2010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SERIE D No.4</text:p>
            <text:p/>
          </table:table-cell>
          <table:table-cell office:value-type="string" table:style-name="ce10">
            <text:p>Shell/Hull and Slide box(3), Hinged box(25), Hinged box(10), Hinged box(4), Hinged box(2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HAVANA HAMPER</text:p>
          </table:table-cell>
          <table:table-cell office:value-type="string" table:style-name="ce10">
            <text:p>Shell/Hull and Slide box(3), Hinged box(25), Hinged box(10), Hinged box(4), Hinged box(2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SERIE D No.5</text:p>
            <text:p/>
          </table:table-cell>
          <table:table-cell office:value-type="string" table:style-name="ce10">
            <text:p>Hinged box(25), Hinged box(10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SERIE E NO.2</text:p>
            <text:p/>
          </table:table-cell>
          <table:table-cell office:value-type="string" table:style-name="ce10">
            <text:p>Hinged box(25), Hinged box(5), Shell/Hull and Slide box(3), 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8-9-8</text:p>
            <text:p/>
          </table:table-cell>
          <table:table-cell office:value-type="string" table:style-name="ce10">
            <text:p>Shoulder hinged box(10), Shoulder 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CULEBRAS (CDH)</text:p>
          </table:table-cell>
          <table:table-cell office:value-type="string" table:style-name="ce10">
            <text:p>Hinged box(9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LUSITANIAS</text:p>
            <text:p/>
          </table:table-cell>
          <table:table-cell office:value-type="string" table:style-name="ce10">
            <text:p>Shell/Hull and Slide box(3), Hinged box(25), Slide lid box(50), 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PIRAMIDE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PRESIDENTE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SALOMONES (CDH)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SELECCIÓN PRIVADA - 2014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SERIE C No.3 - 2012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  <text:p/>
          </table:table-cell>
          <table:table-cell office:value-type="string" table:style-name="ce10">
            <text:p>SERIE D Nº6</text:p>
            <text:p/>
          </table:table-cell>
          <table:table-cell office:value-type="string" table:style-name="ce10">
            <text:p>Shoulder hinged box(5),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  <text:p/>
          </table:table-cell>
          <table:table-cell office:value-type="string" table:style-name="ce10">
            <text:p>SERIE P No.2</text:p>
          </table:table-cell>
          <table:table-cell office:value-type="string" table:style-name="ce10">
            <text:p>Shell/Hull and Slide box(3), Hinged box(25), Hinged box(10), Carton box(1), Hinged box(2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  <text:p/>
          </table:table-cell>
          <table:table-cell office:value-type="string" table:style-name="ce10">
            <text:p>HAVANA HAMPER</text:p>
          </table:table-cell>
          <table:table-cell office:value-type="string" table:style-name="ce10">
            <text:p>Shell/Hull and Slide box(3), Hinged box(25), Hinged box(10), Carton box(1), Hinged box(2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SHORTS</text:p>
            <text:p/>
          </table:table-cell>
          <table:table-cell office:value-type="string" table:style-name="ce10">
            <text:p>Hinged box(25), Slide lid box(5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LUSITANIAS GRANRESERVA 2007 (2013)</text:p>
          </table:table-cell>
          <table:table-cell office:value-type="string" table:style-name="ce10">
            <text:p>Shoulder hinged box(1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OR LARRAÑAGA</text:p>
          </table:table-cell>
          <table:table-cell office:value-type="string" table:style-name="ce10">
            <text:p>MONTECARLO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OR LARRAÑAGA</text:p>
          </table:table-cell>
          <table:table-cell office:value-type="string" table:style-name="ce10">
            <text:p>PETIT CORONAS</text:p>
          </table:table-cell>
          <table:table-cell office:value-type="string" table:style-name="ce10">
            <text:p>Slide lid box(5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OR LARRAÑAGA</text:p>
          </table:table-cell>
          <table:table-cell office:value-type="string" table:style-name="ce10">
            <text:p>PICADORES No.1 (CDH + HS)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OR LARRAÑAGA</text:p>
            <text:p/>
          </table:table-cell>
          <table:table-cell office:value-type="string" table:style-name="ce10">
            <text:p>MAGNIFICOS - 2007</text:p>
            <text:p/>
          </table:table-cell>
          <table:table-cell office:value-type="string" table:style-name="ce10">
            <text:p>Slide lid box(25), Slide li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OR LARRAÑAGA</text:p>
          </table:table-cell>
          <table:table-cell office:value-type="string" table:style-name="ce10">
            <text:p>REGALIAS DE LONDRES - 2010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OR LARRAÑAGA</text:p>
          </table:table-cell>
          <table:table-cell office:value-type="string" table:style-name="ce10">
            <text:p>SOBRESALIENTES - 2014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UNCH</text:p>
            <text:p/>
          </table:table-cell>
          <table:table-cell office:value-type="string" table:style-name="ce10">
            <text:p>CHURCHILLS</text:p>
            <text:p/>
          </table:table-cell>
          <table:table-cell office:value-type="string" table:style-name="ce10">
            <text:p>Shoulder hinged box(25), 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UNCH</text:p>
          </table:table-cell>
          <table:table-cell office:value-type="string" table:style-name="ce10">
            <text:p>PETIT CORONAS DEL PUNCH</text:p>
          </table:table-cell>
          <table:table-cell office:value-type="string" table:style-name="ce10">
            <text:p>Shoulder 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UNCH</text:p>
            <text:p/>
          </table:table-cell>
          <table:table-cell office:value-type="string" table:style-name="ce10">
            <text:p>CORONATIONS, CORONATIONS GIFT BOX</text:p>
          </table:table-cell>
          <table:table-cell office:value-type="string" table:style-name="ce10">
            <text:p>Shoulder hinged box(25), Carton box(3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UNCH</text:p>
            <text:p/>
          </table:table-cell>
          <table:table-cell office:value-type="string" table:style-name="ce10">
            <text:p>DOUBLE CORONAS</text:p>
            <text:p/>
          </table:table-cell>
          <table:table-cell office:value-type="string" table:style-name="ce10">
            <text:p>Hinged box(25), Slide lid box(5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UNCH</text:p>
            <text:p/>
          </table:table-cell>
          <table:table-cell office:value-type="string" table:style-name="ce10">
            <text:p>PETIT CORONATIONS</text:p>
            <text:p/>
          </table:table-cell>
          <table:table-cell office:value-type="string" table:style-name="ce10">
            <text:p>Shoulder hinged box(25), Carton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UNCH</text:p>
          </table:table-cell>
          <table:table-cell office:value-type="string" table:style-name="ce10">
            <text:p>PUNCH 48 (CDH + HS)</text:p>
          </table:table-cell>
          <table:table-cell office:value-type="string" table:style-name="ce10">
            <text:p>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UNCH</text:p>
            <text:p/>
          </table:table-cell>
          <table:table-cell office:value-type="string" table:style-name="ce10">
            <text:p>PUNCH PUNCH</text:p>
          </table:table-cell>
          <table:table-cell office:value-type="string" table:style-name="ce10">
            <text:p>Hinged box(25), Shoulder hinged box(10), Slide lid box(50), Carton box(1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UNCH</text:p>
          </table:table-cell>
          <table:table-cell office:value-type="string" table:style-name="ce10">
            <text:p>ROYAL CORONATIONS</text:p>
          </table:table-cell>
          <table:table-cell office:value-type="string" table:style-name="ce10">
            <text:p>Single tube tin(1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UNCH</text:p>
          </table:table-cell>
          <table:table-cell office:value-type="string" table:style-name="ce10">
            <text:p>SERIE D'ORO No. 2 - 2013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UNCH</text:p>
          </table:table-cell>
          <table:table-cell office:value-type="string" table:style-name="ce10">
            <text:p>TRES PETIT CORONA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UNCH</text:p>
          </table:table-cell>
          <table:table-cell office:value-type="string" table:style-name="ce10">
            <text:p>CORONA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UNCH</text:p>
          </table:table-cell>
          <table:table-cell office:value-type="string" table:style-name="ce10">
            <text:p>MEDALLA DE ORO - 2011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QUAI D'ORSAY</text:p>
          </table:table-cell>
          <table:table-cell office:value-type="string" table:style-name="ce10">
            <text:p>CORONAS CLARO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QUINTERO</text:p>
          </table:table-cell>
          <table:table-cell office:value-type="string" table:style-name="ce10">
            <text:p>FAVORITO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QUINTERO</text:p>
            <text:p/>
          </table:table-cell>
          <table:table-cell office:value-type="string" table:style-name="ce10">
            <text:p>PANETELAS, TUBULARES</text:p>
          </table:table-cell>
          <table:table-cell office:value-type="string" table:style-name="ce10">
            <text:p>Hinged box(25), Single tube tin(1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FAEL GONZALEZ</text:p>
          </table:table-cell>
          <table:table-cell office:value-type="string" table:style-name="ce10">
            <text:p>LONSDALE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FAEL GONZALEZ</text:p>
            <text:p/>
          </table:table-cell>
          <table:table-cell office:value-type="string" table:style-name="ce10">
            <text:p>PERLAS</text:p>
            <text:p/>
          </table:table-cell>
          <table:table-cell office:value-type="string" table:style-name="ce10">
            <text:p>Hinged box(25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FAEL GONZALEZ</text:p>
          </table:table-cell>
          <table:table-cell office:value-type="string" table:style-name="ce10">
            <text:p>PETIT CORONA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FAEL GONZALEZ</text:p>
          </table:table-cell>
          <table:table-cell office:value-type="string" table:style-name="ce10">
            <text:p>CORONAS EXTRA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MON ALLONES</text:p>
          </table:table-cell>
          <table:table-cell office:value-type="string" table:style-name="ce10">
            <text:p>ALLONES EXTRA - 2011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MON ALLONES</text:p>
          </table:table-cell>
          <table:table-cell office:value-type="string" table:style-name="ce10">
            <text:p>ALLONES SPECIALLY SELECTED</text:p>
            <text:p/>
          </table:table-cell>
          <table:table-cell office:value-type="string" table:style-name="ce10">
            <text:p>Hinged box(25) Slide lid box(5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MON ALLONES</text:p>
          </table:table-cell>
          <table:table-cell office:value-type="string" table:style-name="ce10">
            <text:p>ALLONES SUPERIORES (CDH)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MON ALLONES</text:p>
          </table:table-cell>
          <table:table-cell office:value-type="string" table:style-name="ce10">
            <text:p>CLUB ALLONES - 2015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MON ALLONES</text:p>
          </table:table-cell>
          <table:table-cell office:value-type="string" table:style-name="ce10">
            <text:p>GIGANTE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MON ALLONES</text:p>
          </table:table-cell>
          <table:table-cell office:value-type="string" table:style-name="ce10">
            <text:p>SMALL CLUB CORONA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MON ALLONES</text:p>
          </table:table-cell>
          <table:table-cell office:value-type="string" table:style-name="ce10">
            <text:p>8-9-8</text:p>
          </table:table-cell>
          <table:table-cell office:value-type="string" table:style-name="ce10">
            <text:p>Shoulder 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MON ALLONES</text:p>
          </table:table-cell>
          <table:table-cell office:value-type="string" table:style-name="ce10">
            <text:p>ANIVERSARIO 225 - 2012</text:p>
          </table:table-cell>
          <table:table-cell office:value-type="string" table:style-name="ce10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MON ALLONES</text:p>
          </table:table-cell>
          <table:table-cell office:value-type="string" table:style-name="ce10">
            <text:p>RAMON ALLONES IMPERIALES REPLICA ANTIGUA - 2012</text:p>
          </table:table-cell>
          <table:table-cell office:value-type="string" table:style-name="ce10">
            <text:p>Shoulder hinged box(5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MON ALLONES</text:p>
          </table:table-cell>
          <table:table-cell office:value-type="string" table:style-name="ce10">
            <text:p>PETIT BELICOSOS - 2012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EL REY DEL MUNDO</text:p>
          </table:table-cell>
          <table:table-cell office:value-type="string" table:style-name="ce10">
            <text:p>CHOIX SUPREME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EL REY DEL MUNDO</text:p>
          </table:table-cell>
          <table:table-cell office:value-type="string" table:style-name="ce10">
            <text:p>DEMI TASSE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EL REY DEL MUNDO</text:p>
          </table:table-cell>
          <table:table-cell office:value-type="string" table:style-name="ce10">
            <text:p>GRAN CORONA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BELICOSO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CAPULETOS - 2016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CAZADORE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CEDROS DE LUXE (CDH)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CEDROS DE LUXE No.1</text:p>
          </table:table-cell>
          <table:table-cell office:value-type="string" table:style-name="ce10">
            <text:p>Shoulder 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CEDROS DE LUXE No.2</text:p>
          </table:table-cell>
          <table:table-cell office:value-type="string" table:style-name="ce10">
            <text:p>Shoulder 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CEDROS DE LUXE No.3</text:p>
          </table:table-cell>
          <table:table-cell office:value-type="string" table:style-name="ce10">
            <text:p>Shoulder 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  <text:p/>
          </table:table-cell>
          <table:table-cell office:value-type="string" table:style-name="ce10">
            <text:p>CHURCHILLS</text:p>
            <text:p/>
          </table:table-cell>
          <table:table-cell office:value-type="string" table:style-name="ce10">
            <text:p>Hinged box(25), Shoulder hinged box(25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DUKE- 2009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ESCUDOS - 2007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EXHIBICION No.3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EXHIBICION No.4</text:p>
            <text:p/>
          </table:table-cell>
          <table:table-cell office:value-type="string" table:style-name="ce10">
            <text:p>Hinged box(25), Slide lid box(50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JULIETA</text:p>
          </table:table-cell>
          <table:table-cell office:value-type="string" table:style-name="ce10">
            <text:p>Hinged tin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PETIT CHURCHILLS</text:p>
            <text:p/>
          </table:table-cell>
          <table:table-cell office:value-type="string" table:style-name="ce10">
            <text:p>Hinged box(25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PETIT CORONAS</text:p>
            <text:p/>
          </table:table-cell>
          <table:table-cell office:value-type="string" table:style-name="ce10">
            <text:p>Hinged box(25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PETIT JULIETAS</text:p>
            <text:p/>
          </table:table-cell>
          <table:table-cell office:value-type="string" table:style-name="ce10">
            <text:p>Hinged box(25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ROMEO DE LUXE - 2013</text:p>
          </table:table-cell>
          <table:table-cell office:value-type="string" table:style-name="ce10">
            <text:p>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ROMEO No.1</text:p>
            <text:p/>
          </table:table-cell>
          <table:table-cell office:value-type="string" table:style-name="ce10">
            <text:p>Shoulder hinged box(25), Shoulder hinged box(1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ROMEO No.2</text:p>
            <text:p/>
          </table:table-cell>
          <table:table-cell office:value-type="string" table:style-name="ce10">
            <text:p>Shoulder hinged box(25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ROMEO No.2</text:p>
            <text:p/>
          </table:table-cell>
          <table:table-cell office:value-type="string" table:style-name="ce10">
            <text:p>Shoulder hinged box(1), Hinged box(2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ROMEO No.3</text:p>
            <text:p/>
          </table:table-cell>
          <table:table-cell office:value-type="string" table:style-name="ce10">
            <text:p>Shoulder hinged box(10), Shoulder hinged box(25), Shoulder hinged box(1), Hinged box(2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ROMEO No.3</text:p>
            <text:p/>
          </table:table-cell>
          <table:table-cell office:value-type="string" table:style-name="ce10">
            <text:p>Shell/Hull and Slide box(3)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  <text:p/>
          </table:table-cell>
          <table:table-cell office:value-type="string" table:style-name="ce10">
            <text:p>SHORT CHURCHILLS</text:p>
            <text:p/>
          </table:table-cell>
          <table:table-cell office:value-type="string" table:style-name="ce10">
            <text:p>Hinged box(25), Hinged box(10), Carton box(1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  <text:p/>
          </table:table-cell>
          <table:table-cell office:value-type="string" table:style-name="ce10">
            <text:p>SHORT CHURCHILLS</text:p>
            <text:p/>
          </table:table-cell>
          <table:table-cell office:value-type="string" table:style-name="ce10">
            <text:p>Shell/Hull and Slide box(3), Cylinder tin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  <text:p/>
          </table:table-cell>
          <table:table-cell office:value-type="string" table:style-name="ce10">
            <text:p>WIDE CHURCHILLS</text:p>
          </table:table-cell>
          <table:table-cell office:value-type="string" table:style-name="ce10">
            <text:p>Hinged box(25), Hinged box(10),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  <text:p/>
          </table:table-cell>
          <table:table-cell office:value-type="string" table:style-name="ce10">
            <text:p>WIDE CHURCHILL TR</text:p>
          </table:table-cell>
          <table:table-cell office:value-type="string" table:style-name="ce10">
            <text:p>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CHURCHILLS RESERVA 2008 (2012)</text:p>
          </table:table-cell>
          <table:table-cell office:value-type="string" table:style-name="ce10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HERMOSOS No.2 2004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PIRÁMIDES AÑEJADO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PRINCE OF WALE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SANCHO PANZA</text:p>
          </table:table-cell>
          <table:table-cell office:value-type="string" table:style-name="ce10">
            <text:p>CORONAS GIGANTES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SANCHO PANZA</text:p>
          </table:table-cell>
          <table:table-cell office:value-type="string" table:style-name="ce10">
            <text:p>BELICOSOS</text:p>
            <text:p/>
          </table:table-cell>
          <table:table-cell office:value-type="string" table:style-name="ce10">
            <text:p>Hinged box(25), Slide lid box(5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SANCHO PANZA</text:p>
          </table:table-cell>
          <table:table-cell office:value-type="string" table:style-name="ce10">
            <text:p>NON PLU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SANCHO PANZA</text:p>
          </table:table-cell>
          <table:table-cell office:value-type="string" table:style-name="ce10">
            <text:p>MOLINO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SANCHO PANZA</text:p>
          </table:table-cell>
          <table:table-cell office:value-type="string" table:style-name="ce10">
            <text:p>SANCHOS</text:p>
            <text:p/>
          </table:table-cell>
          <table:table-cell office:value-type="string" table:style-name="ce10">
            <text:p>Hinged box(10), Slide lid box(1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FLOR DE CANO</text:p>
          </table:table-cell>
          <table:table-cell office:value-type="string" table:style-name="ce10">
            <text:p>GRAN CANO - 2013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FLOR DE CANO</text:p>
          </table:table-cell>
          <table:table-cell office:value-type="string" table:style-name="ce10">
            <text:p>SHORT ROBUSTO - 2010</text:p>
          </table:table-cell>
          <table:table-cell office:value-type="string" table:style-name="ce10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VEGUEROS</text:p>
            <text:p/>
          </table:table-cell>
          <table:table-cell office:value-type="string" table:style-name="ce10">
            <text:p>ENTRETIEMPOS</text:p>
            <text:p/>
          </table:table-cell>
          <table:table-cell office:value-type="string" table:style-name="ce10">
            <text:p>Cuboid can(16), Shell/Hull and Slide box(4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VEGUEROS</text:p>
            <text:p/>
          </table:table-cell>
          <table:table-cell office:value-type="string" table:style-name="ce10">
            <text:p>MAÑANITAS</text:p>
            <text:p/>
          </table:table-cell>
          <table:table-cell office:value-type="string" table:style-name="ce10">
            <text:p>Cuboid can(16), Shell/Hull and Slide box(4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VEGAS ROBAINA</text:p>
          </table:table-cell>
          <table:table-cell office:value-type="string" table:style-name="ce10">
            <text:p>CLASICO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VEGAS ROBAINA</text:p>
          </table:table-cell>
          <table:table-cell office:value-type="string" table:style-name="ce10">
            <text:p>DON ALEJANDRO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VEGAS ROBAINA</text:p>
          </table:table-cell>
          <table:table-cell office:value-type="string" table:style-name="ce10">
            <text:p>FAMOSO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VEGAS ROBAINA</text:p>
          </table:table-cell>
          <table:table-cell office:value-type="string" table:style-name="ce10">
            <text:p>UNICO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VEGAS ROBAINA</text:p>
          </table:table-cell>
          <table:table-cell office:value-type="string" table:style-name="ce10">
            <text:p>FAMILIAR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TRINIDAD</text:p>
          </table:table-cell>
          <table:table-cell office:value-type="string" table:style-name="ce10">
            <text:p>INGENIOS - 2007</text:p>
          </table:table-cell>
          <table:table-cell office:value-type="string" table:style-name="ce10">
            <text:p>Hinged box(12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TRINIDAD</text:p>
          </table:table-cell>
          <table:table-cell office:value-type="string" table:style-name="ce10">
            <text:p>TOPES - 2016, TOPES</text:p>
          </table:table-cell>
          <table:table-cell office:value-type="string" table:style-name="ce10">
            <text:p>Hinged box(12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TRINIDAD</text:p>
          </table:table-cell>
          <table:table-cell office:value-type="string" table:style-name="ce10">
            <text:p>VIGIA</text:p>
            <text:p/>
          </table:table-cell>
          <table:table-cell office:value-type="string" table:style-name="ce10">
            <text:p>Shell/Hull and Slide box(3), Hinged box(12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TRINIDAD</text:p>
          </table:table-cell>
          <table:table-cell office:value-type="string" table:style-name="ce10">
            <text:p>COLONIALES</text:p>
            <text:p/>
          </table:table-cell>
          <table:table-cell office:value-type="string" table:style-name="ce10">
            <text:p>Shell/Hull and Slide box(5), Hinged box(24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TRINIDAD</text:p>
          </table:table-cell>
          <table:table-cell office:value-type="string" table:style-name="ce10">
            <text:p>FUNDADORES</text:p>
            <text:p/>
          </table:table-cell>
          <table:table-cell office:value-type="string" table:style-name="ce10">
            <text:p>Shell/Hull and Slide box(5), Hinged box(24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TRINIDAD</text:p>
          </table:table-cell>
          <table:table-cell office:value-type="string" table:style-name="ce10">
            <text:p>REYES</text:p>
            <text:p/>
          </table:table-cell>
          <table:table-cell office:value-type="string" table:style-name="ce10">
            <text:p>Shell/Hull and Slide box(5), Hinged box(12), Hinged box(24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TRINIDAD</text:p>
          </table:table-cell>
          <table:table-cell office:value-type="string" table:style-name="ce10">
            <text:p>ROBUSTOS T</text:p>
          </table:table-cell>
          <table:table-cell office:value-type="string" table:style-name="ce10">
            <text:p>Hinged box(12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TRINIDAD</text:p>
          </table:table-cell>
          <table:table-cell office:value-type="string" table:style-name="ce10">
            <text:p>ROBUSTOS EXTRA</text:p>
            <text:p/>
          </table:table-cell>
          <table:table-cell office:value-type="string" table:style-name="ce10">
            <text:p>Shell/Hull and Slide box(3), Hinged box(12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SAN CRISTOBAL DE LA HABANA</text:p>
          </table:table-cell>
          <table:table-cell office:value-type="string" table:style-name="ce10">
            <text:p>EL MORRO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SAN CRISTOBAL DE LA HABANA</text:p>
          </table:table-cell>
          <table:table-cell office:value-type="string" table:style-name="ce10">
            <text:p>EL PRINCIPE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SAN CRISTOBAL DE LA HABANA</text:p>
          </table:table-cell>
          <table:table-cell office:value-type="string" table:style-name="ce10">
            <text:p>JARRA TORREÓN SCH (CDH + HS)</text:p>
          </table:table-cell>
          <table:table-cell office:value-type="string" table:style-name="ce10">
            <text:p>Cylinder tin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SAN CRISTOBAL DE LA HABANA</text:p>
          </table:table-cell>
          <table:table-cell office:value-type="string" table:style-name="ce10">
            <text:p>LA FUERZA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SAN CRISTOBAL DE LA HABANA</text:p>
          </table:table-cell>
          <table:table-cell office:value-type="string" table:style-name="ce10">
            <text:p>LA PUNTA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SAN CRISTOBAL DE LA HABANA</text:p>
          </table:table-cell>
          <table:table-cell office:value-type="string" table:style-name="ce10">
            <text:p>MERCADERES (CDH)</text:p>
          </table:table-cell>
          <table:table-cell office:value-type="string" table:style-name="ce10">
            <text:p>Shoulder 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SAN CRISTOBAL DE LA HABANA</text:p>
          </table:table-cell>
          <table:table-cell office:value-type="string" table:style-name="ce10">
            <text:p>OFICIOS (CDH)</text:p>
          </table:table-cell>
          <table:table-cell office:value-type="string" table:style-name="ce10">
            <text:p>Shoulder 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UABA</text:p>
          </table:table-cell>
          <table:table-cell office:value-type="string" table:style-name="ce10">
            <text:p>DISTINGUIDOS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UABA</text:p>
          </table:table-cell>
          <table:table-cell office:value-type="string" table:style-name="ce10">
            <text:p>DIVINO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UABA</text:p>
          </table:table-cell>
          <table:table-cell office:value-type="string" table:style-name="ce10">
            <text:p>EXCLUSIVO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UABA</text:p>
          </table:table-cell>
          <table:table-cell office:value-type="string" table:style-name="ce10">
            <text:p>GENEROSO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UABA</text:p>
          </table:table-cell>
          <table:table-cell office:value-type="string" table:style-name="ce10">
            <text:p>PIRAMIDES- 2008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UABA</text:p>
          </table:table-cell>
          <table:table-cell office:value-type="string" table:style-name="ce10">
            <text:p>SALOMON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UABA</text:p>
            <text:p/>
          </table:table-cell>
          <table:table-cell office:value-type="string" table:style-name="ce10">
            <text:p>TRADICIONALES</text:p>
            <text:p/>
          </table:table-cell>
          <table:table-cell office:value-type="string" table:style-name="ce10">
            <text:p>Hinged box(25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INVICTA</text:p>
          </table:table-cell>
          <table:table-cell office:value-type="string" table:style-name="ce10">
            <text:p>HONDURAN PANETELA</text:p>
          </table:table-cell>
          <table:table-cell office:value-type="string" table:style-name="ce10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INVICTA</text:p>
          </table:table-cell>
          <table:table-cell office:value-type="string" table:style-name="ce10">
            <text:p>HONDURAN CHURCHILL</text:p>
            <text:p/>
          </table:table-cell>
          <table:table-cell office:value-type="string" table:style-name="ce10">
            <text:p>Bundle(25), Carton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INVICTA</text:p>
          </table:table-cell>
          <table:table-cell office:value-type="string" table:style-name="ce10">
            <text:p>HONDURAN CORONA</text:p>
          </table:table-cell>
          <table:table-cell office:value-type="string" table:style-name="ce10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INVICTA</text:p>
          </table:table-cell>
          <table:table-cell office:value-type="string" table:style-name="ce10">
            <text:p>HONDURAN PETIT CORONA</text:p>
            <text:p/>
          </table:table-cell>
          <table:table-cell office:value-type="string" table:style-name="ce10">
            <text:p>Bundle(25), Single tube tin(1), Carton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INVICTA</text:p>
          </table:table-cell>
          <table:table-cell office:value-type="string" table:style-name="ce10">
            <text:p>HONDURAN ROBUSTO</text:p>
            <text:p/>
          </table:table-cell>
          <table:table-cell office:value-type="string" table:style-name="ce10">
            <text:p>Bundle(25), Single tube tin(1), Carton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INVICTA</text:p>
          </table:table-cell>
          <table:table-cell office:value-type="string" table:style-name="ce10">
            <text:p>HONDURAN TRES PETIT CORONA</text:p>
            <text:p/>
          </table:table-cell>
          <table:table-cell office:value-type="string" table:style-name="ce10">
            <text:p>Bundle(25), Single tube tin(1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INVICTA</text:p>
          </table:table-cell>
          <table:table-cell office:value-type="string" table:style-name="ce10">
            <text:p>HONDURAN 58</text:p>
          </table:table-cell>
          <table:table-cell office:value-type="string" table:style-name="ce10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INVICTA</text:p>
          </table:table-cell>
          <table:table-cell office:value-type="string" table:style-name="ce10">
            <text:p>CANON</text:p>
          </table:table-cell>
          <table:table-cell office:value-type="string" table:style-name="ce10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INVICTA</text:p>
          </table:table-cell>
          <table:table-cell office:value-type="string" table:style-name="ce10">
            <text:p>HONDURAN MADURO</text:p>
          </table:table-cell>
          <table:table-cell office:value-type="string" table:style-name="ce10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INVICTA</text:p>
          </table:table-cell>
          <table:table-cell office:value-type="string" table:style-name="ce10">
            <text:p>NICARAGUAN ROBUSTO</text:p>
            <text:p/>
          </table:table-cell>
          <table:table-cell office:value-type="string" table:style-name="ce10">
            <text:p>Bundle(25), Single tube tin(1), Carton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INVICTA</text:p>
          </table:table-cell>
          <table:table-cell office:value-type="string" table:style-name="ce10">
            <text:p>NICARAGUAN PETIT CORONA</text:p>
            <text:p/>
          </table:table-cell>
          <table:table-cell office:value-type="string" table:style-name="ce10">
            <text:p>Bundle(25), Single tube tin(1), Carton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INVICTA</text:p>
          </table:table-cell>
          <table:table-cell office:value-type="string" table:style-name="ce10">
            <text:p>NICARAGUAN PANETELA</text:p>
          </table:table-cell>
          <table:table-cell office:value-type="string" table:style-name="ce10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INVICTA</text:p>
          </table:table-cell>
          <table:table-cell office:value-type="string" table:style-name="ce10">
            <text:p>NICARAGUAN 58</text:p>
          </table:table-cell>
          <table:table-cell office:value-type="string" table:style-name="ce10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INVICTA</text:p>
          </table:table-cell>
          <table:table-cell office:value-type="string" table:style-name="ce10">
            <text:p>NICARAGUAN CANON</text:p>
            <text:p/>
          </table:table-cell>
          <table:table-cell office:value-type="string" table:style-name="ce10">
            <text:p>Bundle(25), Single tube tin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OHIBA</text:p>
          </table:table-cell>
          <table:table-cell office:value-type="string" table:style-name="ce10">
            <text:p>TALISMAN - 2017</text:p>
          </table:table-cell>
          <table:table-cell office:value-type="string" table:style-name="ce10">
            <text:p>Slide li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.UPMANN</text:p>
          </table:table-cell>
          <table:table-cell office:value-type="string" table:style-name="ce10">
            <text:p>EPICURE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.UPMANN</text:p>
          </table:table-cell>
          <table:table-cell office:value-type="string" table:style-name="ce10">
            <text:p>MAGNUM 54</text:p>
            <text:p/>
          </table:table-cell>
          <table:table-cell office:value-type="string" table:style-name="ce10">
            <text:p>Shell/Hull and Slide box(3),Slide lid box(10), 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.UPMANN</text:p>
          </table:table-cell>
          <table:table-cell office:value-type="string" table:style-name="ce10">
            <text:p>NOELLAS (CDH)</text:p>
          </table:table-cell>
          <table:table-cell office:value-type="string" table:style-name="ce10">
            <text:p>Cylinder tin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MARAVILLAS - 2015 (CDH)</text:p>
          </table:table-cell>
          <table:table-cell office:value-type="string" table:style-name="ce10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</table:table-cell>
          <table:table-cell office:value-type="string" table:style-name="ce10">
            <text:p>DANTES - 2016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QUINTERO</text:p>
          </table:table-cell>
          <table:table-cell office:value-type="string" table:style-name="ce10">
            <text:p>PETIT QUINTERO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QUINTERO</text:p>
          </table:table-cell>
          <table:table-cell office:value-type="string" table:style-name="ce10">
            <text:p>TUBULARES</text:p>
          </table:table-cell>
          <table:table-cell office:value-type="string" table:style-name="ce10">
            <text:p>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QUINTERO</text:p>
          </table:table-cell>
          <table:table-cell office:value-type="string" table:style-name="ce10">
            <text:p>NACIONALES</text:p>
          </table:table-cell>
          <table:table-cell office:value-type="string" table:style-name="ce10">
            <text:p>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PETIT ROYALES</text:p>
            <text:p/>
          </table:table-cell>
          <table:table-cell office:value-type="string" table:style-name="ce10">
            <text:p>Hinged box(25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WIDE CHURCHILLS GRAN RESERVA COSECHA 2009</text:p>
          </table:table-cell>
          <table:table-cell office:value-type="string" table:style-name="ce10">
            <text:p>Shoulder hinged box(1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BOLIVAR</text:p>
          </table:table-cell>
          <table:table-cell office:value-type="string" table:style-name="ce10">
            <text:p>SOBERANOS LE 2018</text:p>
          </table:table-cell>
          <table:table-cell office:value-type="string" table:style-name="ce10">
            <text:p>Slide li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OHIBA</text:p>
          </table:table-cell>
          <table:table-cell office:value-type="string" table:style-name="ce10">
            <text:p>HUMIDOR COHIBA 50 ANIVERSARIO - 2016</text:p>
          </table:table-cell>
          <table:table-cell office:value-type="string" table:style-name="ce10">
            <text:p>Folding box(5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OHIBA</text:p>
          </table:table-cell>
          <table:table-cell office:value-type="string" table:style-name="ce10">
            <text:p>HUMIDOR COHIBA MAJESTUOSOS 1966 - 2016</text:p>
          </table:table-cell>
          <table:table-cell office:value-type="string" table:style-name="ce10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  <text:p/>
          </table:table-cell>
          <table:table-cell office:value-type="string" table:style-name="ce10">
            <text:p>LE HOYO DE RIO SECO</text:p>
            <text:p/>
          </table:table-cell>
          <table:table-cell office:value-type="string" table:style-name="ce10">
            <text:p>Slide lid box(10), Slide lid box(25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</table:table-cell>
          <table:table-cell office:value-type="string" table:style-name="ce10">
            <text:p>DUMAS</text:p>
          </table:table-cell>
          <table:table-cell office:value-type="string" table:style-name="ce10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</table:table-cell>
          <table:table-cell office:value-type="string" table:style-name="ce10">
            <text:p>LEYENDA</text:p>
          </table:table-cell>
          <table:table-cell office:value-type="string" table:style-name="ce10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</table:table-cell>
          <table:table-cell office:value-type="string" table:style-name="ce10">
            <text:p>MALTES</text:p>
          </table:table-cell>
          <table:table-cell office:value-type="string" table:style-name="ce10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SERIES No. 1 - 2017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QUAI D'ORSAY</text:p>
            <text:p/>
          </table:table-cell>
          <table:table-cell office:value-type="string" table:style-name="ce10">
            <text:p>NO.54</text:p>
            <text:p/>
          </table:table-cell>
          <table:table-cell office:value-type="string" table:style-name="ce10">
            <text:p>Hinged box(25), 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QUAI D'ORSAY</text:p>
            <text:p/>
          </table:table-cell>
          <table:table-cell office:value-type="string" table:style-name="ce10">
            <text:p>NO.50</text:p>
            <text:p/>
          </table:table-cell>
          <table:table-cell office:value-type="string" table:style-name="ce10">
            <text:p>Hinged box(25), 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FABULOSOS NO.2 - 2017</text:p>
          </table:table-cell>
          <table:table-cell office:value-type="string" table:style-name="ce10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TACO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SAINT LUIS REY</text:p>
          </table:table-cell>
          <table:table-cell office:value-type="string" table:style-name="ce10">
            <text:p>REGIO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FLOR DE CANO</text:p>
          </table:table-cell>
          <table:table-cell office:value-type="string" table:style-name="ce10">
            <text:p>PETIT CORONA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TRINIDAD</text:p>
          </table:table-cell>
          <table:table-cell office:value-type="string" table:style-name="ce10">
            <text:p>LA TROVA</text:p>
          </table:table-cell>
          <table:table-cell office:value-type="string" table:style-name="ce10">
            <text:p>Hinged box(12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INVICTA NICARAGUAN</text:p>
            <text:p/>
          </table:table-cell>
          <table:table-cell office:value-type="string" table:style-name="ce10">
            <text:p>SHORTS</text:p>
            <text:p/>
          </table:table-cell>
          <table:table-cell office:value-type="string" table:style-name="ce10">
            <text:p>Bundle(25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.UPMANN</text:p>
          </table:table-cell>
          <table:table-cell office:value-type="string" table:style-name="ce10">
            <text:p>CONNOISSEUR B</text:p>
          </table:table-cell>
          <table:table-cell office:value-type="string" table:style-name="ce10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.UPMANN</text:p>
          </table:table-cell>
          <table:table-cell office:value-type="string" table:style-name="ce10">
            <text:p>PROPIOS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ESCOGIDOS</text:p>
          </table:table-cell>
          <table:table-cell office:value-type="string" table:style-name="ce10">
            <text:p>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MADURO NO.3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UNCH</text:p>
          </table:table-cell>
          <table:table-cell office:value-type="string" table:style-name="ce10">
            <text:p>REGIOS DE PUNCH</text:p>
          </table:table-cell>
          <table:table-cell office:value-type="string" table:style-name="ce10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UNCH</text:p>
          </table:table-cell>
          <table:table-cell office:value-type="string" table:style-name="ce10">
            <text:p>SHORT DE PUNCH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EL REY DEL MUNDO</text:p>
          </table:table-cell>
          <table:table-cell office:value-type="string" table:style-name="ce10">
            <text:p>LA REINA</text:p>
          </table:table-cell>
          <table:table-cell office:value-type="string" table:style-name="ce10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MARAVILLAS 8</text:p>
          </table:table-cell>
          <table:table-cell office:value-type="string" table:style-name="ce10">
            <text:p>Hinged box(8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VEGUEROS</text:p>
            <text:p/>
          </table:table-cell>
          <table:table-cell office:value-type="string" table:style-name="ce10">
            <text:p>CENTROFINOS</text:p>
            <text:p/>
          </table:table-cell>
          <table:table-cell office:value-type="string" table:style-name="ce10">
            <text:p>Cuboid can(16), Shell/Hull and Slide box(4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TRINIDAD</text:p>
          </table:table-cell>
          <table:table-cell office:value-type="string" table:style-name="ce10">
            <text:p>MEDIA LUNA</text:p>
          </table:table-cell>
          <table:table-cell office:value-type="string" table:style-name="ce10">
            <text:p>Hinged box(12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TRINIDAD</text:p>
          </table:table-cell>
          <table:table-cell office:value-type="string" table:style-name="ce10">
            <text:p>ESMERALDA</text:p>
          </table:table-cell>
          <table:table-cell office:value-type="string" table:style-name="ce10">
            <text:p>Hinged box(12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SAN CRISTOBAL DE LA HABANA</text:p>
          </table:table-cell>
          <table:table-cell office:value-type="string" table:style-name="ce10">
            <text:p>PRADO</text:p>
          </table:table-cell>
          <table:table-cell office:value-type="string" table:style-name="ce10">
            <text:p>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JOSE L. PIEDRA</text:p>
            <text:p/>
          </table:table-cell>
          <table:table-cell office:value-type="string" table:style-name="ce10">
            <text:p>PETIT CABALLEROS</text:p>
            <text:p/>
          </table:table-cell>
          <table:table-cell office:value-type="string" table:style-name="ce10">
            <text:p>Hinged box(12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.UPMANN</text:p>
            <text:p/>
          </table:table-cell>
          <table:table-cell office:value-type="string" table:style-name="ce10">
            <text:p>REGALIAS</text:p>
            <text:p/>
          </table:table-cell>
          <table:table-cell office:value-type="string" table:style-name="ce10">
            <text:p>Hinged box(25), Cylinder tin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GLORIA CUBANA</text:p>
          </table:table-cell>
          <table:table-cell office:value-type="string" table:style-name="ce10">
            <text:p>BRITANICAS EXTRA</text:p>
          </table:table-cell>
          <table:table-cell office:value-type="string" table:style-name="ce10">
            <text:p>Slide li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</table:table-cell>
          <table:table-cell office:value-type="string" table:style-name="ce10">
            <text:p>SUPREMOS LE 2019</text:p>
          </table:table-cell>
          <table:table-cell office:value-type="string" table:style-name="ce10">
            <text:p>Shoulder 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CAPITOLS</text:p>
          </table:table-cell>
          <table:table-cell office:value-type="string" table:style-name="ce10">
            <text:p>Hinged tin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MADURO NO.2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QUAI D'ORSAY</text:p>
          </table:table-cell>
          <table:table-cell office:value-type="string" table:style-name="ce10">
            <text:p>SENADORES</text:p>
          </table:table-cell>
          <table:table-cell office:value-type="string" table:style-name="ce10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MON ALLONES</text:p>
          </table:table-cell>
          <table:table-cell office:value-type="string" table:style-name="ce10">
            <text:p>ALLONES NO.2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CLUB KINGS</text:p>
          </table:table-cell>
          <table:table-cell office:value-type="string" table:style-name="ce10">
            <text:p>Hinged tin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TRINIDAD</text:p>
          </table:table-cell>
          <table:table-cell office:value-type="string" table:style-name="ce10">
            <text:p>CASILDA</text:p>
          </table:table-cell>
          <table:table-cell office:value-type="string" table:style-name="ce10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SAN CRISTOBAL DE LA HABANA</text:p>
          </table:table-cell>
          <table:table-cell office:value-type="string" table:style-name="ce10">
            <text:p>20 ANIVERSARIO</text:p>
          </table:table-cell>
          <table:table-cell office:value-type="string" table:style-name="ce10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.UPMANN</text:p>
          </table:table-cell>
          <table:table-cell office:value-type="string" table:style-name="ce10">
            <text:p>CONNOISSEUR NO.2</text:p>
          </table:table-cell>
          <table:table-cell office:value-type="string" table:style-name="ce10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PRIMAVERAS</text:p>
          </table:table-cell>
          <table:table-cell office:value-type="string" table:style-name="ce10">
            <text:p>Hinged box(18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OR LARRANAGA</text:p>
          </table:table-cell>
          <table:table-cell office:value-type="string" table:style-name="ce10">
            <text:p>GALANES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El Rey del Mundo</text:p>
          </table:table-cell>
          <table:table-cell office:value-type="string" table:style-name="ce10">
            <text:p>Imperio</text:p>
          </table:table-cell>
          <table:table-cell office:value-type="string" table:style-name="ce10">
            <text:p>Hinged box(5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  <text:p/>
          </table:table-cell>
          <table:table-cell office:value-type="string" table:style-name="ce10">
            <text:p>MILLE FLEURS</text:p>
            <text:p/>
          </table:table-cell>
          <table:table-cell office:value-type="string" table:style-name="ce10">
            <text:p>Hinged box(25), 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FLOR DE CANO</text:p>
          </table:table-cell>
          <table:table-cell office:value-type="string" table:style-name="ce10">
            <text:p>ELEGIDOS</text:p>
          </table:table-cell>
          <table:table-cell office:value-type="string" table:style-name="ce10">
            <text:p>Slide li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OHIBA</text:p>
          </table:table-cell>
          <table:table-cell office:value-type="string" table:style-name="ce10">
            <text:p>55 ANNIVERSARIO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.Upmann</text:p>
          </table:table-cell>
          <table:table-cell office:value-type="string" table:style-name="ce10">
            <text:p>Magnum 52</text:p>
          </table:table-cell>
          <table:table-cell office:value-type="string" table:style-name="ce10">
            <text:p>Hinged box(18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LEGADOS</text:p>
          </table:table-cell>
          <table:table-cell office:value-type="string" table:style-name="ce10">
            <text:p>Shoulder 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MON ALLONES</text:p>
          </table:table-cell>
          <table:table-cell office:value-type="string" table:style-name="ce10">
            <text:p>PRIVATE STOCK 230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Dianas</text:p>
          </table:table-cell>
          <table:table-cell office:value-type="string" table:style-name="ce10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Hidalgos</text:p>
          </table:table-cell>
          <table:table-cell office:value-type="string" table:style-name="ce10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Nobles</text:p>
          </table:table-cell>
          <table:table-cell office:value-type="string" table:style-name="ce10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INVICTA</text:p>
            <text:p/>
          </table:table-cell>
          <table:table-cell office:value-type="string" table:style-name="ce10">
            <text:p>NICARAGUAN TRES PETIT CORONA</text:p>
            <text:p/>
          </table:table-cell>
          <table:table-cell office:value-type="string" table:style-name="ce10">
            <text:p>Bundle(25), Single tube tin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BOLIVAR</text:p>
          </table:table-cell>
          <table:table-cell office:value-type="string" table:style-name="ce10">
            <text:p>GOLD MEDAL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OHIBA</text:p>
          </table:table-cell>
          <table:table-cell office:value-type="string" table:style-name="ce10">
            <text:p>IDEALES</text:p>
          </table:table-cell>
          <table:table-cell office:value-type="string" table:style-name="ce10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SOUVENIR DE LUXE</text:p>
          </table:table-cell>
          <table:table-cell office:value-type="string" table:style-name="ce10">
            <text:p>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</table:table-cell>
          <table:table-cell office:value-type="string" table:style-name="ce10">
            <text:p>MONTERREYES NO.4</text:p>
          </table:table-cell>
          <table:table-cell office:value-type="string" table:style-name="ce10">
            <text:p>Slide li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  <text:p/>
          </table:table-cell>
          <table:table-cell office:value-type="string" table:style-name="ce10">
            <text:p>WIDE EDMUNDO</text:p>
            <text:p/>
          </table:table-cell>
          <table:table-cell office:value-type="string" table:style-name="ce10">
            <text:p>Hinged box(25), 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Aliados</text:p>
          </table:table-cell>
          <table:table-cell office:value-type="string" table:style-name="ce10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OR LARRAÑAGA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Hinged box(5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FAEL GONZALEZ</text:p>
          </table:table-cell>
          <table:table-cell office:value-type="string" table:style-name="ce10">
            <text:p>CORONAS DE LONSDALES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mon Allones</text:p>
          </table:table-cell>
          <table:table-cell office:value-type="string" table:style-name="ce10">
            <text:p>Allones No.3</text:p>
          </table:table-cell>
          <table:table-cell office:value-type="string" table:style-name="ce10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BOLIVAR</text:p>
          </table:table-cell>
          <table:table-cell office:value-type="string" table:style-name="ce10">
            <text:p>REGENTES</text:p>
          </table:table-cell>
          <table:table-cell office:value-type="string" table:style-name="ce10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HOYO DE MONTERREY</text:p>
            <text:p/>
          </table:table-cell>
          <table:table-cell office:value-type="string" table:style-name="ce10">
            <text:p>EPICURE No.3</text:p>
            <text:p/>
          </table:table-cell>
          <table:table-cell office:value-type="string" table:style-name="ce10">
            <text:p>Slide lid box(25), Slide lid box(10), 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GLORIA CUBANA</text:p>
          </table:table-cell>
          <table:table-cell office:value-type="string" table:style-name="ce10">
            <text:p>MEDAILLE D'OR NO.4</text:p>
          </table:table-cell>
          <table:table-cell office:value-type="string" table:style-name="ce10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A GLORA CUBANA</text:p>
          </table:table-cell>
          <table:table-cell office:value-type="string" table:style-name="ce10">
            <text:p>TURQUINOS</text:p>
          </table:table-cell>
          <table:table-cell office:value-type="string" table:style-name="ce10">
            <text:p>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</table:table-cell>
          <table:table-cell office:value-type="string" table:style-name="ce10">
            <text:p>BRILLIANTES</text:p>
          </table:table-cell>
          <table:table-cell office:value-type="string" table:style-name="ce10">
            <text:p>Hinged box(18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</text:p>
          </table:table-cell>
          <table:table-cell office:value-type="string" table:style-name="ce10">
            <text:p>ESPRIT</text:p>
          </table:table-cell>
          <table:table-cell office:value-type="string" table:style-name="ce10">
            <text:p>Hinged box(5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Tropicales</text:p>
          </table:table-cell>
          <table:table-cell office:value-type="string" table:style-name="ce10">
            <text:p>Hinged box(5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ORIGEN</text:p>
          </table:table-cell>
          <table:table-cell office:value-type="string" table:style-name="ce10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RITO</text:p>
          </table:table-cell>
          <table:table-cell office:value-type="string" table:style-name="ce10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MAESTRO</text:p>
          </table:table-cell>
          <table:table-cell office:value-type="string" table:style-name="ce10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QUAI D'ORSAY</text:p>
            <text:p/>
          </table:table-cell>
          <table:table-cell office:value-type="string" table:style-name="ce10">
            <text:p>NO.52</text:p>
            <text:p/>
          </table:table-cell>
          <table:table-cell office:value-type="string" table:style-name="ce10">
            <text:p>Hinged box(25), Hinged box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EL REY DEL MUNDO</text:p>
          </table:table-cell>
          <table:table-cell office:value-type="string" table:style-name="ce10">
            <text:p>ROYAL SERIES</text:p>
          </table:table-cell>
          <table:table-cell office:value-type="string" table:style-name="ce10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OMEO Y JULIETA</text:p>
          </table:table-cell>
          <table:table-cell office:value-type="string" table:style-name="ce10">
            <text:p>CUPIDOS</text:p>
          </table:table-cell>
          <table:table-cell office:value-type="string" table:style-name="ce10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VEGUEROS</text:p>
            <text:p/>
          </table:table-cell>
          <table:table-cell office:value-type="string" table:style-name="ce10">
            <text:p>CENTRGORDOS</text:p>
            <text:p/>
          </table:table-cell>
          <table:table-cell office:value-type="string" table:style-name="ce10">
            <text:p>Cuboid can(16), Carton box(4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4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TRINIDAD</text:p>
            <text:p/>
          </table:table-cell>
          <table:table-cell office:value-type="string" table:style-name="ce10">
            <text:p>CABILDO LE 2024,<text:s/></text:p>
            <text:p/>
          </table:table-cell>
          <table:table-cell office:value-type="string" table:style-name="ce10">
            <text:p>Hinged box(12), Hinged box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Hunters and Frankau Limited</text:p>
          </table:table-cell>
          <table:table-cell office:value-type="string" table:style-name="ce11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TRINIDAD</text:p>
            <text:p/>
          </table:table-cell>
          <table:table-cell office:value-type="string" table:style-name="ce10">
            <text:p>CABILDO PREMIER PACK</text:p>
          </table:table-cell>
          <table:table-cell office:value-type="string" table:style-name="ce10">
            <text:p>Hinged box(12), Hinged box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Cigarettes</text:p>
          </table:table-cell>
          <table:table-cell office:value-type="string" table:style-name="ce10">
            <text:p>Embassy Filter - Low Tax Size F F no Filter Type Standard KS Virginia Blend no Flavour Type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Ducados Blue</text:p>
          </table:table-cell>
          <table:table-cell office:value-type="string" table:style-name="ce10">
            <text:p>Ducados Blue</text:p>
          </table:table-cell>
          <table:table-cell office:value-type="string" table:style-name="ce10">
            <text:p>Soft pack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astella Classic</text:p>
            <text:p/>
          </table:table-cell>
          <table:table-cell office:value-type="string" table:style-name="ce10">
            <text:p>Castella Classic</text:p>
            <text:p/>
          </table:table-cell>
          <table:table-cell office:value-type="string" table:style-name="ce10">
            <text:p>Shell/Hull and Slide box(5), Flip top pack(5)</text:p>
            <text:p/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astella Classic</text:p>
            <text:p/>
          </table:table-cell>
          <table:table-cell office:value-type="string" table:style-name="ce10">
            <text:p>Castella Classic</text:p>
            <text:p/>
          </table:table-cell>
          <table:table-cell office:value-type="string" table:style-name="ce10">
            <text:p>Bucket (Cylindrical or cuboid)(1)</text:p>
            <text:p/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Superkings Green</text:p>
            <text:p/>
          </table:table-cell>
          <table:table-cell office:value-type="string" table:style-name="ce10">
            <text:p>Richmond Superkings Green</text:p>
            <text:p/>
          </table:table-cell>
          <table:table-cell office:value-type="string" table:style-name="ce10">
            <text:p>Flip top box, square corner(20), Flip top box, square corner(19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Origenes</text:p>
          </table:table-cell>
          <table:table-cell office:value-type="string" table:style-name="ce10">
            <text:p>Origenes</text:p>
          </table:table-cell>
          <table:table-cell office:value-type="string" table:style-name="ce10">
            <text:p>Standing pouch(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Superkings Real Blue</text:p>
            <text:p/>
          </table:table-cell>
          <table:table-cell office:value-type="string" table:style-name="ce10">
            <text:p>Richmond Superkings Real Blue</text:p>
            <text:p/>
          </table:table-cell>
          <table:table-cell office:value-type="string" table:style-name="ce10">
            <text:p>Flip top box, square corner(10), Flip top box, square corner(20)</text:p>
            <text:p>Multi-pack display(400)</text:p>
            <text:p>Multi-pack display(600)</text:p>
            <text:p>Multi-pack display(20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Superkings Real Blue</text:p>
            <text:p/>
          </table:table-cell>
          <table:table-cell office:value-type="string" table:style-name="ce10">
            <text:p>Richmond Superkings Real Blue</text:p>
            <text:p/>
          </table:table-cell>
          <table:table-cell office:value-type="string" table:style-name="ce10">
            <text:p>Multi-pack display(400), Multi-pack display(600), Multi-pack display(20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Players Superkings Bright Blue</text:p>
          </table:table-cell>
          <table:table-cell office:value-type="string" table:style-name="ce10">
            <text:p>JPS Players Superkings Bright Blue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Players Superkings Bright Blue</text:p>
            <text:p/>
          </table:table-cell>
          <table:table-cell office:value-type="string" table:style-name="ce10">
            <text:p>JPS Players Superkings Bright Blue</text:p>
            <text:p/>
          </table:table-cell>
          <table:table-cell office:value-type="string" table:style-name="ce10">
            <text:p>Flip top box, square corner(18), Flip top box, square corner(19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Davidoff Classic</text:p>
          </table:table-cell>
          <table:table-cell office:value-type="string" table:style-name="ce10">
            <text:p>Davidoff Classic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Windsor Blue JPS Real Blue</text:p>
            <text:p/>
          </table:table-cell>
          <table:table-cell office:value-type="string" table:style-name="ce10">
            <text:p>Windsor Blue JPS Real Blue</text:p>
            <text:p/>
          </table:table-cell>
          <table:table-cell office:value-type="string" table:style-name="ce10">
            <text:p>Flip top box, square corner(10), Flip top box, square corner (20), Flip top box, square corner (18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Silver Stream</text:p>
            <text:p/>
          </table:table-cell>
          <table:table-cell office:value-type="string" table:style-name="ce10">
            <text:p>JPS Silver Stream</text:p>
            <text:p/>
          </table:table-cell>
          <table:table-cell office:value-type="string" table:style-name="ce10">
            <text:p>Flip top box, square corner(20), top box, square corner(19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Windsor Blue JPS Superkings Green</text:p>
            <text:p/>
          </table:table-cell>
          <table:table-cell office:value-type="string" table:style-name="ce10">
            <text:p>Windsor Blue JPS Superkings Green</text:p>
            <text:p/>
          </table:table-cell>
          <table:table-cell office:value-type="string" table:style-name="ce10">
            <text:p>Flip top box, square corner(20), Flip top box, square corner(18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rushball</text:p>
            <text:p/>
          </table:table-cell>
          <table:table-cell office:value-type="string" table:style-name="ce10">
            <text:p>Lambert &amp; Butler Crushball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Riverstone RYO</text:p>
            <text:p/>
          </table:table-cell>
          <table:table-cell office:value-type="string" table:style-name="ce10">
            <text:p>Riverstone RYO</text:p>
            <text:p/>
          </table:table-cell>
          <table:table-cell office:value-type="string" table:style-name="ce10">
            <text:p>Standing pouch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nama</text:p>
            <text:p/>
          </table:table-cell>
          <table:table-cell office:value-type="string" table:style-name="ce10">
            <text:p>Panama</text:p>
            <text:p/>
          </table:table-cell>
          <table:table-cell office:value-type="string" table:style-name="ce10">
            <text:p>Shell/Hull and Slide box(5), Shell/Hull and Slide box(6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nama</text:p>
            <text:p/>
          </table:table-cell>
          <table:table-cell office:value-type="string" table:style-name="ce10">
            <text:p>Panama</text:p>
            <text:p/>
          </table:table-cell>
          <table:table-cell office:value-type="string" table:style-name="ce10">
            <text:p>Shell/Hull and Slide box(5), Shell/Hull and Slide box(6), Shell/Hull and Slide box(30)</text:p>
            <text:p/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nama</text:p>
            <text:p/>
          </table:table-cell>
          <table:table-cell office:value-type="string" table:style-name="ce10">
            <text:p>Panama</text:p>
            <text:p/>
          </table:table-cell>
          <table:table-cell office:value-type="string" table:style-name="ce10">
            <text:p>Cuboid can(3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King Edwards Coronets</text:p>
            <text:p/>
          </table:table-cell>
          <table:table-cell office:value-type="string" table:style-name="ce10">
            <text:p>King Edwards Coronets</text:p>
            <text:p/>
          </table:table-cell>
          <table:table-cell office:value-type="string" table:style-name="ce10">
            <text:p>Shoulder hinged box(5), Multi-pack display(25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Bright Blue</text:p>
            <text:p/>
          </table:table-cell>
          <table:table-cell office:value-type="string" table:style-name="ce10">
            <text:p>Richmond Bright Blue</text:p>
            <text:p/>
          </table:table-cell>
          <table:table-cell office:value-type="string" table:style-name="ce10">
            <text:p>Multi-pack display(100), 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Superkings Bright</text:p>
            <text:p/>
            <text:p/>
          </table:table-cell>
          <table:table-cell office:value-type="string" table:style-name="ce10">
            <text:p>Carlton Superkings Bright</text:p>
            <text:p/>
            <text:p/>
          </table:table-cell>
          <table:table-cell office:value-type="string" table:style-name="ce10">
            <text:p>Multi-pack display(95), Flip top box, square corner(20), Flip top box, square corner(19), Multi-pack display(10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Superkings Bright Blue</text:p>
            <text:p/>
          </table:table-cell>
          <table:table-cell office:value-type="string" table:style-name="ce10">
            <text:p>Carlton Superkings Bright Blue</text:p>
            <text:p/>
          </table:table-cell>
          <table:table-cell office:value-type="string" table:style-name="ce10">
            <text:p>Multi-pack display(95), Flip top box, square corner(20), Flip top box, square corner(19), Multi-pack display(10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Ment</text:p>
            <text:p/>
          </table:table-cell>
          <table:table-cell office:value-type="string" table:style-name="ce10">
            <text:p>JPS Ment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Number 1 Red</text:p>
            <text:p/>
          </table:table-cell>
          <table:table-cell office:value-type="string" table:style-name="ce10">
            <text:p>Embassy Number 1 Red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Davidoff Classic</text:p>
          </table:table-cell>
          <table:table-cell office:value-type="string" table:style-name="ce10">
            <text:p>Davidoff Classic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gV Yellow</text:p>
            <text:p/>
          </table:table-cell>
          <table:table-cell office:value-type="string" table:style-name="ce10">
            <text:p>gV Yellow</text:p>
            <text:p/>
          </table:table-cell>
          <table:table-cell office:value-type="string" table:style-name="ce10">
            <text:p>Pouch with flap(0), Standing pouch(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Montecristo Mini Red</text:p>
          </table:table-cell>
          <table:table-cell office:value-type="string" table:style-name="ce10">
            <text:p>Montecristo Mini Red</text:p>
          </table:table-cell>
          <table:table-cell office:value-type="string" table:style-name="ce10">
            <text:p>Hinged tin(1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Origenes</text:p>
          </table:table-cell>
          <table:table-cell office:value-type="string" table:style-name="ce10">
            <text:p>Origenes</text:p>
          </table:table-cell>
          <table:table-cell office:value-type="string" table:style-name="ce10">
            <text:p>Standing pouch(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&amp;B Blue Real Blue, L&amp;B Blue KS Real Blue</text:p>
            <text:p/>
          </table:table-cell>
          <table:table-cell office:value-type="string" table:style-name="ce10">
            <text:p>L&amp;B Blue Real Blue</text:p>
            <text:p/>
          </table:table-cell>
          <table:table-cell office:value-type="string" table:style-name="ce10">
            <text:p>Multi-pack display(600), Multi-pack display(200), Multi-pack display(400)</text:p>
            <text:p/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&amp;B Blue Real Blue, L&amp;B Blue KS Real Blue</text:p>
            <text:p/>
          </table:table-cell>
          <table:table-cell office:value-type="string" table:style-name="ce10">
            <text:p>L&amp;B Blue KS Real Blue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Davidoff Cigarettes</text:p>
            <text:p/>
          </table:table-cell>
          <table:table-cell office:value-type="string" table:style-name="ce10">
            <text:p>Davidoff Lights PS VB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</table:table-cell>
          <table:table-cell office:value-type="string" table:style-name="ce10">
            <text:p>Lambert &amp; Butler Blue Smoo Lights SKS VB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VB Black (Original) 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ohn Player Special Legendary Black</text:p>
            <text:p/>
          </table:table-cell>
          <table:table-cell office:value-type="string" table:style-name="ce10">
            <text:p>John Player Special Legendary Black</text:p>
            <text:p/>
          </table:table-cell>
          <table:table-cell office:value-type="string" table:style-name="ce10">
            <text:p>Flip top box, square corner(20), Multi-pack display(10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egal Blue</text:p>
            <text:p/>
          </table:table-cell>
          <table:table-cell office:value-type="string" table:style-name="ce10">
            <text:p>Regal Blue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egal Blue</text:p>
            <text:p/>
          </table:table-cell>
          <table:table-cell office:value-type="string" table:style-name="ce10">
            <text:p>Regal Blue</text:p>
            <text:p/>
          </table:table-cell>
          <table:table-cell office:value-type="string" table:style-name="ce10">
            <text:p>Multi-pack display(600), Multi-pack display(100), Multi-pack display(200), Multi-pack display(40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Real Blue</text:p>
            <text:p/>
          </table:table-cell>
          <table:table-cell office:value-type="string" table:style-name="ce10">
            <text:p>Richmond Real Blue</text:p>
            <text:p/>
          </table:table-cell>
          <table:table-cell office:value-type="string" table:style-name="ce10">
            <text:p>Multi-pack display(200), Multi-pack display(10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Real Blue</text:p>
            <text:p/>
          </table:table-cell>
          <table:table-cell office:value-type="string" table:style-name="ce10">
            <text:p>Richmond Real Blue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&amp;B Blue Bright Blue</text:p>
            <text:p/>
          </table:table-cell>
          <table:table-cell office:value-type="string" table:style-name="ce10">
            <text:p>L&amp;B Blue Bright Blue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Red</text:p>
            <text:p/>
          </table:table-cell>
          <table:table-cell office:value-type="string" table:style-name="ce10">
            <text:p>Carlton Red</text:p>
            <text:p/>
          </table:table-cell>
          <table:table-cell office:value-type="string" table:style-name="ce10">
            <text:p>Flip top box, square corner(20), Multi-pack display(10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VB Blue (F F) 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  <text:p/>
          </table:table-cell>
          <table:table-cell office:value-type="string" table:style-name="ce10">
            <text:p>L&amp;B Blue 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  <text:p/>
          </table:table-cell>
          <table:table-cell office:value-type="string" table:style-name="ce10">
            <text:p>Carlton 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egal King Size</text:p>
            <text:p/>
          </table:table-cell>
          <table:table-cell office:value-type="string" table:style-name="ce10">
            <text:p>Regal King Size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Superkings Blue</text:p>
            <text:p/>
          </table:table-cell>
          <table:table-cell office:value-type="string" table:style-name="ce10">
            <text:p>Superkings Blue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SKS</text:p>
            <text:p/>
          </table:table-cell>
          <table:table-cell office:value-type="string" table:style-name="ce10">
            <text:p>Carlton S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Lights SKS</text:p>
            <text:p/>
          </table:table-cell>
          <table:table-cell office:value-type="string" table:style-name="ce10">
            <text:p>Carlton Lights S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Player's SKS</text:p>
            <text:p/>
          </table:table-cell>
          <table:table-cell office:value-type="string" table:style-name="ce10">
            <text:p>JPS Player's S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VB Silver KS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  <text:p/>
          </table:table-cell>
          <table:table-cell office:value-type="string" table:style-name="ce10">
            <text:p>Carlton Lights SKS VB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Drum RYO, Drum Original</text:p>
          </table:table-cell>
          <table:table-cell office:value-type="string" table:style-name="ce10">
            <text:p>Drum RYO Original (Regular) Halfzware, Drum Original</text:p>
          </table:table-cell>
          <table:table-cell office:value-type="string" table:style-name="ce10">
            <text:p>Pouch with flap(0)</text:p>
            <text:p>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Drum RYO</text:p>
            <text:p/>
          </table:table-cell>
          <table:table-cell office:value-type="string" table:style-name="ce10">
            <text:p>Drum RYO (Ex.Mild) ExMild Halfzware, Drum Gold</text:p>
          </table:table-cell>
          <table:table-cell office:value-type="string" table:style-name="ce10">
            <text:p>Pouch with flap(0), 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Drum Gold</text:p>
          </table:table-cell>
          <table:table-cell office:value-type="string" table:style-name="ce10">
            <text:p>Drum RYO (Ex.Mild) ExMild Halfzware, Drum Gold</text:p>
          </table:table-cell>
          <table:table-cell office:value-type="string" table:style-name="ce10">
            <text:p>Pouch with flap(0), 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egal Cigarettes</text:p>
          </table:table-cell>
          <table:table-cell office:value-type="string" table:style-name="ce10">
            <text:p>Regal FF VB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  <text:p/>
          </table:table-cell>
          <table:table-cell office:value-type="string" table:style-name="ce10">
            <text:p>Carlton S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(Number 1)</text:p>
            <text:p/>
          </table:table-cell>
          <table:table-cell office:value-type="string" table:style-name="ce10">
            <text:p>Embassy (Number 1)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Player's FF KS</text:p>
            <text:p/>
          </table:table-cell>
          <table:table-cell office:value-type="string" table:style-name="ce10">
            <text:p>Flip top box, square corner(18), 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Player's Lights SKS</text:p>
          </table:table-cell>
          <table:table-cell office:value-type="string" table:style-name="ce10">
            <text:p>Flip top box, square corner(18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VB Black (Original) K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&amp;B Blue Bright Blue</text:p>
            <text:p/>
          </table:table-cell>
          <table:table-cell office:value-type="string" table:style-name="ce10">
            <text:p>L&amp;B Blue Bright Blue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Player's Lights KS</text:p>
            <text:p/>
          </table:table-cell>
          <table:table-cell office:value-type="string" table:style-name="ce10">
            <text:p>Flip top box, square corner(18), 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Woodbine Cigarettes</text:p>
          </table:table-cell>
          <table:table-cell office:value-type="string" table:style-name="ce10">
            <text:p>Woodbine 70 FF Plain VB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Cigarettes</text:p>
            <text:p/>
          </table:table-cell>
          <table:table-cell office:value-type="string" table:style-name="ce10">
            <text:p>Richmond FF KS VB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egal Blue</text:p>
            <text:p/>
          </table:table-cell>
          <table:table-cell office:value-type="string" table:style-name="ce10">
            <text:p>Regal Blue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Superkings Ment</text:p>
          </table:table-cell>
          <table:table-cell office:value-type="string" table:style-name="ce10">
            <text:p>Superkings Ment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&amp;B Blue Ic Superking size</text:p>
          </table:table-cell>
          <table:table-cell office:value-type="string" table:style-name="ce10">
            <text:p>L&amp;B Blue Ic Superking size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Windsor Blue Cigarettes</text:p>
            <text:p/>
          </table:table-cell>
          <table:table-cell office:value-type="string" table:style-name="ce10">
            <text:p>Windsor Blue FF KS VB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KS Blue</text:p>
            <text:p/>
          </table:table-cell>
          <table:table-cell office:value-type="string" table:style-name="ce10">
            <text:p>Embassy KS Blue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Gold Leaf RYO</text:p>
            <text:p/>
          </table:table-cell>
          <table:table-cell office:value-type="string" table:style-name="ce10">
            <text:p>Gold Leaf RYO VB</text:p>
            <text:p/>
          </table:table-cell>
          <table:table-cell office:value-type="string" table:style-name="ce10">
            <text:p>Standing pouch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Golden Virginia RYO</text:p>
            <text:p/>
          </table:table-cell>
          <table:table-cell office:value-type="string" table:style-name="ce10">
            <text:p>Golden Virginia RYO (Mil) VB</text:p>
            <text:p/>
          </table:table-cell>
          <table:table-cell office:value-type="string" table:style-name="ce10">
            <text:p>Standing pouch(0), Pouch with flap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Windsor Blue Cigarettes, Windsor Blue SKS</text:p>
            <text:p/>
          </table:table-cell>
          <table:table-cell office:value-type="string" table:style-name="ce10">
            <text:p>Windsor Blue S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Windsor Blue Cigarettes</text:p>
            <text:p/>
          </table:table-cell>
          <table:table-cell office:value-type="string" table:style-name="ce10">
            <text:p>Windsor Blue Lights SKS Ment VB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(Number 1), Embassy Cigarettes</text:p>
            <text:p/>
          </table:table-cell>
          <table:table-cell office:value-type="string" table:style-name="ce10">
            <text:p>Embassy (Number 1), Embassy (No 1) 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Golden Virginia RYO</text:p>
            <text:p/>
          </table:table-cell>
          <table:table-cell office:value-type="string" table:style-name="ce10">
            <text:p>Golden Virginia RYO VB</text:p>
            <text:p/>
          </table:table-cell>
          <table:table-cell office:value-type="string" table:style-name="ce10">
            <text:p>Standing pouch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</table:table-cell>
          <table:table-cell office:value-type="string" table:style-name="ce10">
            <text:p>L&amp;B Blue Smoo K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Cigarettes</text:p>
            <text:p/>
          </table:table-cell>
          <table:table-cell office:value-type="string" table:style-name="ce10">
            <text:p>Richmond Smoo (Lights) 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VB Lights Crush Ball KS Ment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Player's Lts Crush Ball SK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  <text:p/>
          </table:table-cell>
          <table:table-cell office:value-type="string" table:style-name="ce10">
            <text:p>L&amp;B Lights Crush Ball KS Mnt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</table:table-cell>
          <table:table-cell office:value-type="string" table:style-name="ce10">
            <text:p>Carlton Lights K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Player's FF SKS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  <text:p/>
          </table:table-cell>
          <table:table-cell office:value-type="string" table:style-name="ce10">
            <text:p>Carlton KS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</table:table-cell>
          <table:table-cell office:value-type="string" table:style-name="ce10">
            <text:p>L&amp;B Gold (Lights) K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  <text:p/>
          </table:table-cell>
          <table:table-cell office:value-type="string" table:style-name="ce10">
            <text:p>Carlton SKS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Windsor Blue Cigarettes</text:p>
            <text:p/>
          </table:table-cell>
          <table:table-cell office:value-type="string" table:style-name="ce10">
            <text:p>Windsor Blue FF KS VB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Superkings Cigarettes</text:p>
          </table:table-cell>
          <table:table-cell office:value-type="string" table:style-name="ce10">
            <text:p>Superkings Lights Ment SK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Blue FF KS VB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VB Blue (FF) 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Windsor Blue Cigarettes</text:p>
            <text:p/>
          </table:table-cell>
          <table:table-cell office:value-type="string" table:style-name="ce10">
            <text:p>Windsor Blue S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astella Panatellas</text:p>
            <text:p/>
          </table:table-cell>
          <table:table-cell office:value-type="string" table:style-name="ce10">
            <text:p>Castella Panatellas</text:p>
            <text:p/>
          </table:table-cell>
          <table:table-cell office:value-type="string" table:style-name="ce10">
            <text:p>Shell/Hull and Slide box(5), Shoulder hinged box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VB Ment (Lights) SK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Windsor Blue Cigarettes</text:p>
            <text:p/>
          </table:table-cell>
          <table:table-cell office:value-type="string" table:style-name="ce10">
            <text:p>Windsor Blue SKS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</table:table-cell>
          <table:table-cell office:value-type="string" table:style-name="ce10">
            <text:p>Carlton MentLights SK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Player's Ment SK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(Number 1), Embassy Cigarettes</text:p>
            <text:p/>
          </table:table-cell>
          <table:table-cell office:value-type="string" table:style-name="ce10">
            <text:p>Embassy (Number 1), Embassy (No 1) KS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  <text:p/>
          </table:table-cell>
          <table:table-cell office:value-type="string" table:style-name="ce10">
            <text:p>Lambert &amp; Butler FF KS VB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VB Blue (FF) KS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  <text:p/>
          </table:table-cell>
          <table:table-cell office:value-type="string" table:style-name="ce10">
            <text:p>Carlton SKS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VB Blue (FF) KS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  <text:p/>
          </table:table-cell>
          <table:table-cell office:value-type="string" table:style-name="ce10">
            <text:p>Lambert &amp; Butler FF KS VB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Blue FF KS VB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Player's Lts Crush Ball SK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</table:table-cell>
          <table:table-cell office:value-type="string" table:style-name="ce10">
            <text:p>Carlton Ment Lights SK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Blue FF SKS VB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Blue FF KS VB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</table:table-cell>
          <table:table-cell office:value-type="string" table:style-name="ce10">
            <text:p>L&amp;B Blue Lights Crush Ball SKS Ment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</table:table-cell>
          <table:table-cell office:value-type="string" table:style-name="ce10">
            <text:p>L&amp;B Blue Smoo Crush Ball KS Ment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</table:table-cell>
          <table:table-cell office:value-type="string" table:style-name="ce10">
            <text:p>L&amp;B Blue Lights Crush Ball SKS Ment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Cigarettes, Embassy (Number 1)</text:p>
          </table:table-cell>
          <table:table-cell office:value-type="string" table:style-name="ce10">
            <text:p>Embassy (No 1) KS, Embassy (Number 1)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Cigarettes</text:p>
            <text:p/>
          </table:table-cell>
          <table:table-cell office:value-type="string" table:style-name="ce10">
            <text:p>Richmond FF KS VB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  <text:p/>
          </table:table-cell>
          <table:table-cell office:value-type="string" table:style-name="ce10">
            <text:p>Lambert &amp; Butler FF KS VB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Cigarettes</text:p>
            <text:p/>
          </table:table-cell>
          <table:table-cell office:value-type="string" table:style-name="ce10">
            <text:p>Embassy (No 1) FF SKS VB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Player's Ment SK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</table:table-cell>
          <table:table-cell office:value-type="string" table:style-name="ce10">
            <text:p>L&amp;B Blue Lights Crush Ball SKS Ment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Cigarettes</text:p>
          </table:table-cell>
          <table:table-cell office:value-type="string" table:style-name="ce10">
            <text:p>Embassy Lights Crush Ball KS Ment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Cigarettes</text:p>
            <text:p/>
          </table:table-cell>
          <table:table-cell office:value-type="string" table:style-name="ce10">
            <text:p>Embassy Blue (Mild) KS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  <text:p/>
          </table:table-cell>
          <table:table-cell office:value-type="string" table:style-name="ce10">
            <text:p>Lambert &amp; Butler FF KS VB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Cigarettes</text:p>
          </table:table-cell>
          <table:table-cell office:value-type="string" table:style-name="ce10">
            <text:p>Richmond Smoo (Lights) SK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JPS RYO</text:p>
            <text:p/>
          </table:table-cell>
          <table:table-cell office:value-type="string" table:style-name="ce10">
            <text:p>JPS RYO</text:p>
            <text:p/>
          </table:table-cell>
          <table:table-cell office:value-type="string" table:style-name="ce10">
            <text:p>Flip top box, bevel corner/octagonal(0), Cylinder card/can(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  <text:p/>
          </table:table-cell>
          <table:table-cell office:value-type="string" table:style-name="ce10">
            <text:p>Carlton 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</table:table-cell>
          <table:table-cell office:value-type="string" table:style-name="ce10">
            <text:p>Carlton Lights KS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</table:table-cell>
          <table:table-cell office:value-type="string" table:style-name="ce10">
            <text:p>Carlton S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  <text:p/>
          </table:table-cell>
          <table:table-cell office:value-type="string" table:style-name="ce10">
            <text:p>Carlton Lights S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Player's FF KS VB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Player's Lights SKS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Windsor Blue Cigarettes</text:p>
            <text:p/>
          </table:table-cell>
          <table:table-cell office:value-type="string" table:style-name="ce10">
            <text:p>Windsor Blue FF SKS VB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Player's Lights SKS VB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Blue 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Real Blue, JPS Real Blue 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Player's FF SKS VB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Player's Lts Crush Ball KS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Windsor Blue Cigarettes</text:p>
          </table:table-cell>
          <table:table-cell office:value-type="string" table:style-name="ce10">
            <text:p>Windsor Blue Smoo (White) Lights SKS VB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Cigarettes</text:p>
            <text:p/>
          </table:table-cell>
          <table:table-cell office:value-type="string" table:style-name="ce10">
            <text:p>Richmond LSS Lights SKS Ment VB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Player's LSS Lights SKS Ment VB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Green</text:p>
          </table:table-cell>
          <table:table-cell office:value-type="string" table:style-name="ce10">
            <text:p>Richmond Green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&amp;B Lights Green</text:p>
          </table:table-cell>
          <table:table-cell office:value-type="string" table:style-name="ce10">
            <text:p>L&amp;B Lights Green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</table:table-cell>
          <table:table-cell office:value-type="string" table:style-name="ce10">
            <text:p>Carlton Ment Lights SKS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Lambert &amp; Butler RYO, Lambert &amp; Butler RYO VB</text:p>
            <text:p/>
          </table:table-cell>
          <table:table-cell office:value-type="string" table:style-name="ce10">
            <text:p>Lambert &amp; Butler RYO VB</text:p>
            <text:p/>
          </table:table-cell>
          <table:table-cell office:value-type="string" table:style-name="ce10">
            <text:p>Standing pouch(0), Flip top box, square corner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Player's KS Bright Blue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astella Cigars</text:p>
            <text:p/>
          </table:table-cell>
          <table:table-cell office:value-type="string" table:style-name="ce10">
            <text:p>Castella Classic Small</text:p>
            <text:p/>
          </table:table-cell>
          <table:table-cell office:value-type="string" table:style-name="ce10">
            <text:p>Shell/Hull and Slide box(5), Flip top box, bevel corner/octagonal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astella Panatellas</text:p>
          </table:table-cell>
          <table:table-cell office:value-type="string" table:style-name="ce10">
            <text:p>Castella Panatellas</text:p>
            <text:p/>
          </table:table-cell>
          <table:table-cell office:value-type="string" table:style-name="ce10">
            <text:p>Shell/Hull and Slide box(5), Shoulder hinged box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</table:table-cell>
          <table:table-cell office:value-type="string" table:style-name="ce10">
            <text:p>Lambert &amp; Butler Bright Gold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JPS RYO</text:p>
            <text:p/>
          </table:table-cell>
          <table:table-cell office:value-type="string" table:style-name="ce10">
            <text:p>JPS RYO VB Blue</text:p>
            <text:p/>
          </table:table-cell>
          <table:table-cell office:value-type="string" table:style-name="ce10">
            <text:p>Standing pouch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Player's SKS Bright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</table:table-cell>
          <table:table-cell office:value-type="string" table:style-name="ce10">
            <text:p>Lambert &amp; Butler Blue FF KS VB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</table:table-cell>
          <table:table-cell office:value-type="string" table:style-name="ce10">
            <text:p>Lambert &amp; Butler Blue Smoo LSS Lights SKS VB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</table:table-cell>
          <table:table-cell office:value-type="string" table:style-name="ce10">
            <text:p>Carlton Lights KS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</table:table-cell>
          <table:table-cell office:value-type="string" table:style-name="ce10">
            <text:p>Carlton FF SKS VB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</table:table-cell>
          <table:table-cell office:value-type="string" table:style-name="ce10">
            <text:p>Carlton S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Player's Lights KS CrushBall Ment VB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  <text:p/>
          </table:table-cell>
          <table:table-cell office:value-type="string" table:style-name="ce10">
            <text:p>L&amp;B Blue S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</table:table-cell>
          <table:table-cell office:value-type="string" table:style-name="ce10">
            <text:p>Lambert &amp; Butler Smoo Lights KS CrushBall Ment VB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Windsor Blue Cigarettes</text:p>
            <text:p/>
          </table:table-cell>
          <table:table-cell office:value-type="string" table:style-name="ce10">
            <text:p>Windsor Blue Green Filter S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Player's SKS Green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  <text:p/>
          </table:table-cell>
          <table:table-cell office:value-type="string" table:style-name="ce10">
            <text:p>L&amp;B Green Filter 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Cigarettes</text:p>
            <text:p/>
          </table:table-cell>
          <table:table-cell office:value-type="string" table:style-name="ce10">
            <text:p>Richmond Green Filter 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Cigarettes</text:p>
            <text:p/>
          </table:table-cell>
          <table:table-cell office:value-type="string" table:style-name="ce10">
            <text:p>Richmond Green Filter SKS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Cigarettes</text:p>
          </table:table-cell>
          <table:table-cell office:value-type="string" table:style-name="ce10">
            <text:p>Embassy LSS Lights KS Bore VB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  <text:p/>
          </table:table-cell>
          <table:table-cell office:value-type="string" table:style-name="ce10">
            <text:p>Lambert &amp; Butler KS Bright Air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&amp;B Blue Bright Blue</text:p>
          </table:table-cell>
          <table:table-cell office:value-type="string" table:style-name="ce10">
            <text:p>L&amp;B Blue Bright Blue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  <text:p/>
          </table:table-cell>
          <table:table-cell office:value-type="string" table:style-name="ce10">
            <text:p>Lambert &amp; Butler Blue Smoo LSS Lights SKS VB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</table:table-cell>
          <table:table-cell office:value-type="string" table:style-name="ce10">
            <text:p>Carlton FF KS VB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Cigarettes</text:p>
          </table:table-cell>
          <table:table-cell office:value-type="string" table:style-name="ce10">
            <text:p>Embassy FF VB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  <text:p/>
          </table:table-cell>
          <table:table-cell office:value-type="string" table:style-name="ce10">
            <text:p>Lambert &amp; Butler FF KS VB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</table:table-cell>
          <table:table-cell office:value-type="string" table:style-name="ce10">
            <text:p>Lambert &amp; Butler Blue Smoo Lights SKS VB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Cigarettes</text:p>
            <text:p/>
          </table:table-cell>
          <table:table-cell office:value-type="string" table:style-name="ce10">
            <text:p>Richmond Smoo (Lights) KS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  <text:p/>
          </table:table-cell>
          <table:table-cell office:value-type="string" table:style-name="ce10">
            <text:p>Carlton SKS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Woodbine Cigarettes</text:p>
            <text:p/>
          </table:table-cell>
          <table:table-cell office:value-type="string" table:style-name="ce10">
            <text:p>Woodbine 70 FF Plain VB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Bright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  <text:p/>
          </table:table-cell>
          <table:table-cell office:value-type="string" table:style-name="ce10">
            <text:p>Lambert &amp; Butler Blue FF SKS VB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Backwoods Cigars</text:p>
          </table:table-cell>
          <table:table-cell office:value-type="string" table:style-name="ce10">
            <text:p>Backwoods Authentic</text:p>
          </table:table-cell>
          <table:table-cell office:value-type="string" table:style-name="ce10">
            <text:p>Hinged box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Backwoods Cigars</text:p>
          </table:table-cell>
          <table:table-cell office:value-type="string" table:style-name="ce10">
            <text:p>Backwoods Blue</text:p>
          </table:table-cell>
          <table:table-cell office:value-type="string" table:style-name="ce10">
            <text:p>Hinged box(5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JPS RYO</text:p>
            <text:p/>
          </table:table-cell>
          <table:table-cell office:value-type="string" table:style-name="ce10">
            <text:p>JPS RYO VB Blue</text:p>
            <text:p/>
          </table:table-cell>
          <table:table-cell office:value-type="string" table:style-name="ce10">
            <text:p>Standing pouch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Drum RYO</text:p>
          </table:table-cell>
          <table:table-cell office:value-type="string" table:style-name="ce10">
            <text:p>Drum RYO (Ex.Mild) ExMild Halfzware</text:p>
          </table:table-cell>
          <table:table-cell office:value-type="string" table:style-name="ce10">
            <text:p>Pouch with flap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Cigarettes</text:p>
            <text:p/>
          </table:table-cell>
          <table:table-cell office:value-type="string" table:style-name="ce10">
            <text:p>Embassy (No 1) FF KS VB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Player's FF SKS VB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Cigarettes</text:p>
            <text:p/>
          </table:table-cell>
          <table:table-cell office:value-type="string" table:style-name="ce10">
            <text:p>Embassy LSS Mild KS VB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Player's KS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Cigarettes</text:p>
          </table:table-cell>
          <table:table-cell office:value-type="string" table:style-name="ce10">
            <text:p>Lambert &amp; Butler Blue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Superkings Green</text:p>
          </table:table-cell>
          <table:table-cell office:value-type="string" table:style-name="ce10">
            <text:p>Superkings Green</text:p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Cigarettes</text:p>
            <text:p/>
          </table:table-cell>
          <table:table-cell office:value-type="string" table:style-name="ce10">
            <text:p>Embassy Signature Silver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Cigarettes</text:p>
            <text:p/>
          </table:table-cell>
          <table:table-cell office:value-type="string" table:style-name="ce10">
            <text:p>Embassy Signature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JPS RYO</text:p>
            <text:p/>
          </table:table-cell>
          <table:table-cell office:value-type="string" table:style-name="ce10">
            <text:p>JPS Player's RYO VB</text:p>
            <text:p/>
          </table:table-cell>
          <table:table-cell office:value-type="string" table:style-name="ce10">
            <text:p>Standing pouch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Cigarettes</text:p>
            <text:p/>
          </table:table-cell>
          <table:table-cell office:value-type="string" table:style-name="ce10">
            <text:p>Embassy (Signature) FF SKS VB</text:p>
            <text:p/>
          </table:table-cell>
          <table:table-cell office:value-type="string" table:style-name="ce10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Golden Virginia RYO</text:p>
            <text:p/>
          </table:table-cell>
          <table:table-cell office:value-type="string" table:style-name="ce10">
            <text:p>Golden Virginia Yellow</text:p>
            <text:p/>
          </table:table-cell>
          <table:table-cell office:value-type="string" table:style-name="ce10">
            <text:p>Standing pouch(0), Pouch with flap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Blue</text:p>
          </table:table-cell>
          <table:table-cell office:value-type="string" table:style-name="ce10">
            <text:p>JPS Blue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Cigarettes</text:p>
          </table:table-cell>
          <table:table-cell office:value-type="string" table:style-name="ce10">
            <text:p>Richmond Bright SK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Cigarettes</text:p>
            <text:p/>
          </table:table-cell>
          <table:table-cell office:value-type="string" table:style-name="ce10">
            <text:p>Richmond FF SKS VB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Cigarettes</text:p>
            <text:p/>
          </table:table-cell>
          <table:table-cell office:value-type="string" table:style-name="ce10">
            <text:p>Richmond KS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Cigarettes</text:p>
            <text:p/>
          </table:table-cell>
          <table:table-cell office:value-type="string" table:style-name="ce10">
            <text:p>Richmond FF KS VB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Cigarettes</text:p>
          </table:table-cell>
          <table:table-cell office:value-type="string" table:style-name="ce10">
            <text:p>Embassy FF VB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KS Silver Stream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Players JPS SKS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Players JPS Real Red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Players JP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Players JPS, JPS Players Bright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Players JP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Players JPS LIP FF KS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JPS RYO</text:p>
          </table:table-cell>
          <table:table-cell office:value-type="string" table:style-name="ce10">
            <text:p>Players JPS RYO VB, Players RYO VB</text:p>
          </table:table-cell>
          <table:table-cell office:value-type="string" table:style-name="ce10">
            <text:p>Standing pouch(0), 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Players RYO VB</text:p>
          </table:table-cell>
          <table:table-cell office:value-type="string" table:style-name="ce10">
            <text:p>Players JPS RYO VB, Players RYO VB</text:p>
          </table:table-cell>
          <table:table-cell office:value-type="string" table:style-name="ce10">
            <text:p>Standing pouch(0), 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Players JPS LIP Lights KS VB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Cigarettes</text:p>
            <text:p/>
          </table:table-cell>
          <table:table-cell office:value-type="string" table:style-name="ce10">
            <text:p>Embassy Filter, Embassy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  <text:p/>
          </table:table-cell>
          <table:table-cell office:value-type="string" table:style-name="ce10">
            <text:p>JPS Cigarettes, JPS Players</text:p>
            <text:p/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</table:table-cell>
          <table:table-cell office:value-type="string" table:style-name="ce10">
            <text:p>Carlton SK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arlton Cigarettes</text:p>
            <text:p/>
          </table:table-cell>
          <table:table-cell office:value-type="string" table:style-name="ce10">
            <text:p>Carlton SKS, Carlton Cigarettes SK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Cigarettes</text:p>
          </table:table-cell>
          <table:table-cell office:value-type="string" table:style-name="ce10">
            <text:p>Richmond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Players JPS Bright</text:p>
          </table:table-cell>
          <table:table-cell office:value-type="string" table:style-name="ce10">
            <text:p>Players JPS Bright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Cigarettes</text:p>
          </table:table-cell>
          <table:table-cell office:value-type="string" table:style-name="ce10">
            <text:p>JPS Bright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 Cigarettes</text:p>
          </table:table-cell>
          <table:table-cell office:value-type="string" table:style-name="ce10">
            <text:p>Richmond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egal Signature</text:p>
          </table:table-cell>
          <table:table-cell office:value-type="string" table:style-name="ce10">
            <text:p>Regal Signature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Blue</text:p>
            <text:p/>
          </table:table-cell>
          <table:table-cell office:value-type="string" table:style-name="ce10">
            <text:p>Lambert &amp; Butler Blue, L&amp;B Blue New Crush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&amp;B Blue New Crush</text:p>
          </table:table-cell>
          <table:table-cell office:value-type="string" table:style-name="ce10">
            <text:p>Lambert &amp; Butler Blue, L&amp;B Blue New Crush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JPS Bright</text:p>
          </table:table-cell>
          <table:table-cell office:value-type="string" table:style-name="ce10">
            <text:p>JPS Bright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Drum RYO</text:p>
          </table:table-cell>
          <table:table-cell office:value-type="string" table:style-name="ce10">
            <text:p>Drum Gold</text:p>
          </table:table-cell>
          <table:table-cell office:value-type="string" table:style-name="ce10">
            <text:p>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egal FF VB</text:p>
          </table:table-cell>
          <table:table-cell office:value-type="string" table:style-name="ce10">
            <text:p>Regal FF VB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Embassy FF VB</text:p>
          </table:table-cell>
          <table:table-cell office:value-type="string" table:style-name="ce10">
            <text:p>Embassy FF VB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egal King Size</text:p>
          </table:table-cell>
          <table:table-cell office:value-type="string" table:style-name="ce10">
            <text:p>Regal King Size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Regal Signature</text:p>
          </table:table-cell>
          <table:table-cell office:value-type="string" table:style-name="ce10">
            <text:p>Regal Signature</text:p>
          </table:table-cell>
          <table:table-cell office:value-type="string" table:style-name="ce10">
            <text:p>Flip top box, square corner(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Players JPS LIP Lights SKS VB</text:p>
          </table:table-cell>
          <table:table-cell office:value-type="string" table:style-name="ce10">
            <text:p>Players JPS LIP Lights SKS VB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Players JPS</text:p>
          </table:table-cell>
          <table:table-cell office:value-type="string" table:style-name="ce10">
            <text:p>Players JPS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Lambert &amp; Butler Blue</text:p>
          </table:table-cell>
          <table:table-cell office:value-type="string" table:style-name="ce10">
            <text:p>Lambert &amp; Butler Blue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Players Green Filter</text:p>
          </table:table-cell>
          <table:table-cell office:value-type="string" table:style-name="ce10">
            <text:p>Players Green Filter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Richmond</text:p>
          </table:table-cell>
          <table:table-cell office:value-type="string" table:style-name="ce10">
            <text:p>Richmond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Golden Virginia RYO River</text:p>
          </table:table-cell>
          <table:table-cell office:value-type="string" table:style-name="ce10">
            <text:p>Golden Virginia RYO River</text:p>
          </table:table-cell>
          <table:table-cell office:value-type="string" table:style-name="ce10">
            <text:p>Flip top box, square corner(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Players Real Red</text:p>
            <text:p/>
          </table:table-cell>
          <table:table-cell office:value-type="string" table:style-name="ce10">
            <text:p>Players Real Red</text:p>
            <text:p/>
          </table:table-cell>
          <table:table-cell office:value-type="string" table:style-name="ce10">
            <text:p>Flip top box, square corner(100)</text:p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Players Bright</text:p>
          </table:table-cell>
          <table:table-cell office:value-type="string" table:style-name="ce10">
            <text:p>Players Bright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Players LIP Lights KS VB</text:p>
          </table:table-cell>
          <table:table-cell office:value-type="string" table:style-name="ce10">
            <text:p>Players LIP Lights KS VB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Players Max</text:p>
          </table:table-cell>
          <table:table-cell office:value-type="string" table:style-name="ce10">
            <text:p>Players Max</text:p>
          </table:table-cell>
          <table:table-cell office:value-type="string" table:style-name="ce10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JPS Player's RYO Expanded Tobacco VB</text:p>
            <text:p/>
          </table:table-cell>
          <table:table-cell office:value-type="string" table:style-name="ce10">
            <text:p>JPS Player's RYO Expanded Tobacco VB, Players RYO Expanded Tobacco VB</text:p>
          </table:table-cell>
          <table:table-cell office:value-type="string" table:style-name="ce10">
            <text:p>Flip top box, square corner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10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Players RYO Expanded Tobacco VB</text:p>
          </table:table-cell>
          <table:table-cell office:value-type="string" table:style-name="ce10">
            <text:p>JPS Player's RYO Expanded Tobacco VB, Players RYO Expanded Tobacco VB</text:p>
          </table:table-cell>
          <table:table-cell office:value-type="string" table:style-name="ce10">
            <text:p>Flip top box, square corner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Imperial Tobacco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Players RYO</text:p>
          </table:table-cell>
          <table:table-cell office:value-type="string" table:style-name="ce4">
            <text:p>Players RYO</text:p>
          </table:table-cell>
          <table:table-cell office:value-type="string" table:style-name="ce4">
            <text:p>Flip top box, square corner()</text:p>
          </table:table-cell>
          <table:table-cell table:number-columns-repeated="16378"/>
        </table:table-row>
        <table:table-row table:number-rows-repeated="5" table:style-name="ro2">
          <table:table-cell office:value-type="string" table:style-name="ce4">
            <text:p>Iuri Domingo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Urban Herb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xport Tor Hofnar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xport Senoritas braziel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Export Tor Hofna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Export Tor Lak Spriet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Export Tor Spriet cede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Export Tor hofnar wilde spriet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50), Flip top pack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Export Tor wilde spriet ceder, Export Tor wilde spriet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50), Flip top pack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Export Tor wilde spriet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50), Flip top pack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xport Tor Hofnar, Export To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xport Tor Wilde Cigarros Lak, Export Tor Wilde Cigarillos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xport Tor Hofnar Wilde Cigarros, Export Tor Hofnar Wilde Cigarro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, 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xport coron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orona Agi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Export Tor Hofna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xport Tor Coron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Tuitknak Lak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Export Tor Hofna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xport Tor Corona Brasil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Magna</text:p>
          </table:table-cell>
          <table:table-cell office:value-type="string" table:style-name="ce4">
            <text:p>Liga F Robusto 5 x 54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Magna</text:p>
          </table:table-cell>
          <table:table-cell office:value-type="string" table:style-name="ce4">
            <text:p>Liga F Toro 6 x 52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Magna</text:p>
          </table:table-cell>
          <table:table-cell office:value-type="string" table:style-name="ce4">
            <text:p>Colorado Coronas 6x46</text:p>
          </table:table-cell>
          <table:table-cell office:value-type="string" table:style-name="ce4">
            <text:p>Hinged box(27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Magna</text:p>
          </table:table-cell>
          <table:table-cell office:value-type="string" table:style-name="ce4">
            <text:p>Colorado Pikito 4 3/4 x 42</text:p>
          </table:table-cell>
          <table:table-cell office:value-type="string" table:style-name="ce4">
            <text:p>Hinged box(5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Magna</text:p>
          </table:table-cell>
          <table:table-cell office:value-type="string" table:style-name="ce4">
            <text:p>Colorado Robustos 5 1/2 x 52</text:p>
          </table:table-cell>
          <table:table-cell office:value-type="string" table:style-name="ce4">
            <text:p>Hinged box(27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 van Horssen BV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Magna</text:p>
          </table:table-cell>
          <table:table-cell office:value-type="string" table:style-name="ce4">
            <text:p>Colorado Toritos 4 3/4 x 60</text:p>
          </table:table-cell>
          <table:table-cell office:value-type="string" table:style-name="ce4">
            <text:p>Hinged box(27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 Cortès Cigars (De Olifant Sigarenfabrie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igarenfabriek de Olifant</text:p>
          </table:table-cell>
          <table:table-cell office:value-type="string" table:style-name="ce4">
            <text:p>matelieff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 Cortès Cigars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NEOS FE VAN EXP</text:p>
          </table:table-cell>
          <table:table-cell office:value-type="string" table:style-name="ce4">
            <text:p>Neos</text:p>
          </table:table-cell>
          <table:table-cell office:value-type="string" table:style-name="ce4">
            <text:p>Hinged tin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Classic Double Gordo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  <text:p/>
          </table:table-cell>
          <table:table-cell office:value-type="string" table:style-name="ce4">
            <text:p>Robusto Maduro</text:p>
            <text:p/>
          </table:table-cell>
          <table:table-cell office:value-type="string" table:style-name="ce4">
            <text:p>Hinged box(25), Hinged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  <text:p/>
          </table:table-cell>
          <table:table-cell office:value-type="string" table:style-name="ce4">
            <text:p>Mighty Mighty Maduro</text:p>
            <text:p/>
          </table:table-cell>
          <table:table-cell office:value-type="string" table:style-name="ce4">
            <text:p>Hinged box(25)</text:p>
            <text:p>Hinged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Double Connecticut Short Torp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  <text:p/>
          </table:table-cell>
          <table:table-cell office:value-type="string" table:style-name="ce4">
            <text:p>Mighty Mighty Double Connecticut</text:p>
            <text:p/>
          </table:table-cell>
          <table:table-cell office:value-type="string" table:style-name="ce4">
            <text:p>Hinged box(25), Hinged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Shade Robusto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Shade Corona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Maduro Robusto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Classic Churchill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Unica</text:p>
          </table:table-cell>
          <table:table-cell office:value-type="string" table:style-name="ce4">
            <text:p>No.400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Classic Corona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uis Martinez</text:p>
            <text:p/>
          </table:table-cell>
          <table:table-cell office:value-type="string" table:style-name="ce4">
            <text:p>Ashcroft Corona</text:p>
            <text:p/>
          </table:table-cell>
          <table:table-cell office:value-type="string" table:style-name="ce4">
            <text:p>Hinged box(25), Hinged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Robusto</text:p>
            <text:p/>
          </table:table-cell>
          <table:table-cell office:value-type="string" table:style-name="ce4">
            <text:p>Hinged box(25), Hinged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la del Mar</text:p>
          </table:table-cell>
          <table:table-cell office:value-type="string" table:style-name="ce4">
            <text:p>Corojo Toro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la del Mar</text:p>
          </table:table-cell>
          <table:table-cell office:value-type="string" table:style-name="ce4">
            <text:p>Corojo Robusto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Classic Robusto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  <text:p/>
          </table:table-cell>
          <table:table-cell office:value-type="string" table:style-name="ce4">
            <text:p>Mighty Mighty</text:p>
            <text:p/>
          </table:table-cell>
          <table:table-cell office:value-type="string" table:style-name="ce4">
            <text:p>Hinged box(25), Hinged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uis Martinez</text:p>
          </table:table-cell>
          <table:table-cell office:value-type="string" table:style-name="ce4">
            <text:p>Crystal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uis Martinez</text:p>
          </table:table-cell>
          <table:table-cell office:value-type="string" table:style-name="ce4">
            <text:p>Tres Petit</text:p>
          </table:table-cell>
          <table:table-cell office:value-type="string" table:style-name="ce4">
            <text:p>Hinged box(3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Unica</text:p>
          </table:table-cell>
          <table:table-cell office:value-type="string" table:style-name="ce4">
            <text:p>Maduro No.300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Shade Short Robusto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Shade Delgado</text:p>
          </table:table-cell>
          <table:table-cell office:value-type="string" table:style-name="ce4">
            <text:p>Bundle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amond Crown</text:p>
          </table:table-cell>
          <table:table-cell office:value-type="string" table:style-name="ce4">
            <text:p>Figurado #6 Maduro</text:p>
          </table:table-cell>
          <table:table-cell office:value-type="string" table:style-name="ce4">
            <text:p>Hinge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Double Connecticut Toro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Unica</text:p>
          </table:table-cell>
          <table:table-cell office:value-type="string" table:style-name="ce4">
            <text:p>No.500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Shade Tres Petit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  <text:p/>
          </table:table-cell>
          <table:table-cell office:value-type="string" table:style-name="ce4">
            <text:p>Double Connecticut Robusto</text:p>
            <text:p/>
          </table:table-cell>
          <table:table-cell office:value-type="string" table:style-name="ce4">
            <text:p>Hinged box(25), Hinged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Maduro Churchill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Maduro Double Gordo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Classic Short Robusto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uis Martinez</text:p>
            <text:p/>
          </table:table-cell>
          <table:table-cell office:value-type="string" table:style-name="ce4">
            <text:p>Hamilton Robusto</text:p>
            <text:p/>
          </table:table-cell>
          <table:table-cell office:value-type="string" table:style-name="ce4">
            <text:p>Hinged box(25), Hinged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Maduro Corona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Unica</text:p>
          </table:table-cell>
          <table:table-cell office:value-type="string" table:style-name="ce4">
            <text:p>Maduro No.500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Churchill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Unica</text:p>
          </table:table-cell>
          <table:table-cell office:value-type="string" table:style-name="ce4">
            <text:p>Maduro No.400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Teaser</text:p>
          </table:table-cell>
          <table:table-cell office:value-type="string" table:style-name="ce4">
            <text:p>Hinged box(28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uis Martinez</text:p>
          </table:table-cell>
          <table:table-cell office:value-type="string" table:style-name="ce4">
            <text:p>Cystal Churchill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Shade Delgado</text:p>
          </table:table-cell>
          <table:table-cell office:value-type="string" table:style-name="ce4">
            <text:p>Cylinder card/can(4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Double Connecticut Corona Larga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Corona Larga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Double Connecticut Churchill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la del Mar</text:p>
          </table:table-cell>
          <table:table-cell office:value-type="string" table:style-name="ce4">
            <text:p>Corojo Double Toro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Classic Tres Petit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Classic Toro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uis Martinez</text:p>
          </table:table-cell>
          <table:table-cell office:value-type="string" table:style-name="ce4">
            <text:p>Crystal Churchill</text:p>
          </table:table-cell>
          <table:table-cell office:value-type="string" table:style-name="ce4">
            <text:p>Hinged box(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Quorum</text:p>
          </table:table-cell>
          <table:table-cell office:value-type="string" table:style-name="ce4">
            <text:p>Classic Delgado Tubes</text:p>
          </table:table-cell>
          <table:table-cell office:value-type="string" table:style-name="ce4">
            <text:p>Bundle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Traveler Tubes</text:p>
          </table:table-cell>
          <table:table-cell office:value-type="string" table:style-name="ce4">
            <text:p>Hinged box(2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Yagua</text:p>
          </table:table-cell>
          <table:table-cell office:value-type="string" table:style-name="ce4">
            <text:p>Tor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la del Mar</text:p>
          </table:table-cell>
          <table:table-cell office:value-type="string" table:style-name="ce4">
            <text:p>Corojo Corona Gorda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amond Crown</text:p>
          </table:table-cell>
          <table:table-cell office:value-type="string" table:style-name="ce4">
            <text:p>Classic #5 Maduro</text:p>
          </table:table-cell>
          <table:table-cell office:value-type="string" table:style-name="ce4">
            <text:p>Hinge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uis Martinez</text:p>
          </table:table-cell>
          <table:table-cell office:value-type="string" table:style-name="ce4">
            <text:p>Ashcroft Corona</text:p>
          </table:table-cell>
          <table:table-cell office:value-type="string" table:style-name="ce4">
            <text:p>Hinged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la del Mar</text:p>
          </table:table-cell>
          <table:table-cell office:value-type="string" table:style-name="ce4">
            <text:p>Perla G</text:p>
          </table:table-cell>
          <table:table-cell office:value-type="string" table:style-name="ce4">
            <text:p>Block/Foil pack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Mighty Mighty Maduro</text:p>
          </table:table-cell>
          <table:table-cell office:value-type="string" table:style-name="ce4">
            <text:p>Hinged box(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C.Newmann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rick House</text:p>
          </table:table-cell>
          <table:table-cell office:value-type="string" table:style-name="ce4">
            <text:p>Teaser</text:p>
          </table:table-cell>
          <table:table-cell office:value-type="string" table:style-name="ce4">
            <text:p>Hinged box(8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ermains Royal Jersey Periq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), Round tin(), Folding pouch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Full Latakia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), Round tin(), Folding pouch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ermains Full Lataki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), Round tin(), Folding pouch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ermain Special Latakia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, Block/Foil pack(), 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ing Charles s/m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, Block/Foil pack(), 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Uncle Toms' s/m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, Block/Foil pack(), 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yal Jersey Cavendish &amp; Virginia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, Block/Foil pack(), 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yal Jersey Original Latikia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, Block/Foil pack(), 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ermains Brown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, Block/Foil pack(), 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ermains Rich Dark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, Block/Foil pack(), 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ighteen Twenty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, Block/Foil pack(), 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ighteen Twenty s/m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, Block/Foil pack(), 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ermains P C Mixtur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, Block/Foil pack(), 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ermains Medium Flak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, Block/Foil pack(), 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.F.Germain &amp; Son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ermains Virginia Gold leaf R/R</text:p>
            <text:p/>
            <text:p/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, Block/Foil pack(), 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/text:p>
          </table:table-cell>
          <table:table-cell office:value-type="string" table:style-name="ce4">
            <text:p>Red Knight Tor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/text:p>
          </table:table-cell>
          <table:table-cell office:value-type="string" table:style-name="ce4">
            <text:p>Tyrannical Buc Maduro Tyrannical Buc Maduro Dobles</text:p>
          </table:table-cell>
          <table:table-cell office:value-type="string" table:style-name="ce4">
            <text:p>Slide li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/text:p>
          </table:table-cell>
          <table:table-cell office:value-type="string" table:style-name="ce4">
            <text:p>Tyrannical Buc Maduro Tyrannical Buc Maduro Golem Buc</text:p>
          </table:table-cell>
          <table:table-cell office:value-type="string" table:style-name="ce4">
            <text:p>Slide li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/text:p>
          </table:table-cell>
          <table:table-cell office:value-type="string" table:style-name="ce4">
            <text:p>Tyrannical Buc Maduro Tyrannical Buc Maduro Generosos</text:p>
          </table:table-cell>
          <table:table-cell office:value-type="string" table:style-name="ce4">
            <text:p>Slide li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/text:p>
          </table:table-cell>
          <table:table-cell office:value-type="string" table:style-name="ce4">
            <text:p>Tyrannical Buc Maduro Tyrannical Buc Maduro Magnum 48</text:p>
          </table:table-cell>
          <table:table-cell office:value-type="string" table:style-name="ce4">
            <text:p>Slide li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/text:p>
          </table:table-cell>
          <table:table-cell office:value-type="string" table:style-name="ce4">
            <text:p>Toothpick 2.0 Maduro Robusto</text:p>
          </table:table-cell>
          <table:table-cell office:value-type="string" table:style-name="ce4">
            <text:p>Slide lid box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/text:p>
          </table:table-cell>
          <table:table-cell office:value-type="string" table:style-name="ce4">
            <text:p>Toothpick 2.0 Robusto</text:p>
          </table:table-cell>
          <table:table-cell office:value-type="string" table:style-name="ce4">
            <text:p>Slide lid box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/text:p>
          </table:table-cell>
          <table:table-cell office:value-type="string" table:style-name="ce4">
            <text:p>Kralot Robusto Extra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/text:p>
          </table:table-cell>
          <table:table-cell office:value-type="string" table:style-name="ce4">
            <text:p>Red Knight Lancer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/text:p>
          </table:table-cell>
          <table:table-cell office:value-type="string" table:style-name="ce4">
            <text:p>Red Knight Lonsdale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s Sum Kra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s Sum Kral</text:p>
          </table:table-cell>
          <table:table-cell office:value-type="string" table:style-name="ce4">
            <text:p>Red Knight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Robusto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uatro Cinco Reserva Especial Reserva Especial Pettit Corona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lones</text:p>
          </table:table-cell>
          <table:table-cell office:value-type="string" table:style-name="ce4">
            <text:p>448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lasico Torpedo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inco Decadas Diademas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Silver Corona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aratan</text:p>
            <text:p/>
          </table:table-cell>
          <table:table-cell office:value-type="string" table:style-name="ce4">
            <text:p>Churchill</text:p>
            <text:p/>
          </table:table-cell>
          <table:table-cell office:value-type="string" table:style-name="ce4">
            <text:p>Hinged box(25), Single tube tin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aratan</text:p>
            <text:p/>
          </table:table-cell>
          <table:table-cell office:value-type="string" table:style-name="ce4">
            <text:p>Petit Corona</text:p>
            <text:p/>
          </table:table-cell>
          <table:table-cell office:value-type="string" table:style-name="ce4">
            <text:p>Hinged box(25), Single tube tin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aratan</text:p>
            <text:p/>
          </table:table-cell>
          <table:table-cell office:value-type="string" table:style-name="ce4">
            <text:p>Corona</text:p>
            <text:p/>
          </table:table-cell>
          <table:table-cell office:value-type="string" table:style-name="ce4">
            <text:p>Hinged box(25), Single tube tin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uatro Cinco Reserva Especial Reserva Especial Toro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lones</text:p>
          </table:table-cell>
          <table:table-cell office:value-type="string" table:style-name="ce4">
            <text:p>Reserva R546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LT Tripa Larga de Torcedor</text:p>
          </table:table-cell>
          <table:table-cell office:value-type="string" table:style-name="ce4">
            <text:p>Robusto</text:p>
          </table:table-cell>
          <table:table-cell office:value-type="string" table:style-name="ce4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LT Tripa Larga de Torcedor</text:p>
          </table:table-cell>
          <table:table-cell office:value-type="string" table:style-name="ce4">
            <text:p>Doble Robusto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460 Black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Robusto Black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Petit Corona Black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lasico Toro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Cabinetta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Cabinetta Corona Gorda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Red Tor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lones</text:p>
          </table:table-cell>
          <table:table-cell office:value-type="string" table:style-name="ce4">
            <text:p>Reserva R44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lones</text:p>
          </table:table-cell>
          <table:table-cell office:value-type="string" table:style-name="ce4">
            <text:p>Reserva R550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Black Nocturn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lones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lasico Seleccion B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Antaño 1970 Robusto Grande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uatro Cinco Reserva Especial Torpedo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Red Short Churchill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lones</text:p>
          </table:table-cell>
          <table:table-cell office:value-type="string" table:style-name="ce4">
            <text:p>Reserva R650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Cabinetta Tor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460 Red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Black Tor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Black Doble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lones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lasico Piccolino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Robusto Red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Petit Corona Red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Black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salones</text:p>
          </table:table-cell>
          <table:table-cell office:value-type="string" table:style-name="ce4">
            <text:p>552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  <text:p/>
          </table:table-cell>
          <table:table-cell office:value-type="string" table:style-name="ce4">
            <text:p>Antaño 1970 Machito</text:p>
            <text:p/>
          </table:table-cell>
          <table:table-cell office:value-type="string" table:style-name="ce4">
            <text:p>Hinged box(20), Carton box(3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Antaño CT Tor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Antaño CT Corona Gorda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Antaño CT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aratan</text:p>
          </table:table-cell>
          <table:table-cell office:value-type="string" table:style-name="ce4">
            <text:p>Toro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Numero Uno L`AMBASSADEUR</text:p>
          </table:table-cell>
          <table:table-cell office:value-type="string" table:style-name="ce4">
            <text:p>Hinged box(1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aratan</text:p>
          </table:table-cell>
          <table:table-cell office:value-type="string" table:style-name="ce4">
            <text:p>Colina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Silver Ultra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Silver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Seleccion Robusto</text:p>
          </table:table-cell>
          <table:table-cell office:value-type="string" table:style-name="ce4">
            <text:p>Hinged box(6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uatro Cinco Reserva Especial Doble Robusto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Red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LT Tripa Larga de Torcedor</text:p>
          </table:table-cell>
          <table:table-cell office:value-type="string" table:style-name="ce4">
            <text:p>Gran Cañon</text:p>
          </table:table-cell>
          <table:table-cell office:value-type="string" table:style-name="ce4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inco Decadas El General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Silver Tor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aratan</text:p>
          </table:table-cell>
          <table:table-cell office:value-type="string" table:style-name="ce4">
            <text:p>Panetela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aratan</text:p>
          </table:table-cell>
          <table:table-cell office:value-type="string" table:style-name="ce4">
            <text:p>Robusto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</text:p>
          </table:table-cell>
          <table:table-cell office:value-type="string" table:style-name="ce4">
            <text:p>Cabinetta No.11 Corona Gorda</text:p>
          </table:table-cell>
          <table:table-cell office:value-type="string" table:style-name="ce4">
            <text:p>Slide li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Corona Red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de Nicaragua</text:p>
          </table:table-cell>
          <table:table-cell office:value-type="string" table:style-name="ce4">
            <text:p>Clasico Señorita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haratan</text:p>
          </table:table-cell>
          <table:table-cell office:value-type="string" table:style-name="ce4">
            <text:p>Demi Tasse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Graham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cco Lords</text:p>
          </table:table-cell>
          <table:table-cell office:value-type="string" table:style-name="ce4">
            <text:p>Gillespie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oya Family Sampler</text:p>
          </table:table-cell>
          <table:table-cell office:value-type="string" table:style-name="ce4">
            <text:p>Toro</text:p>
          </table:table-cell>
          <table:table-cell office:value-type="string" table:style-name="ce4">
            <text:p>Hinged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bert Graham 1874 Tobacco Lords</text:p>
          </table:table-cell>
          <table:table-cell office:value-type="string" table:style-name="ce4">
            <text:p>Martinez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bert Graham 1874 Tobacco Lords</text:p>
          </table:table-cell>
          <table:table-cell office:value-type="string" table:style-name="ce4">
            <text:p>Johnstone</text:p>
          </table:table-cell>
          <table:table-cell office:value-type="string" table:style-name="ce4">
            <text:p>Bundle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ya de Nicaragua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binetta Serie</text:p>
          </table:table-cell>
          <table:table-cell office:value-type="string" table:style-name="ce4">
            <text:p>No. 7 Toro</text:p>
          </table:table-cell>
          <table:table-cell office:value-type="string" table:style-name="ce4">
            <text:p>Slide li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mber Leaf Blond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0), Pouch with flap(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Benson &amp; Hedges Silve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0), Pouch with flap(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Original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ilk Cut Silver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Whit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Legen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&amp; Hedges Sky Blue Dual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Sky Blu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Original Red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New Camel Legend Blu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Gree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overeign Dual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Blue Dual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Dual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overeign Blu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Silve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Blue Dual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Blu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Blue Dual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Gol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ilk Cut Silve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bevel corner/octagonal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Gol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bevel corner/octagonal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ilk Cut Purpl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bevel corner/octagonal(20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Kensitas Club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Gold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Blue Dual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overeign Dual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Dual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Gree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overeign Dual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Gree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Blue Dual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Silver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Silver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, 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Dual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Gold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ilk Cut Purpl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Kensitas Club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overeign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Sky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Whit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ilk Cut Purpl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ilk Cut Silver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ilk Cut Purple 100s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Sky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Whit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Sky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&amp; Hedges Sky Blue Dual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Original Red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Original Red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amel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Winston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RKELEY SUPERKINGS GREE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SUPERKINGS GREE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Superkings Legen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Superkings Silver, Mayfair Silver Superking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, Flip top box, rounded corner(20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overeign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Original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overeign Sky Blu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rkeley Superkings Gree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Superkings Gree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Superkings Gree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Superkings Gree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Superkings Gree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Sky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Superkings Gree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Superkings Gree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Sky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overeign Sky Blu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Superkings Original Red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rkeley Superkings Original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Superkings Original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overeign Superkings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rkeley Superkings Original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Superkings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Old Holborn Original, Old Holbor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Superkings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Holborn Yellow, Holborn Yellow 3in1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Sterling Rolling Tobacco, Sterling Rolling Tobacco 3in1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Benson &amp; Hedges Blue Rolling Tobacc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Mayfair Rolling Tobacc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mber Leaf Original 3in1, Amber Leaf Original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0), Pouch with flap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amlet Fine Cigars, Hamlet Fin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50), Shell/Hull and Slide box(5), Flip top box, square corner(10), Shell/Hull and Slide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merican Spirit Blue, American Spirit Essential Blu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ondor Original Ready Rubbed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mber Leaf 3 in 1, Amber Leaf Original 3in1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0), Pouch with flap(0)</text:p>
            <text:p/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mber Leaf Original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0), Pouch with flap(0)</text:p>
            <text:p/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mber Leaf Hand Rolling Tobacc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0), Pouch with flap(0)</text:p>
            <text:p/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pecial Virginia Ready Rubbed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Superkings Silve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Superkings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Superkings Original Red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overeign Sky Blu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Sky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Sterling Rolling Tobacco Essential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Original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overeign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amel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bevel corner/octagonal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Sterling Dual Capsule Leaf Wrapped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10), Flip top box, square corner(20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Winston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overeign Superkings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amlet Miniature Cigars</text:p>
            <text:p/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hell/Hull and Slide box(5), Hinged tin(10), Cylinder tin(10), Cylinder tin(5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Gold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Superkings Gol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Sterling Essential Rolling, Sterling Rolling Tobacco Essential<text:s text:c="2"/>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Sterling Rolling Tobacco 3in1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Mayfair Gold Rolling Tobacc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0)</text:p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New Camel Superkings Legend Blu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Sterling Superkings Original Re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Silver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Superkings Silve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Superkings Sky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Superkings Silve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yfair Superkings Sky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Superkings Sky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rkeley Superkings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nson &amp; Hedges Superkings Sky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rkeley Superkings Blu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Berkeley Superkings Green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ondor Original Long Cut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J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Sterling Dual Capsule Leaf Wrapped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10), 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elia Tobacco Company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KARELIA S</text:p>
            <text:p/>
          </table:table-cell>
          <table:table-cell office:value-type="string" table:style-name="ce4">
            <text:p>Original, Original-PP</text:p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Karelia Tobacco Company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MERICAN LEGEND</text:p>
          </table:table-cell>
          <table:table-cell office:value-type="string" table:style-name="ce4">
            <text:p>White Hand Rolling Tobacco</text:p>
          </table:table-cell>
          <table:table-cell office:value-type="string" table:style-name="ce4">
            <text:p>Folding pouc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elia Tobacco Company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MERICAN LEGEND</text:p>
          </table:table-cell>
          <table:table-cell office:value-type="string" table:style-name="ce4">
            <text:p>Original Hand Rolling Tobacco</text:p>
          </table:table-cell>
          <table:table-cell office:value-type="string" table:style-name="ce4">
            <text:p>Folding pouc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elia Tobacco Company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KARELIA S</text:p>
            <text:p/>
          </table:table-cell>
          <table:table-cell office:value-type="string" table:style-name="ce4">
            <text:p>Blue, Blue-PP</text:p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Karelia Tobacco Company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Omé</text:p>
          </table:table-cell>
          <table:table-cell office:value-type="string" table:style-name="ce4">
            <text:p>PP</text:p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Karelia Tobacco Company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Omé</text:p>
          </table:table-cell>
          <table:table-cell office:value-type="string" table:style-name="ce4">
            <text:p>White-PP</text:p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Karelia Tobacco Company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Omé</text:p>
            <text:p>Omé</text:p>
          </table:table-cell>
          <table:table-cell office:value-type="string" table:style-name="ce4">
            <text:p>Yellow, Yellow-PP</text:p>
          </table:table-cell>
          <table:table-cell office:value-type="string" table:style-name="ce4">
            <text:p>Flip top box, square corner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Karelia Tobacco Company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AMERICAN LEGEND</text:p>
            <text:p/>
          </table:table-cell>
          <table:table-cell office:value-type="string" table:style-name="ce4">
            <text:p>RC-PP</text:p>
          </table:table-cell>
          <table:table-cell office:value-type="string" table:style-name="ce4">
            <text:p>Flip top box, square corner(20), 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ken (Shenzhen) Co.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CHADD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ken (Shenzhen) Co.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CHADD</text:p>
          </table:table-cell>
          <table:table-cell office:value-type="string" table:style-name="ce4">
            <text:p>Yellow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ken (Shenzhen) Co.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CHADD</text:p>
          </table:table-cell>
          <table:table-cell office:value-type="string" table:style-name="ce4">
            <text:p>Red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ken (Shenzhen) Co.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CHADD</text:p>
          </table:table-cell>
          <table:table-cell office:value-type="string" table:style-name="ce4">
            <text:p>Blue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ken (Shenzhen) Co.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CURELAX</text:p>
          </table:table-cell>
          <table:table-cell office:value-type="string" table:style-name="ce4">
            <text:p>Bright Red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ken (Shenzhen) Co.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CURELAX</text:p>
          </table:table-cell>
          <table:table-cell office:value-type="string" table:style-name="ce4">
            <text:p>Bright Green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ken (Shenzhen) Co.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CURELAX</text:p>
          </table:table-cell>
          <table:table-cell office:value-type="string" table:style-name="ce4">
            <text:p>Bright Yellow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ken (Shenzhen) Co.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CURELAX</text:p>
          </table:table-cell>
          <table:table-cell office:value-type="string" table:style-name="ce4">
            <text:p>Bright Blue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Aged Maduro Chicos Selection Esquire Maduro (Chicos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tin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Aged Maduro No. 10 (Robusto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Aged Maduro No. 20 (Corona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Aged Maduro Pyrami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Cabinet No. 3 (Perfecto/Corona Dimension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Classic Cordial (Slim Panetela) 25e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Classic Coron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Classic Chicos Selection Esquire (Chicos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tin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Classic Imperial Tube (Corona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Classic Magnum (Robusto) 25e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Heritage Robust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shton Pipe Tobacco Artisan's Blen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shton Pipe Tobacco Consumate Gentlema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shton Pipe Tobacco Gold Rush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shton Pipe Tobacco Guilty Pleas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shton Pipe Tobacco Rainy Day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shton Pipe Tobacco Smoo Sailing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Ashton Pipe Tobacco Winding Roa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Symmetry Belicos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Symmetry Robust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Virgin Su Grown (VSG) Belicoso No. 1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Virgin Su Grown (VSG) Enchantment (Short Perfecto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Virgin Su Grown (VSG) Pegasus (Robusto Grande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Virgin Su Grown (VSG) Robusto 24e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Virgin Su Grown (VSG) Sorcerer (Churchill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Virgin Su Grown (VSG) Torped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hton Virgin Su Grown (VSG) Trés Mystique (Petit Corona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BB Danish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BBB Oriental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omoy's Cornish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omoy's English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omoy's Irish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omoy's Scottish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Alfie Turmeaus Alfie`s Blen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Sautters Blen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Ilsted Own Mixture No. 100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Ilsted Own Mixture No. 55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Ilsted Own Mixture No. 66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Ilsted Own Mixture No. 77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Ilsted Own Mixture No. 99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opp Classic Pipe 66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uboid ca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roma del Caribe Mi Amor Belicos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roma del Caribe Mi Amor Robust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McConnell Pure Origin 100% Cuban Tobacc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McConnell Original Carolina Black Cavendish (EX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McConnell Original Cyprus Latakia (EX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McConnell Original Glen Piper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McConnell (Export) Louisiana Perique (EX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McConnell Original Madur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McConnell Original Oriental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McConnell Original Scottish C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McConnell Original Scottish Flak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McConnell Original Turkish Coarse Cut (EX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radiso Revelation Mystic (Corona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Aroma Collection Tower Bridg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Aroma Collection Westminster Abbey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Aroma Collection Westminster Abbey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British Collection 7 Reserv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British Collection Accountant's Mixture<text:s/>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British Collection Black Mallory Black Mallory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British Collection Brown Clune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British Collection Dark Fragt Dark Frag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British Collection Hal o ' the Wyn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British Collection Highland Targ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ylinder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British Collection Marlin Flak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British Collection Old Gowri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British Collection Red Rapparee Red Rappare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Flake Collection Stirling Flak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einer Gelb / yellow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Lewis No. 123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Lewis Orcilla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Lewis No. Tree Mixture 5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Lewis Wingfield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avinelli Armonia (weiss - white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avinelli Aroma (blau - blue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avinelli Cavendish (braun - brown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avinelli English Mixture (grün - green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olani Burley Flake / Blend 656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olani Festival / Blend 333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olani Grün / Blend 127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olani Rot / Blend 131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olani Silver Flake / Blend 660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uboid ca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olani Virginia Flake / Blend 633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uboid ca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olani Virginia Flake / Blend 633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Solani White &amp; Black / Blend 763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Alfie Turmeaus 1817 Blen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Alfie Turmeaus Morrison Blen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Alfie Turmeaus Orchant Blen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attray's - Aroma Collection Bagpiper's Dream<text:s/>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Black Flak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First Bowl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Victorian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Flak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No.10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1992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Roll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Eventid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Ensign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Royal Escape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acom 4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acom 3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acom 2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acom 1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Curzon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FC 1863 Mixtu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Virginia Three Year Mature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Charatan Four Leaf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Robert McConnell Heritage 5 Year Matured Virgini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M 62212 English Virgini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Nörding Seawee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Nörding Tumblewee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Nörding Erik`s Reserv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ieftain Chieftain Blacksmith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ieftain Chieftain Robert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ieftain Chieftain Lazy Day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ieftain Chieftain Stormy Sky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ieftain Chieftain Shipwright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acom 5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acom 6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Charatan Charatan No.1 GB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uboid ca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White Elephant Serengeti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White Elephant Kalahari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White Elephant Sahar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White Elephant Etosh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pp Tobaccos GmbH &amp; Co. K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Kopp Limited Edition Limited Edition Anker Ahoy 2025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uboid ca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HE KING RED K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HE KING RED L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HE KING BLUE K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HE KING BLUE L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HE KING SILVER K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HE KING SILVER L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ORSET MARINE S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ORSET CORAL S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HE KING GOLD K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ORSET PINK SS FP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ORSET MAUVE SS FP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T International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HE KING GOLD L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S.SHORT ROB ND/ 20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ROBUSTO NICARAGUA 20'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ROB ND/ 20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BEL ND/ 20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EON JIMENES PETIT COR CARIBBEA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EON JIMENES PETIT COR BE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EON JIMENES PETIT COR BLON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ROBUSTO MADURO 21'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TORO ND/ 20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CORONA RED DISPLAY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arton box(3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MADURO TORO ND/ 20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CHICO BLON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arton box(3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MADURO SUMO SHT ROB ND/ 20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CHICO BROW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arton box(3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CHICO RED DISPLAY / 6 x 5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arton box(3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MADURO ROBUSTO ND/ 20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G.TORO ND/20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MADURO BELICOSO ND/ 20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CORONA 21'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CHURCH ND/20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ZEPP ND/ 20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ROBUSTO 21'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CORONA RED DISPLAY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arton box(3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CORONA BLOND DISPLAY /6 X 5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arton box(3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Corona Brow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arton box(3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ADN DOMINICANO ROBUST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LF MADURO ROBUSTO 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LF CLARO ROBUSTO 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LF CLARO SHORT ROBUSTO 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LF CLARO ROBUSTO 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LF MADURO ROBUSTO 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 CHICO ORIGINAL DISPLAY / 6 x 5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arton box(3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LF MADURO SHORT ROBUSTO 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AURORA 107 CORONA MADURO 21'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LF CLARO BELICOS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EON JIM PRESTIGE CORONA TUB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INCIPE CORONA CARIBBEA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arton box(3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Auror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ríncipe Long Filler Maduro Belicos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mi Technology (Shenzhen) Co.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LAMI HDB</text:p>
          </table:table-cell>
          <table:table-cell office:value-type="string" table:style-name="ce4">
            <text:p>GREEN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mi Technology (Shenzhen) Co.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LAMI HDB</text:p>
          </table:table-cell>
          <table:table-cell office:value-type="string" table:style-name="ce4">
            <text:p>YELLOW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mi Technology (Shenzhen) Co.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LAMI HDB</text:p>
          </table:table-cell>
          <table:table-cell office:value-type="string" table:style-name="ce4">
            <text:p>TURQUOISE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mi Technology (Shenzhen) Co.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LAMI HDB</text:p>
          </table:table-cell>
          <table:table-cell office:value-type="string" table:style-name="ce4">
            <text:p>BLUE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mi Technology (Shenzhen) Co.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LAMI HDB</text:p>
          </table:table-cell>
          <table:table-cell office:value-type="string" table:style-name="ce4">
            <text:p>Orange 513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Livewell Nutri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Le Classique Herbal Smoke Blend</text:p>
          </table:table-cell>
          <table:table-cell office:value-type="string" table:style-name="ce4">
            <text:p>Cigarette Alternative</text:p>
          </table:table-cell>
          <table:table-cell office:value-type="string" table:style-name="ce4">
            <text:p>Round ti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vewell Nutri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Livewell Nutrition Limited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vewell Nutri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Le Classique Herbal Smoke Blend</text:p>
            <text:p/>
          </table:table-cell>
          <table:table-cell office:value-type="string" table:style-name="ce4">
            <text:p>Cigarette Alternative</text:p>
            <text:p/>
          </table:table-cell>
          <table:table-cell office:value-type="string" table:style-name="ce4">
            <text:p>Round tin(35), Single tube tin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vewell Nutrition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livewell nutrition limited</text:p>
          </table:table-cell>
          <table:table-cell office:value-type="string" table:style-name="ce4">
            <text:p>LWN</text:p>
          </table:table-cell>
          <table:table-cell office:value-type="string" table:style-name="ce4">
            <text:p>Folding pouc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OPUS X</text:p>
          </table:table-cell>
          <table:table-cell office:value-type="string" table:style-name="ce4">
            <text:p>FORBIDDEN X AMOR SENSUAL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. Meerapfel Söhne Belgium SA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UENTE FUENTE OPUS X</text:p>
          </table:table-cell>
          <table:table-cell office:value-type="string" table:style-name="ce4">
            <text:p>FORBIDDEN X DESEOS D'AMOR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c Baren Tobacco Company A/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MAC BAREN 40G</text:p>
          </table:table-cell>
          <table:table-cell office:value-type="string" table:style-name="ce4">
            <text:p>CLASSIC AMBER <text:s/>LOOSE CUT</text:p>
          </table:table-cell>
          <table:table-cell office:value-type="string" table:style-name="ce4">
            <text:p>Pouch with fla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  <text:p/>
          </table:table-cell>
          <table:table-cell office:value-type="string" table:style-name="ce4">
            <text:p>Original &amp; Genuine</text:p>
            <text:p/>
          </table:table-cell>
          <table:table-cell office:value-type="string" table:style-name="ce4">
            <text:p>Round tin(), Folding pouch(), Bucket (Cylindrical or cuboid)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McChrystals (Leicester) 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McChrystals</text:p>
            <text:p/>
          </table:table-cell>
          <table:table-cell office:value-type="string" table:style-name="ce4">
            <text:p>Highland Ice</text:p>
            <text:p/>
          </table:table-cell>
          <table:table-cell office:value-type="string" table:style-name="ce4">
            <text:p>Round tin(), Folding pouch(), Bucket (Cylindrical or cuboid)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Moderno Opificio Del Sigaro Italiano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mbasciator Italico Tradizional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derno Opificio Del Sigaro Italiano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MBASCIATOR ITALICO ROSSO ARABIC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derno Opificio Del Sigaro Italiano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MBASCIATOR ITALICO IL BUTTER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derno Opificio Del Sigaro Italiano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MBASCIATOR ITALICO GIALLO SOAV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derno Opificio Del Sigaro Italiano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MBASCIATOR ITALICO AMMEZZATO CLASSICO 5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derno Opificio Del Sigaro Italiano SR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MBASCIATOR ITALICO SUPERIOR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hell/Hull and Slide box(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No1</text:p>
          </table:table-cell>
          <table:table-cell office:value-type="string" table:style-name="ce4">
            <text:p>Slide li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`Atelier</text:p>
          </table:table-cell>
          <table:table-cell office:value-type="string" table:style-name="ce4">
            <text:p>Roxy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20th Grand Chasseur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20th Grande Merveille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PCA 2023 LimitedEdition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baiguan</text:p>
          </table:table-cell>
          <table:table-cell office:value-type="string" table:style-name="ce4">
            <text:p>No.52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RC No3</text:p>
          </table:table-cell>
          <table:table-cell office:value-type="string" table:style-name="ce4">
            <text:p>Slide li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y Father</text:p>
          </table:table-cell>
          <table:table-cell office:value-type="string" table:style-name="ce4">
            <text:p>Le Bijou Grand Robusto</text:p>
          </table:table-cell>
          <table:table-cell office:value-type="string" table:style-name="ce4">
            <text:p>Hinged box(2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Pepin Garcia</text:p>
          </table:table-cell>
          <table:table-cell office:value-type="string" table:style-name="ce4">
            <text:p>Original Invictos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las Antillas</text:p>
          </table:table-cell>
          <table:table-cell office:value-type="string" table:style-name="ce4">
            <text:p>tor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las Antillas</text:p>
          </table:table-cell>
          <table:table-cell office:value-type="string" table:style-name="ce4">
            <text:p>belicos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y Father</text:p>
          </table:table-cell>
          <table:table-cell office:value-type="string" table:style-name="ce4">
            <text:p>No. 1 Robusto</text:p>
          </table:table-cell>
          <table:table-cell office:value-type="string" table:style-name="ce4">
            <text:p>Hinged box(2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lor de las Antillas</text:p>
          </table:table-cell>
          <table:table-cell office:value-type="string" table:style-name="ce4">
            <text:p>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y Father</text:p>
          </table:table-cell>
          <table:table-cell office:value-type="string" table:style-name="ce4">
            <text:p>Le Bijou Toro</text:p>
          </table:table-cell>
          <table:table-cell office:value-type="string" table:style-name="ce4">
            <text:p>Hinged box(2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Pepin Garcia</text:p>
          </table:table-cell>
          <table:table-cell office:value-type="string" table:style-name="ce4">
            <text:p>Original Lanceros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y Father</text:p>
          </table:table-cell>
          <table:table-cell office:value-type="string" table:style-name="ce4">
            <text:p>Le Bijou Petit Robusto</text:p>
          </table:table-cell>
          <table:table-cell office:value-type="string" table:style-name="ce4">
            <text:p>Hinged box(2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y Father</text:p>
          </table:table-cell>
          <table:table-cell office:value-type="string" table:style-name="ce4">
            <text:p>Le Bijou Torpedo Box Pressed</text:p>
          </table:table-cell>
          <table:table-cell office:value-type="string" table:style-name="ce4">
            <text:p>Hinged box(2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y Father</text:p>
          </table:table-cell>
          <table:table-cell office:value-type="string" table:style-name="ce4">
            <text:p>Connecticut Corona Gorda</text:p>
          </table:table-cell>
          <table:table-cell office:value-type="string" table:style-name="ce4">
            <text:p>Hinged box(2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y Father</text:p>
          </table:table-cell>
          <table:table-cell office:value-type="string" table:style-name="ce4">
            <text:p>Connecticut Toro</text:p>
          </table:table-cell>
          <table:table-cell office:value-type="string" table:style-name="ce4">
            <text:p>Hinged box(2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y Father</text:p>
          </table:table-cell>
          <table:table-cell office:value-type="string" table:style-name="ce4">
            <text:p>Connecticut Robusto</text:p>
          </table:table-cell>
          <table:table-cell office:value-type="string" table:style-name="ce4">
            <text:p>Hinged box(2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Pepin Garcia</text:p>
          </table:table-cell>
          <table:table-cell office:value-type="string" table:style-name="ce4">
            <text:p>Original Brick of 6 Petacas Demi-</text:p>
          </table:table-cell>
          <table:table-cell office:value-type="string" table:style-name="ce4">
            <text:p>Carton box(36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 Union</text:p>
          </table:table-cell>
          <table:table-cell office:value-type="string" table:style-name="ce4">
            <text:p>Limited Edition</text:p>
          </table:table-cell>
          <table:table-cell office:value-type="string" table:style-name="ce4">
            <text:p>Hinged box(4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on Pepin Garcia</text:p>
          </table:table-cell>
          <table:table-cell office:value-type="string" table:style-name="ce4">
            <text:p>Original <text:s/>Limited Edition 20th Anniversary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baiguan</text:p>
          </table:table-cell>
          <table:table-cell office:value-type="string" table:style-name="ce4">
            <text:p>No. 54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RC No2</text:p>
          </table:table-cell>
          <table:table-cell office:value-type="string" table:style-name="ce4">
            <text:p>Slide li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Petite</text:p>
          </table:table-cell>
          <table:table-cell office:value-type="string" table:style-name="ce4">
            <text:p>Slide lid box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NOELLAS</text:p>
          </table:table-cell>
          <table:table-cell office:value-type="string" table:style-name="ce4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Cafe Reserva no.7</text:p>
          </table:table-cell>
          <table:table-cell office:value-type="string" table:style-name="ce4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Cafe No.7</text:p>
          </table:table-cell>
          <table:table-cell office:value-type="string" table:style-name="ce4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Bon Chasseur 10th Anniversary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 Father Cigars,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tuaje</text:p>
          </table:table-cell>
          <table:table-cell office:value-type="string" table:style-name="ce4">
            <text:p>BelleEncre Perfec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smokingsho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Viking Goliath Gigant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Multi-pack display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smokingsho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Viking Krona Petit Coron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Multi-pack display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smokingsho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Viking Nightshade Double Madur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Multi-pack display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smokingsho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Viking Twister Coron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Multi-pack display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smokingsho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Viking Robust Petit Robust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ndle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smokingshop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Gentlemans Choic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lock/Foil pack(1), Folding pouch(1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mysmokingsho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Viking Twister Chic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Multi-pack display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ysmokingsho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he Viking Rhyton Short Torped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Multi-pack display(1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da Limited<text:s/></text:p>
          </table:table-cell>
          <table:table-cell office:value-type="string" table:style-name="ce4">
            <text:p>Importer</text:p>
          </table:table-cell>
          <table:table-cell office:value-type="string" table:style-name="ce6">
            <text:p>Chewing tobacco</text:p>
          </table:table-cell>
          <table:table-cell office:value-type="string" table:style-name="ce6">
            <text:p>Odens</text:p>
          </table:table-cell>
          <table:table-cell office:value-type="string" table:style-name="ce6">
            <text:p>Odens Cold Extreme</text:p>
          </table:table-cell>
          <table:table-cell office:value-type="string" table:style-name="ce6">
            <text:p>Round ti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da Limited<text:s/></text:p>
          </table:table-cell>
          <table:table-cell office:value-type="string" table:style-name="ce4">
            <text:p>Importer</text:p>
          </table:table-cell>
          <table:table-cell office:value-type="string" table:style-name="ce6">
            <text:p>Chewing tobacco</text:p>
          </table:table-cell>
          <table:table-cell office:value-type="string" table:style-name="ce6">
            <text:p>Odens</text:p>
          </table:table-cell>
          <table:table-cell office:value-type="string" table:style-name="ce6">
            <text:p>Odens Van X</text:p>
          </table:table-cell>
          <table:table-cell office:value-type="string" table:style-name="ce6">
            <text:p>Round ti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da Limited<text:s/></text:p>
          </table:table-cell>
          <table:table-cell office:value-type="string" table:style-name="ce4">
            <text:p>Importer</text:p>
          </table:table-cell>
          <table:table-cell office:value-type="string" table:style-name="ce6">
            <text:p>Chewing tobacco</text:p>
          </table:table-cell>
          <table:table-cell office:value-type="string" table:style-name="ce6">
            <text:p>Odens</text:p>
          </table:table-cell>
          <table:table-cell office:value-type="string" table:style-name="ce6">
            <text:p>Odens Cold Extreme White D. Tight</text:p>
          </table:table-cell>
          <table:table-cell office:value-type="string" table:style-name="ce6">
            <text:p>Round ti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da Limited<text:s/></text:p>
          </table:table-cell>
          <table:table-cell office:value-type="string" table:style-name="ce4">
            <text:p>Importer</text:p>
          </table:table-cell>
          <table:table-cell office:value-type="string" table:style-name="ce6">
            <text:p>Chewing tobacco</text:p>
          </table:table-cell>
          <table:table-cell office:value-type="string" table:style-name="ce6">
            <text:p>Odens</text:p>
          </table:table-cell>
          <table:table-cell office:value-type="string" table:style-name="ce6">
            <text:p>Odens Pure Wintergreen Extreme White Dry Tight</text:p>
          </table:table-cell>
          <table:table-cell office:value-type="string" table:style-name="ce6">
            <text:p>Round ti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da Limited<text:s/></text:p>
          </table:table-cell>
          <table:table-cell office:value-type="string" table:style-name="ce4">
            <text:p>Importer</text:p>
          </table:table-cell>
          <table:table-cell office:value-type="string" table:style-name="ce6">
            <text:p>Chewing tobacco</text:p>
          </table:table-cell>
          <table:table-cell office:value-type="string" table:style-name="ce6">
            <text:p>Odens</text:p>
          </table:table-cell>
          <table:table-cell office:value-type="string" table:style-name="ce6">
            <text:p>Odens Cold White D.</text:p>
          </table:table-cell>
          <table:table-cell office:value-type="string" table:style-name="ce6">
            <text:p>Round ti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da Limited<text:s/></text:p>
          </table:table-cell>
          <table:table-cell office:value-type="string" table:style-name="ce4">
            <text:p>Importer</text:p>
          </table:table-cell>
          <table:table-cell office:value-type="string" table:style-name="ce6">
            <text:p>Chewing tobacco</text:p>
          </table:table-cell>
          <table:table-cell office:value-type="string" table:style-name="ce6">
            <text:p>Odens</text:p>
          </table:table-cell>
          <table:table-cell office:value-type="string" table:style-name="ce6">
            <text:p>Odens Cold Extreme White</text:p>
          </table:table-cell>
          <table:table-cell office:value-type="string" table:style-name="ce6">
            <text:p>Round ti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da Limited<text:s/></text:p>
          </table:table-cell>
          <table:table-cell office:value-type="string" table:style-name="ce4">
            <text:p>Importer</text:p>
          </table:table-cell>
          <table:table-cell office:value-type="string" table:style-name="ce6">
            <text:p>Chewing tobacco</text:p>
          </table:table-cell>
          <table:table-cell office:value-type="string" table:style-name="ce6">
            <text:p>Siberia</text:p>
          </table:table-cell>
          <table:table-cell office:value-type="string" table:style-name="ce6">
            <text:p>Siberia Black -80 Degrees Explosive<text:s/></text:p>
          </table:table-cell>
          <table:table-cell office:value-type="string" table:style-name="ce6">
            <text:p>Round tin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w Wave LL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OO</text:p>
          </table:table-cell>
          <table:table-cell office:value-type="string" table:style-name="ce4">
            <text:p>Oriental Hue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w Wave LL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OO</text:p>
          </table:table-cell>
          <table:table-cell office:value-type="string" table:style-name="ce4">
            <text:p>Blue Hue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w Wave LLP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COO</text:p>
          </table:table-cell>
          <table:table-cell office:value-type="string" table:style-name="ce4">
            <text:p>Golden Hue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ioo Technology Co.,Limite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EATEA</text:p>
          </table:table-cell>
          <table:table-cell office:value-type="string" table:style-name="ce4">
            <text:p>Heat Herbal Sticks Virginia Light-Virginia Tobacco</text:p>
          </table:table-cell>
          <table:table-cell office:value-type="string" table:style-name="ce4">
            <text:p>Folding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itzzz Sales (Opc) Private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MUFASA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Carton box(10), Carton box(5), Carton box(3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Nostrano del Brenta (UK)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ico Sigaro Nostrano del Brenta 1763</text:p>
          </table:table-cell>
          <table:table-cell office:value-type="string" table:style-name="ce4">
            <text:p>Campesano</text:p>
          </table:table-cell>
          <table:table-cell office:value-type="string" table:style-name="ce4">
            <text:p>Carton box(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strano del Brenta (UK)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ico Sigaro Nostrano del Brenta 1763</text:p>
          </table:table-cell>
          <table:table-cell office:value-type="string" table:style-name="ce4">
            <text:p>Casanova</text:p>
          </table:table-cell>
          <table:table-cell office:value-type="string" table:style-name="ce4">
            <text:p>Carton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strano del Brenta (UK)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ico Sigaro Nostrano del Brenta 1763</text:p>
          </table:table-cell>
          <table:table-cell office:value-type="string" table:style-name="ce4">
            <text:p>Taliano</text:p>
          </table:table-cell>
          <table:table-cell office:value-type="string" table:style-name="ce4">
            <text:p>Carton box(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strano del Brenta (UK)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ico Sigaro Nostrano del Brenta 1763</text:p>
          </table:table-cell>
          <table:table-cell office:value-type="string" table:style-name="ce4">
            <text:p>Clandestino Tre-6</text:p>
          </table:table-cell>
          <table:table-cell office:value-type="string" table:style-name="ce4">
            <text:p>Carton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strano del Brenta (UK)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ntico Sigaro Nostrano del Brenta 1763</text:p>
          </table:table-cell>
          <table:table-cell office:value-type="string" table:style-name="ce4">
            <text:p>Il Doge</text:p>
          </table:table-cell>
          <table:table-cell office:value-type="string" table:style-name="ce4">
            <text:p>Carton box(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tebaert Produktie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A1 (MYO)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otebaert Produktie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Downtown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Pouch with fla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1880</text:p>
            <text:p/>
          </table:table-cell>
          <table:table-cell office:value-type="string" table:style-name="ce4">
            <text:p>Hinged box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Cuba</text:p>
            <text:p/>
          </table:table-cell>
          <table:table-cell office:value-type="string" table:style-name="ce4">
            <text:p>Slide lid box(12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Miami</text:p>
            <text:p/>
          </table:table-cell>
          <table:table-cell office:value-type="string" table:style-name="ce4">
            <text:p>Slide lid box(12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San Andres</text:p>
            <text:p/>
          </table:table-cell>
          <table:table-cell office:value-type="string" table:style-name="ce4">
            <text:p>Slide lid box(12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1880 Claro</text:p>
            <text:p/>
          </table:table-cell>
          <table:table-cell office:value-type="string" table:style-name="ce4">
            <text:p>Hinged box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Serie 1973 Gran Robusto</text:p>
            <text:p/>
          </table:table-cell>
          <table:table-cell office:value-type="string" table:style-name="ce4">
            <text:p>Hinged box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Serie 1973 Robusto</text:p>
            <text:p/>
          </table:table-cell>
          <table:table-cell office:value-type="string" table:style-name="ce4">
            <text:p>Hinged box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Serie 1942 Gran Robusto</text:p>
            <text:p/>
          </table:table-cell>
          <table:table-cell office:value-type="string" table:style-name="ce4">
            <text:p>Hinged box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1880 Lancero Maduro</text:p>
            <text:p/>
          </table:table-cell>
          <table:table-cell office:value-type="string" table:style-name="ce4">
            <text:p>Hinged box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Serie 1942 Robusto</text:p>
            <text:p/>
          </table:table-cell>
          <table:table-cell office:value-type="string" table:style-name="ce4">
            <text:p>Hinged box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1880 Robusto Maduro</text:p>
            <text:p/>
          </table:table-cell>
          <table:table-cell office:value-type="string" table:style-name="ce4">
            <text:p>Hinged box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Serie 1901 Gran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1880 Gordito Rosado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Serie 1901 Robusto</text:p>
            <text:p/>
          </table:table-cell>
          <table:table-cell office:value-type="string" table:style-name="ce4">
            <text:p>Hinged box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1880 Coronita Madur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1880 Lancero Claro</text:p>
            <text:p/>
          </table:table-cell>
          <table:table-cell office:value-type="string" table:style-name="ce4">
            <text:p>Hinged box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1880 Short Robusto Claro</text:p>
            <text:p/>
          </table:table-cell>
          <table:table-cell office:value-type="string" table:style-name="ce4">
            <text:p>Hinged box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1880 Coronita Clar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1880 Perfecto Colorado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1880 Colorado</text:p>
            <text:p/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1880 Oscuro</text:p>
            <text:p/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1880 Maduro</text:p>
            <text:p/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Nicaragua</text:p>
            <text:p/>
          </table:table-cell>
          <table:table-cell office:value-type="string" table:style-name="ce4">
            <text:p>Slide lid box(12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sa Turrent</text:p>
            <text:p/>
          </table:table-cell>
          <table:table-cell office:value-type="string" table:style-name="ce4">
            <text:p>1880 Gran Bretana Edicion Limitada lancero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e Amo</text:p>
          </table:table-cell>
          <table:table-cell office:value-type="string" table:style-name="ce4">
            <text:p>WS Robusto Dominicana</text:p>
          </table:table-cell>
          <table:table-cell office:value-type="string" table:style-name="ce4">
            <text:p>Hinge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e Amo</text:p>
          </table:table-cell>
          <table:table-cell office:value-type="string" table:style-name="ce4">
            <text:p>WS Robusto Cuba</text:p>
          </table:table-cell>
          <table:table-cell office:value-type="string" table:style-name="ce4">
            <text:p>Hinge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e Amo</text:p>
          </table:table-cell>
          <table:table-cell office:value-type="string" table:style-name="ce4">
            <text:p>WS Toro Cuba</text:p>
          </table:table-cell>
          <table:table-cell office:value-type="string" table:style-name="ce4">
            <text:p>Hinge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e Amo</text:p>
          </table:table-cell>
          <table:table-cell office:value-type="string" table:style-name="ce4">
            <text:p>WS Robusto Nicaragua</text:p>
          </table:table-cell>
          <table:table-cell office:value-type="string" table:style-name="ce4">
            <text:p>Hinge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e Amo</text:p>
          </table:table-cell>
          <table:table-cell office:value-type="string" table:style-name="ce4">
            <text:p>WS Robusto Mexico</text:p>
          </table:table-cell>
          <table:table-cell office:value-type="string" table:style-name="ce4">
            <text:p>Hinge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eva Matacapan Tabacos. S.A. DE C.V.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e Amo</text:p>
          </table:table-cell>
          <table:table-cell office:value-type="string" table:style-name="ce4">
            <text:p>WS Robusto Honduras</text:p>
          </table:table-cell>
          <table:table-cell office:value-type="string" table:style-name="ce4">
            <text:p>Hinge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ettinger Davidoff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SyKO7</text:p>
            <text:p/>
          </table:table-cell>
          <table:table-cell office:value-type="string" table:style-name="ce4">
            <text:p>PSyKO7 Toro</text:p>
            <text:p/>
          </table:table-cell>
          <table:table-cell office:value-type="string" table:style-name="ce4">
            <text:p>Hinged box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G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V Melanio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Flor Original</text:p>
          </table:table-cell>
          <table:table-cell office:value-type="string" table:style-name="ce4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V Melanio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ub</text:p>
          </table:table-cell>
          <table:table-cell office:value-type="string" table:style-name="ce4">
            <text:p>Sampler</text:p>
          </table:table-cell>
          <table:table-cell office:value-type="string" table:style-name="ce4">
            <text:p>Slide lid box(8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V</text:p>
          </table:table-cell>
          <table:table-cell office:value-type="string" table:style-name="ce4">
            <text:p>Slide li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V Maduro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Flor Original</text:p>
          </table:table-cell>
          <table:table-cell office:value-type="string" table:style-name="ce4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V Maduro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O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V Melanio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V</text:p>
          </table:table-cell>
          <table:table-cell office:value-type="string" table:style-name="ce4">
            <text:p>Slide lid box(24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V Melanio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G</text:p>
          </table:table-cell>
          <table:table-cell office:value-type="string" table:style-name="ce4">
            <text:p>Hinged tin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Flor Original</text:p>
          </table:table-cell>
          <table:table-cell office:value-type="string" table:style-name="ce4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V</text:p>
          </table:table-cell>
          <table:table-cell office:value-type="string" table:style-name="ce4">
            <text:p>Slide li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Serie O Su Grown</text:p>
            <text:p/>
          </table:table-cell>
          <table:table-cell office:value-type="string" table:style-name="ce4">
            <text:p>Hinged box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Orchant by Oliva Shorty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Orchant by Oliva Skinny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liva</text:p>
          </table:table-cell>
          <table:table-cell office:value-type="string" table:style-name="ce4">
            <text:p>Orchant by Oliva Chubby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Oliva Cigar Company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Cain</text:p>
          </table:table-cell>
          <table:table-cell office:value-type="string" table:style-name="ce4">
            <text:p>Sugrown</text:p>
          </table:table-cell>
          <table:table-cell office:value-type="string" table:style-name="ce4">
            <text:p>Slide li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DAMASO NO.15 X 20 // 00120-16-41003 // DAMAS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NO. 9 MADURO 1926 X 24 // 00120-16-26009<text:s/>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1926 SERIES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2000 X 26 MADURO // 00120-16-16019</text:p>
          </table:table-cell>
          <table:table-cell office:value-type="string" table:style-name="ce4">
            <text:p>Hinged box(26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CLASSIC</text:p>
          </table:table-cell>
          <table:table-cell office:value-type="string" table:style-name="ce4">
            <text:p>Hinged box(26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PADRON SAMPLER MADURO X 8 // 00120-16-19009 <text:s/>// SAMPLERX 8</text:p>
          </table:table-cell>
          <table:table-cell office:value-type="string" table:style-name="ce4">
            <text:p>Hinged box(8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2000 X 26 NAT // 00120-16-16020</text:p>
          </table:table-cell>
          <table:table-cell office:value-type="string" table:style-name="ce4">
            <text:p>Hinged box(26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CLASSIC</text:p>
          </table:table-cell>
          <table:table-cell office:value-type="string" table:style-name="ce4">
            <text:p>Hinged box(26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DAMASO NO.12 X 20 // <text:s/>00120-16-41002 // DAMAS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SERIE 1964 PRINCIPE MAD. X 25 // <text:s/>00120-16-64025<text:s/>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1964 ANNIVERSARY SERIES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SERIE 1964 PRINCIPE NAT. X 25 // 00120-16-64026<text:s/>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1964 ANNIVERSARY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SERIE 1964 TORP. MAD. X 20 <text:s/>// 00120-16-64015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SERIE 1964 ANNIVERSARY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SERIE 1964 TORP. NAT. X 20 <text:s/>// <text:s/>00120-16-64016<text:s/>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SERIE 1964 ANNIVERSARY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NO. 2 NAT 1926 X 24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1926 SERIE</text:p>
          </table:table-cell>
          <table:table-cell office:value-type="string" table:style-name="ce4">
            <text:p>Hinged box(8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FAMILY RES. 50 MAD X 10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1926 NO. 40 MAD. X 20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GIFT PACK 1926 MADURO X 4</text:p>
          </table:table-cell>
          <table:table-cell office:value-type="string" table:style-name="ce4">
            <text:p>Hinged box(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FAMILY RES. 45 MAD. X 10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50TH REFILL NAT X 50</text:p>
          </table:table-cell>
          <table:table-cell office:value-type="string" table:style-name="ce4">
            <text:p>Hinged box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50TH REFILL MADURO X 50</text:p>
          </table:table-cell>
          <table:table-cell office:value-type="string" table:style-name="ce4">
            <text:p>Hinged box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NO. 35 NAT 1926 X 24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NO. 2 MADURO 1926 X 24</text:p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FAMILY RES. 50 NAT X 10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dron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ADRON</text:p>
          </table:table-cell>
          <table:table-cell office:value-type="string" table:style-name="ce4">
            <text:p>CORTICOS MADURO X 36</text:p>
          </table:table-cell>
          <table:table-cell office:value-type="string" table:style-name="ce4">
            <text:p>Hinged tin(36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10th Anniversary Connecticut Puritos</text:p>
          </table:table-cell>
          <table:table-cell office:value-type="string" table:style-name="ce4">
            <text:p>Hinged tin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10th Anniversary Connecticut Robusto</text:p>
            <text:p/>
          </table:table-cell>
          <table:table-cell office:value-type="string" table:style-name="ce4">
            <text:p>Hinged box(25), 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10th Anniversary Su Grown Perdomo</text:p>
            <text:p/>
          </table:table-cell>
          <table:table-cell office:value-type="string" table:style-name="ce4">
            <text:p>Hinged box(25), 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10th Anniversary Nicaragua SG Robusto</text:p>
            <text:p/>
          </table:table-cell>
          <table:table-cell office:value-type="string" table:style-name="ce4">
            <text:p>Hinged box(25), 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10th Anniversary Maduro Robusto</text:p>
            <text:p/>
          </table:table-cell>
          <table:table-cell office:value-type="string" table:style-name="ce4">
            <text:p>Hinged box(25), 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10th Anniversary Connecticut Epicure</text:p>
            <text:p/>
          </table:table-cell>
          <table:table-cell office:value-type="string" table:style-name="ce4">
            <text:p>Hinged box(25), Standing pouch(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10th Anniversary Su Grown Perdomo 10th Anniversary Nicaragua SG Epicure</text:p>
            <text:p/>
          </table:table-cell>
          <table:table-cell office:value-type="string" table:style-name="ce4">
            <text:p>Hinged box(25), 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20th Anniversary Maduro Robusto</text:p>
            <text:p/>
          </table:table-cell>
          <table:table-cell office:value-type="string" table:style-name="ce4">
            <text:p>Bundle(24), 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20th Anniversary Su Grown Perdomo 20th Anniversary SG Robusto</text:p>
            <text:p/>
          </table:table-cell>
          <table:table-cell office:value-type="string" table:style-name="ce4">
            <text:p>Bundle(24), 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20th Anniversary Su Grown Perdomo 20th Anniversary SG Epicure</text:p>
            <text:p/>
          </table:table-cell>
          <table:table-cell office:value-type="string" table:style-name="ce4">
            <text:p>Bundle(24), 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20th Anniversary Maduro Epicure</text:p>
            <text:p/>
          </table:table-cell>
          <table:table-cell office:value-type="string" table:style-name="ce4">
            <text:p>Bundle(24), 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20th Anniversary Connecticut Epicure</text:p>
            <text:p/>
          </table:table-cell>
          <table:table-cell office:value-type="string" table:style-name="ce4">
            <text:p>Bundle(24), 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20th Anniversary Connecticut Robusto</text:p>
            <text:p/>
          </table:table-cell>
          <table:table-cell office:value-type="string" table:style-name="ce4">
            <text:p>Bundle(24), 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10th Anniversary Maduro Super Toro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10th Anniversary Maduro Epicure</text:p>
            <text:p/>
          </table:table-cell>
          <table:table-cell office:value-type="string" table:style-name="ce4">
            <text:p>Bundle(25), 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omo Cigar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erdomo</text:p>
          </table:table-cell>
          <table:table-cell office:value-type="string" table:style-name="ce4">
            <text:p>10th Anniversary Connecticut Super Toro</text:p>
          </table:table-cell>
          <table:table-cell office:value-type="string" table:style-name="ce4">
            <text:p>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hesterfield Blue</text:p>
          </table:table-cell>
          <table:table-cell office:value-type="string" table:style-name="ce4">
            <text:p>Hard pack - 20 cigarette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Touch</text:p>
          </table:table-cell>
          <table:table-cell office:value-type="string" table:style-name="ce4">
            <text:p>Hard pack - 20 cigarette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Bright</text:p>
          </table:table-cell>
          <table:table-cell office:value-type="string" table:style-name="ce4">
            <text:p>Hard pack - 20 cigarette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Marlboro Gold</text:p>
          </table:table-cell>
          <table:table-cell office:value-type="string" table:style-name="ce4">
            <text:p>Pouch - 30 grams of tobacco</text:p>
          </table:table-cell>
          <table:table-cell office:value-type="string" table:style-name="ce4">
            <text:p>Folding pouc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Gold Superking</text:p>
          </table:table-cell>
          <table:table-cell office:value-type="string" table:style-name="ce4">
            <text:p>100s Hard pack - 20 cigarette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Gold</text:p>
          </table:table-cell>
          <table:table-cell office:value-type="string" table:style-name="ce4">
            <text:p>Hard pack - 20 cigarette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hesterfield Red</text:p>
          </table:table-cell>
          <table:table-cell office:value-type="string" table:style-name="ce4">
            <text:p>Hard pack - 20 cigarette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hesterfield Red Superking</text:p>
          </table:table-cell>
          <table:table-cell office:value-type="string" table:style-name="ce4">
            <text:p>100s Hard pack - 20 cigarette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Red</text:p>
          </table:table-cell>
          <table:table-cell office:value-type="string" table:style-name="ce4">
            <text:p>Hard pack - 20 cigarette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Silver Blue</text:p>
          </table:table-cell>
          <table:table-cell office:value-type="string" table:style-name="ce4">
            <text:p>Hard pack - 20 cigarette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Chesterfield Bright</text:p>
          </table:table-cell>
          <table:table-cell office:value-type="string" table:style-name="ce4">
            <text:p>100s Hard pack - 20 cigarette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Blue</text:p>
          </table:table-cell>
          <table:table-cell office:value-type="string" table:style-name="ce4">
            <text:p>Hard pack - 20 cigarette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Red</text:p>
          </table:table-cell>
          <table:table-cell office:value-type="string" table:style-name="ce4">
            <text:p>Duty Free - Hard pack - 20 cigarette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&amp;M Red Label</text:p>
          </table:table-cell>
          <table:table-cell office:value-type="string" table:style-name="ce4">
            <text:p>Duty Free - Hard pack - 20 cigarette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AMBER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AMARELO FUS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YELLOW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ABORA PEARL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CORAL TID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TEAK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RUBY FUS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TEAK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BRONZ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BRIZA PEARL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AMARELO FUS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AMBER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SIENNA CAPS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SIENNA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WILLOW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BRONZE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TURQUOISE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WILLOW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RUSSET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RUBY FUS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SIENNA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CORAL TID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TURQUOIS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SILVER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SILVER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ABORA PEARL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AMELIA PEARL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YELLOW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SATIN FUS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TEREA TWILIGHT PEARL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RUSSET SELECTION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AMELIA PEARL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HEETS SATIN FUSE</text:p>
          </table:table-cell>
          <table:table-cell office:value-type="string" table:style-name="ce4">
            <text:p>Hard Pack - 20 HeatSticks</text:p>
          </table:table-cell>
          <table:table-cell office:value-type="string" table:style-name="ce4">
            <text:p>Hinged box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arlboro Gold</text:p>
          </table:table-cell>
          <table:table-cell office:value-type="string" table:style-name="ce4">
            <text:p>Duty Free - Hard pack - 20 cigarette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L&amp;M Blue Label</text:p>
          </table:table-cell>
          <table:table-cell office:value-type="string" table:style-name="ce4">
            <text:p>Duty Free - Hard pack - 20 cigarettes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ilip Morris Products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Marlboro Gold</text:p>
          </table:table-cell>
          <table:table-cell office:value-type="string" table:style-name="ce4">
            <text:p>Duty Free - Pouch - 45 grams of tobacco</text:p>
          </table:table-cell>
          <table:table-cell office:value-type="string" table:style-name="ce4">
            <text:p>Folding pouc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lasencia International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Plasencia</text:p>
          </table:table-cell>
          <table:table-cell office:value-type="string" table:style-name="ce4">
            <text:p>Robustus II</text:p>
          </table:table-cell>
          <table:table-cell office:value-type="string" table:style-name="ce4">
            <text:p>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ductores Asociados Puros del Mundo Sociedad Anonim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RACI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12)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4">
            <text:p>Productores Asociados Puros del Mundo Sociedad Anonim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RACI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ductores Asociados Puros del Mundo Sociedad Anonim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INAL 8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ductores Asociados Puros del Mundo Sociedad Anonim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RACI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ductores Asociados Puros del Mundo Sociedad Anonim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INAL 8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4">
            <text:p>Productores Asociados Puros del Mundo Sociedad Anonim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ORACI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rounded corner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Guantanamera</text:p>
            <text:p/>
          </table:table-cell>
          <table:table-cell office:value-type="string" table:style-name="ce4">
            <text:p>Cristales</text:p>
            <text:p/>
          </table:table-cell>
          <table:table-cell office:value-type="string" table:style-name="ce4">
            <text:p>Shell/Hull and Slide box(5), Shell/Hull and Slide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omeo y Julieta</text:p>
          </table:table-cell>
          <table:table-cell office:value-type="string" table:style-name="ce4">
            <text:p>Club</text:p>
          </table:table-cell>
          <table:table-cell office:value-type="string" table:style-name="ce4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Partagás</text:p>
          </table:table-cell>
          <table:table-cell office:value-type="string" table:style-name="ce4">
            <text:p>Serie Mini</text:p>
          </table:table-cell>
          <table:table-cell office:value-type="string" table:style-name="ce4">
            <text:p>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Montecristo</text:p>
            <text:p/>
          </table:table-cell>
          <table:table-cell office:value-type="string" table:style-name="ce4">
            <text:p>Mini</text:p>
            <text:p/>
          </table:table-cell>
          <table:table-cell office:value-type="string" table:style-name="ce4">
            <text:p>Shoulder hinged box(10), 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Puritos</text:p>
          </table:table-cell>
          <table:table-cell office:value-type="string" table:style-name="ce4">
            <text:p>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Montecristo</text:p>
          </table:table-cell>
          <table:table-cell office:value-type="string" table:style-name="ce4">
            <text:p>Club</text:p>
            <text:p/>
          </table:table-cell>
          <table:table-cell office:value-type="string" table:style-name="ce4">
            <text:p>Shoulder hinged box(10), 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Cohiba</text:p>
            <text:p/>
          </table:table-cell>
          <table:table-cell office:value-type="string" table:style-name="ce4">
            <text:p>Mini</text:p>
            <text:p/>
          </table:table-cell>
          <table:table-cell office:value-type="string" table:style-name="ce4">
            <text:p>Shoulder hinged box(10), 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motora De Cigarros, SL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Cohiba</text:p>
          </table:table-cell>
          <table:table-cell office:value-type="string" table:style-name="ce4">
            <text:p>Short Ediciones Limitadas</text:p>
          </table:table-cell>
          <table:table-cell office:value-type="string" table:style-name="ce4">
            <text:p>Hinged box(88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</table:table-cell>
          <table:table-cell office:value-type="string" table:style-name="ce4">
            <text:p>Royal Dutch Filter</text:p>
          </table:table-cell>
          <table:table-cell office:value-type="string" table:style-name="ce4">
            <text:p>Shell/Hull and Slide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OYAL DUTCH</text:p>
            <text:p/>
          </table:table-cell>
          <table:table-cell office:value-type="string" table:style-name="ce4">
            <text:p>ROYAL DUTCH MINIATURES</text:p>
            <text:p/>
          </table:table-cell>
          <table:table-cell office:value-type="string" table:style-name="ce4">
            <text:p>Shell/Hull and Slide box(10), Shoulder hinged box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</table:table-cell>
          <table:table-cell office:value-type="string" table:style-name="ce4">
            <text:p>Royal Dutch Miniatures</text:p>
          </table:table-cell>
          <table:table-cell office:value-type="string" table:style-name="ce4">
            <text:p>Shell/Hull and Slide box(10), Shoulder hinged box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Al Capone</text:p>
          </table:table-cell>
          <table:table-cell office:value-type="string" table:style-name="ce4">
            <text:p>Pockets Flame Filter</text:p>
          </table:table-cell>
          <table:table-cell office:value-type="string" table:style-name="ce4">
            <text:p>Shell/Hull and Slide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OYAL DUTCH</text:p>
            <text:p/>
          </table:table-cell>
          <table:table-cell office:value-type="string" table:style-name="ce4">
            <text:p>ROYAL DUTCH DOUBLE FILTER</text:p>
            <text:p/>
          </table:table-cell>
          <table:table-cell office:value-type="string" table:style-name="ce4">
            <text:p>Shell/Hull and Slide box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</table:table-cell>
          <table:table-cell office:value-type="string" table:style-name="ce4">
            <text:p>Mini Dutch Royal Filter</text:p>
          </table:table-cell>
          <table:table-cell office:value-type="string" table:style-name="ce4">
            <text:p>Shell/Hull and Slide box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  <text:p/>
          </table:table-cell>
          <table:table-cell office:value-type="string" table:style-name="ce4">
            <text:p>Royal Dutch Miniatures Blue</text:p>
            <text:p/>
          </table:table-cell>
          <table:table-cell office:value-type="string" table:style-name="ce4">
            <text:p>Shell/Hull and Slide box(10), Shoulder hinged box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OYAL DUTCH</text:p>
          </table:table-cell>
          <table:table-cell office:value-type="string" table:style-name="ce4">
            <text:p>ROYAL DUTCH MINIATURES BLUE</text:p>
          </table:table-cell>
          <table:table-cell office:value-type="string" table:style-name="ce4">
            <text:p>Shell/Hull and Slide box(10), Shoulder hinged box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  <text:p/>
          </table:table-cell>
          <table:table-cell office:value-type="string" table:style-name="ce4">
            <text:p>Royal Dutch Filter</text:p>
            <text:p>Royal Dutch Filter</text:p>
          </table:table-cell>
          <table:table-cell office:value-type="string" table:style-name="ce4">
            <text:p>Shell/Hull and Slide box(5), Shell/Hull and Slide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  <text:p/>
          </table:table-cell>
          <table:table-cell office:value-type="string" table:style-name="ce4">
            <text:p>Royal Dutch Filter</text:p>
          </table:table-cell>
          <table:table-cell office:value-type="string" table:style-name="ce4">
            <text:p>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  <text:p/>
          </table:table-cell>
          <table:table-cell office:value-type="string" table:style-name="ce4">
            <text:p>Royal Dutch Elites</text:p>
          </table:table-cell>
          <table:table-cell office:value-type="string" table:style-name="ce4">
            <text:p>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otabaco AG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Ritmeester</text:p>
            <text:p/>
          </table:table-cell>
          <table:table-cell office:value-type="string" table:style-name="ce4">
            <text:p>Royal Dutch Panatella</text:p>
            <text:p/>
          </table:table-cell>
          <table:table-cell office:value-type="string" table:style-name="ce4">
            <text:p>Shell/Hull and Slide box(5), Shell/Hull and Slide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T.Leme International Indonesi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LEME</text:p>
          </table:table-cell>
          <table:table-cell office:value-type="string" table:style-name="ce4">
            <text:p>Gold Option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T.Leme International Indonesi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LEME</text:p>
          </table:table-cell>
          <table:table-cell office:value-type="string" table:style-name="ce4">
            <text:p>Blue Option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T.Leme International Indonesi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LEME</text:p>
          </table:table-cell>
          <table:table-cell office:value-type="string" table:style-name="ce4">
            <text:p>Purple Option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T.Leme International Indonesi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LEME</text:p>
          </table:table-cell>
          <table:table-cell office:value-type="string" table:style-name="ce4">
            <text:p>Green Option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T.Leme International Indonesi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LEME</text:p>
          </table:table-cell>
          <table:table-cell office:value-type="string" table:style-name="ce4">
            <text:p>Amber Option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ena Enterprise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Real Leaf</text:p>
          </table:table-cell>
          <table:table-cell office:value-type="string" table:style-name="ce4">
            <text:p>RealLeaf Tangie</text:p>
          </table:table-cell>
          <table:table-cell office:value-type="string" table:style-name="ce4">
            <text:p>Pouch with flap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ena Enterprise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Real Leaf</text:p>
          </table:table-cell>
          <table:table-cell office:value-type="string" table:style-name="ce4">
            <text:p>Real Leaf - Wild Damiana</text:p>
          </table:table-cell>
          <table:table-cell office:value-type="string" table:style-name="ce4">
            <text:p>Pouch with fla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ena Enterprise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RealLeaf</text:p>
          </table:table-cell>
          <table:table-cell office:value-type="string" table:style-name="ce4">
            <text:p>RealLeaf Jack Herer</text:p>
          </table:table-cell>
          <table:table-cell office:value-type="string" table:style-name="ce4">
            <text:p>Folding pouch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ena Enterprise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RealLeaf</text:p>
          </table:table-cell>
          <table:table-cell office:value-type="string" table:style-name="ce4">
            <text:p>Terpenes - BUBA kush</text:p>
          </table:table-cell>
          <table:table-cell office:value-type="string" table:style-name="ce4">
            <text:p>Pouch with flap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ena Enterprises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RealLeaf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5)</text:p>
          </table:table-cell>
          <table:table-cell table:number-columns-repeated="16378"/>
        </table:table-row>
        <table:table-row table:number-rows-repeated="5" table:style-name="ro2">
          <table:table-cell office:value-type="string" table:style-name="ce4">
            <text:p>Regius Cigars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Connecticut</text:p>
          </table:table-cell>
          <table:table-cell office:value-type="string" table:style-name="ce4">
            <text:p>Slide lid box(25)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4">
            <text:p>Regius Cigars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bevel corner/octagonal(25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Regius Cigars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bevel corner/octagonal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ius Cigars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ingle tube tin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ius Cigars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tin(10)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4">
            <text:p>Regius Cigars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bevel corner/octagonal(25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Regius Cigars Limite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egiu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bevel corner/octagonal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cky Patel Premium Cigars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ROCKY PATEL</text:p>
          </table:table-cell>
          <table:table-cell office:value-type="string" table:style-name="ce4">
            <text:p>EDGE TORO COROJ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 P (Scotland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Hawk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20), Pouch with flap(10), Pouch with flap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 P (Scotland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HIMALAYA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5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 P (Scotland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AGL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20), Pouch with flap(10), Pouch with flap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 P (Scotland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MEDAL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(20), Pouch with flap(10), Pouch with flap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Signature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Hinged tin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Signature</text:p>
          </table:table-cell>
          <table:table-cell office:value-type="string" table:style-name="ce4">
            <text:p>Blue 10</text:p>
          </table:table-cell>
          <table:table-cell office:value-type="string" table:style-name="ce4">
            <text:p>Hinged tin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Willem II</text:p>
          </table:table-cell>
          <table:table-cell office:value-type="string" table:style-name="ce4">
            <text:p>Moments Blue Cgl 10</text:p>
          </table:table-cell>
          <table:table-cell office:value-type="string" table:style-name="ce4">
            <text:p>Shell/Hull and Slide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Signature</text:p>
          </table:table-cell>
          <table:table-cell office:value-type="string" table:style-name="ce4">
            <text:p>Red Flt 10</text:p>
          </table:table-cell>
          <table:table-cell office:value-type="string" table:style-name="ce4">
            <text:p>Shell/Hull and Slide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Henri Wintermans</text:p>
          </table:table-cell>
          <table:table-cell office:value-type="string" table:style-name="ce4">
            <text:p>Half Corona 05</text:p>
          </table:table-cell>
          <table:table-cell office:value-type="string" table:style-name="ce4">
            <text:p>Shell/Hull and Slide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.A. Carey</text:p>
          </table:table-cell>
          <table:table-cell office:value-type="string" table:style-name="ce4">
            <text:p>2009 50g pch</text:p>
          </table:table-cell>
          <table:table-cell office:value-type="string" table:style-name="ce4">
            <text:p>Pouch with fla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 A Carey</text:p>
          </table:table-cell>
          <table:table-cell office:value-type="string" table:style-name="ce4">
            <text:p>2027 50g pch</text:p>
          </table:table-cell>
          <table:table-cell office:value-type="string" table:style-name="ce4">
            <text:p>Pouch with fla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candinavian Tobacco Group Eersel B.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E.A. Carey</text:p>
          </table:table-cell>
          <table:table-cell office:value-type="string" table:style-name="ce4">
            <text:p>2034 50g pch</text:p>
          </table:table-cell>
          <table:table-cell office:value-type="string" table:style-name="ce4">
            <text:p>Pouch with flap</text:p>
          </table:table-cell>
          <table:table-cell table:number-columns-repeated="16378"/>
        </table:table-row>
        <table:table-row table:number-rows-repeated="7"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OVERDOZZ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OVERDOZZ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, Cylinder tin()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OVERDOZZ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OVERDOZZ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OVERDOZZ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number-rows-repeated="5"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OVERDOZZ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PURPLE SENSATION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PYNK MYST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BLACK COLUSSUS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GREEN MYST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PYNK MYST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SENSATION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HAWAIIAN MYST</text:p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OVERDOZZ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VINTAGE</text:p>
          </table:table-cell>
          <table:table-cell office:value-type="string" table:style-name="ce4">
            <text:p>Pouch with flap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OVERDOZZ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  <text:p/>
          </table:table-cell>
          <table:table-cell table:number-columns-repeated="16378"/>
        </table:table-row>
        <table:table-row table:number-rows-repeated="8"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number-rows-repeated="6"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</text:p>
          </table:table-cell>
          <table:table-cell table:number-columns-repeated="16378"/>
        </table:table-row>
        <table:table-row table:number-rows-repeated="9"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OVERDOZZ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AVACC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isha Oriental, SL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STARBUZZ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faco Group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Neffa Ifriki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faco Group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hewing tobacco</text:p>
          </table:table-cell>
          <table:table-cell office:value-type="string" table:style-name="ce4">
            <text:p>Makla Bouhlel Bentchicou Roug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Round tin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Maduro Flying Pig 105 mm x 60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1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No. 09 - Robust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10 - Seleccion de Mercado - Robust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errera Esteli - Norteno - Robusto Grand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box(1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SG - Corona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box(12), Folding box(25), Folding box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SG Robust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12), Hinge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No. 09 Flying Pig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1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Herrera Esteli - Habano - Robusto Grand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5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T52 - Tor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4), Flip top box, square corner(1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T52 Toro 6x52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4), Flip top box, square corner(1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T52 - Robust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4), Flip top box, square corner(1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No. 09 - Belicos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4), Flip top box, square corner(1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10 - Corona Viva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, Hinged box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10 - Robust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0), Single tube tin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10 - Seleccion de Mercado - Tor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Unico Serie Papas Bravas Robust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1), Hinged box(20), Hinged box(1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Unico Serie Papas Bravas Tor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1), Hinged box(20), Hinged box(1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eadwood Fat Bottom Betty Tor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1), 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eadwood Fat Bottom Betty Gordit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1), 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ened S84 Shade Tor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1), 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ackened M81 Maduro Tor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1), 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10 Flying Pig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1), Hinged box(1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Factory Smoke - Shade <text:s/>- Tor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ndle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Robusto - 5x54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Shade Robusto 5 x 54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Unico Serie - Dirty Rat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12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Corona Viva - 5.5/8x46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Shade Coron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cid Krush Classic Morado Madur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SG Flying Pig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box(25), Folding box(1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UWAT Nightcrawler 4 1/2x50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T52 Coronet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tin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UWAT 5x60 Mad.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1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No. 9 Toro Tub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4), Flip top box, square corner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cid Krush Connecticu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eadwood - 4x32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tin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rutan - Dirties 4x32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10), Flip top box, square corner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entucky Fired Cured - Ponies - 4x32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Maduro Coronet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tin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No. 9 Coronet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tin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uba Kub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SG - Coronets - 4x32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tin(10). Hinged tin(5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RUTAN Big Lucy 5x46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4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RUTAN Dirt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4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entucky Fire Cured Fat Molly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cid Blondi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4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Shade Corona Dobl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WILLY HERRERA Piramide Fino 6x52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5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MUWAT Bait Fish (Corona) 4x44 Mad.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5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Belicoso - 6x52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5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152 mm x 52 Belicos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5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Unico Serie Bauhau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12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Unico Serie - L40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15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Unico Serie 40 Lancero 1/15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15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RUTAN JL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4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entucky Fire Cured Chunky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k Especial Oscuro Colada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4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k Especial Oscuro Robusto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4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k Especial Oscuro Cafecit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Undercrown Shade Coronet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tin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Tabak Oscuro Coron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cid Atom Madur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lip top box, square corner(24)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Orchant Selection - Limited Edition Manufactured by Drew Estat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oft pack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10 - Seleccion de Mercado - Corona Doble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1), 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iga Privada 10 - Seleccion de Mercado - Corona Viva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1), Hinged box(1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va Maduro - Robust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va - Connecticut - Petite Coron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4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va Maduro - Petite Coron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4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va - Green - Petite Coron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4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va - Green - Robust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va - Red - Petite Corona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4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va - Connecticut - Robust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-De, LLC (Drew Estate)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Java - Red - Robust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Hinged box(24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sher International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ing Edward Imperial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sher International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illo</text:p>
          </table:table-cell>
          <table:table-cell office:value-type="string" table:style-name="ce4">
            <text:p>King Edward Tip Cigarill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wisher International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King Edward Special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ckwoods Yellow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oft pack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ckwoods Original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oft pack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ckwoods Brow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oft pack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ckwoods Blu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oft pack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 World Limited<text:s/>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ackwoods Purple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oft pack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st Call</text:p>
          </table:table-cell>
          <table:table-cell office:value-type="string" table:style-name="ce4">
            <text:p>Geniales</text:p>
          </table:table-cell>
          <table:table-cell office:value-type="string" table:style-name="ce4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 Lotano</text:p>
          </table:table-cell>
          <table:table-cell office:value-type="string" table:style-name="ce4">
            <text:p>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ew World</text:p>
          </table:table-cell>
          <table:table-cell office:value-type="string" table:style-name="ce4">
            <text:p>Robusto</text:p>
          </table:table-cell>
          <table:table-cell office:value-type="string" table:style-name="ce4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ellas Artes</text:p>
          </table:table-cell>
          <table:table-cell office:value-type="string" table:style-name="ce4">
            <text:p>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Last Call</text:p>
          </table:table-cell>
          <table:table-cell office:value-type="string" table:style-name="ce4">
            <text:p>Geniales</text:p>
          </table:table-cell>
          <table:table-cell office:value-type="string" table:style-name="ce4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as de Gloria</text:p>
            <text:p/>
          </table:table-cell>
          <table:table-cell office:value-type="string" table:style-name="ce4">
            <text:p>Brazil Toro</text:p>
            <text:p/>
          </table:table-cell>
          <table:table-cell office:value-type="string" table:style-name="ce4">
            <text:p>Hinged box(20), Flow wrap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as de Gloria</text:p>
            <text:p/>
          </table:table-cell>
          <table:table-cell office:value-type="string" table:style-name="ce4">
            <text:p>Brazil Robusto</text:p>
            <text:p/>
          </table:table-cell>
          <table:table-cell office:value-type="string" table:style-name="ce4">
            <text:p>Hinged box(20), Flow wrap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as de Gloria</text:p>
            <text:p/>
          </table:table-cell>
          <table:table-cell office:value-type="string" table:style-name="ce4">
            <text:p>Brazil Corona</text:p>
            <text:p/>
          </table:table-cell>
          <table:table-cell office:value-type="string" table:style-name="ce4">
            <text:p>Hinged box(20), Flow wrap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as de Gloria</text:p>
            <text:p/>
          </table:table-cell>
          <table:table-cell office:value-type="string" table:style-name="ce4">
            <text:p>Brazil Figurado</text:p>
            <text:p/>
          </table:table-cell>
          <table:table-cell office:value-type="string" table:style-name="ce4">
            <text:p>Hinged box(20), Flow wrap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Dias de Gloria</text:p>
            <text:p/>
          </table:table-cell>
          <table:table-cell office:value-type="string" table:style-name="ce4">
            <text:p>Brazil Gordo</text:p>
            <text:p/>
          </table:table-cell>
          <table:table-cell office:value-type="string" table:style-name="ce4">
            <text:p>Hinged box(20), Flow wrap(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ellas Artes</text:p>
          </table:table-cell>
          <table:table-cell office:value-type="string" table:style-name="ce4">
            <text:p>Maduro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an Lotano</text:p>
          </table:table-cell>
          <table:table-cell office:value-type="string" table:style-name="ce4">
            <text:p>Oval Petit 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ew World</text:p>
          </table:table-cell>
          <table:table-cell office:value-type="string" table:style-name="ce4">
            <text:p>Navegante</text:p>
          </table:table-cell>
          <table:table-cell office:value-type="string" table:style-name="ce4">
            <text:p>Shoulder hinged box(21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ging Room</text:p>
          </table:table-cell>
          <table:table-cell office:value-type="string" table:style-name="ce4">
            <text:p>Quatro Maestro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ew World</text:p>
          </table:table-cell>
          <table:table-cell office:value-type="string" table:style-name="ce4">
            <text:p>Petit Corona</text:p>
          </table:table-cell>
          <table:table-cell office:value-type="string" table:style-name="ce4">
            <text:p>Slide lid box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 15 by AJ Fernandez</text:p>
          </table:table-cell>
          <table:table-cell office:value-type="string" table:style-name="ce4">
            <text:p>Short Robusto</text:p>
          </table:table-cell>
          <table:table-cell office:value-type="string" table:style-name="ce4">
            <text:p>Bundle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nclave</text:p>
          </table:table-cell>
          <table:table-cell office:value-type="string" table:style-name="ce4">
            <text:p>Robusto</text:p>
          </table:table-cell>
          <table:table-cell office:value-type="string" table:style-name="ce4">
            <text:p>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 15 by AJ Fernandez</text:p>
          </table:table-cell>
          <table:table-cell office:value-type="string" table:style-name="ce4">
            <text:p>Toro</text:p>
          </table:table-cell>
          <table:table-cell office:value-type="string" table:style-name="ce4">
            <text:p>Bundle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New World</text:p>
          </table:table-cell>
          <table:table-cell office:value-type="string" table:style-name="ce4">
            <text:p>Puro Especial Short Churchill</text:p>
          </table:table-cell>
          <table:table-cell office:value-type="string" table:style-name="ce4">
            <text:p>Shoulder hinge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BLEND 15 by AJ Fernandez</text:p>
          </table:table-cell>
          <table:table-cell office:value-type="string" table:style-name="ce4">
            <text:p>Robusto</text:p>
          </table:table-cell>
          <table:table-cell office:value-type="string" table:style-name="ce4">
            <text:p>Bundle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 A.J. Fernandez Cigars de Nicaragua, S.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.J. Fernandez</text:p>
          </table:table-cell>
          <table:table-cell office:value-type="string" table:style-name="ce4">
            <text:p>Premium Sampler</text:p>
          </table:table-cell>
          <table:table-cell office:value-type="string" table:style-name="ce4">
            <text:p>Standing pouch(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s Unida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</text:p>
          </table:table-cell>
          <table:table-cell office:value-type="string" table:style-name="ce4">
            <text:p>Asylum April Fools 90x9</text:p>
          </table:table-cell>
          <table:table-cell office:value-type="string" table:style-name="ce4">
            <text:p>Carton box(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s Unida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</text:p>
          </table:table-cell>
          <table:table-cell office:value-type="string" table:style-name="ce4">
            <text:p>Asylum 13 Goliath 80X6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s Unida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</text:p>
          </table:table-cell>
          <table:table-cell office:value-type="string" table:style-name="ce4">
            <text:p>Asylum 13 Hercule 70x7</text:p>
          </table:table-cell>
          <table:table-cell office:value-type="string" table:style-name="ce4">
            <text:p>Carton box(3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s Unida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</text:p>
          </table:table-cell>
          <table:table-cell office:value-type="string" table:style-name="ce4">
            <text:p>Asylum 13 Toro Gordo 60x6</text:p>
          </table:table-cell>
          <table:table-cell office:value-type="string" table:style-name="ce4">
            <text:p>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s Unida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</text:p>
            <text:p/>
          </table:table-cell>
          <table:table-cell office:value-type="string" table:style-name="ce4">
            <text:p>Asylum 13 Robusto 50x5</text:p>
            <text:p/>
          </table:table-cell>
          <table:table-cell office:value-type="string" table:style-name="ce4">
            <text:p>Carton box(3), Slide lid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s Unida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 Ogre</text:p>
          </table:table-cell>
          <table:table-cell office:value-type="string" table:style-name="ce4">
            <text:p>Asylum 13 Ogre Toro Gordo 60X6</text:p>
          </table:table-cell>
          <table:table-cell office:value-type="string" table:style-name="ce4">
            <text:p>Shell/Hull and Slide box(2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s Unida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CHIZO MADURO</text:p>
          </table:table-cell>
          <table:table-cell office:value-type="string" table:style-name="ce4">
            <text:p>SCHIZO MADURO ROBUSTO 50X5</text:p>
          </table:table-cell>
          <table:table-cell office:value-type="string" table:style-name="ce4">
            <text:p>Bundle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s Unida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CHIZO MADURO</text:p>
          </table:table-cell>
          <table:table-cell office:value-type="string" table:style-name="ce4">
            <text:p>SCHIZO MADURO TORO 50X6</text:p>
          </table:table-cell>
          <table:table-cell office:value-type="string" table:style-name="ce4">
            <text:p>Bundle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caleras Unidas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Asylum 13</text:p>
          </table:table-cell>
          <table:table-cell office:value-type="string" table:style-name="ce4">
            <text:p>Asylum 13 Short Corona 44x4</text:p>
          </table:table-cell>
          <table:table-cell office:value-type="string" table:style-name="ce4">
            <text:p>Shell/Hull and Slide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baksbedrijf Stubbe nv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The Turner Original 30 g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</text:p>
          </table:table-cell>
          <table:table-cell table:number-columns-repeated="16378"/>
        </table:table-row>
        <table:table-row table:number-rows-repeated="10" table:style-name="ro2">
          <table:table-cell office:value-type="string" table:style-name="ce4">
            <text:p>Tangiers,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angier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6">
            <text:p>Folding bo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GC Tradin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Greeng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Pouch with fla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GC Tradin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Greengo</text:p>
          </table:table-cell>
          <table:table-cell office:value-type="string" table:style-name="ce4">
            <text:p>Original</text:p>
          </table:table-cell>
          <table:table-cell office:value-type="string" table:style-name="ce4">
            <text:p>Pouch with fla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GC Trading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Greengo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cket (Cylindrical or cuboid)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Officials</text:p>
          </table:table-cell>
          <table:table-cell office:value-type="string" table:style-name="ce4">
            <text:p>King Size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Officials</text:p>
          </table:table-cell>
          <table:table-cell office:value-type="string" table:style-name="ce4">
            <text:p>Superking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  <text:p/>
          </table:table-cell>
          <table:table-cell office:value-type="string" table:style-name="ce4">
            <text:p>Mini Cigar</text:p>
            <text:p/>
          </table:table-cell>
          <table:table-cell office:value-type="string" table:style-name="ce4">
            <text:p>Single tube tin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  <text:p/>
          </table:table-cell>
          <table:table-cell office:value-type="string" table:style-name="ce4">
            <text:p>Toro Cigar</text:p>
            <text:p/>
          </table:table-cell>
          <table:table-cell office:value-type="string" table:style-name="ce4">
            <text:p>Single tube tin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  <text:p/>
          </table:table-cell>
          <table:table-cell office:value-type="string" table:style-name="ce4">
            <text:p>Robusto Cigar</text:p>
            <text:p/>
          </table:table-cell>
          <table:table-cell office:value-type="string" table:style-name="ce4">
            <text:p>Single tube tin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  <text:p/>
          </table:table-cell>
          <table:table-cell office:value-type="string" table:style-name="ce4">
            <text:p>Conchita Cigar, Conchita Medio Cigar</text:p>
          </table:table-cell>
          <table:table-cell office:value-type="string" table:style-name="ce4">
            <text:p>Single tube tin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  <text:p/>
          </table:table-cell>
          <table:table-cell office:value-type="string" table:style-name="ce4">
            <text:p>Laquito Cigar</text:p>
            <text:p/>
          </table:table-cell>
          <table:table-cell office:value-type="string" table:style-name="ce4">
            <text:p>Single tube tin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  <text:p/>
          </table:table-cell>
          <table:table-cell office:value-type="string" table:style-name="ce4">
            <text:p>Demi Laquito Cigar</text:p>
          </table:table-cell>
          <table:table-cell office:value-type="string" table:style-name="ce4">
            <text:p>Single tube tin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  <text:p/>
          </table:table-cell>
          <table:table-cell office:value-type="string" table:style-name="ce4">
            <text:p>Cheerots-TL Cigar</text:p>
            <text:p/>
          </table:table-cell>
          <table:table-cell office:value-type="string" table:style-name="ce4">
            <text:p>Single tube tin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  <text:p/>
          </table:table-cell>
          <table:table-cell office:value-type="string" table:style-name="ce4">
            <text:p>Queens - TL Cigar</text:p>
            <text:p/>
          </table:table-cell>
          <table:table-cell office:value-type="string" table:style-name="ce4">
            <text:p>Single tube tin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  <text:p/>
          </table:table-cell>
          <table:table-cell office:value-type="string" table:style-name="ce4">
            <text:p>Robusto - TL Cigar</text:p>
          </table:table-cell>
          <table:table-cell office:value-type="string" table:style-name="ce4">
            <text:p>Single tube tin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  <text:p/>
          </table:table-cell>
          <table:table-cell office:value-type="string" table:style-name="ce4">
            <text:p>White Cork, White Cork Superking</text:p>
          </table:table-cell>
          <table:table-cell office:value-type="string" table:style-name="ce4">
            <text:p>Flip top pack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  <text:p/>
          </table:table-cell>
          <table:table-cell office:value-type="string" table:style-name="ce4">
            <text:p>White, White Superking</text:p>
          </table:table-cell>
          <table:table-cell office:value-type="string" table:style-name="ce4">
            <text:p>Flip top pack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Executive Gold King Size</text:p>
          </table:table-cell>
          <table:table-cell office:value-type="string" table:style-name="ce4">
            <text:p>Flip top pack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Executive Black King Size</text:p>
          </table:table-cell>
          <table:table-cell office:value-type="string" table:style-name="ce4">
            <text:p>Flip top pack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Legacy</text:p>
          </table:table-cell>
          <table:table-cell office:value-type="string" table:style-name="ce4">
            <text:p>Flip top pack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C</text:p>
          </table:table-cell>
          <table:table-cell office:value-type="string" table:style-name="ce4">
            <text:p>Flip top pack(20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Mixed</text:p>
            <text:p/>
          </table:table-cell>
          <table:table-cell office:value-type="string" table:style-name="ce4">
            <text:p>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Legacy M</text:p>
            <text:p/>
          </table:table-cell>
          <table:table-cell office:value-type="string" table:style-name="ce4">
            <text:p>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Legacy C</text:p>
            <text:p/>
          </table:table-cell>
          <table:table-cell office:value-type="string" table:style-name="ce4">
            <text:p>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CL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Earth Impact</text:p>
            <text:p/>
          </table:table-cell>
          <table:table-cell office:value-type="string" table:style-name="ce4">
            <text:p>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Farmers</text:p>
            <text:p/>
          </table:table-cell>
          <table:table-cell office:value-type="string" table:style-name="ce4">
            <text:p>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Special</text:p>
            <text:p/>
          </table:table-cell>
          <table:table-cell office:value-type="string" table:style-name="ce4">
            <text:p>Folding pouch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White M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Filterless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S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G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Blue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Dl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V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Herbal product for smoking</text:p>
          </table:table-cell>
          <table:table-cell office:value-type="string" table:style-name="ce4">
            <text:p>Honeyrose London</text:p>
          </table:table-cell>
          <table:table-cell office:value-type="string" table:style-name="ce4">
            <text:p>M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Flip top pack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Frozen BBRY</text:p>
          </table:table-cell>
          <table:table-cell office:value-type="string" table:style-name="ce4">
            <text:p>Flip top pack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GRP MT</text:p>
          </table:table-cell>
          <table:table-cell office:value-type="string" table:style-name="ce4">
            <text:p>Flip top pack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BBRY</text:p>
          </table:table-cell>
          <table:table-cell office:value-type="string" table:style-name="ce4">
            <text:p>Flip top pack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BBRY MT</text:p>
          </table:table-cell>
          <table:table-cell office:value-type="string" table:style-name="ce4">
            <text:p>Flip top pack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2XAPL MT</text:p>
          </table:table-cell>
          <table:table-cell office:value-type="string" table:style-name="ce4">
            <text:p>Flip top pack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LMN MT</text:p>
          </table:table-cell>
          <table:table-cell office:value-type="string" table:style-name="ce4">
            <text:p>Flip top pack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OG</text:p>
          </table:table-cell>
          <table:table-cell office:value-type="string" table:style-name="ce4">
            <text:p>Flip top pack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GRP</text:p>
          </table:table-cell>
          <table:table-cell office:value-type="string" table:style-name="ce4">
            <text:p>Flip top pack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Frozen WMN</text:p>
          </table:table-cell>
          <table:table-cell office:value-type="string" table:style-name="ce4">
            <text:p>Flip top pack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Waterpipe tobacco</text:p>
          </table:table-cell>
          <table:table-cell office:value-type="string" table:style-name="ce4">
            <text:p>Treasurer London</text:p>
          </table:table-cell>
          <table:table-cell office:value-type="string" table:style-name="ce4">
            <text:p>2XAPL</text:p>
          </table:table-cell>
          <table:table-cell office:value-type="string" table:style-name="ce4">
            <text:p>Flip top pack(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ornado</text:p>
          </table:table-cell>
          <table:table-cell office:value-type="string" table:style-name="ce4">
            <text:p>Superking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Red Superking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Blue Superking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Tornado</text:p>
          </table:table-cell>
          <table:table-cell office:value-type="string" table:style-name="ce4">
            <text:p>King Size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Red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e Chancellor Tobacco Company (UK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MB</text:p>
          </table:table-cell>
          <table:table-cell office:value-type="string" table:style-name="ce4">
            <text:p>Blue</text:p>
          </table:table-cell>
          <table:table-cell office:value-type="string" table:style-name="ce4">
            <text:p>Flip top pack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gas Santiago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Vegas de Santiago</text:p>
          </table:table-cell>
          <table:table-cell office:value-type="string" table:style-name="ce4">
            <text:p>D8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gas Santiago SA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SKULL 77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Slide lid box(15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sex Distribution Limited (King Maker Marketing Inc)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Graysons</text:p>
            <text:p/>
          </table:table-cell>
          <table:table-cell office:value-type="string" table:style-name="ce4">
            <text:p>Blue</text:p>
            <text:p/>
          </table:table-cell>
          <table:table-cell office:value-type="string" table:style-name="ce4">
            <text:p>Flip top pack(20), Carton box(20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sex Distribution Limited (King Maker Marketing Inc)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Cigarette</text:p>
          </table:table-cell>
          <table:table-cell office:value-type="string" table:style-name="ce4">
            <text:p>Graysons</text:p>
            <text:p/>
          </table:table-cell>
          <table:table-cell office:value-type="string" table:style-name="ce4">
            <text:p>Red</text:p>
            <text:p/>
          </table:table-cell>
          <table:table-cell office:value-type="string" table:style-name="ce4">
            <text:p>Flip top pack(20), Carton box(20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Turmeaus - TIS THE SEASO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cket (Cylindrical or cuboid)(), Round tin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Crumbs of Comfort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cket (Cylindrical or cuboid)(), Round tin()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s &amp; Co. (Sharrow)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asal tobacco</text:p>
          </table:table-cell>
          <table:table-cell office:value-type="string" table:style-name="ce4">
            <text:p>Wilsons of Sharrow - Diplomat</text:p>
            <text:p/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Bucket (Cylindrical or cuboid)(), Round tin()</text:p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4">
            <text:p>Worldwide Tradelink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Dumbarton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pouch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Worldwide Tradelink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Roll your own tobacco</text:p>
          </table:table-cell>
          <table:table-cell office:value-type="string" table:style-name="ce4">
            <text:p>Rigg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pouch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4">
            <text:p>Worldwide Tradelink ltd</text:p>
          </table:table-cell>
          <table:table-cell office:value-type="string" table:style-name="ce4">
            <text:p>Importer</text:p>
          </table:table-cell>
          <table:table-cell office:value-type="string" table:style-name="ce4">
            <text:p>Pipe tobacco</text:p>
          </table:table-cell>
          <table:table-cell office:value-type="string" table:style-name="ce4">
            <text:p>Wilsons</text:p>
          </table:table-cell>
          <table:table-cell office:value-type="string" table:style-name="ce4">
            <text:p>Not applicable or not provided</text:p>
            <text:p/>
          </table:table-cell>
          <table:table-cell office:value-type="string" table:style-name="ce4">
            <text:p>Folding pouch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ander-Greg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pic</text:p>
          </table:table-cell>
          <table:table-cell office:value-type="string" table:style-name="ce4">
            <text:p>Maduro Gordo</text:p>
          </table:table-cell>
          <table:table-cell office:value-type="string" table:style-name="ce4">
            <text:p>Slide lid box(2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ander-Greg, Inc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Cigar</text:p>
          </table:table-cell>
          <table:table-cell office:value-type="string" table:style-name="ce4">
            <text:p>Epic</text:p>
          </table:table-cell>
          <table:table-cell office:value-type="string" table:style-name="ce4">
            <text:p>San Andres Project E</text:p>
          </table:table-cell>
          <table:table-cell office:value-type="string" table:style-name="ce4">
            <text:p>Shoulder hinged box(10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Zilong (S) PTE.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MARSKISS</text:p>
          </table:table-cell>
          <table:table-cell office:value-type="string" table:style-name="ce4">
            <text:p>PINK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Zilong (S) PTE.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MARSKISS</text:p>
          </table:table-cell>
          <table:table-cell office:value-type="string" table:style-name="ce4">
            <text:p>EMERALD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Zilong (S) PTE.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MARSKISS</text:p>
          </table:table-cell>
          <table:table-cell office:value-type="string" table:style-name="ce4">
            <text:p>BLUE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Zilong (S) PTE.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MARSKISS</text:p>
          </table:table-cell>
          <table:table-cell office:value-type="string" table:style-name="ce4">
            <text:p>PURPLE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Zilong (S) PTE. Ltd</text:p>
          </table:table-cell>
          <table:table-cell office:value-type="string" table:style-name="ce4">
            <text:p>Manufacturer</text:p>
          </table:table-cell>
          <table:table-cell office:value-type="string" table:style-name="ce4">
            <text:p>Novel tobacco product</text:p>
          </table:table-cell>
          <table:table-cell office:value-type="string" table:style-name="ce4">
            <text:p>MARSKISS</text:p>
          </table:table-cell>
          <table:table-cell office:value-type="string" table:style-name="ce4">
            <text:p>AMBER</text:p>
          </table:table-cell>
          <table:table-cell office:value-type="string" table:style-name="ce4">
            <text:p>Flip top box, square corner(20)</text:p>
          </table:table-cell>
          <table:table-cell table:number-columns-repeated="16378"/>
        </table:table-row>
        <table:table-row table:number-rows-repeated="237" table:style-name="ro2">
          <table:table-cell table:number-columns-repeated="16384"/>
        </table:table-row>
        <table:table-row table:number-rows-repeated="4" table:style-name="ro2">
          <table:table-cell table:number-columns-repeated="6" table:style-name="ce6"/>
          <table:table-cell table:number-columns-repeated="16378" table:style-name="ce7"/>
        </table:table-row>
        <table:table-row table:number-rows-repeated="1046113" table:style-name="ro2">
          <table:table-cell table:number-columns-repeated="16384"/>
        </table:table-row>
      </table:table>
      <table:database-ranges>
        <table:database-range table:target-range-address="NI_notifications.A1:NI_notifications.F2222" table:name="NI_notifications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List of notified tobacco and herbal products: Northern Ireland</dc:title>
    <dc:description/>
    <dc:subject/>
    <meta:initial-creator/>
    <dc:creator/>
    <meta:creation-date>2024-12-04T15:22:13Z</meta:creation-date>
    <dc:date>2024-12-04T15:22:25Z</dc:date>
    <meta:editing-cycles>1</meta:editing-cycles>
  </office:meta>
</office:document-meta>
</file>