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2.4883333333333cm" style:use-optimal-column-width="true"/>
    </style:style>
    <style:style style:name="co5" style:family="table-column">
      <style:table-column-properties fo:break-before="auto" style:column-width="12.2766666666667cm" style:use-optimal-column-width="true"/>
    </style:style>
    <style:style style:name="co6" style:family="table-column">
      <style:table-column-properties fo:break-before="auto" style:column-width="12.7529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_notification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12"/>
        <table:table-row table:style-name="ro1">
          <table:table-cell office:value-type="string" table:style-name="ce2">
            <text:p>Submitter name</text:p>
          </table:table-cell>
          <table:table-cell office:value-type="string" table:style-name="ce2">
            <text:p>Submitter type</text:p>
          </table:table-cell>
          <table:table-cell office:value-type="string" table:style-name="ce2">
            <text:p>Product type</text:p>
          </table:table-cell>
          <table:table-cell office:value-type="string" table:style-name="ce2">
            <text:p>Brand names</text:p>
          </table:table-cell>
          <table:table-cell office:value-type="string" table:style-name="ce2">
            <text:p>Brand subtype names</text:p>
          </table:table-cell>
          <table:table-cell office:value-type="string" table:style-name="ce2">
            <text:p>Package typ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ter Oak</text:p>
          </table:table-cell>
          <table:table-cell office:value-type="string" table:style-name="ce4">
            <text:p>Broadleaf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ter Oak</text:p>
          </table:table-cell>
          <table:table-cell office:value-type="string" table:style-name="ce4">
            <text:p>Broadleaf Lonsdale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Charter Oak Connecticut Broadleaf</text:p>
          </table:table-cell>
          <table:table-cell office:value-type="string" table:style-name="ce4">
            <text:p>Petite Coron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Charter Oak Connecticut Shade</text:p>
          </table:table-cell>
          <table:table-cell office:value-type="string" table:style-name="ce4">
            <text:p>Petite Coron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Charter Oak Connecticut Shade</text:p>
          </table:table-cell>
          <table:table-cell office:value-type="string" table:style-name="ce4">
            <text:p>Rothschild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Gueguense</text:p>
          </table:table-cell>
          <table:table-cell office:value-type="string" table:style-name="ce4">
            <text:p>Lance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ghclere Castle</text:p>
          </table:table-cell>
          <table:table-cell office:value-type="string" table:style-name="ce4">
            <text:p>Senetjer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ghclere Castle Victorian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ghclere Castle Victorian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Olmec Claro</text:p>
          </table:table-cell>
          <table:table-cell office:value-type="string" table:style-name="ce4">
            <text:p>Corona Gorda</text:p>
          </table:table-cell>
          <table:table-cell office:value-type="string" table:style-name="ce5">
            <text:p>SB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Olmec Claro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SB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Olmec Claro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SB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Tabernacle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Tabernacle</text:p>
          </table:table-cell>
          <table:table-cell office:value-type="string" table:style-name="ce4">
            <text:p>David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The Tabernacle</text:p>
          </table:table-cell>
          <table:table-cell office:value-type="string" table:style-name="ce4">
            <text:p>Torped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573 Ci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Wiseman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reras Cigars</text:p>
          </table:table-cell>
          <table:table-cell office:value-type="string" table:style-name="ce4">
            <text:p>Cabreras 1970 Coroj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Nicaragua Tobacco</text:p>
          </table:table-cell>
          <table:table-cell office:value-type="string" table:style-name="ce4">
            <text:p>Paris Midnight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aro Cigars</text:p>
          </table:table-cell>
          <table:table-cell office:value-type="string" table:style-name="ce4">
            <text:p>Edicion Limitada #5</text:p>
          </table:table-cell>
          <table:table-cell office:value-type="string" table:style-name="ce5">
            <text:p>Hinge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aro Cigars</text:p>
          </table:table-cell>
          <table:table-cell office:value-type="string" table:style-name="ce4">
            <text:p>Adamas A45</text:p>
          </table:table-cell>
          <table:table-cell office:value-type="string" table:style-name="ce5">
            <text:p>Hinge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Olmec Claro</text:p>
          </table:table-cell>
          <table:table-cell office:value-type="string" table:style-name="ce4">
            <text:p>Grande</text:p>
          </table:table-cell>
          <table:table-cell office:value-type="string" table:style-name="ce5">
            <text:p>SB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Olmec Claro</text:p>
          </table:table-cell>
          <table:table-cell office:value-type="string" table:style-name="ce4">
            <text:p>Doble Corona</text:p>
          </table:table-cell>
          <table:table-cell office:value-type="string" table:style-name="ce5">
            <text:p>SB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Paradise City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You Shook Me All Night Long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Ace of Spades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Redneck Woman Robust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Redneck Woman Tor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Redneck Woman Gord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5 O'Clock Somewhere Robust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5 O'Clock Somewhere Tor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5 O'Clock Somewhere Gord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Ring of Fire Robust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Ring of Fire Tor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Ring of Fire Gord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Paradise City Tor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Paradise City Gord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You Shook Me All Night Long Tor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You Shook Me All Night Long Gord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Ace of Spades Tor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bellion Cigars</text:p>
          </table:table-cell>
          <table:table-cell office:value-type="string" table:style-name="ce4">
            <text:p>Ace of Spades Gordo</text:p>
          </table:table-cell>
          <table:table-cell office:value-type="string" table:style-name="ce5">
            <text:p>Bundle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lando Soto Cigars</text:p>
          </table:table-cell>
          <table:table-cell office:value-type="string" table:style-name="ce4">
            <text:p>Midnight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even Cigars</text:p>
          </table:table-cell>
          <table:table-cell office:value-type="string" table:style-name="ce4">
            <text:p>Series One Connecticut</text:p>
          </table:table-cell>
          <table:table-cell office:value-type="string" table:style-name="ce5">
            <text:p>Hinge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even Cigars</text:p>
          </table:table-cell>
          <table:table-cell office:value-type="string" table:style-name="ce4">
            <text:p>Series One Habano</text:p>
          </table:table-cell>
          <table:table-cell office:value-type="string" table:style-name="ce5">
            <text:p>Hinge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even Cigars</text:p>
          </table:table-cell>
          <table:table-cell office:value-type="string" table:style-name="ce4">
            <text:p>Series One Maduro</text:p>
          </table:table-cell>
          <table:table-cell office:value-type="string" table:style-name="ce5">
            <text:p>Hinge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outhern Draw Cigars</text:p>
          </table:table-cell>
          <table:table-cell office:value-type="string" table:style-name="ce4">
            <text:p>Cedrus Robusto</text:p>
          </table:table-cell>
          <table:table-cell office:value-type="string" table:style-name="ce5">
            <text:p>Slide li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outhern Draw Cigars; Southern Draw Cigars LLC</text:p>
          </table:table-cell>
          <table:table-cell office:value-type="string" table:style-name="ce4">
            <text:p>Kudzu Robusto</text:p>
          </table:table-cell>
          <table:table-cell office:value-type="string" table:style-name="ce5">
            <text:p>Slide li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outhern Draw Cigars; Southern Draw Cigars LLC</text:p>
          </table:table-cell>
          <table:table-cell office:value-type="string" table:style-name="ce4">
            <text:p>Firethorn Robusto</text:p>
          </table:table-cell>
          <table:table-cell office:value-type="string" table:style-name="ce5">
            <text:p>Slide li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outhern Draw Cigars; Southern Draw Cigars LLC</text:p>
          </table:table-cell>
          <table:table-cell office:value-type="string" table:style-name="ce4">
            <text:p>Rose of Sharon Robusto</text:p>
          </table:table-cell>
          <table:table-cell office:value-type="string" table:style-name="ce5">
            <text:p>Slide li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bey Ridge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outhern Draw Cigars; Southern Draw Cigars LLC</text:p>
          </table:table-cell>
          <table:table-cell office:value-type="string" table:style-name="ce4">
            <text:p>Jacobs Ladder Toro</text:p>
          </table:table-cell>
          <table:table-cell office:value-type="string" table:style-name="ce5">
            <text:p>Slide li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Black Black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Millennium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Millennium Gra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1808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1808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1808 Belicos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Supremos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Supremos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Imperials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Imperials Wide Churchill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XO Cognac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Royal Limited Editio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Sicilian Breeze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HABIBTY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Tuscany Breeze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SINFUL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TANGO SPLASH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HERMOSA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Amorita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The Hilands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Marrakesh Breeze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BAE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APPLIONNAIRE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Bloo Ghost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endi World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FENDI</text:p>
          </table:table-cell>
          <table:table-cell office:value-type="string" table:style-name="ce4">
            <text:p>LOVER BOY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Hamburg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I Love Hamburg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Sparkling Peaz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Ju pu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AMG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Ma Panty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Big Green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The Double Crunch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Grapio</text:p>
          </table:table-cell>
          <table:table-cell office:value-type="string" table:style-name="ce5">
            <text:p>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Grapio Green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The Double Crunch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Crystal Yellow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Crystal Grapio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Grapio Night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Black Widow</text:p>
          </table:table-cell>
          <table:table-cell office:value-type="string" table:style-name="ce4">
            <text:p>Grapio Night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Kobold</text:p>
          </table:table-cell>
          <table:table-cell office:value-type="string" table:style-name="ce4">
            <text:p>Grafiti</text:p>
          </table:table-cell>
          <table:table-cell office:value-type="string" table:style-name="ce5">
            <text:p>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Kobold</text:p>
          </table:table-cell>
          <table:table-cell office:value-type="string" table:style-name="ce4">
            <text:p>Nightingale</text:p>
          </table:table-cell>
          <table:table-cell office:value-type="string" table:style-name="ce5">
            <text:p>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Kobold</text:p>
          </table:table-cell>
          <table:table-cell office:value-type="string" table:style-name="ce4">
            <text:p>Dragon</text:p>
          </table:table-cell>
          <table:table-cell office:value-type="string" table:style-name="ce5">
            <text:p>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Kobold</text:p>
          </table:table-cell>
          <table:table-cell office:value-type="string" table:style-name="ce4">
            <text:p>Gazelle</text:p>
          </table:table-cell>
          <table:table-cell office:value-type="string" table:style-name="ce5">
            <text:p>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gic Lo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hisha Kartel</text:p>
          </table:table-cell>
          <table:table-cell office:value-type="string" table:style-name="ce4">
            <text:p>Big Bagman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hisha Kartel</text:p>
          </table:table-cell>
          <table:table-cell office:value-type="string" table:style-name="ce4">
            <text:p>Guilty Gang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hisha Kartel</text:p>
          </table:table-cell>
          <table:table-cell office:value-type="string" table:style-name="ce4">
            <text:p>Plata o Plomo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hisha Kartel</text:p>
          </table:table-cell>
          <table:table-cell office:value-type="string" table:style-name="ce4">
            <text:p>Sexy Sheba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White Velve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Ze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Zodiac</text:p>
          </table:table-cell>
          <table:table-cell office:value-type="string" table:style-name="ce4">
            <text:p>Stellar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Zodiac</text:p>
          </table:table-cell>
          <table:table-cell office:value-type="string" table:style-name="ce4">
            <text:p>Nebula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Zodiac</text:p>
          </table:table-cell>
          <table:table-cell office:value-type="string" table:style-name="ce4">
            <text:p>Nova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Zodiac</text:p>
          </table:table-cell>
          <table:table-cell office:value-type="string" table:style-name="ce4">
            <text:p>Cosmo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Zodiac</text:p>
          </table:table-cell>
          <table:table-cell office:value-type="string" table:style-name="ce4">
            <text:p>Luna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Zodiac</text:p>
          </table:table-cell>
          <table:table-cell office:value-type="string" table:style-name="ce4">
            <text:p>Solar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Corona Gord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American Classic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American Classic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Robusto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Torpe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Punk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The Lineage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Texas Lance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Coyol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Coyol Gor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Filthy Hooliga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Tempus Genesi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Tempus Terra Nov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Fine and Rare HJ 10-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Esteli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Esteli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Lost Ar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Lost Art Torpe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Shamrock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Esteli Gra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Madur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Madur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SKINNY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SHORTY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CHUBBY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Pointy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Orchie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c Bradley Cigar Distributors, Inc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Twisty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Double Ligero Chiselito</text:p>
          </table:table-cell>
          <table:table-cell office:value-type="string" table:style-name="ce5">
            <text:p>Flip top box, square corner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Double Ligero Crystal Tubo Robusto</text:p>
          </table:table-cell>
          <table:table-cell office:value-type="string" table:style-name="ce5">
            <text:p>Flip top box, square corner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Double Ligero Crystal Tubo Corona</text:p>
          </table:table-cell>
          <table:table-cell office:value-type="string" table:style-name="ce5">
            <text:p>Flip top box, square corner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Oro Chisel</text:p>
          </table:table-cell>
          <table:table-cell office:value-type="string" table:style-name="ce5">
            <text:p>Flip top box, square corner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Reserva Especial Belicoso</text:p>
          </table:table-cell>
          <table:table-cell office:value-type="string" table:style-name="ce5">
            <text:p>Flip top box, square corner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El Carajon</text:p>
          </table:table-cell>
          <table:table-cell office:value-type="string" table:style-name="ce5">
            <text:p>Slide lid box(10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La Nox</text:p>
          </table:table-cell>
          <table:table-cell office:value-type="string" table:style-name="ce5">
            <text:p>Shell/Hull and Slide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Andalusian Bull</text:p>
          </table:table-cell>
          <table:table-cell office:value-type="string" table:style-name="ce5">
            <text:p>Flip top box, square corner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Petite La Nox</text:p>
          </table:table-cell>
          <table:table-cell office:value-type="string" table:style-name="ce5">
            <text:p>Carton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Salomon Unico</text:p>
          </table:table-cell>
          <table:table-cell office:value-type="string" table:style-name="ce5">
            <text:p>Flip top box, rounded corner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Reserva Especial Robusto</text:p>
          </table:table-cell>
          <table:table-cell office:value-type="string" table:style-name="ce5">
            <text:p>Flip top box, square corner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Reserva Especial Toro</text:p>
          </table:table-cell>
          <table:table-cell office:value-type="string" table:style-name="ce5">
            <text:p>Flip top box, square corner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enaventura</text:p>
          </table:table-cell>
          <table:table-cell office:value-type="string" table:style-name="ce4">
            <text:p>BV 500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enaventura</text:p>
          </table:table-cell>
          <table:table-cell office:value-type="string" table:style-name="ce4">
            <text:p>BV60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enaventura</text:p>
          </table:table-cell>
          <table:table-cell office:value-type="string" table:style-name="ce4">
            <text:p>BV50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enaventura</text:p>
          </table:table-cell>
          <table:table-cell office:value-type="string" table:style-name="ce4">
            <text:p>BV Mini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enaventura</text:p>
          </table:table-cell>
          <table:table-cell office:value-type="string" table:style-name="ce4">
            <text:p>BV Mini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enaventura</text:p>
          </table:table-cell>
          <table:table-cell office:value-type="string" table:style-name="ce4">
            <text:p>Picadores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Q Tobaccos Conception<text:s/></text:p>
          </table:table-cell>
          <table:table-cell office:value-type="string" table:style-name="ce4">
            <text:p>Petit Corona, Corona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Q Tobaccos Playa Maderas</text:p>
          </table:table-cell>
          <table:table-cell office:value-type="string" table:style-name="ce4">
            <text:p>Petit Corona, Corona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Connecticut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Connecticut Matador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San Andres 660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San Andres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Sumatra Lancer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Sumatra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Pistoff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Pistoff 660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Corojo Limitada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Original Maduro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Pistoff Corona Gorda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Corojo Limitada Torpe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Humid-A-Bag Medium Sampler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ristoff</text:p>
          </table:table-cell>
          <table:table-cell office:value-type="string" table:style-name="ce4">
            <text:p>Humid-A-Bag Nat Sampler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mokeing</text:p>
          </table:table-cell>
          <table:table-cell office:value-type="string" table:style-name="ce4">
            <text:p>Corona; Robusto; To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moke-king</text:p>
          </table:table-cell>
          <table:table-cell office:value-type="string" table:style-name="ce4">
            <text:p>Toro madu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moke-king</text:p>
          </table:table-cell>
          <table:table-cell office:value-type="string" table:style-name="ce4">
            <text:p>Robusto Madu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wo Smoking Barrels</text:p>
          </table:table-cell>
          <table:table-cell office:value-type="string" table:style-name="ce4">
            <text:p>Belicoso; Gordo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kers of Harrogate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wo Smoking Barrels</text:p>
          </table:table-cell>
          <table:table-cell office:value-type="string" table:style-name="ce4">
            <text:p>Robusto; Toro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Crow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Crow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Crow Gra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Cuco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Cuc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Finch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Jackdaw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Jackdaw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Rook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Unkind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Unkind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bird Cigar 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bird</text:p>
          </table:table-cell>
          <table:table-cell office:value-type="string" table:style-name="ce4">
            <text:p>Unkind Gra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 Flores</text:p>
          </table:table-cell>
          <table:table-cell office:value-type="string" table:style-name="ce4">
            <text:p>Gran Reserva Corojo Half Corona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 Flores</text:p>
          </table:table-cell>
          <table:table-cell office:value-type="string" table:style-name="ce4">
            <text:p>Gran Reserva Corojo Pur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Half Corona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Pur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Short Gord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</text:p>
          </table:table-cell>
          <table:table-cell office:value-type="string" table:style-name="ce4">
            <text:p>Silv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</text:p>
          </table:table-cell>
          <table:table-cell office:value-type="string" table:style-name="ce4">
            <text:p>Gol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Cutters Choice</text:p>
          </table:table-cell>
          <table:table-cell office:value-type="string" table:style-name="ce4">
            <text:p>Original; Smoo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Cutters Choice</text:p>
          </table:table-cell>
          <table:table-cell office:value-type="string" table:style-name="ce4">
            <text:p>Extra Fin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Cutters Choice</text:p>
          </table:table-cell>
          <table:table-cell office:value-type="string" table:style-name="ce4">
            <text:p>Original; Smoo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unhill</text:p>
          </table:table-cell>
          <table:table-cell office:value-type="string" table:style-name="ce4">
            <text:p>Burgundy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unhill</text:p>
          </table:table-cell>
          <table:table-cell office:value-type="string" table:style-name="ce4">
            <text:p>International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unhill</text:p>
          </table:table-cell>
          <table:table-cell office:value-type="string" table:style-name="ce4">
            <text:p>Burgundy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unhill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</text:p>
          </table:table-cell>
          <table:table-cell office:value-type="string" table:style-name="ce4">
            <text:p>Classic; Virginia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</text:p>
          </table:table-cell>
          <table:table-cell office:value-type="string" table:style-name="ce4">
            <text:p>Virginia Blen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ohn Player Special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ine Cu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; Flow 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; Flow R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Shift; Shift 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Shift; Shift Blue; Shift Silv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Shift Green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 Blue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 Red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 Blue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 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 Red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Flow R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</table:table-cell>
          <table:table-cell office:value-type="string" table:style-name="ce4">
            <text:p>Shift Green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rince</text:p>
          </table:table-cell>
          <table:table-cell office:value-type="string" table:style-name="ce4">
            <text:p>Rich Tast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Fine Cu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Fine Tobacco for Rolling and Tubing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Superkings 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Original; Premium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Blue; King Siz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Blue; King Siz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Silver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Blue; Superkings 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Silver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Green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Silver Green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Silver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Silver Green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Green Superkings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yals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yals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Samson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Vogue</text:p>
          </table:table-cell>
          <table:table-cell office:value-type="string" table:style-name="ce4">
            <text:p>Ble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Vogue</text:p>
          </table:table-cell>
          <table:table-cell office:value-type="string" table:style-name="ce4">
            <text:p>Bleue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Vogue</text:p>
          </table:table-cell>
          <table:table-cell office:value-type="string" table:style-name="ce4">
            <text:p>Essence Ble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Vogue</text:p>
          </table:table-cell>
          <table:table-cell office:value-type="string" table:style-name="ce4">
            <text:p>Compact Bleue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Vogue</text:p>
          </table:table-cell>
          <table:table-cell office:value-type="string" table:style-name="ce4">
            <text:p>Essence Ble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row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Purpl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IC STORM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Law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each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Carmin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Coral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Mahogany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Gol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Indigo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urgundy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Silv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Tango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Luma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rley Badger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si Oa Tunya</text:p>
          </table:table-cell>
          <table:table-cell office:value-type="string" table:style-name="ce4">
            <text:p>Toro Sumatra</text:p>
          </table:table-cell>
          <table:table-cell office:value-type="string" table:style-name="ce5">
            <text:p>Slide lid box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rley Badger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si Oa Tunya</text:p>
          </table:table-cell>
          <table:table-cell office:value-type="string" table:style-name="ce4">
            <text:p>Corona Habanos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rley Badger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si Oa Tunya</text:p>
          </table:table-cell>
          <table:table-cell office:value-type="string" table:style-name="ce4">
            <text:p>Toro Connecticut</text:p>
          </table:table-cell>
          <table:table-cell office:value-type="string" table:style-name="ce5">
            <text:p>Slide lid box; Standing pouch</text:p>
          </table:table-cell>
          <table:table-cell table:number-columns-repeated="16378" table:style-name="ce3"/>
        </table:table-row>
        <table:table-row table:number-rows-repeated="10"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Roc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Tamb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Imperi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Monumen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Cristales Fuert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 Cristales Fuer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 Imperi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 Monumen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 Roc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 Tamb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; Multi cigar tub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Pelo De Oro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Bombaso Blue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Bombaso Red Maduro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Bombaso Red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Blue petit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Red Petit Corona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Blue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Red Robusto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Chicos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Blue Madu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Tres petit corona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Cristales</text:p>
          </table:table-cell>
          <table:table-cell office:value-type="string" table:style-name="ce5">
            <text:p>Bundle; Multi cigar tub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Half Corona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ka Secret Blend</text:p>
          </table:table-cell>
          <table:table-cell office:value-type="string" table:style-name="ce4">
            <text:p>Stumpy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number-rows-repeated="7"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Cacitras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LANCERO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, 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Cacitras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MARE NOSTRUM 120X5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, 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Cacitras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ROBUSTU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, 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COBATA</text:p>
          </table:table-cell>
          <table:table-cell office:value-type="string" table:style-name="ce4">
            <text:p>CCOBATO PURPLE Heat <text:s/>Not Burn Herbal Sticks<text:s/>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COBATO</text:p>
          </table:table-cell>
          <table:table-cell office:value-type="string" table:style-name="ce4">
            <text:p>GREEN Nicotine 0% Heat Herbal Stick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COBATO</text:p>
          </table:table-cell>
          <table:table-cell office:value-type="string" table:style-name="ce4">
            <text:p>CCOBATO PINK Heat <text:s/>Not Burn Herbal Sticks<text:s/>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COBATO<text:s/></text:p>
          </table:table-cell>
          <table:table-cell office:value-type="string" table:style-name="ce4">
            <text:p>CCOBATO BLUE Heat <text:s/>Not Burn Herbal Sticks<text:s/>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UNICCO</text:p>
          </table:table-cell>
          <table:table-cell office:value-type="string" table:style-name="ce4">
            <text:p>ORIGINAL Non tobacco product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UNICCO</text:p>
          </table:table-cell>
          <table:table-cell office:value-type="string" table:style-name="ce4">
            <text:p>UNICCO GREEN Heat <text:s/>Not Burn Herbal Stick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UNICCO</text:p>
          </table:table-cell>
          <table:table-cell office:value-type="string" table:style-name="ce4">
            <text:p>UNICCO NACARAT Heat <text:s/>Not Burn Herbal Sticks<text:s/>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UNICCO</text:p>
          </table:table-cell>
          <table:table-cell office:value-type="string" table:style-name="ce4">
            <text:p>UNICCO PINK Heat <text:s/>Not Burn Herbal Sticks<text:s/>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UNICCO</text:p>
          </table:table-cell>
          <table:table-cell office:value-type="string" table:style-name="ce4">
            <text:p>UNICCO BLUE Heat <text:s/>Not Burn Herbal Sticks<text:s/>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cobato (Shenzhen) Technology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UNICCO</text:p>
          </table:table-cell>
          <table:table-cell office:value-type="string" table:style-name="ce4">
            <text:p>UNICCO DARK Heat <text:s/>Not Burn Herbal Sticks<text:s/>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ateau Diadem, s.r.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teau Diadem</text:p>
          </table:table-cell>
          <table:table-cell office:value-type="string" table:style-name="ce4">
            <text:p>Conviction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ateau Diadem, s.r.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teau Diadem</text:p>
          </table:table-cell>
          <table:table-cell office:value-type="string" table:style-name="ce4">
            <text:p>Convictio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ateau Diadem, s.r.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teau Diadem</text:p>
          </table:table-cell>
          <table:table-cell office:value-type="string" table:style-name="ce4">
            <text:p>Conviction Double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<text:s/>ORIGINAL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TD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<text:s/>PURPL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TG 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TL ORANGE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O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P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na Tobacco Sichuan Industrial 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F Orchi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nstructora Civil Agricola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PICCOLO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nstructora Civil Agricola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CIRCUS PETI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</text:p>
          </table:table-cell>
          <table:table-cell office:value-type="string" table:style-name="ce4">
            <text:p>Corojo Corona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</text:p>
          </table:table-cell>
          <table:table-cell office:value-type="string" table:style-name="ce4">
            <text:p>Maduro Corona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</text:p>
          </table:table-cell>
          <table:table-cell office:value-type="string" table:style-name="ce4">
            <text:p>Blue Line CORONITA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</text:p>
          </table:table-cell>
          <table:table-cell office:value-type="string" table:style-name="ce4">
            <text:p>Blue Line GRAND ROBUSTO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</text:p>
          </table:table-cell>
          <table:table-cell office:value-type="string" table:style-name="ce4">
            <text:p>Blue Line SHORTY GORDO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Chisel Coroj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Chisel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Churchill Coroj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Robusto Coroj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Robusto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Torpedo Coroj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Torpedo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nay Churchill Maud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nay Pete Corona Coroj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20), Bundle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.P International (Gift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a Craft Intemperance BA XX1</text:p>
          </table:table-cell>
          <table:table-cell office:value-type="string" table:style-name="ce4">
            <text:p>Intrigue</text:p>
          </table:table-cell>
          <table:table-cell office:value-type="string" table:style-name="ce5">
            <text:p>Hinged Box with 3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niel Marshall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M 24KT GOLDEN TORPED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niel Marshall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M2 DANIEL MARSHALL TORPED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pper Cigar Company LL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bo</text:p>
          </table:table-cell>
          <table:table-cell office:value-type="string" table:style-name="ce4">
            <text:p>Sumatra Robusto 4.5x5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pper Cigar Company LL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Borracho</text:p>
          </table:table-cell>
          <table:table-cell office:value-type="string" table:style-name="ce4">
            <text:p>Edmundo 5.5x5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pper Cigar Company LL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Madrina</text:p>
          </table:table-cell>
          <table:table-cell office:value-type="string" table:style-name="ce4">
            <text:p>Robusto 5x5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 Extreme W.D.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Double M. Extreme W.D.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Winter G. Extreme W.D.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69 Extreme W.D.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 Extrem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 Extra Stark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Double M. Extreme W.D. Tigh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59 Extra Stark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 Extreme W.D. Tigh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W.D.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Degrees Whit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White Tigh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White D.T.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Brown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Brown Tigh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 Los Reyes Cigars,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ga</text:p>
          </table:table-cell>
          <table:table-cell office:value-type="string" table:style-name="ce4">
            <text:p>Short Tales Tomo V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 Los Reyes Cigars,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ga</text:p>
          </table:table-cell>
          <table:table-cell office:value-type="string" table:style-name="ce4">
            <text:p>Short Tales Tomo IV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 Los Reyes Cigars,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ga</text:p>
          </table:table-cell>
          <table:table-cell office:value-type="string" table:style-name="ce4">
            <text:p>Short Tales Tomo 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 Los Reyes Cigars,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ga</text:p>
          </table:table-cell>
          <table:table-cell office:value-type="string" table:style-name="ce4">
            <text:p>Short Tales Tomo I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 Los Reyes Cigars,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ga</text:p>
          </table:table-cell>
          <table:table-cell office:value-type="string" table:style-name="ce4">
            <text:p>Solaz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 Los Reyes Cigars,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ga</text:p>
          </table:table-cell>
          <table:table-cell office:value-type="string" table:style-name="ce4">
            <text:p>Solaz 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Dutch Leaf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5">
            <text:p>Greengo / Poucho</text:p>
          </table:table-cell>
          <table:table-cell office:value-type="string" table:style-name="ce4">
            <text:p>Greengo / Poucho</text:p>
          </table:table-cell>
          <table:table-cell office:value-type="string" table:style-name="ce5">
            <text:p>30g - <text:s/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I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1910</text:p>
          </table:table-cell>
          <table:table-cell office:value-type="string" table:style-name="ce4">
            <text:p>Tierra Blanc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I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1910</text:p>
          </table:table-cell>
          <table:table-cell office:value-type="string" table:style-name="ce4">
            <text:p>Cuchillo Para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I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1910</text:p>
          </table:table-cell>
          <table:table-cell office:value-type="string" table:style-name="ce4">
            <text:p>Luce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I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1910</text:p>
          </table:table-cell>
          <table:table-cell office:value-type="string" table:style-name="ce4">
            <text:p>Jilgue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I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1910</text:p>
          </table:table-cell>
          <table:table-cell office:value-type="string" table:style-name="ce4">
            <text:p>As De 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number-rows-repeated="7" table:style-name="ro2">
          <table:table-cell office:value-type="string" table:style-name="ce7">
            <text:p>EIDS Distribution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PASHA TOB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7">
            <text:p>EIDS Distribution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PASHA TOBACCO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5" table:style-name="ro2">
          <table:table-cell office:value-type="string" table:style-name="ce7">
            <text:p>EIDS Distribution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A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11" table:style-name="ro2">
          <table:table-cell office:value-type="string" table:style-name="ce7">
            <text:p>EIDS Distribution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X Tob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7">
            <text:p>EIDS Distribution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X Tobacco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in Khumery</text:p>
          </table:table-cell>
          <table:table-cell office:value-type="string" table:style-name="ce4">
            <text:p>T-Rex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Blue Shahi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Gold CLS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Red Achillies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Yousef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Ameeri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Saffra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G55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Farsan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Mehriz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Bushab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Ayub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VO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Haar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7">
            <text:p>Mister, Maya ND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Felisa, SP50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7">
            <text:p>G65, SP60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Sultan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adayee</text:p>
          </table:table-cell>
          <table:table-cell office:value-type="string" table:style-name="ce4">
            <text:p>Prem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adayee</text:p>
          </table:table-cell>
          <table:table-cell office:value-type="string" table:style-name="ce4">
            <text:p>Gol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adayee</text:p>
          </table:table-cell>
          <table:table-cell office:value-type="string" table:style-name="ce4">
            <text:p>Black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axtime</text:p>
          </table:table-cell>
          <table:table-cell office:value-type="string" table:style-name="ce4">
            <text:p>Gol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Blue 50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Gold 50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Silver 50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Black Half/Half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Toronto Breez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The English Countrysid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Indian Ksr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Alhambra Garden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Californian Breez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Caribbean Crush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Moroccan Garden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Red Mis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Lady Mis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South African Mis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Mumbai Nights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oticc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Exoticco</text:p>
          </table:table-cell>
          <table:table-cell office:value-type="string" table:style-name="ce4">
            <text:p>American Fores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andria Tabak- en Sigarettenfabriek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oster Mixed 12.5g UK 1.6m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andria Tabak- en Sigarettenfabriek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osters Gold 12,5g UK 1,5 M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andria Tabak- en Sigarettenfabriek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osters Gold 40g U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andria Tabak- en Sigarettenfabriek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osters Green 40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andria Tabak- en Sigarettenfabriek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osters Mixed 40g UK 1.6m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andria Tabak- en Sigarettenfabriek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uvage 25g Pipe Cu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ROBUSTO N20 4-3/4 X 50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<text:s/>EGOISTA N20 <text:s/>3-1/2 X 56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ROBUSTO MADURO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Grand Pressé 6x56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ROBUSTO CLASSIQUE 4-3/4X50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Fino 6 X 44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owrolls Sp Z.o.o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Flowrol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ingle tube tin(1)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Fratell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ratello Cigars</text:p>
          </table:table-cell>
          <table:table-cell office:value-type="string" table:style-name="ce5">
            <text:p>Oro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Fratell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ratello Cigars</text:p>
          </table:table-cell>
          <table:table-cell office:value-type="string" table:style-name="ce5">
            <text:p>Classico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10" table:style-name="ro2">
          <table:table-cell office:value-type="string" table:style-name="ce4">
            <text:p>Fumari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Fumari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BLACK IRISH X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BLACK PIGTAIL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BLACK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BLACK XXX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TWIST BLACK IRISH X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TWIST BLACK PIGTAI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SG BLACK XX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TWIST BROWN PIGTAI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BROWN IRISH X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BROWN PIGTAIL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SG BROWN No 4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S - TYPE ROLL TWIST MP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S - TYPE ROLL TWIST R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S - TYPE ROLL TWIST 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S - TYPE ROLL TWIST BC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S - TYPE ROLL TWIST AP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EXTRA 'S' BROWN PIGTAIL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9">
            <text:p>KENDAL BROWN IRISH X 'A' TYPE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CANNON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BLACK &amp; BROW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RO BROW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WHIS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PIRIT OF SCOTLA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DELI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URLEY &amp; BRIGH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NORTH STA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EST BROWN No 2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; 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BC; KENDAL BLACK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BC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BLAC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CURLY CUT DELUX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OSUN CUT PLUG; BOSUN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RIGHT CR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OBS CHOC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; 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OBS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; 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ROWN FLAKE U/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ALKA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ALKAN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LACK CAVENDIS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ROKEN SCOTCH C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CURLY CU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C &amp; C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CARIBBEAN 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CONISTON CUT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C &amp; V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EXCLUSIV DANISH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DARK FLAKE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DARK FLAKE; DARK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RICH DARK SPRING DE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DAR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ENNERDALE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; 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ENNERDALE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; 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EXMOOR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GLENGARRY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GRASMERE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KENTUCK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LATAK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LOUISIANNA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MIX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No 6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MAHOGAN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No 7 BROKE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EXCLUSIV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ISLAND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PENSIONERS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RODE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JAMAICA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LICED BROWN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LICED BLACK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LICED BLACK TWIST R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1792 FLAKE; SG COB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BEST BROW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BOTHY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BALKA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B C CAVENDIS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BLACK FORE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CABBIE'S ROLL CU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C H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COMMONWEALTH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CELTIC TALISM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FIREDANCE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FULL VIRGINIA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FULL VIRGINIA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GOLDEN G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GROUSEMOO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GROUSEMOOR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K C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NAVY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PALACE GA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PERFECTION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R C TURKIS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SAM'S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ST JAMES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T JAMES PLU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SKIFF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SQUADRON LEAD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SP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ULTIMU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WESTMORLAND SLICE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BLACK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CHE V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CHE ME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DUTC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MENT &amp; M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ME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P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GOLD V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MIXED BLACK CH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MIXED CH V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MIXED CHE ME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MIXED DUTC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MIXED ME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MIXED V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AMERICAN BLEND V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BROOKFIELD No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No 6 CHE ME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EASONAL RESER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DAR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DARK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HALFZWA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GOLDEN LATAK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MEDIUM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GEORGIA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GOLD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VIRGIN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GOLDEN PERIQ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9">
            <text:p>AULD KENDAL GOLDEN TURKIS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CM SNUFF DISPENS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CM SNUFF LARGE TI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SP SNUFF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P SNUFF DISPENS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P SNUFF LARGE TI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SPECIAL 'M'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PECIAL 'M' DISPENS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PECIAL 'M' LARGE TI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CAFE REG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CAFE REGAL DISPENS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CAFE REGAL LARGE TI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0">
            <text:p>Flip top pack(20), Round tin(16), Cylinder tin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KESWIC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RB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DR VEREY PL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GOLDEN G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SG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BLACK AR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CELTIC TALISM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FIREDANC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MADAGASC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G.T.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AFTERG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MASTIFF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PLAIN KB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SCE KB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ELMOS RESER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SIL DAR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PINEWOOD IC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9">
            <text:p>SG SNUFF KB ORIGIN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Flip top pack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KENDAL HOUS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GAWITH'S SUMMER RESER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GAWITH'S JUBILEE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GH SUMMER RESERVE 202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Pipe tobacco</text:p>
          </table:table-cell>
          <table:table-cell office:value-type="string" table:style-name="ce9">
            <text:p>SG SUMMER RESERVE 202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9">
            <text:p>Cuboid can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DEG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DEG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; 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MNU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Shadow</text:p>
          </table:table-cell>
          <table:table-cell office:value-type="string" table:style-name="ce5">
            <text:p>Hinged box(2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eduction Grand Robusto</text:p>
          </table:table-cell>
          <table:table-cell office:value-type="string" table:style-name="ce5">
            <text:p>Carton Box with 4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Solara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Royal Challenge X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ampler Packs Godzilla</text:p>
          </table:table-cell>
          <table:table-cell office:value-type="string" table:style-name="ce5">
            <text:p>Hinged Box with 8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KO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Platinum Edition Solara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15 Years Hedonism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Angel Tub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Spooky</text:p>
          </table:table-cell>
          <table:table-cell office:value-type="string" table:style-name="ce5">
            <text:p>Hinged box(2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Edicion Especial Solar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Master Select Robusto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12 Years Hedonism</text:p>
          </table:table-cell>
          <table:table-cell office:value-type="string" table:style-name="ce5">
            <text:p>Single tube tin with 2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Treinta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15 Years Limitada Solara</text:p>
          </table:table-cell>
          <table:table-cell office:value-type="string" table:style-name="ce5">
            <text:p>Flow wrap with 1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Shadow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Evil Robusto</text:p>
          </table:table-cell>
          <table:table-cell office:value-type="string" table:style-name="ce5">
            <text:p>Carton Box with 4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pecial Edition Black Dragon Tub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ampler Packs Evil</text:p>
          </table:table-cell>
          <table:table-cell office:value-type="string" table:style-name="ce5">
            <text:p>Carton Box with 4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ampler Packs Royal Challenge</text:p>
          </table:table-cell>
          <table:table-cell office:value-type="string" table:style-name="ce5">
            <text:p>Carton Box with 4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ampler Packs Toro Dominican Republic</text:p>
          </table:table-cell>
          <table:table-cell office:value-type="string" table:style-name="ce5">
            <text:p>Standing Pouch with 6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ampler Packs Toro Nicaragua</text:p>
          </table:table-cell>
          <table:table-cell office:value-type="string" table:style-name="ce5">
            <text:p>Standing Pouch with 6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Legend 1959 Robusto</text:p>
          </table:table-cell>
          <table:table-cell office:value-type="string" table:style-name="ce5">
            <text:p>Folding Box with 2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Royal Challenge Tubo</text:p>
          </table:table-cell>
          <table:table-cell office:value-type="string" table:style-name="ce5">
            <text:p>Single tube tin with 2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ellar Reserve Solar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Gold Exorcist</text:p>
          </table:table-cell>
          <table:table-cell office:value-type="string" table:style-name="ce5">
            <text:p>Hinged Box with 21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Marquessa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pecial Edition Warlord</text:p>
          </table:table-cell>
          <table:table-cell office:value-type="string" table:style-name="ce5">
            <text:p>Hinged Box with 33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ampler Packs Robusto</text:p>
          </table:table-cell>
          <table:table-cell office:value-type="string" table:style-name="ce5">
            <text:p>Carton Box with 4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Nicaragua Series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Heritage Robusto Cor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Treinta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ampler Packs Boutique Cigars Anagorsa Leaf</text:p>
          </table:table-cell>
          <table:table-cell office:value-type="string" table:style-name="ce5">
            <text:p>Standing Pouch with 6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Revenant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Hangsen Spolka. z o.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Genmist</text:p>
          </table:table-cell>
          <table:table-cell office:value-type="string" table:style-name="ce4">
            <text:p>Heat Herbal Sticks Green Mist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Hangsen Spolka. z o.o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Genmist</text:p>
          </table:table-cell>
          <table:table-cell office:value-type="string" table:style-name="ce4">
            <text:p>Heat Herbal Sticks Purple Mist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 NSCs-regula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 NSCs-Rich Regula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-Amb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-Regula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Special Edition Dragon Fly</text:p>
          </table:table-cell>
          <table:table-cell office:value-type="string" table:style-name="ce5">
            <text:p>Hinged Box with 22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; TQS</text:p>
          </table:table-cell>
          <table:table-cell office:value-type="string" table:style-name="ce4">
            <text:p>Farstar Heated Tobacco-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; TQS</text:p>
          </table:table-cell>
          <table:table-cell office:value-type="string" table:style-name="ce4">
            <text:p>Farstar Heated Tobacco-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ven Gifts Germany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; TQS</text:p>
          </table:table-cell>
          <table:table-cell office:value-type="string" table:style-name="ce4">
            <text:p>Farstar Heated Tobacco-Purpl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lix Sweden AB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ETLE™ Gold</text:p>
          </table:table-cell>
          <table:table-cell office:value-type="string" table:style-name="ce4">
            <text:p>KETLE™ Gol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lix Sweden AB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ETLE™ Green</text:p>
          </table:table-cell>
          <table:table-cell office:value-type="string" table:style-name="ce4">
            <text:p>KETLE™ Green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lix Sweden AB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ETLE™ Red</text:p>
          </table:table-cell>
          <table:table-cell office:value-type="string" table:style-name="ce4">
            <text:p>KETLE™ R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gh Life GB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Knaster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gh Life GB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Mellow Yel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Traveling Man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Entered Apprentice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Entered Apprentice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Fellow Craft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Fellow Craft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Master Mason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Master Mason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Veiled Prophet Monarch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Grand Architect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/text:p>
          </table:table-cell>
          <table:table-cell office:value-type="string" table:style-name="ce4">
            <text:p>Traveling Man Lance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am &amp; Solomon Cigars Limite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iram and Solomon<text:s/></text:p>
          </table:table-cell>
          <table:table-cell office:value-type="string" table:style-name="ce4">
            <text:p>Revival <text:s/>Reviva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Tres Petit Corona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Petit Corona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Corona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Toro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42 Petit Corona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42 Toro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inchalero</text:p>
          </table:table-cell>
          <table:table-cell office:value-type="string" table:style-name="ce4">
            <text:p>Chico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inchalero</text:p>
          </table:table-cell>
          <table:table-cell office:value-type="string" table:style-name="ce4">
            <text:p>Esportivo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inchalero</text:p>
          </table:table-cell>
          <table:table-cell office:value-type="string" table:style-name="ce4">
            <text:p>Fuerte Picadillo</text:p>
          </table:table-cell>
          <table:table-cell office:value-type="string" table:style-name="ce5">
            <text:p>Hinged box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Tres Petit Corona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Petit Corona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Corona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Churchill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Rica</text:p>
          </table:table-cell>
          <table:table-cell office:value-type="string" table:style-name="ce4">
            <text:p>Connecticut Tubitos</text:p>
          </table:table-cell>
          <table:table-cell office:value-type="string" table:style-name="ce5">
            <text:p>Single tube tin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Rica</text:p>
          </table:table-cell>
          <table:table-cell office:value-type="string" table:style-name="ce4">
            <text:p>Connecticut Corona</text:p>
          </table:table-cell>
          <table:table-cell office:value-type="string" table:style-name="ce5">
            <text:p>Single tube tin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Rica</text:p>
          </table:table-cell>
          <table:table-cell office:value-type="string" table:style-name="ce4">
            <text:p>Connecticut Gordito</text:p>
          </table:table-cell>
          <table:table-cell office:value-type="string" table:style-name="ce5">
            <text:p>Single tube tin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TROPICAL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ROYAL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ARCTIC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BLACK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TROPICAL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ROYAL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ARCTIC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BLACK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Nordic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 of Oliver Twist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LIVER TWIST</text:p>
          </table:table-cell>
          <table:table-cell office:value-type="string" table:style-name="ce4">
            <text:p>NORDIC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ELICOSOS FINOS<text:s/>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ELICOSOS FINOS RESERVA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OLIVAR TUBOS No.1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OLIVAR TUBOS No.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OLIVAR TUBOS No.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ONIT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CORONAS EXTRA<text:s/>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CORONAS GIGANTES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CORONAS J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LIBERTADOR (CDH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PETIT CORON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ROYAL CORON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ELGRAVIA - 2015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RITANICAS - 201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LONSDALE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SUPER CORONAS - 201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SOBERANOS LE 2018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GOLD MEDA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REGENTE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COHIBA 1966 - 2011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MEDIO SIGL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PIRAMIDES EXTRA</text:p>
          </table:table-cell>
          <table:table-cell office:value-type="string" table:style-name="ce5">
            <text:p>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BHK 54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BHK 56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LANCEROS</text:p>
          </table:table-cell>
          <table:table-cell office:value-type="string" table:style-name="ce5">
            <text:p>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ROBUSTO RESERVA</text:p>
          </table:table-cell>
          <table:table-cell office:value-type="string" table:style-name="ce5">
            <text:p>Shell/Hull &amp; Slide box; Shoulder 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ROBUSTOS</text:p>
          </table:table-cell>
          <table:table-cell office:value-type="string" table:style-name="ce5">
            <text:p>Shell/Hull &amp; Slide box; Shoulder 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I</text:p>
          </table:table-cell>
          <table:table-cell office:value-type="string" table:style-name="ce5">
            <text:p>Hinged box; 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III<text:s/>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V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VI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MEDIAS CORONA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ROBUSTOS SUPREMOS - 2014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PIRAMIDE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TALISMAN - 2017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HUMIDOR COHIBA 50 ANIVERSARIO - 2016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HUMIDOR COHIBA MAJESTUOSOS 1966 - 2016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55 ANNIVERSARI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IDEAL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BHK 52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CORONAS ESPECIALES</text:p>
          </table:table-cell>
          <table:table-cell office:value-type="string" table:style-name="ce5">
            <text:p>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ESPLENDIDOS<text:s/></text:p>
          </table:table-cell>
          <table:table-cell office:value-type="string" table:style-name="ce5">
            <text:p>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EXQUISITOS</text:p>
          </table:table-cell>
          <table:table-cell office:value-type="string" table:style-name="ce5">
            <text:p>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GENI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MÁGIC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PANETELAS<text:s/></text:p>
          </table:table-cell>
          <table:table-cell office:value-type="string" table:style-name="ce5">
            <text:p>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SECRET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SIGLO II</text:p>
          </table:table-cell>
          <table:table-cell office:value-type="string" table:style-name="ce5">
            <text:p>Hinged box; 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text:s/></text:p>
          </table:table-cell>
          <table:table-cell office:value-type="string" table:style-name="ce4">
            <text:p>SIGLO IV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ÓN PETIT ROBUST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ON PIRAMIDES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ON ROBUST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ÓN MAREV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ÓN PERL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ABA</text:p>
          </table:table-cell>
          <table:table-cell office:value-type="string" table:style-name="ce4">
            <text:p>DISTINGUID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ABA</text:p>
          </table:table-cell>
          <table:table-cell office:value-type="string" table:style-name="ce4">
            <text:p>DIVINO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ABA</text:p>
          </table:table-cell>
          <table:table-cell office:value-type="string" table:style-name="ce4">
            <text:p>EXCLUSIV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ABA</text:p>
          </table:table-cell>
          <table:table-cell office:value-type="string" table:style-name="ce4">
            <text:p>GENEROSO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ABA</text:p>
          </table:table-cell>
          <table:table-cell office:value-type="string" table:style-name="ce4">
            <text:p>PIRAMIDES- 2008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ABA</text:p>
          </table:table-cell>
          <table:table-cell office:value-type="string" table:style-name="ce4">
            <text:p>SALOMON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ABA</text:p>
          </table:table-cell>
          <table:table-cell office:value-type="string" table:style-name="ce4">
            <text:p>TRADICIONALE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BUSHIDO - 2014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DIPLOMATICOS No.2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DIPLOMATICOS N°3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text:s/></text:p>
          </table:table-cell>
          <table:table-cell office:value-type="string" table:style-name="ce4">
            <text:p>DIPLOMATICOS No.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text:s/></text:p>
          </table:table-cell>
          <table:table-cell office:value-type="string" table:style-name="ce4">
            <text:p>DIPLOMATICOS No.4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REY DEL MUNDO</text:p>
          </table:table-cell>
          <table:table-cell office:value-type="string" table:style-name="ce4">
            <text:p>CHOIX SUPREME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REY DEL MUNDO</text:p>
          </table:table-cell>
          <table:table-cell office:value-type="string" table:style-name="ce4">
            <text:p>DEMI TASS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REY DEL MUNDO</text:p>
          </table:table-cell>
          <table:table-cell office:value-type="string" table:style-name="ce4">
            <text:p>GRAN CORONA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REY DEL MUNDO</text:p>
          </table:table-cell>
          <table:table-cell office:value-type="string" table:style-name="ce4">
            <text:p>LA REI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Rey del Mundo</text:p>
          </table:table-cell>
          <table:table-cell office:value-type="string" table:style-name="ce4">
            <text:p>Imperi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REY DEL MUNDO</text:p>
          </table:table-cell>
          <table:table-cell office:value-type="string" table:style-name="ce4">
            <text:p>ROYAL SERI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COSACO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FONSECA No.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KDT CADETE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NNOISSEUR No.1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NNOSSIEUR A (CDH + HS)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RONAS J</text:p>
          </table:table-cell>
          <table:table-cell office:value-type="string" table:style-name="ce5">
            <text:p>Carton box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RONAS MAJOR<text:s/></text:p>
          </table:table-cell>
          <table:table-cell office:value-type="string" table:style-name="ce5">
            <text:p>Hinged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RONAS MINOR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H.UPMANN No.2 RESERVA COSECHA (2010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HALF CORONA</text:p>
          </table:table-cell>
          <table:table-cell office:value-type="string" table:style-name="ce5">
            <text:p>Hinged box; 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HUMIDOR REPLICA ANTIGUA - 2014 (CDH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GNUM 46<text:s/></text:p>
          </table:table-cell>
          <table:table-cell office:value-type="string" table:style-name="ce5">
            <text:p>Carton box; 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GNUM 48 - 2009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GNUM 50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GNUM 56 - 2015; MAGNUM 56 JAR</text:p>
          </table:table-cell>
          <table:table-cell office:value-type="string" table:style-name="ce5">
            <text:p>Carton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JESTIC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PETIT CORON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ROBUSTOS - 201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ROYAL ROBUSTO (CDH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SIR WINSTON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SIR WINSTON - 2017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UPMANN No.2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ROBUSTOS AÑEJADOS 2016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ONARCAS; MONARCH</text:p>
          </table:table-cell>
          <table:table-cell office:value-type="string" table:style-name="ce5">
            <text:p>Hinged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text:s/></text:p>
          </table:table-cell>
          <table:table-cell office:value-type="string" table:style-name="ce4">
            <text:p>ROBUSTOS - 2007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EPICUR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MAGNUM 54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NOELLAS (CDH)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CONNOISSEUR B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PROPI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REGALIAS</text:p>
          </table:table-cell>
          <table:table-cell office:value-type="string" table:style-name="ce5">
            <text:p>Cylinder tin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CONNOISSEUR NO.2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Upmann</text:p>
          </table:table-cell>
          <table:table-cell office:value-type="string" table:style-name="ce4">
            <text:p>Magnum 5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DOUBLE CORONAS</text:p>
          </table:table-cell>
          <table:table-cell office:value-type="string" table:style-name="ce5">
            <text:p>Hinged box; Shell/Hull &amp; Slide box; Shoulder hinged box; Slide lid box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DOUBLE CORONAS GRAN RESERVA</text:p>
          </table:table-cell>
          <table:table-cell office:value-type="string" table:style-name="ce5">
            <text:p>Hinged box; Shell/Hull &amp; Slide box; Shoulder 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LEGANTES (CDH)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PICURE DE LUXE (CDH)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PICURE ESPECIAL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PICURE No.1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PICURE No.2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PICURE No.2 RESERVA COSECHA 2012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GRAND EPICURE - 2013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HERMOSOS No.4 AÑEJADOS 2015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E SAN JUAN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ES DIEUX<text:s/>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U DEPUTE<text:s/>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U MAIRE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U PRINCE<text:s/>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U ROI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PETIT ROBUSTOS<text:s/>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REGALOS - 2007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CHURCHILL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PICURE ESPECIAL -2004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U DAUPHIN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MARAVILLAS - 2015 (CDH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LE HOYO DE RIO SEC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SCOGID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PRIMAVER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SOUVENIR DE LUXE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MONTERREYES NO.4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</table:table-cell>
          <table:table-cell office:value-type="string" table:style-name="ce4">
            <text:p>EPICURE No.3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</table:table-cell>
          <table:table-cell office:value-type="string" table:style-name="ce4">
            <text:p>BREVA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</table:table-cell>
          <table:table-cell office:value-type="string" table:style-name="ce4">
            <text:p>CAZADORE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</table:table-cell>
          <table:table-cell office:value-type="string" table:style-name="ce4">
            <text:p>CONSERVA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</table:table-cell>
          <table:table-cell office:value-type="string" table:style-name="ce4">
            <text:p>NACIONALE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</table:table-cell>
          <table:table-cell office:value-type="string" table:style-name="ce4">
            <text:p>PETIT CAZADORE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</table:table-cell>
          <table:table-cell office:value-type="string" table:style-name="ce4">
            <text:p>PETIT CETRO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</table:table-cell>
          <table:table-cell office:value-type="string" table:style-name="ce4">
            <text:p>PETIT CABALLERO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SELECCIÓN SUPERBA - 2016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SELECCION NO. 4 - 2010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SELECCIÓN SUPREMA - 2009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Seleccion Especia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AN LOPEZ<text:s/></text:p>
          </table:table-cell>
          <table:table-cell office:value-type="string" table:style-name="ce4">
            <text:p>PETIT CORON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AN LOPEZ<text:s/></text:p>
          </table:table-cell>
          <table:table-cell office:value-type="string" table:style-name="ce4">
            <text:p>SELECCION No.1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AN LOPEZ<text:s/></text:p>
          </table:table-cell>
          <table:table-cell office:value-type="string" table:style-name="ce4">
            <text:p>SELECCION No.2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E CANO</text:p>
          </table:table-cell>
          <table:table-cell office:value-type="string" table:style-name="ce4">
            <text:p>GRAN CANO - 201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E CANO</text:p>
          </table:table-cell>
          <table:table-cell office:value-type="string" table:style-name="ce4">
            <text:p>SHORT ROBUSTO - 2010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E CANO</text:p>
          </table:table-cell>
          <table:table-cell office:value-type="string" table:style-name="ce4">
            <text:p>PETIT CORON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E CANO</text:p>
          </table:table-cell>
          <table:table-cell office:value-type="string" table:style-name="ce4">
            <text:p>ELEGIDO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LORA CUBANA</text:p>
          </table:table-cell>
          <table:table-cell office:value-type="string" table:style-name="ce4">
            <text:p>TURQUIN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LORIA CUBANA</text:p>
          </table:table-cell>
          <table:table-cell office:value-type="string" table:style-name="ce4">
            <text:p>GLORIOSOS - 2008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LORIA CUBANA</text:p>
          </table:table-cell>
          <table:table-cell office:value-type="string" table:style-name="ce4">
            <text:p>INMENSOS (CDH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LORIA CUBANA</text:p>
          </table:table-cell>
          <table:table-cell office:value-type="string" table:style-name="ce4">
            <text:p>BRITANICAS EXTR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LORIA CUBANA</text:p>
          </table:table-cell>
          <table:table-cell office:value-type="string" table:style-name="ce4">
            <text:p>MEDAILLE D'OR NO.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PANETEL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CHURCHILL</text:p>
          </table:table-cell>
          <table:table-cell office:value-type="string" table:style-name="ce5">
            <text:p>Bundle; 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PETIT CORONA</text:p>
          </table:table-cell>
          <table:table-cell office:value-type="string" table:style-name="ce5">
            <text:p>Bundle; Carton box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ROBUSTO</text:p>
          </table:table-cell>
          <table:table-cell office:value-type="string" table:style-name="ce5">
            <text:p>Bundle; Carton box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TRES PETIT CORONA</text:p>
          </table:table-cell>
          <table:table-cell office:value-type="string" table:style-name="ce5">
            <text:p>Bundle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58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CANON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HONDURAN MADU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NICARAGUAN ROBUSTO</text:p>
          </table:table-cell>
          <table:table-cell office:value-type="string" table:style-name="ce5">
            <text:p>Bundle; Carton box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NICARAGUAN PETIT CORONA</text:p>
          </table:table-cell>
          <table:table-cell office:value-type="string" table:style-name="ce5">
            <text:p>Bundle; Carton box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NICARAGUAN PANETEL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NICARAGUAN 58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NICARAGUAN CANON</text:p>
          </table:table-cell>
          <table:table-cell office:value-type="string" table:style-name="ce5">
            <text:p>Bundle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</text:p>
          </table:table-cell>
          <table:table-cell office:value-type="string" table:style-name="ce4">
            <text:p>NICARAGUAN TRES PETIT CORONA</text:p>
          </table:table-cell>
          <table:table-cell office:value-type="string" table:style-name="ce5">
            <text:p>Bundle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INVICTA NICARAGUAN</text:p>
          </table:table-cell>
          <table:table-cell office:value-type="string" table:style-name="ce4">
            <text:p>SHORTS</text:p>
          </table:table-cell>
          <table:table-cell office:value-type="string" table:style-name="ce5">
            <text:p>Bundle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80 ANIVERSARIO - 2015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DOUBLE EDMUNDO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EAGLE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EDMUNDO</text:p>
          </table:table-cell>
          <table:table-cell office:value-type="string" table:style-name="ce5">
            <text:p>Carton box; Hinged box; Shell/Hull &amp; Slide box; Shoulder hinged box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EDMUNDO RESERVA</text:p>
          </table:table-cell>
          <table:table-cell office:value-type="string" table:style-name="ce5">
            <text:p>Carton box; Hinged box; Shell/Hull &amp; Slide box; Shoulder hinged box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EDMUNDO/PETIT EDMUNDO GIFT BOX</text:p>
          </table:table-cell>
          <table:table-cell office:value-type="string" table:style-name="ce5">
            <text:p>Carton box; Hinged box; Shell/Hull &amp; Slide box; Shoulder hinged box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HAVANA HAMPER</text:p>
          </table:table-cell>
          <table:table-cell office:value-type="string" table:style-name="ce5">
            <text:p>Carton box; Hinged box; 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A<text:s/></text:p>
          </table:table-cell>
          <table:table-cell office:value-type="string" table:style-name="ce5">
            <text:p>Hinged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GRAND EDMUNDO - 201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JOYIT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J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ASTER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EDIA CORONA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520 - 201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ESPECIA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ESPECIAL No.2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No.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No.2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No.3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No.4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No.5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PETIT No. 2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TUBOS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EDMUNDO/PETIT EDMUNDO GIFT BOX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ONTECRISTO HAVANA HAMPER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PETIT EDMUND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PETIT TUBO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REGATA</text:p>
          </table:table-cell>
          <table:table-cell office:value-type="string" table:style-name="ce5">
            <text:p>Cylinder tin; 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CHURCHILLS AÑEJAD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DANTES - 2016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DUMA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LEYENDA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MALTE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SUPREMOS LE 2019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WIDE EDMUN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ESPRI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ONTECRISTO<text:s/></text:p>
          </table:table-cell>
          <table:table-cell office:value-type="string" table:style-name="ce4">
            <text:p>BRILLIAN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COLECCIÓN SERIE E No. 1 - 2013 (CDH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CORONAS GORDAS AÑEJADOS 2015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MADURO Nº 1 (CDH + HS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SERIE D ESPECIAL - 201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SERIE D No.5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SERIE E NO.2</text:p>
          </table:table-cell>
          <table:table-cell office:value-type="string" table:style-name="ce5">
            <text:p>Hinged box; 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PIRAMID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SERIE D Nº6</text:p>
          </table:table-cell>
          <table:table-cell office:value-type="string" table:style-name="ce5">
            <text:p>Hinged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LUSITANIAS GRANRESERVA 2007 (2013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SERIES No. 1 - 2017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MADURO NO.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CAPITOL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MADURO NO.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LEGADOS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Aliad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Tropical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ORIGEN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RI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/text:p>
          </table:table-cell>
          <table:table-cell office:value-type="string" table:style-name="ce4">
            <text:p>MAESTR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PETIT CORONAS ESPECIALES</text:p>
          </table:table-cell>
          <table:table-cell office:value-type="string" table:style-name="ce5">
            <text:p>Cylinder tin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HAVANA HAMPER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SERIE D No.4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8-9-8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CULEBRAS (CDH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LUSITANIAS</text:p>
          </table:table-cell>
          <table:table-cell office:value-type="string" table:style-name="ce5">
            <text:p>Hinged box; 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PRESIDENTE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SALOMONES (CDH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SELECCIÓN PRIVADA - 201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SERIE C No.3 - 201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HAVANA HAMPER</text:p>
          </table:table-cell>
          <table:table-cell office:value-type="string" table:style-name="ce5">
            <text:p>Carton box; 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SERIE P No.2</text:p>
          </table:table-cell>
          <table:table-cell office:value-type="string" table:style-name="ce5">
            <text:p>Carton box; 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TAGAS<text:s/></text:p>
          </table:table-cell>
          <table:table-cell office:value-type="string" table:style-name="ce4">
            <text:p>SHORTS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OR LARRANAGA</text:p>
          </table:table-cell>
          <table:table-cell office:value-type="string" table:style-name="ce4">
            <text:p>GALAN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OR LARRAÑAGA</text:p>
          </table:table-cell>
          <table:table-cell office:value-type="string" table:style-name="ce4">
            <text:p>MONTECARLO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OR LARRAÑAGA</text:p>
          </table:table-cell>
          <table:table-cell office:value-type="string" table:style-name="ce4">
            <text:p>PETIT CORONAS<text:s/>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OR LARRAÑAGA</text:p>
          </table:table-cell>
          <table:table-cell office:value-type="string" table:style-name="ce4">
            <text:p>PICADORES No.1 (CDH + HS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OR LARRAÑAGA</text:p>
          </table:table-cell>
          <table:table-cell office:value-type="string" table:style-name="ce4">
            <text:p>MAGNIFICOS - 2007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OR LARRAÑAGA</text:p>
          </table:table-cell>
          <table:table-cell office:value-type="string" table:style-name="ce4">
            <text:p>REGALIAS DE LONDRES - 201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OR LARRAÑAGA</text:p>
          </table:table-cell>
          <table:table-cell office:value-type="string" table:style-name="ce4">
            <text:p>SOBRESALIENTES - 201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CHURCHILLS</text:p>
          </table:table-cell>
          <table:table-cell office:value-type="string" table:style-name="ce5">
            <text:p>Hinged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PETIT CORONAS DEL PUNCH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CORONATIONS<text:s/></text:p>
          </table:table-cell>
          <table:table-cell office:value-type="string" table:style-name="ce5">
            <text:p>Carton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CORONATIONS GIFT BOX</text:p>
          </table:table-cell>
          <table:table-cell office:value-type="string" table:style-name="ce5">
            <text:p>Carton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DOUBLE CORONAS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PETIT CORONATIONS<text:s/></text:p>
          </table:table-cell>
          <table:table-cell office:value-type="string" table:style-name="ce5">
            <text:p>Carton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PUNCH 48 (CDH + HS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PUNCH PUNCH<text:s/></text:p>
          </table:table-cell>
          <table:table-cell office:value-type="string" table:style-name="ce5">
            <text:p>Carton box; Hinged box; Shoulder 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ROYAL CORONATIONS<text:s/>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SERIE D'ORO No. 2 - 201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TRES PETIT CORON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CORON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MEDALLA DE ORO - 201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REGIOS DE PUNCH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UNCH</text:p>
          </table:table-cell>
          <table:table-cell office:value-type="string" table:style-name="ce4">
            <text:p>SHORT DE PUNCH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AI D'ORSAY</text:p>
          </table:table-cell>
          <table:table-cell office:value-type="string" table:style-name="ce4">
            <text:p>NO.5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AI D'ORSAY</text:p>
          </table:table-cell>
          <table:table-cell office:value-type="string" table:style-name="ce4">
            <text:p>NO.5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AI D'ORSAY</text:p>
          </table:table-cell>
          <table:table-cell office:value-type="string" table:style-name="ce4">
            <text:p>SENADORE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AI D'ORSAY</text:p>
          </table:table-cell>
          <table:table-cell office:value-type="string" table:style-name="ce4">
            <text:p>NO.5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AI D'ORSAY<text:s/></text:p>
          </table:table-cell>
          <table:table-cell office:value-type="string" table:style-name="ce4">
            <text:p>CORONAS CLARO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INTERO</text:p>
          </table:table-cell>
          <table:table-cell office:value-type="string" table:style-name="ce4">
            <text:p>PETIT QUINTE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INTERO</text:p>
          </table:table-cell>
          <table:table-cell office:value-type="string" table:style-name="ce4">
            <text:p>TUBULARE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INTERO</text:p>
          </table:table-cell>
          <table:table-cell office:value-type="string" table:style-name="ce4">
            <text:p>NACIONALE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INTERO<text:s/></text:p>
          </table:table-cell>
          <table:table-cell office:value-type="string" table:style-name="ce4">
            <text:p>FAVORIT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INTERO<text:s/></text:p>
          </table:table-cell>
          <table:table-cell office:value-type="string" table:style-name="ce4">
            <text:p>PANETELAS ; TUBULARES</text:p>
          </table:table-cell>
          <table:table-cell office:value-type="string" table:style-name="ce5">
            <text:p>Hinged box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FAEL GONZALEZ</text:p>
          </table:table-cell>
          <table:table-cell office:value-type="string" table:style-name="ce4">
            <text:p>LONSDALE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FAEL GONZALEZ</text:p>
          </table:table-cell>
          <table:table-cell office:value-type="string" table:style-name="ce4">
            <text:p>PERLA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FAEL GONZALEZ</text:p>
          </table:table-cell>
          <table:table-cell office:value-type="string" table:style-name="ce4">
            <text:p>PETIT CORONA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FAEL GONZALEZ</text:p>
          </table:table-cell>
          <table:table-cell office:value-type="string" table:style-name="ce4">
            <text:p>CORONAS EXTRA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FAEL GONZALEZ</text:p>
          </table:table-cell>
          <table:table-cell office:value-type="string" table:style-name="ce4">
            <text:p>CORONAS DE LONSDAL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ALLONES EXTRA - 201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ALLONES SPECIALLY SELECTED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ALLONES SUPERIORES (CDH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CLUB ALLONES - 2015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GIGAN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SMALL CLUB CORON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8-9-8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ANIVERSARIO 225 - 2012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RAMON ALLONES IMPERIALES REPLICA ANTIGUA - 2012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PETIT BELICOSOS - 201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ALLONES NO.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PRIVATE STOCK 23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amon Allones</text:p>
          </table:table-cell>
          <table:table-cell office:value-type="string" table:style-name="ce4">
            <text:p>Allones No.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BELICOSO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APULETOS - 2016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AZADORE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EDROS DE LUXE (CDH)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EDROS DE LUXE No.1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EDROS DE LUXE No.2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EDROS DE LUXE No.3<text:s/>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HURCHILLS</text:p>
          </table:table-cell>
          <table:table-cell office:value-type="string" table:style-name="ce5">
            <text:p>Hinged box; 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DUKE- 2009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ESCUDOS - 2007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EXHIBICION No.3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EXHIBICION No.4<text:s/></text:p>
          </table:table-cell>
          <table:table-cell office:value-type="string" table:style-name="ce5">
            <text:p>Hinged box; 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JULIETA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PETIT CHURCHILL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PETIT CORONA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PETIT JULIETA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ROMEO DE LUXE - 2013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ROMEO No.1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ROMEO No.2</text:p>
          </table:table-cell>
          <table:table-cell office:value-type="string" table:style-name="ce5">
            <text:p>Hinged box; 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ROMEO No.3</text:p>
          </table:table-cell>
          <table:table-cell office:value-type="string" table:style-name="ce5">
            <text:p>Hinged box; Shell/Hull &amp; Slide box; 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SHORT CHURCHILLS</text:p>
          </table:table-cell>
          <table:table-cell office:value-type="string" table:style-name="ce5">
            <text:p>Carton box; Cylinder tin; 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WIDE CHURCHILL TR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WIDE CHURCHILL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HERMOSOS No.2 200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PIRÁMIDES AÑEJAD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PRINCE OF WAL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PETIT ROYALE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WIDE CHURCHILLS GRAN RESERVA COSECHA 2009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FABULOSOS NO.2 - 2017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TAC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MARAVILLAS 8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LUB KING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MILLE FLEUR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Dian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Hidalg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Nobl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UPID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MEO Y JULIETA<text:s/></text:p>
          </table:table-cell>
          <table:table-cell office:value-type="string" table:style-name="ce4">
            <text:p>CHURCHILLS RESERVA 2008 (2012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INT LUIS REY</text:p>
          </table:table-cell>
          <table:table-cell office:value-type="string" table:style-name="ce4">
            <text:p>REGI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EL MOR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EL PRINCIPE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JARRA TORREÓN SCH (CDH + HS)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LA FUERZA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LA PUNT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MERCADERES (CDH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OFICIOS (CDH)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PRAD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CRISTOBAL DE LA HABANA</text:p>
          </table:table-cell>
          <table:table-cell office:value-type="string" table:style-name="ce4">
            <text:p>20 ANIVERSARI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CHO PANZA<text:s/></text:p>
          </table:table-cell>
          <table:table-cell office:value-type="string" table:style-name="ce4">
            <text:p>CORONAS GIGAN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CHO PANZA<text:s/></text:p>
          </table:table-cell>
          <table:table-cell office:value-type="string" table:style-name="ce4">
            <text:p>BELICOSOS<text:s/>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CHO PANZA<text:s/></text:p>
          </table:table-cell>
          <table:table-cell office:value-type="string" table:style-name="ce4">
            <text:p>NON PLU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CHO PANZA<text:s/></text:p>
          </table:table-cell>
          <table:table-cell office:value-type="string" table:style-name="ce4">
            <text:p>MOLINO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CHO PANZA<text:s/></text:p>
          </table:table-cell>
          <table:table-cell office:value-type="string" table:style-name="ce4">
            <text:p>SANCHOS<text:s/>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INGENIOS - 2007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TOPES; TOPES - 2016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FUNDADORE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LA TROV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MEDIA LU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ESMERALD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CASILD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CABILDO LE 202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CABILDO PREMIER PACK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text:s/></text:p>
          </table:table-cell>
          <table:table-cell office:value-type="string" table:style-name="ce4">
            <text:p>COLONIALES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text:s/></text:p>
          </table:table-cell>
          <table:table-cell office:value-type="string" table:style-name="ce4">
            <text:p>REYES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text:s/></text:p>
          </table:table-cell>
          <table:table-cell office:value-type="string" table:style-name="ce4">
            <text:p>ROBUSTOS 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NIDAD<text:s/></text:p>
          </table:table-cell>
          <table:table-cell office:value-type="string" table:style-name="ce4">
            <text:p>ROBUSTOS EXTRA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S ROBAINA</text:p>
          </table:table-cell>
          <table:table-cell office:value-type="string" table:style-name="ce4">
            <text:p>CLASIC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S ROBAINA</text:p>
          </table:table-cell>
          <table:table-cell office:value-type="string" table:style-name="ce4">
            <text:p>DON ALEJANDRO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S ROBAINA</text:p>
          </table:table-cell>
          <table:table-cell office:value-type="string" table:style-name="ce4">
            <text:p>FAMOSOS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S ROBAINA</text:p>
          </table:table-cell>
          <table:table-cell office:value-type="string" table:style-name="ce4">
            <text:p>UNIC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S ROBAINA</text:p>
          </table:table-cell>
          <table:table-cell office:value-type="string" table:style-name="ce4">
            <text:p>FAMILIAR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UEROS</text:p>
          </table:table-cell>
          <table:table-cell office:value-type="string" table:style-name="ce4">
            <text:p>ENTRETIEMPOS</text:p>
          </table:table-cell>
          <table:table-cell office:value-type="string" table:style-name="ce5">
            <text:p>Cuboid can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UEROS</text:p>
          </table:table-cell>
          <table:table-cell office:value-type="string" table:style-name="ce4">
            <text:p>MAÑANITAS</text:p>
          </table:table-cell>
          <table:table-cell office:value-type="string" table:style-name="ce5">
            <text:p>Cuboid can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UEROS</text:p>
          </table:table-cell>
          <table:table-cell office:value-type="string" table:style-name="ce4">
            <text:p>CENTROFINOS</text:p>
          </table:table-cell>
          <table:table-cell office:value-type="string" table:style-name="ce5">
            <text:p>Cuboid can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UEROS</text:p>
          </table:table-cell>
          <table:table-cell office:value-type="string" table:style-name="ce4">
            <text:p>CENTRGORDOS</text:p>
          </table:table-cell>
          <table:table-cell office:value-type="string" table:style-name="ce5">
            <text:p>Carton box; 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Cigars</text:p>
          </table:table-cell>
          <table:table-cell office:value-type="string" table:style-name="ce4">
            <text:p>Backwoods Authentic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Cigars</text:p>
          </table:table-cell>
          <table:table-cell office:value-type="string" table:style-name="ce4">
            <text:p>Backwoods Carib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Cigars</text:p>
          </table:table-cell>
          <table:table-cell office:value-type="string" table:style-name="ce4">
            <text:p>Backwoods Blu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Silver</text:p>
          </table:table-cell>
          <table:table-cell office:value-type="string" table:style-name="ce4">
            <text:p>Backwoods Silver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Lights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Lights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FF SKS VB; Carlton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FF 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Green Filter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SKS Green Filt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Cigarettes</text:p>
          </table:table-cell>
          <table:table-cell office:value-type="string" table:style-name="ce4">
            <text:p>Carlton Green Filter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Red</text:p>
          </table:table-cell>
          <table:table-cell office:value-type="string" table:style-name="ce4">
            <text:p>Carlton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SKS</text:p>
          </table:table-cell>
          <table:table-cell office:value-type="string" table:style-name="ce4">
            <text:p>Carlton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Superkings Bright</text:p>
          </table:table-cell>
          <table:table-cell office:value-type="string" table:style-name="ce4">
            <text:p>Carlton Superkings Bright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rlton Superkings Green</text:p>
          </table:table-cell>
          <table:table-cell office:value-type="string" table:style-name="ce4">
            <text:p>Carlton Superkings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tella Classic</text:p>
          </table:table-cell>
          <table:table-cell office:value-type="string" table:style-name="ce4">
            <text:p>Castella Classic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tella Classic</text:p>
          </table:table-cell>
          <table:table-cell office:value-type="string" table:style-name="ce4">
            <text:p>Castella Classic</text:p>
          </table:table-cell>
          <table:table-cell office:value-type="string" table:style-name="ce5">
            <text:p>Block/Foil pack; 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tella Classic</text:p>
          </table:table-cell>
          <table:table-cell office:value-type="string" table:style-name="ce4">
            <text:p>Castella Classic</text:p>
          </table:table-cell>
          <table:table-cell office:value-type="string" table:style-name="ce5">
            <text:p>Flip top box, square corner; 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tella Classic</text:p>
          </table:table-cell>
          <table:table-cell office:value-type="string" table:style-name="ce4">
            <text:p>Castella Classic</text:p>
          </table:table-cell>
          <table:table-cell office:value-type="string" table:style-name="ce5">
            <text:p>Hinged box; Multi-pack display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tella Classic</text:p>
          </table:table-cell>
          <table:table-cell office:value-type="string" table:style-name="ce4">
            <text:p>Castella Classic</text:p>
          </table:table-cell>
          <table:table-cell office:value-type="string" table:style-name="ce5">
            <text:p>Block/Foil pack; 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tella Classic</text:p>
          </table:table-cell>
          <table:table-cell office:value-type="string" table:style-name="ce4">
            <text:p>Castella Classic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tella Classic</text:p>
          </table:table-cell>
          <table:table-cell office:value-type="string" table:style-name="ce4">
            <text:p>Castella Classic</text:p>
          </table:table-cell>
          <table:table-cell office:value-type="string" table:style-name="ce5">
            <text:p>Flip top pack; Multi-pack display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avidoff Cigarettes</text:p>
          </table:table-cell>
          <table:table-cell office:value-type="string" table:style-name="ce4">
            <text:p>Davidoff Lights P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avidoff Cigarettes</text:p>
          </table:table-cell>
          <table:table-cell office:value-type="string" table:style-name="ce4">
            <text:p>Davidoff Gol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avidoff Cigarettes</text:p>
          </table:table-cell>
          <table:table-cell office:value-type="string" table:style-name="ce4">
            <text:p>Davidoff Gold (Lights) PS A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avidoff Cigarettes</text:p>
          </table:table-cell>
          <table:table-cell office:value-type="string" table:style-name="ce4">
            <text:p>Davidoff Lights PS Slims A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avidoff Classic</text:p>
          </table:table-cell>
          <table:table-cell office:value-type="string" table:style-name="ce4">
            <text:p>Davidoff Classic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avidoff Gold</text:p>
          </table:table-cell>
          <table:table-cell office:value-type="string" table:style-name="ce4">
            <text:p>Davidoff Gol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Drum Gold</text:p>
          </table:table-cell>
          <table:table-cell office:value-type="string" table:style-name="ce4">
            <text:p>Drum Gol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Drum Original</text:p>
          </table:table-cell>
          <table:table-cell office:value-type="string" table:style-name="ce4">
            <text:p>Drum Original</text:p>
          </table:table-cell>
          <table:table-cell office:value-type="string" table:style-name="ce5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Drum The Original Blue</text:p>
          </table:table-cell>
          <table:table-cell office:value-type="string" table:style-name="ce4">
            <text:p>Drum The Original Blue</text:p>
          </table:table-cell>
          <table:table-cell office:value-type="string" table:style-name="ce5">
            <text:p>Multi-pack display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Drum; Drum The Original</text:p>
          </table:table-cell>
          <table:table-cell office:value-type="string" table:style-name="ce4">
            <text:p>Drum; Drum The Original</text:p>
          </table:table-cell>
          <table:table-cell office:value-type="string" table:style-name="ce5">
            <text:p>Multi-pack display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ucados Blondes Red</text:p>
          </table:table-cell>
          <table:table-cell office:value-type="string" table:style-name="ce4">
            <text:p>Ducados Blondes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FF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(No 1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(No 1); Embassy (No 1)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Blue (Mild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(No 1) FF 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(No 1)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KS Signature Silv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LSS Lights KS Bore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LIP Lights 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(Signature) FF S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Cigarettes</text:p>
          </table:table-cell>
          <table:table-cell office:value-type="string" table:style-name="ce4">
            <text:p>Embassy Signatur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KS Blue</text:p>
          </table:table-cell>
          <table:table-cell office:value-type="string" table:style-name="ce4">
            <text:p>Embassy KS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Number 1 Red</text:p>
          </table:table-cell>
          <table:table-cell office:value-type="string" table:style-name="ce4">
            <text:p>Embassy Number 1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 Signature</text:p>
          </table:table-cell>
          <table:table-cell office:value-type="string" table:style-name="ce4">
            <text:p>Embassy Signatur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ias Mini</text:p>
          </table:table-cell>
          <table:table-cell office:value-type="string" table:style-name="ce4">
            <text:p>Farias Mini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auloises Blondes</text:p>
          </table:table-cell>
          <table:table-cell office:value-type="string" table:style-name="ce4">
            <text:p>Gauloises Blondes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auloises Blondes Red</text:p>
          </table:table-cell>
          <table:table-cell office:value-type="string" table:style-name="ce4">
            <text:p>Gauloises Blondes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auloises Blondes Yellow</text:p>
          </table:table-cell>
          <table:table-cell office:value-type="string" table:style-name="ce4">
            <text:p>Gauloises Blondes 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itanes</text:p>
          </table:table-cell>
          <table:table-cell office:value-type="string" table:style-name="ce4">
            <text:p>Gitane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 Leaf</text:p>
          </table:table-cell>
          <table:table-cell office:value-type="string" table:style-name="ce4">
            <text:p>Gold Leaf</text:p>
          </table:table-cell>
          <table:table-cell office:value-type="string" table:style-name="ce5">
            <text:p>Flip top box, square corner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</text:p>
          </table:table-cell>
          <table:table-cell office:value-type="string" table:style-name="ce4">
            <text:p>Golden Virginia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</text:p>
          </table:table-cell>
          <table:table-cell office:value-type="string" table:style-name="ce4">
            <text:p>Golden Virginia</text:p>
          </table:table-cell>
          <table:table-cell office:value-type="string" table:style-name="ce5">
            <text:p>Flip top box, square corner; 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 (Green)</text:p>
          </table:table-cell>
          <table:table-cell office:value-type="string" table:style-name="ce4">
            <text:p>Golden Virginia (Green)</text:p>
          </table:table-cell>
          <table:table-cell office:value-type="string" table:style-name="ce5">
            <text:p>Flip top box, square corner; 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 Classic</text:p>
          </table:table-cell>
          <table:table-cell office:value-type="string" table:style-name="ce4">
            <text:p>Golden Virginia Classic</text:p>
          </table:table-cell>
          <table:table-cell office:value-type="string" table:style-name="ce5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 Classic</text:p>
          </table:table-cell>
          <table:table-cell office:value-type="string" table:style-name="ce4">
            <text:p>Golden Virginia Classic</text:p>
          </table:table-cell>
          <table:table-cell office:value-type="string" table:style-name="ce5">
            <text:p>Flip top box, square corner; 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 RYO</text:p>
          </table:table-cell>
          <table:table-cell office:value-type="string" table:style-name="ce4">
            <text:p>Golden Virginia RYO (Mild) VB</text:p>
          </table:table-cell>
          <table:table-cell office:value-type="string" table:style-name="ce5">
            <text:p>Flip top box, bevel corner/octagonal; Flip top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 RYO</text:p>
          </table:table-cell>
          <table:table-cell office:value-type="string" table:style-name="ce4">
            <text:p>Golden Virginia RYO (Mild) VB</text:p>
          </table:table-cell>
          <table:table-cell office:value-type="string" table:style-name="ce5">
            <text:p>Square corner; 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 RYO</text:p>
          </table:table-cell>
          <table:table-cell office:value-type="string" table:style-name="ce4">
            <text:p>Golden Virginia RYO VB</text:p>
          </table:table-cell>
          <table:table-cell office:value-type="string" table:style-name="ce5">
            <text:p>Flip top box, square corner; 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olden Virginia RYO</text:p>
          </table:table-cell>
          <table:table-cell office:value-type="string" table:style-name="ce4">
            <text:p>Golden Virginia RYO (Mild) VB</text:p>
          </table:table-cell>
          <table:table-cell office:value-type="string" table:style-name="ce5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v Bright Midnight</text:p>
          </table:table-cell>
          <table:table-cell office:value-type="string" table:style-name="ce4">
            <text:p>gv Bright Midnight</text:p>
          </table:table-cell>
          <table:table-cell office:value-type="string" table:style-name="ce5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V Bright Surise</text:p>
          </table:table-cell>
          <table:table-cell office:value-type="string" table:style-name="ce4">
            <text:p>gV Bright Surise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V Bright Yellow</text:p>
          </table:table-cell>
          <table:table-cell office:value-type="string" table:style-name="ce4">
            <text:p>gV Bright Yellow</text:p>
          </table:table-cell>
          <table:table-cell office:value-type="string" table:style-name="ce5">
            <text:p>Flip top box, bevel corner/octagonal; 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V Bright Yellow</text:p>
          </table:table-cell>
          <table:table-cell office:value-type="string" table:style-name="ce4">
            <text:p>gV Bright Yellow</text:p>
          </table:table-cell>
          <table:table-cell office:value-type="string" table:style-name="ce5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gV Yellow</text:p>
          </table:table-cell>
          <table:table-cell office:value-type="string" table:style-name="ce4">
            <text:p>gV Yellow</text:p>
          </table:table-cell>
          <table:table-cell office:value-type="string" table:style-name="ce5">
            <text:p>Pouch with flap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iD Capsule Pola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iD Polar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ohn Player Special Legendary Black</text:p>
          </table:table-cell>
          <table:table-cell office:value-type="string" table:style-name="ce4">
            <text:p>John Player Special Legendary Black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 Blue</text:p>
          </table:table-cell>
          <table:table-cell office:value-type="string" table:style-name="ce4">
            <text:p>JP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Bright</text:p>
          </table:table-cell>
          <table:table-cell office:value-type="string" table:style-name="ce4">
            <text:p>JPS Bright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VB Blue (FF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FF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Lights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Lights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FF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SKS Crushball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Lts Crush Ball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LSS Lights KS Channel A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LSS Lights SKS Channel A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Silver Stream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LSS Lights KS Channel A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FF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Blue FF S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VB Blue (FF)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VB Blue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VB Blue (FF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Green Fusion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KS Bright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Lights SKS Channel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 Green Filter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SKS Green Filt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VB Black (Original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Bright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LSS Lights KS Channel A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Stream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LSS Lights KS Channel A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FF S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&amp; Lights 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VB Black (Original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Players JPS LIP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Players JPS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Players JPS LIP Lights SKS Channel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Players JPS LIP FF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Players JP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Player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Cigarettes</text:p>
          </table:table-cell>
          <table:table-cell office:value-type="string" table:style-name="ce4">
            <text:p>JPS Bright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PS Cigars</text:p>
          </table:table-cell>
          <table:table-cell office:value-type="string" table:style-name="ce4">
            <text:p>Players JPS Mini Cigar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Player &amp; Crushball</text:p>
          </table:table-cell>
          <table:table-cell office:value-type="string" table:style-name="ce4">
            <text:p>JPS Player &amp; Crushball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Player&amp; SKS</text:p>
          </table:table-cell>
          <table:table-cell office:value-type="string" table:style-name="ce4">
            <text:p>JPS Player&amp;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Player's RYO Expanded Tobacco VB</text:p>
          </table:table-cell>
          <table:table-cell office:value-type="string" table:style-name="ce4">
            <text:p>JPS Player's RYO Expanded Tobacco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eal Blue</text:p>
          </table:table-cell>
          <table:table-cell office:value-type="string" table:style-name="ce4">
            <text:p>JPS Real Blue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YO</text:p>
          </table:table-cell>
          <table:table-cell office:value-type="string" table:style-name="ce4">
            <text:p>JPS Player</text:p>
          </table:table-cell>
          <table:table-cell office:value-type="string" table:style-name="ce5">
            <text:p>Cylinder card/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YO</text:p>
          </table:table-cell>
          <table:table-cell office:value-type="string" table:style-name="ce4">
            <text:p>JPS Player &amp; RYO Expanded Tobacco VB</text:p>
          </table:table-cell>
          <table:table-cell office:value-type="string" table:style-name="ce5">
            <text:p>Cylinder card/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YO</text:p>
          </table:table-cell>
          <table:table-cell office:value-type="string" table:style-name="ce4">
            <text:p>JPS RYO</text:p>
          </table:table-cell>
          <table:table-cell office:value-type="string" table:style-name="ce5">
            <text:p>Cylinder card/can; 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YO</text:p>
          </table:table-cell>
          <table:table-cell office:value-type="string" table:style-name="ce4">
            <text:p>JPS RYO VB Blue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YO</text:p>
          </table:table-cell>
          <table:table-cell office:value-type="string" table:style-name="ce4">
            <text:p>JPS Player&amp; RYO VB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YO</text:p>
          </table:table-cell>
          <table:table-cell office:value-type="string" table:style-name="ce4">
            <text:p>JPS RYO Lights VB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PS RYO</text:p>
          </table:table-cell>
          <table:table-cell office:value-type="string" table:style-name="ce4">
            <text:p>Players JPS RYO VB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PS Silver Stream</text:p>
          </table:table-cell>
          <table:table-cell office:value-type="string" table:style-name="ce4">
            <text:p>JPS Silver Stream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ng Edwards Coronets</text:p>
          </table:table-cell>
          <table:table-cell office:value-type="string" table:style-name="ce4">
            <text:p>King Edwards Coronets</text:p>
          </table:table-cell>
          <table:table-cell office:value-type="string" table:style-name="ce5">
            <text:p>Multi-pack display; Shoulder hinged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&amp;B Blue Bright Blue</text:p>
          </table:table-cell>
          <table:table-cell office:value-type="string" table:style-name="ce4">
            <text:p>L&amp;B Blue Bright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&amp;B Blue Real Blue</text:p>
          </table:table-cell>
          <table:table-cell office:value-type="string" table:style-name="ce4">
            <text:p>L&amp;B Blue Real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&amp;B Blue Real Blue</text:p>
          </table:table-cell>
          <table:table-cell office:value-type="string" table:style-name="ce4">
            <text:p>L&amp;;B Blue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Blue</text:p>
          </table:table-cell>
          <table:table-cell office:value-type="string" table:style-name="ce4">
            <text:p>Lambert &amp; Butler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Bright Gold</text:p>
          </table:table-cell>
          <table:table-cell office:value-type="string" table:style-name="ce4">
            <text:p>Lambert &amp; Butler Bright Gol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Blue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Blue Smoo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ambert &amp; Butler Lights KS CrushBall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Blue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KS Green Fusio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Blue Real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KS Green Filt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Blue KS Bright Air Filt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Blue SKS Bright Ai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ambert &amp; Butler Blue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ambert &amp; Butler Blue LIP Lights 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ambert &amp; Butler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&amp;B Blue SKS Bright Ai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Cigarettes</text:p>
          </table:table-cell>
          <table:table-cell office:value-type="string" table:style-name="ce4">
            <text:p>Lambert &amp; Butler Blue Smoo LSS Lights S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Gold</text:p>
          </table:table-cell>
          <table:table-cell office:value-type="string" table:style-name="ce4">
            <text:p>Lambert &amp; Butler Gol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Ment</text:p>
          </table:table-cell>
          <table:table-cell office:value-type="string" table:style-name="ce4">
            <text:p>Lambert &amp; Butler Ment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Original Silver</text:p>
          </table:table-cell>
          <table:table-cell office:value-type="string" table:style-name="ce4">
            <text:p>Lambert &amp; Butler Original Silv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Lambert &amp; Butler RYO</text:p>
          </table:table-cell>
          <table:table-cell office:value-type="string" table:style-name="ce4">
            <text:p>Lambert &amp; Butler RYO VB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ambert &amp; Butler Smoo</text:p>
          </table:table-cell>
          <table:table-cell office:value-type="string" table:style-name="ce4">
            <text:p>Lambert &amp; Butler Smoo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nama</text:p>
          </table:table-cell>
          <table:table-cell office:value-type="string" table:style-name="ce4">
            <text:p>Panama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ramount Cigarettes</text:p>
          </table:table-cell>
          <table:table-cell office:value-type="string" table:style-name="ce4">
            <text:p>Paramount Cigarette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layers JPS Bright</text:p>
          </table:table-cell>
          <table:table-cell office:value-type="string" table:style-name="ce4">
            <text:p>Players JPS Bright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layers JPS Green</text:p>
          </table:table-cell>
          <table:table-cell office:value-type="string" table:style-name="ce4">
            <text:p>Players JPS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layers Max</text:p>
          </table:table-cell>
          <table:table-cell office:value-type="string" table:style-name="ce4">
            <text:p>Players Max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Players RYO</text:p>
          </table:table-cell>
          <table:table-cell office:value-type="string" table:style-name="ce4">
            <text:p>Players RYO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1</text:p>
          </table:table-cell>
          <table:table-cell office:value-type="string" table:style-name="ce4">
            <text:p>R1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Blue</text:p>
          </table:table-cell>
          <table:table-cell office:value-type="string" table:style-name="ce4">
            <text:p>Regal King Siz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Blue</text:p>
          </table:table-cell>
          <table:table-cell office:value-type="string" table:style-name="ce4">
            <text:p>Regal Blue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Blue</text:p>
          </table:table-cell>
          <table:table-cell office:value-type="string" table:style-name="ce4">
            <text:p>Regal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Blue; Regal Cigarettes</text:p>
          </table:table-cell>
          <table:table-cell office:value-type="string" table:style-name="ce4">
            <text:p>Regal Blue; Regal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Cigarettes</text:p>
          </table:table-cell>
          <table:table-cell office:value-type="string" table:style-name="ce4">
            <text:p>Regal FF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Cigarettes</text:p>
          </table:table-cell>
          <table:table-cell office:value-type="string" table:style-name="ce4">
            <text:p>Regal Blue; Regal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Cigarettes</text:p>
          </table:table-cell>
          <table:table-cell office:value-type="string" table:style-name="ce4">
            <text:p>Regal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Cigarettes</text:p>
          </table:table-cell>
          <table:table-cell office:value-type="string" table:style-name="ce4">
            <text:p>Regal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Cigarettes</text:p>
          </table:table-cell>
          <table:table-cell office:value-type="string" table:style-name="ce4">
            <text:p>Regal Signatur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King Size</text:p>
          </table:table-cell>
          <table:table-cell office:value-type="string" table:style-name="ce4">
            <text:p>Regal King Siz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egal Signature</text:p>
          </table:table-cell>
          <table:table-cell office:value-type="string" table:style-name="ce4">
            <text:p>Regal Signatur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Regal Signature VB</text:p>
          </table:table-cell>
          <table:table-cell office:value-type="string" table:style-name="ce4">
            <text:p>Regal Signature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Bright Blue</text:p>
          </table:table-cell>
          <table:table-cell office:value-type="string" table:style-name="ce4">
            <text:p>Richmond Bright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Smoo (Lights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Lights Ment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Smoo (Lights)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Lights Ment SKS LS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KS Green Fusio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LSS Lights 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SKS Green Filt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Smoo (Lights)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Smoo (Lights)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Bright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Filter; Richmond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</text:p>
          </table:table-cell>
          <table:table-cell office:value-type="string" table:style-name="ce4">
            <text:p>Richmond Filter; Richmond 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Cigarettes; Richmond SKS</text:p>
          </table:table-cell>
          <table:table-cell office:value-type="string" table:style-name="ce4">
            <text:p>Richmond Cigarettes; Richmond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Green</text:p>
          </table:table-cell>
          <table:table-cell office:value-type="string" table:style-name="ce4">
            <text:p>Richmond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King Size</text:p>
          </table:table-cell>
          <table:table-cell office:value-type="string" table:style-name="ce4">
            <text:p>Richmond King Siz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Real Blue</text:p>
          </table:table-cell>
          <table:table-cell office:value-type="string" table:style-name="ce4">
            <text:p>Richmond Real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Superkings</text:p>
          </table:table-cell>
          <table:table-cell office:value-type="string" table:style-name="ce4">
            <text:p>Richmond Superking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Superkings Green</text:p>
          </table:table-cell>
          <table:table-cell office:value-type="string" table:style-name="ce4">
            <text:p>Richmond Superkings Green</text:p>
          </table:table-cell>
          <table:table-cell office:value-type="string" table:style-name="ce5">
            <text:p>Flip top box, square corner; 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Superkings Real Blue</text:p>
          </table:table-cell>
          <table:table-cell office:value-type="string" table:style-name="ce4">
            <text:p>Richmond Superkings Real Blue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ichmond Superkings Real Blue</text:p>
          </table:table-cell>
          <table:table-cell office:value-type="string" table:style-name="ce4">
            <text:p>Richmond Superkings Real Blue</text:p>
          </table:table-cell>
          <table:table-cell office:value-type="string" table:style-name="ce5">
            <text:p>Flip top box, square corner; 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Riverstone RYO</text:p>
          </table:table-cell>
          <table:table-cell office:value-type="string" table:style-name="ce4">
            <text:p>Riverstone RYO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</text:p>
          </table:table-cell>
          <table:table-cell office:value-type="string" table:style-name="ce4">
            <text:p>Superking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Blue</text:p>
          </table:table-cell>
          <table:table-cell office:value-type="string" table:style-name="ce4">
            <text:p>Superkings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Bright Blue</text:p>
          </table:table-cell>
          <table:table-cell office:value-type="string" table:style-name="ce4">
            <text:p>Superkings Bright Blue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Bright Blue</text:p>
          </table:table-cell>
          <table:table-cell office:value-type="string" table:style-name="ce4">
            <text:p>Superkings Blue (Lights)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Cigarettes</text:p>
          </table:table-cell>
          <table:table-cell office:value-type="string" table:style-name="ce4">
            <text:p>Superkings Bright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Cigarettes</text:p>
          </table:table-cell>
          <table:table-cell office:value-type="string" table:style-name="ce4">
            <text:p>Superkings Blue (Lights) SKS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Green</text:p>
          </table:table-cell>
          <table:table-cell office:value-type="string" table:style-name="ce4">
            <text:p>Superkings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Original Black</text:p>
          </table:table-cell>
          <table:table-cell office:value-type="string" table:style-name="ce4">
            <text:p>Superkings Original Black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uperkings Original Black</text:p>
          </table:table-cell>
          <table:table-cell office:value-type="string" table:style-name="ce4">
            <text:p>Superkings Original Black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indsor Blue</text:p>
          </table:table-cell>
          <table:table-cell office:value-type="string" table:style-name="ce4">
            <text:p>Windsor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indsor Blue Cigarettes</text:p>
          </table:table-cell>
          <table:table-cell office:value-type="string" table:style-name="ce4">
            <text:p>Windsor Blue FF 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indsor Blue Cigarettes</text:p>
          </table:table-cell>
          <table:table-cell office:value-type="string" table:style-name="ce4">
            <text:p>Windsor Blue Smoo (White) Lights SKS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indsor Blue Cigarettes</text:p>
          </table:table-cell>
          <table:table-cell office:value-type="string" table:style-name="ce4">
            <text:p>Windsor Blue JPS SKS Green Filt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indsor Blue Cigarettes</text:p>
          </table:table-cell>
          <table:table-cell office:value-type="string" table:style-name="ce4">
            <text:p>Windsor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oodbine Cigarettes</text:p>
          </table:table-cell>
          <table:table-cell office:value-type="string" table:style-name="ce4">
            <text:p>Woodbine 70 FF Plain VB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oodbine Cigarettes</text:p>
          </table:table-cell>
          <table:table-cell office:value-type="string" table:style-name="ce4">
            <text:p>Woodbine 70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Liga F Robusto 5 x 5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Liga F Toro 6 x 5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Coronas 6x46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Pikito 4 3/4 x 4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Robustos 5 1/2 x 5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Toritos 4 3/4 x 6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.CORTES CLUB</text:p>
          </table:table-cell>
          <table:table-cell office:value-type="string" table:style-name="ce4">
            <text:p>J. Cortes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.CORTES COR. HONDURAS</text:p>
          </table:table-cell>
          <table:table-cell office:value-type="string" table:style-name="ce4">
            <text:p>J. Cortes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.CORTES CORONA SUMATRA</text:p>
          </table:table-cell>
          <table:table-cell office:value-type="string" table:style-name="ce4">
            <text:p>J. Cortes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.CORTES DOMINICAN COR</text:p>
          </table:table-cell>
          <table:table-cell office:value-type="string" table:style-name="ce4">
            <text:p>J. Cortes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OS COUNTRY CIGARS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COUNTRY CIGLOS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OS COUNTRY CORONA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COUNTRY MINI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FE VAN EXP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MI EXP BL FI EXPA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MINI JAVA EXPAN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MINI RED FILTER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MINI RUBY FILTER</text:p>
          </table:table-cell>
          <table:table-cell office:value-type="string" table:style-name="ce4">
            <text:p>Neo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Mighty Mighty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Corona Larg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Robusto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Mighty Mighty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Teaser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Robust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Traveler Tub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Mighty Mighty Double Connecticu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Robusto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Corona Larg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Short Torp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mond Crown</text:p>
          </table:table-cell>
          <table:table-cell office:value-type="string" table:style-name="ce4">
            <text:p>Figurado #6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mond Crown</text:p>
          </table:table-cell>
          <table:table-cell office:value-type="string" table:style-name="ce4">
            <text:p>Classic #5 Maduro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Maduro No.30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No.40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Maduro No.50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No.50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Maduro No.400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Tres Peti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Ashcroft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Hamilton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Cystal 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Crystal 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Crystal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Hamilton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Double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Corona Gord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Churchill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Double Gord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Short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To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Tres Petit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Churchill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Double Gord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Delgado</text:p>
          </table:table-cell>
          <table:table-cell office:value-type="string" table:style-name="ce5">
            <text:p>Bundle; Cylinder card/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Short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Tres Petit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Delgado Tubes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Yagua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Eighteen Twenty s/m, Eighteen Twenty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 Special Latakia Flake, King Charles s/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s Brow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s Full Latakia, <text:s/>Full Latak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s Medium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s P C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s Rich Dark Flake, Germains RDF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s Royal Jersey Periq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Germains Virginia Gold leaf R/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Royal Jersey Cavendish &amp; Virgin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Royal Jersey Original Latak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7">
            <text:p>Uncle Toms' s/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(), Block/Foil pack() Round tin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J. Fox (St Jamess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nd Roberts       </text:p>
          </table:table-cell>
          <table:table-cell office:value-type="string" table:style-name="ce4">
            <text:p>Petit 109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J. Fox (St Jamess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nd Roberts       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J. Fox (St Jamess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Manojo</text:p>
          </table:table-cell>
          <table:table-cell office:value-type="string" table:style-name="ce4">
            <text:p>Petit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J. Fox (St Jamess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x House Blend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J. Fox (St Jamess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x House Blend</text:p>
          </table:table-cell>
          <table:table-cell office:value-type="string" table:style-name="ce4">
            <text:p>Canonaz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J. Fox (St Jamess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x House Blend</text:p>
          </table:table-cell>
          <table:table-cell office:value-type="string" table:style-name="ce4">
            <text:p>Piramide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.J. Fox (St Jamess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x House Blend</text:p>
          </table:table-cell>
          <table:table-cell office:value-type="string" table:style-name="ce4">
            <text:p>Churchill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Lonsdal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Lance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oothpick 2.0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oothpick 2.0 Maduro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Connie Tyrannical Buc Connie Magnum 48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Connie Tyrannical Buc Connie Generoso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Connie Tyrannical Buc Connie Golem Buc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Connie Tyrannical Buc Connie Doble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Maduro Tyrannical Buc Maduro Magnum 48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Maduro Tyrannical Buc Maduro Generoso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Maduro Tyrannical Buc Maduro Golem Buc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text:s/></text:p>
          </table:table-cell>
          <table:table-cell office:value-type="string" table:style-name="ce4">
            <text:p>Tyrannical Buc Maduro Tyrannical Buc Maduro Doble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erbal Remedies by J.</text:p>
          </table:table-cell>
          <table:table-cell office:value-type="string" table:style-name="ce4">
            <text:p>Silent Herbal Smoking Blend</text:p>
          </table:table-cell>
          <table:table-cell office:value-type="string" table:style-name="ce5">
            <text:p>paper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erbal Remedies by J.</text:p>
          </table:table-cell>
          <table:table-cell office:value-type="string" table:style-name="ce4">
            <text:p>Yellow Herbal Smoking Blend</text:p>
          </table:table-cell>
          <table:table-cell office:value-type="string" table:style-name="ce5">
            <text:p>paper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erbal Remedies by J.</text:p>
          </table:table-cell>
          <table:table-cell office:value-type="string" table:style-name="ce4">
            <text:p>Blue Herbal Smoking Blend</text:p>
          </table:table-cell>
          <table:table-cell office:value-type="string" table:style-name="ce5">
            <text:p>paper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erbal Remedies by J.</text:p>
          </table:table-cell>
          <table:table-cell office:value-type="string" table:style-name="ce4">
            <text:p>Green Herbal Smoking Blend</text:p>
          </table:table-cell>
          <table:table-cell office:value-type="string" table:style-name="ce5">
            <text:p>paper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erbal Remedies by J.</text:p>
          </table:table-cell>
          <table:table-cell office:value-type="string" table:style-name="ce4">
            <text:p>Windless Herbal Smoking Blend</text:p>
          </table:table-cell>
          <table:table-cell office:value-type="string" table:style-name="ce5">
            <text:p>paper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Alluvé</text:p>
          </table:table-cell>
          <table:table-cell office:value-type="string" table:style-name="ce4">
            <text:p>green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Alluvé</text:p>
          </table:table-cell>
          <table:table-cell office:value-type="string" table:style-name="ce4">
            <text:p>lilac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Alluvé</text:p>
          </table:table-cell>
          <table:table-cell office:value-type="string" table:style-name="ce4">
            <text:p>white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original<text:s/></text:p>
          </table:table-cell>
          <table:table-cell office:value-type="string" table:style-name="ce5">
            <text:p>Cylinder card/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bright virginia</text:p>
          </table:table-cell>
          <table:table-cell office:value-type="string" table:style-name="ce5">
            <text:p>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ayside</text:p>
          </table:table-cell>
          <table:table-cell office:value-type="string" table:style-name="ce4">
            <text:p>dark fired</text:p>
          </table:table-cell>
          <table:table-cell office:value-type="string" table:style-name="ce5">
            <text:p>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ayside</text:p>
          </table:table-cell>
          <table:table-cell office:value-type="string" table:style-name="ce4">
            <text:p>virginia</text:p>
          </table:table-cell>
          <table:table-cell office:value-type="string" table:style-name="ce5">
            <text:p>Cylinder card/can; 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nitou</text:p>
          </table:table-cell>
          <table:table-cell office:value-type="string" table:style-name="ce4">
            <text:p>virginia green</text:p>
          </table:table-cell>
          <table:table-cell office:value-type="string" table:style-name="ce5">
            <text:p>Flow wrap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nitou</text:p>
          </table:table-cell>
          <table:table-cell office:value-type="string" table:style-name="ce4">
            <text:p>virginia gold</text:p>
          </table:table-cell>
          <table:table-cell office:value-type="string" table:style-name="ce5">
            <text:p>Flow wr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. Wilh. von Eicken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ioux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Cylinder card/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año 1970</text:p>
          </table:table-cell>
          <table:table-cell office:value-type="string" table:style-name="ce4">
            <text:p>Churchill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año 1970</text:p>
          </table:table-cell>
          <table:table-cell office:value-type="string" table:style-name="ce4">
            <text:p>Consul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año 1970</text:p>
          </table:table-cell>
          <table:table-cell office:value-type="string" table:style-name="ce4">
            <text:p>Gran Perfecto</text:p>
          </table:table-cell>
          <table:table-cell office:value-type="string" table:style-name="ce5">
            <text:p>Hinged tin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año 1970</text:p>
          </table:table-cell>
          <table:table-cell office:value-type="string" table:style-name="ce4">
            <text:p>Alisad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inetta Serie</text:p>
          </table:table-cell>
          <table:table-cell office:value-type="string" table:style-name="ce4">
            <text:p>No. 7 Toro</text:p>
          </table:table-cell>
          <table:table-cell office:value-type="string" table:style-name="ce5">
            <text:p>Slide lid box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inetta Serie</text:p>
          </table:table-cell>
          <table:table-cell office:value-type="string" table:style-name="ce4">
            <text:p>No.4 Robusto</text:p>
          </table:table-cell>
          <table:table-cell office:value-type="string" table:style-name="ce5">
            <text:p>Slide lid box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inetta Serie</text:p>
          </table:table-cell>
          <table:table-cell office:value-type="string" table:style-name="ce4">
            <text:p>No.2 Belicoso</text:p>
          </table:table-cell>
          <table:table-cell office:value-type="string" table:style-name="ce5">
            <text:p>Slide lid box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Corona, Petit Corona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Churchill, Robusto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Demi Tasse, Panetela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Colina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Doble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Tor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Nocturn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No.11 Corona Gorda</text:p>
          </table:table-cell>
          <table:table-cell office:value-type="string" table:style-name="ce5">
            <text:p>Slide lid box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Tor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Red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Corona Gorda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Ultra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Corona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Tor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text:s/></text:p>
          </table:table-cell>
          <table:table-cell office:value-type="string" table:style-name="ce4">
            <text:p>Red Short 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text:s/></text:p>
          </table:table-cell>
          <table:table-cell office:value-type="string" table:style-name="ce4">
            <text:p>Red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1970 Machito</text:p>
          </table:table-cell>
          <table:table-cell office:value-type="string" table:style-name="ce5">
            <text:p>Carton Box with 3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Seleccion B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Toro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Torpedo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Torpedo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Reserva Especial Toro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Doble Robusto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Reserva Especial Pettit Corona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Seleccion Robusto</text:p>
          </table:table-cell>
          <table:table-cell office:value-type="string" table:style-name="ce5">
            <text:p>Hinged box(6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inco Decadas El General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inco Decadas Diademas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Numero Uno L`AMBASSADEUR</text:p>
          </table:table-cell>
          <table:table-cell office:value-type="string" table:style-name="ce5">
            <text:p>Hinged box(13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CT Robust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CT Corona Gorda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CT Tor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Family Sampler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Hinged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bert Graham 1874 Tobacco Lords</text:p>
          </table:table-cell>
          <table:table-cell office:value-type="string" table:style-name="ce4">
            <text:p>Corona Black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bert Graham 1874 Tobacco Lords</text:p>
          </table:table-cell>
          <table:table-cell office:value-type="string" table:style-name="ce4">
            <text:p>Martinez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bert Graham 1874 Tobacco Lords</text:p>
          </table:table-cell>
          <table:table-cell office:value-type="string" table:style-name="ce4">
            <text:p>Johnstone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float" office:value="552" table:style-name="ce4">
            <text:p>552</text:p>
          </table:table-cell>
          <table:table-cell office:value-type="string" table:style-name="ce5">
            <text:p>Slide li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float" office:value="448" table:style-name="ce4">
            <text:p>448</text:p>
          </table:table-cell>
          <table:table-cell office:value-type="string" table:style-name="ce5">
            <text:p>Slide li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float" office:value="342" table:style-name="ce4">
            <text:p>342</text:p>
          </table:table-cell>
          <table:table-cell office:value-type="string" table:style-name="ce5">
            <text:p>Slide li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float" office:value="446" table:style-name="ce4">
            <text:p>446</text:p>
          </table:table-cell>
          <table:table-cell office:value-type="string" table:style-name="ce5">
            <text:p>Slide li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650</text:p>
          </table:table-cell>
          <table:table-cell office:value-type="string" table:style-name="ce5">
            <text:p>Slide li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550</text:p>
          </table:table-cell>
          <table:table-cell office:value-type="string" table:style-name="ce5">
            <text:p>Slide li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44</text:p>
          </table:table-cell>
          <table:table-cell office:value-type="string" table:style-name="ce5">
            <text:p>Slide li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546</text:p>
          </table:table-cell>
          <table:table-cell office:value-type="string" table:style-name="ce5">
            <text:p>Slide li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Petit Corona Black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Robusto Black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460 Black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Petit Corona R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Corona R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Robusto R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460 R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Gillespie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Graham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LT Tripa Larga de Torcedor</text:p>
          </table:table-cell>
          <table:table-cell office:value-type="string" table:style-name="ce4">
            <text:p>Doble Robusto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LT Tripa Larga de Torcedor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LT Tripa Larga de Torcedor</text:p>
          </table:table-cell>
          <table:table-cell office:value-type="string" table:style-name="ce4">
            <text:p>Gran Cañon</text:p>
          </table:table-cell>
          <table:table-cell office:value-type="string" table:style-name="ce5">
            <text:p>Bundle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Amber Leaf Hand Rolling Tobacco; Amber Leaf Origin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Amber Leaf; AMBER LEAF 50G Box (750);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Kensitas Club Rolling Tobacco; Kesitas Club Rolling Tobacco 3in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Sterling Rolling Tobacco; Sterling Rolling Tobacco 3in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; 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Holborn Yellow; Holborn Yellow 3in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5">
            <text:p>Condor Original Ready Rubb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5">
            <text:p>Special Virginia Ready Rubb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Hamlet Miniature Cigar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ylinder tin; Hinged tin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5">
            <text:p>Condor Original Long Cu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SILVER ON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American Spirit Yel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Davidoff</text:p>
          </table:table-cell>
          <table:table-cell office:value-type="string" table:style-name="ce5">
            <text:p>Gold 20</text:p>
          </table:table-cell>
          <table:table-cell office:value-type="string" table:style-name="ce5">
            <text:p>Shoulder hinged box</text:p>
          </table:table-cell>
          <table:table-cell table:number-columns-repeated="60" table:style-name="ce12"/>
          <table:table-cell table:number-columns-repeated="1631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LD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RED 100m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Original R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Camel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Winston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12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Winston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Winston Classic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Benson &amp;Hedges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Bronz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Sep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Emera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Purp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American Spirit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American Spirit Yel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60" table:style-name="ce12"/>
          <table:table-cell table:number-columns-repeated="1631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Camel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Winston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Bronz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60" table:style-name="ce12"/>
          <table:table-cell table:number-columns-repeated="1631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Purp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Amb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Magent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Rub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Az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Cobal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Purple op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Baize op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Green op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Sterling Dual Capsule Leaf Wrapp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Sterling Leaf Wrapp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Amber Leaf Origin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Amber Leaf Original 3in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Sterling Rolling Tobacco Essenti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Amber Leaf Blond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Benson &amp; Hedges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Holborn Yellow; Holborn Yellow 3in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Old Holborn; Old Holborn Origin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Benson &amp; Hedges Blue Rolling Tob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Benson &amp;Hedges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Kensitas Club Rolling Tob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Kensitas Club Rolling Tobacco 3in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Sterling Rolling Tob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Sterling Rolling Tobacco 3in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uperkings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rkeley Superkings Origin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rkeley Superkings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Kensitas Club Superking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uperkings Original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uperkings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No 3 Superking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Superkings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Blac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BLUE KING SIZ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Origin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Original R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Original R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Original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Purp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Hedges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Whi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Hedges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Hedges Blue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No 3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; Sterling Original R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; Sterling Original R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Hedges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&amp; Hedges Sky Blue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Whi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Kensitas Club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Hedges Blue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Gold; Benson &amp; Hedges Gold 100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Gold; Benson &amp;Hedges Gold 100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Purple 100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Hedges Blue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Blue; Sterling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Original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Original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rkeley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rkeley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rkeley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rkeley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; 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Kensitas Club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Sky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Original R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Camel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5">
            <text:p>Sterling Dual Capsule Leaf Wrapp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Bronz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Amb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T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Mayfair Gold Rolling Tob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5">
            <text:p>Sterling Essential Rollin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ilver Superking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; 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uperkings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; 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5">
            <text:p>Sterling Dual Double Capsule Leaf Wrapp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Az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Amarill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King Siz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Purp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ilk Cut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overeign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Hedges Blue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Silv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ky Blue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Blue Du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Mayfair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New Camel Legend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New Camel Superkings Legend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Ruby Op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Leg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Leg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Purple Op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Baize Op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Pink Op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NSON &amp; HEDGES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Berkeley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5">
            <text:p>Sterling Superkings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Cobal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Rub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5">
            <text:p>EVO Magent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fie Trading Company, LL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afie 1901</text:p>
          </table:table-cell>
          <table:table-cell office:value-type="string" table:style-name="ce4">
            <text:p>Culebr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KARELIA S</text:p>
          </table:table-cell>
          <table:table-cell office:value-type="string" table:style-name="ce4">
            <text:p>Original-PP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KARELIA S</text:p>
          </table:table-cell>
          <table:table-cell office:value-type="string" table:style-name="ce4">
            <text:p>Blue-PP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mé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mé</text:p>
          </table:table-cell>
          <table:table-cell office:value-type="string" table:style-name="ce4">
            <text:p>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mé</text:p>
          </table:table-cell>
          <table:table-cell office:value-type="string" table:style-name="ce4">
            <text:p>Whit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AMERICAN LEGEND</text:p>
          </table:table-cell>
          <table:table-cell office:value-type="string" table:style-name="ce4">
            <text:p>RC-PP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ERICAN LEGEND</text:p>
          </table:table-cell>
          <table:table-cell office:value-type="string" table:style-name="ce4">
            <text:p>Original Hand Rolling Tobacco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ERICAN LEGEND</text:p>
          </table:table-cell>
          <table:table-cell office:value-type="string" table:style-name="ce4">
            <text:p>White Hand Rolling Tobacco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ng Maker Marketing Inc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raysons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Carton box; 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ng Maker Marketing Inc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raysons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Carton box; 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">
            <text:p>King Maker Marketing Inc</text:p>
          </table:table-cell>
          <table:table-cell office:value-type="string" table:style-name="ce4">
            <text:p>Importer</text:p>
          </table:table-cell>
          <table:table-cell office:value-type="string" table:style-name="ce13">
            <text:p>Cigarette</text:p>
          </table:table-cell>
          <table:table-cell office:value-type="string" table:style-name="ce13">
            <text:p>Graysons</text:p>
          </table:table-cell>
          <table:table-cell office:value-type="string" table:style-name="ce13">
            <text:p>Blue</text:p>
          </table:table-cell>
          <table:table-cell office:value-type="string" table:style-name="ce13">
            <text:p>Carton box; 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">
            <text:p>King Maker Marketing Inc</text:p>
          </table:table-cell>
          <table:table-cell office:value-type="string" table:style-name="ce4">
            <text:p>Importer</text:p>
          </table:table-cell>
          <table:table-cell office:value-type="string" table:style-name="ce13">
            <text:p>Cigarette</text:p>
          </table:table-cell>
          <table:table-cell office:value-type="string" table:style-name="ce13">
            <text:p>Graysons</text:p>
          </table:table-cell>
          <table:table-cell office:value-type="string" table:style-name="ce13">
            <text:p>Red</text:p>
          </table:table-cell>
          <table:table-cell office:value-type="string" table:style-name="ce13">
            <text:p>Carton box; 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skeya Limited 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skeya</text:p>
          </table:table-cell>
          <table:table-cell office:value-type="string" table:style-name="ce4">
            <text:p>Kiskeya Belicoso<text:s/></text:p>
          </table:table-cell>
          <table:table-cell office:value-type="string" table:style-name="ce4">
            <text:p>Wooden box with sliding lid and Single cigars selaed in cellophan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skeya Limited 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skeya</text:p>
          </table:table-cell>
          <table:table-cell office:value-type="string" table:style-name="ce4">
            <text:p>Kiskeya Lancero<text:s/></text:p>
          </table:table-cell>
          <table:table-cell office:value-type="string" table:style-name="ce4">
            <text:p>Wooden box with sliding lid and Single cigars selaed in cellophan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skeya Limited 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skeya</text:p>
          </table:table-cell>
          <table:table-cell office:value-type="string" table:style-name="ce4">
            <text:p>Kiskeya Robusto<text:s/></text:p>
          </table:table-cell>
          <table:table-cell office:value-type="string" table:style-name="ce4">
            <text:p>Wooden box with sliding lid and Single cigars selaed in cellophan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skeya Limited 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skeya</text:p>
          </table:table-cell>
          <table:table-cell office:value-type="string" table:style-name="ce4">
            <text:p>Kiskeya Torpedo<text:s/></text:p>
          </table:table-cell>
          <table:table-cell office:value-type="string" table:style-name="ce4">
            <text:p>Wooden box with sliding lid and Single cigars selaed in cellophan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Chicos Selection Esquire Maduro (Chicos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No. 10 (Robusto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No. 20 (Corona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Pyrami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abinet No. 3 (Perfecto/Corona Dimension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Chicos Selection Esquire (Chicos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Cordial (Slim Panetela) 25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Corona 25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Imperial Tube (Corona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Magnum (Robusto) 25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Heritage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Artisan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Consumate Gentlem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Gold Rus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Guilty Pleas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Rainy Da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Smoo Sailin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Winding Roa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Symmetry Belicos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Symmetry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 Grown (VSG) Belicoso No. 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 Grown (VSG) Enchantment (Short Perfecto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 Grown (VSG) Pegasus (Robusto Grande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 Grown (VSG) Robusto 24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 Grown (VSG) Sorcerer (Churchill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 Grown (VSG) Torped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 Grown (VSG) Trés Mystique (Petit Corona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BB Danish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BB Oriental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3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6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Blacksmith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Lazy Da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Robert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Shipwright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Stormy Sky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 Cornish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 Cornish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 English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 Scottish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1817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Alfie`s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Morrison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Orchant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1992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Black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Curzon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Ensign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Eventid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C 1863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irst Bow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our Leaf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No.10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Rol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Royal Escape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Victorian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Virginia Three Year Matur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English Virgin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10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5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66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77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99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ylinder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hlhase &amp; Kopp Pipe 66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Caribbean Blue Bellam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Caribbean Blue Dr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Caribbean Blue Graha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Caribbean Blue Rackha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Caribbean Blue Seega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Caribbean Blue Wynn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Limited Edition Limited Edition Anker Ahoy 202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Limited Edition Limited Edition Flamme 1919 202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roma del Caribe Mi Amor Belicos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roma del Caribe Mi Amor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örding Erik`s Reser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örding Seawe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örding Tumblewe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adiso Revelation Mystic (Corona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Arom Collection Bagpiper´s Drea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7 Reser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Black Mallor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Brown Clune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Dark Fragra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Hal o the Wy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s - British Collection Marli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Old Gowri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Red Rappare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Flake Collection Stirling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Signature Collection Westminster Abbe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Signature Collection Tower Bridg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einer Gelb / yel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No. 123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No. Tree Mixture 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Orcilla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Wingfield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Glen Pip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Orient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Scottish C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Scottish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Armonia (weiss - white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Arom (blau - blue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Cavendish (braun - brown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English Mixture (grün - green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Burley Flake / Blend 656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Festival / Blend 333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Grün / Blend 127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Rot / Blend 13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Silver Flake / Blend 66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Virginia Flake / Blend 633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uboid 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Virginia Flake / Blend 633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White &amp; Black / Blend 763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Etosh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Kalahari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Sahar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hlhase, Kopp &amp; Co.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Serengeti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ken (Shenzhen) Co, Ltd<text:span text:style-name="T1"><text:s/></text:span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R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CORAL S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MARINE SS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MAUVE SS FP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PINK SS FP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BLUE K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BLUE 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GOLD KS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GOLD 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RED K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RED 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SILVER K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SILVER 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BEL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BEL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CHURCH ND/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CORONA 21'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CORONA MADURO 21'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ECUADOR CHURCH ND/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G.TORO ND/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G.TORO ND/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BELICOSO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BELICOSO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ROBUSTO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SUMO SHT ROB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SUMO SHT ROB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TORO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TORO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USTO MADURO 21'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1)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USTO NICARAGUA 20'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S.SHORT ROB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S.SHORT ROB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TORO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TORO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ZEPP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ZEPP ND/ 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ADN DOMINICANO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 PRESTIGE CORONA TUB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ENES PETIT COR BE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ENES PETIT COR BLO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ENES PETIT COR CARIBBE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 CHICO ORIGINAL DISPLAY / 6 x 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(3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HICO BLO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(3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HICO BROW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HICO RED DISPLAY / 6 x 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(3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Brow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(3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CARIBBEA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(3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RED DISPLAY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BELICOS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PETIT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ROBUSTO 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SHORT ROBUSTO 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MADURO SHORT ROBUSTO 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íncipe Long Filler Maduro Belicos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MI Technology (Shenzhen) Co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herbal product for smoking-GREE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MI Technology (Shenzhen) Co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herbal product for smoking-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MI Technology (Shenzhen) Co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herbal product for smoking-TURQUOIS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MI Technology (Shenzhen) Co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herbal product for smoking-YELLOW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MI Technology (Shenzhen) Co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herbal product for smoking-Orange 513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dewyck Tobacco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AUSTIN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dewyck Tobacco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LIXYR</text:p>
          </table:table-cell>
          <table:table-cell office:value-type="string" table:style-name="ce4">
            <text:p>Hollow Filt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dewyck Tobacco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ELIXYR MAX VOLUM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Livewell Nutriti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5">
            <text:p>Le Classique Herbal Smoke Blend</text:p>
          </table:table-cell>
          <table:table-cell office:value-type="string" table:style-name="ce5">
            <text:p>Cigarette Alternative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well Nutriti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e Classique Herbal Smoke Blend<text:s/></text:p>
          </table:table-cell>
          <table:table-cell office:value-type="string" table:style-name="ce4">
            <text:p>Cigarette Alternative</text:p>
          </table:table-cell>
          <table:table-cell office:value-type="string" table:style-name="ce5">
            <text:p>Round tin; 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well Nutriti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5">
            <text:p>Livewell Nutrition Limit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well Nutriti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ivewell nutrition limited</text:p>
          </table:table-cell>
          <table:table-cell office:value-type="string" table:style-name="ce4">
            <text:p>LWN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Botanical Wolrd</text:p>
          </table:table-cell>
          <table:table-cell office:value-type="string" table:style-name="ce4">
            <text:p>Rose Herbal Smoking Blen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Botanical World</text:p>
          </table:table-cell>
          <table:table-cell office:value-type="string" table:style-name="ce4">
            <text:p>Greatest Herbal Smoking Blen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LM Pr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Botanical World</text:p>
          </table:table-cell>
          <table:table-cell office:value-type="string" table:style-name="ce4">
            <text:p>Classic Herbal Smoking Blen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ente</text:p>
          </table:table-cell>
          <table:table-cell office:value-type="string" table:style-name="ce4">
            <text:p>Añejo 888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Chateau Fuente King 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AF9001KTR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Chateau Fuente Royal Salute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Brevas Royal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Petit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Cubanit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Exquisit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Exquisitos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Cañones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Rothschild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Flor Fina 8-5-8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Hemingway Masterpiece Na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Hemingway Between the Lines</text:p>
          </table:table-cell>
          <table:table-cell office:value-type="string" table:style-name="ce5">
            <text:p>Hinged Box with 25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Añejo #50 Maduro</text:p>
          </table:table-cell>
          <table:table-cell office:value-type="string" table:style-name="ce5">
            <text:p>Hinged Box with 25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Añejo #55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Añejo #77 Shark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Opus x Perfecxion 77 Shark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rturo Fuente</text:p>
          </table:table-cell>
          <table:table-cell office:value-type="string" table:style-name="ce4">
            <text:p>Epicur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 with 15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#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#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#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Belicos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DOUBLE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Presidente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Personal Reserv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The Man &amp; 80th Eye of the Shark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Carlos</text:p>
          </table:table-cell>
          <table:table-cell office:value-type="string" table:style-name="ce4">
            <text:p>Eye of the Bull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</text:p>
          </table:table-cell>
          <table:table-cell office:value-type="string" table:style-name="ce4">
            <text:p>Opus X Double Robusto</text:p>
          </table:table-cell>
          <table:table-cell office:value-type="string" table:style-name="ce5">
            <text:p>Hinged Box with 42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</text:p>
          </table:table-cell>
          <table:table-cell office:value-type="string" table:style-name="ce4">
            <text:p>Opus X Angels Share Perfecxion X</text:p>
          </table:table-cell>
          <table:table-cell office:value-type="string" table:style-name="ce5">
            <text:p>Hinged Box with 32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</text:p>
          </table:table-cell>
          <table:table-cell office:value-type="string" table:style-name="ce4">
            <text:p>Opus X PERFECXION 77 SHARK</text:p>
          </table:table-cell>
          <table:table-cell office:value-type="string" table:style-name="ce5">
            <text:p>Hinged Box with 36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</text:p>
          </table:table-cell>
          <table:table-cell office:value-type="string" table:style-name="ce4">
            <text:p>Opus X FORBIDDEN X AMOR SENSUA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</text:p>
          </table:table-cell>
          <table:table-cell office:value-type="string" table:style-name="ce4">
            <text:p>Opus X FORBIDDEN X DESEOS D AMOR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</text:p>
          </table:table-cell>
          <table:table-cell office:value-type="string" table:style-name="ce4">
            <text:p>Opus X ORO OSCURO ROBUSTO</text:p>
          </table:table-cell>
          <table:table-cell office:value-type="string" table:style-name="ce5">
            <text:p>Hinged Box with 29 cigar(s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<text:s/>Opus X</text:p>
          </table:table-cell>
          <table:table-cell office:value-type="string" table:style-name="ce4">
            <text:p>Super Belicoso Nat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Perfecxion X</text:p>
          </table:table-cell>
          <table:table-cell office:value-type="string" table:style-name="ce5">
            <text:p>Multi cigar tub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Petit Lancer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Perfecxion X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Reserva d'Chateau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Belicoso XXX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Pussy Cat</text:p>
          </table:table-cell>
          <table:table-cell office:value-type="string" table:style-name="ce5">
            <text:p>Hinged box(39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FATHER &amp; SO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GOD &amp; S WHISPER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HOLIDAY COLLECTION SAMPLER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OXO ORO OSC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POWER OF THE DREAM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 ANGELS SHARE</text:p>
          </table:table-cell>
          <table:table-cell office:value-type="string" table:style-name="ce4">
            <text:p>RESERVA D CHATEAU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 ANGELS SHARE</text:p>
          </table:table-cell>
          <table:table-cell office:value-type="string" table:style-name="ce4">
            <text:p>Fuente Fuent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X<text:s/></text:p>
          </table:table-cell>
          <table:table-cell office:value-type="string" table:style-name="ce4">
            <text:p>BELIEV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mingway</text:p>
          </table:table-cell>
          <table:table-cell office:value-type="string" table:style-name="ce4">
            <text:p>Short Story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mingway<text:s/></text:p>
          </table:table-cell>
          <table:table-cell office:value-type="string" table:style-name="ce4">
            <text:p>Short Story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estranza</text:p>
          </table:table-cell>
          <table:table-cell office:value-type="string" table:style-name="ce4">
            <text:p>BARON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estranza</text:p>
          </table:table-cell>
          <table:table-cell office:value-type="string" table:style-name="ce4">
            <text:p>CONDE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estranza</text:p>
          </table:table-cell>
          <table:table-cell office:value-type="string" table:style-name="ce4">
            <text:p>VIZCONDE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eerapfel</text:p>
          </table:table-cell>
          <table:table-cell office:value-type="string" table:style-name="ce4">
            <text:p>Meir DOUBLE ROBUSTO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eerapfel</text:p>
          </table:table-cell>
          <table:table-cell office:value-type="string" table:style-name="ce4">
            <text:p>Meir ROBUSTO</text:p>
          </table:table-cell>
          <table:table-cell office:value-type="string" table:style-name="ce5">
            <text:p>Hinged Box with 25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eerapfel</text:p>
          </table:table-cell>
          <table:table-cell office:value-type="string" table:style-name="ce4">
            <text:p>Meir CHURCHILL</text:p>
          </table:table-cell>
          <table:table-cell office:value-type="string" table:style-name="ce5">
            <text:p>Hinged Box with 25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eerapfel</text:p>
          </table:table-cell>
          <table:table-cell office:value-type="string" table:style-name="ce4">
            <text:p>Meir PYRAMID</text:p>
          </table:table-cell>
          <table:table-cell office:value-type="string" table:style-name="ce5">
            <text:p>Hinged Box with 25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eerapfel</text:p>
          </table:table-cell>
          <table:table-cell office:value-type="string" table:style-name="ce4">
            <text:p>Meir LONSDALE</text:p>
          </table:table-cell>
          <table:table-cell office:value-type="string" table:style-name="ce5">
            <text:p>Hinged Box with 25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do Magnum R</text:p>
          </table:table-cell>
          <table:table-cell office:value-type="string" table:style-name="ce4">
            <text:p>#52 Su Grow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do Magnum R</text:p>
          </table:table-cell>
          <table:table-cell office:value-type="string" table:style-name="ce4">
            <text:p>#58 Su Grow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1000G</text:p>
          </table:table-cell>
          <table:table-cell office:value-type="string" table:style-name="ce4">
            <text:p>BR BLEN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1000G</text:p>
          </table:table-cell>
          <table:table-cell office:value-type="string" table:style-name="ce4">
            <text:p>BR BLEND</text:p>
          </table:table-cell>
          <table:table-cell office:value-type="string" table:style-name="ce5">
            <text:p>Stan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500G</text:p>
          </table:table-cell>
          <table:table-cell office:value-type="string" table:style-name="ce4">
            <text:p>VIRGINIA GOLD</text:p>
          </table:table-cell>
          <table:table-cell office:value-type="string" table:style-name="ce5">
            <text:p>Stan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7 SEAS 40G</text:p>
          </table:table-cell>
          <table:table-cell office:value-type="string" table:style-name="ce4">
            <text:p>REGULAR BLEN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BSOLUTE CHOICE 40G</text:p>
          </table:table-cell>
          <table:table-cell office:value-type="string" table:style-name="ce4">
            <text:p>ABSOLUTE CHOICE 40G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PHORA SPECIAL RESERVE 40G</text:p>
          </table:table-cell>
          <table:table-cell office:value-type="string" table:style-name="ce4">
            <text:p>NO 2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ELL´S THREE NUNS TOBACCO 40G</text:p>
          </table:table-cell>
          <table:table-cell office:value-type="string" table:style-name="ce4">
            <text:p>BELL´S THREE NUNS TOBACCO 40G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APSTAN READY RUBBED 25G</text:p>
          </table:table-cell>
          <table:table-cell office:value-type="string" table:style-name="ce4">
            <text:p>GOLD BLOCK 25G; GOLD BLOCK 40G; NAVY CU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ark Twis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OLD BLOCK 25G; GOLD BLOCK 40G</text:p>
          </table:table-cell>
          <table:table-cell office:value-type="string" table:style-name="ce4">
            <text:p>GOLD BLOCK 25G; GOLD BLOCK 40G; NAVY CU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IGHLAND MIXTURE 40G</text:p>
          </table:table-cell>
          <table:table-cell office:value-type="string" table:style-name="ce4">
            <text:p>HIGHLAND MIXTURE 40G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AC BAREN 40G</text:p>
          </table:table-cell>
          <table:table-cell office:value-type="string" table:style-name="ce4">
            <text:p>CLASSIC AMBER <text:s/>LOOSE CU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AC BAREN 40G</text:p>
          </table:table-cell>
          <table:table-cell office:value-type="string" table:style-name="ce4">
            <text:p>BLACK AMBROSIA LOOSE CU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AC BAREN 50G</text:p>
          </table:table-cell>
          <table:table-cell office:value-type="string" table:style-name="ce4">
            <text:p>NAVY FLAKE FLAKE CU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ORIGINAL 50G; ST BRUNO 50G</text:p>
          </table:table-cell>
          <table:table-cell office:value-type="string" table:style-name="ce4">
            <text:p>FLAKE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ORIGINAL CHOICE 40G</text:p>
          </table:table-cell>
          <table:table-cell office:value-type="string" table:style-name="ce4">
            <text:p>ORIGINAL CHOICE 40G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T BRUNO 25G; ST BRUNO 50G</text:p>
          </table:table-cell>
          <table:table-cell office:value-type="string" table:style-name="ce4">
            <text:p>READY RUBB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axons</text:p>
          </table:table-cell>
          <table:table-cell office:value-type="string" table:style-name="ce4">
            <text:p>English Gol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axons</text:p>
          </table:table-cell>
          <table:table-cell office:value-type="string" table:style-name="ce4">
            <text:p>Alpine V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axons</text:p>
          </table:table-cell>
          <table:table-cell office:value-type="string" table:style-name="ce4">
            <text:p>Fros Apri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axons</text:p>
          </table:table-cell>
          <table:table-cell office:value-type="string" table:style-name="ce4">
            <text:p>Extra Strong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axons</text:p>
          </table:table-cell>
          <table:table-cell office:value-type="string" table:style-name="ce4">
            <text:p>1869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axons</text:p>
          </table:table-cell>
          <table:table-cell office:value-type="string" table:style-name="ce4">
            <text:p>Fros Rippl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axons</text:p>
          </table:table-cell>
          <table:table-cell office:value-type="string" table:style-name="ce4">
            <text:p>SP Premium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JIP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KENDAL GOLD CHE MEN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Highland I</text:p>
          </table:table-cell>
          <table:table-cell office:value-type="string" table:style-name="ce5">
            <text:p>Bucket (Cylindrical or cuboid); Folding pouch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Original &amp; Genuine</text:p>
          </table:table-cell>
          <table:table-cell office:value-type="string" table:style-name="ce5">
            <text:p>Bucket (Cylindrical or cuboid); Folding pouch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Star Gazer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Snset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Aztec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Warm Glow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Mulled Magic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Olde English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Fine Keg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Sicilian Burst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Summer Harvest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Smokers Blen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SP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Glacier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Vintage Velvet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Wee Dram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Highland Ice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</table:table-cell>
          <table:table-cell office:value-type="string" table:style-name="ce4">
            <text:p>Sublast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tur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erapfe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Estancia</text:p>
          </table:table-cell>
          <table:table-cell office:value-type="string" table:style-name="ce4">
            <text:p>EDICION EXCLUSIVA 52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erapfe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Estancia</text:p>
          </table:table-cell>
          <table:table-cell office:value-type="string" table:style-name="ce4">
            <text:p>EDICION EXCLUSIVA 56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erapfe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Estancia</text:p>
          </table:table-cell>
          <table:table-cell office:value-type="string" table:style-name="ce4">
            <text:p>EDICION EXCLUSIVA 50</text:p>
          </table:table-cell>
          <table:table-cell office:value-type="string" table:style-name="ce5">
            <text:p>Hinged Box with 10 cigar(s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Blec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Brav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Diadem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Encantos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Escud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Media Coron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Poderos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Robust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Tiburon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z &amp; Ketz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GM Cigars</text:p>
          </table:table-cell>
          <table:table-cell office:value-type="string" table:style-name="ce4">
            <text:p>Tasting box-Debut Collectio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AMMEZZATO CLASSICO 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ell/Hull and Slide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GIALLO SOA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ell/Hull and Slide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IL BUTTE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ell/Hull and Slide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ROSSO ARABI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ell/Hull and Slide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SUPERIO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ell/Hull and Slide box(3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Tradiziona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ell/Hull and Slide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aiguan</text:p>
          </table:table-cell>
          <table:table-cell office:value-type="string" table:style-name="ce4">
            <text:p>No.5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aiguan</text:p>
          </table:table-cell>
          <table:table-cell office:value-type="string" table:style-name="ce4">
            <text:p>No. 5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Invict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Lancer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Brick of 6 Petacas Demi-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<text:s/>Limited Edition 20th Anniversary<text:s/>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las Antillas</text:p>
          </table:table-cell>
          <table:table-cell office:value-type="string" table:style-name="ce4">
            <text:p>Limited Editio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las Antillas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las Antillas</text:p>
          </table:table-cell>
          <table:table-cell office:value-type="string" table:style-name="ce4">
            <text:p>belicos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las Antillas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`Atelier</text:p>
          </table:table-cell>
          <table:table-cell office:value-type="string" table:style-name="ce4">
            <text:p>Roxy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on</text:p>
          </table:table-cell>
          <table:table-cell office:value-type="string" table:style-name="ce4">
            <text:p>Limited Editio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Grand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Torpedo Box Press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No. 1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Peti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Connecticu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Connecticut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Connecticut Corona Gord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NOELL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Petite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Cafe No.7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Cafe Reserva no.7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BelleEncre Perfec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Bon Chasseur 10th Anniversary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Private Reserve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Private Reserve Britanicas Extr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PCA 2023 LimitedEdition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20th Grande Merveille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20th Grand Chasseur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text:s/></text:p>
          </table:table-cell>
          <table:table-cell office:value-type="string" table:style-name="ce4">
            <text:p>RC No1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text:s/></text:p>
          </table:table-cell>
          <table:table-cell office:value-type="string" table:style-name="ce4">
            <text:p>RC No2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text:s/></text:p>
          </table:table-cell>
          <table:table-cell office:value-type="string" table:style-name="ce4">
            <text:p>RC No3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 Petite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ntlemans Choic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Goliath Gigan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Krona Petit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Nightshade Double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Rhyton Short Torped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Robust Petit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Twister Chi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Twister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 Wave LL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OO</text:p>
          </table:table-cell>
          <table:table-cell office:value-type="string" table:style-name="ce4">
            <text:p>Oriental Hue</text:p>
          </table:table-cell>
          <table:table-cell office:value-type="string" table:style-name="ce5">
            <text:p>Flip top box, square corner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 Wave LL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OO</text:p>
          </table:table-cell>
          <table:table-cell office:value-type="string" table:style-name="ce4">
            <text:p>Golden Hue</text:p>
          </table:table-cell>
          <table:table-cell office:value-type="string" table:style-name="ce5">
            <text:p>Flip top box, square corner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 Wave LL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OO</text:p>
          </table:table-cell>
          <table:table-cell office:value-type="string" table:style-name="ce4">
            <text:p>Blue Hue</text:p>
          </table:table-cell>
          <table:table-cell office:value-type="string" table:style-name="ce5">
            <text:p>Flip top box, square corner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Virginia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Terracotta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Click 1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Click 2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Click 3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Click 4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Novel 1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Novel 2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Novel 3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Novel 4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Burley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Eastern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Click 5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Novel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Terracotta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Classic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Rounded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Gold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Copper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Silver Tobacco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Red Click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Green Click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Violet Click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Nicoventures Trading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eo</text:p>
          </table:table-cell>
          <table:table-cell office:value-type="string" table:style-name="ce4">
            <text:p>Blue Click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itzzz Sales (Opc) Private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MUFASA</text:p>
          </table:table-cell>
          <table:table-cell office:value-type="string" table:style-name="ce6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Casanova</text:p>
          </table:table-cell>
          <table:table-cell office:value-type="string" table:style-name="ce5">
            <text:p>Carton box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Il Doge</text:p>
          </table:table-cell>
          <table:table-cell office:value-type="string" table:style-name="ce5">
            <text:p>Carton box(3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Clandestino Tre-6</text:p>
          </table:table-cell>
          <table:table-cell office:value-type="string" table:style-name="ce5">
            <text:p>Carton box(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Taliano</text:p>
          </table:table-cell>
          <table:table-cell office:value-type="string" table:style-name="ce5">
            <text:p>Carton box(3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Campesano</text:p>
          </table:table-cell>
          <table:table-cell office:value-type="string" table:style-name="ce5">
            <text:p>Carton box(2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ebaert Produktie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1 (MYO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ebaert Produktie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owntown</text:p>
          </table:table-cell>
          <table:table-cell office:value-type="string" table:style-name="ce4">
            <text:p>Pipe Tobacco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Serie 1901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Serie 1901 Gran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Serie 1942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Serie 1942 Gran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Serie 1973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Serie 1973 Gran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Miami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Nicaragu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Cub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San Andre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Cla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Osc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Colora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Short Robusto Cla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Lancero Cla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Robust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Lancer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Perfecto Colora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Coronita Cla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Coronita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Gordito Rosa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</table:table-cell>
          <table:table-cell office:value-type="string" table:style-name="ce4">
            <text:p>1880 Gran Bretana Edicion Limitada lance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Cub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Dominica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Hondur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Mexic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eva Matacapan Tabacos <text:s/>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Nicaragu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Number 111 Group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mber 11</text:p>
          </table:table-cell>
          <table:table-cell office:value-type="string" table:style-name="ce4">
            <text:p>No 11</text:p>
          </table:table-cell>
          <table:table-cell office:value-type="string" table:style-name="ce5">
            <text:p>Carton box(11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Nicaragua Robust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Nicaragua Shor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Nicaragua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XO Intermezz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XO Notturn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Classic Robust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Domaine 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Heritage Shor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Domaine Pur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Classic Pur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XO Preludi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Heritage Short Torpe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Nicaragua Fogata Tor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Nicaragua Fogata Short Torped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Nicaragua Fogata Pur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Nicaragua Pur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South America Ritmo Robust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Improvisation Limited Edition 2019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Syncro South America Ritm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Improvisation Limited Edition 202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vo</text:p>
          </table:table-cell>
          <table:table-cell office:value-type="string" table:style-name="ce4">
            <text:p>Avo Improvisation Limited Edition 2022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onnecticut Machito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orojo Machito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riollo Machito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onnecticu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oroj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rioll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Ecuador Robust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onnecticut Machitos Pack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Corojo Machitos Pack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Powerband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Distillery Editio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Nicaragua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macho</text:p>
          </table:table-cell>
          <table:table-cell office:value-type="string" table:style-name="ce4">
            <text:p>Camacho Nicaragua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sano</text:p>
          </table:table-cell>
          <table:table-cell office:value-type="string" table:style-name="ce4">
            <text:p>Bundle Sel by Cusano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sano</text:p>
          </table:table-cell>
          <table:table-cell office:value-type="string" table:style-name="ce4">
            <text:p>Bundle Sel by Cusano Churchill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sano</text:p>
          </table:table-cell>
          <table:table-cell office:value-type="string" table:style-name="ce4">
            <text:p>Cusano Nicaragua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sano</text:p>
          </table:table-cell>
          <table:table-cell office:value-type="string" table:style-name="ce4">
            <text:p>Bundle Sel by Cusano Coron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usano</text:p>
          </table:table-cell>
          <table:table-cell office:value-type="string" table:style-name="ce4">
            <text:p>Bundle Sel by Cusano Petit Panetela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Yamasa Tor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Escurio Corona Gorda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Primeros Escurio</text:p>
          </table:table-cell>
          <table:table-cell office:value-type="string" table:style-name="ce5">
            <text:p>Hinged tin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llennium Blend Piramide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Aniversario Special<text:s/>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Aniversario Special 'R'</text:p>
          </table:table-cell>
          <table:table-cell office:value-type="string" table:style-name="ce5">
            <text:p>Carton box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Aniversario Special 'R'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Aniversario Short Perfect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Aniversario Entreac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Grand Cru No. 2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Grand Cru No. 3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Grand Cru No. 5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llennium Blend Robust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llennium Blend Short Robust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ignature Ambassadrice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ignature Exquis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ignature 2000</text:p>
          </table:table-cell>
          <table:table-cell office:value-type="string" table:style-name="ce5">
            <text:p>Carton box; 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Yamasa Piramide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Yamasa Petit Churchill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Yamasa Robus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Escurio Gran Tor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Escurio Petit Robus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Escurio Robus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Grand Cru Robust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Grand Cru Tor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Nicaragua Robus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Nicaragua Short Corona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Nicaragua Tor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Nicaragua Diadema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ignature Tor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ignature Petit Corona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Churchill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Petit Corona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Petit Panatela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Robust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ni Cigarillos Gold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ni Cigarillos Gold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ni Cigarillos Nicaragua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ignature No 2</text:p>
          </table:table-cell>
          <table:table-cell office:value-type="string" table:style-name="ce5">
            <text:p>Carton box; 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Cigarillos Escuri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Toro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ni Cigarillos Silver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Primeros Classic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Cigarillos Exquisito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Cigarillos Demi Tasse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Primeros Maduro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Oro Blanc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Royal Release Salomon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Royal Release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Primeros Nicaragua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Primeros Nicaragua Maduro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Belicoso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Cigarillos Club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702 Series Special R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702 Series Aniversario No. 3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702 Series Entreac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702 Series 2000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702 Series No. 2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Late Hour Robus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Late Hour Churchill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702 Series Aniversario Short Perfec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702 Series Grand Cru Robusto</text:p>
          </table:table-cell>
          <table:table-cell office:value-type="string" table:style-name="ce5">
            <text:p>Shell/Hull &amp; Slide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Year of the Rat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Exclusive London 20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aster Selection Edition 2012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Clubhouse Masters Edition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Winston Churchill Limited Ed. 2021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Dominicana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Dominicana LR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Dominicana LR Short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Exclusive Liverpool 202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mall Batch Siete Oscu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Signature No.1 Limited Edition 2022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Year of the Rabbit</text:p>
          </table:table-cell>
          <table:table-cell office:value-type="string" table:style-name="ce5">
            <text:p>Bundle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The Master Selection 2014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asterpiece Year of the Rabbi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illenium Lancero Limited Edition 2023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Nicaragua 10th Anniversary Limited Edition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adur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aduro Short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Madur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Davidoff Grand Cru Diademas Finas Limited Edition 2024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de Bundle</text:p>
          </table:table-cell>
          <table:table-cell office:value-type="string" table:style-name="ce4">
            <text:p>Nude Bundle Petit Panatela 38x5 3/4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de Bundle</text:p>
          </table:table-cell>
          <table:table-cell office:value-type="string" table:style-name="ce4">
            <text:p>Nude Bundle Petit Corona 41x4 1/4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de Bundle</text:p>
          </table:table-cell>
          <table:table-cell office:value-type="string" table:style-name="ce4">
            <text:p>Nude Bundle Short Corona 43x3 5/8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</table:table-cell>
          <table:table-cell office:value-type="string" table:style-name="ce4">
            <text:p>PSyKO7 Connecticut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</table:table-cell>
          <table:table-cell office:value-type="string" table:style-name="ce4">
            <text:p>PSyKO7 Madur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</table:table-cell>
          <table:table-cell office:value-type="string" table:style-name="ce4">
            <text:p>PSyKO7 Nat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</table:table-cell>
          <table:table-cell office:value-type="string" table:style-name="ce4">
            <text:p>PSyKO7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</table:table-cell>
          <table:table-cell office:value-type="string" table:style-name="ce4">
            <text:p>PSyKO7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</table:table-cell>
          <table:table-cell office:value-type="string" table:style-name="ce4">
            <text:p>PSyKO7 Nicaragua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</table:table-cell>
          <table:table-cell office:value-type="string" table:style-name="ce4">
            <text:p>PSyKO7 Nicaragua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Zino</text:p>
          </table:table-cell>
          <table:table-cell office:value-type="string" table:style-name="ce4">
            <text:p>Zino Nicaragua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Zino</text:p>
          </table:table-cell>
          <table:table-cell office:value-type="string" table:style-name="ce4">
            <text:p>Zino Nicaragua Robusto</text:p>
          </table:table-cell>
          <table:table-cell office:value-type="string" table:style-name="ce5">
            <text:p>Pouch with flap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Zino</text:p>
          </table:table-cell>
          <table:table-cell office:value-type="string" table:style-name="ce4">
            <text:p>Zino Nicaragua Short Torped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Zino</text:p>
          </table:table-cell>
          <table:table-cell office:value-type="string" table:style-name="ce4">
            <text:p>Zino Nicaragua Gordo</text:p>
          </table:table-cell>
          <table:table-cell office:value-type="string" table:style-name="ce5">
            <text:p>Pouch with flap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Zino</text:p>
          </table:table-cell>
          <table:table-cell office:value-type="string" table:style-name="ce4">
            <text:p>Zino Nicaragua Half Corona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Zino<text:s/></text:p>
          </table:table-cell>
          <table:table-cell office:value-type="string" table:style-name="ce4">
            <text:p>Zino Mini Cigarillos rot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Zino<text:s/></text:p>
          </table:table-cell>
          <table:table-cell office:value-type="string" table:style-name="ce4">
            <text:p>Zino Mini Cigarillos Nicaragua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Zino Platinum</text:p>
          </table:table-cell>
          <table:table-cell office:value-type="string" table:style-name="ce4">
            <text:p>Zino Platinum Z-Class 643C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in</text:p>
          </table:table-cell>
          <table:table-cell office:value-type="string" table:style-name="ce4">
            <text:p>Dayton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in</text:p>
          </table:table-cell>
          <table:table-cell office:value-type="string" table:style-name="ce4">
            <text:p>00221-16-90033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b</text:p>
          </table:table-cell>
          <table:table-cell office:value-type="string" table:style-name="ce4">
            <text:p>Cameroon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b</text:p>
          </table:table-cell>
          <table:table-cell office:value-type="string" table:style-name="ce4">
            <text:p>Connecticut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b</text:p>
          </table:table-cell>
          <table:table-cell office:value-type="string" table:style-name="ce4">
            <text:p>Madu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b</text:p>
          </table:table-cell>
          <table:table-cell office:value-type="string" table:style-name="ce4">
            <text:p>Sampler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b</text:p>
          </table:table-cell>
          <table:table-cell office:value-type="string" table:style-name="ce4">
            <text:p>Su Grown; Sugrown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ca; Oliva</text:p>
          </table:table-cell>
          <table:table-cell office:value-type="string" table:style-name="ce4">
            <text:p>Serie G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Flor Original</text:p>
          </table:table-cell>
          <table:table-cell office:value-type="string" table:style-name="ce5">
            <text:p>Hinged box; Slide lid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G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G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G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Master Blend 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Sampler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O Su Grown; Serie O Sugrow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O Su Grow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O Su Grown; Serie O Sugrow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number-rows-repeated="5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elani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Oliva Serie V Melani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elani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Oliva Serie V Melani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elani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number-rows-repeated="7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veja Negra S.A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 Label Trading Co.</text:p>
          </table:table-cell>
          <table:table-cell office:value-type="string" table:style-name="ce4">
            <text:p>Last Rites Petite Lancer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veja Negra S.A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 Label Trading Co.</text:p>
          </table:table-cell>
          <table:table-cell office:value-type="string" table:style-name="ce4">
            <text:p>Last Rites Short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veja Negra S.A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 Label Trading Co.</text:p>
          </table:table-cell>
          <table:table-cell office:value-type="string" table:style-name="ce4">
            <text:p>Porcelain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veja Negra S.A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 Label Trading Co.</text:p>
          </table:table-cell>
          <table:table-cell office:value-type="string" table:style-name="ce4">
            <text:p>Santa Muerte Short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veja Negra S.A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 Label Trading Co.</text:p>
          </table:table-cell>
          <table:table-cell office:value-type="string" table:style-name="ce4">
            <text:p>Santa Muerte Petite Lancer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2000 X 26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2000 X 26 NAT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50TH REFILL MADURO X 5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50TH REFILL NAT X 5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FAMILY RES. 45 MAD. X 1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FAMILY RES. 50 MAD X 1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FAMILY RES. 50 NAT X 1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GIFT PACK 1926 MADURO X 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1926 80TH MADURO X 8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1926 NO. 40 MAD. X 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. 9 MADURO 1926 X 2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. 2 MADURO 1926 X 2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. 35 NAT 1926 X 24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TORP. MAD. X 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TORP. NAT. X 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PRINCIPE MAD. X 25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Epicure</text:p>
          </table:table-cell>
          <table:table-cell office:value-type="string" table:style-name="ce5">
            <text:p>Hinged box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Robusto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Super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Maduro Epicure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Maduro Robusto</text:p>
          </table:table-cell>
          <table:table-cell office:value-type="string" table:style-name="ce5">
            <text:p>Bundle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Maduro Super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Purito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Blue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Bright</text:p>
          </table:table-cell>
          <table:table-cell office:value-type="string" table:style-name="ce4">
            <text:p>100s 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Red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Red Superking</text:p>
          </table:table-cell>
          <table:table-cell office:value-type="string" table:style-name="ce4">
            <text:p>100s 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Burgundy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Cora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Dark Gree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Gold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Green Yellow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Purpl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Red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DELIA Classic Silver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BOR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MARELO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MBER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MELIA PEARL<text:s/>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BLUE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BRONZE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CORAL TID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GREEN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MAUVE WAV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RUBY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RUSSET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ATIN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IENNA CAPS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IENNA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ILVER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TEAK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TURQUOISE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WILLOW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YELLOW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&amp;M Blue Label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&amp;M Red Label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Blue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Bright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Pouch - 30 grams of tobacco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Duty Free - Pouch - 45 grams of tobacco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Gold Superking</text:p>
          </table:table-cell>
          <table:table-cell office:value-type="string" table:style-name="ce4">
            <text:p>100s 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Red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Red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Silver Blue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Touch</text:p>
          </table:table-cell>
          <table:table-cell office:value-type="string" table:style-name="ce4">
            <text:p>Hard pack - 20 cigarette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BOR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MARELO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MBER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MELI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BLU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BRIZ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BRONZ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CORAL TID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GREE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MAUVE WAV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RUBY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RUSSET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SATIN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SIENNA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SILVER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STARLING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TEAK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TURQUOI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TWILIGHT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WILLOW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YELLOW</text:p>
          </table:table-cell>
          <table:table-cell office:value-type="string" table:style-name="ce4">
            <text:p>Hard Pack - 20 HeatStick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Reserva Original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Reserva Original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Reserva Original Pyramid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Fuerte Sixto I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Fuerte Generacion V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Fuerte Nestor IV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del Campo Tribu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Reserva Original Perfectic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Fuerte Robustus 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de Fuego Candent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de Fuego Flam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Fuerte Sixto 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Cosecha 149 La Vega -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Fuerte Eduardo 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Cosecha 151 La Music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Alma Fuerte Robustus II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asencia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YEAR OF THE DRAGON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rookfield</text:p>
          </table:table-cell>
          <table:table-cell office:value-type="string" table:style-name="ce4">
            <text:p>No. 1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Brookfield</text:p>
          </table:table-cell>
          <table:table-cell office:value-type="string" table:style-name="ce4">
            <text:p>American Blend</text:p>
          </table:table-cell>
          <table:table-cell office:value-type="string" table:style-name="ce5">
            <text:p>Cylinder card/ca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rookfield Black Brbon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CM Base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XCLUSIV Black Bourbon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xclusiv Black Che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xclusiv Plm &amp; Rm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xclusiv She &amp; Che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Gawith</text:p>
          </table:table-cell>
          <table:table-cell office:value-type="string" table:style-name="ce4">
            <text:p>Original Snuff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Gletscherprise</text:p>
          </table:table-cell>
          <table:table-cell office:value-type="string" table:style-name="ce4">
            <text:p>Snuff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olden Blend's</text:p>
          </table:table-cell>
          <table:table-cell office:value-type="string" table:style-name="ce4">
            <text:p>No. 2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olden Blend's</text:p>
          </table:table-cell>
          <table:table-cell office:value-type="string" table:style-name="ce4">
            <text:p>No. 3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olden Blend's</text:p>
          </table:table-cell>
          <table:table-cell office:value-type="string" table:style-name="ce4">
            <text:p>No. 1</text:p>
          </table:table-cell>
          <table:table-cell office:value-type="string" table:style-name="ce5">
            <text:p>Carton box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olden Blend's Van Bulk</text:p>
          </table:table-cell>
          <table:table-cell office:value-type="string" table:style-name="ce4">
            <text:p>No. 1</text:p>
          </table:table-cell>
          <table:table-cell office:value-type="string" table:style-name="ce5">
            <text:p>Carton box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KB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Löwenprise</text:p>
          </table:table-cell>
          <table:table-cell office:value-type="string" table:style-name="ce4">
            <text:p>Snuff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NFS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Ozona</text:p>
          </table:table-cell>
          <table:table-cell office:value-type="string" table:style-name="ce4">
            <text:p>C-Typ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Ozona</text:p>
          </table:table-cell>
          <table:table-cell office:value-type="string" table:style-name="ce4">
            <text:p>Presiden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Ozona</text:p>
          </table:table-cell>
          <table:table-cell office:value-type="string" table:style-name="ce4">
            <text:p>R-Typ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Ozona</text:p>
          </table:table-cell>
          <table:table-cell office:value-type="string" table:style-name="ce4">
            <text:p>S-Typ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Ozona</text:p>
          </table:table-cell>
          <table:table-cell office:value-type="string" table:style-name="ce4">
            <text:p>O-Typ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ueblo</text:p>
          </table:table-cell>
          <table:table-cell office:value-type="string" table:style-name="ce4">
            <text:p>Classic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ueblo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Pueblo; Pueblo Blue Bulk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Carton box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Pueblo; Pueblo Bulk</text:p>
          </table:table-cell>
          <table:table-cell office:value-type="string" table:style-name="ce4">
            <text:p>Classic</text:p>
          </table:table-cell>
          <table:table-cell office:value-type="string" table:style-name="ce5">
            <text:p>Carton box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Radford</text:p>
          </table:table-cell>
          <table:table-cell office:value-type="string" table:style-name="ce4">
            <text:p>Snuff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dford's Old Sctch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Red Bull</text:p>
          </table:table-cell>
          <table:table-cell office:value-type="string" table:style-name="ce4">
            <text:p>Snuff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ed Bull</text:p>
          </table:table-cell>
          <table:table-cell office:value-type="string" table:style-name="ce4">
            <text:p>Aroma Bulk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we Pch Bul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Thomas Radford</text:p>
          </table:table-cell>
          <table:table-cell office:value-type="string" table:style-name="ce4">
            <text:p>Sunday's Fantasy</text:p>
          </table:table-cell>
          <table:table-cell office:value-type="string" table:style-name="ce5">
            <text:p>Carton box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öschl Tabak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Thomas Radford Sunday's Fantasy Bulk</text:p>
          </table:table-cell>
          <table:table-cell office:value-type="string" table:style-name="ce4">
            <text:p>Sunday's Fantasy</text:p>
          </table:table-cell>
          <table:table-cell office:value-type="string" table:style-name="ce5">
            <text:p>Carton box; 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estige Commodity Supplies and Services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ilbert de Montsalvat</text:p>
          </table:table-cell>
          <table:table-cell office:value-type="string" table:style-name="ce4">
            <text:p>Revolution Style Perla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estige Commodity Supplies and Services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ilbert de Montsalvat</text:p>
          </table:table-cell>
          <table:table-cell office:value-type="string" table:style-name="ce4">
            <text:p>Revolution Style Robusto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estige Commodity Supplies and Services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ilbert de Montsalvat</text:p>
          </table:table-cell>
          <table:table-cell office:value-type="string" table:style-name="ce4">
            <text:p>Anniversary Toro Grande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estige Commodity Supplies and Services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ilbert de Montsalvat</text:p>
          </table:table-cell>
          <table:table-cell office:value-type="string" table:style-name="ce4">
            <text:p>Classic Perla</text:p>
          </table:table-cell>
          <table:table-cell office:value-type="string" table:style-name="ce5">
            <text:p>Hinged box(2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estige Commodity Supplies and Services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ilbert de Montsalvat</text:p>
          </table:table-cell>
          <table:table-cell office:value-type="string" table:style-name="ce4">
            <text:p>Classic Corona</text:p>
          </table:table-cell>
          <table:table-cell office:value-type="string" table:style-name="ce5">
            <text:p>Hinged box(16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estige Commodity Supplies and Services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ilbert de Montsalvat</text:p>
          </table:table-cell>
          <table:table-cell office:value-type="string" table:style-name="ce4">
            <text:p>Classic Robusto</text:p>
          </table:table-cell>
          <table:table-cell office:value-type="string" table:style-name="ce5">
            <text:p>Hinged box(16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estige Commodity Supplies and Services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ilbert de Montsalvat</text:p>
          </table:table-cell>
          <table:table-cell office:value-type="string" table:style-name="ce4">
            <text:p>Classic Chunky</text:p>
          </table:table-cell>
          <table:table-cell office:value-type="string" table:style-name="ce5">
            <text:p>Hinged box(10)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INAL 8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(20)</text:p>
          </table:table-cell>
          <table:table-cell table:number-columns-repeated="16378" table:style-name="ce3"/>
        </table:table-row>
        <table:table-row table:number-rows-repeated="5"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(1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(12)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(1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hort Ediciones Limitadas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hort Ediciones Limitadas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FINAL 8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antanamera</text:p>
          </table:table-cell>
          <table:table-cell office:value-type="string" table:style-name="ce4">
            <text:p>Cristales</text:p>
          </table:table-cell>
          <table:table-cell office:value-type="string" table:style-name="ce5">
            <text:p>Flip top box, rounded corner(1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(1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(12)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rounded corner(1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Short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Partagás</text:p>
          </table:table-cell>
          <table:table-cell office:value-type="string" table:style-name="ce4">
            <text:p>Serie Mini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Short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Pockets Original Filter</text:p>
          </table:table-cell>
          <table:table-cell office:value-type="string" table:style-name="ce5">
            <text:p>Slide lid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AC Pockets Flame 3 pack</text:p>
          </table:table-cell>
          <table:table-cell office:value-type="string" table:style-name="ce5">
            <text:p>Shell/Hull &amp; Slide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Pockets Flame Filter</text:p>
          </table:table-cell>
          <table:table-cell office:value-type="string" table:style-name="ce5">
            <text:p>Shell/Hull &amp; Slide box; 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Leaf Wrap Straight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Leaf Wrap Flame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Leaf Wrap Twilight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Pockets Original Filter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Pockets Flame Filter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Elites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Miniature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Panatella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Half Corona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Miniatures Blue</text:p>
          </table:table-cell>
          <table:table-cell office:value-type="string" table:style-name="ce5">
            <text:p>Hinged tin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Filter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Mini Dutch Royal Filter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Sushine Filter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Filter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Sushine Filter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Filter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Mini Dutch Royal Filter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T.Leme International Indonesi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Amber Optio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T.Leme International Indonesi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Gold Optio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T.Leme International Indonesi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Green Optio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T.Leme International Indonesi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Purple Optio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T.Leme International Indonesi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Blue Option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uros Santa Clara, Sa De C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DRIGAL MATADO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number-rows-repeated="5" table:style-name="ro2">
          <table:table-cell office:value-type="string" table:style-name="ce7">
            <text:p>Puros Santa Clara, Sa De C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drigal Matado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uros Santa Clara, Sa De C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DRIGAL PICADO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7">
            <text:p>Puros Santa Clara, Sa De C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drigal Picado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 Leaf</text:p>
          </table:table-cell>
          <table:table-cell office:value-type="string" table:style-name="ce4">
            <text:p>RealLeaf Tangie</text:p>
          </table:table-cell>
          <table:table-cell office:value-type="string" table:style-name="ce5">
            <text:p>Pouch with flap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 Leaf</text:p>
          </table:table-cell>
          <table:table-cell office:value-type="string" table:style-name="ce4">
            <text:p>Real Leaf - Wild Damiana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Leaf</text:p>
          </table:table-cell>
          <table:table-cell office:value-type="string" table:style-name="ce4">
            <text:p>Terpenes - BUBA kush</text:p>
          </table:table-cell>
          <table:table-cell office:value-type="string" table:style-name="ce5">
            <text:p>Pouch with flap(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Leaf</text:p>
          </table:table-cell>
          <table:table-cell office:value-type="string" table:style-name="ce4">
            <text:p>RealLeaf Jack Herer</text:p>
          </table:table-cell>
          <table:table-cell office:value-type="string" table:style-name="ce5">
            <text:p>Folding pouch(5)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(25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(10)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(25)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bevel corner/octagonal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ingle tube tin(10)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Connecticut</text:p>
          </table:table-cell>
          <table:table-cell office:value-type="string" table:style-name="ce5">
            <text:p>Slide lid box(25)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7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Connecticut</text:p>
          </table:table-cell>
          <table:table-cell office:value-type="string" table:style-name="ce5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amlet Paredes</text:p>
          </table:table-cell>
          <table:table-cell office:value-type="string" table:style-name="ce4">
            <text:p>Hamlet Tabaquero Robusto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amlet Paredes</text:p>
          </table:table-cell>
          <table:table-cell office:value-type="string" table:style-name="ce4">
            <text:p>Hamlet Tabaquero Salomon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amlet Paredes</text:p>
          </table:table-cell>
          <table:table-cell office:value-type="string" table:style-name="ce4">
            <text:p>Hamlet Tabaquero Corona</text:p>
          </table:table-cell>
          <table:table-cell office:value-type="string" table:style-name="ce5">
            <text:p>Slide li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Sugrown Maduro Robust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Sugrown Maduro Tor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Sugrown Maduro Sixty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Sugrown Maduro Petite Belicos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Nording 50th Anniversary Tor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15TH ANNIVERSARY PETITE BELICOS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Royal Sumatra Robust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Royale Tor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Royale Torped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PLATINUM ROBUST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PLATINUM TOR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0 4 x 38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0 Deluxe Toro Tub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2 Deluxe Toro Tub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SUGROWN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Display Sugrown 14 X 38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TORO COROJ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Tor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Coroj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Torpedo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Corojo Torpe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B52 Coroj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B52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Howitzer Madu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A10 Toro BarberPol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LITE MINI BELICOS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Nording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Nording Torpe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SHORT ROBUSTO SAMPLER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0 Petite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90 PETITE BELICOS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0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0 Sixty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Vintage 1990 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Nicaragua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NICARAGUA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Nicaragua Shor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Decade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Decade Toro Tub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20th Anniversary Rothschil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20TH ANNIVERSARY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20TH ANNIVERSARY ROBUSTO GRAND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DECADE TORPEDO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HAMLET 25TH YEAR ROBUSTO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HAMLET 25TH YEAR TORO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HAMLET 25TH SIXTY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GRAND RESERVE ROBUSTO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GRAND RESERVE TORO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GRAND RESERVE SIXTY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HAMLET LIBERATION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Olde World Reserve Madur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Number 6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Number 6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Number 6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AGED LIMITED RARE 2nd Ed.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AGED LIMITED RARE 2nd Ed.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AGED LIMITED RARE 2nd Ed. Sixty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ROCKY PATEL CSWC MAREV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CSWC ROBUST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CSWC TORO</text:p>
          </table:table-cell>
          <table:table-cell office:value-type="string" table:style-name="ce5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ag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awa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Himalay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ed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1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B Cigar Factory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B</text:p>
          </table:table-cell>
          <table:table-cell office:value-type="string" table:style-name="ce4">
            <text:p>CSZ</text:p>
          </table:table-cell>
          <table:table-cell office:value-type="string" table:style-name="ce5">
            <text:p>Bundle; 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B Cigar Factory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B</text:p>
          </table:table-cell>
          <table:table-cell office:value-type="string" table:style-name="ce4">
            <text:p>4 Caminos</text:p>
          </table:table-cell>
          <table:table-cell office:value-type="string" table:style-name="ce5">
            <text:p>Bundle; 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B Cigar Factory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B Aniversario</text:p>
          </table:table-cell>
          <table:table-cell office:value-type="string" table:style-name="ce4">
            <text:p>Edicion Limitada</text:p>
          </table:table-cell>
          <table:table-cell office:value-type="string" table:style-name="ce5">
            <text:p>Bundle; 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B Cigar Factory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B Short Robusto</text:p>
          </table:table-cell>
          <table:table-cell office:value-type="string" table:style-name="ce4">
            <text:p>Andullo</text:p>
          </table:table-cell>
          <table:table-cell office:value-type="string" table:style-name="ce5">
            <text:p>Bundle; Carton box</text:p>
          </table:table-cell>
          <table:table-cell table:number-columns-repeated="16378"/>
        </table:table-row>
        <table:table-row table:number-rows-repeated="28"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GREEN MYS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HAWAIIAN MYST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BLACK COLUSSUS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SENSATION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PYNK MYS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PURPLE SENSATION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PYNK MYST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PURPLE SENSATION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24"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; Round tin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VINTAGE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BM Mundi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4th Generation</text:p>
          </table:table-cell>
          <table:table-cell office:value-type="string" table:style-name="ce4">
            <text:p>1957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4th Generation</text:p>
          </table:table-cell>
          <table:table-cell office:value-type="string" table:style-name="ce4">
            <text:p>1882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4th Generation</text:p>
          </table:table-cell>
          <table:table-cell office:value-type="string" table:style-name="ce4">
            <text:p>1855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Safekeepings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Safekeepings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Safekeepings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Chunk Maduro XL 4x6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Ålsbo</text:p>
          </table:table-cell>
          <table:table-cell office:value-type="string" table:style-name="ce4">
            <text:p>Ruby 50g pch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Ålsbo</text:p>
          </table:table-cell>
          <table:table-cell office:value-type="string" table:style-name="ce4">
            <text:p>Sugold 50g pch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Ålsbo</text:p>
          </table:table-cell>
          <table:table-cell office:value-type="string" table:style-name="ce4">
            <text:p>Black 50g pch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Anejo Xo Oscuro Rothschild Masiv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Anejo Xo Oscuro Gran Tor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Anejo Xo Petit Robusto Ft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Anejo Xo Rothschild Masiv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Anejo Xo Gran Tor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lue Ridge</text:p>
          </table:table-cell>
          <table:table-cell office:value-type="string" table:style-name="ce4">
            <text:p>Ridge 20g pch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orkum Riff</text:p>
          </table:table-cell>
          <table:table-cell office:value-type="string" table:style-name="ce4">
            <text:p>Ruby 50g pch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orkum Riff</text:p>
          </table:table-cell>
          <table:table-cell office:value-type="string" table:style-name="ce4">
            <text:p>Bronze 50g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Pilon Robusto Extra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Pilon Corona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Bones Chicken Foot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Bones Blind Hughie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Amazon Basin Toro</text:p>
          </table:table-cell>
          <table:table-cell office:value-type="string" table:style-name="ce5">
            <text:p>Hinged Box-1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Medio Tiempo Robust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lan</text:p>
          </table:table-cell>
          <table:table-cell office:value-type="string" table:style-name="ce4">
            <text:p>Original 25g pch</text:p>
          </table:table-cell>
          <table:table-cell office:value-type="string" table:style-name="ce5">
            <text:p>Pouch with flap-25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Silver 20</text:p>
          </table:table-cell>
          <table:table-cell office:value-type="string" table:style-name="ce5">
            <text:p>Shell/Hull &amp; Slide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Davidoff</text:p>
          </table:table-cell>
          <table:table-cell office:value-type="string" table:style-name="ce4">
            <text:p>Gold 20</text:p>
          </table:table-cell>
          <table:table-cell office:value-type="string" table:style-name="ce5">
            <text:p>Shoulder 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Clasico Robusto 25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Bundle DOM Rothschild 10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Clasico Lindos 25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Bundle DOM Robusto 10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Bundle Nicaragua Robusto 10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Bundle Nicaragua Rothschild 10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Bundle Nicaragua Toro 10</text:p>
          </table:table-cell>
          <table:table-cell office:value-type="string" table:style-name="ce5">
            <text:p>Bundle(1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Brazil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Tomas</text:p>
          </table:table-cell>
          <table:table-cell office:value-type="string" table:style-name="ce4">
            <text:p>Brazil Rothschild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omsayer</text:p>
          </table:table-cell>
          <table:table-cell office:value-type="string" table:style-name="ce4">
            <text:p>Toro 55 x 6</text:p>
          </table:table-cell>
          <table:table-cell office:value-type="string" table:style-name="ce5">
            <text:p>Hinged Box-5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rinmore</text:p>
          </table:table-cell>
          <table:table-cell office:value-type="string" table:style-name="ce4">
            <text:p>Mixture 25g pch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rinmore</text:p>
          </table:table-cell>
          <table:table-cell office:value-type="string" table:style-name="ce4">
            <text:p>Flake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Conneticut Short Corona 46 x 4 7/8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Conneticut Churchill 48 x 7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Conneticut Robusto 50 x 5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Conneticut Super Toro 56 x 6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Habano Lonsdale 42 x 6 1/2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Maduro Papi Chulo 42 x 4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Maduro robusto 50 x 5 1/2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Maduro Toro 52 x 6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rce</text:p>
          </table:table-cell>
          <table:table-cell office:value-type="string" table:style-name="ce4">
            <text:p>Maduro Gordo 60 x 6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nri Wintermans</text:p>
          </table:table-cell>
          <table:table-cell office:value-type="string" table:style-name="ce4">
            <text:p>Half Corona 05</text:p>
          </table:table-cell>
          <table:table-cell office:value-type="string" table:style-name="ce5">
            <text:p>Shell/Hull &amp; Slide box-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nri Wintermans</text:p>
          </table:table-cell>
          <table:table-cell office:value-type="string" table:style-name="ce4">
            <text:p>Corona Sumatra 01</text:p>
          </table:table-cell>
          <table:table-cell office:value-type="string" table:style-name="ce5">
            <text:p>Single tube tin-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nri Wintermans</text:p>
          </table:table-cell>
          <table:table-cell office:value-type="string" table:style-name="ce4">
            <text:p>Half Corona 05</text:p>
          </table:table-cell>
          <table:table-cell office:value-type="string" table:style-name="ce5">
            <text:p>Shell/Hull &amp; Slide box-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Henri Wintermans</text:p>
          </table:table-cell>
          <table:table-cell office:value-type="string" table:style-name="ce4">
            <text:p>Half Corona 05</text:p>
          </table:table-cell>
          <table:table-cell office:value-type="string" table:style-name="ce5">
            <text:p>Shell/Hull &amp; Slide box-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Henri Wintermans</text:p>
          </table:table-cell>
          <table:table-cell office:value-type="string" table:style-name="ce4">
            <text:p>Panatella 05</text:p>
          </table:table-cell>
          <table:table-cell office:value-type="string" table:style-name="ce5">
            <text:p>Shell/Hull &amp; Slide box-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Estrella</text:p>
          </table:table-cell>
          <table:table-cell office:value-type="string" table:style-name="ce4">
            <text:p>Polar Robust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Estrella</text:p>
          </table:table-cell>
          <table:table-cell office:value-type="string" table:style-name="ce4">
            <text:p>Polar Gigante 20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Estrella</text:p>
          </table:table-cell>
          <table:table-cell office:value-type="string" table:style-name="ce4">
            <text:p>Polar Rothschild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La Paz</text:p>
          </table:table-cell>
          <table:table-cell office:value-type="string" table:style-name="ce4">
            <text:p>Cgl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La Paz</text:p>
          </table:table-cell>
          <table:table-cell office:value-type="string" table:style-name="ce4">
            <text:p>Mini Wilde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Connecticut Ascots 10</text:p>
          </table:table-cell>
          <table:table-cell office:value-type="string" table:style-name="ce5">
            <text:p>Hinged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Connecticut Hyde Park 10</text:p>
          </table:table-cell>
          <table:table-cell office:value-type="string" table:style-name="ce5">
            <text:p>Hinged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O Robust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Black Robust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White Robusto 20</text:p>
          </table:table-cell>
          <table:table-cell office:value-type="string" table:style-name="ce5">
            <text:p>Carton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White Churchill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White Toro 20</text:p>
          </table:table-cell>
          <table:table-cell office:value-type="string" table:style-name="ce5">
            <text:p>Carton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Red Robust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Red Tor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White Rothschild 20</text:p>
          </table:table-cell>
          <table:table-cell office:value-type="string" table:style-name="ce5">
            <text:p>Carton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Inspirado O Lancer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Vintage 2013 Maduro Toro Grande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acanudo</text:p>
          </table:table-cell>
          <table:table-cell office:value-type="string" table:style-name="ce4">
            <text:p>Emissary Robusto 16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Mehari's</text:p>
          </table:table-cell>
          <table:table-cell office:value-type="string" table:style-name="ce4">
            <text:p>Ecuador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Mehari's</text:p>
          </table:table-cell>
          <table:table-cell office:value-type="string" table:style-name="ce4">
            <text:p>Java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Mehari's</text:p>
          </table:table-cell>
          <table:table-cell office:value-type="string" table:style-name="ce4">
            <text:p>Red Orient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Orlik</text:p>
          </table:table-cell>
          <table:table-cell office:value-type="string" table:style-name="ce4">
            <text:p>Sliced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Orlik</text:p>
          </table:table-cell>
          <table:table-cell office:value-type="string" table:style-name="ce4">
            <text:p>Vintage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De Luxe Mix Tobacco 50g</text:p>
          </table:table-cell>
          <table:table-cell office:value-type="string" table:style-name="ce5">
            <text:p>Round tin-4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Irish Mixture <text:s/>50g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Elizabethan Mixture 50g tin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Dark Flake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Peterson De Luxe Navy Rolls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Plug 50g pch</text:p>
          </table:table-cell>
          <table:table-cell office:value-type="string" table:style-name="ce5">
            <text:p>Pouch with flap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Irish Flake <text:s/>50g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Sherlock Holmes 50g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3P's Plug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University Flake 50g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Connoisseurs Choice Tobacco 50g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Luxury Blend <text:s/>50g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Special Cut <text:s/>50g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Suset Breeze 50g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Killarney <text:s/>50g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Balkan Mixture 50g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Standard Mixture 50g tin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Early Morning 50g tin</text:p>
          </table:table-cell>
          <table:table-cell office:value-type="string" table:style-name="ce5">
            <text:p>Round tin- 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Royal Yacht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Nightcap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Flake 50g tin</text:p>
          </table:table-cell>
          <table:table-cell office:value-type="string" table:style-name="ce5">
            <text:p>Round tin-5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Petit</text:p>
          </table:table-cell>
          <table:table-cell office:value-type="string" table:style-name="ce4">
            <text:p>Sumatra 20</text:p>
          </table:table-cell>
          <table:table-cell office:value-type="string" table:style-name="ce5">
            <text:p>Shell/Hull &amp; Slide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Farce Original Robusto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Farce Original Toro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Farce Original Gordo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Farce Nicaragua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Farce Nicaragua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Farce Nicaragua Gor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Johnny Tobacconaut Robusto 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Johnny Tobacconaut Toro 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om 101</text:p>
          </table:table-cell>
          <table:table-cell office:value-type="string" table:style-name="ce4">
            <text:p>Johnny Tobacconaut Perfecto 2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Shell/Hull &amp; Slide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Hinged Tin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Blue 20</text:p>
          </table:table-cell>
          <table:table-cell office:value-type="string" table:style-name="ce5">
            <text:p>Hinged Tin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Finos Blue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Blue/Bleu 20</text:p>
          </table:table-cell>
          <table:table-cell office:value-type="string" table:style-name="ce5">
            <text:p>Shell/Hull &amp; Slide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Red Flt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PLC Green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Action Mix Filter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Red Dot Robusto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Red Dot Churchill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Black Gigante 25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Black Supremo 25</text:p>
          </table:table-cell>
          <table:table-cell office:value-type="string" table:style-name="ce5">
            <text:p>Hinged Box-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Los Rios Robust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Blue Robusto 20</text:p>
          </table:table-cell>
          <table:table-cell office:value-type="string" table:style-name="ce5">
            <text:p>Hinged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Serie M Double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lencio</text:p>
          </table:table-cell>
          <table:table-cell office:value-type="string" table:style-name="ce4">
            <text:p>Riviera Lance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Virginia Special</text:p>
          </table:table-cell>
          <table:table-cell office:value-type="string" table:style-name="ce4">
            <text:p>Special 500g bag</text:p>
          </table:table-cell>
          <table:table-cell office:value-type="string" table:style-name="ce5">
            <text:p>Standing pouch-50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Willem II</text:p>
          </table:table-cell>
          <table:table-cell office:value-type="string" table:style-name="ce4">
            <text:p>Moments Blue Cgl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Willem II</text:p>
          </table:table-cell>
          <table:table-cell office:value-type="string" table:style-name="ce4">
            <text:p>Moments Panatella 05</text:p>
          </table:table-cell>
          <table:table-cell office:value-type="string" table:style-name="ce5">
            <text:p>Shell/Hull &amp; Slide box-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Willem II</text:p>
          </table:table-cell>
          <table:table-cell office:value-type="string" table:style-name="ce4">
            <text:p>Moments Original Cgl 10</text:p>
          </table:table-cell>
          <table:table-cell office:value-type="string" table:style-name="ce5">
            <text:p>Shell/Hull &amp; Slide box-1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Willem II</text:p>
          </table:table-cell>
          <table:table-cell office:value-type="string" table:style-name="ce4">
            <text:p>Moments Original Cgl 20</text:p>
          </table:table-cell>
          <table:table-cell office:value-type="string" table:style-name="ce5">
            <text:p>Shell/Hull &amp; Slide box-2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ØL</text:p>
          </table:table-cell>
          <table:table-cell office:value-type="string" table:style-name="ce4">
            <text:p>Old Fashioned 100g tin</text:p>
          </table:table-cell>
          <table:table-cell office:value-type="string" table:style-name="ce5">
            <text:p>Round tin-100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nzhen Nioo Lab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Genmist; Hangsen</text:p>
          </table:table-cell>
          <table:table-cell office:value-type="string" table:style-name="ce4">
            <text:p>Heat Herbal Sticks Emerald Mist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nzhen Nioo Lab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Genmist; Hangsen</text:p>
          </table:table-cell>
          <table:table-cell office:value-type="string" table:style-name="ce4">
            <text:p>Heat Herbal Sticks Gold Mist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nzhen Nioo Lab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Genmist; Hangsen</text:p>
          </table:table-cell>
          <table:table-cell office:value-type="string" table:style-name="ce4">
            <text:p>Heat Herbal Sticks Chartreuse Cap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faco Group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Makla Bouhlel Bentchicou Roug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faco Group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Neffa Ifrik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garenfabriek de Olifant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garenfabriek de Olifant</text:p>
          </table:table-cell>
          <table:table-cell office:value-type="string" table:style-name="ce4">
            <text:p>matelieff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Traditional Line Cotton Tai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Traditional Line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Traditional Line Grand Caf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Club Mareva Line Gran Marev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Basilica Line Basilica 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Basilica Line Basilica C No.1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Cabinet Selection Rosetta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Basilica Line C No. 3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International OÜ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dagli</text:p>
          </table:table-cell>
          <table:table-cell office:value-type="string" table:style-name="ce4">
            <text:p>Daughters of the Wind Line Calic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preme Tobacco Haiti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hekio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preme Tobacco Haiti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hekio</text:p>
          </table:table-cell>
          <table:table-cell office:value-type="string" table:style-name="ce4">
            <text:p>Robusto Gor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preme Tobacco Haiti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hekio</text:p>
          </table:table-cell>
          <table:table-cell office:value-type="string" table:style-name="ce4">
            <text:p>Toro Gor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preme Tobacco Haiti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hekio</text:p>
          </table:table-cell>
          <table:table-cell office:value-type="string" table:style-name="ce4">
            <text:p>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preme Tobacco Haiti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hekio</text:p>
          </table:table-cell>
          <table:table-cell office:value-type="string" table:style-name="ce4">
            <text:p>Madur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preme Tobacco Haiti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hekio</text:p>
          </table:table-cell>
          <table:table-cell office:value-type="string" table:style-name="ce4">
            <text:p>Maduro Robusto Gor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preme Tobacco Haiti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hekio</text:p>
          </table:table-cell>
          <table:table-cell office:value-type="string" table:style-name="ce4">
            <text:p>Maduro Toro Gor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Blondi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uba Kub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Atom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Krush Connecticu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Krush Classic Morado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J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Dir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Big Luc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Robusto - 5x5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Belicoso - 6x5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Corona Viva - 5.5/8x46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vada No. 9 Toro Tub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09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09 - Belicos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- Belicos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- To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40 Lancero 1/1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- Dirty Ra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uwat 5x60 Mad.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uwat Bait Fish (Corona) 4x44 Mad.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uwat Nightcrawler 4 1/2x5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rrera Esteli Habano Robusto Grand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WILLY HERRERA Piramide Fino 6x5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rrera Esteli - Habano - Short Corona Gorda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entucky Fire Cured Fat Moll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entucky Fire Cured Chunk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Robusto 5 x 5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Belicoso 6 x 5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Corona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Corona Doble 7x5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Flying Pi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Especial Oscuro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Oscuro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Especial Oscuro Colad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09 Flying Pi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9 Coronet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Coronet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Maduro Coronet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Coronet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Especial Oscuro Cafecit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-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rrera Esteli - Norteno - Robusto Grand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Flying Pig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Coronets - 4 x 3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entucky Fired Cured - Ponies - 4x3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- Dirties 4x3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eadwood - 4x3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 - Limited Edition Manufactured by Drew Esta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Maduro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Red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Connecticut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Red - Petite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Green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Green - Petite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Maduro - Petite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Connecticut - Petite Coron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Bauha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10 - Corona Viv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10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To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Robust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ctory Smokes - Shade - To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Corona Dob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-De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Corona Viv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sher International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ng Edward Imperia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sher International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ng Edward Special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isher International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King Edward Tip Cigarill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Brow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Origin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Purp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Viole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Yell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Black C (B23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Black Cavendish (B20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Black Cord (Z50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Black Rasp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D40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R&amp;M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Stoved Virgini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entury VC Ble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lock/Foil pack; 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.J. Fernandez</text:p>
          </table:table-cell>
          <table:table-cell office:value-type="string" table:style-name="ce4">
            <text:p>Premium Sampler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.J. Fernandez</text:p>
          </table:table-cell>
          <table:table-cell office:value-type="string" table:style-name="ce4">
            <text:p>Toro Sampler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ging Room</text:p>
          </table:table-cell>
          <table:table-cell office:value-type="string" table:style-name="ce4">
            <text:p>Quatro Maest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ellas Artes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ellas Artes</text:p>
          </table:table-cell>
          <table:table-cell office:value-type="string" table:style-name="ce4">
            <text:p>Madur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 15 by AJ Fernandez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 15 by AJ Fernandez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 15 by AJ Fernandez</text:p>
          </table:table-cell>
          <table:table-cell office:value-type="string" table:style-name="ce4">
            <text:p>Short Robusto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nclave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nclave</text:p>
          </table:table-cell>
          <table:table-cell office:value-type="string" table:style-name="ce4">
            <text:p>Connecticut Robust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nclave</text:p>
          </table:table-cell>
          <table:table-cell office:value-type="string" table:style-name="ce4">
            <text:p>Connecticut To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st Call</text:p>
          </table:table-cell>
          <table:table-cell office:value-type="string" table:style-name="ce4">
            <text:p>Geniale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st Call</text:p>
          </table:table-cell>
          <table:table-cell office:value-type="string" table:style-name="ce4">
            <text:p>Maduro Geniale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st Call</text:p>
          </table:table-cell>
          <table:table-cell office:value-type="string" table:style-name="ce4">
            <text:p>Maduro Chiquitas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Navegante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Puro Especial Robusto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Oscuro Tins</text:p>
          </table:table-cell>
          <table:table-cell office:value-type="string" table:style-name="ce5">
            <text:p>Hinge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Dorad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Dorado Tor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Dorado Gordi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Lotano</text:p>
          </table:table-cell>
          <table:table-cell office:value-type="string" table:style-name="ce4">
            <text:p>Oval Petit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Lotano</text:p>
          </table:table-cell>
          <table:table-cell office:value-type="string" table:style-name="ce4">
            <text:p>Oval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va la Vida</text:p>
          </table:table-cell>
          <table:table-cell office:value-type="string" table:style-name="ce4">
            <text:p>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va la Vida</text:p>
          </table:table-cell>
          <table:table-cell office:value-type="string" table:style-name="ce4">
            <text:p>Diadem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A.J. Fernandez Cigars de Nicaragua, S.A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va la Vida</text:p>
          </table:table-cell>
          <table:table-cell office:value-type="string" table:style-name="ce4">
            <text:p>Club 500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El Artist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actus</text:p>
          </table:table-cell>
          <table:table-cell office:value-type="string" table:style-name="ce4">
            <text:p>Puro Ambar Corona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El Artist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ffalo Ten</text:p>
          </table:table-cell>
          <table:table-cell office:value-type="string" table:style-name="ce4">
            <text:p>Toro Maduro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El Artist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ffalo Ten</text:p>
          </table:table-cell>
          <table:table-cell office:value-type="string" table:style-name="ce4">
            <text:p>Toro Nat</text:p>
          </table:table-cell>
          <table:table-cell office:value-type="string" table:style-name="ce5">
            <text:p>Soft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New Wave Connecticut Brillante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Inch No. 64 madu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Reserva Robusto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La Historia El Senador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La Historia E-III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La Historia Regalias D Celia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New Wave Conneticut Divinos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Reserva Toro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Encore Majestic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Encore El Primero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Pledge Prequel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Plege Sojourn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Pledge Apogee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Allegiance Sidekick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Allegiance Confidant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Triumph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Encore El Futuro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Encore Unica Edicion Limitada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la Alianz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.P. Carrillo</text:p>
          </table:table-cell>
          <table:table-cell office:value-type="string" table:style-name="ce4">
            <text:p>Encore Noir Edicion Limitada</text:p>
          </table:table-cell>
          <table:table-cell office:value-type="string" table:style-name="ce5">
            <text:p>Folding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MADURO SHORT ROBUSTO VITOLA NO.1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MADURO ROBUSTO CHAVETA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MADURO TORPEDO CORTADO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HABANO ROBUSTO CHAVETA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HABANO TORO EL LECTO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HABANO BONCHERO NO. 4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80th ANNIVERSARY</text:p>
          </table:table-cell>
          <table:table-cell office:value-type="string" table:style-name="ce5">
            <text:p>Flip top box, rounded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Anemoi Boreas</text:p>
          </table:table-cell>
          <table:table-cell office:value-type="string" table:style-name="ce5">
            <text:p>Flip top box, rounded corner(14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Anemoi Anemoi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Palma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Galera</text:p>
          </table:table-cell>
          <table:table-cell office:value-type="string" table:style-name="ce4">
            <text:p>Anemoi Notus</text:p>
          </table:table-cell>
          <table:table-cell office:value-type="string" table:style-name="ce5">
            <text:p>Hinged box(20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fina Perla</text:p>
          </table:table-cell>
          <table:table-cell office:value-type="string" table:style-name="ce4">
            <text:p>Vegafina Perla WoodBox 25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fina Corona Tube</text:p>
          </table:table-cell>
          <table:table-cell office:value-type="string" table:style-name="ce4">
            <text:p>Vegafina Corona WoodBox 25 Tube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fina ShortRobusto</text:p>
          </table:table-cell>
          <table:table-cell office:value-type="string" table:style-name="ce4">
            <text:p>Vegafina ShortRobusto WoodBox 25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fina Robusto Tube</text:p>
          </table:table-cell>
          <table:table-cell office:value-type="string" table:style-name="ce4">
            <text:p>Vegafina Robusto Shell &amp; Slide 3 Tube PlasticBox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fina Robusto Tube</text:p>
          </table:table-cell>
          <table:table-cell office:value-type="string" table:style-name="ce4">
            <text:p>Vegafina Robusto WoodBox 20 Tube</text:p>
          </table:table-cell>
          <table:table-cell office:value-type="string" table:style-name="ce5">
            <text:p>Hinged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Robusto 50x5</text:p>
          </table:table-cell>
          <table:table-cell office:value-type="string" table:style-name="ce5">
            <text:p>Carton box; 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Hercule 70X7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Toro Gordo 60x6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CHIZO MADURO</text:p>
          </table:table-cell>
          <table:table-cell office:value-type="string" table:style-name="ce4">
            <text:p>SCHIZO MADURO ROBUSTO 50X5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CHIZO MADURO<text:s/></text:p>
          </table:table-cell>
          <table:table-cell office:value-type="string" table:style-name="ce4">
            <text:p>SCHIZO MADURO TORO 50X6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6ixty 4our X 9ine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LE 25TH ANNIVERSARY</text:p>
          </table:table-cell>
          <table:table-cell office:value-type="string" table:style-name="ce4">
            <text:p>CLE 25TH ANNIVERSARY 50X5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<text:s/></text:p>
          </table:table-cell>
          <table:table-cell office:value-type="string" table:style-name="ce4">
            <text:p>Asylum April Fools 90x9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LE 25TH ANNIVERSARY</text:p>
          </table:table-cell>
          <table:table-cell office:value-type="string" table:style-name="ce4">
            <text:p>CLE 25TH Anniversary 11/18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LE SIGNATURE</text:p>
          </table:table-cell>
          <table:table-cell office:value-type="string" table:style-name="ce4">
            <text:p>CLE SIGNATURE 50X5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LE SIGNATURE<text:s/></text:p>
          </table:table-cell>
          <table:table-cell office:value-type="string" table:style-name="ce4">
            <text:p>CLE SIGNATURE 54X6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 Ogre<text:s/></text:p>
          </table:table-cell>
          <table:table-cell office:value-type="string" table:style-name="ce4">
            <text:p>Asylum 13 Ogre Toro Gordo 60X6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text:s/></text:p>
          </table:table-cell>
          <table:table-cell office:value-type="string" table:style-name="ce4">
            <text:p>Asylum 13 Short Corona 44x4</text:p>
          </table:table-cell>
          <table:table-cell office:value-type="string" table:style-name="ce5">
            <text:p>Shell/Hull &amp; Slide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text:s/></text:p>
          </table:table-cell>
          <table:table-cell office:value-type="string" table:style-name="ce4">
            <text:p>Asylum 13 Robusto 50x5</text:p>
          </table:table-cell>
          <table:table-cell office:value-type="string" table:style-name="ce5">
            <text:p>Carton box; 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text:s/></text:p>
          </table:table-cell>
          <table:table-cell office:value-type="string" table:style-name="ce4">
            <text:p>Asylum 13 Robusto 60x6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text:s/></text:p>
          </table:table-cell>
          <table:table-cell office:value-type="string" table:style-name="ce4">
            <text:p>Asylum 13 Hercule 70x7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text:s/></text:p>
          </table:table-cell>
          <table:table-cell office:value-type="string" table:style-name="ce4">
            <text:p>Asylum 13 Goliath 80X6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caleras Unida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 OGRE<text:s/></text:p>
          </table:table-cell>
          <table:table-cell office:value-type="string" table:style-name="ce4">
            <text:p>ASYLUM 13 OGRE TORO 52X6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ksbedrijf Stubbe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Turner Original 30 g<text:s/>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Pouch with flap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dependencia 1898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dependencia 1898</text:p>
          </table:table-cell>
          <table:table-cell office:value-type="string" table:style-name="ce4">
            <text:p>Petite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dependencia 1898</text:p>
          </table:table-cell>
          <table:table-cell office:value-type="string" table:style-name="ce4">
            <text:p>Churchil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onio Gimene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Filipinas</text:p>
          </table:table-cell>
          <table:table-cell office:value-type="string" table:style-name="ce4">
            <text:p>Maduro Petit Torped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Filipinas</text:p>
          </table:table-cell>
          <table:table-cell office:value-type="string" table:style-name="ce4">
            <text:p>Maduro Robust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onio Gimenez</text:p>
          </table:table-cell>
          <table:table-cell office:value-type="string" table:style-name="ce4">
            <text:p>Tres Petite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onio Gimenez</text:p>
          </table:table-cell>
          <table:table-cell office:value-type="string" table:style-name="ce4">
            <text:p>Shorty Corona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onio Gimenez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evron</text:p>
          </table:table-cell>
          <table:table-cell office:value-type="string" table:style-name="ce4">
            <text:p>Corona Larga 4's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evron</text:p>
          </table:table-cell>
          <table:table-cell office:value-type="string" table:style-name="ce4">
            <text:p>Corona 4's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baqueria de Filipina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evron</text:p>
          </table:table-cell>
          <table:table-cell office:value-type="string" table:style-name="ce4">
            <text:p>Short Corona 4's</text:p>
          </table:table-cell>
          <table:table-cell office:value-type="string" table:style-name="ce5">
            <text:p>Bundle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7">
            <text:p>TGC Trading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Greeng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, 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TGC Trading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Greengo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Hinged box, Bund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<text:s/>London</text:p>
          </table:table-cell>
          <table:table-cell office:value-type="string" table:style-name="ce4">
            <text:p>Special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<text:s/>London</text:p>
          </table:table-cell>
          <table:table-cell office:value-type="string" table:style-name="ce4">
            <text:p>Special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S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White; White Superking<text:s/>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White Cork ; White Cork Superkin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White M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Filterless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Legacy Ment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onchita Cigar; Conchita Medio Cigar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Demi Laquito Cigar; Laquito Cigar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Mini Cigar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Robusto Cigar; Toro Cigar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heerots-TL Cigar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Queens - TL Cigar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Robusto - TL Cigar</text:p>
          </table:table-cell>
          <table:table-cell office:value-type="string" table:style-name="ce5">
            <text:p>Single tube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Farmers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Earth Impact<text:s/>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Mixed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M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Dl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V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h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L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text:s/></text:p>
          </table:table-cell>
          <table:table-cell office:value-type="string" table:style-name="ce4">
            <text:p>Legacy<text:s/>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text:s/></text:p>
          </table:table-cell>
          <table:table-cell office:value-type="string" table:style-name="ce4">
            <text:p>Legacy C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Blue Superking<text:s/>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Red Superkin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fficials<text:s/></text:p>
          </table:table-cell>
          <table:table-cell office:value-type="string" table:style-name="ce4">
            <text:p>King Size<text:s/>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fficials<text:s/></text:p>
          </table:table-cell>
          <table:table-cell office:value-type="string" table:style-name="ce4">
            <text:p>Superkin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ornado</text:p>
          </table:table-cell>
          <table:table-cell office:value-type="string" table:style-name="ce4">
            <text:p>King Size<text:s/>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ornado<text:s/></text:p>
          </table:table-cell>
          <table:table-cell office:value-type="string" table:style-name="ce4">
            <text:p>Superkin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Executive Black Superkin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Executive Gold Superking Size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Executive Black King Size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Executive Gold King Size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2XAPL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2XAPL MT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GRP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GRP MT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O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BBRY MT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Frozen BBRY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LMN MT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Frozen WMN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text:s/></text:p>
          </table:table-cell>
          <table:table-cell office:value-type="string" table:style-name="ce4">
            <text:p>BBRY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Universe</text:p>
          </table:table-cell>
          <table:table-cell office:value-type="string" table:style-name="ce4">
            <text:p>King Size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hancellor Tobacco Company (UK) Ltd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Universe</text:p>
          </table:table-cell>
          <table:table-cell office:value-type="string" table:style-name="ce4">
            <text:p>Superking</text:p>
          </table:table-cell>
          <table:table-cell office:value-type="string" table:style-name="ce5">
            <text:p>Flip top pac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Independent Tobacco Fze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&amp;J</text:p>
          </table:table-cell>
          <table:table-cell office:value-type="string" table:style-name="ce4">
            <text:p>Silv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Independent Tobacco Fze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&amp;J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Independent Tobacco Fze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&amp;J</text:p>
          </table:table-cell>
          <table:table-cell office:value-type="string" table:style-name="ce4">
            <text:p>Original</text:p>
          </table:table-cell>
          <table:table-cell office:value-type="string" table:style-name="ce5">
            <text:p>Block/Foil pack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The Wise Store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The Wise Store Lt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oro Puro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olumbus</text:p>
          </table:table-cell>
          <table:table-cell office:value-type="string" table:style-name="ce4">
            <text:p>K-Negro K-Azul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oro Puro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B Cigars Factory</text:p>
          </table:table-cell>
          <table:table-cell office:value-type="string" table:style-name="ce4">
            <text:p>Andullo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oro Puro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B Cigars Factory</text:p>
          </table:table-cell>
          <table:table-cell office:value-type="string" table:style-name="ce4">
            <text:p>C.S.Z.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ident Military Cigar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dent Military Cigars<text:s/></text:p>
          </table:table-cell>
          <table:table-cell office:value-type="string" table:style-name="ce4">
            <text:p>The Warspite Box ; Warspite<text:s/></text:p>
          </table:table-cell>
          <table:table-cell office:value-type="string" table:style-name="ce5">
            <text:p>Flow wrap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ident Military Cigar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dent Military Cigars<text:s/></text:p>
          </table:table-cell>
          <table:table-cell office:value-type="string" table:style-name="ce4">
            <text:p>The Bren; The Bren Box</text:p>
          </table:table-cell>
          <table:table-cell office:value-type="string" table:style-name="ce5">
            <text:p>Flow wrap;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ident Military Cigars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rident Military Cigars<text:s/></text:p>
          </table:table-cell>
          <table:table-cell office:value-type="string" table:style-name="ce4">
            <text:p>The Few; The Few Box</text:p>
          </table:table-cell>
          <table:table-cell office:value-type="string" table:style-name="ce5">
            <text:p>Flow wrap; Hinged box</text:p>
          </table:table-cell>
          <table:table-cell table:number-columns-repeated="16378" table:style-name="ce3"/>
        </table:table-row>
        <table:table-row table:number-rows-repeated="5" table:style-name="ro2">
          <table:table-cell office:value-type="string" table:style-name="ce4">
            <text:p>Urban Herb Group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Urban Herb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CHAINSAW</text:p>
          </table:table-cell>
          <table:table-cell office:value-type="string" table:style-name="ce4">
            <text:p>COLD DRY WHITE CHEWING BAGS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LIT RUBY STING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Fros white dry chewing bags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LIT Original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LIT Fros chewing bags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Fros White<text:s/>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Original White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LIT Blizzard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2 Tobacco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THUNDER</text:p>
          </table:table-cell>
          <table:table-cell office:value-type="string" table:style-name="ce4">
            <text:p>X IcBoom White Dry</text:p>
          </table:table-cell>
          <table:table-cell office:value-type="string" table:style-name="ce5">
            <text:p>Round tin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Vegas Santiago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s de Santiago</text:p>
          </table:table-cell>
          <table:table-cell office:value-type="string" table:style-name="ce4">
            <text:p>D8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lliger Soehne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IO 6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lliger Soehne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lliger Export Madu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lliger Soehne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lliger Export press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lliger Soehne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lliger Export roun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lliger Soehne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lliger Premium No 1 Sumatr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lliger Soehne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lliger Premium No 3 Sumatr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lliger Soehne GmbH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illiger Premium No 7 Sumatr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Carton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S.M.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CHEER Y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Dr. Rumney's Snuff -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Dr. Rumney's Snuff - Brow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Dr. Rumney's Snuff - Gree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Dr. James Robertson Justic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French Carot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High Dry To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Macoub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Morlaix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Old Pari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Patc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Princes Specia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Santo Doming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 Treyer - Sevil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34th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Pipe Tobacco</text:p>
          </table:table-cell>
          <table:table-cell office:value-type="string" table:style-name="ce4">
            <text:p>Blackjack<text:s/></text:p>
          </table:table-cell>
          <table:table-cell office:value-type="string" table:style-name="ce5">
            <text:p>Round tin and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Pipe Tobacco</text:p>
          </table:table-cell>
          <table:table-cell office:value-type="string" table:style-name="ce4">
            <text:p>Wingate</text:p>
          </table:table-cell>
          <table:table-cell office:value-type="string" table:style-name="ce5">
            <text:p>Round tin and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Pipe Tobacco</text:p>
          </table:table-cell>
          <table:table-cell office:value-type="string" table:style-name="ce4">
            <text:p>Cut Virginia Plug (Flake)</text:p>
          </table:table-cell>
          <table:table-cell office:value-type="string" table:style-name="ce5">
            <text:p>Round tin and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Pipe Tobacco</text:p>
          </table:table-cell>
          <table:table-cell office:value-type="string" table:style-name="ce4">
            <text:p>Cut Blended Plug (Flake)</text:p>
          </table:table-cell>
          <table:table-cell office:value-type="string" table:style-name="ce5">
            <text:p>Round tin and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Special Brown Flak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Vanners Mixtur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ribourg &amp; Treyer Vintage (Flake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; 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Treyer - Bordeaux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Fribourg &amp;Treyer - Prince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ullins &amp; Westley - Jock's Choic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ullins &amp; Westley - Keen Sc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ullins &amp; Westley - Mature Crumble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ullins &amp; Westley - Particula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RASP BY WAY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harrow Contempla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harrow Enigm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harrow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harrow Inspira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harrow Majestic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harrow Perfecti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Stan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ingleton's Snuff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PEAR ME NO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ASCOT DELUX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DELUX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DELUXE S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ELIXI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FIREBAL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FROM THE MIL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KABOOM; Wilsons of Sharrow - Dynamit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KRISP KOAL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LUCK O THE IRISH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SOLID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TIS THE SEAS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(), Bucket (Cylindrical or cuboid)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Viking Blonde; XO2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Viking Brow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Viking Dark Rappe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Viking IS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Viking Persic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Viking Scotch Dar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Viking Spea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Viking Stormbreak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Viking Thor's Hamm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<text:s/>M Pl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Afric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Ani Extra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Ani Pl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Apri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Bee M.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Best Dar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Best SP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ilsons of Sharrow - Brunswick (Black Rappee)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Crumbs of Comfor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Round tin(), Bucket (Cylindrical or cuboid)(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Diploma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Extra 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Gold Labe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Grand Cairo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Grov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Irish High Toast No. 22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Jockey Club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ilsons of Sharrow - Kendal Brow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M Plu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M Roo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M.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Matado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Nat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Plai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Red 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Rippl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Rows of Sharrow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Royal Georg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S.M. 50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S.M. Blue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S.M. Gold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S.P. 10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Spea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Super M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Tom Buck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Wall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XO55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XO58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XO60C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XO64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Bucket (Cylindrical or cuboid); Round tin</text:p>
          </table:table-cell>
          <table:table-cell table:number-columns-repeated="16378" table:style-name="ce3"/>
        </table:table-row>
        <table:table-row table:number-rows-repeated="3" table:style-name="ro2">
          <table:table-cell office:value-type="string" table:style-name="ce4">
            <text:p>Worldwide Tradelink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umbarton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number-rows-repeated="2" table:style-name="ro2">
          <table:table-cell office:value-type="string" table:style-name="ce4">
            <text:p>Worldwide Tradelink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Rigg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number-rows-repeated="4" table:style-name="ro2">
          <table:table-cell office:value-type="string" table:style-name="ce4">
            <text:p>Worldwide Tradelink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ilsons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Folding pouc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Wörmann &amp; Scholle GmbH Co.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Classic 20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Wörmann &amp; Scholle GmbH Co.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5">
            <text:p>Seefahrer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5">
            <text:p>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VIP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Silver 50<text:s/>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White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Blue 50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Mister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Black Half-Half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Gold 50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sef Redha Smoking Equipment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edha</text:p>
          </table:table-cell>
          <table:table-cell office:value-type="string" table:style-name="ce4">
            <text:p>Green 50<text:s/></text:p>
          </table:table-cell>
          <table:table-cell office:value-type="string" table:style-name="ce5">
            <text:p>Multi-pack displ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ander-Greg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pic</text:p>
          </table:table-cell>
          <table:table-cell office:value-type="string" table:style-name="ce4">
            <text:p>Maduro Gord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ander-Greg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pic</text:p>
          </table:table-cell>
          <table:table-cell office:value-type="string" table:style-name="ce4">
            <text:p>San Andres Project E</text:p>
          </table:table-cell>
          <table:table-cell office:value-type="string" table:style-name="ce5">
            <text:p>Shoulder hinge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ander-Greg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pic</text:p>
          </table:table-cell>
          <table:table-cell office:value-type="string" table:style-name="ce4">
            <text:p>Corojo Lancero</text:p>
          </table:table-cell>
          <table:table-cell office:value-type="string" table:style-name="ce5">
            <text:p>Slide lid box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EMERALD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AMBER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PURPL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BLUE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PINK</text:p>
          </table:table-cell>
          <table:table-cell office:value-type="string" table:style-name="ce5">
            <text:p>Flip top box, square corner</text:p>
          </table:table-cell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number-rows-repeated="242" table:style-name="ro2">
          <table:table-cell table:number-columns-repeated="4" table:style-name="ce5"/>
          <table:table-cell table:number-columns-repeated="16380" table:style-name="ce12"/>
        </table:table-row>
        <table:table-row table:number-rows-repeated="782" table:style-name="ro2">
          <table:table-cell table:number-columns-repeated="3" table:style-name="ce12"/>
          <table:table-cell table:style-name="ce5"/>
          <table:table-cell table:number-columns-repeated="16380" table:style-name="ce12"/>
        </table:table-row>
        <table:table-row table:number-rows-repeated="13" table:style-name="ro2">
          <table:table-cell table:number-columns-repeated="3" table:style-name="ce12"/>
          <table:table-cell table:number-columns-repeated="2" table:style-name="ce5"/>
          <table:table-cell table:number-columns-repeated="16379" table:style-name="ce12"/>
        </table:table-row>
        <table:table-row table:number-rows-repeated="2" table:style-name="ro2">
          <table:table-cell table:number-columns-repeated="3" table:style-name="ce12"/>
          <table:table-cell table:number-columns-repeated="2" table:style-name="ce5"/>
          <table:table-cell table:style-name="ce12"/>
          <table:table-cell office:value-type="string" table:style-name="ce4">
            <text:p>Great Britain<text:s/></text:p>
          </table:table-cell>
          <table:table-cell table:number-columns-repeated="16377" table:style-name="ce15"/>
        </table:table-row>
        <table:table-row table:number-rows-repeated="2" table:style-name="ro2">
          <table:table-cell table:number-columns-repeated="3" table:style-name="ce12"/>
          <table:table-cell table:number-columns-repeated="2" table:style-name="ce4"/>
          <table:table-cell table:style-name="ce12"/>
          <table:table-cell office:value-type="string" table:style-name="ce4">
            <text:p>Great Britain<text:s/></text:p>
          </table:table-cell>
          <table:table-cell table:number-columns-repeated="16377" table:style-name="ce15"/>
        </table:table-row>
        <table:table-row table:number-rows-repeated="1044185" table:style-name="ro2">
          <table:table-cell table:number-columns-repeated="16384"/>
        </table:table-row>
      </table:table>
      <table:database-ranges>
        <table:database-range table:target-range-address="GB_notifications.A1:GB_notifications.F3349" table:name="GB_notifications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List of notified tobacco and herbal products: Great Britain</dc:title>
    <meta:initial-creator/>
    <dc:creator/>
    <meta:creation-date>2024-12-04T15:20:35Z</meta:creation-date>
    <dc:date>2024-12-04T15:20:46Z</dc:date>
  </office:meta>
</office:document-meta>
</file>