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Hyperlink"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color="#1F497D"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Hyperlink"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fo:language="en" fo:country="US"/>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fo:language="en" fo:country="US"/>
    </style:style>
    <style:style style:name="P285" style:parent-style-name="Standard" style:family="paragraph">
      <style:paragraph-properties fo:margin-bottom="0in"/>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fo:language="en" fo:country="US"/>
    </style:style>
    <style:style style:name="P288" style:parent-style-name="Standard" style:family="paragraph">
      <style:paragraph-properties fo:margin-bottom="0in"/>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ize="10pt" style:font-size-asian="10pt" style:font-size-complex="10pt" fo:language="en" fo:country="US"/>
    </style:style>
    <style:style style:name="P291" style:parent-style-name="Normal" style:family="paragraph">
      <style:paragraph-properties fo:background-color="#FFFFFF">
        <style:background-fill draw:fill="solid" draw:fill-color="#FFFFFF"/>
      </style:paragraph-properties>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294" style:parent-style-name="DefaultParagraphFont" style:family="text">
      <style:text-properties style:font-name="Arial" style:font-name-asian="Arial" style:font-name-complex="Arial" fo:font-size="10pt" style:font-size-asian="10pt" style:font-size-complex="10pt" fo:language="en" fo:country="US"/>
    </style:style>
    <style:style style:name="P295" style:parent-style-name="Normal" style:family="paragraph">
      <style:paragraph-properties fo:margin-bottom="0.1111in" fo:line-height="107%"/>
    </style:style>
    <style:style style:name="T296"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7"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8" style:parent-style-name="Standard" style:family="paragraph">
      <style:paragraph-properties fo:margin-bottom="0in"/>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Arial" style:font-name-complex="Arial" fo:color="#000000"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1pt" style:font-size-asian="11pt" style:font-size-complex="11pt"/>
    </style:style>
    <style:style style:name="T4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2" style:parent-style-name="DefaultParagraphFont" style:family="text">
      <style:text-properties style:font-name="Arial" style:font-name-asian="Arial" style:font-name-complex="Arial" fo:color="#000000" fo:font-size="11pt" style:font-size-asian="11pt" style:font-size-complex="11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 style:parent-style-name="DefaultParagraphFont" style:family="text">
      <style:text-properties style:font-name="Arial" style:font-name-asian="Arial" style:font-name-complex="Arial" fo:font-size="10pt" style:font-size-asian="10pt" style:font-size-complex="10pt"/>
    </style:style>
    <style:style style:name="P4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Calibri" style:font-name-asian="Calibri" style:font-name-complex="Calibri" fo:font-size="11pt" style:font-size-asian="11pt" style:font-size-complex="11pt" fo:language="en" fo:country="CA"/>
    </style:style>
    <style:style style:name="P427" style:parent-style-name="Normal" style:family="paragraph">
      <style:text-properties style:font-name="Calibri" style:font-name-asian="Calibri" style:font-name-complex="Calibri" fo:font-size="11pt" style:font-size-asian="11pt" style:font-size-complex="11pt" fo:language="en" fo:country="CA"/>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Normal" style:family="paragraph">
      <style:text-properties style:font-name="Arial" style:font-name-asian="Arial" style:font-name-complex="Arial" fo:font-size="10pt" style:font-size-asian="10pt" style:font-size-complex="10pt"/>
    </style:style>
    <style:style style:name="P4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4" style:parent-style-name="DefaultParagraphFont" style:family="text">
      <style:text-properties style:font-name="Calibri" style:font-name-asian="Calibri" style:font-name-complex="Calibri" fo:font-size="11pt" style:font-size-asian="11pt" style:font-size-complex="11pt" fo:language="en" fo:country="CA"/>
    </style:style>
    <style:style style:name="T435" style:parent-style-name="DefaultParagraphFont" style:family="text">
      <style:text-properties style:font-name="Calibri" style:font-name-asian="Calibri" style:font-name-complex="Calibri" fo:font-size="11pt" style:font-size-asian="11pt" style:font-size-complex="11pt" fo:language="en" fo:country="CA"/>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style:text-position="super 65%"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Hyperlink" style:family="text">
      <style:text-properties style:font-name="Arial" style:font-name-complex="Arial" fo:color="#00000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style>
    <style:style style:name="T550" style:parent-style-name="Hyperlink" style:family="text">
      <style:text-properties style:font-name="Arial" style:font-name-complex="Arial" fo:color="#000000"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style>
    <style:style style:name="T578" style:parent-style-name="Hyperlink" style:family="text">
      <style:text-properties style:font-name="Arial" style:font-name-complex="Arial" fo:color="#000000"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style>
    <style:style style:name="T607" style:parent-style-name="Hyperlink" style:family="text">
      <style:text-properties style:font-name="Arial" style:font-name-complex="Arial" fo:color="#000000"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tyle="italic" style:font-style-asian="italic"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Verdana" style:font-name-asian="Verdana" style:font-name-complex="Verdana" fo:color="#000000"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color="#3B3B3B" fo:font-size="10pt" style:font-size-asian="10pt" style:font-size-complex="10pt"/>
    </style:style>
    <style:style style:name="P710" style:parent-style-name="Standard" style:family="paragraph">
      <style:paragraph-properties fo:margin-bottom="0in" fo:line-height="100%"/>
      <style:text-properties style:font-name="Arial" style:font-name-complex="Arial"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3" style:parent-style-name="Standard" style:family="paragraph">
      <style:paragraph-properties fo:widows="2" fo:orphans="2" fo:margin-bottom="0in" fo:line-height="100%"/>
    </style:style>
    <style:style style:name="T944" style:parent-style-name="DefaultParagraphFont" style:family="text">
      <style:text-properties style:font-name="Arial" style:font-name-asian="Arial" style:font-name-complex="Arial" fo:color="#000000" fo:font-size="10pt" style:font-size-asian="10pt" style:font-size-complex="10pt"/>
    </style:style>
    <style:style style:name="P945" style:parent-style-name="Standard" style:family="paragraph">
      <style:paragraph-properties fo:widows="2" fo:orphans="2" fo:margin-bottom="0in" fo:line-height="100%"/>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P947" style:parent-style-name="Standard" style:family="paragraph">
      <style:paragraph-properties fo:widows="2" fo:orphans="2" fo:margin-bottom="0in" fo:line-height="100%"/>
    </style:style>
    <style:style style:name="T948" style:parent-style-name="DefaultParagraphFont" style:family="text">
      <style:text-properties style:font-name="Arial" style:font-name-asian="Arial" style:font-name-complex="Arial" fo:color="#000000" fo:font-size="10pt" style:font-size-asian="10pt" style:font-size-complex="10pt"/>
    </style:style>
    <style:style style:name="P949" style:parent-style-name="Standard" style:family="paragraph">
      <style:paragraph-properties fo:widows="2" fo:orphans="2" fo:margin-bottom="0in" fo:line-height="100%"/>
    </style:style>
    <style:style style:name="T950" style:parent-style-name="DefaultParagraphFont" style:family="text">
      <style:text-properties style:font-name="Arial" style:font-name-asian="Arial" style:font-name-complex="Arial" fo:color="#000000" fo:font-size="10pt" style:font-size-asian="10pt" style:font-size-complex="10pt"/>
    </style:style>
    <style:style style:name="P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2" style:parent-style-name="Standard" style:family="paragraph">
      <style:paragraph-properties fo:widows="2" fo:orphans="2" fo:margin-bottom="0in" fo:line-height="100%"/>
    </style:style>
    <style:style style:name="T953" style:parent-style-name="DefaultParagraphFont" style:family="text">
      <style:text-properties style:font-name="Arial" style:font-name-asian="Arial" style:font-name-complex="Arial" fo:color="#000000" fo:font-size="10pt" style:font-size-asian="10pt" style:font-size-complex="10pt"/>
    </style:style>
    <style:style style:name="T9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59" style:parent-style-name="Standard" style:family="paragraph">
      <style:paragraph-properties fo:widows="2" fo:orphans="2" fo:margin-bottom="0in" fo:line-height="100%"/>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widows="2" fo:orphans="2" fo:margin-bottom="0in" fo:line-height="100%"/>
    </style:style>
    <style:style style:name="T962" style:parent-style-name="DefaultParagraphFont" style:family="text">
      <style:text-properties style:font-name="Arial" style:font-name-asian="Arial" style:font-name-complex="Arial" fo:color="#000000" fo:font-size="10pt" style:font-size-asian="10pt" style:font-size-complex="10pt"/>
    </style:style>
    <style:style style:name="P963" style:parent-style-name="Standard" style:family="paragraph">
      <style:paragraph-properties fo:widows="2" fo:orphans="2" fo:margin-bottom="0in" fo:line-height="100%"/>
    </style:style>
    <style:style style:name="T964" style:parent-style-name="DefaultParagraphFont" style:family="text">
      <style:text-properties style:font-name="Arial" style:font-name-asian="Arial" style:font-name-complex="Arial" fo:color="#000000" fo:font-size="10pt" style:font-size-asian="10pt" style:font-size-complex="10pt"/>
    </style:style>
    <style:style style:name="P965" style:parent-style-name="Standard" style:family="paragraph">
      <style:paragraph-properties fo:widows="2" fo:orphans="2" fo:margin-bottom="0in" fo:line-height="100%"/>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P967" style:parent-style-name="Standard" style:family="paragraph">
      <style:paragraph-properties fo:widows="2" fo:orphans="2" fo:margin-bottom="0in" fo:line-height="100%"/>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P9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0" style:parent-style-name="Standard" style:family="paragraph">
      <style:paragraph-properties fo:widows="2" fo:orphans="2" fo:margin-bottom="0in" fo:line-height="100%"/>
    </style:style>
    <style:style style:name="T971" style:parent-style-name="DefaultParagraphFont" style:family="text">
      <style:text-properties style:font-name="Arial" style:font-name-asian="Arial" style:font-name-complex="Arial" fo:color="#000000" fo:font-size="10pt" style:font-size-asian="10pt" style:font-size-complex="10pt"/>
    </style:style>
    <style:style style:name="T9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Hyperlink"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T9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0" style:parent-style-name="Standard" style:family="paragraph">
      <style:paragraph-properties fo:widows="2" fo:orphans="2" fo:margin-bottom="0in" fo:line-height="100%"/>
    </style:style>
    <style:style style:name="T991" style:parent-style-name="DefaultParagraphFont" style:family="text">
      <style:text-properties style:font-name="Arial" style:font-name-asian="Arial" style:font-name-complex="Arial" fo:color="#000000" fo:font-size="10pt" style:font-size-asian="10pt" style:font-size-complex="10pt"/>
    </style:style>
    <style:style style:name="P992" style:parent-style-name="Standard" style:family="paragraph">
      <style:paragraph-properties fo:widows="2" fo:orphans="2" fo:margin-bottom="0in" fo:line-height="100%"/>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P994" style:parent-style-name="Standard" style:family="paragraph">
      <style:paragraph-properties fo:widows="2" fo:orphans="2" fo:margin-bottom="0in" fo:line-height="100%"/>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P996" style:parent-style-name="Standard" style:family="paragraph">
      <style:paragraph-properties fo:widows="2" fo:orphans="2" fo:margin-bottom="0in" fo:line-height="100%"/>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P998" style:parent-style-name="Standard" style:family="paragraph">
      <style:paragraph-properties fo:widows="2" fo:orphans="2" fo:margin-bottom="0in" fo:line-height="100%"/>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style>
    <style:style style:name="T1002" style:parent-style-name="DefaultParagraphFont" style:family="text">
      <style:text-properties style:font-name="Arial" style:font-name-asian="Arial" style:font-name-complex="Arial" fo:font-size="10pt" style:font-size-asian="10pt" style:font-size-complex="10pt"/>
    </style:style>
    <style:style style:name="T10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complex="Arial" fo:font-size="10pt" style:font-size-asian="10pt" style:font-size-complex="10pt" fo:language="en" fo:country="US"/>
    </style:style>
    <style:style style:name="T1011" style:parent-style-name="desktop-title-subcontent" style:family="text">
      <style:text-properties style:font-name="Arial" style:font-name-complex="Arial" style:font-weight-complex="bold" fo:color="#222222" fo:font-size="10pt" style:font-size-asian="10pt" style:font-size-complex="10pt"/>
    </style:style>
    <style:style style:name="P1012"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Strong" style:family="text">
      <style:text-properties style:font-name="Arial" style:font-name-complex="Arial" fo:font-weight="normal" style:font-weight-asian="normal" fo:font-size="10pt" style:font-size-asian="10pt" style:font-size-complex="10pt" fo:language="en" fo:country="US"/>
    </style:style>
    <style:style style:name="T1016" style:parent-style-name="Strong" style:family="text">
      <style:text-properties fo:language="en" fo:country="US"/>
    </style:style>
    <style:style style:name="T1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size="10pt" style:font-size-asian="10pt" style:font-size-complex="10pt"/>
    </style:style>
    <style:style style:name="T1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complex="Arial" fo:font-size="10pt" style:font-size-asian="10pt" style:font-size-complex="10pt" fo:language="en" fo:country="US"/>
    </style:style>
    <style:style style:name="T1041" style:parent-style-name="DefaultParagraphFont" style:family="text">
      <style:text-properties style:font-name="Arial" style:font-name-complex="Arial" fo:font-size="10pt" style:font-size-asian="10pt" style:font-size-complex="10pt" fo:language="en" fo:country="US"/>
    </style:style>
    <style:style style:name="T1042" style:parent-style-name="DefaultParagraphFont" style:family="text">
      <style:text-properties style:font-name="Arial" style:font-name-complex="Arial" fo:font-size="10pt" style:font-size-asian="10pt" style:font-size-complex="10pt" fo:language="en" fo:country="US"/>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T1045" style:parent-style-name="DefaultParagraphFont" style:family="text">
      <style:text-properties style:font-name="Arial" style:font-name-asian="Arial" style:font-name-complex="Arial" fo:font-size="10pt" style:font-size-asian="10pt" style:font-size-complex="10pt" fo:language="en" fo:country="US"/>
    </style:style>
    <style:style style:name="T1046" style:parent-style-name="DefaultParagraphFont" style:family="text">
      <style:text-properties style:font-name="Arial" style:font-name-asian="Arial" style:font-name-complex="Arial" fo:font-size="10pt" style:font-size-asian="10pt" style:font-size-complex="10pt" fo:language="en" fo:country="US"/>
    </style:style>
    <style:style style:name="P1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8" style:parent-style-name="Standard" style:family="paragraph">
      <style:paragraph-properties fo:margin-bottom="0in" fo:line-height="100%"/>
    </style:style>
    <style:style style:name="T1049" style:parent-style-name="Strong" style:family="text">
      <style:text-properties style:font-name="Arial" style:font-name-complex="Arial" fo:font-weight="normal" style:font-weight-asian="normal" fo:font-size="10pt" style:font-size-asian="10pt" style:font-size-complex="10pt" fo:language="en" fo:country="US"/>
    </style:style>
    <style:style style:name="T1050" style:parent-style-name="Strong" style:family="text">
      <style:text-properties style:font-name="Arial" style:font-name-complex="Arial" fo:font-size="10pt" style:font-size-asian="10pt" style:font-size-complex="10pt" fo:language="en" fo:country="US"/>
    </style:style>
    <style:style style:name="T1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5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size="10pt" style:font-size-asian="10pt" style:font-size-complex="10pt"/>
    </style:style>
    <style:style style:name="P10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Hyperlink" style:family="text">
      <style:text-properties style:font-name="Arial" style:font-name-asian="Arial" style:font-name-complex="Arial" fo:font-size="10pt" style:font-size-asian="10pt" style:font-size-complex="10pt" fo:language="en" fo:country="US"/>
    </style:style>
    <style:style style:name="T1081" style:parent-style-name="DefaultParagraphFont" style:family="text">
      <style:text-properties fo:font-size="9pt" style:font-size-asian="9pt" style:font-size-complex="9pt" fo:language="fi"/>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fo:color="#000000"/>
    </style:style>
    <style:style style:name="T10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Hyperlink" style:family="text">
      <style:text-properties style:font-name="Arial" style:font-name-asian="Arial" style:font-name-complex="Arial" fo:font-size="10pt" style:font-size-asian="10pt" style:font-size-complex="10pt" fo:language="en" fo:country="US"/>
    </style:style>
    <style:style style:name="T10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Hyperlink" style:family="text">
      <style:text-properties style:font-name="Arial" style:font-name-asian="Arial" style:font-name-complex="Arial" fo:font-size="10pt" style:font-size-asian="10pt" style:font-size-complex="10pt" fo:language="en" fo:country="US"/>
    </style:style>
    <style:style style:name="T11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3" style:parent-style-name="DefaultParagraphFont" style:family="text">
      <style:text-properties fo:language="en" fo:country="US"/>
    </style:style>
    <style:style style:name="T11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Hyperlink" style:family="text">
      <style:text-properties style:font-name="Arial" style:font-name-asian="Arial" style:font-name-complex="Arial" fo:font-size="10pt" style:font-size-asian="10pt" style:font-size-complex="10pt" fo:language="en" fo:country="US"/>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Hyperlink" style:family="text">
      <style:text-properties style:font-name="Arial" style:font-name-asian="Arial" style:font-name-complex="Arial" fo:font-size="10pt" style:font-size-asian="10pt" style:font-size-complex="10pt" fo:language="en" fo:country="US"/>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Hyperlink" style:family="text">
      <style:text-properties style:font-name="Calibri" style:font-name-asian="Calibri" style:font-name-complex="Calibri" fo:language="en" fo:country="US"/>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Hyperlink" style:family="text">
      <style:text-properties style:font-name="Arial" style:font-name-asian="Arial" style:font-name-complex="Arial"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Hyperlink" style:family="text">
      <style:text-properties style:font-name="Arial" style:font-name-asian="Arial" style:font-name-complex="Arial" fo:font-size="10pt" style:font-size-asian="10pt" style:font-size-complex="10pt"/>
    </style:style>
    <style:style style:name="T11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6" style:parent-style-name="DefaultParagraphFont" style:family="text">
      <style:text-properties fo:language="fi"/>
    </style:style>
    <style:style style:name="T11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P1179" style:parent-style-name="Normal" style:family="paragraph">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Hyperlink" style:family="text">
      <style:text-properties style:font-name="Arial" style:font-name-asian="Arial" style:font-name-complex="Arial" fo:font-size="10pt" style:font-size-asian="10pt" style:font-size-complex="10pt" fo:language="en" fo:country="US"/>
    </style:style>
    <style:style style:name="T11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1" style:parent-style-name="Hyperlink" style:family="text">
      <style:text-properties style:font-name="Arial" style:font-name-asian="Arial" style:font-name-complex="Arial" fo:font-size="10pt" style:font-size-asian="10pt" style:font-size-complex="10pt" fo:language="en" fo:country="US"/>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DefaultParagraphFont" style:family="text">
      <style:text-properties style:font-name="Arial" style:font-name-asian="Arial" style:font-name-complex="Arial"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Hyperlink" style:family="text">
      <style:text-properties style:font-name="Arial" style:font-name-asian="Arial" style:font-name-complex="Arial" fo:font-size="10pt" style:font-size-asian="10pt" style:font-size-complex="10pt" fo:language="en" fo:country="US"/>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Hyperlink" style:family="text">
      <style:text-properties style:font-name="Arial" style:font-name-asian="Arial" style:font-name-complex="Arial" fo:font-size="10pt" style:font-size-asian="10pt" style:font-size-complex="10pt" fo:language="en" fo:country="US"/>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Hyperlink" style:family="text">
      <style:text-properties style:font-name="Arial" style:font-name-asian="Arial" style:font-name-complex="Arial" fo:font-size="10pt" style:font-size-asian="10pt" style:font-size-complex="10pt" fo:language="en" fo:country="US"/>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Hyperlink" style:family="text">
      <style:text-properties style:font-name="Arial" style:font-name-asian="Arial" style:font-name-complex="Arial" fo:font-size="10pt" style:font-size-asian="10pt" style:font-size-complex="10pt" fo:language="en" fo:country="US"/>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5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6" style:parent-style-name="DefaultParagraphFont" style:family="text">
      <style:text-properties style:font-name="Arial" style:font-name-asian="Arial" style:font-name-complex="Arial" fo:font-size="10pt" style:font-size-asian="10pt" style:font-size-complex="10pt"/>
    </style:style>
    <style:style style:name="T1257" style:parent-style-name="DefaultParagraphFont" style:family="text">
      <style:text-properties style:font-name="Arial" style:font-name-asian="Arial" style:font-name-complex="Arial" fo:font-size="10pt" style:font-size-asian="10pt" style:font-size-complex="10pt"/>
    </style:style>
    <style:style style:name="T1258" style:parent-style-name="DefaultParagraphFont" style:family="text">
      <style:text-properties style:font-name="Arial" style:font-name-asian="Arial" style:font-name-complex="Arial" fo:font-size="10pt" style:font-size-asian="10pt" style:font-size-complex="10pt"/>
    </style:style>
    <style:style style:name="T1259" style:parent-style-name="DefaultParagraphFont" style:family="text">
      <style:text-properties style:font-name="Arial" style:font-name-asian="Arial" style:font-name-complex="Arial" fo:font-size="10pt" style:font-size-asian="10pt" style:font-size-complex="10pt"/>
    </style:style>
    <style:style style:name="T1260" style:parent-style-name="Hyperlink" style:family="text">
      <style:text-properties style:font-name="Arial" style:font-name-asian="Arial" style:font-name-complex="Arial" fo:font-size="10pt" style:font-size-asian="10pt" style:font-size-complex="10pt" fo:language="en" fo:country="US"/>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6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T1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T1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0" style:parent-style-name="Standard" style:family="paragraph">
      <style:paragraph-properties fo:margin-bottom="0in" fo:line-height="100%"/>
      <style:text-properties fo:font-weight="bold" style:font-weight-asian="bold"/>
    </style:style>
    <style:style style:name="P1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T1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T1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T1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T1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T1384" style:parent-style-name="DefaultParagraphFont" style:family="text">
      <style:text-properties style:font-name="Arial" style:font-name-asian="Arial" style:font-name-complex="Arial" style:text-position="super 65%" fo:font-size="10pt" style:font-size-asian="10pt" style:font-size-complex="10pt"/>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T1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T1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T1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T1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T1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T1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T1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T1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T1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T1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T1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T1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T1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81" style:parent-style-name="DefaultParagraphFont" style:family="text">
      <style:text-properties style:font-name="Arial" style:font-name-asian="Arial" style:font-name-complex="Arial" fo:font-size="10pt" style:font-size-asian="10pt" style:font-size-complex="10pt"/>
    </style:style>
    <style:style style:name="T16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style>
    <style:style style:name="T1697" style:parent-style-name="DefaultParagraphFont" style:family="text">
      <style:text-properties style:font-name="Arial" style:font-name-asian="Arial" style:font-name-complex="Arial" fo:font-size="10pt" style:font-size-asian="10pt" style:font-size-complex="10pt"/>
    </style:style>
    <style:style style:name="P1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9" style:parent-style-name="Standard" style:family="paragraph">
      <style:paragraph-properties fo:margin-bottom="0in" fo:line-height="100%"/>
    </style:style>
    <style:style style:name="T1700" style:parent-style-name="DefaultParagraphFont" style:family="text">
      <style:text-properties style:font-name="Arial" style:font-name-asian="Arial" style:font-name-complex="Arial" fo:font-size="10pt" style:font-size-asian="10pt" style:font-size-complex="10pt"/>
    </style:style>
    <style:style style:name="T1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style>
    <style:style style:name="T1717" style:parent-style-name="DefaultParagraphFont" style:family="text">
      <style:text-properties style:font-name="Arial" style:font-name-asian="Arial" style:font-name-complex="Arial" fo:font-size="10pt" style:font-size-asian="10pt" style:font-size-complex="10pt"/>
    </style:style>
    <style:style style:name="P1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T17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2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T17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T17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T17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Hyperlink" style:family="text">
      <style:text-properties style:use-window-font-color="true"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T17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9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T18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9" style:parent-style-name="Standard" style:family="paragraph">
      <style:paragraph-properties fo:widows="2" fo:orphans="2" fo:margin-bottom="0in" fo:line-height="100%"/>
    </style:style>
    <style:style style:name="P1810" style:parent-style-name="Standard" style:family="paragraph">
      <style:paragraph-properties fo:widows="2" fo:orphans="2" fo:margin-bottom="0in" fo:line-height="100%"/>
    </style:style>
    <style:style style:name="P181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T18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T18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T18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fo:text-transform="uppercase" fo:language="en" fo:country="US"/>
    </style:style>
    <style:style style:name="T1913" style:parent-style-name="DefaultParagraphFont" style:family="text">
      <style:text-properties fo:text-transform="uppercase" fo:color="#000000" fo:language="en" fo:country="US"/>
    </style:style>
    <style:style style:name="T1914" style:parent-style-name="DefaultParagraphFont" style:family="text">
      <style:text-properties fo:color="#000000" fo:language="en" fo:country="US"/>
    </style:style>
    <style:style style:name="T19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T19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T1934" style:parent-style-name="DefaultParagraphFont" style:family="text">
      <style:text-properties style:font-name="Arial" style:font-name-asian="Arial" style:font-name-complex="Arial" fo:font-size="10pt" style:font-size-asian="10pt" style:font-size-complex="10pt"/>
    </style:style>
    <style:style style:name="P1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complex="Arial" fo:color="#000000" fo:font-size="10pt" style:font-size-asian="10pt" style:font-size-complex="10pt"/>
    </style:style>
    <style:style style:name="T1939" style:parent-style-name="DefaultParagraphFont" style:family="text">
      <style:text-properties style:font-name="Arial" style:font-name-complex="Arial" fo:font-style="italic" style:font-style-asian="italic"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T19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color="#000000" fo:font-size="10pt" style:font-size-asian="10pt" style:font-size-complex="10pt"/>
    </style:style>
    <style:style style:name="T19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4" style:parent-style-name="Standard" style:family="paragraph">
      <style:paragraph-properties fo:widows="2" fo:orphans="2" fo:margin-bottom="0in" fo:line-height="100%"/>
    </style:style>
    <style:style style:name="T1995" style:parent-style-name="DefaultParagraphFont" style:family="text">
      <style:text-properties style:font-name="Arial" style:font-name-asian="Arial" style:font-name-complex="Arial" fo:color="#000000" fo:font-size="10pt" style:font-size-asian="10pt" style:font-size-complex="10pt"/>
    </style:style>
    <style:style style:name="T19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99" style:parent-style-name="Standard" style:family="paragraph">
      <style:paragraph-properties fo:widows="2" fo:orphans="2" fo:margin-bottom="0in" fo:line-height="100%"/>
    </style:style>
    <style:style style:name="P200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0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2" style:parent-style-name="Standard" style:family="paragraph">
      <style:paragraph-properties fo:widows="2" fo:orphans="2" fo:margin-bottom="0in" fo:line-height="100%"/>
    </style:style>
    <style:style style:name="T2003" style:parent-style-name="DefaultParagraphFont" style:family="text">
      <style:text-properties style:font-name="Arial" style:font-name-asian="Arial" style:font-name-complex="Arial" fo:font-size="10pt" style:font-size-asian="10pt" style:font-size-complex="10pt"/>
    </style:style>
    <style:style style:name="T2004" style:parent-style-name="DefaultParagraphFont" style:family="text">
      <style:text-properties style:font-name="Arial" style:font-name-asian="Arial" style:font-name-complex="Arial" style:text-position="super 65%" fo:font-size="10pt" style:font-size-asian="10pt" style:font-size-complex="10pt"/>
    </style:style>
    <style:style style:name="T2005" style:parent-style-name="DefaultParagraphFont" style:family="text">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size="10pt" style:font-size-asian="10pt" style:font-size-complex="10pt"/>
    </style:style>
    <style:style style:name="P200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10" style:parent-style-name="Standard" style:family="paragraph">
      <style:paragraph-properties fo:widows="2" fo:orphans="2" fo:margin-bottom="0in" fo:line-height="100%"/>
      <style:text-properties fo:font-weight="bold" style:font-weight-asian="bold"/>
    </style:style>
    <style:style style:name="P2011" style:parent-style-name="Standard" style:family="paragraph">
      <style:paragraph-properties fo:widows="2" fo:orphans="2" fo:margin-bottom="0in" fo:line-height="100%"/>
    </style:style>
    <style:style style:name="T2012" style:parent-style-name="DefaultParagraphFont" style:family="text">
      <style:text-properties style:font-name="Arial" style:font-name-asian="Arial" style:font-name-complex="Arial" fo:color="#000000" fo:font-size="10pt" style:font-size-asian="10pt" style:font-size-complex="10pt"/>
    </style:style>
    <style:style style:name="T20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7" style:parent-style-name="Standard" style:family="paragraph">
      <style:paragraph-properties fo:widows="2" fo:orphans="2" fo:margin-bottom="0in" fo:line-height="100%"/>
    </style:style>
    <style:style style:name="T20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color="#000000" fo:font-size="10pt" style:font-size-asian="10pt" style:font-size-complex="10pt"/>
    </style:style>
    <style:style style:name="P2022" style:parent-style-name="Standard" style:family="paragraph">
      <style:paragraph-properties fo:widows="2" fo:orphans="2" fo:margin-bottom="0in" fo:line-height="100%"/>
    </style:style>
    <style:style style:name="T2023" style:parent-style-name="DefaultParagraphFont" style:family="text">
      <style:text-properties style:font-name="Arial" style:font-name-asian="Arial" style:font-name-complex="Arial" fo:color="#000000" fo:font-size="10pt" style:font-size-asian="10pt" style:font-size-complex="10pt"/>
    </style:style>
    <style:style style:name="T2024" style:parent-style-name="DefaultParagraphFont" style:family="text">
      <style:text-properties style:font-name="Arial" style:font-name-asian="Arial" style:font-name-complex="Arial" fo:color="#000000" fo:font-size="10pt" style:font-size-asian="10pt" style:font-size-complex="10pt"/>
    </style:style>
    <style:style style:name="P20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fo:font-size="10pt" style:font-size-asian="10pt" style:font-size-complex="10pt"/>
    </style:style>
    <style:style style:name="T2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1" style:parent-style-name="Standard" style:family="paragraph">
      <style:paragraph-properties fo:margin-bottom="0in" fo:line-height="100%"/>
    </style:style>
    <style:style style:name="T2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style>
    <style:style style:name="T2036" style:parent-style-name="DefaultParagraphFont" style:family="text">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style>
    <style:style style:name="T2040" style:parent-style-name="DefaultParagraphFont" style:family="text">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2" style:parent-style-name="Standard" style:family="paragraph">
      <style:paragraph-properties fo:margin-bottom="0in" fo:line-height="100%"/>
    </style:style>
    <style:style style:name="T2043" style:parent-style-name="DefaultParagraphFont" style:family="text">
      <style:text-properties style:font-name="Arial" style:font-name-asian="Arial" style:font-name-complex="Arial" fo:font-size="10pt" style:font-size-asian="10pt" style:font-size-complex="10pt"/>
    </style:style>
    <style:style style:name="T2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7" style:parent-style-name="Standard" style:family="paragraph">
      <style:paragraph-properties fo:margin-bottom="0in" fo:line-height="100%"/>
    </style:style>
    <style:style style:name="T2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9" style:parent-style-name="Standard" style:family="paragraph">
      <style:paragraph-properties fo:margin-bottom="0in" fo:line-height="100%"/>
    </style:style>
    <style:style style:name="T2050" style:parent-style-name="DefaultParagraphFont" style:family="text">
      <style:text-properties style:font-name="Arial" style:font-name-asian="Arial" style:font-name-complex="Arial" fo:font-size="10pt" style:font-size-asian="10pt" style:font-size-complex="10pt"/>
    </style:style>
    <style:style style:name="P2051" style:parent-style-name="Standard" style:family="paragraph">
      <style:paragraph-properties fo:margin-bottom="0in" fo:line-height="100%"/>
    </style:style>
    <style:style style:name="T2052" style:parent-style-name="DefaultParagraphFont" style:family="text">
      <style:text-properties style:font-name="Arial" style:font-name-asian="Arial" style:font-name-complex="Arial"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style>
    <style:style style:name="T2056" style:parent-style-name="DefaultParagraphFont" style:family="text">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size="10pt" style:font-size-asian="10pt" style:font-size-complex="10pt"/>
    </style:style>
    <style:style style:name="P2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3" style:parent-style-name="Standard" style:family="paragraph">
      <style:paragraph-properties fo:margin-bottom="0in" fo:line-height="100%"/>
    </style:style>
    <style:style style:name="T2064" style:parent-style-name="DefaultParagraphFont" style:family="text">
      <style:text-properties style:font-name="Arial" style:font-name-asian="Arial" style:font-name-complex="Arial" fo:font-size="10pt" style:font-size-asian="10pt" style:font-size-complex="10pt"/>
    </style:style>
    <style:style style:name="T2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3" style:parent-style-name="DefaultParagraphFont" style:family="text">
      <style:text-properties style:font-name="Arial Nova" style:font-name-asian="Arial Nova" style:font-name-complex="Arial Nova" fo:font-size="10pt" style:font-size-asian="10pt" style:font-size-complex="10pt"/>
    </style:style>
    <style:style style:name="T2074" style:parent-style-name="DefaultParagraphFont" style:family="text">
      <style:text-properties style:font-name="Arial Nova" style:font-name-asian="Arial Nova" style:font-name-complex="Arial Nova" fo:font-size="10pt" style:font-size-asian="10pt" style:font-size-complex="10pt"/>
    </style:style>
    <style:style style:name="T2075" style:parent-style-name="DefaultParagraphFont" style:family="text">
      <style:text-properties style:font-name="Arial Nova" style:font-name-asian="Arial Nova" style:font-name-complex="Arial Nova" fo:font-size="10pt" style:font-size-asian="10pt" style:font-size-complex="10pt"/>
    </style:style>
    <style:style style:name="T2076" style:parent-style-name="Hyperlink" style:family="text">
      <style:text-properties style:font-name="Arial Nova" style:font-name-asian="Arial Nova" style:font-name-complex="Arial Nova" fo:font-size="10pt" style:font-size-asian="10pt" style:font-size-complex="10pt"/>
    </style:style>
    <style:style style:name="T2077" style:parent-style-name="DefaultParagraphFont" style:family="text">
      <style:text-properties style:font-name="Arial Nova" style:font-name-asian="Arial Nova" style:font-name-complex="Arial Nova" fo:font-size="10pt" style:font-size-asian="10pt" style:font-size-complex="10pt"/>
    </style:style>
    <style:style style:name="T2078" style:parent-style-name="DefaultParagraphFont" style:family="text">
      <style:text-properties style:font-name="Arial Nova" style:font-name-asian="Arial Nova" style:font-name-complex="Arial Nova" fo:font-size="10pt" style:font-size-asian="10pt" style:font-size-complex="10pt"/>
    </style:style>
    <style:style style:name="T2079" style:parent-style-name="Hyperlink" style:family="text">
      <style:text-properties style:font-name="Arial Nova" style:font-name-asian="Arial Nova" style:font-name-complex="Arial Nova" fo:font-size="10pt" style:font-size-asian="10pt" style:font-size-complex="10pt"/>
    </style:style>
    <style:style style:name="P2080" style:parent-style-name="Normal" style:family="paragraph">
      <style:text-properties style:font-name="Arial" style:font-name-asian="Arial" style:font-name-complex="Arial" fo:font-size="10pt" style:font-size-asian="10pt" style:font-size-complex="10pt"/>
    </style:style>
    <style:style style:name="T2081" style:parent-style-name="DefaultParagraphFont" style:family="text">
      <style:text-properties style:font-name="Arial" style:font-name-asian="Arial" style:font-name-complex="Arial" fo:font-size="10pt" style:font-size-asian="10pt" style:font-size-complex="10pt" fo:language="en" fo:country="US"/>
    </style:style>
    <style:style style:name="T20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8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85" style:parent-style-name="DefaultParagraphFont" style:family="text">
      <style:text-properties style:font-name="Arial Nova" style:font-name-asian="Arial Nova" style:font-name-complex="Arial Nova" fo:font-size="10pt" style:font-size-asian="10pt" style:font-size-complex="10pt"/>
    </style:style>
    <style:style style:name="T2086" style:parent-style-name="DefaultParagraphFont" style:family="text">
      <style:text-properties style:font-name="Arial Nova" style:font-name-asian="Arial Nova" style:font-name-complex="Arial Nova" fo:font-size="10pt" style:font-size-asian="10pt" style:font-size-complex="10pt"/>
    </style:style>
    <style:style style:name="T2087" style:parent-style-name="DefaultParagraphFont" style:family="text">
      <style:text-properties style:font-name="Arial Nova" style:font-name-asian="Arial Nova" style:font-name-complex="Arial Nova" fo:font-size="10pt" style:font-size-asian="10pt" style:font-size-complex="10pt"/>
    </style:style>
    <style:style style:name="T2088" style:parent-style-name="DefaultParagraphFont" style:family="text">
      <style:text-properties style:font-name="Arial Nova" style:font-name-asian="Arial Nova" style:font-name-complex="Arial Nova" fo:font-size="10pt" style:font-size-asian="10pt" style:font-size-complex="10pt"/>
    </style:style>
    <style:style style:name="T2089" style:parent-style-name="Hyperlink" style:family="text">
      <style:text-properties style:font-name="Arial Nova" style:font-name-asian="Arial Nova" style:font-name-complex="Arial Nova" fo:font-size="10pt" style:font-size-asian="10pt" style:font-size-complex="10pt"/>
    </style:style>
    <style:style style:name="T2090" style:parent-style-name="DefaultParagraphFont" style:family="text">
      <style:text-properties style:font-name="Arial Nova" style:font-name-asian="Arial Nova" style:font-name-complex="Arial Nova" fo:font-size="10pt" style:font-size-asian="10pt" style:font-size-complex="10pt"/>
    </style:style>
    <style:style style:name="T2091" style:parent-style-name="Hyperlink" style:family="text">
      <style:text-properties style:font-name="Arial Nova" style:font-name-asian="Arial Nova" style:font-name-complex="Arial Nova" fo:font-size="10pt" style:font-size-asian="10pt" style:font-size-complex="10pt"/>
    </style:style>
    <style:style style:name="T2092" style:parent-style-name="DefaultParagraphFont" style:family="text">
      <style:text-properties style:font-name="Arial Nova" style:font-name-asian="Arial Nova" style:font-name-complex="Arial Nova" fo:font-size="10pt" style:font-size-asian="10pt" style:font-size-complex="10pt"/>
    </style:style>
    <style:style style:name="T2093" style:parent-style-name="DefaultParagraphFont" style:family="text">
      <style:text-properties style:font-name="Arial Nova" style:font-name-asian="Arial Nova" style:font-name-complex="Arial Nova" fo:font-size="10pt" style:font-size-asian="10pt" style:font-size-complex="10pt"/>
    </style:style>
    <style:style style:name="T2094" style:parent-style-name="Hyperlink" style:family="text">
      <style:text-properties style:font-name="Arial Nova" style:font-name-asian="Arial Nova" style:font-name-complex="Arial Nova" fo:font-size="10pt" style:font-size-asian="10pt" style:font-size-complex="10pt"/>
    </style:style>
    <style:style style:name="P2095" style:parent-style-name="Normal" style:family="paragraph">
      <style:text-properties style:font-name="Arial" style:font-name-asian="Arial" style:font-name-complex="Arial" fo:font-size="10pt" style:font-size-asian="10pt" style:font-size-complex="10pt"/>
    </style:style>
    <style:style style:name="T2096" style:parent-style-name="DefaultParagraphFont" style:family="text">
      <style:text-properties style:font-name="Arial" style:font-name-asian="Arial" style:font-name-complex="Arial" fo:font-size="10pt" style:font-size-asian="10pt" style:font-size-complex="10pt" fo:language="en" fo:country="US"/>
    </style:style>
    <style:style style:name="T20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0" style:parent-style-name="DefaultParagraphFont" style:family="text">
      <style:text-properties style:font-name="Arial" style:font-name-asian="Arial" style:font-name-complex="Arial" fo:font-size="10pt" style:font-size-asian="10pt" style:font-size-complex="10pt" fo:language="en" fo:country="US"/>
    </style:style>
    <style:style style:name="T2101" style:parent-style-name="DefaultParagraphFont" style:family="text">
      <style:text-properties style:font-name="Arial" style:font-name-asian="Arial" style:font-name-complex="Arial" fo:font-size="10pt" style:font-size-asian="10pt" style:font-size-complex="10pt" fo:language="en" fo:country="US"/>
    </style:style>
    <style:style style:name="T2102" style:parent-style-name="DefaultParagraphFont" style:family="text">
      <style:text-properties style:font-name="Arial" style:font-name-asian="Arial" style:font-name-complex="Arial" fo:font-size="10pt" style:font-size-asian="10pt" style:font-size-complex="10pt" fo:language="en" fo:country="US"/>
    </style:style>
    <style:style style:name="T2103" style:parent-style-name="Hyperlink" style:family="text">
      <style:text-properties style:font-name="Arial" style:font-name-asian="Arial" style:font-name-complex="Arial" fo:font-size="10pt" style:font-size-asian="10pt" style:font-size-complex="10pt" fo:language="en" fo:country="US"/>
    </style:style>
    <style:style style:name="T2104" style:parent-style-name="DefaultParagraphFont" style:family="text">
      <style:text-properties style:font-name="Arial" style:font-name-asian="Arial" style:font-name-complex="Arial" fo:font-size="10pt" style:font-size-asian="10pt" style:font-size-complex="10pt" fo:language="en" fo:country="US"/>
    </style:style>
    <style:style style:name="T2105" style:parent-style-name="DefaultParagraphFont" style:family="text">
      <style:text-properties style:font-name="Arial" style:font-name-asian="Arial" style:font-name-complex="Arial" fo:font-size="10pt" style:font-size-asian="10pt" style:font-size-complex="10pt" fo:language="en" fo:country="US"/>
    </style:style>
    <style:style style:name="T2106" style:parent-style-name="Hyperlink" style:family="text">
      <style:text-properties style:font-name="Arial" style:font-name-asian="Arial" style:font-name-complex="Arial" fo:font-size="10pt" style:font-size-asian="10pt" style:font-size-complex="10pt" fo:language="en" fo:country="US"/>
    </style:style>
    <style:style style:name="T2107" style:parent-style-name="DefaultParagraphFont" style:family="text">
      <style:text-properties style:font-name="Arial" style:font-name-asian="Arial" style:font-name-complex="Arial" fo:font-size="10pt" style:font-size-asian="10pt" style:font-size-complex="10pt" fo:language="en" fo:country="US"/>
    </style:style>
    <style:style style:name="T2108" style:parent-style-name="Hyperlink" style:family="text">
      <style:text-properties style:font-name="Arial" style:font-name-asian="Arial" style:font-name-complex="Arial" fo:font-size="10pt" style:font-size-asian="10pt" style:font-size-complex="10pt" fo:language="en" fo:country="US"/>
    </style:style>
    <style:style style:name="T2109" style:parent-style-name="DefaultParagraphFont" style:family="text">
      <style:text-properties style:font-name="Arial" style:font-name-asian="Arial" style:font-name-complex="Arial" fo:font-size="10pt" style:font-size-asian="10pt" style:font-size-complex="10pt" fo:language="en" fo:country="US"/>
    </style:style>
    <style:style style:name="T2110" style:parent-style-name="DefaultParagraphFont" style:family="text">
      <style:text-properties style:font-name="Arial" style:font-name-asian="Arial" style:font-name-complex="Arial" fo:font-size="10pt" style:font-size-asian="10pt" style:font-size-complex="10pt" fo:language="en" fo:country="US"/>
    </style:style>
    <style:style style:name="T2111" style:parent-style-name="DefaultParagraphFont" style:family="text">
      <style:text-properties style:font-name="Arial" style:font-name-asian="Arial" style:font-name-complex="Arial" fo:font-size="10pt" style:font-size-asian="10pt" style:font-size-complex="10pt" fo:language="en" fo:country="US"/>
    </style:style>
    <style:style style:name="T21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3" style:parent-style-name="DefaultParagraphFont" style:family="text">
      <style:text-properties style:font-name="Arial" style:font-name-asian="Arial" style:font-name-complex="Arial" fo:font-size="10pt" style:font-size-asian="10pt" style:font-size-complex="10pt" fo:language="en" fo:country="US"/>
    </style:style>
    <style:style style:name="T2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15" style:parent-style-name="DefaultParagraphFont" style:family="text">
      <style:text-properties style:font-name="Arial" style:font-name-asian="Arial" style:font-name-complex="Arial" fo:font-size="10pt" style:font-size-asian="10pt" style:font-size-complex="10pt" fo:language="en" fo:country="US"/>
    </style:style>
    <style:style style:name="T2116" style:parent-style-name="DefaultParagraphFont" style:family="text">
      <style:text-properties style:font-name="Arial" style:font-name-asian="Arial" style:font-name-complex="Arial" fo:font-size="10pt" style:font-size-asian="10pt" style:font-size-complex="10pt" fo:language="en" fo:country="US"/>
    </style:style>
    <style:style style:name="T2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9" style:parent-style-name="DefaultParagraphFont" style:family="text">
      <style:text-properties style:font-name="Arial" style:font-name-asian="Arial" style:font-name-complex="Arial" fo:font-size="10pt" style:font-size-asian="10pt" style:font-size-complex="10pt" fo:language="en" fo:country="US"/>
    </style:style>
    <style:style style:name="T2120" style:parent-style-name="DefaultParagraphFont" style:family="text">
      <style:text-properties style:font-name="Arial" style:font-name-asian="Arial" style:font-name-complex="Arial" fo:font-size="10pt" style:font-size-asian="10pt" style:font-size-complex="10pt" fo:language="en" fo:country="US"/>
    </style:style>
    <style:style style:name="T2121" style:parent-style-name="DefaultParagraphFont" style:family="text">
      <style:text-properties style:font-name="Arial" style:font-name-asian="Arial" style:font-name-complex="Arial" fo:font-size="10pt" style:font-size-asian="10pt" style:font-size-complex="10pt" fo:language="en" fo:country="US"/>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Hyperlink" style:family="text">
      <style:text-properties style:font-name="Arial" style:font-name-asian="Arial" style:font-name-complex="Arial" fo:font-size="10pt" style:font-size-asian="10pt" style:font-size-complex="10pt" fo:language="en" fo:country="US"/>
    </style:style>
    <style:style style:name="T2124" style:parent-style-name="DefaultParagraphFont" style:family="text">
      <style:text-properties style:font-name="Arial" style:font-name-asian="Arial" style:font-name-complex="Arial" fo:font-size="10pt" style:font-size-asian="10pt" style:font-size-complex="10pt" fo:language="en" fo:country="US"/>
    </style:style>
    <style:style style:name="T2125" style:parent-style-name="DefaultParagraphFont" style:family="text">
      <style:text-properties style:font-name="Arial" style:font-name-asian="Arial" style:font-name-complex="Arial" fo:font-size="10pt" style:font-size-asian="10pt" style:font-size-complex="10pt" fo:language="en" fo:country="US"/>
    </style:style>
    <style:style style:name="T2126" style:parent-style-name="Hyperlink" style:family="text">
      <style:text-properties style:font-name="Arial" style:font-name-asian="Arial" style:font-name-complex="Arial" fo:font-size="10pt" style:font-size-asian="10pt" style:font-size-complex="10pt" fo:language="en" fo:country="US"/>
    </style:style>
    <style:style style:name="T2127" style:parent-style-name="DefaultParagraphFont" style:family="text">
      <style:text-properties style:font-name="Arial" style:font-name-asian="Arial" style:font-name-complex="Arial" fo:font-size="10pt" style:font-size-asian="10pt" style:font-size-complex="10pt" fo:language="en" fo:country="US"/>
    </style:style>
    <style:style style:name="T2128" style:parent-style-name="Hyperlink" style:family="text">
      <style:text-properties style:font-name="Arial" style:font-name-asian="Arial" style:font-name-complex="Arial" fo:font-size="10pt" style:font-size-asian="10pt" style:font-size-complex="10pt" fo:language="en" fo:country="US"/>
    </style:style>
    <style:style style:name="T2129" style:parent-style-name="DefaultParagraphFont" style:family="text">
      <style:text-properties style:font-name="Arial" style:font-name-asian="Arial" style:font-name-complex="Arial" fo:font-size="10pt" style:font-size-asian="10pt" style:font-size-complex="10pt" fo:language="en" fo:country="US"/>
    </style:style>
    <style:style style:name="T2130" style:parent-style-name="DefaultParagraphFont" style:family="text">
      <style:text-properties style:font-name="Arial" style:font-name-asian="Arial" style:font-name-complex="Arial" fo:font-size="10pt" style:font-size-asian="10pt" style:font-size-complex="10pt" fo:language="en" fo:country="US"/>
    </style:style>
    <style:style style:name="T2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32"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3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34"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T2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7" style:parent-style-name="DefaultParagraphFont" style:family="text">
      <style:text-properties style:font-name="Arial" style:font-name-asian="Arial" style:font-name-complex="Arial" fo:font-size="10pt" style:font-size-asian="10pt" style:font-size-complex="10pt" fo:language="en" fo:country="US"/>
    </style:style>
    <style:style style:name="T2138" style:parent-style-name="DefaultParagraphFont" style:family="text">
      <style:text-properties style:font-name="Arial" style:font-name-asian="Arial" style:font-name-complex="Arial" fo:font-size="10pt" style:font-size-asian="10pt" style:font-size-complex="10pt" fo:language="en" fo:country="US"/>
    </style:style>
    <style:style style:name="T2139" style:parent-style-name="DefaultParagraphFont" style:family="text">
      <style:text-properties style:font-name="Arial" style:font-name-asian="Arial" style:font-name-complex="Arial" fo:font-size="10pt" style:font-size-asian="10pt" style:font-size-complex="10pt" fo:language="en" fo:country="US"/>
    </style:style>
    <style:style style:name="T2140" style:parent-style-name="DefaultParagraphFont" style:family="text">
      <style:text-properties style:font-name="Arial" style:font-name-asian="Arial" style:font-name-complex="Arial" fo:font-size="10pt" style:font-size-asian="10pt" style:font-size-complex="10pt" fo:language="en" fo:country="US"/>
    </style:style>
    <style:style style:name="P2141" style:parent-style-name="Normal" style:family="paragraph">
      <style:paragraph-properties>
        <style:tab-stops>
          <style:tab-stop style:type="left" style:position="4.6458in"/>
        </style:tab-stops>
      </style:paragraph-properties>
    </style:style>
    <style:style style:name="T2142" style:parent-style-name="DefaultParagraphFont" style:family="text">
      <style:text-properties style:font-name="Arial" style:font-name-asian="Arial" style:font-name-complex="Arial" fo:font-size="10pt" style:font-size-asian="10pt" style:font-size-complex="10pt" fo:language="en" fo:country="US"/>
    </style:style>
    <style:style style:name="T2143" style:parent-style-name="Hyperlink" style:family="text">
      <style:text-properties style:font-name="Arial" style:font-name-asian="Arial" style:font-name-complex="Arial" fo:font-size="10pt" style:font-size-asian="10pt" style:font-size-complex="10pt" fo:language="en" fo:country="US"/>
    </style:style>
    <style:style style:name="T2144" style:parent-style-name="DefaultParagraphFont" style:family="text">
      <style:text-properties style:font-name="Arial" style:font-name-asian="Arial" style:font-name-complex="Arial" fo:font-size="10pt" style:font-size-asian="10pt" style:font-size-complex="10pt" fo:language="en" fo:country="US"/>
    </style:style>
    <style:style style:name="T2145" style:parent-style-name="Hyperlink" style:family="text">
      <style:text-properties style:font-name="Arial" style:font-name-asian="Arial" style:font-name-complex="Arial" fo:font-size="10pt" style:font-size-asian="10pt" style:font-size-complex="10pt" fo:language="en" fo:country="US"/>
    </style:style>
    <style:style style:name="T2146" style:parent-style-name="DefaultParagraphFont" style:family="text">
      <style:text-properties style:font-name="Arial" style:font-name-asian="Arial" style:font-name-complex="Arial" fo:font-size="10pt" style:font-size-asian="10pt" style:font-size-complex="10pt" fo:language="en" fo:country="US"/>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4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50" style:parent-style-name="Normal" style:family="paragraph">
      <style:text-properties style:font-name="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T2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T2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T2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06"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07" style:parent-style-name="Standard" style:family="paragraph">
      <style:paragraph-properties fo:margin-bottom="0in" fo:line-height="100%"/>
      <style:text-properties style:font-name="Arial" style:font-name-complex="Arial" fo:font-size="10pt" style:font-size-asian="10pt" style:font-size-complex="10pt"/>
    </style:style>
    <style:style style:name="P2208" style:parent-style-name="Standard" style:family="paragraph">
      <style:paragraph-properties fo:margin-bottom="0in" fo:line-height="100%"/>
      <style:text-properties style:font-name="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complex="Arial"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T2215" style:parent-style-name="DefaultParagraphFont" style:family="text">
      <style:text-properties style:font-name="Arial" style:font-name-asian="Arial" style:font-name-complex="Arial" fo:font-size="10pt" style:font-size-asian="10pt" style:font-size-complex="10pt"/>
    </style:style>
    <style:style style:name="T2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T2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1" style:parent-style-name="Standard" style:family="paragraph">
      <style:paragraph-properties fo:margin-bottom="0in" fo:line-height="100%"/>
    </style:style>
    <style:style style:name="P2242" style:parent-style-name="Standard" style:family="paragraph">
      <style:paragraph-properties fo:margin-bottom="0in" fo:line-height="100%"/>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T2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T22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67" style:parent-style-name="DefaultParagraphFont" style:family="text">
      <style:text-properties style:font-name="Arial" style:font-name-asian="Arial" style:font-name-complex="Arial" fo:font-size="10pt" style:font-size-asian="10pt" style:font-size-complex="10pt"/>
    </style:style>
    <style:style style:name="T2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Normal" style:family="paragraph">
      <style:paragraph-properties fo:widows="0" fo:orphans="0"/>
    </style:style>
    <style:style style:name="T2293" style:parent-style-name="DefaultParagraphFont" style:family="text">
      <style:text-properties style:font-name="Arial" style:font-name-asian="Arial" style:font-name-complex="Arial" fo:color="#000000" fo:font-size="10pt" style:font-size-asian="10pt" style:font-size-complex="10pt"/>
    </style:style>
    <style:style style:name="T2294" style:parent-style-name="DefaultParagraphFont" style:family="text">
      <style:text-properties style:font-name="Arial" style:font-name-asian="Arial" style:font-name-complex="Arial" fo:color="#000000" fo:font-size="10pt" style:font-size-asian="10pt" style:font-size-complex="10pt"/>
    </style:style>
    <style:style style:name="T22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T2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T2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T2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T2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T2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T2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T2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T2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T2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T2507" style:parent-style-name="DefaultParagraphFont" style:family="text">
      <style:text-properties style:font-name="Arial" style:font-name-asian="Arial" style:font-name-complex="Arial" fo:font-size="10pt" style:font-size-asian="10pt" style:font-size-complex="10pt"/>
    </style:style>
    <style:style style:name="T2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size="10pt" style:font-size-asian="10pt" style:font-size-complex="10pt"/>
    </style:style>
    <style:style style:name="T2521" style:parent-style-name="Hyperlink" style:family="text">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T2526" style:parent-style-name="DefaultParagraphFont" style:family="text">
      <style:text-properties style:font-name="Arial" style:font-name-asian="Arial" style:font-name-complex="Arial" fo:font-size="10pt" style:font-size-asian="10pt" style:font-size-complex="10pt"/>
    </style:style>
    <style:style style:name="T2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4" style:parent-style-name="DefaultParagraphFont" style:family="text">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41" style:parent-style-name="DefaultParagraphFont" style:family="text">
      <style:text-properties style:font-name="Arial" style:font-name-asian="Arial" style:font-name-complex="Arial" fo:color="#000000" fo:font-size="10pt" style:font-size-asian="10pt" style:font-size-complex="10pt"/>
    </style:style>
    <style:style style:name="T2542" style:parent-style-name="DefaultParagraphFont" style:family="text">
      <style:text-properties style:font-name="Arial" style:font-name-asian="Arial" style:font-name-complex="Arial" fo:color="#000000" fo:font-size="10pt" style:font-size-asian="10pt" style:font-size-complex="10pt"/>
    </style:style>
    <style:style style:name="T2543" style:parent-style-name="DefaultParagraphFont" style:family="text">
      <style:text-properties style:font-name="Arial" style:font-name-asian="Arial" style:font-name-complex="Arial" fo:color="#000000" fo:font-size="10pt" style:font-size-asian="10pt" style:font-size-complex="10pt"/>
    </style:style>
    <style:style style:name="T2544" style:parent-style-name="DefaultParagraphFont" style:family="text">
      <style:text-properties style:font-name="Arial" style:font-name-asian="Arial" style:font-name-complex="Arial" fo:color="#000000" fo:font-size="10pt" style:font-size-asian="10pt" style:font-size-complex="10pt"/>
    </style:style>
    <style:style style:name="T2545" style:parent-style-name="DefaultParagraphFont" style:family="text">
      <style:text-properties style:font-name="Arial" style:font-name-asian="Arial" style:font-name-complex="Arial" fo:color="#000000" fo:font-size="10pt" style:font-size-asian="10pt" style:font-size-complex="10pt"/>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Hyperlink" style:family="text">
      <style:text-properties style:font-name="Arial" style:font-name-asian="Arial" style:font-name-complex="Arial" fo:font-size="10pt" style:font-size-asian="10pt" style:font-size-complex="10pt"/>
    </style:style>
    <style:style style:name="T2548" style:parent-style-name="DefaultParagraphFont" style:family="text">
      <style:text-properties style:font-name="Arial" style:font-name-asian="Arial" style:font-name-complex="Arial" fo:font-size="10pt" style:font-size-asian="10pt" style:font-size-complex="10pt"/>
    </style:style>
    <style:style style:name="T2549" style:parent-style-name="DefaultParagraphFont" style:family="text">
      <style:text-properties style:font-name="Arial" style:font-name-asian="Arial" style:font-name-complex="Arial" fo:font-size="10pt" style:font-size-asian="10pt" style:font-size-complex="10pt"/>
    </style:style>
    <style:style style:name="T2550" style:parent-style-name="Hyperlink"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ize="10pt" style:font-size-asian="10pt" style:font-size-complex="10pt"/>
    </style:style>
    <style:style style:name="T2552" style:parent-style-name="DefaultParagraphFont" style:family="text">
      <style:text-properties style:font-name="Arial" style:font-name-asian="Arial" style:font-name-complex="Arial" fo:font-size="10pt" style:font-size-asian="10pt" style:font-size-complex="10pt"/>
    </style:style>
    <style:style style:name="T2553" style:parent-style-name="DefaultParagraphFont" style:family="text">
      <style:text-properties style:font-name="Arial" style:font-name-asian="Arial" style:font-name-complex="Arial" fo:color="#000000"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style:text-position="super 65%" fo:font-size="10pt" style:font-size-asian="10pt" style:font-size-complex="10pt"/>
    </style:style>
    <style:style style:name="T2568" style:parent-style-name="DefaultParagraphFont" style:family="text">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size="10pt" style:font-size-asian="10pt" style:font-size-complex="10pt"/>
    </style:style>
    <style:style style:name="P2571" style:parent-style-name="Standard" style:family="paragraph">
      <style:paragraph-properties fo:margin-bottom="0in" fo:line-height="100%"/>
    </style:style>
    <style:style style:name="T2572" style:parent-style-name="DefaultParagraphFont" style:family="text">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T2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8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89"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90"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91"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92" style:parent-style-name="Normal" style:family="paragraph">
      <style:paragraph-properties fo:text-align="justify"/>
    </style:style>
    <style:style style:name="T2593" style:parent-style-name="Hyperlink" style:family="text">
      <style:text-properties style:font-name="Arial" style:font-name-asian="Arial" style:font-name-complex="Arial" fo:font-size="10pt" style:font-size-asian="10pt" style:font-size-complex="10pt" fo:language="es"/>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96" style:parent-style-name="DefaultParagraphFont" style:family="text">
      <style:text-properties style:font-name="Arial" style:font-name-asian="Arial" style:font-name-complex="Arial" fo:color="#000000" fo:font-size="10pt" style:font-size-asian="10pt" style:font-size-complex="10pt"/>
    </style:style>
    <style:style style:name="P259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Arial" style:font-name-complex="Arial" fo:color="#000000" fo:font-size="10pt" style:font-size-asian="10pt" style:font-size-complex="10pt"/>
    </style:style>
    <style:style style:name="T26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01" style:parent-style-name="Normal" style:family="paragraph">
      <style:text-properties style:font-name="Arial" style:font-name-asian="Arial" style:font-name-complex="Arial" fo:font-size="10pt" style:font-size-asian="10pt" style:font-size-complex="10pt"/>
    </style:style>
    <style:style style:name="P26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3" style:parent-style-name="Normal" style:family="paragraph">
      <style:text-properties style:font-name="Arial" style:font-name-asian="Arial" style:font-name-complex="Arial" fo:font-size="10pt" style:font-size-asian="10pt" style:font-size-complex="10pt"/>
    </style:style>
    <style:style style:name="P2604" style:parent-style-name="Normal" style:family="paragraph">
      <style:text-properties style:font-name="Arial" style:font-name-asian="Arial" style:font-name-complex="Arial" fo:font-size="10pt" style:font-size-asian="10pt" style:font-size-complex="10pt"/>
    </style:style>
    <style:style style:name="P2605" style:parent-style-name="Normal" style:family="paragraph">
      <style:text-properties style:font-name="Arial" style:font-name-asian="Arial" style:font-name-complex="Arial" fo:font-size="10pt" style:font-size-asian="10pt" style:font-size-complex="10pt"/>
    </style:style>
    <style:style style:name="P2606" style:parent-style-name="Normal" style:family="paragraph">
      <style:text-properties style:font-name="Arial" style:font-name-asian="Arial" style:font-name-complex="Arial" fo:font-size="10pt" style:font-size-asian="10pt" style:font-size-complex="10pt"/>
    </style:style>
    <style:style style:name="T260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2" style:parent-style-name="Hyperlink" style:family="text">
      <style:text-properties style:font-name="Arial" style:font-name-asian="Arial" style:font-name-complex="Arial" fo:font-size="10pt" style:font-size-asian="10pt" style:font-size-complex="10pt" fo:language="en" fo:country="US"/>
    </style:style>
    <style:style style:name="P2613" style:parent-style-name="Normal" style:family="paragraph">
      <style:text-properties style:font-name="Arial" style:font-name-asian="Arial" style:font-name-complex="Arial" fo:font-size="10pt" style:font-size-asian="10pt" style:font-size-complex="10pt"/>
    </style:style>
    <style:style style:name="T2614" style:parent-style-name="DefaultParagraphFont" style:family="text">
      <style:text-properties style:font-name="Arial" style:font-name-asian="Arial" style:font-name-complex="Arial" fo:font-size="10pt" style:font-size-asian="10pt" style:font-size-complex="10pt"/>
    </style:style>
    <style:style style:name="T26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6" style:parent-style-name="Normal" style:family="paragraph">
      <style:text-properties style:font-name="Arial" style:font-name-asian="Arial" style:font-name-complex="Arial" fo:font-size="10pt" style:font-size-asian="10pt" style:font-size-complex="10pt"/>
    </style:style>
    <style:style style:name="P26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8" style:parent-style-name="Normal" style:family="paragraph">
      <style:text-properties style:font-name="Arial" style:font-name-asian="Arial" style:font-name-complex="Arial" fo:font-size="10pt" style:font-size-asian="10pt" style:font-size-complex="10pt"/>
    </style:style>
    <style:style style:name="P2619" style:parent-style-name="Normal" style:family="paragraph">
      <style:text-properties style:font-name="Arial" style:font-name-asian="Arial" style:font-name-complex="Arial" fo:font-size="10pt" style:font-size-asian="10pt" style:font-size-complex="10pt"/>
    </style:style>
    <style:style style:name="P2620"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2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24" style:parent-style-name="Normal" style:family="paragraph">
      <style:paragraph-properties fo:text-align="justify"/>
    </style:style>
    <style:style style:name="T2625" style:parent-style-name="Hyperlink" style:family="text">
      <style:text-properties style:font-name="Arial" style:font-name-asian="Arial" style:font-name-complex="Arial" fo:font-size="10pt" style:font-size-asian="10pt" style:font-size-complex="10pt" fo:language="en" fo:country="US"/>
    </style:style>
    <style:style style:name="T2626" style:parent-style-name="Hyperlink" style:family="text">
      <style:text-properties style:font-name="Arial" style:font-name-asian="Arial" style:font-name-complex="Arial" fo:font-size="10pt" style:font-size-asian="10pt" style:font-size-complex="10pt"/>
    </style:style>
    <style:style style:name="P262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2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Arial" style:font-name-complex="Arial" fo:color="#000000" fo:font-size="10pt" style:font-size-asian="10pt" style:font-size-complex="10pt"/>
    </style:style>
    <style:style style:name="T26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32" style:parent-style-name="Normal" style:family="paragraph">
      <style:text-properties style:font-name="Arial" style:font-name-asian="Arial" style:font-name-complex="Arial" fo:font-size="10pt" style:font-size-asian="10pt" style:font-size-complex="10pt"/>
    </style:style>
    <style:style style:name="P2633" style:parent-style-name="Normal" style:family="paragraph">
      <style:paragraph-properties fo:line-height="107%"/>
    </style:style>
    <style:style style:name="T26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6" style:parent-style-name="DefaultParagraphFont" style:family="text">
      <style:text-properties style:font-name="Arial" style:font-name-asian="Arial" style:font-name-complex="Arial" fo:font-size="10pt" style:font-size-asian="10pt" style:font-size-complex="10pt"/>
    </style:style>
    <style:style style:name="T2637" style:parent-style-name="DefaultParagraphFont" style:family="text">
      <style:text-properties style:font-name="Arial" style:font-name-asian="Arial" style:font-name-complex="Arial" fo:font-size="10pt" style:font-size-asian="10pt" style:font-size-complex="10pt"/>
    </style:style>
    <style:style style:name="T2638" style:parent-style-name="DefaultParagraphFont" style:family="text">
      <style:text-properties style:font-name="Arial" style:font-name-asian="Arial" style:font-name-complex="Arial" fo:font-size="10pt" style:font-size-asian="10pt" style:font-size-complex="10pt"/>
    </style:style>
    <style:style style:name="T2639" style:parent-style-name="DefaultParagraphFont" style:family="text">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Arial" style:font-name-asian="Arial" style:font-name-complex="Arial" fo:font-size="10pt" style:font-size-asian="10pt" style:font-size-complex="10pt"/>
    </style:style>
    <style:style style:name="T2642" style:parent-style-name="Hyperlink" style:family="text">
      <style:text-properties style:font-name="Arial" style:font-name-asian="Arial" style:font-name-complex="Arial" fo:font-size="10pt" style:font-size-asian="10pt" style:font-size-complex="10pt"/>
    </style:style>
    <style:style style:name="T2643" style:parent-style-name="DefaultParagraphFont"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ize="10pt" style:font-size-asian="10pt" style:font-size-complex="10pt"/>
    </style:style>
    <style:style style:name="T2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7" style:parent-style-name="Normal" style:family="paragraph">
      <style:text-properties style:font-name="Arial" style:font-name-asian="Arial" style:font-name-complex="Arial" fo:font-size="10pt" style:font-size-asian="10pt" style:font-size-complex="10pt" fo:background-color="#FFFF00"/>
    </style:style>
    <style:style style:name="P26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9" style:parent-style-name="Normal" style:family="paragraph">
      <style:text-properties style:font-name="Arial" style:font-name-asian="Arial" style:font-name-complex="Arial" fo:color="#19191A" fo:font-size="10pt" style:font-size-asian="10pt" style:font-size-complex="10pt" fo:language="en" fo:country="US"/>
    </style:style>
    <style:style style:name="P2650" style:parent-style-name="Normal" style:family="paragraph">
      <style:text-properties style:font-name="Arial" style:font-name-asian="Arial" style:font-name-complex="Arial" fo:color="#19191A" fo:font-size="10pt" style:font-size-asian="10pt" style:font-size-complex="10pt" fo:language="en" fo:country="US"/>
    </style:style>
    <style:style style:name="T265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5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5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8" style:parent-style-name="Hyperlink" style:family="text">
      <style:text-properties style:font-name="Arial" style:font-name-asian="Arial" style:font-name-complex="Arial" fo:font-size="10pt" style:font-size-asian="10pt" style:font-size-complex="10pt" fo:language="en" fo:country="US"/>
    </style:style>
    <style:style style:name="T265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6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2" style:parent-style-name="Hyperlink" style:family="text">
      <style:text-properties style:font-name="Arial" style:font-name-asian="Arial" style:font-name-complex="Arial" fo:font-size="10pt" style:font-size-asian="10pt" style:font-size-complex="10pt" fo:language="en" fo:country="US"/>
    </style:style>
    <style:style style:name="T266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6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66" style:parent-style-name="Normal" style:family="paragraph">
      <style:text-properties style:font-name="Arial" style:font-name-asian="Arial" style:font-name-complex="Arial" fo:font-size="10pt" style:font-size-asian="10pt" style:font-size-complex="10pt" fo:language="en" fo:country="US"/>
    </style:style>
    <style:style style:name="T2667" style:parent-style-name="DefaultParagraphFont" style:family="text">
      <style:text-properties style:font-name="Arial" style:font-name-asian="Arial" style:font-name-complex="Arial" fo:font-size="10pt" style:font-size-asian="10pt" style:font-size-complex="10pt"/>
    </style:style>
    <style:style style:name="T26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0" style:parent-style-name="Normal" style:family="paragraph">
      <style:text-properties style:font-name="Arial" style:font-name-asian="Arial" style:font-name-complex="Arial" fo:font-size="10pt" style:font-size-asian="10pt" style:font-size-complex="10pt"/>
    </style:style>
    <style:style style:name="P26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2" style:parent-style-name="Normal" style:family="paragraph">
      <style:text-properties style:font-name="Arial" style:font-name-complex="Arial" fo:font-size="10pt" style:font-size-asian="10pt" style:font-size-complex="10pt"/>
    </style:style>
    <style:style style:name="T2673" style:parent-style-name="DefaultParagraphFont" style:family="text">
      <style:text-properties style:font-name="Arial" style:font-name-complex="Arial" fo:font-size="10pt" style:font-size-asian="10pt" style:font-size-complex="10pt"/>
    </style:style>
    <style:style style:name="T2674" style:parent-style-name="DefaultParagraphFont" style:family="text">
      <style:text-properties style:font-name="Arial" style:font-name-complex="Arial" fo:font-size="10pt" style:font-size-asian="10pt" style:font-size-complex="10pt" fo:language="it" fo:country="IT"/>
    </style:style>
    <style:style style:name="T2675" style:parent-style-name="DefaultParagraphFont" style:family="text">
      <style:text-properties style:font-name="Arial" style:font-name-complex="Arial" fo:font-size="10pt" style:font-size-asian="10pt" style:font-size-complex="10pt" fo:language="it" fo:country="IT"/>
    </style:style>
    <style:style style:name="T2676" style:parent-style-name="DefaultParagraphFont" style:family="text">
      <style:text-properties style:font-name="Arial" style:font-name-complex="Arial" fo:font-size="10pt" style:font-size-asian="10pt" style:font-size-complex="10pt" fo:language="it" fo:country="IT"/>
    </style:style>
    <style:style style:name="T2677" style:parent-style-name="DefaultParagraphFont" style:family="text">
      <style:text-properties style:font-name="Arial" style:font-name-complex="Arial" fo:font-size="10pt" style:font-size-asian="10pt" style:font-size-complex="10pt" fo:language="it" fo:country="IT"/>
    </style:style>
    <style:style style:name="T26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3" style:parent-style-name="Hyperlink" style:family="text">
      <style:text-properties style:font-name="Arial" style:font-name-asian="Arial" style:font-name-complex="Arial" fo:font-size="10pt" style:font-size-asian="10pt" style:font-size-complex="10pt" fo:language="en" fo:country="US"/>
    </style:style>
    <style:style style:name="T26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87" style:parent-style-name="Normal" style:family="paragraph">
      <style:text-properties style:font-name="Arial" style:font-name-asian="Arial" style:font-name-complex="Arial" fo:font-size="10pt" style:font-size-asian="10pt" style:font-size-complex="10pt" fo:language="en" fo:country="US"/>
    </style:style>
    <style:style style:name="T2688" style:parent-style-name="DefaultParagraphFont" style:family="text">
      <style:text-properties style:font-name="Arial" style:font-name-asian="Arial" style:font-name-complex="Arial" fo:font-size="10pt" style:font-size-asian="10pt" style:font-size-complex="10pt"/>
    </style:style>
    <style:style style:name="T26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0" style:parent-style-name="Normal" style:family="paragraph">
      <style:text-properties style:font-name="Arial" style:font-name-asian="Arial" style:font-name-complex="Arial" fo:font-size="10pt" style:font-size-asian="10pt" style:font-size-complex="10pt"/>
    </style:style>
    <style:style style:name="P26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2" style:parent-style-name="Normal" style:family="paragraph">
      <style:text-properties style:font-name="Arial" style:font-name-asian="Arial" style:font-name-complex="Arial" fo:font-size="10pt" style:font-size-asian="10pt" style:font-size-complex="10pt"/>
    </style:style>
    <style:style style:name="P2693" style:parent-style-name="Normal" style:family="paragraph">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size="10pt" style:font-size-asian="10pt" style:font-size-complex="10pt"/>
    </style:style>
    <style:style style:name="P2695" style:parent-style-name="Normal" style:family="paragraph">
      <style:text-properties style:font-name="Arial" style:font-name-asian="Arial" style:font-name-complex="Arial" fo:font-size="10pt" style:font-size-asian="10pt" style:font-size-complex="10pt"/>
    </style:style>
    <style:style style:name="P2696" style:parent-style-name="Normal" style:family="paragraph">
      <style:text-properties style:font-name="Arial" style:font-name-asian="Arial" style:font-name-complex="Arial" fo:font-size="10pt" style:font-size-asian="10pt" style:font-size-complex="10pt"/>
    </style:style>
    <style:style style:name="T269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8" style:parent-style-name="DefaultParagraphFont" style:family="text">
      <style:text-properties style:font-name="Arial" style:font-name-asian="Arial" style:font-name-complex="Arial"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T2700" style:parent-style-name="DefaultParagraphFont" style:family="text">
      <style:text-properties style:font-name="Arial" style:font-name-asian="Arial" style:font-name-complex="Arial" fo:font-size="10pt" style:font-size-asian="10pt" style:font-size-complex="10pt"/>
    </style:style>
    <style:style style:name="T2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P27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5" style:parent-style-name="Normal" style:family="paragraph">
      <style:text-properties style:font-name="Arial" style:font-name-asian="Arial" style:font-name-complex="Arial"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size="10pt" style:font-size-asian="10pt" style:font-size-complex="10pt"/>
    </style:style>
    <style:style style:name="T2710" style:parent-style-name="DefaultParagraphFont" style:family="text">
      <style:text-properties style:font-name="Arial" style:font-name-asian="Arial" style:font-name-complex="Arial" fo:font-size="10pt" style:font-size-asian="10pt" style:font-size-complex="10pt" fo:language="en" fo:country="US"/>
    </style:style>
    <style:style style:name="T2711" style:parent-style-name="Hyperlink" style:family="text">
      <style:text-properties style:font-name="Arial" style:font-name-asian="Arial" style:font-name-complex="Arial" fo:font-size="10pt" style:font-size-asian="10pt" style:font-size-complex="10pt" fo:language="en" fo:country="US"/>
    </style:style>
    <style:style style:name="T2712" style:parent-style-name="DefaultParagraphFont" style:family="text">
      <style:text-properties style:font-name="Arial" style:font-name-asian="Arial" style:font-name-complex="Arial" fo:font-size="10pt" style:font-size-asian="10pt" style:font-size-complex="10pt" fo:language="en" fo:country="US"/>
    </style:style>
    <style:style style:name="P2713" style:parent-style-name="Normal" style:family="paragraph">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2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2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2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25"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Arial" style:font-name-complex="Arial" fo:color="#000000" fo:font-size="10pt" style:font-size-asian="10pt" style:font-size-complex="10pt"/>
    </style:style>
    <style:style style:name="T2728" style:parent-style-name="DefaultParagraphFont" style:family="text">
      <style:text-properties style:font-name="Arial" style:font-name-asian="Arial" style:font-name-complex="Arial" fo:font-size="10pt" style:font-size-asian="10pt" style:font-size-complex="10pt" fo:language="en" fo:country="US"/>
    </style:style>
    <style:style style:name="T2729" style:parent-style-name="DefaultParagraphFont" style:family="text">
      <style:text-properties style:font-name="Arial" style:font-name-asian="Arial" style:font-name-complex="Arial" fo:color="#000000" fo:font-size="10pt" style:font-size-asian="10pt" style:font-size-complex="10pt"/>
    </style:style>
    <style:style style:name="P2730" style:parent-style-name="Normal" style:family="paragraph">
      <style:paragraph-properties fo:text-align="justify"/>
    </style:style>
    <style:style style:name="T2731" style:parent-style-name="Hyperlink" style:family="text">
      <style:text-properties style:font-name="Arial" style:font-name-asian="Arial" style:font-name-complex="Arial" fo:font-size="10pt" style:font-size-asian="10pt" style:font-size-complex="10pt" fo:language="en" fo:country="US"/>
    </style:style>
    <style:style style:name="T2732" style:parent-style-name="Hyperlink" style:family="text">
      <style:text-properties style:font-name="Arial" style:font-name-asian="Arial" style:font-name-complex="Arial" fo:font-size="10pt" style:font-size-asian="10pt" style:font-size-complex="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35" style:parent-style-name="DefaultParagraphFont" style:family="text">
      <style:text-properties style:font-name="Arial" style:font-name-asian="Arial" style:font-name-complex="Arial" fo:color="#000000" fo:font-size="10pt" style:font-size-asian="10pt" style:font-size-complex="10pt"/>
    </style:style>
    <style:style style:name="P273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40" style:parent-style-name="DefaultParagraphFont" style:family="text">
      <style:text-properties style:font-name="Arial" style:font-name-asian="Arial" style:font-name-complex="Arial" fo:font-size="10pt" style:font-size-asian="10pt" style:font-size-complex="10pt"/>
    </style:style>
    <style:style style:name="P2741" style:parent-style-name="Normal" style:family="paragraph">
      <style:text-properties style:font-name="Arial" style:font-name-asian="Arial" style:font-name-complex="Arial" fo:font-size="10pt" style:font-size-asian="10pt" style:font-size-complex="10pt"/>
    </style:style>
    <style:style style:name="P27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3" style:parent-style-name="Normal" style:family="paragraph">
      <style:text-properties style:font-name="Arial" style:font-name-asian="Arial" style:font-name-complex="Arial" fo:color="#19191A" fo:font-size="10pt" style:font-size-asian="10pt" style:font-size-complex="10pt"/>
    </style:style>
    <style:style style:name="P2744" style:parent-style-name="Normal" style:family="paragraph">
      <style:text-properties style:font-name="Arial" style:font-name-asian="Arial" style:font-name-complex="Arial" fo:color="#19191A" fo:font-size="10pt" style:font-size-asian="10pt" style:font-size-complex="10pt"/>
    </style:style>
    <style:style style:name="P2745" style:parent-style-name="Normal" style:family="paragraph">
      <style:text-properties style:font-name="Arial" style:font-name-asian="Arial" style:font-name-complex="Arial" fo:color="#19191A" fo:font-size="10pt" style:font-size-asian="10pt" style:font-size-complex="10pt"/>
    </style:style>
    <style:style style:name="T2746" style:parent-style-name="DefaultParagraphFont" style:family="text">
      <style:text-properties style:font-name="Arial" style:font-name-asian="Arial" style:font-name-complex="Arial" fo:color="#19191A" fo:font-size="10pt" style:font-size-asian="10pt" style:font-size-complex="10pt"/>
    </style:style>
    <style:style style:name="T2747" style:parent-style-name="DefaultParagraphFont" style:family="text">
      <style:text-properties style:font-name="Arial" style:font-name-asian="Arial" style:font-name-complex="Arial" fo:color="#19191A" fo:font-size="10pt" style:font-size-asian="10pt" style:font-size-complex="10pt"/>
    </style:style>
    <style:style style:name="T274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49" style:parent-style-name="DefaultParagraphFont" style:family="text">
      <style:text-properties style:font-name="Arial" style:font-name-asian="Arial" style:font-name-complex="Arial" fo:color="#19191A" fo:font-size="10pt" style:font-size-asian="10pt" style:font-size-complex="10pt"/>
    </style:style>
    <style:style style:name="T2750" style:parent-style-name="DefaultParagraphFont" style:family="text">
      <style:text-properties style:font-name="Arial" style:font-name-asian="Arial" style:font-name-complex="Arial" fo:color="#19191A" fo:font-size="10pt" style:font-size-asian="10pt" style:font-size-complex="10pt"/>
    </style:style>
    <style:style style:name="T275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52" style:parent-style-name="DefaultParagraphFont" style:family="text">
      <style:text-properties style:font-name="Arial" style:font-name-asian="Arial" style:font-name-complex="Arial" fo:color="#19191A" fo:font-size="10pt" style:font-size-asian="10pt" style:font-size-complex="10pt"/>
    </style:style>
    <style:style style:name="P27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57" style:parent-style-name="Normal" style:family="paragraph">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60" style:parent-style-name="DefaultParagraphFont" style:family="text">
      <style:text-properties style:font-name="Arial" style:font-name-asian="Arial" style:font-name-complex="Arial" fo:color="#19191A" fo:font-size="10pt" style:font-size-asian="10pt" style:font-size-complex="10pt"/>
    </style:style>
    <style:style style:name="P2761" style:parent-style-name="Normal" style:family="paragraph">
      <style:text-properties style:font-name="Arial" style:font-name-asian="Arial" style:font-name-complex="Arial" fo:color="#19191A" fo:font-size="10pt" style:font-size-asian="10pt" style:font-size-complex="10pt"/>
    </style:style>
    <style:style style:name="P2762" style:parent-style-name="Normal" style:family="paragraph">
      <style:text-properties style:font-name="Arial" style:font-name-asian="Arial" style:font-name-complex="Arial" fo:color="#19191A" fo:font-size="10pt" style:font-size-asian="10pt" style:font-size-complex="10pt"/>
    </style:style>
    <style:style style:name="P2763" style:parent-style-name="Normal" style:family="paragraph">
      <style:text-properties style:font-name="Arial" style:font-name-asian="Arial" style:font-name-complex="Arial" fo:color="#19191A" fo:font-size="10pt" style:font-size-asian="10pt" style:font-size-complex="10pt"/>
    </style:style>
    <style:style style:name="T2764" style:parent-style-name="DefaultParagraphFont" style:family="text">
      <style:text-properties style:font-name="Arial" style:font-name-asian="Arial" style:font-name-complex="Arial" fo:color="#19191A" fo:font-size="10pt" style:font-size-asian="10pt" style:font-size-complex="10pt"/>
    </style:style>
    <style:style style:name="T2765" style:parent-style-name="DefaultParagraphFont" style:family="text">
      <style:text-properties style:font-name="Arial" style:font-name-asian="Arial" style:font-name-complex="Arial" fo:color="#19191A" fo:font-size="10pt" style:font-size-asian="10pt" style:font-size-complex="10pt"/>
    </style:style>
    <style:style style:name="T276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67" style:parent-style-name="DefaultParagraphFont" style:family="text">
      <style:text-properties style:font-name="Arial" style:font-name-asian="Arial" style:font-name-complex="Arial" fo:color="#19191A" fo:font-size="10pt" style:font-size-asian="10pt" style:font-size-complex="10pt"/>
    </style:style>
    <style:style style:name="T2768" style:parent-style-name="DefaultParagraphFont" style:family="text">
      <style:text-properties style:font-name="Arial" style:font-name-asian="Arial" style:font-name-complex="Arial" fo:color="#19191A" fo:font-size="10pt" style:font-size-asian="10pt" style:font-size-complex="10pt"/>
    </style:style>
    <style:style style:name="T27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0" style:parent-style-name="Hyperlink" style:family="text">
      <style:text-properties style:font-name="Arial" style:font-name-asian="Arial" style:font-name-complex="Arial" fo:font-size="10pt" style:font-size-asian="10pt" style:font-size-complex="10pt"/>
    </style:style>
    <style:style style:name="T277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7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7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77" style:parent-style-name="Normal" style:family="paragraph">
      <style:text-properties style:font-name="Arial" style:font-name-asian="Arial" style:font-name-complex="Arial" fo:font-size="10pt" style:font-size-asian="10pt" style:font-size-complex="10pt"/>
    </style:style>
    <style:style style:name="P2778" style:parent-style-name="Normal" style:family="paragraph">
      <style:text-properties style:font-name="Arial" style:font-name-asian="Arial" style:font-name-complex="Arial" fo:font-size="10pt" style:font-size-asian="10pt" style:font-size-complex="10pt"/>
    </style:style>
    <style:style style:name="P2779" style:parent-style-name="Normal" style:family="paragraph">
      <style:text-properties style:font-name="Arial" style:font-name-asian="Arial" style:font-name-complex="Arial" fo:font-size="10pt" style:font-size-asian="10pt" style:font-size-complex="10pt"/>
    </style:style>
    <style:style style:name="P2780" style:parent-style-name="Normal" style:family="paragraph">
      <style:text-properties style:font-name="Arial" style:font-name-asian="Arial" style:font-name-complex="Arial" fo:font-size="10pt" style:font-size-asian="10pt" style:font-size-complex="10pt"/>
    </style:style>
    <style:style style:name="P2781" style:parent-style-name="Normal" style:family="paragraph">
      <style:text-properties style:font-name="Arial" style:font-name-asian="Arial" style:font-name-complex="Arial" fo:font-size="10pt" style:font-size-asian="10pt" style:font-size-complex="10pt"/>
    </style:style>
    <style:style style:name="T2782" style:parent-style-name="Hyperlink" style:family="text">
      <style:text-properties style:font-name="Arial" style:font-name-asian="Arial" style:font-name-complex="Arial" fo:font-size="10pt" style:font-size-asian="10pt" style:font-size-complex="10pt"/>
    </style:style>
    <style:style style:name="T2783" style:parent-style-name="Hyperlink" style:family="text">
      <style:text-properties style:font-name="Arial" style:font-name-asian="Arial" style:font-name-complex="Arial" fo:font-size="10pt" style:font-size-asian="10pt" style:font-size-complex="10pt"/>
    </style:style>
    <style:style style:name="P2784" style:parent-style-name="Normal" style:family="paragraph">
      <style:text-properties style:font-name="Arial" style:font-name-asian="Arial" style:font-name-complex="Arial" fo:font-size="10pt" style:font-size-asian="10pt" style:font-size-complex="10pt"/>
    </style:style>
    <style:style style:name="P2785" style:parent-style-name="Normal" style:family="paragraph">
      <style:text-properties style:font-name="Arial" style:font-name-asian="Arial" style:font-name-complex="Arial" fo:font-size="10pt" style:font-size-asian="10pt" style:font-size-complex="10pt"/>
    </style:style>
    <style:style style:name="T2786" style:parent-style-name="DefaultParagraphFont" style:family="text">
      <style:text-properties style:font-name="Arial" style:font-name-asian="Arial" style:font-name-complex="Arial" fo:font-size="10pt" style:font-size-asian="10pt" style:font-size-complex="10pt"/>
    </style:style>
    <style:style style:name="T2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8" style:parent-style-name="Normal" style:family="paragraph">
      <style:text-properties style:font-name="Arial" style:font-name-asian="Arial" style:font-name-complex="Arial" fo:font-size="10pt" style:font-size-asian="10pt" style:font-size-complex="10pt"/>
    </style:style>
    <style:style style:name="P27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90" style:parent-style-name="DefaultParagraphFont" style:family="text">
      <style:text-properties style:font-name="Arial" style:font-name-asian="Arial" style:font-name-complex="Arial" fo:font-size="10pt" style:font-size-asian="10pt" style:font-size-complex="10pt"/>
    </style:style>
    <style:style style:name="T2791" style:parent-style-name="DefaultParagraphFont" style:family="text">
      <style:text-properties style:font-name="Arial" style:font-name-asian="Arial" style:font-name-complex="Arial" fo:font-size="10pt" style:font-size-asian="10pt" style:font-size-complex="10pt"/>
    </style:style>
    <style:style style:name="T2792" style:parent-style-name="DefaultParagraphFont" style:family="text">
      <style:text-properties style:font-name="Arial" style:font-name-asian="Arial" style:font-name-complex="Arial" fo:font-size="10pt" style:font-size-asian="10pt" style:font-size-complex="10pt"/>
    </style:style>
    <style:style style:name="T2793" style:parent-style-name="Hyperlink" style:family="text">
      <style:text-properties style:font-name="Arial" style:font-name-asian="Arial" style:font-name-complex="Arial" fo:font-size="10pt" style:font-size-asian="10pt" style:font-size-complex="10pt"/>
    </style:style>
    <style:style style:name="P2794" style:parent-style-name="Normal" style:family="paragraph">
      <style:text-properties style:font-name="Arial" style:font-name-asian="Arial" style:font-name-complex="Arial" fo:font-size="10pt" style:font-size-asian="10pt" style:font-size-complex="10pt"/>
    </style:style>
    <style:style style:name="T2795" style:parent-style-name="DefaultParagraphFont" style:family="text">
      <style:text-properties style:font-name="Arial" style:font-name-asian="Arial" style:font-name-complex="Arial" fo:font-size="10pt" style:font-size-asian="10pt" style:font-size-complex="10pt"/>
    </style:style>
    <style:style style:name="T27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7"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01" style:parent-style-name="Normal" style:family="paragraph">
      <style:text-properties style:font-name="Arial" style:font-name-asian="Arial" style:font-name-complex="Arial" fo:font-size="10pt" style:font-size-asian="10pt" style:font-size-complex="10pt"/>
    </style:style>
    <style:style style:name="P2802" style:parent-style-name="Normal" style:family="paragraph">
      <style:text-properties style:font-name="Arial" style:font-name-asian="Arial" style:font-name-complex="Arial" fo:font-size="10pt" style:font-size-asian="10pt" style:font-size-complex="10pt"/>
    </style:style>
    <style:style style:name="P2803" style:parent-style-name="Normal" style:family="paragraph">
      <style:text-properties style:font-name="Arial" style:font-name-asian="Arial" style:font-name-complex="Arial" fo:font-size="10pt" style:font-size-asian="10pt" style:font-size-complex="10pt"/>
    </style:style>
    <style:style style:name="P2804" style:parent-style-name="Normal" style:family="paragraph">
      <style:text-properties style:font-name="Arial" style:font-name-asian="Arial" style:font-name-complex="Arial" fo:font-size="10pt" style:font-size-asian="10pt" style:font-size-complex="10pt"/>
    </style:style>
    <style:style style:name="P2805" style:parent-style-name="Normal" style:family="paragraph">
      <style:text-properties style:font-name="Arial" style:font-name-asian="Arial" style:font-name-complex="Arial"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style:style>
    <style:style style:name="P2807" style:parent-style-name="Normal" style:family="paragraph">
      <style:text-properties style:font-name="Arial" style:font-name-asian="Arial" style:font-name-complex="Arial" fo:font-size="10pt" style:font-size-asian="10pt" style:font-size-complex="10pt"/>
    </style:style>
    <style:style style:name="P2808" style:parent-style-name="Normal" style:family="paragraph">
      <style:text-properties style:font-name="Arial" style:font-name-asian="Arial" style:font-name-complex="Arial" fo:font-size="10pt" style:font-size-asian="10pt" style:font-size-complex="10pt"/>
    </style:style>
    <style:style style:name="P2809" style:parent-style-name="Normal" style:family="paragraph">
      <style:text-properties style:font-name="Arial" style:font-name-asian="Arial" style:font-name-complex="Arial" fo:font-size="10pt" style:font-size-asian="10pt" style:font-size-complex="10pt"/>
    </style:style>
    <style:style style:name="P2810" style:parent-style-name="Normal" style:family="paragraph">
      <style:text-properties style:font-name="Arial" style:font-name-asian="Arial" style:font-name-complex="Arial" fo:font-size="10pt" style:font-size-asian="10pt" style:font-size-complex="10pt"/>
    </style:style>
    <style:style style:name="P2811" style:parent-style-name="Normal" style:family="paragraph">
      <style:text-properties style:font-name="Arial" style:font-name-asian="Arial" style:font-name-complex="Arial" fo:font-size="10pt" style:font-size-asian="10pt" style:font-size-complex="10pt"/>
    </style:style>
    <style:style style:name="T2812" style:parent-style-name="Hyperlink" style:family="text">
      <style:text-properties style:font-name="Arial" style:font-name-asian="Arial" style:font-name-complex="Arial" fo:font-size="10pt" style:font-size-asian="10pt" style:font-size-complex="10pt"/>
    </style:style>
    <style:style style:name="P2813" style:parent-style-name="Normal" style:family="paragraph">
      <style:text-properties style:font-name="Arial" style:font-name-asian="Arial" style:font-name-complex="Arial" fo:font-size="10pt" style:font-size-asian="10pt" style:font-size-complex="10pt"/>
    </style:style>
    <style:style style:name="P2814" style:parent-style-name="Normal" style:family="paragraph">
      <style:text-properties style:font-name="Arial" style:font-name-asian="Arial" style:font-name-complex="Arial" fo:font-size="10pt" style:font-size-asian="10pt" style:font-size-complex="10pt"/>
    </style:style>
    <style:style style:name="T2815" style:parent-style-name="DefaultParagraphFont" style:family="text">
      <style:text-properties style:font-name="Arial" style:font-name-asian="Arial" style:font-name-complex="Arial" fo:font-size="10pt" style:font-size-asian="10pt" style:font-size-complex="10pt"/>
    </style:style>
    <style:style style:name="T28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22" style:parent-style-name="Normal" style:family="paragraph">
      <style:text-properties style:font-name="Arial" style:font-name-asian="Arial" style:font-name-complex="Arial" fo:font-size="10pt" style:font-size-asian="10pt" style:font-size-complex="10pt"/>
    </style:style>
    <style:style style:name="P2823" style:parent-style-name="Normal" style:family="paragraph">
      <style:text-properties style:font-name="Arial" style:font-name-asian="Arial" style:font-name-complex="Arial" fo:font-size="10pt" style:font-size-asian="10pt" style:font-size-complex="10pt"/>
    </style:style>
    <style:style style:name="P2824" style:parent-style-name="Normal" style:family="paragraph">
      <style:text-properties style:font-name="Arial" style:font-name-asian="Arial" style:font-name-complex="Arial" fo:font-size="10pt" style:font-size-asian="10pt" style:font-size-complex="10pt"/>
    </style:style>
    <style:style style:name="P2825" style:parent-style-name="Normal" style:family="paragraph">
      <style:text-properties style:font-name="Arial" style:font-name-asian="Arial" style:font-name-complex="Arial" fo:font-size="10pt" style:font-size-asian="10pt" style:font-size-complex="10pt"/>
    </style:style>
    <style:style style:name="T2826" style:parent-style-name="DefaultParagraphFont" style:family="text">
      <style:text-properties style:font-name="Arial" style:font-name-asian="Arial" style:font-name-complex="Arial" fo:font-size="10pt" style:font-size-asian="10pt" style:font-size-complex="10pt"/>
    </style:style>
    <style:style style:name="T2827" style:parent-style-name="Hyperlink" style:family="text">
      <style:text-properties style:font-name="Arial" style:font-name-asian="Arial" style:font-name-complex="Arial" fo:font-size="10pt" style:font-size-asian="10pt" style:font-size-complex="10pt"/>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Normal" style:family="paragraph">
      <style:text-properties style:font-name="Arial" style:font-name-asian="Arial" style:font-name-complex="Arial" fo:font-size="10pt" style:font-size-asian="10pt" style:font-size-complex="10pt"/>
    </style:style>
    <style:style style:name="P2830" style:parent-style-name="Normal" style:family="paragraph">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ize="10pt" style:font-size-asian="10pt" style:font-size-complex="10pt"/>
    </style:style>
    <style:style style:name="T2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5" style:parent-style-name="Normal" style:family="paragraph">
      <style:text-properties style:font-name="Arial" style:font-name-asian="Arial" style:font-name-complex="Arial" fo:font-size="10pt" style:font-size-asian="10pt" style:font-size-complex="10pt"/>
    </style:style>
    <style:style style:name="P283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37" style:parent-style-name="Normal" style:family="paragraph">
      <style:text-properties style:font-name="Arial" style:font-name-asian="Arial" style:font-name-complex="Arial" fo:font-size="10pt" style:font-size-asian="10pt" style:font-size-complex="10pt"/>
    </style:style>
    <style:style style:name="P2838" style:parent-style-name="Normal" style:family="paragraph">
      <style:text-properties style:font-name="Arial" style:font-name-asian="Arial" style:font-name-complex="Arial" fo:font-size="10pt" style:font-size-asian="10pt" style:font-size-complex="10pt"/>
    </style:style>
    <style:style style:name="P28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0" style:parent-style-name="Normal" style:family="paragraph">
      <style:text-properties style:font-name="Arial" style:font-name-asian="Arial" style:font-name-complex="Arial" fo:color="#19191A" fo:font-size="10pt" style:font-size-asian="10pt" style:font-size-complex="10pt"/>
    </style:style>
    <style:style style:name="T284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4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4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4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4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4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48" style:parent-style-name="Hyperlink" style:family="text">
      <style:text-properties style:font-name="Arial" style:font-name-asian="Arial" style:font-name-complex="Arial" fo:font-size="10pt" style:font-size-asian="10pt" style:font-size-complex="10pt" fo:language="en" fo:country="US"/>
    </style:style>
    <style:style style:name="T284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0" style:parent-style-name="Hyperlink" style:family="text">
      <style:text-properties style:font-name="Arial" style:font-name-asian="Arial" style:font-name-complex="Arial" fo:font-size="10pt" style:font-size-asian="10pt" style:font-size-complex="10pt" fo:language="en" fo:country="US"/>
    </style:style>
    <style:style style:name="T285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2" style:parent-style-name="Hyperlink" style:family="text">
      <style:text-properties style:font-name="Arial" style:font-name-asian="Arial" style:font-name-complex="Arial" fo:font-size="10pt" style:font-size-asian="10pt" style:font-size-complex="10pt" fo:language="en" fo:country="US"/>
    </style:style>
    <style:style style:name="T285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56" style:parent-style-name="Normal" style:family="paragraph">
      <style:text-properties style:font-name="Arial" style:font-name-asian="Arial" style:font-name-complex="Arial" fo:color="#19191A" fo:font-size="10pt" style:font-size-asian="10pt" style:font-size-complex="10pt"/>
    </style:style>
    <style:style style:name="T285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5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60"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6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62" style:parent-style-name="Standard" style:family="paragraph">
      <style:paragraph-properties fo:margin-bottom="0in" fo:line-height="100%"/>
    </style:style>
    <style:style style:name="P28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5" style:parent-style-name="Normal" style:family="paragraph">
      <style:text-properties style:font-name="Arial" style:font-name-asian="Arial" style:font-name-complex="Arial" fo:font-size="10pt" style:font-size-asian="10pt" style:font-size-complex="10pt" fo:language="en" fo:country="JM"/>
    </style:style>
    <style:style style:name="P2876" style:parent-style-name="Normal" style:family="paragraph">
      <style:text-properties style:font-name="Arial" style:font-name-asian="Arial" style:font-name-complex="Arial" fo:font-size="10pt" style:font-size-asian="10pt" style:font-size-complex="10pt" fo:language="en" fo:country="JM"/>
    </style:style>
    <style:style style:name="P2877" style:parent-style-name="Normal" style:family="paragraph">
      <style:text-properties style:font-name="Arial" style:font-name-asian="Arial" style:font-name-complex="Arial" fo:font-size="10pt" style:font-size-asian="10pt" style:font-size-complex="10pt" fo:language="en" fo:country="JM"/>
    </style:style>
    <style:style style:name="P2878" style:parent-style-name="Normal" style:family="paragraph">
      <style:text-properties style:font-name="Arial" style:font-name-asian="Arial" style:font-name-complex="Arial" fo:font-size="10pt" style:font-size-asian="10pt" style:font-size-complex="10pt" fo:language="en" fo:country="JM"/>
    </style:style>
    <style:style style:name="P2879" style:parent-style-name="Normal" style:family="paragraph">
      <style:text-properties style:font-name="Arial" style:font-name-asian="Arial" style:font-name-complex="Arial" fo:font-size="10pt" style:font-size-asian="10pt" style:font-size-complex="10pt" fo:language="en" fo:country="JM"/>
    </style:style>
    <style:style style:name="T2880" style:parent-style-name="DefaultParagraphFont" style:family="text">
      <style:text-properties style:font-name="Arial" style:font-name-asian="Arial" style:font-name-complex="Arial" fo:font-size="10pt" style:font-size-asian="10pt" style:font-size-complex="10pt" fo:language="en" fo:country="JM"/>
    </style:style>
    <style:style style:name="T28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8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8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8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8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size="10pt" style:font-size-asian="10pt" style:font-size-complex="10pt"/>
    </style:style>
    <style:style style:name="T2888" style:parent-style-name="DefaultParagraphFont" style:family="text">
      <style:text-properties style:font-name="Arial" style:font-name-asian="Arial" style:font-name-complex="Arial" fo:font-size="10pt" style:font-size-asian="10pt" style:font-size-complex="10pt"/>
    </style:style>
    <style:style style:name="T2889" style:parent-style-name="DefaultParagraphFont" style:family="text">
      <style:text-properties style:font-name="Arial" style:font-name-asian="Arial" style:font-name-complex="Arial" fo:font-size="10pt" style:font-size-asian="10pt" style:font-size-complex="10pt"/>
    </style:style>
    <style:style style:name="T2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size="10pt" style:font-size-asian="10pt" style:font-size-complex="10pt"/>
    </style:style>
    <style:style style:name="T290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style>
    <style:style style:name="T2914" style:parent-style-name="DefaultParagraphFont" style:family="text">
      <style:text-properties style:font-name="Arial" style:font-name-asian="Arial" style:font-name-complex="Arial" fo:font-size="10pt" style:font-size-asian="10pt" style:font-size-complex="10pt"/>
    </style:style>
    <style:style style:name="T29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6" style:parent-style-name="DefaultParagraphFont" style:family="text">
      <style:text-properties style:font-name="Arial" style:font-name-asian="Arial" style:font-name-complex="Arial" fo:font-size="10pt" style:font-size-asian="10pt" style:font-size-complex="10pt"/>
    </style:style>
    <style:style style:name="T29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4" style:parent-style-name="Normal" style:family="paragraph">
      <style:text-properties style:font-name="Arial" style:font-name-asian="Arial" style:font-name-complex="Arial" fo:font-size="10pt" style:font-size-asian="10pt" style:font-size-complex="10pt"/>
    </style:style>
    <style:style style:name="P2925" style:parent-style-name="Normal" style:family="paragraph">
      <style:text-properties style:font-name="Arial" style:font-name-asian="Arial" style:font-name-complex="Arial" fo:font-size="10pt" style:font-size-asian="10pt" style:font-size-complex="10pt"/>
    </style:style>
    <style:style style:name="P2926" style:parent-style-name="Normal" style:family="paragraph">
      <style:text-properties style:font-name="Arial" style:font-name-asian="Arial" style:font-name-complex="Arial" fo:font-size="10pt" style:font-size-asian="10pt" style:font-size-complex="10pt"/>
    </style:style>
    <style:style style:name="P2927" style:parent-style-name="Normal" style:family="paragraph">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T2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style>
    <style:style style:name="T2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style>
    <style:style style:name="T2947" style:parent-style-name="DefaultParagraphFont" style:family="text">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963" style:parent-style-name="DefaultParagraphFont" style:family="text">
      <style:text-properties style:font-name="Arial" style:font-name-asian="Arial" style:font-name-complex="Arial" fo:font-size="10pt" style:font-size-asian="10pt" style:font-size-complex="10pt"/>
    </style:style>
    <style:style style:name="T2964" style:parent-style-name="DefaultParagraphFont" style:family="text">
      <style:text-properties style:font-name="Arial" style:font-name-asian="Arial" style:font-name-complex="Arial" fo:color="#000000" fo:font-size="10pt" style:font-size-asian="10pt" style:font-size-complex="10pt"/>
    </style:style>
    <style:style style:name="T2965" style:parent-style-name="Hyperlink" style:family="text">
      <style:text-properties style:font-name="Arial" style:font-name-asian="Arial" style:font-name-complex="Arial" fo:color="#0000FF"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T29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style:style>
    <style:style style:name="P29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99" style:parent-style-name="Normal" style:family="paragraph">
      <style:text-properties style:font-name="Arial Nova" style:font-name-asian="Arial Nova" style:font-name-complex="Arial Nova" fo:color="#000000" fo:font-size="10pt" style:font-size-asian="10pt" style:font-size-complex="10pt"/>
    </style:style>
    <style:style style:name="P3000" style:parent-style-name="Normal" style:family="paragraph">
      <style:text-properties style:font-name="Arial Nova" style:font-name-asian="Arial Nova" style:font-name-complex="Arial Nova" fo:color="#000000" fo:font-size="10pt" style:font-size-asian="10pt" style:font-size-complex="10pt"/>
    </style:style>
    <style:style style:name="P3001" style:parent-style-name="Normal" style:family="paragraph">
      <style:text-properties style:font-name="Arial Nova" style:font-name-asian="Arial Nova" style:font-name-complex="Arial Nova" fo:color="#000000" fo:font-size="10pt" style:font-size-asian="10pt" style:font-size-complex="10pt"/>
    </style:style>
    <style:style style:name="P3002" style:parent-style-name="Normal" style:family="paragraph">
      <style:text-properties style:font-name="Arial Nova" style:font-name-asian="Arial Nova" style:font-name-complex="Arial Nova" fo:color="#000000" fo:font-size="10pt" style:font-size-asian="10pt" style:font-size-complex="10pt"/>
    </style:style>
    <style:style style:name="T3003" style:parent-style-name="DefaultParagraphFont" style:family="text">
      <style:text-properties style:font-name="Arial Nova" style:font-name-asian="Arial Nova" style:font-name-complex="Arial Nova" fo:color="#000000" fo:font-size="10pt" style:font-size-asian="10pt" style:font-size-complex="10pt"/>
    </style:style>
    <style:style style:name="T3004" style:parent-style-name="DefaultParagraphFont" style:family="text">
      <style:text-properties style:font-name="Arial Nova" style:font-name-asian="Arial Nova" style:font-name-complex="Arial Nova" fo:color="#000000" fo:font-size="10pt" style:font-size-asian="10pt" style:font-size-complex="10pt"/>
    </style:style>
    <style:style style:name="T3005" style:parent-style-name="DefaultParagraphFont" style:family="text">
      <style:text-properties style:font-name="Arial Nova" style:font-name-asian="Arial Nova" style:font-name-complex="Arial Nova" fo:color="#000000" fo:font-size="10pt" style:font-size-asian="10pt" style:font-size-complex="10pt"/>
    </style:style>
    <style:style style:name="T3006" style:parent-style-name="DefaultParagraphFont" style:family="text">
      <style:text-properties style:font-name="Arial Nova" style:font-name-asian="Arial Nova" style:font-name-complex="Arial Nova" fo:color="#000000" fo:font-size="10pt" style:font-size-asian="10pt" style:font-size-complex="10pt"/>
    </style:style>
    <style:style style:name="T3007" style:parent-style-name="DefaultParagraphFont" style:family="text">
      <style:text-properties style:font-name="Arial Nova" style:font-name-asian="Arial Nova" style:font-name-complex="Arial Nova" fo:color="#000000" fo:font-size="10pt" style:font-size-asian="10pt" style:font-size-complex="10pt"/>
    </style:style>
    <style:style style:name="T3008" style:parent-style-name="DefaultParagraphFont" style:family="text">
      <style:text-properties style:font-name="Arial Nova" style:font-name-asian="Arial Nova" style:font-name-complex="Arial Nova" fo:color="#000000" fo:font-size="10pt" style:font-size-asian="10pt" style:font-size-complex="10pt"/>
    </style:style>
    <style:style style:name="T3009" style:parent-style-name="DefaultParagraphFont" style:family="text">
      <style:text-properties style:font-name="Arial Nova" style:font-name-asian="Arial Nova" style:font-name-complex="Arial Nova" fo:color="#000000" fo:font-size="10pt" style:font-size-asian="10pt" style:font-size-complex="10pt"/>
    </style:style>
    <style:style style:name="T3010"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011"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01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complex="Arial" fo:font-size="10pt" style:font-size-asian="10pt" style:font-size-complex="10pt"/>
    </style:style>
    <style:style style:name="T3015" style:parent-style-name="DefaultParagraphFont" style:family="text">
      <style:text-properties style:font-name="Arial" style:font-name-complex="Arial" fo:font-style="italic" style:font-style-asian="italic"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complex="Arial" fo:font-size="10pt" style:font-size-asian="10pt" style:font-size-complex="10pt"/>
    </style:style>
    <style:style style:name="T3032" style:parent-style-name="DefaultParagraphFont" style:family="text">
      <style:text-properties style:font-name="Arial" style:font-name-complex="Arial" fo:font-style="italic" style:font-style-asian="italic"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034" style:parent-style-name="Standard" style:family="paragraph">
      <style:paragraph-properties fo:margin-bottom="0in" fo:line-height="100%"/>
      <style:text-properties style:font-name="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Normal" style:family="paragraph">
      <style:text-properties style:font-name="Arial" style:font-name-complex="Arial" fo:font-size="10pt" style:font-size-asian="10pt" style:font-size-complex="10pt"/>
    </style:style>
    <style:style style:name="P3041" style:parent-style-name="Normal" style:family="paragraph">
      <style:text-properties style:font-name="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complex="Arial" fo:font-size="10pt" style:font-size-asian="10pt" style:font-size-complex="10pt"/>
    </style:style>
    <style:style style:name="T3045" style:parent-style-name="DefaultParagraphFont" style:family="text">
      <style:text-properties style:font-name="Arial" style:font-name-complex="Arial" fo:font-style="italic" style:font-style-asian="italic" fo:font-size="10pt" style:font-size-asian="10pt" style:font-size-complex="10pt"/>
    </style:style>
    <style:style style:name="P304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4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49" style:parent-style-name="Normal" style:family="paragraph">
      <style:text-properties style:font-name="Arial" style:font-name-asian="Arial" style:font-name-complex="Arial" fo:font-size="10pt" style:font-size-asian="10pt" style:font-size-complex="10pt"/>
    </style:style>
    <style:style style:name="P3050" style:parent-style-name="Normal" style:family="paragraph">
      <style:text-properties style:font-name="Arial" style:font-name-asian="Arial" style:font-name-complex="Arial" fo:font-size="10pt" style:font-size-asian="10pt" style:font-size-complex="10pt"/>
    </style:style>
    <style:style style:name="P3051" style:parent-style-name="Normal" style:family="paragraph">
      <style:text-properties style:font-name="Arial" style:font-name-asian="Arial" style:font-name-complex="Arial" fo:font-size="10pt" style:font-size-asian="10pt" style:font-size-complex="10pt"/>
    </style:style>
    <style:style style:name="P3052" style:parent-style-name="Normal" style:family="paragraph">
      <style:text-properties style:font-name="Arial" style:font-name-asian="Arial" style:font-name-complex="Arial" fo:font-size="10pt" style:font-size-asian="10pt" style:font-size-complex="10pt"/>
    </style:style>
    <style:style style:name="T3053" style:parent-style-name="DefaultParagraphFont" style:family="text">
      <style:text-properties style:font-name="Arial" style:font-name-asian="Arial" style:font-name-complex="Arial" fo:font-size="10pt" style:font-size-asian="10pt" style:font-size-complex="10pt"/>
    </style:style>
    <style:style style:name="P3054" style:parent-style-name="Normal" style:family="paragraph">
      <style:text-properties style:font-name="Arial" style:font-name-asian="Arial" style:font-name-complex="Arial" fo:font-size="10pt" style:font-size-asian="10pt" style:font-size-complex="10pt"/>
    </style:style>
    <style:style style:name="T3055" style:parent-style-name="DefaultParagraphFont" style:family="text">
      <style:text-properties style:font-name="Arial" style:font-name-asian="Arial" style:font-name-complex="Arial" fo:font-size="10pt" style:font-size-asian="10pt" style:font-size-complex="10pt"/>
    </style:style>
    <style:style style:name="T30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5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5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6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061" style:parent-style-name="DefaultParagraphFont" style:family="text">
      <style:text-properties style:font-name="Arial" style:font-name-asian="Arial" style:font-name-complex="Arial" fo:font-size="10pt" style:font-size-asian="10pt" style:font-size-complex="10pt"/>
    </style:style>
    <style:style style:name="T30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66" style:parent-style-name="Standard" style:family="paragraph">
      <style:paragraph-properties fo:margin-bottom="0in" fo:line-height="100%"/>
    </style:style>
    <style:style style:name="P3067" style:parent-style-name="Standard" style:family="paragraph">
      <style:paragraph-properties fo:margin-bottom="0in" fo:line-height="100%"/>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complex="Arial" fo:font-size="10pt" style:font-size-asian="10pt" style:font-size-complex="10pt"/>
    </style:style>
    <style:style style:name="T3079" style:parent-style-name="DefaultParagraphFont" style:family="text">
      <style:text-properties style:font-name="Arial" style:font-name-complex="Arial"/>
    </style:style>
    <style:style style:name="T3080" style:parent-style-name="DefaultParagraphFont" style:family="text">
      <style:text-properties style:font-name="Arial" style:font-name-complex="Arial" fo:font-size="10pt" style:font-size-asian="10pt" style:font-size-complex="10pt"/>
    </style:style>
    <style:style style:name="T30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complex="Arial" fo:font-size="10pt" style:font-size-asian="10pt" style:font-size-complex="10pt"/>
    </style:style>
    <style:style style:name="T3094" style:parent-style-name="DefaultParagraphFont" style:family="text">
      <style:text-properties style:font-name="Arial" style:font-name-complex="Arial" fo:font-size="10pt" style:font-size-asian="10pt" style:font-size-complex="10pt"/>
    </style:style>
    <style:style style:name="T3095" style:parent-style-name="DefaultParagraphFont" style:family="text">
      <style:text-properties style:font-name="Arial" style:font-name-complex="Arial" fo:font-style="italic" style:font-style-asian="italic"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T3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T3111" style:parent-style-name="DefaultParagraphFont" style:family="text">
      <style:text-properties style:font-name="Arial" style:font-name-asian="Arial" style:font-name-complex="Arial" fo:font-size="10pt" style:font-size-asian="10pt" style:font-size-complex="10pt"/>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T3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T3143" style:parent-style-name="DefaultParagraphFont" style:family="text">
      <style:text-properties style:font-name="Arial" style:font-name-asian="Arial" style:font-name-complex="Arial" fo:font-size="10pt" style:font-size-asian="10pt" style:font-size-complex="10pt"/>
    </style:style>
    <style:style style:name="T3144" style:parent-style-name="DefaultParagraphFont" style:family="text">
      <style:text-properties style:font-name="Arial" style:font-name-asian="Arial" style:font-name-complex="Arial" fo:font-size="10pt" style:font-size-asian="10pt" style:font-size-complex="10pt"/>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T31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5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complex="Arial" fo:color="#000000"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T3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T3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T31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T3202" style:parent-style-name="Hyperlink"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T32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Hyperlink" style:family="text">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T3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T3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DefaultParagraphFont" style:family="text">
      <style:text-properties style:font-name="Arial" style:font-name-asian="Arial" style:font-name-complex="Arial" style:text-position="super 65%" fo:font-size="10pt" style:font-size-asian="10pt" style:font-size-complex="10pt"/>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T3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T3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0" style:parent-style-name="Normal" style:family="paragraph">
      <style:paragraph-properties fo:widows="0" fo:orphans="0"/>
      <style:text-properties fo:hyphenate="false"/>
    </style:style>
    <style:style style:name="T33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6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6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6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8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T3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Hyperlink" style:family="text">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547" style:parent-style-name="Default" style:family="paragraph">
      <style:text-properties style:font-name="Arial" style:font-name-complex="Arial" fo:font-weight="bold" style:font-weight-asian="bold" fo:font-size="10pt" style:font-size-asian="10pt" style:font-size-complex="10pt"/>
    </style:style>
    <style:style style:name="P3548" style:parent-style-name="Default" style:family="paragraph">
      <style:text-properties style:font-name="Arial" style:font-name-complex="Arial" fo:font-size="10pt" style:font-size-asian="10pt" style:font-size-complex="10pt"/>
    </style:style>
    <style:style style:name="P3549" style:parent-style-name="Default" style:family="paragraph">
      <style:text-properties style:font-name="Arial" style:font-name-complex="Arial" fo:font-size="10pt" style:font-size-asian="10pt" style:font-size-complex="10pt"/>
    </style:style>
    <style:style style:name="P3550" style:parent-style-name="Default" style:family="paragraph">
      <style:text-properties style:font-name="Arial" style:font-name-complex="Arial" fo:font-size="10pt" style:font-size-asian="10pt" style:font-size-complex="10pt"/>
    </style:style>
    <style:style style:name="T3551" style:parent-style-name="DefaultParagraphFont" style:family="text">
      <style:text-properties style:font-name="Arial" style:font-name-complex="Arial" fo:font-size="10pt" style:font-size-asian="10pt" style:font-size-complex="10pt"/>
    </style:style>
    <style:style style:name="T3552" style:parent-style-name="DefaultParagraphFont" style:family="text">
      <style:text-properties style:font-name="Arial" style:font-name-complex="Arial" style:font-weight-complex="bold" fo:font-size="10pt" style:font-size-asian="10pt" style:font-size-complex="10pt"/>
    </style:style>
    <style:style style:name="T3553" style:parent-style-name="DefaultParagraphFont" style:family="text">
      <style:text-properties style:font-name="Arial" style:font-name-complex="Arial" fo:font-size="10pt" style:font-size-asian="10pt" style:font-size-complex="10pt"/>
    </style:style>
    <style:style style:name="P3554" style:parent-style-name="Default" style:family="paragraph">
      <style:text-properties style:font-name="Arial" style:font-name-complex="Arial" style:font-weight-complex="bold" fo:font-size="10pt" style:font-size-asian="10pt" style:font-size-complex="10pt"/>
    </style:style>
    <style:style style:name="T3555" style:parent-style-name="DefaultParagraphFont" style:family="text">
      <style:text-properties style:font-name="Arial" style:font-name-complex="Arial" fo:font-size="10pt" style:font-size-asian="10pt" style:font-size-complex="10pt"/>
    </style:style>
    <style:style style:name="T3556" style:parent-style-name="DefaultParagraphFont" style:family="text">
      <style:text-properties style:font-name="Arial" style:font-name-complex="Arial" fo:font-style="italic" style:font-style-asian="italic" fo:font-size="10pt" style:font-size-asian="10pt" style:font-size-complex="10pt"/>
    </style:style>
    <style:style style:name="T3557" style:parent-style-name="DefaultParagraphFont" style:family="text">
      <style:text-properties style:font-name="Arial" style:font-name-complex="Arial" fo:font-size="10pt" style:font-size-asian="10pt" style:font-size-complex="10pt"/>
    </style:style>
    <style:style style:name="P3558" style:parent-style-name="Default" style:family="paragraph">
      <style:text-properties style:font-name="Arial" style:font-name-complex="Arial" fo:font-size="10pt" style:font-size-asian="10pt" style:font-size-complex="10pt"/>
    </style:style>
    <style:style style:name="P3559" style:parent-style-name="Default" style:family="paragraph">
      <style:text-properties style:font-name="Arial" style:font-name-complex="Arial" fo:font-size="10pt" style:font-size-asian="10pt" style:font-size-complex="10pt"/>
    </style:style>
    <style:style style:name="P356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6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62" style:parent-style-name="Default" style:family="paragraph">
      <style:text-properties style:font-name="Arial" style:font-name-complex="Arial" style:font-weight-complex="bold" fo:font-size="10pt" style:font-size-asian="10pt" style:font-size-complex="10pt"/>
    </style:style>
    <style:style style:name="T3563" style:parent-style-name="DefaultParagraphFont" style:family="text">
      <style:text-properties style:font-name="Arial" style:font-name-complex="Arial" fo:font-size="10pt" style:font-size-asian="10pt" style:font-size-complex="10pt"/>
    </style:style>
    <style:style style:name="T3564" style:parent-style-name="DefaultParagraphFont" style:family="text">
      <style:text-properties style:font-name="Arial" style:font-name-complex="Arial" fo:font-size="10pt" style:font-size-asian="10pt" style:font-size-complex="10pt"/>
    </style:style>
    <style:style style:name="T3565" style:parent-style-name="DefaultParagraphFont" style:family="text">
      <style:text-properties style:font-name="Arial" style:font-name-complex="Arial" fo:font-size="10pt" style:font-size-asian="10pt" style:font-size-complex="10pt"/>
    </style:style>
    <style:style style:name="T35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69" style:parent-style-name="Default" style:family="paragraph">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73"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35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75" style:parent-style-name="Normal" style:family="paragraph">
      <style:text-properties style:font-name="Arial" style:font-name-asian="Arial" style:font-name-complex="Arial" fo:font-size="10pt" style:font-size-asian="10pt" style:font-size-complex="10pt"/>
    </style:style>
    <style:style style:name="P3576" style:parent-style-name="Normal" style:family="paragraph">
      <style:text-properties style:font-name="Arial" style:font-name-asian="Arial" style:font-name-complex="Arial" fo:font-size="10pt" style:font-size-asian="10pt" style:font-size-complex="10pt"/>
    </style:style>
    <style:style style:name="P3577" style:parent-style-name="Normal" style:family="paragraph">
      <style:text-properties style:font-name="Arial" style:font-name-asian="Arial" style:font-name-complex="Arial" fo:font-size="10pt" style:font-size-asian="10pt" style:font-size-complex="10pt"/>
    </style:style>
    <style:style style:name="P3578" style:parent-style-name="Normal" style:family="paragraph">
      <style:text-properties style:font-name="Arial" style:font-name-asian="Arial" style:font-name-complex="Arial" fo:font-size="10pt" style:font-size-asian="10pt" style:font-size-complex="10pt"/>
    </style:style>
    <style:style style:name="T3579" style:parent-style-name="Hyperlink" style:family="text">
      <style:text-properties style:font-name="Arial" style:font-name-asian="Arial" style:font-name-complex="Arial" fo:font-size="10pt" style:font-size-asian="10pt" style:font-size-complex="10pt"/>
    </style:style>
    <style:style style:name="P3580" style:parent-style-name="Normal" style:family="paragraph">
      <style:text-properties style:font-name="Arial" style:font-name-asian="Arial" style:font-name-complex="Arial"/>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83" style:parent-style-name="Normal" style:family="paragraph">
      <style:text-properties style:font-name="Arial" style:font-name-asian="Arial" style:font-name-complex="Arial"/>
    </style:style>
    <style:style style:name="P3584" style:parent-style-name="Normal" style:family="paragraph">
      <style:text-properties style:font-name="Arial" style:font-name-asian="Arial" style:font-name-complex="Arial" fo:font-size="10pt" style:font-size-asian="10pt" style:font-size-complex="10pt"/>
    </style:style>
    <style:style style:name="P358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86" style:parent-style-name="Normal" style:family="paragraph">
      <style:text-properties style:font-name="Arial" style:font-name-asian="Arial" style:font-name-complex="Arial" fo:font-size="10pt" style:font-size-asian="10pt" style:font-size-complex="10pt"/>
    </style:style>
    <style:style style:name="P3587" style:parent-style-name="Normal" style:family="paragraph">
      <style:text-properties style:font-name="Arial" style:font-name-asian="Arial" style:font-name-complex="Arial" fo:font-size="10pt" style:font-size-asian="10pt" style:font-size-complex="10pt"/>
    </style:style>
    <style:style style:name="P3588" style:parent-style-name="Normal" style:family="paragraph">
      <style:text-properties style:font-name="Arial" style:font-name-asian="Arial" style:font-name-complex="Arial" fo:font-size="10pt" style:font-size-asian="10pt" style:font-size-complex="10pt"/>
    </style:style>
    <style:style style:name="P3589" style:parent-style-name="Normal" style:family="paragraph">
      <style:text-properties style:font-name="Arial" style:font-name-asian="Arial" style:font-name-complex="Arial" fo:font-size="10pt" style:font-size-asian="10pt" style:font-size-complex="10pt"/>
    </style:style>
    <style:style style:name="T3590" style:parent-style-name="Hyperlink" style:family="text">
      <style:text-properties style:font-name="Arial" style:font-name-asian="Arial" style:font-name-complex="Arial" fo:font-size="10pt" style:font-size-asian="10pt" style:font-size-complex="10pt"/>
    </style:style>
    <style:style style:name="P3591" style:parent-style-name="Normal" style:family="paragraph">
      <style:text-properties style:font-name="Arial" style:font-name-asian="Arial" style:font-name-complex="Arial"/>
    </style:style>
    <style:style style:name="T3592" style:parent-style-name="DefaultParagraphFont" style:family="text">
      <style:text-properties style:font-name="Arial" style:font-name-asian="Arial" style:font-name-complex="Arial" fo:font-size="10pt" style:font-size-asian="10pt" style:font-size-complex="10pt"/>
    </style:style>
    <style:style style:name="T3593" style:parent-style-name="DefaultParagraphFont" style:family="text">
      <style:text-properties style:font-name="Arial" style:font-name-asian="Arial" style:font-name-complex="Arial"/>
    </style:style>
    <style:style style:name="T35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95" style:parent-style-name="Normal" style:family="paragraph">
      <style:text-properties style:font-name="Arial" style:font-name-asian="Arial" style:font-name-complex="Arial"/>
    </style:style>
    <style:style style:name="P3596" style:parent-style-name="Normal" style:family="paragraph">
      <style:text-properties style:font-name="Arial" style:font-name-asian="Arial" style:font-name-complex="Arial" fo:font-size="10pt" style:font-size-asian="10pt" style:font-size-complex="10pt"/>
    </style:style>
    <style:style style:name="P359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98" style:parent-style-name="Normal" style:family="paragraph">
      <style:text-properties style:font-name="Arial" style:font-name-asian="Arial" style:font-name-complex="Arial" fo:font-size="10pt" style:font-size-asian="10pt" style:font-size-complex="10pt"/>
    </style:style>
    <style:style style:name="P3599" style:parent-style-name="Normal" style:family="paragraph">
      <style:text-properties style:font-name="Arial" style:font-name-asian="Arial" style:font-name-complex="Arial" fo:font-size="10pt" style:font-size-asian="10pt" style:font-size-complex="10pt"/>
    </style:style>
    <style:style style:name="P3600" style:parent-style-name="Normal" style:family="paragraph">
      <style:text-properties style:font-name="Arial" style:font-name-asian="Arial" style:font-name-complex="Arial" fo:font-size="10pt" style:font-size-asian="10pt" style:font-size-complex="10pt"/>
    </style:style>
    <style:style style:name="P3601" style:parent-style-name="Normal" style:family="paragraph">
      <style:text-properties style:font-name="Arial" style:font-name-asian="Arial" style:font-name-complex="Arial" fo:font-size="10pt" style:font-size-asian="10pt" style:font-size-complex="10pt"/>
    </style:style>
    <style:style style:name="T3602" style:parent-style-name="Hyperlink"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Normal" style:family="paragraph">
      <style:text-properties style:font-name="Arial" style:font-name-asian="Arial" style:font-name-complex="Arial" fo:font-size="10pt" style:font-size-asian="10pt" style:font-size-complex="10pt"/>
    </style:style>
    <style:style style:name="T3605" style:parent-style-name="DefaultParagraphFont" style:family="text">
      <style:text-properties style:font-name="Arial" style:font-name-asian="Arial" style:font-name-complex="Arial" fo:font-size="10pt" style:font-size-asian="10pt" style:font-size-complex="10pt"/>
    </style:style>
    <style:style style:name="T36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7" style:parent-style-name="Normal" style:family="paragraph">
      <style:text-properties style:font-name="Arial" style:font-name-asian="Arial" style:font-name-complex="Arial"/>
    </style:style>
    <style:style style:name="P3608" style:parent-style-name="Normal" style:family="paragraph">
      <style:text-properties style:font-name="Arial" style:font-name-asian="Arial" style:font-name-complex="Arial" fo:font-size="10pt" style:font-size-asian="10pt" style:font-size-complex="10pt"/>
    </style:style>
    <style:style style:name="P36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10" style:parent-style-name="Normal" style:family="paragraph">
      <style:text-properties style:font-name="Arial" style:font-name-asian="Arial" style:font-name-complex="Arial" fo:font-size="10pt" style:font-size-asian="10pt" style:font-size-complex="10pt"/>
    </style:style>
    <style:style style:name="P3611" style:parent-style-name="Normal" style:family="paragraph">
      <style:text-properties style:font-name="Arial" style:font-name-asian="Arial" style:font-name-complex="Arial" fo:font-size="10pt" style:font-size-asian="10pt" style:font-size-complex="10pt"/>
    </style:style>
    <style:style style:name="P3612" style:parent-style-name="Normal" style:family="paragraph">
      <style:text-properties style:font-name="Arial" style:font-name-asian="Arial" style:font-name-complex="Arial" fo:font-size="10pt" style:font-size-asian="10pt" style:font-size-complex="10pt"/>
    </style:style>
    <style:style style:name="P3613" style:parent-style-name="Normal" style:family="paragraph">
      <style:text-properties style:font-name="Arial" style:font-name-asian="Arial" style:font-name-complex="Arial" fo:font-size="10pt" style:font-size-asian="10pt" style:font-size-complex="10pt"/>
    </style:style>
    <style:style style:name="T3614" style:parent-style-name="Hyperlink" style:family="text">
      <style:text-properties style:font-name="Arial" style:font-name-asian="Arial" style:font-name-complex="Arial" fo:font-size="10pt" style:font-size-asian="10pt" style:font-size-complex="10pt"/>
    </style:style>
    <style:style style:name="P3615" style:parent-style-name="Normal" style:family="paragraph">
      <style:text-properties style:font-name="Arial" style:font-name-asian="Arial" style:font-name-complex="Arial"/>
    </style:style>
    <style:style style:name="T3616" style:parent-style-name="DefaultParagraphFont" style:family="text">
      <style:text-properties style:font-name="Arial" style:font-name-asian="Arial" style:font-name-complex="Arial" fo:font-size="10pt" style:font-size-asian="10pt" style:font-size-complex="10pt"/>
    </style:style>
    <style:style style:name="T3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8" style:parent-style-name="Normal" style:family="paragraph">
      <style:text-properties style:font-name="Arial" style:font-name-asian="Arial" style:font-name-complex="Arial"/>
    </style:style>
    <style:style style:name="P3619" style:parent-style-name="Normal" style:family="paragraph">
      <style:text-properties style:font-name="Arial" style:font-name-asian="Arial" style:font-name-complex="Arial"/>
    </style:style>
    <style:style style:name="P36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21" style:parent-style-name="DefaultParagraphFont" style:family="text">
      <style:text-properties style:font-name="Arial" style:font-name-asian="Arial" style:font-name-complex="Arial" fo:font-size="11pt" style:font-size-asian="11pt" style:font-size-complex="11pt"/>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Normal" style:family="paragraph">
      <style:text-properties style:font-name="Arial" style:font-name-asian="Arial" style:font-name-complex="Arial" fo:font-size="10pt" style:font-size-asian="10pt" style:font-size-complex="10pt"/>
    </style:style>
    <style:style style:name="P3624" style:parent-style-name="Normal" style:family="paragraph">
      <style:text-properties style:font-name="Arial" style:font-name-asian="Arial" style:font-name-complex="Arial" fo:font-size="10pt" style:font-size-asian="10pt" style:font-size-complex="10pt" fo:language="fr" fo:country="FR"/>
    </style:style>
    <style:style style:name="T3625" style:parent-style-name="Hyperlink" style:family="text">
      <style:text-properties style:font-name="Arial" style:font-name-asian="Arial" style:font-name-complex="Arial" fo:font-size="10pt" style:font-size-asian="10pt" style:font-size-complex="10pt" fo:language="fr"/>
    </style:style>
    <style:style style:name="T3626" style:parent-style-name="DefaultParagraphFont" style:family="text">
      <style:text-properties style:font-name="Arial" style:font-name-asian="Arial" style:font-name-complex="Arial" fo:font-size="10pt" style:font-size-asian="10pt" style:font-size-complex="10pt" fo:language="fr"/>
    </style:style>
    <style:style style:name="P3627" style:parent-style-name="Normal" style:family="paragraph">
      <style:text-properties style:font-name="Arial" style:font-name-asian="Arial" style:font-name-complex="Arial" fo:language="fr"/>
    </style:style>
    <style:style style:name="T3628" style:parent-style-name="DefaultParagraphFont" style:family="text">
      <style:text-properties style:font-name="Arial" style:font-name-asian="Arial" style:font-name-complex="Arial" fo:font-size="10pt" style:font-size-asian="10pt" style:font-size-complex="10pt"/>
    </style:style>
    <style:style style:name="T3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0" style:parent-style-name="Normal" style:family="paragraph">
      <style:text-properties style:font-name="Arial" style:font-name-asian="Arial" style:font-name-complex="Arial"/>
    </style:style>
    <style:style style:name="P3631" style:parent-style-name="Normal" style:family="paragraph">
      <style:text-properties style:font-name="Arial" style:font-name-asian="Arial" style:font-name-complex="Arial"/>
    </style:style>
    <style:style style:name="P36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33" style:parent-style-name="Normal" style:family="paragraph">
      <style:text-properties style:font-name="Arial" style:font-name-asian="Arial" style:font-name-complex="Arial" fo:font-size="10pt" style:font-size-asian="10pt" style:font-size-complex="10pt"/>
    </style:style>
    <style:style style:name="P3634" style:parent-style-name="Normal" style:family="paragraph">
      <style:text-properties style:font-name="Arial" style:font-name-asian="Arial" style:font-name-complex="Arial" fo:font-size="10pt" style:font-size-asian="10pt" style:font-size-complex="10pt"/>
    </style:style>
    <style:style style:name="P3635" style:parent-style-name="Normal" style:family="paragraph">
      <style:text-properties style:font-name="Arial" style:font-name-asian="Arial" style:font-name-complex="Arial" fo:font-size="10pt" style:font-size-asian="10pt" style:font-size-complex="10pt" fo:language="nl"/>
    </style:style>
    <style:style style:name="P3636" style:parent-style-name="Normal" style:family="paragraph">
      <style:text-properties style:font-name="Arial" style:font-name-asian="Arial" style:font-name-complex="Arial" fo:font-size="10pt" style:font-size-asian="10pt" style:font-size-complex="10pt" fo:language="nl"/>
    </style:style>
    <style:style style:name="P3637" style:parent-style-name="Normal" style:family="paragraph">
      <style:text-properties style:font-name="Arial" style:font-name-asian="Arial" style:font-name-complex="Arial" fo:font-size="10pt" style:font-size-asian="10pt" style:font-size-complex="10pt" fo:language="nl"/>
    </style:style>
    <style:style style:name="P3638" style:parent-style-name="Normal" style:family="paragraph">
      <style:text-properties style:font-name="Arial" style:font-name-asian="Arial" style:font-name-complex="Arial" fo:font-size="10pt" style:font-size-asian="10pt" style:font-size-complex="10pt"/>
    </style:style>
    <style:style style:name="T3639" style:parent-style-name="Hyperlink" style:family="text">
      <style:text-properties style:font-name="Arial" style:font-name-asian="Arial" style:font-name-complex="Arial" fo:font-size="10pt" style:font-size-asian="10pt" style:font-size-complex="10pt"/>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Normal" style:family="paragraph">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4" style:parent-style-name="Normal" style:family="paragraph">
      <style:text-properties style:font-name="Arial" style:font-name-asian="Arial" style:font-name-complex="Arial" fo:font-size="10pt" style:font-size-asian="10pt" style:font-size-complex="10pt"/>
    </style:style>
    <style:style style:name="P3645" style:parent-style-name="Normal" style:family="paragraph">
      <style:text-properties style:font-name="Arial" style:font-name-asian="Arial" style:font-name-complex="Arial" fo:font-size="10pt" style:font-size-asian="10pt" style:font-size-complex="10pt"/>
    </style:style>
    <style:style style:name="P364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47" style:parent-style-name="Normal" style:family="paragraph">
      <style:text-properties style:font-name="Arial" style:font-name-asian="Arial" style:font-name-complex="Arial" fo:font-size="10pt" style:font-size-asian="10pt" style:font-size-complex="10pt"/>
    </style:style>
    <style:style style:name="T3648" style:parent-style-name="Hyperlink" style:family="text">
      <style:text-properties style:font-name="Arial" style:font-name-asian="Arial" style:font-name-complex="Arial" fo:font-size="10pt" style:font-size-asian="10pt" style:font-size-complex="10pt"/>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Normal" style:family="paragraph">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53" style:parent-style-name="Normal" style:family="paragraph">
      <style:text-properties style:font-name="Arial" style:font-name-asian="Arial" style:font-name-complex="Arial"/>
    </style:style>
    <style:style style:name="P3654" style:parent-style-name="Normal" style:family="paragraph">
      <style:text-properties style:font-name="Arial" style:font-name-asian="Arial" style:font-name-complex="Arial" fo:font-size="10pt" style:font-size-asian="10pt" style:font-size-complex="10pt"/>
    </style:style>
    <style:style style:name="P36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56" style:parent-style-name="Normal" style:family="paragraph">
      <style:text-properties style:font-name="Arial" style:font-name-asian="Arial" style:font-name-complex="Arial" fo:font-size="10pt" style:font-size-asian="10pt" style:font-size-complex="10pt" fo:language="fr" fo:country="FR"/>
    </style:style>
    <style:style style:name="P3657" style:parent-style-name="Normal" style:family="paragraph">
      <style:text-properties style:font-name="Arial" style:font-name-asian="Arial" style:font-name-complex="Arial" fo:font-size="10pt" style:font-size-asian="10pt" style:font-size-complex="10pt" fo:language="fr"/>
    </style:style>
    <style:style style:name="P3658" style:parent-style-name="Normal" style:family="paragraph">
      <style:text-properties style:font-name="Arial" style:font-name-asian="Arial" style:font-name-complex="Arial" fo:font-size="10pt" style:font-size-asian="10pt" style:font-size-complex="10pt" fo:language="fr"/>
    </style:style>
    <style:style style:name="P3659" style:parent-style-name="Normal" style:family="paragraph">
      <style:text-properties style:font-name="Arial" style:font-name-asian="Arial" style:font-name-complex="Arial" fo:font-size="10pt" style:font-size-asian="10pt" style:font-size-complex="10pt" fo:language="es"/>
    </style:style>
    <style:style style:name="P3660" style:parent-style-name="Normal" style:family="paragraph">
      <style:text-properties style:font-name="Arial" style:font-name-asian="Arial" style:font-name-complex="Arial" fo:font-size="10pt" style:font-size-asian="10pt" style:font-size-complex="10pt" fo:language="es" fo:country="ES"/>
    </style:style>
    <style:style style:name="T3661" style:parent-style-name="Hyperlink" style:family="text">
      <style:text-properties style:font-name="Arial" style:font-name-asian="Arial" style:font-name-complex="Arial" fo:font-size="10pt" style:font-size-asian="10pt" style:font-size-complex="10pt" fo:language="es"/>
    </style:style>
    <style:style style:name="T3662" style:parent-style-name="DefaultParagraphFont" style:family="text">
      <style:text-properties style:font-name="Arial" style:font-name-asian="Arial" style:font-name-complex="Arial" fo:font-size="10pt" style:font-size-asian="10pt" style:font-size-complex="10pt" fo:language="es"/>
    </style:style>
    <style:style style:name="P3663" style:parent-style-name="Normal" style:family="paragraph">
      <style:text-properties style:font-name="Arial" style:font-name-asian="Arial" style:font-name-complex="Arial" fo:font-size="10pt" style:font-size-asian="10pt" style:font-size-complex="10pt" fo:language="es"/>
    </style:style>
    <style:style style:name="T3664" style:parent-style-name="DefaultParagraphFont" style:family="text">
      <style:text-properties style:font-name="Arial" style:font-name-asian="Arial" style:font-name-complex="Arial" fo:font-size="10pt" style:font-size-asian="10pt" style:font-size-complex="10pt"/>
    </style:style>
    <style:style style:name="T36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66" style:parent-style-name="Normal" style:family="paragraph">
      <style:text-properties style:font-name="Arial" style:font-name-asian="Arial" style:font-name-complex="Arial" fo:font-size="10pt" style:font-size-asian="10pt" style:font-size-complex="10pt"/>
    </style:style>
    <style:style style:name="P3667" style:parent-style-name="Normal" style:family="paragraph">
      <style:text-properties style:font-name="Arial" style:font-name-asian="Arial" style:font-name-complex="Arial" fo:font-size="10pt" style:font-size-asian="10pt" style:font-size-complex="10pt"/>
    </style:style>
    <style:style style:name="P36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69" style:parent-style-name="Hyperlink" style:family="text">
      <style:text-properties style:font-name="Arial" style:font-name-asian="Arial" style:font-name-complex="Arial" fo:font-size="10pt" style:font-size-asian="10pt" style:font-size-complex="10pt"/>
    </style:style>
    <style:style style:name="P3670" style:parent-style-name="Normal" style:family="paragraph">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ize="10pt" style:font-size-asian="10pt" style:font-size-complex="10pt"/>
    </style:style>
    <style:style style:name="T36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74" style:parent-style-name="Normal" style:family="paragraph">
      <style:text-properties style:font-name="Arial" style:font-name-asian="Arial" style:font-name-complex="Arial"/>
    </style:style>
    <style:style style:name="P36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76" style:parent-style-name="Normal" style:family="paragraph">
      <style:text-properties style:font-name="Arial" style:font-name-asian="Arial" style:font-name-complex="Arial" fo:font-size="10pt" style:font-size-asian="10pt" style:font-size-complex="10pt"/>
    </style:style>
    <style:style style:name="P3677" style:parent-style-name="Normal" style:family="paragraph">
      <style:text-properties style:font-name="Arial" style:font-name-asian="Arial" style:font-name-complex="Arial" fo:font-size="10pt" style:font-size-asian="10pt" style:font-size-complex="10pt"/>
    </style:style>
    <style:style style:name="P3678" style:parent-style-name="Normal" style:family="paragraph">
      <style:text-properties style:font-name="Arial" style:font-name-asian="Arial" style:font-name-complex="Arial" fo:font-size="10pt" style:font-size-asian="10pt" style:font-size-complex="10pt"/>
    </style:style>
    <style:style style:name="P3679" style:parent-style-name="Normal" style:family="paragraph">
      <style:text-properties style:font-name="Arial" style:font-name-asian="Arial" style:font-name-complex="Arial" fo:font-size="10pt" style:font-size-asian="10pt" style:font-size-complex="10pt"/>
    </style:style>
    <style:style style:name="P3680" style:parent-style-name="Normal" style:family="paragraph">
      <style:text-properties style:font-name="Arial" style:font-name-asian="Arial" style:font-name-complex="Arial" fo:font-size="10pt" style:font-size-asian="10pt" style:font-size-complex="10pt"/>
    </style:style>
    <style:style style:name="P3681" style:parent-style-name="Normal" style:family="paragraph">
      <style:text-properties style:font-name="Arial" style:font-name-asian="Arial" style:font-name-complex="Arial" fo:font-size="10pt" style:font-size-asian="10pt" style:font-size-complex="10pt"/>
    </style:style>
    <style:style style:name="T3682" style:parent-style-name="Hyperlink" style:family="text">
      <style:text-properties style:font-name="Arial" style:font-name-asian="Arial" style:font-name-complex="Arial" fo:font-size="10pt" style:font-size-asian="10pt" style:font-size-complex="10pt"/>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Normal" style:family="paragraph">
      <style:text-properties style:font-name="Arial" style:font-name-asian="Arial" style:font-name-complex="Arial"/>
    </style:style>
    <style:style style:name="T3685" style:parent-style-name="DefaultParagraphFont" style:family="text">
      <style:text-properties style:font-name="Arial" style:font-name-asian="Arial" style:font-name-complex="Arial" fo:font-size="10pt" style:font-size-asian="10pt" style:font-size-complex="10pt"/>
    </style:style>
    <style:style style:name="T3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87" style:parent-style-name="Normal" style:family="paragraph">
      <style:text-properties style:font-name="Arial" style:font-name-asian="Arial" style:font-name-complex="Arial" fo:font-style="italic" style:font-style-asian="italic" style:font-style-complex="italic"/>
    </style:style>
    <style:style style:name="P3688" style:parent-style-name="Normal" style:family="paragraph">
      <style:text-properties style:font-name="Arial" style:font-name-asian="Arial" style:font-name-complex="Arial"/>
    </style:style>
    <style:style style:name="P36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90" style:parent-style-name="Normal" style:family="paragraph">
      <style:text-properties style:font-name="Arial" style:font-name-asian="Arial" style:font-name-complex="Arial" fo:font-size="10pt" style:font-size-asian="10pt" style:font-size-complex="10pt"/>
    </style:style>
    <style:style style:name="P3691" style:parent-style-name="Normal" style:family="paragraph">
      <style:text-properties style:font-name="Arial" style:font-name-asian="Arial" style:font-name-complex="Arial" fo:font-size="10pt" style:font-size-asian="10pt" style:font-size-complex="10pt"/>
    </style:style>
    <style:style style:name="P3692" style:parent-style-name="Normal" style:family="paragraph">
      <style:text-properties style:font-name="Arial" style:font-name-asian="Arial" style:font-name-complex="Arial" fo:font-size="10pt" style:font-size-asian="10pt" style:font-size-complex="10pt"/>
    </style:style>
    <style:style style:name="P3693" style:parent-style-name="Normal" style:family="paragraph">
      <style:text-properties style:font-name="Arial" style:font-name-asian="Arial" style:font-name-complex="Arial" fo:font-size="10pt" style:font-size-asian="10pt" style:font-size-complex="10pt"/>
    </style:style>
    <style:style style:name="P3694" style:parent-style-name="Normal" style:family="paragraph">
      <style:text-properties style:font-name="Arial" style:font-name-asian="Arial" style:font-name-complex="Arial" fo:font-size="10pt" style:font-size-asian="10pt" style:font-size-complex="10pt"/>
    </style:style>
    <style:style style:name="T3695" style:parent-style-name="Hyperlink" style:family="text">
      <style:text-properties style:font-name="Arial" style:font-name-asian="Arial" style:font-name-complex="Arial" fo:font-size="10pt" style:font-size-asian="10pt" style:font-size-complex="10pt"/>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Normal" style:family="paragraph">
      <style:text-properties style:font-name="Arial" style:font-name-asian="Arial" style:font-name-complex="Arial" fo:font-size="10pt" style:font-size-asian="10pt" style:font-size-complex="10pt"/>
    </style:style>
    <style:style style:name="T3698" style:parent-style-name="DefaultParagraphFont" style:family="text">
      <style:text-properties style:font-name="Arial" style:font-name-asian="Arial" style:font-name-complex="Arial" fo:font-size="10pt" style:font-size-asian="10pt" style:font-size-complex="10pt"/>
    </style:style>
    <style:style style:name="T36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0" style:parent-style-name="Normal" style:family="paragraph">
      <style:paragraph-properties fo:line-height="105%"/>
      <style:text-properties style:font-name="Arial" style:font-name-asian="Arial" style:font-name-complex="Arial" fo:font-size="9pt" style:font-size-asian="9pt" style:font-size-complex="9pt" fo:language="en" fo:country="US"/>
    </style:style>
    <style:style style:name="P3701" style:parent-style-name="Normal" style:family="paragraph">
      <style:text-properties style:font-name="Arial" style:font-name-asian="Arial" style:font-name-complex="Arial" fo:font-style="italic" style:font-style-asian="italic" style:font-style-complex="italic" fo:font-size="11pt" style:font-size-asian="11pt" style:font-size-complex="11pt"/>
    </style:style>
    <style:style style:name="P37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703" style:parent-style-name="Normal" style:family="paragraph">
      <style:text-properties style:font-name="Arial" style:font-name-asian="Arial" style:font-name-complex="Arial" fo:font-size="10pt" style:font-size-asian="10pt" style:font-size-complex="10pt"/>
    </style:style>
    <style:style style:name="P3704" style:parent-style-name="Normal" style:family="paragraph">
      <style:text-properties style:font-name="Arial" style:font-name-asian="Arial" style:font-name-complex="Arial" fo:font-size="10pt" style:font-size-asian="10pt" style:font-size-complex="10pt"/>
    </style:style>
    <style:style style:name="P3705" style:parent-style-name="Normal" style:family="paragraph">
      <style:text-properties style:font-name="Arial" style:font-name-asian="Arial" style:font-name-complex="Arial" fo:font-size="10pt" style:font-size-asian="10pt" style:font-size-complex="10pt"/>
    </style:style>
    <style:style style:name="T3706" style:parent-style-name="Hyperlink" style:family="text">
      <style:text-properties style:font-name="Arial" style:font-name-asian="Arial" style:font-name-complex="Arial" fo:font-size="10pt" style:font-size-asian="10pt" style:font-size-complex="10pt"/>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Normal" style:family="paragraph">
      <style:text-properties style:font-name="Arial" style:font-name-asian="Arial" style:font-name-complex="Arial"/>
    </style:style>
    <style:style style:name="T3709" style:parent-style-name="DefaultParagraphFont" style:family="text">
      <style:text-properties style:font-name="Arial" style:font-name-asian="Arial" style:font-name-complex="Arial" fo:font-size="10pt" style:font-size-asian="10pt" style:font-size-complex="10pt"/>
    </style:style>
    <style:style style:name="T37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24" style:parent-style-name="Normal" style:family="paragraph">
      <style:text-properties style:font-name="Arial" style:font-name-asian="Arial" style:font-name-complex="Arial" fo:font-size="10pt" style:font-size-asian="10pt" style:font-size-complex="10pt" fo:language="en" fo:country="NZ"/>
    </style:style>
    <style:style style:name="T3725" style:parent-style-name="Hyperlink" style:family="text">
      <style:text-properties style:font-name="Arial" style:font-name-asian="Arial" style:font-name-complex="Arial" fo:font-size="10pt" style:font-size-asian="10pt" style:font-size-complex="10pt" fo:language="en" fo:country="NZ"/>
    </style:style>
    <style:style style:name="P372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27" style:parent-style-name="DefaultParagraphFont" style:family="text">
      <style:text-properties style:font-name="Arial" style:font-name-asian="Arial" style:font-name-complex="Arial" fo:font-size="10pt" style:font-size-asian="10pt" style:font-size-complex="10pt" fo:language="en" fo:country="NZ"/>
    </style:style>
    <style:style style:name="T3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2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T3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T3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T37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06" style:parent-style-name="DefaultParagraphFont" style:family="text">
      <style:text-properties style:font-name="Arial" style:font-name-asian="Arial" style:font-name-complex="Arial" fo:font-size="10pt" style:font-size-asian="10pt" style:font-size-complex="10pt"/>
    </style:style>
    <style:style style:name="T3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0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T3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T38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T38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T3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2" style:parent-style-name="Standard" style:family="paragraph">
      <style:paragraph-properties fo:margin-bottom="0in" fo:line-height="100%"/>
    </style:style>
    <style:style style:name="P3913" style:parent-style-name="Standard" style:family="paragraph">
      <style:paragraph-properties fo:margin-bottom="0in" fo:line-height="100%"/>
    </style:style>
    <style:style style:name="P3914"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15" style:parent-style-name="Standard" style:family="paragraph">
      <style:paragraph-properties fo:margin-bottom="0in" fo:line-height="100%"/>
      <style:text-properties style:font-name="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complex="Arial" fo:font-size="10pt" style:font-size-asian="10pt" style:font-size-complex="10pt"/>
    </style:style>
    <style:style style:name="P3918" style:parent-style-name="Standard" style:family="paragraph">
      <style:paragraph-properties fo:margin-bottom="0in" fo:line-height="100%"/>
      <style:text-properties style:font-name="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complex="Arial" fo:font-size="10pt" style:font-size-asian="10pt" style:font-size-complex="10pt"/>
    </style:style>
    <style:style style:name="T3921" style:parent-style-name="DefaultParagraphFont" style:family="text">
      <style:text-properties style:font-name="Arial" style:font-name-complex="Arial" fo:color="#000000" fo:font-size="10pt" style:font-size-asian="10pt" style:font-size-complex="10pt"/>
    </style:style>
    <style:style style:name="T3922" style:parent-style-name="DefaultParagraphFont" style:family="text">
      <style:text-properties style:font-name="Arial" style:font-name-complex="Arial" fo:font-style="italic" style:font-style-asian="italic" fo:color="#000000" fo:font-size="10pt" style:font-size-asian="10pt" style:font-size-complex="10pt"/>
    </style:style>
    <style:style style:name="T3923" style:parent-style-name="DefaultParagraphFont" style:family="text">
      <style:text-properties style:font-name="Arial" style:font-name-complex="Arial" fo:font-style="italic" style:font-style-asian="italic" fo:color="#000000"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T3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T39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9" style:parent-style-name="Standard" style:family="paragraph">
      <style:paragraph-properties fo:margin-bottom="0in" fo:line-height="100%"/>
    </style:style>
    <style:style style:name="P3980" style:parent-style-name="Standard" style:family="paragraph">
      <style:paragraph-properties fo:margin-bottom="0in" fo:line-height="100%"/>
    </style:style>
    <style:style style:name="P3981" style:parent-style-name="Standard" style:family="paragraph">
      <style:paragraph-properties fo:margin-bottom="0in" fo:line-height="100%"/>
      <style:text-properties fo:font-weight="bold" style:font-weight-asian="bold"/>
    </style:style>
    <style:style style:name="P3982" style:parent-style-name="Standard" style:family="paragraph">
      <style:paragraph-properties fo:margin-bottom="0in" fo:line-height="100%"/>
      <style:text-properties style:font-name="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complex="Arial"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T3989" style:parent-style-name="DefaultParagraphFont" style:family="text">
      <style:text-properties style:font-name="Arial" style:font-name-asian="Arial" style:font-name-complex="Arial" fo:font-size="10pt" style:font-size-asian="10pt" style:font-size-complex="10pt"/>
    </style:style>
    <style:style style:name="T3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03"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color="#000000" fo:font-size="10pt" style:font-size-asian="10pt" style:font-size-complex="10pt"/>
    </style:style>
    <style:style style:name="T40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Hyperlink"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56" style:parent-style-name="NoSpacing" style:family="paragraph">
      <style:text-properties style:font-name-complex="Arial" fo:font-weight="bold" style:font-weight-asian="bold" fo:font-size="10pt" style:font-size-asian="10pt" style:font-size-complex="10pt"/>
    </style:style>
    <style:style style:name="P4057" style:parent-style-name="NoSpacing" style:family="paragraph">
      <style:text-properties style:font-name-complex="Arial" fo:font-size="10pt" style:font-size-asian="10pt" style:font-size-complex="10pt"/>
    </style:style>
    <style:style style:name="T4058" style:parent-style-name="DefaultParagraphFont" style:family="text">
      <style:text-properties style:font-name-complex="Arial" style:font-weight-complex="bold" fo:font-size="10pt" style:font-size-asian="10pt" style:font-size-complex="10pt"/>
    </style:style>
    <style:style style:name="T4059" style:parent-style-name="DefaultParagraphFont" style:family="text">
      <style:text-properties style:font-name-complex="Arial" fo:font-size="10pt" style:font-size-asian="10pt" style:font-size-complex="10pt"/>
    </style:style>
    <style:style style:name="P4060" style:parent-style-name="NoSpacing" style:family="paragraph">
      <style:text-properties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65" style:parent-style-name="Standard" style:family="paragraph">
      <style:paragraph-properties fo:margin-bottom="0in" fo:line-height="100%"/>
    </style:style>
    <style:style style:name="P4066" style:parent-style-name="NoSpacing" style:family="paragraph">
      <style:text-properties style:font-name-complex="Arial" fo:font-weight="bold" style:font-weight-asian="bold" fo:font-size="10pt" style:font-size-asian="10pt" style:font-size-complex="10pt"/>
    </style:style>
    <style:style style:name="P4067" style:parent-style-name="NoSpacing" style:family="paragraph">
      <style:text-properties style:font-name-complex="Arial" fo:font-size="10pt" style:font-size-asian="10pt" style:font-size-complex="10pt"/>
    </style:style>
    <style:style style:name="P4068" style:parent-style-name="NoSpacing" style:family="paragraph">
      <style:text-properties style:font-name-complex="Arial" fo:font-size="10pt" style:font-size-asian="10pt" style:font-size-complex="10pt"/>
    </style:style>
    <style:style style:name="T4069" style:parent-style-name="DefaultParagraphFont" style:family="text">
      <style:text-properties style:font-name-complex="Arial" fo:font-size="10pt" style:font-size-asian="10pt" style:font-size-complex="10pt"/>
    </style:style>
    <style:style style:name="T4070" style:parent-style-name="Hyperlink" style:family="text">
      <style:text-properties style:font-name-complex="Arial" style:use-window-font-color="true" fo:font-size="10pt" style:font-size-asian="10pt" style:font-size-complex="10pt" style:text-underline-type="none"/>
    </style:style>
    <style:style style:name="T4071" style:parent-style-name="DefaultParagraphFont" style:family="text">
      <style:text-properties style:font-name-complex="Arial" fo:font-size="10pt" style:font-size-asian="10pt" style:font-size-complex="10pt"/>
    </style:style>
    <style:style style:name="P4072" style:parent-style-name="NoSpacing" style:family="paragraph">
      <style:text-properties style:font-name-complex="Arial" fo:font-size="10pt" style:font-size-asian="10pt" style:font-size-complex="10pt"/>
    </style:style>
    <style:style style:name="P4073" style:parent-style-name="Standard" style:family="paragraph">
      <style:paragraph-properties fo:text-align="justify"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7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78" style:parent-style-name="NoSpacing" style:family="paragraph">
      <style:text-properties style:font-name-complex="Arial" fo:font-weight="bold" style:font-weight-asian="bold" fo:font-size="10pt" style:font-size-asian="10pt" style:font-size-complex="10pt"/>
    </style:style>
    <style:style style:name="P4079" style:parent-style-name="Normal" style:family="paragraph">
      <style:text-properties style:font-name="Arial" style:font-name-complex="Arial" fo:font-size="10pt" style:font-size-asian="10pt" style:font-size-complex="10pt"/>
    </style:style>
    <style:style style:name="P4080" style:parent-style-name="Normal" style:family="paragraph">
      <style:text-properties style:font-name="Arial" style:font-name-complex="Arial" fo:font-size="10pt" style:font-size-asian="10pt" style:font-size-complex="10pt"/>
    </style:style>
    <style:style style:name="P4081" style:parent-style-name="NoSpacing" style:family="paragraph">
      <style:text-properties style:font-name-complex="Arial" fo:font-weight="bold" style:font-weight-asian="bold" fo:font-size="10pt" style:font-size-asian="10pt" style:font-size-complex="10pt"/>
    </style:style>
    <style:style style:name="T4082" style:parent-style-name="DefaultParagraphFont" style:family="text">
      <style:text-properties style:font-name-complex="Arial" fo:font-size="10pt" style:font-size-asian="10pt" style:font-size-complex="10pt"/>
    </style:style>
    <style:style style:name="T4083" style:parent-style-name="DefaultParagraphFont" style:family="text">
      <style:text-properties style:font-name-complex="Arial" fo:font-size="10pt" style:font-size-asian="10pt" style:font-size-complex="10pt"/>
    </style:style>
    <style:style style:name="T4084" style:parent-style-name="DefaultParagraphFont" style:family="text">
      <style:text-properties style:font-name-complex="Arial" fo:font-size="10pt" style:font-size-asian="10pt" style:font-size-complex="10pt"/>
    </style:style>
    <style:style style:name="T408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86" style:parent-style-name="DefaultParagraphFont" style:family="text">
      <style:text-properties style:font-name-complex="Arial" fo:font-style="italic" style:font-style-asian="italic" fo:font-size="10pt" style:font-size-asian="10pt" style:font-size-complex="10pt"/>
    </style:style>
    <style:style style:name="T4087"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88" style:parent-style-name="DefaultParagraphFont" style:family="text">
      <style:text-properties style:font-name-complex="Arial" fo:font-size="10pt" style:font-size-asian="10pt" style:font-size-complex="10pt"/>
    </style:style>
    <style:style style:name="P4089" style:parent-style-name="Normal" style:family="paragraph">
      <style:paragraph-properties fo:text-align="justify"/>
      <style:text-properties style:font-name="Arial" style:font-name-complex="Arial" fo:font-size="10pt" style:font-size-asian="10pt" style:font-size-complex="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complex="Arial" fo:font-size="10pt" style:font-size-asian="10pt" style:font-size-complex="10pt"/>
    </style:style>
    <style:style style:name="T409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95" style:parent-style-name="Normal" style:family="paragraph">
      <style:paragraph-properties fo:text-align="justify"/>
      <style:text-properties style:font-name="Arial" style:font-name-complex="Arial" fo:font-size="10pt" style:font-size-asian="10pt" style:font-size-complex="10pt"/>
    </style:style>
    <style:style style:name="P4096" style:parent-style-name="Normal" style:family="paragraph">
      <style:paragraph-properties fo:text-align="justify"/>
      <style:text-properties style:font-name="Arial" style:font-name-complex="Arial" fo:font-size="10pt" style:font-size-asian="10pt" style:font-size-complex="10pt"/>
    </style:style>
    <style:style style:name="P4097" style:parent-style-name="NoSpacing" style:family="paragraph">
      <style:text-properties style:font-name-complex="Arial" fo:font-weight="bold" style:font-weight-asian="bold" fo:font-size="10pt" style:font-size-asian="10pt" style:font-size-complex="10pt"/>
    </style:style>
    <style:style style:name="P4098" style:parent-style-name="NoSpacing" style:family="paragraph">
      <style:text-properties style:font-name-complex="Arial" fo:font-size="10pt" style:font-size-asian="10pt" style:font-size-complex="10pt"/>
    </style:style>
    <style:style style:name="P4099" style:parent-style-name="NoSpacing" style:family="paragraph">
      <style:text-properties style:font-name-complex="Arial" fo:font-size="10pt" style:font-size-asian="10pt" style:font-size-complex="10pt"/>
    </style:style>
    <style:style style:name="T4100" style:parent-style-name="Hyperlink" style:family="text">
      <style:text-properties fo:font-size="10pt" style:font-size-asian="10pt" style:font-size-complex="10pt"/>
    </style:style>
    <style:style style:name="T4101" style:parent-style-name="Hyperlink" style:family="text">
      <style:text-properties style:font-name-complex="Arial" style:use-window-font-color="true" fo:font-size="10pt" style:font-size-asian="10pt" style:font-size-complex="10pt" style:text-underline-type="none"/>
    </style:style>
    <style:style style:name="P4102" style:parent-style-name="NoSpacing" style:family="paragraph">
      <style:text-properties style:font-name-complex="Arial" fo:font-size="10pt" style:font-size-asian="10pt" style:font-size-complex="10pt"/>
    </style:style>
    <style:style style:name="P4103" style:parent-style-name="Standard"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text-align="justify" fo:margin-bottom="0in" fo:line-height="100%"/>
    </style:style>
    <style:style style:name="P4105" style:parent-style-name="NoSpacing" style:family="paragraph">
      <style:text-properties style:font-name-complex="Arial" style:font-style-complex="italic" fo:font-size="10pt" style:font-size-asian="10pt" style:font-size-complex="10pt"/>
    </style:style>
    <style:style style:name="P4106" style:parent-style-name="NoSpacing" style:family="paragraph">
      <style:text-properties style:font-name-complex="Arial" fo:font-weight="bold" style:font-weight-asian="bold" fo:font-size="10pt" style:font-size-asian="10pt" style:font-size-complex="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complex="Arial" fo:font-size="10pt" style:font-size-asian="10pt" style:font-size-complex="10pt"/>
    </style:style>
    <style:style style:name="T4109" style:parent-style-name="DefaultParagraphFont" style:family="text">
      <style:text-properties style:font-name="Arial" style:font-name-complex="Arial" fo:font-size="10pt" style:font-size-asian="10pt" style:font-size-complex="10pt"/>
    </style:style>
    <style:style style:name="T4110" style:parent-style-name="DefaultParagraphFont" style:family="text">
      <style:text-properties style:font-name="Arial" style:font-name-complex="Arial" fo:font-style="italic" style:font-style-asian="italic" fo:font-size="10pt" style:font-size-asian="10pt" style:font-size-complex="10pt"/>
    </style:style>
    <style:style style:name="T4111" style:parent-style-name="DefaultParagraphFont" style:family="text">
      <style:text-properties style:font-name="Arial" style:font-name-complex="Arial" fo:font-style="italic" style:font-style-asian="italic" fo:font-size="10pt" style:font-size-asian="10pt" style:font-size-complex="10pt"/>
    </style:style>
    <style:style style:name="T4112" style:parent-style-name="DefaultParagraphFont" style:family="text">
      <style:text-properties style:font-name="Arial" style:font-name-complex="Arial" fo:font-style="italic" style:font-style-asian="italic" fo:font-size="10pt" style:font-size-asian="10pt" style:font-size-complex="10pt"/>
    </style:style>
    <style:style style:name="T4113" style:parent-style-name="DefaultParagraphFont" style:family="text">
      <style:text-properties style:font-name="Arial" style:font-name-complex="Arial" fo:font-style="italic" style:font-style-asian="italic" fo:font-size="10pt" style:font-size-asian="10pt" style:font-size-complex="10pt"/>
    </style:style>
    <style:style style:name="T4114" style:parent-style-name="DefaultParagraphFont" style:family="text">
      <style:text-properties style:font-name="Arial" style:font-name-complex="Arial" fo:font-style="italic" style:font-style-asian="italic" fo:font-size="10pt" style:font-size-asian="10pt" style:font-size-complex="10pt"/>
    </style:style>
    <style:style style:name="P4115" style:parent-style-name="Normal" style:family="paragraph">
      <style:paragraph-properties fo:text-align="justify"/>
      <style:text-properties style:font-name="Arial" style:font-name-complex="Arial" fo:font-size="10pt" style:font-size-asian="10pt" style:font-size-complex="10pt"/>
    </style:style>
    <style:style style:name="P411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18" style:parent-style-name="NoSpacing" style:family="paragraph">
      <style:text-properties style:font-name-complex="Arial" fo:font-style="italic" style:font-style-asian="italic" fo:font-size="10pt" style:font-size-asian="10pt" style:font-size-complex="10pt"/>
    </style:style>
    <style:style style:name="P4119" style:parent-style-name="NoSpacing" style:family="paragraph">
      <style:text-properties style:font-name-complex="Arial" fo:font-style="italic" style:font-style-asian="italic" fo:font-size="10pt" style:font-size-asian="10pt" style:font-size-complex="10pt"/>
    </style:style>
    <style:style style:name="P4120" style:parent-style-name="NoSpacing" style:family="paragraph">
      <style:text-properties style:font-name-complex="Arial" fo:font-weight="bold" style:font-weight-asian="bold" fo:font-size="10pt" style:font-size-asian="10pt" style:font-size-complex="10pt"/>
    </style:style>
    <style:style style:name="P4121" style:parent-style-name="NoSpacing" style:family="paragraph">
      <style:text-properties style:font-name-complex="Arial" fo:font-size="10pt" style:font-size-asian="10pt" style:font-size-complex="10pt"/>
    </style:style>
    <style:style style:name="P4122" style:parent-style-name="NoSpacing" style:family="paragraph">
      <style:text-properties style:font-name-complex="Arial" fo:font-size="10pt" style:font-size-asian="10pt" style:font-size-complex="10pt"/>
    </style:style>
    <style:style style:name="P4123" style:parent-style-name="NoSpacing" style:family="paragraph">
      <style:text-properties style:font-name-complex="Arial" fo:font-size="10pt" style:font-size-asian="10pt" style:font-size-complex="10pt"/>
    </style:style>
    <style:style style:name="T4124" style:parent-style-name="DefaultParagraphFont" style:family="text">
      <style:text-properties style:font-name-complex="Arial" fo:font-size="10pt" style:font-size-asian="10pt" style:font-size-complex="10pt"/>
    </style:style>
    <style:style style:name="T4125" style:parent-style-name="Hyperlink" style:family="text">
      <style:text-properties style:font-name-complex="Arial" style:use-window-font-color="true" fo:font-size="10pt" style:font-size-asian="10pt" style:font-size-complex="10pt" style:text-underline-type="none"/>
    </style:style>
    <style:style style:name="P4126" style:parent-style-name="NoSpacing" style:family="paragraph">
      <style:text-properties style:font-name-complex="Arial" fo:font-size="10pt" style:font-size-asian="10pt" style:font-size-complex="10pt"/>
    </style:style>
    <style:style style:name="P4127" style:parent-style-name="NoSpacing" style:family="paragraph">
      <style:paragraph-properties fo:text-align="justify"/>
    </style:style>
    <style:style style:name="T4128" style:parent-style-name="DefaultParagraphFont" style:family="text">
      <style:text-properties style:font-name-complex="Arial" fo:font-size="10pt" style:font-size-asian="10pt" style:font-size-complex="10pt"/>
    </style:style>
    <style:style style:name="T4129" style:parent-style-name="DefaultParagraphFont" style:family="text">
      <style:text-properties style:font-name-complex="Arial" fo:font-style="italic" style:font-style-asian="italic" style:font-style-complex="italic" fo:font-size="10pt" style:font-size-asian="10pt" style:font-size-complex="10pt"/>
    </style:style>
    <style:style style:name="T4130" style:parent-style-name="DefaultParagraphFont" style:family="text">
      <style:text-properties style:font-name-complex="Arial" fo:font-style="italic" style:font-style-asian="italic"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5" style:parent-style-name="Standard" style:family="paragraph">
      <style:paragraph-properties fo:margin-bottom="0in" fo:line-height="100%"/>
    </style:style>
    <style:style style:name="T4146" style:parent-style-name="DefaultParagraphFont" style:family="text">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style>
    <style:style style:name="T4148" style:parent-style-name="DefaultParagraphFont" style:family="text">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style>
    <style:style style:name="T4166" style:parent-style-name="DefaultParagraphFont" style:family="text">
      <style:text-properties style:font-name="Arial" style:font-name-asian="Arial" style:font-name-complex="Arial" fo:font-size="10pt" style:font-size-asian="10pt" style:font-size-complex="10pt"/>
    </style:style>
    <style:style style:name="P4167" style:parent-style-name="Standard" style:family="paragraph">
      <style:paragraph-properties fo:margin-bottom="0in" fo:line-height="100%"/>
    </style:style>
    <style:style style:name="T4168" style:parent-style-name="DefaultParagraphFont" style:family="text">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style>
    <style:style style:name="T4170" style:parent-style-name="DefaultParagraphFont" style:family="text">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5" style:parent-style-name="Normal" style:family="paragraph">
      <style:text-properties style:font-name="Arial" style:font-name-asian="Arial" style:font-name-complex="Arial" fo:font-size="10pt" style:font-size-asian="10pt" style:font-size-complex="10pt"/>
    </style:style>
    <style:style style:name="P4176" style:parent-style-name="Normal" style:family="paragraph">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DefaultParagraphFont"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Hyperlink" style:family="text">
      <style:text-properties style:font-name="Arial" style:font-name-asian="Arial" style:font-name-complex="Arial" fo:font-size="10pt" style:font-size-asian="10pt" style:font-size-complex="10pt"/>
    </style:style>
    <style:style style:name="P4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P4216" style:parent-style-name="Standard" style:family="paragraph">
      <style:paragraph-properties fo:margin-bottom="0in" fo:line-height="100%"/>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style>
    <style:style style:name="T4219" style:parent-style-name="DefaultParagraphFont" style:family="text">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size="10pt" style:font-size-asian="10pt" style:font-size-complex="10pt"/>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34" style:parent-style-name="Standard" style:family="paragraph">
      <style:paragraph-properties fo:margin-bottom="0in" fo:line-height="100%"/>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style>
    <style:style style:name="T4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5" style:parent-style-name="Standard" style:family="paragraph">
      <style:paragraph-properties fo:margin-bottom="0in" fo:line-height="100%"/>
    </style:style>
    <style:style style:name="T4256" style:parent-style-name="DefaultParagraphFont" style:family="text">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style>
    <style:style style:name="T4258" style:parent-style-name="DefaultParagraphFont" style:family="text">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style>
    <style:style style:name="T4260" style:parent-style-name="DefaultParagraphFont" style:family="text">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2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96" style:parent-style-name="DefaultParagraphFont" style:family="text">
      <style:text-properties style:font-name="Arial" style:font-name-asian="Arial" style:font-name-complex="Arial" fo:font-size="10pt" style:font-size-asian="10pt" style:font-size-complex="10pt"/>
    </style:style>
    <style:style style:name="T4297" style:parent-style-name="DefaultParagraphFont" style:family="text">
      <style:text-properties style:font-name="Arial" style:font-name-asian="Arial" style:font-name-complex="Arial" fo:font-size="10pt" style:font-size-asian="10pt" style:font-size-complex="10pt"/>
    </style:style>
    <style:style style:name="T4298" style:parent-style-name="DefaultParagraphFont" style:family="text">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ize="10pt" style:font-size-asian="10pt" style:font-size-complex="10pt"/>
    </style:style>
    <style:style style:name="T4300" style:parent-style-name="Hyperlink" style:family="text">
      <style:text-properties style:font-name="Arial" style:font-name-asian="Arial" style:font-name-complex="Arial" fo:font-size="10pt" style:font-size-asian="10pt" style:font-size-complex="10pt"/>
    </style:style>
    <style:style style:name="T4301" style:parent-style-name="DefaultParagraphFont" style:family="text">
      <style:text-properties style:font-name="Arial" style:font-name-asian="Arial" style:font-name-complex="Arial" fo:font-size="10pt" style:font-size-asian="10pt" style:font-size-complex="10pt"/>
    </style:style>
    <style:style style:name="T4302" style:parent-style-name="DefaultParagraphFont" style:family="text">
      <style:text-properties style:font-name="Arial" style:font-name-asian="Arial" style:font-name-complex="Arial" fo:font-size="10pt" style:font-size-asian="10pt" style:font-size-complex="10pt"/>
    </style:style>
    <style:style style:name="T43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4" style:parent-style-name="DefaultParagraphFont" style:family="text">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asian="Arial" style:font-name-complex="Arial" fo:font-size="10pt" style:font-size-asian="10pt" style:font-size-complex="10pt"/>
    </style:style>
    <style:style style:name="T43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DefaultParagraphFont" style:family="text">
      <style:text-properties style:font-name="Arial" style:font-name-asian="Arial" style:font-name-complex="Arial" fo:font-size="10pt" style:font-size-asian="10pt" style:font-size-complex="10pt"/>
    </style:style>
    <style:style style:name="T4310" style:parent-style-name="DefaultParagraphFont" style:family="text">
      <style:text-properties style:font-name="Arial" style:font-name-asian="Arial" style:font-name-complex="Arial" fo:font-size="10pt" style:font-size-asian="10pt" style:font-size-complex="10pt"/>
    </style:style>
    <style:style style:name="T4311" style:parent-style-name="Hyperlink"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size="10pt" style:font-size-asian="10pt" style:font-size-complex="10pt"/>
    </style:style>
    <style:style style:name="T43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5" style:parent-style-name="DefaultParagraphFont" style:family="text">
      <style:text-properties style:font-name="Arial" style:font-name-asian="Arial" style:font-name-complex="Arial" fo:font-size="10pt" style:font-size-asian="10pt" style:font-size-complex="10pt"/>
    </style:style>
    <style:style style:name="T4316" style:parent-style-name="DefaultParagraphFont" style:family="text">
      <style:text-properties style:font-name="Arial" style:font-name-asian="Arial" style:font-name-complex="Arial" fo:font-size="10pt" style:font-size-asian="10pt" style:font-size-complex="10pt"/>
    </style:style>
    <style:style style:name="T43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18" style:parent-style-name="DefaultParagraphFont" style:family="text">
      <style:text-properties style:font-name="Arial" style:font-name-asian="Arial" style:font-name-complex="Arial" fo:font-size="10pt" style:font-size-asian="10pt" style:font-size-complex="10pt"/>
    </style:style>
    <style:style style:name="T4319" style:parent-style-name="DefaultParagraphFont" style:family="text">
      <style:text-properties style:font-name="Arial" style:font-name-asian="Arial" style:font-name-complex="Arial" fo:font-size="10pt" style:font-size-asian="10pt" style:font-size-complex="10pt"/>
    </style:style>
    <style:style style:name="T4320" style:parent-style-name="DefaultParagraphFont" style:family="text">
      <style:text-properties style:font-name="Arial" style:font-name-asian="Arial" style:font-name-complex="Arial" fo:font-size="10pt" style:font-size-asian="10pt" style:font-size-complex="10pt"/>
    </style:style>
    <style:style style:name="T4321" style:parent-style-name="DefaultParagraphFont" style:family="text">
      <style:text-properties style:font-name="Arial" style:font-name-asian="Arial" style:font-name-complex="Arial" fo:font-size="10pt" style:font-size-asian="10pt" style:font-size-complex="10pt"/>
    </style:style>
    <style:style style:name="T4322" style:parent-style-name="DefaultParagraphFont" style:family="text">
      <style:text-properties style:font-name="Arial" style:font-name-asian="Arial" style:font-name-complex="Arial" fo:font-size="10pt" style:font-size-asian="10pt" style:font-size-complex="10pt"/>
    </style:style>
    <style:style style:name="T4323" style:parent-style-name="Hyperlink" style:family="text">
      <style:text-properties style:font-name="Arial" style:font-name-asian="Arial" style:font-name-complex="Arial" fo:font-size="10pt" style:font-size-asian="10pt" style:font-size-complex="10pt"/>
    </style:style>
    <style:style style:name="T4324" style:parent-style-name="DefaultParagraphFont" style:family="text">
      <style:text-properties style:font-name="Arial" style:font-name-asian="Arial" style:font-name-complex="Arial" fo:font-size="10pt" style:font-size-asian="10pt" style:font-size-complex="10pt"/>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27" style:parent-style-name="DefaultParagraphFont" style:family="text">
      <style:text-properties style:font-name="Arial" style:font-name-asian="Arial" style:font-name-complex="Arial" fo:font-size="10pt" style:font-size-asian="10pt" style:font-size-complex="10pt"/>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30" style:parent-style-name="DefaultParagraphFont"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ize="10pt" style:font-size-asian="10pt" style:font-size-complex="10pt"/>
    </style:style>
    <style:style style:name="T4333" style:parent-style-name="DefaultParagraphFont" style:family="text">
      <style:text-properties style:font-name="Arial" style:font-name-asian="Arial" style:font-name-complex="Arial" fo:font-size="10pt" style:font-size-asian="10pt" style:font-size-complex="10pt"/>
    </style:style>
    <style:style style:name="T4334" style:parent-style-name="Hyperlink"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ize="10pt" style:font-size-asian="10pt" style:font-size-complex="10pt"/>
    </style:style>
    <style:style style:name="T4336" style:parent-style-name="DefaultParagraphFont" style:family="text">
      <style:text-properties style:font-name="Arial" style:font-name-asian="Arial" style:font-name-complex="Arial" fo:font-size="10pt" style:font-size-asian="10pt" style:font-size-complex="10pt"/>
    </style:style>
    <style:style style:name="T4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8" style:parent-style-name="DefaultParagraphFont" style:family="text">
      <style:text-properties style:font-name="Arial" style:font-name-asian="Arial" style:font-name-complex="Arial" fo:font-size="10pt" style:font-size-asian="10pt" style:font-size-complex="10pt"/>
    </style:style>
    <style:style style:name="T4339" style:parent-style-name="DefaultParagraphFont" style:family="text">
      <style:text-properties style:font-name="Arial" style:font-name-asian="Arial" style:font-name-complex="Arial" fo:font-size="10pt" style:font-size-asian="10pt" style:font-size-complex="10pt"/>
    </style:style>
    <style:style style:name="T43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41" style:parent-style-name="DefaultParagraphFont" style:family="text">
      <style:text-properties style:font-name="Arial" style:font-name-asian="Arial" style:font-name-complex="Arial" fo:font-size="10pt" style:font-size-asian="10pt" style:font-size-complex="10pt"/>
    </style:style>
    <style:style style:name="T4342" style:parent-style-name="DefaultParagraphFont" style:family="text">
      <style:text-properties style:font-name="Arial" style:font-name-asian="Arial" style:font-name-complex="Arial" fo:font-size="10pt" style:font-size-asian="10pt" style:font-size-complex="10pt"/>
    </style:style>
    <style:style style:name="T4343" style:parent-style-name="DefaultParagraphFont" style:family="text">
      <style:text-properties style:font-name="Arial" style:font-name-asian="Arial" style:font-name-complex="Arial" fo:font-size="10pt" style:font-size-asian="10pt" style:font-size-complex="10pt"/>
    </style:style>
    <style:style style:name="T4344" style:parent-style-name="DefaultParagraphFont" style:family="text">
      <style:text-properties style:font-name="Arial" style:font-name-asian="Arial" style:font-name-complex="Arial" fo:font-size="10pt" style:font-size-asian="10pt" style:font-size-complex="10pt"/>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font-size="10pt" style:font-size-asian="10pt" style:font-size-complex="10pt"/>
    </style:style>
    <style:style style:name="T4347" style:parent-style-name="Hyperlink" style:family="text">
      <style:text-properties style:font-name="Arial" style:font-name-asian="Arial" style:font-name-complex="Arial" fo:font-size="10pt" style:font-size-asian="10pt" style:font-size-complex="10pt"/>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Normal" style:family="paragraph">
      <style:text-properties style:font-name="Arial" style:font-name-asian="Arial" style:font-name-complex="Arial" fo:font-size="10pt" style:font-size-asian="10pt" style:font-size-complex="10pt"/>
    </style:style>
    <style:style style:name="T43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54" style:parent-style-name="Normal" style:family="paragraph">
      <style:text-properties style:font-name="Arial" style:font-name-asian="Arial" style:font-name-complex="Arial" fo:color="#000000" fo:font-size="10pt" style:font-size-asian="10pt" style:font-size-complex="10pt"/>
    </style:style>
    <style:style style:name="P4355" style:parent-style-name="Normal" style:family="paragraph">
      <style:text-properties style:font-name="Arial" style:font-name-asian="Arial" style:font-name-complex="Arial" fo:color="#000000" fo:font-size="10pt" style:font-size-asian="10pt" style:font-size-complex="10pt"/>
    </style:style>
    <style:style style:name="P4356" style:parent-style-name="Normal" style:family="paragraph">
      <style:text-properties style:font-name="Arial" style:font-name-asian="Arial" style:font-name-complex="Arial" fo:color="#000000" fo:font-size="10pt" style:font-size-asian="10pt" style:font-size-complex="10pt"/>
    </style:style>
    <style:style style:name="P4357" style:parent-style-name="Normal" style:family="paragraph">
      <style:text-properties style:font-name="Arial" style:font-name-asian="Arial" style:font-name-complex="Arial" fo:color="#000000" fo:font-size="10pt" style:font-size-asian="10pt" style:font-size-complex="10pt"/>
    </style:style>
    <style:style style:name="T4358" style:parent-style-name="DefaultParagraphFont" style:family="text">
      <style:text-properties style:font-name="Arial" style:font-name-asian="Arial" style:font-name-complex="Arial" fo:color="#000000" fo:font-size="10pt" style:font-size-asian="10pt" style:font-size-complex="10pt"/>
    </style:style>
    <style:style style:name="P4359" style:parent-style-name="Normal" style:family="paragraph">
      <style:text-properties style:font-name="Helvetica" style:font-name-asian="Helvetica" style:font-name-complex="Helvetica" fo:color="#000000"/>
    </style:style>
    <style:style style:name="T4360" style:parent-style-name="DefaultParagraphFont" style:family="text">
      <style:text-properties style:font-name="Arial" style:font-name-asian="Arial" style:font-name-complex="Arial" fo:font-size="11pt" style:font-size-asian="11pt" style:font-size-complex="11pt"/>
    </style:style>
    <style:style style:name="T4361" style:parent-style-name="DefaultParagraphFont" style:family="text">
      <style:text-properties style:font-name="Arial" style:font-name-asian="Arial" style:font-name-complex="Arial" fo:font-size="11pt" style:font-size-asian="11pt" style:font-size-complex="11pt"/>
    </style:style>
    <style:style style:name="T4362" style:parent-style-name="DefaultParagraphFont" style:family="text">
      <style:text-properties style:font-name="Arial" style:font-name-asian="Arial" style:font-name-complex="Arial"/>
    </style:style>
    <style:style style:name="T43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65" style:parent-style-name="DefaultParagraphFont" style:family="text">
      <style:text-properties style:font-name="Arial" style:font-name-asian="Arial" style:font-name-complex="Arial" fo:font-size="10pt" style:font-size-asian="10pt" style:font-size-complex="10pt"/>
    </style:style>
    <style:style style:name="T4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67" style:parent-style-name="DefaultParagraphFont" style:family="text">
      <style:text-properties style:font-name="Arial" style:font-name-asian="Arial" style:font-name-complex="Arial" fo:font-size="10pt" style:font-size-asian="10pt" style:font-size-complex="10pt"/>
    </style:style>
    <style:style style:name="T4368" style:parent-style-name="DefaultParagraphFont" style:family="text">
      <style:text-properties style:font-name="Arial" style:font-name-asian="Arial" style:font-name-complex="Arial" fo:font-size="10pt" style:font-size-asian="10pt" style:font-size-complex="10pt"/>
    </style:style>
    <style:style style:name="T4369" style:parent-style-name="DefaultParagraphFont" style:family="text">
      <style:text-properties style:font-name="Arial" style:font-name-asian="Arial" style:font-name-complex="Arial" fo:font-size="10pt" style:font-size-asian="10pt" style:font-size-complex="10pt"/>
    </style:style>
    <style:style style:name="T4370" style:parent-style-name="DefaultParagraphFont" style:family="text">
      <style:text-properties style:font-name="Arial" style:font-name-asian="Arial" style:font-name-complex="Arial" fo:font-size="10pt" style:font-size-asian="10pt" style:font-size-complex="10pt"/>
    </style:style>
    <style:style style:name="T4371" style:parent-style-name="DefaultParagraphFont" style:family="text">
      <style:text-properties style:font-name="Arial" style:font-name-asian="Arial" style:font-name-complex="Arial" fo:font-size="10pt" style:font-size-asian="10pt" style:font-size-complex="10pt"/>
    </style:style>
    <style:style style:name="T4372" style:parent-style-name="DefaultParagraphFont" style:family="text">
      <style:text-properties style:font-name="Arial" style:font-name-asian="Arial" style:font-name-complex="Arial" fo:font-size="10pt" style:font-size-asian="10pt" style:font-size-complex="10pt"/>
    </style:style>
    <style:style style:name="T4373" style:parent-style-name="Hyperlink" style:family="text">
      <style:text-properties style:font-name="Arial" style:font-name-asian="Arial" style:font-name-complex="Arial" fo:font-size="10pt" style:font-size-asian="10pt" style:font-size-complex="10pt"/>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ize="10pt" style:font-size-asian="10pt" style:font-size-complex="10pt"/>
    </style:style>
    <style:style style:name="T43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7" style:parent-style-name="DefaultParagraphFont" style:family="text">
      <style:text-properties style:font-name="Arial" style:font-name-asian="Arial" style:font-name-complex="Arial" fo:font-size="10pt" style:font-size-asian="10pt" style:font-size-complex="10pt"/>
    </style:style>
    <style:style style:name="P4378" style:parent-style-name="Normal" style:family="paragraph">
      <style:text-properties style:font-name="Arial" style:font-name-asian="Arial" style:font-name-complex="Arial" fo:font-size="10pt" style:font-size-asian="10pt" style:font-size-complex="10pt"/>
    </style:style>
    <style:style style:name="P4379" style:parent-style-name="Normal" style:family="paragraph">
      <style:text-properties style:font-name="Arial" style:font-name-asian="Arial" style:font-name-complex="Arial" fo:font-size="10pt" style:font-size-asian="10pt" style:font-size-complex="10pt"/>
    </style:style>
    <style:style style:name="P43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381" style:parent-style-name="Normal" style:family="paragraph">
      <style:text-properties style:font-name="Arial" style:font-name-asian="Arial" style:font-name-complex="Arial" fo:font-size="10pt" style:font-size-asian="10pt" style:font-size-complex="10pt"/>
    </style:style>
    <style:style style:name="P4382" style:parent-style-name="Normal" style:family="paragraph">
      <style:paragraph-properties fo:line-height="107%"/>
    </style:style>
    <style:style style:name="T438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3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385" style:parent-style-name="DefaultParagraphFont" style:family="text">
      <style:text-properties style:font-name="Arial" style:font-name-asian="Arial" style:font-name-complex="Arial" fo:font-size="10pt" style:font-size-asian="10pt" style:font-size-complex="10pt"/>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Normal" style:family="paragraph">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font-size="10pt" style:font-size-asian="10pt" style:font-size-complex="10pt"/>
    </style:style>
    <style:style style:name="T43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91" style:parent-style-name="DefaultParagraphFont" style:family="text">
      <style:text-properties style:font-name="Arial" style:font-name-asian="Arial" style:font-name-complex="Arial" fo:font-size="10pt" style:font-size-asian="10pt" style:font-size-complex="10pt"/>
    </style:style>
    <style:style style:name="T4392" style:parent-style-name="DefaultParagraphFont" style:family="text">
      <style:text-properties style:font-name="Arial" style:font-name-asian="Arial" style:font-name-complex="Arial" fo:font-size="10pt" style:font-size-asian="10pt" style:font-size-complex="10pt"/>
    </style:style>
    <style:style style:name="T4393" style:parent-style-name="DefaultParagraphFont" style:family="text">
      <style:text-properties style:font-name="Arial" style:font-name-asian="Arial" style:font-name-complex="Arial" fo:font-size="10pt" style:font-size-asian="10pt" style:font-size-complex="10pt"/>
    </style:style>
    <style:style style:name="T4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style:text-position="super 65%" fo:font-size="10pt" style:font-size-asian="10pt" style:font-size-complex="10pt"/>
    </style:style>
    <style:style style:name="T4397" style:parent-style-name="DefaultParagraphFont" style:family="text">
      <style:text-properties style:font-name="Arial" style:font-name-asian="Arial" style:font-name-complex="Arial" fo:font-size="10pt" style:font-size-asian="10pt" style:font-size-complex="10pt"/>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ize="10pt" style:font-size-asian="10pt" style:font-size-complex="10pt"/>
    </style:style>
    <style:style style:name="T4400" style:parent-style-name="DefaultParagraphFont" style:family="text">
      <style:text-properties style:font-name="Arial" style:font-name-asian="Arial" style:font-name-complex="Arial" fo:font-size="10pt" style:font-size-asian="10pt" style:font-size-complex="10pt"/>
    </style:style>
    <style:style style:name="T4401" style:parent-style-name="DefaultParagraphFont" style:family="text">
      <style:text-properties style:font-name="Arial" style:font-name-asian="Arial" style:font-name-complex="Arial" fo:font-size="10pt" style:font-size-asian="10pt" style:font-size-complex="10pt"/>
    </style:style>
    <style:style style:name="T4402" style:parent-style-name="Hyperlink" style:family="text">
      <style:text-properties style:font-name="Arial" style:font-name-asian="Arial" style:font-name-complex="Arial" fo:font-size="10pt" style:font-size-asian="10pt" style:font-size-complex="10pt"/>
    </style:style>
    <style:style style:name="T4403" style:parent-style-name="DefaultParagraphFont" style:family="text">
      <style:text-properties style:font-name="Arial" style:font-name-asian="Arial" style:font-name-complex="Arial" fo:font-size="10pt" style:font-size-asian="10pt" style:font-size-complex="10pt"/>
    </style:style>
    <style:style style:name="T4404" style:parent-style-name="DefaultParagraphFont" style:family="text">
      <style:text-properties style:font-name="Arial" style:font-name-asian="Arial" style:font-name-complex="Arial" fo:font-size="11pt" style:font-size-asian="11pt" style:font-size-complex="11pt"/>
    </style:style>
    <style:style style:name="T4405" style:parent-style-name="DefaultParagraphFont" style:family="text">
      <style:text-properties style:font-name="Arial" style:font-name-asian="Arial" style:font-name-complex="Arial"/>
    </style:style>
    <style:style style:name="T44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0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409" style:parent-style-name="DefaultParagraphFont" style:family="text">
      <style:text-properties style:font-name="Arial" style:font-name-asian="Arial" style:font-name-complex="Arial" fo:font-size="10pt" style:font-size-asian="10pt" style:font-size-complex="10pt"/>
    </style:style>
    <style:style style:name="T4410" style:parent-style-name="DefaultParagraphFont" style:family="text">
      <style:text-properties style:font-name="Arial" style:font-name-asian="Arial" style:font-name-complex="Arial" fo:font-size="10pt" style:font-size-asian="10pt" style:font-size-complex="10pt"/>
    </style:style>
    <style:style style:name="T44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12" style:parent-style-name="DefaultParagraphFont" style:family="text">
      <style:text-properties style:font-name="Arial" style:font-name-asian="Arial" style:font-name-complex="Arial" fo:font-size="10pt" style:font-size-asian="10pt" style:font-size-complex="10pt"/>
    </style:style>
    <style:style style:name="T4413" style:parent-style-name="Hyperlink" style:family="text">
      <style:text-properties style:font-name="Arial" style:font-name-asian="Arial" style:font-name-complex="Arial" fo:font-size="10pt" style:font-size-asian="10pt" style:font-size-complex="10pt"/>
    </style:style>
    <style:style style:name="T4414" style:parent-style-name="DefaultParagraphFont" style:family="text">
      <style:text-properties style:font-name="Arial" style:font-name-asian="Arial" style:font-name-complex="Arial" fo:font-size="10pt" style:font-size-asian="10pt" style:font-size-complex="10pt"/>
    </style:style>
    <style:style style:name="T4415" style:parent-style-name="DefaultParagraphFont" style:family="text">
      <style:text-properties style:font-name="Arial" style:font-name-asian="Arial" style:font-name-complex="Arial" fo:font-size="10pt" style:font-size-asian="10pt" style:font-size-complex="10pt"/>
    </style:style>
    <style:style style:name="T4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17" style:parent-style-name="Standard" style:family="paragraph">
      <style:paragraph-properties fo:margin-bottom="0in" fo:line-height="100%"/>
      <style:text-properties style:font-name="Arial" style:font-name-asian="Arial" style:font-name-complex="Arial"/>
    </style:style>
    <style:style style:name="P4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size="10pt" style:font-size-asian="10pt" style:font-size-complex="10pt"/>
    </style:style>
    <style:style style:name="T44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34" style:parent-style-name="Standard" style:family="paragraph">
      <style:paragraph-properties fo:margin-bottom="0in" fo:line-height="100%"/>
      <style:text-properties fo:font-weight="bold" style:font-weight-asian="bold"/>
    </style:style>
    <style:style style:name="P4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0" style:parent-style-name="DefaultParagraphFont" style:family="text">
      <style:text-properties style:font-name="Arial" style:font-name-complex="Arial" fo:font-size="10pt" style:font-size-asian="10pt" style:font-size-complex="10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T4443" style:parent-style-name="DefaultParagraphFont" style:family="text">
      <style:text-properties style:font-name="Arial" style:font-name-complex="Arial" fo:font-size="10pt" style:font-size-asian="10pt" style:font-size-complex="10pt" style:language-asian="zh" style:country-asian="CN"/>
    </style:style>
    <style:style style:name="T4444" style:parent-style-name="DefaultParagraphFont" style:family="text">
      <style:text-properties style:font-name="Arial" style:font-name-complex="Arial" fo:font-size="10pt" style:font-size-asian="10pt" style:font-size-complex="10pt" style:language-asian="zh" style:country-asian="CN"/>
    </style:style>
    <style:style style:name="T4445" style:parent-style-name="DefaultParagraphFont" style:family="text">
      <style:text-properties style:font-name="Arial" style:font-name-complex="Arial" fo:font-size="10pt" style:font-size-asian="10pt" style:font-size-complex="10pt" style:language-asian="zh" style:country-asian="CN"/>
    </style:style>
    <style:style style:name="P4446" style:parent-style-name="Normal" style:family="paragraph">
      <style:text-properties style:font-name="Arial" style:font-name-complex="Arial" fo:font-size="10pt" style:font-size-asian="10pt" style:font-size-complex="10pt" style:language-asian="zh" style:country-asian="CN"/>
    </style:style>
    <style:style style:name="T4447" style:parent-style-name="DefaultParagraphFont" style:family="text">
      <style:text-properties style:font-name="Arial" style:font-name-complex="Arial" fo:font-size="10pt" style:font-size-asian="10pt" style:font-size-complex="10pt" style:language-asian="zh" style:country-asian="CN"/>
    </style:style>
    <style:style style:name="T44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9" style:parent-style-name="Normal" style:family="paragraph">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T4452" style:parent-style-name="DefaultParagraphFont" style:family="text">
      <style:text-properties style:font-name="Arial" style:font-name-complex="Arial"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5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5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57" style:parent-style-name="Normal" style:family="paragraph">
      <style:text-properties style:font-name="Arial" style:font-name-complex="Arial" fo:font-size="10pt" style:font-size-asian="10pt" style:font-size-complex="10pt" fo:language="de" fo:country="DE"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0" style:parent-style-name="Normal" style:family="paragraph">
      <style:text-properties style:font-name="Arial" style:font-name-complex="Arial" fo:font-size="10pt" style:font-size-asian="10pt" style:font-size-complex="10pt" style:language-asian="zh" style:country-asian="CN"/>
    </style:style>
    <style:style style:name="P4461" style:parent-style-name="Normal" style:family="paragraph">
      <style:text-properties style:font-name="Arial" style:font-name-complex="Arial" fo:font-size="10pt" style:font-size-asian="10pt" style:font-size-complex="10pt" style:language-asian="zh" style:country-asian="CN"/>
    </style:style>
    <style:style style:name="T446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3" style:parent-style-name="DefaultParagraphFont" style:family="text">
      <style:text-properties style:font-name="Arial" style:font-name-asian="Arial" style:font-name-complex="Arial" fo:font-size="10pt" style:font-size-asian="10pt" style:font-size-complex="10pt" fo:language="en" fo:country="US"/>
    </style:style>
    <style:style style:name="T4464" style:parent-style-name="DefaultParagraphFont" style:family="text">
      <style:text-properties style:font-name="Arial" style:font-name-asian="Arial" style:font-name-complex="Arial" fo:font-size="10pt" style:font-size-asian="10pt" style:font-size-complex="10pt" fo:language="en" fo:country="US"/>
    </style:style>
    <style:style style:name="T4465" style:parent-style-name="DefaultParagraphFont" style:family="text">
      <style:text-properties style:font-name="Arial" style:font-name-asian="Arial" style:font-name-complex="Arial" fo:font-size="10pt" style:font-size-asian="10pt" style:font-size-complex="10pt" fo:language="en" fo:country="US"/>
    </style:style>
    <style:style style:name="T4466" style:parent-style-name="DefaultParagraphFont" style:family="text">
      <style:text-properties style:font-name="Arial" style:font-name-asian="Arial" style:font-name-complex="Arial" fo:font-size="10pt" style:font-size-asian="10pt" style:font-size-complex="10pt" fo:language="en" fo:country="US"/>
    </style:style>
    <style:style style:name="T4467" style:parent-style-name="DefaultParagraphFont" style:family="text">
      <style:text-properties style:font-name="Arial" style:font-name-asian="Arial" style:font-name-complex="Arial" fo:font-size="10pt" style:font-size-asian="10pt" style:font-size-complex="10pt" fo:language="en" fo:country="US"/>
    </style:style>
    <style:style style:name="T4468" style:parent-style-name="DefaultParagraphFont" style:family="text">
      <style:text-properties style:font-name="Arial" style:font-name-asian="Arial" style:font-name-complex="Arial" fo:font-size="10pt" style:font-size-asian="10pt" style:font-size-complex="10pt" fo:language="en" fo:country="US"/>
    </style:style>
    <style:style style:name="P4469" style:parent-style-name="Normal" style:family="paragraph">
      <style:text-properties style:language-asian="zh" style:country-asian="CN"/>
    </style:style>
    <style:style style:name="T4470" style:parent-style-name="DefaultParagraphFont" style:family="text">
      <style:text-properties style:font-name="Arial" style:font-name-complex="Arial" fo:font-size="10pt" style:font-size-asian="10pt" style:font-size-complex="10pt"/>
    </style:style>
    <style:style style:name="T4471" style:parent-style-name="DefaultParagraphFont" style:family="text">
      <style:text-properties style:font-name="Arial" style:font-name-complex="Arial" fo:font-style="italic" style:font-style-asian="italic" fo:font-size="10pt" style:font-size-asian="10pt" style:font-size-complex="10pt"/>
    </style:style>
    <style:style style:name="P447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7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7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76" style:parent-style-name="DefaultParagraphFont" style:family="text">
      <style:text-properties style:font-name="Arial" style:font-name-asian="Arial" style:font-name-complex="Arial" fo:font-size="10pt" style:font-size-asian="10pt" style:font-size-complex="10pt" fo:language="en" fo:country="US"/>
    </style:style>
    <style:style style:name="T4477" style:parent-style-name="DefaultParagraphFont" style:family="text">
      <style:text-properties style:font-name="Arial" style:font-name-asian="Arial" style:font-name-complex="Arial" fo:font-size="10pt" style:font-size-asian="10pt" style:font-size-complex="10pt" fo:language="en" fo:country="US"/>
    </style:style>
    <style:style style:name="T4478" style:parent-style-name="DefaultParagraphFont" style:family="text">
      <style:text-properties style:font-name="Arial" style:font-name-asian="Arial" style:font-name-complex="Arial" fo:font-size="10pt" style:font-size-asian="10pt" style:font-size-complex="10pt"/>
    </style:style>
    <style:style style:name="T4479" style:parent-style-name="DefaultParagraphFont" style:family="text">
      <style:text-properties style:font-name="Arial" style:font-name-asian="Arial" style:font-name-complex="Arial" fo:font-size="10pt" style:font-size-asian="10pt" style:font-size-complex="10pt" fo:language="en" fo:country="US"/>
    </style:style>
    <style:style style:name="P4480" style:parent-style-name="Normal" style:family="paragraph">
      <style:text-properties style:font-name="Arial" style:font-name-complex="Arial" fo:font-size="10pt" style:font-size-asian="10pt" style:font-size-complex="10pt" style:language-asian="zh" style:country-asian="CN"/>
    </style:style>
    <style:style style:name="T4481" style:parent-style-name="DefaultParagraphFont" style:family="text">
      <style:text-properties style:font-name="Arial" style:font-name-complex="Arial" fo:font-size="10pt" style:font-size-asian="10pt" style:font-size-complex="10pt" style:language-asian="zh" style:country-asian="CN"/>
    </style:style>
    <style:style style:name="T4482" style:parent-style-name="DefaultParagraphFont" style:family="text">
      <style:text-properties style:font-name="Arial" style:font-name-asian="Arial" style:font-name-complex="Arial" fo:font-size="11pt" style:font-size-asian="11pt" style:font-size-complex="11pt" fo:language="en" fo:country="US"/>
    </style:style>
    <style:style style:name="T4483" style:parent-style-name="DefaultParagraphFont" style:family="text">
      <style:text-properties style:font-name="Arial" style:font-name-complex="Arial" fo:font-size="10pt" style:font-size-asian="10pt" style:font-size-complex="10pt" style:language-asian="zh" style:country-asian="CN"/>
    </style:style>
    <style:style style:name="T44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8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8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89" style:parent-style-name="Normal" style:family="paragraph">
      <style:text-properties style:font-name="Arial" style:font-name-complex="Arial" fo:font-size="10pt" style:font-size-asian="10pt" style:font-size-complex="10pt" fo:language="en" fo:country="US" style:language-asian="zh" style:country-asian="CN"/>
    </style:style>
    <style:style style:name="T44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1" style:parent-style-name="DefaultParagraphFont" style:family="text">
      <style:text-properties style:font-name="Arial" style:font-name-complex="Arial" fo:font-size="10pt" style:font-size-asian="10pt" style:font-size-complex="10pt" style:language-asian="zh" style:country-asian="CN"/>
    </style:style>
    <style:style style:name="P4492" style:parent-style-name="Normal" style:family="paragraph">
      <style:text-properties style:font-name="Arial" style:font-name-complex="Arial" fo:font-size="10pt" style:font-size-asian="10pt" style:font-size-complex="10pt" style:language-asian="zh" style:country-asian="CN"/>
    </style:style>
    <style:style style:name="P4493" style:parent-style-name="Normal" style:family="paragraph">
      <style:text-properties style:font-name="Arial" style:font-name-complex="Arial" fo:font-size="10pt" style:font-size-asian="10pt" style:font-size-complex="10pt" style:language-asian="zh" style:country-asian="CN"/>
    </style:style>
    <style:style style:name="T4494" style:parent-style-name="DefaultParagraphFont" style:family="text">
      <style:text-properties style:font-name="Arial" style:font-name-complex="Arial" fo:font-size="10pt" style:font-size-asian="10pt" style:font-size-complex="10pt" style:language-asian="zh" style:country-asian="CN"/>
    </style:style>
    <style:style style:name="T4495" style:parent-style-name="DefaultParagraphFont" style:family="text">
      <style:text-properties style:font-name="Arial" style:font-name-complex="Arial" fo:font-size="10pt" style:font-size-asian="10pt" style:font-size-complex="10pt" style:language-asian="zh" style:country-asian="CN"/>
    </style:style>
    <style:style style:name="T449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97" style:parent-style-name="Normal" style:family="paragraph">
      <style:text-properties style:font-name="Arial" style:font-name-complex="Arial" fo:font-size="10pt" style:font-size-asian="10pt" style:font-size-complex="10pt" fo:language="fr" fo:country="FR" style:language-asian="zh" style:country-asian="CN"/>
    </style:style>
    <style:style style:name="T4498" style:parent-style-name="DefaultParagraphFont" style:family="text">
      <style:text-properties style:font-name="Arial" style:font-name-complex="Arial" fo:font-size="10pt" style:font-size-asian="10pt" style:font-size-complex="10pt" style:language-asian="zh" style:country-asian="CN"/>
    </style:style>
    <style:style style:name="T44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0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02" style:parent-style-name="Normal" style:family="paragraph">
      <style:text-properties style:font-name="Arial" style:font-name-complex="Arial" fo:font-size="10pt" style:font-size-asian="10pt" style:font-size-complex="10pt" style:language-asian="zh" style:country-asian="CN"/>
    </style:style>
    <style:style style:name="T450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04" style:parent-style-name="Normal" style:family="paragraph">
      <style:paragraph-properties fo:line-height="107%"/>
    </style:style>
    <style:style style:name="T4505" style:parent-style-name="DefaultParagraphFont" style:family="text">
      <style:text-properties style:font-name="Arial" style:font-name-complex="Arial" fo:font-size="10pt" style:font-size-asian="10pt" style:font-size-complex="10pt" style:language-asian="zh" style:country-asian="CN"/>
    </style:style>
    <style:style style:name="P4506" style:parent-style-name="Normal" style:family="paragraph">
      <style:paragraph-properties fo:line-height="107%"/>
    </style:style>
    <style:style style:name="T4507" style:parent-style-name="DefaultParagraphFont" style:family="text">
      <style:text-properties style:font-name="Arial" style:font-name-complex="Arial" fo:font-size="10pt" style:font-size-asian="10pt" style:font-size-complex="10pt" style:language-asian="zh" style:country-asian="CN"/>
    </style:style>
    <style:style style:name="P4508"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509" style:parent-style-name="Normal" style:family="paragraph">
      <style:paragraph-properties fo:line-height="107%"/>
    </style:style>
    <style:style style:name="T4510" style:parent-style-name="DefaultParagraphFont" style:family="text">
      <style:text-properties style:font-name="Arial" style:font-name-complex="Arial" fo:font-size="10pt" style:font-size-asian="10pt" style:font-size-complex="10pt" style:language-asian="zh" style:country-asian="CN"/>
    </style:style>
    <style:style style:name="P4511" style:parent-style-name="Normal" style:family="paragraph">
      <style:paragraph-properties fo:line-height="107%"/>
      <style:text-properties style:language-asian="zh" style:country-asian="CN"/>
    </style:style>
    <style:style style:name="T4512" style:parent-style-name="DefaultParagraphFont" style:family="text">
      <style:text-properties style:font-name="Arial" style:font-name-complex="Arial" fo:font-size="10pt" style:font-size-asian="10pt" style:font-size-complex="10pt" style:language-asian="zh" style:country-asian="CN"/>
    </style:style>
    <style:style style:name="T4513" style:parent-style-name="DefaultParagraphFont" style:family="text">
      <style:text-properties style:font-name="Arial" style:font-name-complex="Arial" fo:font-size="10pt" style:font-size-asian="10pt" style:font-size-complex="10pt" style:language-asian="zh" style:country-asian="CN"/>
    </style:style>
    <style:style style:name="T4514" style:parent-style-name="DefaultParagraphFont" style:family="text">
      <style:text-properties style:font-name="Arial" style:font-name-complex="Arial" fo:font-size="10pt" style:font-size-asian="10pt" style:font-size-complex="10pt" style:language-asian="zh" style:country-asian="CN"/>
    </style:style>
    <style:style style:name="T45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21" style:parent-style-name="Normal" style:family="paragraph">
      <style:text-properties style:font-name="Arial" style:font-name-complex="Arial" fo:font-size="10pt" style:font-size-asian="10pt" style:font-size-complex="10pt" style:language-asian="zh" style:country-asian="CN"/>
    </style:style>
    <style:style style:name="P4522" style:parent-style-name="Normal" style:family="paragraph">
      <style:text-properties style:font-name="Arial" style:font-name-complex="Arial" fo:font-size="10pt" style:font-size-asian="10pt" style:font-size-complex="10pt" style:language-asian="zh" style:country-asian="CN"/>
    </style:style>
    <style:style style:name="T452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4" style:parent-style-name="DefaultParagraphFont" style:family="text">
      <style:text-properties style:font-name="Arial" style:font-name-complex="Arial" fo:font-size="10pt" style:font-size-asian="10pt" style:font-size-complex="10pt" style:language-asian="zh" style:country-asian="CN"/>
    </style:style>
    <style:style style:name="T4525" style:parent-style-name="DefaultParagraphFont" style:family="text">
      <style:text-properties style:font-name="Arial" style:font-name-complex="Arial" fo:font-size="10pt" style:font-size-asian="10pt" style:font-size-complex="10pt" style:language-asian="zh" style:country-asian="CN"/>
    </style:style>
    <style:style style:name="T4526"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527" style:parent-style-name="DefaultParagraphFont" style:family="text">
      <style:text-properties style:font-name="Arial" style:font-name-complex="Arial" fo:font-size="10pt" style:font-size-asian="10pt" style:font-size-complex="10pt" style:language-asian="zh" style:country-asian="CN"/>
    </style:style>
    <style:style style:name="P4528" style:parent-style-name="Normal" style:family="paragraph">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ize="10pt" style:font-size-asian="10pt" style:font-size-complex="10pt" style:language-asian="zh" style:country-asian="CN"/>
    </style:style>
    <style:style style:name="T4530" style:parent-style-name="DefaultParagraphFont" style:family="text">
      <style:text-properties style:font-name="Arial" style:font-name-complex="Arial" fo:font-size="10pt" style:font-size-asian="10pt" style:font-size-complex="10pt" style:language-asian="zh" style:country-asian="CN"/>
    </style:style>
    <style:style style:name="P4531" style:parent-style-name="Normal" style:family="paragraph">
      <style:text-properties style:font-name="Arial" style:font-name-complex="Arial" fo:font-size="10pt" style:font-size-asian="10pt" style:font-size-complex="10pt" style:language-asian="zh" style:country-asian="CN"/>
    </style:style>
    <style:style style:name="T4532" style:parent-style-name="Hyperlink" style:family="text">
      <style:text-properties style:font-name="Arial" style:font-name-asian="Arial" style:font-name-complex="Arial" fo:language="en" fo:country="US"/>
    </style:style>
    <style:style style:name="T4533" style:parent-style-name="DefaultParagraphFont" style:family="text">
      <style:text-properties style:font-name="Arial" style:font-name-complex="Arial" fo:font-size="10pt" style:font-size-asian="10pt" style:font-size-complex="10pt" style:language-asian="zh" style:country-asian="CN"/>
    </style:style>
    <style:style style:name="P4534" style:parent-style-name="Normal" style:family="paragraph">
      <style:text-properties style:font-name="Arial" style:font-name-complex="Arial" fo:font-size="10pt" style:font-size-asian="10pt" style:font-size-complex="10pt" style:language-asian="zh" style:country-asian="CN"/>
    </style:style>
    <style:style style:name="P4535" style:parent-style-name="Normal" style:family="paragraph">
      <style:text-properties style:font-name="Arial" style:font-name-complex="Arial" fo:font-size="10pt" style:font-size-asian="10pt" style:font-size-complex="10pt" style:language-asian="zh" style:country-asian="CN"/>
    </style:style>
    <style:style style:name="P4536" style:parent-style-name="Normal" style:family="paragraph">
      <style:text-properties style:font-name="Arial" style:font-name-complex="Arial" fo:font-size="10pt" style:font-size-asian="10pt" style:font-size-complex="10pt" style:language-asian="zh" style:country-asian="CN"/>
    </style:style>
    <style:style style:name="T4537" style:parent-style-name="DefaultParagraphFont" style:family="text">
      <style:text-properties style:font-name="Arial" style:font-name-complex="Arial" fo:font-size="10pt" style:font-size-asian="10pt" style:font-size-complex="10pt" style:language-asian="zh" style:country-asian="CN"/>
    </style:style>
    <style:style style:name="T4538" style:parent-style-name="DefaultParagraphFont" style:family="text">
      <style:text-properties style:font-name="Arial" style:font-name-complex="Arial" fo:font-size="10pt" style:font-size-asian="10pt" style:font-size-complex="10pt" style:language-asian="zh" style:country-asian="CN"/>
    </style:style>
    <style:style style:name="T4539" style:parent-style-name="DefaultParagraphFont" style:family="text">
      <style:text-properties style:font-name="Arial" style:font-name-complex="Arial" fo:font-size="10pt" style:font-size-asian="10pt" style:font-size-complex="10pt" style:language-asian="zh" style:country-asian="CN"/>
    </style:style>
    <style:style style:name="T45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4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4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4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6" style:parent-style-name="Normal" style:family="paragraph">
      <style:text-properties style:font-name="Arial" style:font-name-complex="Arial" fo:font-size="10pt" style:font-size-asian="10pt" style:font-size-complex="10pt" style:language-asian="zh" style:country-asian="CN"/>
    </style:style>
    <style:style style:name="T45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48" style:parent-style-name="DefaultParagraphFont" style:family="text">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size="10pt" style:font-size-asian="10pt" style:font-size-complex="10pt" style:language-asian="zh" style:country-asian="CN"/>
    </style:style>
    <style:style style:name="T4550" style:parent-style-name="DefaultParagraphFont" style:family="text">
      <style:text-properties style:font-name="Arial" style:font-name-complex="Arial" fo:font-size="10pt" style:font-size-asian="10pt" style:font-size-complex="10pt" style:language-asian="zh" style:country-asian="CN"/>
    </style:style>
    <style:style style:name="T4551" style:parent-style-name="DefaultParagraphFont" style:family="text">
      <style:text-properties style:font-name="Arial" style:font-name-complex="Arial" fo:font-size="10pt" style:font-size-asian="10pt" style:font-size-complex="10pt" style:language-asian="zh" style:country-asian="CN"/>
    </style:style>
    <style:style style:name="T4552" style:parent-style-name="DefaultParagraphFont" style:family="text">
      <style:text-properties style:font-name="Arial" style:font-name-complex="Arial" fo:font-size="10pt" style:font-size-asian="10pt" style:font-size-complex="10pt" style:language-asian="zh" style:country-asian="CN"/>
    </style:style>
    <style:style style:name="P4553" style:parent-style-name="Normal" style:family="paragraph">
      <style:text-properties style:font-name="Arial" style:font-name-complex="Arial" fo:font-size="10pt" style:font-size-asian="10pt" style:font-size-complex="10pt" style:language-asian="zh" style:country-asian="CN"/>
    </style:style>
    <style:style style:name="T4554" style:parent-style-name="DefaultParagraphFont" style:family="text">
      <style:text-properties style:font-name="Arial" style:font-name-complex="Arial" fo:font-size="10pt" style:font-size-asian="10pt" style:font-size-complex="10pt" style:language-asian="zh" style:country-asian="CN"/>
    </style:style>
    <style:style style:name="T45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6" style:parent-style-name="Normal" style:family="paragraph">
      <style:text-properties style:font-name="Arial" style:font-name-complex="Arial" fo:font-size="10pt" style:font-size-asian="10pt" style:font-size-complex="10pt" style:language-asian="zh" style:country-asian="CN"/>
    </style:style>
    <style:style style:name="T455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8" style:parent-style-name="DefaultParagraphFont" style:family="text">
      <style:text-properties style:font-name="Arial" style:font-name-complex="Arial" fo:font-size="10pt" style:font-size-asian="10pt" style:font-size-complex="10pt" style:language-asian="zh" style:country-asian="CN"/>
    </style:style>
    <style:style style:name="P4559" style:parent-style-name="Normal" style:family="paragraph">
      <style:text-properties style:font-name="Arial" style:font-name-complex="Arial" fo:font-size="10pt" style:font-size-asian="10pt" style:font-size-complex="10pt" style:language-asian="zh" style:country-asian="CN"/>
    </style:style>
    <style:style style:name="P4560" style:parent-style-name="Normal" style:family="paragraph">
      <style:text-properties style:font-name="Arial" style:font-name-complex="Arial" fo:font-size="10pt" style:font-size-asian="10pt" style:font-size-complex="10pt" style:language-asian="zh" style:country-asian="CN"/>
    </style:style>
    <style:style style:name="P4561" style:parent-style-name="Normal" style:family="paragraph">
      <style:text-properties style:font-name="Arial" style:font-name-complex="Arial" fo:font-size="10pt" style:font-size-asian="10pt" style:font-size-complex="10pt" style:language-asian="zh" style:country-asian="CN"/>
    </style:style>
    <style:style style:name="P4562" style:parent-style-name="Normal" style:family="paragraph">
      <style:text-properties style:font-name="Arial" style:font-name-complex="Arial" fo:font-size="10pt" style:font-size-asian="10pt" style:font-size-complex="10pt" style:language-asian="zh" style:country-asian="CN"/>
    </style:style>
    <style:style style:name="T4563" style:parent-style-name="DefaultParagraphFont" style:family="text">
      <style:text-properties style:font-name="Arial" style:font-name-complex="Arial" fo:font-size="10pt" style:font-size-asian="10pt" style:font-size-complex="10pt" style:language-asian="zh" style:country-asian="CN"/>
    </style:style>
    <style:style style:name="T4564" style:parent-style-name="DefaultParagraphFont" style:family="text">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ize="10pt" style:font-size-asian="10pt" style:font-size-complex="10pt" style:language-asian="zh" style:country-asian="CN"/>
    </style:style>
    <style:style style:name="T4566" style:parent-style-name="DefaultParagraphFont" style:family="text">
      <style:text-properties style:font-name="Arial" style:font-name-complex="Arial" fo:font-size="10pt" style:font-size-asian="10pt" style:font-size-complex="10pt" style:language-asian="zh" style:country-asian="CN"/>
    </style:style>
    <style:style style:name="P4567" style:parent-style-name="Normal" style:family="paragraph">
      <style:text-properties style:font-name="Arial" style:font-name-complex="Arial" fo:font-size="10pt" style:font-size-asian="10pt" style:font-size-complex="10pt" style:language-asian="zh" style:country-asian="CN"/>
    </style:style>
    <style:style style:name="T4568" style:parent-style-name="DefaultParagraphFont" style:family="text">
      <style:text-properties style:font-name="Arial" style:font-name-complex="Arial" fo:font-size="10pt" style:font-size-asian="10pt" style:font-size-complex="10pt" style:language-asian="zh" style:country-asian="CN"/>
    </style:style>
    <style:style style:name="T45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5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3" style:parent-style-name="Normal" style:family="paragraph">
      <style:text-properties style:font-name="Arial" style:font-name-complex="Arial" fo:font-size="10pt" style:font-size-asian="10pt" style:font-size-complex="10pt" style:language-asian="zh" style:country-asian="CN"/>
    </style:style>
    <style:style style:name="P4574" style:parent-style-name="Normal" style:family="paragraph">
      <style:text-properties style:font-name="Arial" style:font-name-complex="Arial" fo:font-size="10pt" style:font-size-asian="10pt" style:font-size-complex="10pt" style:language-asian="zh" style:country-asian="CN"/>
    </style:style>
    <style:style style:name="P457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76" style:parent-style-name="Normal" style:family="paragraph">
      <style:text-properties style:font-name="Arial" style:font-name-complex="Arial" fo:font-size="10pt" style:font-size-asian="10pt" style:font-size-complex="10pt" style:language-asian="zh" style:country-asian="CN"/>
    </style:style>
    <style:style style:name="P4577" style:parent-style-name="Normal" style:family="paragraph">
      <style:text-properties style:font-name="Arial" style:font-name-complex="Arial" fo:font-size="10pt" style:font-size-asian="10pt" style:font-size-complex="10pt" style:language-asian="zh" style:country-asian="CN"/>
    </style:style>
    <style:style style:name="P4578" style:parent-style-name="Normal" style:family="paragraph">
      <style:text-properties style:font-name="Arial" style:font-name-complex="Arial" fo:font-size="10pt" style:font-size-asian="10pt" style:font-size-complex="10pt" style:language-asian="zh" style:country-asian="CN"/>
    </style:style>
    <style:style style:name="P4579" style:parent-style-name="Normal" style:family="paragraph">
      <style:text-properties style:font-name="Arial" style:font-name-complex="Arial" fo:font-size="10pt" style:font-size-asian="10pt" style:font-size-complex="10pt" style:language-asian="zh" style:country-asian="CN"/>
    </style:style>
    <style:style style:name="P4580" style:parent-style-name="Normal" style:family="paragraph">
      <style:text-properties style:font-name="Arial" style:font-name-complex="Arial" fo:font-size="10pt" style:font-size-asian="10pt" style:font-size-complex="10pt" style:language-asian="zh" style:country-asian="CN"/>
    </style:style>
    <style:style style:name="P4581" style:parent-style-name="Normal" style:family="paragraph">
      <style:text-properties style:font-name="Calibri" style:font-name-complex="Calibri" fo:font-size="11pt" style:font-size-asian="11pt" style:font-size-complex="11pt" style:language-asian="zh" style:country-asian="CN"/>
    </style:style>
    <style:style style:name="T4582" style:parent-style-name="DefaultParagraphFont" style:family="text">
      <style:text-properties style:font-name="Arial" style:font-name-complex="Arial" fo:font-size="10pt" style:font-size-asian="10pt" style:font-size-complex="10pt" style:language-asian="zh" style:country-asian="CN"/>
    </style:style>
    <style:style style:name="T45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4" style:parent-style-name="Normal" style:family="paragraph">
      <style:text-properties style:language-asian="zh" style:country-asian="CN"/>
    </style:style>
    <style:style style:name="T458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86" style:parent-style-name="Normal" style:family="paragraph">
      <style:text-properties fo:font-weight="bold" style:font-weight-asian="bold" style:font-weight-complex="bold" style:language-asian="zh" style:country-asian="CN"/>
    </style:style>
    <style:style style:name="P4587"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588" style:parent-style-name="Normal" style:family="paragraph">
      <style:text-properties style:font-name="Arial" style:font-name-complex="Arial" fo:font-size="10pt" style:font-size-asian="10pt" style:font-size-complex="10pt" style:language-asian="zh" style:country-asian="CN"/>
    </style:style>
    <style:style style:name="P4589" style:parent-style-name="Normal" style:family="paragraph">
      <style:text-properties style:font-name="Arial" style:font-name-complex="Arial" fo:font-size="10pt" style:font-size-asian="10pt" style:font-size-complex="10pt" style:language-asian="zh" style:country-asian="CN"/>
    </style:style>
    <style:style style:name="T45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91" style:parent-style-name="DefaultParagraphFont" style:family="text">
      <style:text-properties style:font-name="Arial" style:font-name-complex="Arial" fo:font-size="10pt" style:font-size-asian="10pt" style:font-size-complex="10pt" style:language-asian="zh" style:country-asian="CN"/>
    </style:style>
    <style:style style:name="T4592" style:parent-style-name="DefaultParagraphFont" style:family="text">
      <style:text-properties style:font-name="Arial" style:font-name-complex="Arial" fo:font-size="10pt" style:font-size-asian="10pt" style:font-size-complex="10pt" style:language-asian="zh" style:country-asian="CN"/>
    </style:style>
    <style:style style:name="T4593" style:parent-style-name="DefaultParagraphFont" style:family="text">
      <style:text-properties style:font-name="Arial" style:font-name-complex="Arial" fo:font-size="10pt" style:font-size-asian="10pt" style:font-size-complex="10pt" style:language-asian="zh" style:country-asian="CN"/>
    </style:style>
    <style:style style:name="T4594" style:parent-style-name="DefaultParagraphFont" style:family="text">
      <style:text-properties style:font-name="Arial" style:font-name-complex="Arial" fo:font-size="10pt" style:font-size-asian="10pt" style:font-size-complex="10pt" style:language-asian="zh" style:country-asian="CN"/>
    </style:style>
    <style:style style:name="T4595" style:parent-style-name="DefaultParagraphFont" style:family="text">
      <style:text-properties style:font-name="Arial" style:font-name-complex="Arial" fo:font-size="10pt" style:font-size-asian="10pt" style:font-size-complex="10pt" style:language-asian="zh" style:country-asian="CN"/>
    </style:style>
    <style:style style:name="T4596" style:parent-style-name="DefaultParagraphFont" style:family="text">
      <style:text-properties style:font-name="Arial" style:font-name-complex="Arial" fo:font-size="10pt" style:font-size-asian="10pt" style:font-size-complex="10pt" style:language-asian="zh" style:country-asian="CN"/>
    </style:style>
    <style:style style:name="P4597" style:parent-style-name="Normal" style:family="paragraph">
      <style:text-properties style:font-name="Arial" style:font-name-complex="Arial" fo:font-size="10pt" style:font-size-asian="10pt" style:font-size-complex="10pt" style:language-asian="zh" style:country-asian="CN"/>
    </style:style>
    <style:style style:name="T4598" style:parent-style-name="DefaultParagraphFont" style:family="text">
      <style:text-properties style:font-name="Arial" style:font-name-complex="Arial" fo:font-size="10pt" style:font-size-asian="10pt" style:font-size-complex="10pt" style:language-asian="zh" style:country-asian="CN"/>
    </style:style>
    <style:style style:name="T45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0" style:parent-style-name="Normal" style:family="paragraph">
      <style:text-properties style:font-name="Arial" style:font-name-complex="Arial" fo:font-size="10pt" style:font-size-asian="10pt" style:font-size-complex="10pt" style:language-asian="zh" style:country-asian="CN"/>
    </style:style>
    <style:style style:name="P4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T4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4" style:parent-style-name="Standard" style:family="paragraph">
      <style:paragraph-properties fo:margin-bottom="0in" fo:line-height="100%"/>
    </style:style>
    <style:style style:name="T4635" style:parent-style-name="DefaultParagraphFont" style:family="text">
      <style:text-properties style:font-name="Arial" style:font-name-asian="Arial" style:font-name-complex="Arial" fo:font-size="10pt" style:font-size-asian="10pt" style:font-size-complex="10pt"/>
    </style:style>
    <style:style style:name="T4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style>
    <style:style style:name="T4643" style:parent-style-name="DefaultParagraphFont" style:family="text">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T4646" style:parent-style-name="DefaultParagraphFont" style:family="text">
      <style:text-properties style:font-name="Arial" style:font-name-asian="Arial" style:font-name-complex="Arial" fo:font-size="10pt" style:font-size-asian="10pt" style:font-size-complex="10pt"/>
    </style:style>
    <style:style style:name="P4647" style:parent-style-name="Standard" style:family="paragraph">
      <style:paragraph-properties fo:margin-bottom="0in" fo:line-height="100%"/>
    </style:style>
    <style:style style:name="T4648" style:parent-style-name="DefaultParagraphFont" style:family="text">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2" style:parent-style-name="Standard" style:family="paragraph">
      <style:paragraph-properties fo:margin-bottom="0in" fo:line-height="100%"/>
    </style:style>
    <style:style style:name="T4653" style:parent-style-name="DefaultParagraphFont" style:family="text">
      <style:text-properties style:font-name="Arial" style:font-name-asian="Arial" style:font-name-complex="Arial" fo:font-size="10pt" style:font-size-asian="10pt" style:font-size-complex="10pt"/>
    </style:style>
    <style:style style:name="T4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style:style style:name="T4662" style:parent-style-name="DefaultParagraphFont" style:family="text">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fo:line-height="100%"/>
    </style:style>
    <style:style style:name="T4664" style:parent-style-name="DefaultParagraphFont" style:family="text">
      <style:text-properties style:font-name="Arial" style:font-name-asian="Arial" style:font-name-complex="Arial" fo:font-size="10pt" style:font-size-asian="10pt" style:font-size-complex="10pt"/>
    </style:style>
    <style:style style:name="P4665" style:parent-style-name="Standard" style:family="paragraph">
      <style:paragraph-properties fo:margin-bottom="0in" fo:line-height="100%"/>
    </style:style>
    <style:style style:name="T4666" style:parent-style-name="DefaultParagraphFont" style:family="text">
      <style:text-properties style:font-name="Arial" style:font-name-asian="Arial" style:font-name-complex="Arial" fo:font-size="10pt" style:font-size-asian="10pt" style:font-size-complex="10pt"/>
    </style:style>
    <style:style style:name="P4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8" style:parent-style-name="Standard" style:family="paragraph">
      <style:paragraph-properties fo:margin-bottom="0in" fo:line-height="100%"/>
    </style:style>
    <style:style style:name="T4669" style:parent-style-name="DefaultParagraphFont" style:family="text">
      <style:text-properties style:font-name="Arial" style:font-name-asian="Arial" style:font-name-complex="Arial" fo:font-size="10pt" style:font-size-asian="10pt" style:font-size-complex="10pt"/>
    </style:style>
    <style:style style:name="T4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6" style:parent-style-name="Standard" style:family="paragraph">
      <style:paragraph-properties fo:margin-bottom="0in" fo:line-height="100%"/>
    </style:style>
    <style:style style:name="T4677" style:parent-style-name="DefaultParagraphFont" style:family="text">
      <style:text-properties style:font-name="Arial" style:font-name-asian="Arial" style:font-name-complex="Arial" fo:font-size="10pt" style:font-size-asian="10pt" style:font-size-complex="10pt"/>
    </style:style>
    <style:style style:name="T4678" style:parent-style-name="DefaultParagraphFont" style:family="text">
      <style:text-properties style:font-name="Arial" style:font-name-asian="Arial" style:font-name-complex="Arial" fo:font-size="10pt" style:font-size-asian="10pt" style:font-size-complex="10pt"/>
    </style:style>
    <style:style style:name="T4679" style:parent-style-name="DefaultParagraphFont" style:family="text">
      <style:text-properties style:font-name="Arial" style:font-name-asian="Arial" style:font-name-complex="Arial" fo:font-size="10pt" style:font-size-asian="10pt" style:font-size-complex="10pt"/>
    </style:style>
    <style:style style:name="T46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style>
    <style:style style:name="T4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8" style:parent-style-name="Standard" style:family="paragraph">
      <style:paragraph-properties fo:margin-bottom="0in" fo:line-height="100%"/>
    </style:style>
    <style:style style:name="T4689" style:parent-style-name="DefaultParagraphFont" style:family="text">
      <style:text-properties style:font-name="Arial" style:font-name-asian="Arial" style:font-name-complex="Arial" fo:font-size="10pt" style:font-size-asian="10pt" style:font-size-complex="10pt"/>
    </style:style>
    <style:style style:name="P4690" style:parent-style-name="Standard" style:family="paragraph">
      <style:paragraph-properties fo:margin-bottom="0in" fo:line-height="100%"/>
    </style:style>
    <style:style style:name="T4691" style:parent-style-name="DefaultParagraphFont" style:family="text">
      <style:text-properties style:font-name="Arial" style:font-name-asian="Arial" style:font-name-complex="Arial" fo:font-size="10pt" style:font-size-asian="10pt" style:font-size-complex="10pt"/>
    </style:style>
    <style:style style:name="P4692" style:parent-style-name="Standard" style:family="paragraph">
      <style:paragraph-properties fo:margin-bottom="0in" fo:line-height="100%"/>
    </style:style>
    <style:style style:name="T4693" style:parent-style-name="DefaultParagraphFont" style:family="text">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style>
    <style:style style:name="T4695" style:parent-style-name="DefaultParagraphFont" style:family="text">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style>
    <style:style style:name="T4697" style:parent-style-name="DefaultParagraphFont" style:family="text">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T4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5" style:parent-style-name="Standard" style:family="paragraph">
      <style:paragraph-properties fo:margin-bottom="0in" fo:line-height="100%"/>
    </style:style>
    <style:style style:name="T4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style>
    <style:style style:name="T4715" style:parent-style-name="DefaultParagraphFont" style:family="text">
      <style:text-properties style:font-name="Arial" style:font-name-asian="Arial" style:font-name-complex="Arial" fo:font-size="10pt" style:font-size-asian="10pt" style:font-size-complex="10pt"/>
    </style:style>
    <style:style style:name="P4716" style:parent-style-name="Standard" style:family="paragraph">
      <style:paragraph-properties fo:margin-bottom="0in" fo:line-height="100%"/>
    </style:style>
    <style:style style:name="T4717" style:parent-style-name="DefaultParagraphFont" style:family="text">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9" style:parent-style-name="Standard" style:family="paragraph">
      <style:paragraph-properties fo:margin-bottom="0in" fo:line-height="100%"/>
    </style:style>
    <style:style style:name="T4720" style:parent-style-name="DefaultParagraphFont" style:family="text">
      <style:text-properties style:font-name="Arial" style:font-name-asian="Arial" style:font-name-complex="Arial" fo:font-size="10pt" style:font-size-asian="10pt" style:font-size-complex="10pt"/>
    </style:style>
    <style:style style:name="T4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style>
    <style:style style:name="T47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size="10pt" style:font-size-asian="10pt" style:font-size-complex="10pt"/>
    </style:style>
    <style:style style:name="P4728" style:parent-style-name="Standard" style:family="paragraph">
      <style:paragraph-properties fo:margin-bottom="0in" fo:line-height="100%"/>
    </style:style>
    <style:style style:name="T4729" style:parent-style-name="DefaultParagraphFont" style:family="text">
      <style:text-properties style:font-name="Arial" style:font-name-asian="Arial" style:font-name-complex="Arial"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size="10pt" style:font-size-asian="10pt" style:font-size-complex="10pt"/>
    </style:style>
    <style:style style:name="P4732" style:parent-style-name="Standard" style:family="paragraph">
      <style:paragraph-properties fo:margin-bottom="0in" fo:line-height="100%"/>
    </style:style>
    <style:style style:name="T4733" style:parent-style-name="DefaultParagraphFont" style:family="text">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5" style:parent-style-name="Standard" style:family="paragraph">
      <style:paragraph-properties fo:margin-bottom="0in" fo:line-height="100%"/>
    </style:style>
    <style:style style:name="T4736" style:parent-style-name="DefaultParagraphFont" style:family="text">
      <style:text-properties style:font-name="Arial" style:font-name-asian="Arial" style:font-name-complex="Arial" fo:font-size="10pt" style:font-size-asian="10pt" style:font-size-complex="10pt"/>
    </style:style>
    <style:style style:name="T4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2" style:parent-style-name="Standard" style:family="paragraph">
      <style:paragraph-properties fo:margin-bottom="0in" fo:line-height="100%"/>
    </style:style>
    <style:style style:name="T4743" style:parent-style-name="DefaultParagraphFont" style:family="text">
      <style:text-properties style:font-name="Arial" style:font-name-asian="Arial" style:font-name-complex="Arial" fo:font-size="10pt" style:font-size-asian="10pt" style:font-size-complex="10pt"/>
    </style:style>
    <style:style style:name="P4744" style:parent-style-name="Standard" style:family="paragraph">
      <style:paragraph-properties fo:margin-bottom="0in" fo:line-height="100%"/>
    </style:style>
    <style:style style:name="T4745" style:parent-style-name="DefaultParagraphFont" style:family="text">
      <style:text-properties style:font-name="Arial" style:font-name-asian="Arial" style:font-name-complex="Arial" fo:font-size="10pt" style:font-size-asian="10pt" style:font-size-complex="10pt"/>
    </style:style>
    <style:style style:name="P4746" style:parent-style-name="Standard" style:family="paragraph">
      <style:paragraph-properties fo:margin-bottom="0in" fo:line-height="100%"/>
    </style:style>
    <style:style style:name="T4747" style:parent-style-name="DefaultParagraphFont" style:family="text">
      <style:text-properties style:font-name="Arial" style:font-name-asian="Arial" style:font-name-complex="Arial"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style>
    <style:style style:name="T4751" style:parent-style-name="DefaultParagraphFont" style:family="text">
      <style:text-properties style:font-name="Arial" style:font-name-asian="Arial" style:font-name-complex="Arial" fo:font-size="10pt" style:font-size-asian="10pt" style:font-size-complex="10pt"/>
    </style:style>
    <style:style style:name="P4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size="10pt" style:font-size-asian="10pt" style:font-size-complex="10pt"/>
    </style:style>
    <style:style style:name="T4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6" style:parent-style-name="Standard" style:family="paragraph">
      <style:paragraph-properties fo:margin-bottom="0in" fo:line-height="100%"/>
    </style:style>
    <style:style style:name="P4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8" style:parent-style-name="Standard" style:family="paragraph">
      <style:paragraph-properties fo:margin-bottom="0in" fo:line-height="100%"/>
    </style:style>
    <style:style style:name="T4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0" style:parent-style-name="Standard" style:family="paragraph">
      <style:paragraph-properties fo:margin-bottom="0in" fo:line-height="100%"/>
    </style:style>
    <style:style style:name="T4761" style:parent-style-name="DefaultParagraphFont" style:family="text">
      <style:text-properties style:font-name="Arial" style:font-name-asian="Arial" style:font-name-complex="Arial" fo:font-size="10pt" style:font-size-asian="10pt" style:font-size-complex="10pt"/>
    </style:style>
    <style:style style:name="P4762" style:parent-style-name="Standard" style:family="paragraph">
      <style:paragraph-properties fo:margin-bottom="0in" fo:line-height="100%"/>
    </style:style>
    <style:style style:name="T4763" style:parent-style-name="DefaultParagraphFont" style:family="text">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style>
    <style:style style:name="T4769" style:parent-style-name="DefaultParagraphFont" style:family="text">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fo:line-height="100%"/>
    </style:style>
    <style:style style:name="T4771" style:parent-style-name="DefaultParagraphFont" style:family="text">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size="10pt" style:font-size-asian="10pt" style:font-size-complex="10pt"/>
    </style:style>
    <style:style style:name="T4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8" style:parent-style-name="Standard" style:family="paragraph">
      <style:paragraph-properties fo:margin-bottom="0in" fo:line-height="100%"/>
    </style:style>
    <style:style style:name="T4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0" style:parent-style-name="Standard" style:family="paragraph">
      <style:paragraph-properties fo:margin-bottom="0in" fo:line-height="100%"/>
    </style:style>
    <style:style style:name="T4781" style:parent-style-name="DefaultParagraphFont" style:family="text">
      <style:text-properties style:font-name="Arial" style:font-name-asian="Arial" style:font-name-complex="Arial" fo:font-size="10pt" style:font-size-asian="10pt" style:font-size-complex="10pt"/>
    </style:style>
    <style:style style:name="P4782" style:parent-style-name="Standard" style:family="paragraph">
      <style:paragraph-properties fo:margin-bottom="0in" fo:line-height="100%"/>
    </style:style>
    <style:style style:name="T4783" style:parent-style-name="DefaultParagraphFont" style:family="text">
      <style:text-properties style:font-name="Arial" style:font-name-asian="Arial" style:font-name-complex="Arial" fo:font-size="10pt" style:font-size-asian="10pt" style:font-size-complex="10pt"/>
    </style:style>
    <style:style style:name="P4784" style:parent-style-name="Standard" style:family="paragraph">
      <style:paragraph-properties fo:margin-bottom="0in" fo:line-height="100%"/>
    </style:style>
    <style:style style:name="T4785" style:parent-style-name="DefaultParagraphFont" style:family="text">
      <style:text-properties style:font-name="Arial" style:font-name-asian="Arial" style:font-name-complex="Arial" fo:font-size="10pt" style:font-size-asian="10pt" style:font-size-complex="10pt"/>
    </style:style>
    <style:style style:name="P4786" style:parent-style-name="Standard" style:family="paragraph">
      <style:paragraph-properties fo:margin-bottom="0in" fo:line-height="100%"/>
    </style:style>
    <style:style style:name="T4787" style:parent-style-name="DefaultParagraphFont" style:family="text">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size="10pt" style:font-size-asian="10pt" style:font-size-complex="10pt"/>
    </style:style>
    <style:style style:name="T4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7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9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3" style:parent-style-name="Standard" style:family="paragraph">
      <style:paragraph-properties fo:margin-bottom="0in"/>
    </style:style>
    <style:style style:name="T4804" style:parent-style-name="DefaultParagraphFont" style:family="text">
      <style:text-properties style:font-name="Arial" style:font-name-asian="Arial" style:font-name-complex="Arial" fo:font-size="10pt" style:font-size-asian="10pt" style:font-size-complex="10pt"/>
    </style:style>
    <style:style style:name="T48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7" style:parent-style-name="Standard" style:family="paragraph">
      <style:paragraph-properties fo:margin-bottom="0in"/>
    </style:style>
    <style:style style:name="T4808"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09"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10"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1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12"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13"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1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15"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16" style:parent-style-name="Standard" style:family="paragraph">
      <style:paragraph-properties fo:margin-bottom="0in" fo:line-height="100%"/>
    </style:style>
    <style:style style:name="T4817" style:parent-style-name="Hyperlink" style:family="text">
      <style:text-properties style:font-name="Arial Nova" style:font-name-asian="Arial Nova" style:font-name-complex="Arial Nova" fo:font-size="10pt" style:font-size-asian="10pt" style:font-size-complex="10pt"/>
    </style:style>
    <style:style style:name="P4818"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19" style:parent-style-name="Standard" style:family="paragraph">
      <style:paragraph-properties fo:margin-bottom="0in" fo:line-height="100%"/>
    </style:style>
    <style:style style:name="T4820" style:parent-style-name="DefaultParagraphFont" style:family="text">
      <style:text-properties style:font-name="Arial Nova" style:font-name-asian="Arial Nova" style:font-name-complex="Arial Nova" fo:font-size="10pt" style:font-size-asian="10pt" style:font-size-complex="10pt"/>
    </style:style>
    <style:style style:name="T4821" style:parent-style-name="DefaultParagraphFont" style:family="text">
      <style:text-properties style:font-name="Arial Nova" style:font-name-asian="Arial Nova" style:font-name-complex="Arial Nova" fo:font-size="10pt" style:font-size-asian="10pt" style:font-size-complex="10pt"/>
    </style:style>
    <style:style style:name="T4822"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823"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text:s/>DECEMBER<text:s/>2024</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ext:span text:style-name="T107">3 Hardman Street</text:span></text:p>
      <text:p text:style-name="P108"><text:span text:style-name="T109">Manchester</text:span></text:p>
      <text:p text:style-name="P110"><text:span text:style-name="T111">M3 3HF</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THE BAHAMAS</text:span></text:p>
      <text:p text:style-name="P126"/>
      <text:p text:style-name="P127"><text:span text:style-name="T128">Honorary Consulate of The Bahamas in Providenciales (TCI)</text:span></text:p>
      <text:p text:style-name="P129"><text:span text:style-name="T130">806 E. Leeward Highway</text:span></text:p>
      <text:p text:style-name="P131">Tel: 649-941-5058 / 649-231-6359</text:p>
      <text:p text:style-name="P132"/>
      <text:p text:style-name="P133"><text:span text:style-name="T134">MRS JENESTA C MESSAM <text:s/></text:span><text:span text:style-name="T135">Honorary Consul with responsibility for the Turks and Caicos Islands (since 29 August 2024</text:span><text:span text:style-name="T136">)</text:span></text:p>
      <text:p text:style-name="P137"/>
      <text:p text:style-name="P138"/>
      <text:p text:style-name="P139"><text:span text:style-name="T140">Honorary Consulate of The Bahamas in Hamilton (Bermuda)</text:span></text:p>
      <text:p text:style-name="P141">23 Crawford House,</text:p>
      <text:p text:style-name="P142">Hamilton, Bermuda</text:p>
      <text:p text:style-name="P143">Tel:<text:s/>14417070635</text:p>
      <text:p text:style-name="P144">Marvinhanna@bahamas.gov.bs</text:p>
      <text:p text:style-name="P145">Marvinhanna@gmail.com</text:p>
      <text:p text:style-name="P146"/>
      <text:p text:style-name="P147"><text:span text:style-name="T148">MR<text:s/></text:span><text:span text:style-name="T149">MARVIN LEE HANNA</text:span><text:span text:style-name="T150"><text:s text:c="2"/></text:span><text:span text:style-name="T151">Honorary Consul with responsibility for<text:s/></text:span><text:span text:style-name="T152">Bermuda</text:span><text:span text:style-name="T153"><text:s/>(since<text:s/></text:span><text:span text:style-name="T154">7 November 2023</text:span><text:span text:style-name="T155">)</text:span></text:p>
      <text:p text:style-name="P156"/>
      <text:p text:style-name="P157"/>
      <text:p text:style-name="P158"/>
      <text:p text:style-name="P159"><text:span text:style-name="T160">BELGIUM</text:span></text:p>
      <text:p text:style-name="P161"/>
      <text:p text:style-name="P162">Honorary Consulate of Belgium in Belfast</text:p>
      <text:p text:style-name="P163">47 Gilnahirk Park</text:p>
      <text:p text:style-name="P164">Belfast</text:p>
      <text:p text:style-name="P165">County Down</text:p>
      <text:p text:style-name="P166">BT5 7DY</text:p>
      <text:p text:style-name="P167">Northern Ireland</text:p>
      <text:p text:style-name="P168"/>
      <text:p text:style-name="P169"><text:span text:style-name="T170">MRS COLETTE FITZGERALD<text:s/></text:span><text:span text:style-name="T171"><text:s/></text:span><text:span text:style-name="T172">Honorary Consul with responsibility for<text:s/></text:span><text:span text:style-name="T173">Northern Ireland</text:span><text:span text:style-name="T174"><text:s/>(since<text:s/></text:span><text:span text:style-name="T175">1 September</text:span><text:span text:style-name="T176"><text:s/>2023)</text:span></text:p>
      <text:p text:style-name="P177"/>
      <text:p text:style-name="P178">Honorary Consulate of Belgium in Bristol</text:p>
      <text:p text:style-name="P179">Lovanium<text:s/></text:p>
      <text:p text:style-name="P180">38 Queens Gate</text:p>
      <text:p text:style-name="P181">Stoke Bishop</text:p>
      <text:p text:style-name="P182">Bristol BS9 1TZ</text:p>
      <text:p text:style-name="P183"/>
      <text:p text:style-name="P184"><text:span text:style-name="T185">Dr WIM BLANCKE<text:s/></text:span><text:span text:style-name="T186"><text:s/></text:span><text:span text:style-name="T187">Honorary Consul with<text:s/></text:span><text:span text:style-name="T188">responsibility for Bristol</text:span><text:span text:style-name="T189">, Dyfed, South Glamorgan, West Glamorgan, Gloucester, Gwent, Powys and Somerset</text:span><text:span text:style-name="T190"><text:s/>(since 31 May 2023)</text:span></text:p>
      <text:p text:style-name="P191"/>
      <text:p text:style-name="Normal"><text:span text:style-name="T192">Honorary Consulate of Belgium in Dover</text:span></text:p>
      <text:p text:style-name="Normal"><text:span text:style-name="T193">c/o George Hammond PLC</text:span><text:line-break/><text:span text:style-name="T194"><text:s/>Hammond House</text:span></text:p>
      <text:soft-page-break/>
      <text:p text:style-name="Normal"><text:span text:style-name="T195">Limekiln Street</text:span></text:p>
      <text:p text:style-name="Normal"><text:span text:style-name="T196">Dover CT17 9EL</text:span></text:p>
      <text:p text:style-name="Normal"><text:span text:style-name="T197">Tel: 01304 248322</text:span></text:p>
      <text:p text:style-name="Normal"><text:span text:style-name="T198">Mob: 07767 347810</text:span></text:p>
      <text:p text:style-name="Normal"><text:a xlink:href="mailto:jgr@georgehammond.com" office:target-frame-name="_top" xlink:show="replace"><text:span text:style-name="T199">jgr@georgehammond.com</text:span></text:a></text:p>
      <text:p text:style-name="Normal"><text:span text:style-name="T200"><text:s/></text:span></text:p>
      <text:p text:style-name="Normal"><text:span text:style-name="T201">MR JAMES RYELAND <text:s/></text:span><text:span text:style-name="T202">Honorary Consul with responsibility for Kent (since 28 January 2019)</text:span></text:p>
      <text:p text:style-name="P203"/>
      <text:p text:style-name="P204"><text:span text:style-name="T205">Honorary Consulate of Belgium in Edinburgh</text:span></text:p>
      <text:p text:style-name="P206"><text:span text:style-name="T207">2 West Street</text:span></text:p>
      <text:p text:style-name="P208"><text:span text:style-name="T209">Peniculk EH26 9DL</text:span></text:p>
      <text:p text:style-name="P210"><text:span text:style-name="T211">Tel: 01968 679 969</text:span></text:p>
      <text:p text:style-name="P212"><text:span text:style-name="T213">Fax: 01968 677 638</text:span></text:p>
      <text:p text:style-name="P214"><text:span text:style-name="T215">Mob: 07970 463 917</text:span></text:p>
      <text:p text:style-name="P216"><text:span text:style-name="T217">consulbelgiumscotland@gmail.com</text:span></text:p>
      <text:p text:style-name="P218"/>
      <text:p text:style-name="P219"><text:span text:style-name="T220">MR YVES LEMARCHAND <text:s/></text:span><text:span text:style-name="T221">Honorary Consul with responsibility for Scotland (since 22 April 1996)</text:span></text:p>
      <text:p text:style-name="P222"/>
      <text:p text:style-name="P223"><text:span text:style-name="T224">Honorary Consulate of Belgium in Gibraltar</text:span></text:p>
      <text:p text:style-name="P225"><text:span text:style-name="T226">47 Irish Town</text:span></text:p>
      <text:p text:style-name="P227"><text:span text:style-name="T228">Gibraltar</text:span></text:p>
      <text:p text:style-name="P229"><text:span text:style-name="T230">Postal address: PO Box 185</text:span></text:p>
      <text:p text:style-name="P231"><text:span text:style-name="T232">Tel: +350 200 78646</text:span></text:p>
      <text:p text:style-name="P233"><text:span text:style-name="T234">Fax: +350 200 77838</text:span></text:p>
      <text:p text:style-name="P235"><text:span text:style-name="T236">pimossi@smith-imossi.gi</text:span></text:p>
      <text:p text:style-name="P237"/>
      <text:p text:style-name="P238"><text:span text:style-name="T239">MR PAUL L IMOSSI <text:s/></text:span><text:span text:style-name="T240">Honorary Consul with responsibility for Gibraltar (since 15 November 1995)</text:span></text:p>
      <text:p text:style-name="P241"/>
      <text:p text:style-name="P242">Honorary Consulate of Belgium in Jersey</text:p>
      <text:p text:style-name="P243">Bel Air</text:p>
      <text:p text:style-name="P244">Rue De Belin</text:p>
      <text:p text:style-name="P245">St Martin</text:p>
      <text:p text:style-name="P246">Jersey JE3 6BH</text:p>
      <text:p text:style-name="P247">Tel: (0) 7797 856 844</text:p>
      <text:p text:style-name="P248"><text:a xlink:href="mailto:Peggygielen@yahoo.com" office:target-frame-name="_top" xlink:show="replace"><text:span text:style-name="T249">Peggygielen@yahoo.com</text:span></text:a></text:p>
      <text:p text:style-name="P250"/>
      <text:p text:style-name="P251"/>
      <text:p text:style-name="P252"><text:span text:style-name="T253">MRS PEGGY GIELEN <text:s/></text:span><text:span text:style-name="T254">Honorary Consul with responsibility to Jersey, Guernsey, Sak and Alder</text:span><text:span text:style-name="T255">ney (since 03 March 2023)</text:span></text:p>
      <text:p text:style-name="P256"/>
      <text:p text:style-name="P257"><text:span text:style-name="T258">Honorary Consulate of Belgium in Kingston-upon-Hull</text:span></text:p>
      <text:p text:style-name="P259"><text:span text:style-name="T260">Westwood House</text:span></text:p>
      <text:p text:style-name="P261"><text:span text:style-name="T262">Annie Med Lane</text:span></text:p>
      <text:p text:style-name="P263"><text:span text:style-name="T264">South Cave HU15 2HG</text:span></text:p>
      <text:p text:style-name="P265"><text:span text:style-name="T266">Tel: 01430 471 928</text:span></text:p>
      <text:p text:style-name="P267"><text:span text:style-name="T268">Fax: 0870 429 2148</text:span></text:p>
      <text:p text:style-name="P269"><text:span text:style-name="T270">Mob: 07940 574 635</text:span></text:p>
      <text:p text:style-name="P271"><text:span text:style-name="T272">consulbelgium@blcc.co.uk</text:span></text:p>
      <text:p text:style-name="P273"/>
      <text:p text:style-name="P274"><text:span text:style-name="T275">MR MICHEL VANHOONACKER <text:s/></text:span><text:span text:style-name="T276">Honorary Consul with responsibility for Humberside, Lincolnshire and Nottinghamshire (since 24 October 2012)</text:span></text:p>
      <text:p text:style-name="P277"/>
      <text:p text:style-name="Normal"><text:span text:style-name="T278">Honorary Consulate of Belgium in Manchester</text:span><text:span text:style-name="T279"><text:s/></text:span></text:p>
      <text:p text:style-name="P280"><text:span text:style-name="T281">30 Severn Road</text:span><text:span text:style-name="T282"><text:s/></text:span><text:line-break/><text:span text:style-name="T283">Culcheth</text:span><text:span text:style-name="T284"><text:s/></text:span></text:p>
      <text:p text:style-name="P285"><text:span text:style-name="T286">Warrington</text:span><text:span text:style-name="T287"><text:s/></text:span></text:p>
      <text:p text:style-name="P288"><text:span text:style-name="T289">WA35EB</text:span><text:span text:style-name="T290"><text:s/></text:span></text:p>
      <text:p text:style-name="P291"><text:span text:style-name="T292">Tel;<text:s/></text:span><text:a xlink:href="tel:+447788917934" office:target-frame-name="_top" xlink:show="replace"><text:span text:style-name="T293">(+44) (0) 7788 917 934</text:span></text:a><text:span text:style-name="T294"><text:s/></text:span></text:p>
      <text:p text:style-name="P295"><text:a xlink:href="mailto:hconsulbelgiumnw@gmail.com" office:target-frame-name="_top" xlink:show="replace"><text:span text:style-name="T296">hconsulbelgiumnw@gmail.com</text:span></text:a></text:p>
      <text:soft-page-break/>
      <text:p text:style-name="P297"><text:s/></text:p>
      <text:p text:style-name="P298"><text:span text:style-name="T299">MRS LORRAINE CHRISTINE CARTER<text:s/></text:span><text:span text:style-name="T300">MBE DL</text:span><text:span text:style-name="T301"><text:s/></text:span><text:span text:style-name="T302">Honorary Consul with responsibility for Manchester and Isle of Man (since 11 September 2024)</text:span></text:p>
      <text:p text:style-name="P303"/>
      <text:p text:style-name="P304"/>
      <text:p text:style-name="P305"><text:span text:style-name="T306">Honorary Consulate of Belgium in Newcastle upon Tyne</text:span></text:p>
      <text:p text:style-name="P307"><text:span text:style-name="T308">30 Cloth Market</text:span></text:p>
      <text:p text:style-name="P309"><text:span text:style-name="T310">Newcastle upon Tyne NE1 1EE</text:span></text:p>
      <text:p text:style-name="P311"><text:span text:style-name="T312">Tel: 0191 232 8345</text:span></text:p>
      <text:p text:style-name="P313"><text:span text:style-name="T314">Fax: 0191 261 7704</text:span></text:p>
      <text:p text:style-name="P315"><text:span text:style-name="T316">david.bradshaw@hay-kilner.co.uk</text:span></text:p>
      <text:p text:style-name="P317"/>
      <text:p text:style-name="P318"><text:span text:style-name="T319">MR DAVID L M BRADSHAW <text:s/></text:span><text:span text:style-name="T320">Honorary Consul with responsibility for Tyne &amp; Wear, Northumberland, Durham, Cleveland and Cumbria (since 1 May 1984)</text:span></text:p>
      <text:p text:style-name="P321"/>
      <text:p text:style-name="P322"><text:span text:style-name="T323">Honorary Consulate of Belgium in Southampton</text:span></text:p>
      <text:p text:style-name="P324">5 Benham Road</text:p>
      <text:p text:style-name="P325">Southampton Science Park</text:p>
      <text:p text:style-name="P326">Chilworth<text:line-break/>SO16 7QJ</text:p>
      <text:p text:style-name="P327">Tel: 07495323117</text:p>
      <text:p text:style-name="P328">ukbelgianconsulate@gmail.com<text:line-break/></text:p>
      <text:p text:style-name="P329"><text:span text:style-name="T330">MR<text:s/></text:span><text:span text:style-name="T331">SIDDHARTHA KUNTI  </text:span><text:span text:style-name="T332">Honorary Consul with responsibility for Dorset, Wiltshire, Isle of Wight and Hampshire (since 17 May 2018)</text:span></text:p>
      <text:p text:style-name="P333"/>
      <text:p text:style-name="P334"/>
      <text:p text:style-name="P335"/>
      <text:p text:style-name="P336"><text:span text:style-name="T337">BRAZIL</text:span></text:p>
      <text:p text:style-name="P338"/>
      <text:p text:style-name="P339"><text:span text:style-name="T340">Honorary Consulate of Brazil in Belfast</text:span></text:p>
      <text:p text:style-name="P341"><text:span text:style-name="T342">19 Kintyre</text:span></text:p>
      <text:p text:style-name="P343"><text:span text:style-name="T344">Antrim BT41 2AN</text:span></text:p>
      <text:p text:style-name="P345"><text:span text:style-name="T346">Tel: 07868 396 588</text:span></text:p>
      <text:p text:style-name="P347"><text:span text:style-name="T348">ken_orr@icloud.com</text:span></text:p>
      <text:p text:style-name="P349"/>
      <text:p text:style-name="P350"><text:span text:style-name="T351">MR KENNETH HOWARD ORR <text:s/></text:span><text:span text:style-name="T352">Honorary Consul with responsibility for Northern Ireland (since 11 August 2014)</text:span></text:p>
      <text:p text:style-name="P353"/>
      <text:p text:style-name="P354"/>
      <text:p text:style-name="P355"><text:span text:style-name="T356">Honorary Consulate of Brazil in Glasgow</text:span></text:p>
      <text:p text:style-name="P357"><text:span text:style-name="T358">9 Station Road</text:span></text:p>
      <text:p text:style-name="P359"><text:span text:style-name="T360">Strathaven</text:span></text:p>
      <text:p text:style-name="P361"><text:span text:style-name="T362">ML10 6BE</text:span></text:p>
      <text:p text:style-name="P363"><text:span text:style-name="T364">Tel: 07453 538 580</text:span></text:p>
      <text:p text:style-name="P365"><text:span text:style-name="T366">paulo@honcons.co.uk</text:span></text:p>
      <text:p text:style-name="P367"/>
      <text:p text:style-name="P368"><text:span text:style-name="T369">MR PAULO QUADROS<text:s/></text:span><text:span text:style-name="T370">Honorary Consul with responsibility for Glasgow (since 21 September 2017)</text:span></text:p>
      <text:p text:style-name="P371"/>
      <text:p text:style-name="P372"/>
      <text:p text:style-name="P373"><text:span text:style-name="T374">Honorary Consulate of Brazil in Manchester</text:span></text:p>
      <text:p text:style-name="P375"><text:span text:style-name="T376">2 Booth Clibborn Court</text:span></text:p>
      <text:p text:style-name="P377"><text:span text:style-name="T378">Salford</text:span></text:p>
      <text:p text:style-name="P379"><text:span text:style-name="T380">M7 4PJ</text:span></text:p>
      <text:p text:style-name="P381"><text:span text:style-name="T382">Tel: 07771 284 673</text:span></text:p>
      <text:p text:style-name="P383"><text:span text:style-name="T384">wall496@hotmail.com</text:span></text:p>
      <text:p text:style-name="P385"/>
      <text:p text:style-name="P386"/>
      <text:p text:style-name="P387"/>
      <text:soft-page-break/>
      <text:p text:style-name="P388"><text:span text:style-name="T389">Honorary Consulate of Brazil in Cardiff</text:span></text:p>
      <text:p text:style-name="P390"><text:span text:style-name="T391">Mrs Nubia Souza Boafo<text:s/></text:span><text:span text:style-name="T392">Honorary Consul in Cardiff, Wales</text:span></text:p>
      <text:p text:style-name="P393"/>
      <text:p text:style-name="P394"/>
      <text:p text:style-name="P395"/>
      <text:p text:style-name="P396"><text:span text:style-name="T397">BULGARIA</text:span></text:p>
      <text:p text:style-name="P398"/>
      <text:p text:style-name="P399"><text:span text:style-name="T400">Honorary Consulate of Bulgaria in Belfast</text:span></text:p>
      <text:p text:style-name="P401"><text:span text:style-name="T402">NI-CO, Landmark House</text:span></text:p>
      <text:p text:style-name="P403"><text:span text:style-name="T404">5 Cromac Quay</text:span></text:p>
      <text:p text:style-name="P405"><text:span text:style-name="T406">Belfast BT7 2JD</text:span></text:p>
      <text:p text:style-name="P407"/>
      <text:p text:style-name="P408"><text:span text:style-name="T409">MR PAUL MARTIN CBE <text:s/></text:span><text:span text:style-name="T410">Honorary Consul with responsibility for Northern Ireland (since 31 July 2017)</text:span></text:p>
      <text:p text:style-name="P411"/>
      <text:p text:style-name="P412"/>
      <text:p text:style-name="P413"><text:span text:style-name="T414">CANADA</text:span></text:p>
      <text:p text:style-name="P415"/>
      <text:p text:style-name="Normal"><text:span text:style-name="T416">Honorary Consulate of Canada in Edinburgh</text:span></text:p>
      <text:p text:style-name="Normal"><text:span text:style-name="T417">Tel: 0330 500 1224</text:span></text:p>
      <text:p text:style-name="Normal"><text:span text:style-name="T418">edinburgh@international.gc.ca</text:span></text:p>
      <text:p text:style-name="Normal"><text:span text:style-name="T419"><text:s/></text:span></text:p>
      <text:p text:style-name="Normal"><text:span text:style-name="T420">MS MARY CHRISTINE VOWLES DUNCAN<text:s/></text:span><text:span text:style-name="T421">Honorary</text:span><text:span text:style-name="T422"><text:s/></text:span><text:span text:style-name="T423">Consul with responsibility for Scotland (since 6 June 2019)</text:span></text:p>
      <text:p text:style-name="Normal"><text:span text:style-name="T424"><text:s/></text:span></text:p>
      <text:p text:style-name="P425">Honorary Consulate of Canada in Cardiff</text:p>
      <text:p text:style-name="Normal"><text:span text:style-name="T426">Tel: 0330 500 1223</text:span></text:p>
      <text:p text:style-name="P427">cardiff@international.gc.ca</text:p>
      <text:p text:style-name="Normal"><text:span text:style-name="T428"><text:s/></text:span></text:p>
      <text:p text:style-name="Normal"><text:span text:style-name="T429">MS LANA MICHELLE ZYLICH <text:s/></text:span><text:span text:style-name="T430">Honorary Consul with responsibility for Wales (since 23 January 2015)</text:span></text:p>
      <text:p text:style-name="Normal"><text:span text:style-name="T431"><text:s/></text:span></text:p>
      <text:p text:style-name="P432"/>
      <text:p text:style-name="P433">Honorary Consulate of Canada in Belfast</text:p>
      <text:p text:style-name="Normal"><text:span text:style-name="T434">Tel: 0330 500 1222</text:span></text:p>
      <text:p text:style-name="Normal"><text:span text:style-name="T435">belfast@international.gc.ca</text:span></text:p>
      <text:p text:style-name="Normal"><text:span text:style-name="T436"><text:s/></text:span></text:p>
      <text:p text:style-name="Normal"><text:span text:style-name="T437">MR KENNETH SYDNEY BRUNDLE <text:s/></text:span><text:span text:style-name="T438">Honorary Consul with responsibility for Northern Ireland (since 1 February 2013)</text:span></text:p>
      <text:p text:style-name="P439"/>
      <text:p text:style-name="P440"/>
      <text:p text:style-name="P441"/>
      <text:p text:style-name="P442"/>
      <text:p text:style-name="P443"><text:span text:style-name="T444">CHILE</text:span></text:p>
      <text:p text:style-name="P445"/>
      <text:p text:style-name="P446"><text:span text:style-name="T447">Honorary Consulate of Chile in Belfast</text:span></text:p>
      <text:p text:style-name="P448"><text:span text:style-name="T449">Ballyedmond Castle</text:span></text:p>
      <text:p text:style-name="P450"><text:span text:style-name="T451">101 Killowen Road</text:span></text:p>
      <text:p text:style-name="P452"><text:span text:style-name="T453">Rostrevor</text:span></text:p>
      <text:p text:style-name="P454"><text:span text:style-name="T455">County Down BT34 4AG</text:span></text:p>
      <text:p text:style-name="P456"><text:span text:style-name="T457">Tel: 028 3026 9824</text:span></text:p>
      <text:p text:style-name="P458"/>
      <text:p text:style-name="P459"><text:span text:style-name="T460">LADY MARY BALLYEDMOND <text:s/></text:span><text:span text:style-name="T461">Honorary Consul (since 3 July 2015)</text:span><text:span text:style-name="T462"><text:s text:c="2"/></text:span></text:p>
      <text:p text:style-name="P463"/>
      <text:p text:style-name="P464"/>
      <text:p text:style-name="P465"><text:span text:style-name="T466">Honorary Consulate of Chile in Glasgow</text:span></text:p>
      <text:p text:style-name="P467"><text:span text:style-name="T468">Lochnell Castle</text:span></text:p>
      <text:p text:style-name="P469"><text:span text:style-name="T470">Benderloch</text:span></text:p>
      <text:soft-page-break/>
      <text:p text:style-name="P471"><text:span text:style-name="T472">Argyll PA37 12QT</text:span></text:p>
      <text:p text:style-name="P473"><text:span text:style-name="T474">Tel: 07974 765741</text:span></text:p>
      <text:p text:style-name="P475"/>
      <text:p text:style-name="P476"><text:span text:style-name="T477">IAN ALEXANDER DOUGLAS BLAIR COCHRANE, EARL OF DUNDONALD <text:s text:c="2"/></text:span><text:span text:style-name="T478">Honorary Consul (since 2 April 1993)</text:span></text:p>
      <text:p text:style-name="P479"/>
      <text:p text:style-name="P480"/>
      <text:p text:style-name="P481"/>
      <text:p text:style-name="P482"/>
      <text:p text:style-name="P483"><text:span text:style-name="T484">CONGO (DEMOCRATIC REPUBLIC)</text:span></text:p>
      <text:p text:style-name="P485"/>
      <text:p text:style-name="P486"><text:span text:style-name="T487">Honorary Consulate of the Democratic Republic of the Congo in Birmingham</text:span></text:p>
      <text:p text:style-name="P488"><text:span text:style-name="T489">71 Vyse Street</text:span></text:p>
      <text:p text:style-name="P490"><text:span text:style-name="T491">Birmingham B18 6EX</text:span></text:p>
      <text:p text:style-name="P492"><text:span text:style-name="T493">Tel: 07404 897263</text:span></text:p>
      <text:p text:style-name="P494"><text:span text:style-name="T495">frankluaba@gmail.com</text:span></text:p>
      <text:p text:style-name="P496"/>
      <text:p text:style-name="P497"><text:span text:style-name="T498">MR FRANCK TENDAY LWABA <text:s/></text:span><text:span text:style-name="T499">Honorary Consul (since 29 March 2009)</text:span></text:p>
      <text:p text:style-name="P500"/>
      <text:p text:style-name="P501"/>
      <text:p text:style-name="P502"/>
      <text:p text:style-name="P503"><text:span text:style-name="T504">CROATIA</text:span></text:p>
      <text:p text:style-name="P505"/>
      <text:p text:style-name="P506"><text:span text:style-name="T507">Honorary Consulate of Croatia in Fife</text:span></text:p>
      <text:p text:style-name="P508"><text:span text:style-name="T509">Birkhill Castle, Birkhill</text:span></text:p>
      <text:p text:style-name="P510"><text:span text:style-name="T511">Cupar</text:span></text:p>
      <text:p text:style-name="P512"><text:span text:style-name="T513">Fife KY15 4QP</text:span></text:p>
      <text:p text:style-name="P514"><text:span text:style-name="T515">Tel: 0207 219 6781</text:span></text:p>
      <text:p text:style-name="P516"><text:span text:style-name="T517">dundee@parliament.uk</text:span></text:p>
      <text:p text:style-name="P518"/>
      <text:p text:style-name="P519"><text:span text:style-name="T520">ALEXANDER HENRY SCRYMEGEOUR, 12</text:span><text:span text:style-name="T521">TH</text:span><text:span text:style-name="T522"><text:s/>EARL OF DUNDEE <text:s/></text:span><text:span text:style-name="T523">Honorary Consul with responsibility for Scotland (since 15 February 2007)</text:span></text:p>
      <text:p text:style-name="P524"/>
      <text:p text:style-name="P525"/>
      <text:p text:style-name="P526"/>
      <text:p text:style-name="P527">CYPRUS</text:p>
      <text:p text:style-name="P528"/>
      <text:p text:style-name="P529">Honorary Consulate of Cyprus in Birmingham</text:p>
      <text:p text:style-name="P530">7 Orphanage Road</text:p>
      <text:p text:style-name="P531">Erdington</text:p>
      <text:p text:style-name="P532">Birmingham B24 9HP</text:p>
      <text:p text:style-name="P533">Tel: 0121 377 6407</text:p>
      <text:p text:style-name="P534">Mob: 07894 909141</text:p>
      <text:p text:style-name="P535"><text:a xlink:href="mailto:costaspetrouis12@gmail.com" office:target-frame-name="_top" xlink:show="replace"><text:span text:style-name="T536">costaspetrouis12@gmail.com</text:span></text:a><text:span text:style-name="T537"><text:s/></text:span></text:p>
      <text:p text:style-name="P538"/>
      <text:p text:style-name="P539"><text:span text:style-name="T540">MR COSTAS PETROUIS<text:s/></text:span><text:span text:style-name="T541">Honorary Consul with responsibility for Birmingham (since February 2008)</text:span></text:p>
      <text:p text:style-name="P542"/>
      <text:p text:style-name="P543"/>
      <text:p text:style-name="P544">Honorary Consulate of Cyprus in Bristol</text:p>
      <text:p text:style-name="P545">44 Park Street</text:p>
      <text:p text:style-name="P546">Bristol BS1 5JG</text:p>
      <text:p text:style-name="P547">Tel: 0117 925 1139</text:p>
      <text:p text:style-name="P548">Mob: 07961 521538</text:p>
      <text:p text:style-name="P549"><text:a xlink:href="mailto:lazalazarides@yahoo.com" office:target-frame-name="_top" xlink:show="replace"><text:span text:style-name="T550">lazalazarides@yahoo.com</text:span></text:a><text:span text:style-name="T551"><text:s/></text:span></text:p>
      <text:p text:style-name="P552"/>
      <text:p text:style-name="P553"><text:span text:style-name="T554">MR ATHANASIOS LAZARIDES<text:s/></text:span><text:span text:style-name="T555">Honorary Consul with responsibility for Bristol (since June 1998)</text:span></text:p>
      <text:p text:style-name="P556"/>
      <text:p text:style-name="P557"/>
      <text:p text:style-name="P558">Honorary Consulate of Cyprus in Londonderry</text:p>
      <text:p text:style-name="P559">132 Mountsandel Road</text:p>
      <text:soft-page-break/>
      <text:p text:style-name="P560">Coleraine</text:p>
      <text:p text:style-name="P561">Londonderry BT52 1TA</text:p>
      <text:p text:style-name="P562">Tel:<text:s/>028 2766 8879 / 028 2766 9231</text:p>
      <text:p text:style-name="P563">Fax: 028 7032 0901</text:p>
      <text:p text:style-name="P564">Mob: 07901 816014</text:p>
      <text:p text:style-name="P565">nick@lestas.com</text:p>
      <text:p text:style-name="P566"/>
      <text:p text:style-name="P567"><text:span text:style-name="T568">MR NICHOLAS LESTAS<text:s/></text:span><text:span text:style-name="T569">Honorary Consul with responsibility for Northern Ireland (since June 2005)</text:span></text:p>
      <text:p text:style-name="P570"/>
      <text:p text:style-name="P571"/>
      <text:p text:style-name="P572">Honorary Consulate of Cyprus in Glasgow</text:p>
      <text:p text:style-name="P573">126-128 Great Western Road</text:p>
      <text:p text:style-name="P574">Glasgow G4 9AD</text:p>
      <text:p text:style-name="P575">Te/Faxl: 0141 3311366</text:p>
      <text:p text:style-name="P576">Mob: 07801 628040</text:p>
      <text:p text:style-name="P577"><text:a xlink:href="mailto:c.hajivassiliou@clinmed.gla.ac.uk" office:target-frame-name="_top" xlink:show="replace"><text:span text:style-name="T578">c.hajivassiliou@clinmed.gla.ac.uk</text:span></text:a></text:p>
      <text:p text:style-name="P579">09:00 – 16:00 Monday to Thursday, 09:00 – 15:00 Friday</text:p>
      <text:p text:style-name="P580"/>
      <text:p text:style-name="P581"><text:span text:style-name="T582">DR CONSTANTINOS HAJIVASSILIOU<text:s/></text:span><text:span text:style-name="T583">Honorary Consul with responsibility for Scotland (since 4 July 2013)</text:span></text:p>
      <text:p text:style-name="P584"/>
      <text:p text:style-name="P585"/>
      <text:p text:style-name="P586">Honorary Vice-Consulate of Cyprus in Dunblane</text:p>
      <text:p text:style-name="P587">Newton Cottage</text:p>
      <text:p text:style-name="P588">Newton Lane</text:p>
      <text:p text:style-name="P589">Dunblane</text:p>
      <text:p text:style-name="P590"><text:span text:style-name="T591">Perthshire FK15<text:s/></text:span><text:span text:style-name="T592">0HF</text:span><text:line-break/><text:span text:style-name="T593">Mob: 07809444105</text:span></text:p>
      <text:p text:style-name="P594">evridikisc@gmail.com</text:p>
      <text:p text:style-name="P595"/>
      <text:p text:style-name="P596"><text:span text:style-name="T597">MRS EVRIDIKI STAKIS-CHRISTIE<text:s/></text:span><text:span text:style-name="T598">Honorary Vice-Consul with responsibility for Perthshire (since March 2000)</text:span></text:p>
      <text:p text:style-name="P599"/>
      <text:p text:style-name="P600"/>
      <text:p text:style-name="P601">Honorary Consulate of Cyprus in Leeds</text:p>
      <text:p text:style-name="P602">19 Wigton Chase</text:p>
      <text:p text:style-name="P603">Leeds LS17 8SG</text:p>
      <text:p text:style-name="P604">Tel: 0113 2680308 (Monday to Friday before 6pm)</text:p>
      <text:p text:style-name="P605">Mob: 07790 336120</text:p>
      <text:p text:style-name="P606"><text:a xlink:href="mailto:cyprusleeds@gmail.com" office:target-frame-name="_top" xlink:show="replace"><text:span text:style-name="T607">cyprusleeds@gmail.com</text:span></text:a></text:p>
      <text:p text:style-name="P608"/>
      <text:p text:style-name="P609"><text:span text:style-name="T610">MR CHARLES (KIKIS) KYRIACOU<text:s/></text:span><text:span text:style-name="T611">Honorary Consul with responsibility for West Yorkshire (since 27 January 2010)</text:span></text:p>
      <text:p text:style-name="P612"/>
      <text:p text:style-name="P613"/>
      <text:p text:style-name="P614"/>
      <text:p text:style-name="P615">CZECH REPUBLIC</text:p>
      <text:p text:style-name="P616"/>
      <text:p text:style-name="P617"><text:span text:style-name="T618">Honorary Consulate of the Czech Republic in Belfast</text:span></text:p>
      <text:p text:style-name="P619"/>
      <text:p text:style-name="P620"><text:span text:style-name="T621">vacant</text:span><text:span text:style-name="T622"><text:s/></text:span><text:span text:style-name="T623">Honorary Consul with responsibility for Northern Ireland<text:s/></text:span></text:p>
      <text:p text:style-name="P624"/>
      <text:p text:style-name="P625"/>
      <text:p text:style-name="P626">Honorary Consulate of the Czech Republic in Edinburgh</text:p>
      <text:p text:style-name="P627">14 Eskside West</text:p>
      <text:p text:style-name="P628">Musselburgh EH21 6PL</text:p>
      <text:p text:style-name="P629"/>
      <text:p text:style-name="P630"><text:span text:style-name="T631">MS VERONIKA MACLEOD <text:s/></text:span><text:span text:style-name="T632">Honorary Consul with responsibility for Scotland (since 21 July 2004)</text:span></text:p>
      <text:p text:style-name="P633"/>
      <text:p text:style-name="P634"/>
      <text:soft-page-break/>
      <text:p text:style-name="P635">Honorary Consulate of the Czech Republic in Gibraltar</text:p>
      <text:p text:style-name="P636">Bland Group International</text:p>
      <text:p text:style-name="P637">Cloister Building</text:p>
      <text:p text:style-name="P638">Irish Town</text:p>
      <text:p text:style-name="P639">Gibraltar GX11 1AA</text:p>
      <text:p text:style-name="P640"><text:span text:style-name="T641">Tel:<text:s/></text:span><text:span text:style-name="T642">+350 5401 6747</text:span></text:p>
      <text:p text:style-name="P643"><text:span text:style-name="T644">gibraltar@honorary.mzv.cz</text:span></text:p>
      <text:p text:style-name="P645"/>
      <text:p text:style-name="P646"><text:span text:style-name="T647">MR STANISLAV ČECH <text:s/></text:span><text:span text:style-name="T648">Honorary Consul with responsibility for Gibraltar (since 3 March 2016)</text:span></text:p>
      <text:p text:style-name="P649"/>
      <text:p text:style-name="P650"/>
      <text:p text:style-name="P651"/>
      <text:p text:style-name="P652"><text:span text:style-name="T653">DENMARK</text:span></text:p>
      <text:p text:style-name="P654"/>
      <text:p text:style-name="P655"><text:span text:style-name="T656">Honorary Vice-Consulate of Denmark in Aberdeen</text:span></text:p>
      <text:p text:style-name="P657"><text:span text:style-name="T658">14 Carden Place</text:span></text:p>
      <text:p text:style-name="P659"><text:span text:style-name="T660">Aberdeen AB10 1UR</text:span></text:p>
      <text:p text:style-name="P661"><text:span text:style-name="T662">Tel: 01224 632464</text:span></text:p>
      <text:p text:style-name="P663"><text:span text:style-name="T664">keith@machinnons.com</text:span></text:p>
      <text:p text:style-name="P665"/>
      <text:p text:style-name="P666"><text:span text:style-name="T667">MR KEITH GORDON MACRAE <text:s/></text:span><text:span text:style-name="T668">Honorary Vice-Consul with responsibility for Aberdeen (since 22 February 1994)</text:span></text:p>
      <text:p text:style-name="P669"/>
      <text:p text:style-name="P670"/>
      <text:p text:style-name="P671"><text:span text:style-name="T672">Honorary Consulate of Denmark in Belfast</text:span></text:p>
      <text:p text:style-name="P673"><text:span text:style-name="T674">Donegall Square West</text:span></text:p>
      <text:p text:style-name="P675"><text:span text:style-name="T676">Belfast BT1 6JS</text:span></text:p>
      <text:p text:style-name="P677"><text:span text:style-name="T678">Tel: 02890 047917</text:span></text:p>
      <text:p text:style-name="Standard"><text:a xlink:href="mailto:danish.consul@danskebank.co.uk" office:target-frame-name="_top" xlink:show="replace"><text:span text:style-name="T679">danish.consul@danskebank.co.uk</text:span></text:a></text:p>
      <text:p text:style-name="P680"/>
      <text:p text:style-name="P681"/>
      <text:p text:style-name="P682"><text:span text:style-name="T683">Honorary Consulate of Denmark in Birmingham</text:span></text:p>
      <text:p text:style-name="P684"><text:span text:style-name="T685">Ocean House, Oxleasow Road</text:span></text:p>
      <text:p text:style-name="P686"><text:span text:style-name="T687">East Moons Moat</text:span></text:p>
      <text:p text:style-name="P688"><text:span text:style-name="T689">Redditch</text:span></text:p>
      <text:p text:style-name="P690"><text:span text:style-name="T691">Worcestershire B98 0RE</text:span></text:p>
      <text:p text:style-name="P692"><text:span text:style-name="T693">Tel: 01527 460470</text:span></text:p>
      <text:p text:style-name="P694"><text:span text:style-name="T695">danishconsulate@temchu.com</text:span></text:p>
      <text:p text:style-name="P696"/>
      <text:p text:style-name="P697"><text:span text:style-name="T698">MR LASSE BO HANSEN <text:s/></text:span><text:span text:style-name="T699">Honorary Consul with responsibility for West Midlands, Staffordshire, Leicestershire, Warwickshire, Hereford, Worcester (since 6 December 2010)</text:span></text:p>
      <text:p text:style-name="P700"/>
      <text:p text:style-name="P701"/>
      <text:p text:style-name="P702"/>
      <text:p text:style-name="P703">Honorary Consulate of Denmark in Cardiff</text:p>
      <text:p text:style-name="P704">63 Station Road</text:p>
      <text:p text:style-name="P705">Llanishen</text:p>
      <text:p text:style-name="P706">Cardiff CF14 5UT</text:p>
      <text:p text:style-name="P707"><text:span text:style-name="T708">Tel:<text:s/></text:span><text:span text:style-name="T709">07720436660</text:span></text:p>
      <text:p text:style-name="P710">cardiff@umgate.com</text:p>
      <text:p text:style-name="P711"/>
      <text:p text:style-name="P712"><text:span text:style-name="T713">MRS ANNA ELISABETH ROTH <text:s/></text:span><text:span text:style-name="T714">Honorary Consul with responsibility for Brecknock and Radnor, Ceredigion, Carmarthen and Pembroke, Monmouth, Mid, South and West Glamorgan (since 6 May 2015)</text:span></text:p>
      <text:p text:style-name="P715"/>
      <text:p text:style-name="P716"><text:span text:style-name="T717">Honorary Vice-Consulate of Denmark in Dover</text:span></text:p>
      <text:p text:style-name="P718"><text:span text:style-name="T719">c/o George Hammond PLC</text:span></text:p>
      <text:p text:style-name="P720"><text:span text:style-name="T721">Dover South Services</text:span></text:p>
      <text:p text:style-name="P722"><text:span text:style-name="T723">Limekiln Street</text:span></text:p>
      <text:soft-page-break/>
      <text:p text:style-name="P724"><text:span text:style-name="T725">Dover</text:span></text:p>
      <text:p text:style-name="P726"><text:span text:style-name="T727">Kent CT17 9EF</text:span></text:p>
      <text:p text:style-name="P728"><text:span text:style-name="T729">Tel: 01304 248322</text:span></text:p>
      <text:p text:style-name="P730"><text:span text:style-name="T731">Mob: 07767 347810</text:span></text:p>
      <text:p text:style-name="P732"><text:span text:style-name="T733">jgr@georgehammond.com</text:span></text:p>
      <text:p text:style-name="P734"/>
      <text:p text:style-name="P735"><text:span text:style-name="T736">MR JAMES GREGORY RYELAND <text:s/></text:span><text:span text:style-name="T737">Honorary Vice-Consul (since 7 April 1989)</text:span></text:p>
      <text:p text:style-name="P738"/>
      <text:p text:style-name="P739"/>
      <text:p text:style-name="P740"><text:span text:style-name="T741">Honorary Consulate of Denmark in Edinburgh</text:span></text:p>
      <text:p text:style-name="P742"><text:span text:style-name="T743">21 Walker Street</text:span></text:p>
      <text:p text:style-name="P744"><text:span text:style-name="T745">Edinburgh EH3 7HX</text:span></text:p>
      <text:p text:style-name="P746"><text:span text:style-name="T747">Tel: 0131 220 0300</text:span></text:p>
      <text:p text:style-name="P748"><text:span text:style-name="T749">denmark@ironsfoulner.co.uk</text:span></text:p>
      <text:p text:style-name="P750"/>
      <text:p text:style-name="P751"><text:span text:style-name="T752">MR STUART MACPHERSON <text:s/></text:span><text:span text:style-name="T753">Honorary Consul with responsibility for Aberdeen, Angus, Banff, Berwick, Caithness, Clackmannan,</text:span><text:span text:style-name="T754"><text:s/>Dundee,</text:span><text:span text:style-name="T755"><text:s/>East Lothian, Fife, Inverness, Kincardine, Kinross, Midlothian, Moray, Nairn, Orkney, Peebles, Perth, Ross and Cromarty, Roxburgh, Selkirk, Shetland, Stirling, Sutherland and West Lothian (since 1 January 2012)</text:span></text:p>
      <text:p text:style-name="P756"/>
      <text:p text:style-name="P757"/>
      <text:p text:style-name="P758"><text:span text:style-name="T759">Honorary Consulate of Denmark in Gibraltar</text:span></text:p>
      <text:p text:style-name="P760"><text:span text:style-name="T761">Cloister Building</text:span></text:p>
      <text:p text:style-name="P762"><text:span text:style-name="T763">Market Lane</text:span></text:p>
      <text:p text:style-name="P764"><text:span text:style-name="T765">PO Box 554</text:span></text:p>
      <text:p text:style-name="P766"><text:span text:style-name="T767">Gibraltar</text:span></text:p>
      <text:p text:style-name="P768"><text:span text:style-name="T769">Tel: +350 200 12700</text:span></text:p>
      <text:p text:style-name="P770"><text:span text:style-name="T771">Tel after office hours: +350 200 127001</text:span></text:p>
      <text:p text:style-name="P772"><text:span text:style-name="T773">consul@danculsul.gi</text:span></text:p>
      <text:p text:style-name="P774"/>
      <text:p text:style-name="P775"><text:span text:style-name="T776">MR JOHN ANDREW GAGGERO <text:s/></text:span><text:span text:style-name="T777">Honorary Consul (since 15 February 1987)</text:span></text:p>
      <text:p text:style-name="P778"/>
      <text:p text:style-name="P779"/>
      <text:p text:style-name="P780"><text:span text:style-name="T781">Honorary Consulate of Denmark in Hull</text:span></text:p>
      <text:p text:style-name="P782"><text:span text:style-name="T783">Crowle House</text:span></text:p>
      <text:p text:style-name="P784"><text:span text:style-name="T785">PO Box 12</text:span></text:p>
      <text:p text:style-name="P786"><text:span text:style-name="T787">41 High Street</text:span></text:p>
      <text:p text:style-name="P788"><text:span text:style-name="T789">Hull HU1 1RJ</text:span></text:p>
      <text:p text:style-name="P790"><text:span text:style-name="T791">Tel: 91482 224911</text:span></text:p>
      <text:p text:style-name="P792"><text:span text:style-name="T793">dkconsul@kettlewell.com</text:span></text:p>
      <text:p text:style-name="P794"/>
      <text:p text:style-name="P795"><text:span text:style-name="T796">MR THOMAS STEPHEN KETTLEWELL <text:s/></text:span><text:span text:style-name="T797">Honorary Consul with responsibility for Cleveland, North Humberside, North Yorkshire excluding Craven and Harrogate (since 10 June 2008)</text:span></text:p>
      <text:p text:style-name="P798"/>
      <text:p text:style-name="P799"/>
      <text:p text:style-name="P800"><text:span text:style-name="T801">Honorary Consulate of Denmark in Liverpool</text:span></text:p>
      <text:p text:style-name="P802"><text:span text:style-name="T803">Dan Tech UK Ltd.</text:span></text:p>
      <text:p text:style-name="P804"><text:span text:style-name="T805">Merlin Park</text:span></text:p>
      <text:p text:style-name="P806"><text:span text:style-name="T807">Ringtail Road</text:span></text:p>
      <text:p text:style-name="P808"><text:span text:style-name="T809">Burscough L40 8JY</text:span></text:p>
      <text:p text:style-name="P810"><text:span text:style-name="T811">Tel: 01704 894785</text:span></text:p>
      <text:p text:style-name="P812"><text:span text:style-name="T813">royaldanishconsulate@dantechuk.com</text:span></text:p>
      <text:p text:style-name="P814"/>
      <text:p text:style-name="P815"><text:span text:style-name="T816">MR COLIN JAMES TURNER <text:s/></text:span><text:span text:style-name="T817">Honorary Consul with responsibility for Merseyside, Gwynedd, Cheshire, Cumbria, Clywd, South Ribble, Preston, Ribble Valley, Pendle, Montgomery, Salop, Isle of Man (since 10 May 2004)</text:span></text:p>
      <text:p text:style-name="P818"/>
      <text:p text:style-name="P819"/>
      <text:p text:style-name="P820"><text:span text:style-name="T821">Honorary Consulate of Denmark in Manchester</text:span></text:p>
      <text:p text:style-name="P822"><text:span text:style-name="T823">24 Church Lane</text:span></text:p>
      <text:soft-page-break/>
      <text:p text:style-name="P824"><text:span text:style-name="T825">Prestwich</text:span></text:p>
      <text:p text:style-name="P826"><text:span text:style-name="T827">Manchester M25 1AJ</text:span></text:p>
      <text:p text:style-name="P828"/>
      <text:p text:style-name="P829"><text:span text:style-name="T830">MS AGUSTA THORARINSDOTTIR <text:s/></text:span><text:span text:style-name="T831">Honorary Consul with responsibility for Greater Manchester, Cheshire, Chorley, Blackburn, Hyndburn, Rossendale, Burnley, Craven, Harrogate, West Yorkshire, South Yorkshire, Derbyshire, Nottinghamshire (since 1 August 1988)</text:span></text:p>
      <text:p text:style-name="P832"/>
      <text:p text:style-name="P833"/>
      <text:p text:style-name="P834"><text:span text:style-name="T835">Honorary Consulate of Denmark in Milton Keynes</text:span></text:p>
      <text:p text:style-name="P836"><text:span text:style-name="T837">DSV Road Ltd.</text:span></text:p>
      <text:p text:style-name="P838"><text:span text:style-name="T839">Unit 3 and 4 Stratus Park</text:span></text:p>
      <text:p text:style-name="P840"><text:span text:style-name="T841">Brudenell Drive</text:span></text:p>
      <text:p text:style-name="P842"><text:span text:style-name="T843">Brinklow</text:span></text:p>
      <text:p text:style-name="P844"><text:span text:style-name="T845">Milton Keynes MK10 0JE</text:span></text:p>
      <text:p text:style-name="P846"><text:span text:style-name="T847">Tel: 01908 512255</text:span></text:p>
      <text:p text:style-name="P848"><text:span text:style-name="T849">consulateoffice@uk.dsv.com</text:span></text:p>
      <text:p text:style-name="P850"/>
      <text:p text:style-name="P851"><text:span text:style-name="T852">MR LEIF ELKJAER TARP <text:s/></text:span><text:span text:style-name="T853">Honorary Consul with responsibility for Milton Keynes and Harwich (since 30 October 2006)</text:span></text:p>
      <text:p text:style-name="P854"/>
      <text:p text:style-name="P855"/>
      <text:p text:style-name="P856"><text:span text:style-name="T857">Honorary Consulate of Denmark in Newcastle upon Tyne</text:span></text:p>
      <text:p text:style-name="P858"/>
      <text:p text:style-name="P859"/>
      <text:p text:style-name="P860"><text:span text:style-name="T861">Honorary Vice-Consulate of Denmark in Portsmouth</text:span></text:p>
      <text:p text:style-name="P862"><text:span text:style-name="T863">Colman House</text:span></text:p>
      <text:p text:style-name="P864"><text:span text:style-name="T865">2-4 Landport Terrace</text:span></text:p>
      <text:p text:style-name="P866"><text:span text:style-name="T867">Portsmouth PO1 2RG</text:span></text:p>
      <text:p text:style-name="P868"><text:span text:style-name="T869">Tel: 023 9281 8032</text:span></text:p>
      <text:p text:style-name="P870"><text:span text:style-name="T871">avlan8@msn.com</text:span></text:p>
      <text:p text:style-name="P872"/>
      <text:p text:style-name="P873"><text:span text:style-name="T874">MR PHILIP ALAN BERMAN <text:s/></text:span><text:span text:style-name="T875">Honorary Vice-Consul (since 19 January 1987)</text:span></text:p>
      <text:p text:style-name="P876"/>
      <text:p text:style-name="P877"/>
      <text:p text:style-name="P878"><text:span text:style-name="T879">Honorary Vice-Consulate of Denmark in Southampton</text:span></text:p>
      <text:p text:style-name="P880"><text:span text:style-name="T881">Manor Farm, Kewlake Lane</text:span></text:p>
      <text:p text:style-name="P882"><text:span text:style-name="T883">Bramshaw</text:span></text:p>
      <text:p text:style-name="P884"><text:span text:style-name="T885">Southampton</text:span></text:p>
      <text:p text:style-name="P886"><text:span text:style-name="T887">Hampshire SO40 2NT</text:span></text:p>
      <text:p text:style-name="P888"><text:span text:style-name="T889">Tel: 023 808 12155</text:span></text:p>
      <text:p text:style-name="P890"><text:span text:style-name="T891">Mob: 07732 748755</text:span></text:p>
      <text:p text:style-name="P892"><text:span text:style-name="T893">wendy.maughan@btinternet.com</text:span></text:p>
      <text:p text:style-name="P894"/>
      <text:p text:style-name="P895"><text:span text:style-name="T896">MS WENDY MAUGHAN <text:s/></text:span><text:span text:style-name="T897">Honorary Vice-Consul (since 14 December 1999)</text:span></text:p>
      <text:p text:style-name="P898"/>
      <text:p text:style-name="P899"/>
      <text:p text:style-name="P900"><text:span text:style-name="T901">Honorary Vice-Consulate of Denmark in Stornoway</text:span></text:p>
      <text:p text:style-name="P902"><text:span text:style-name="T903">Engebret Limited</text:span></text:p>
      <text:p text:style-name="P904"><text:span text:style-name="T905">Sandwick Road</text:span></text:p>
      <text:p text:style-name="P906"><text:span text:style-name="T907">Stornoway HS1 2SL</text:span></text:p>
      <text:p text:style-name="P908"><text:span text:style-name="T909">Tel: 01851 702303</text:span></text:p>
      <text:p text:style-name="P910"><text:span text:style-name="T911">charlesengebretsen@gmail.com</text:span></text:p>
      <text:p text:style-name="P912"/>
      <text:p text:style-name="P913"><text:span text:style-name="T914">MR CHARLES ALEXANDER SCHAU ENGEBRETSEN <text:s/></text:span><text:span text:style-name="T915">Honorary Vice-Consul (since 11 December 1987)</text:span></text:p>
      <text:p text:style-name="P916"/>
      <text:p text:style-name="P917"/>
      <text:p text:style-name="P918"><text:span text:style-name="T919">Honorary Vice-Consulate of Denmark in Wick</text:span></text:p>
      <text:p text:style-name="P920"><text:span text:style-name="T921">Harbour Office</text:span></text:p>
      <text:p text:style-name="P922"><text:span text:style-name="T923">Harbour Terrace</text:span></text:p>
      <text:soft-page-break/>
      <text:p text:style-name="P924"><text:span text:style-name="T925">Wick KW1 5HB</text:span></text:p>
      <text:p text:style-name="P926"><text:span text:style-name="T927">Tel: 01955 602030</text:span></text:p>
      <text:p text:style-name="P928"><text:span text:style-name="T929">malcolm.bremner@wickharbour.co.uk</text:span></text:p>
      <text:p text:style-name="P930"><text:span text:style-name="T931"><text:s/></text:span></text:p>
      <text:p text:style-name="P932"><text:span text:style-name="T933">MR MALCOLM BREMNER <text:s/></text:span><text:span text:style-name="T934">Honorary Vice-Consul (since 1 November 1997)</text:span></text:p>
      <text:p text:style-name="P935"/>
      <text:p text:style-name="P936"/>
      <text:p text:style-name="P937"/>
      <text:p text:style-name="P938"><text:span text:style-name="T939">ESTONIA</text:span></text:p>
      <text:p text:style-name="P940"/>
      <text:p text:style-name="P941"><text:span text:style-name="T942">Honorary Consulate of Estonia in Aberdeen</text:span></text:p>
      <text:p text:style-name="P943"><text:span text:style-name="T944">5 Queen's Terrace</text:span></text:p>
      <text:p text:style-name="P945"><text:span text:style-name="T946">AB10 1XL Aberdeen</text:span></text:p>
      <text:p text:style-name="P947"><text:span text:style-name="T948">Tel: 01224 971133</text:span></text:p>
      <text:p text:style-name="P949"><text:span text:style-name="T950">sbuglass@savills.com</text:span></text:p>
      <text:p text:style-name="P951"/>
      <text:p text:style-name="P952"><text:span text:style-name="T953">MR SIMPSON BUGLASS <text:s/></text:span><text:span text:style-name="T954">Honorary Consul with responsibility for Aberdeenshire, Angus, Dundee, Highlands, Moray, Perth and Kinross, Na h-Eileanan Siar, Orkney and Shetland (since 6 December 2012)</text:span></text:p>
      <text:p text:style-name="P955"/>
      <text:p text:style-name="P956"/>
      <text:p text:style-name="P957"><text:span text:style-name="T958">Honorary Consulate of Estonia in Belfast</text:span></text:p>
      <text:p text:style-name="P959"><text:span text:style-name="T960">Hurst House</text:span></text:p>
      <text:p text:style-name="P961"><text:span text:style-name="T962">15-19 Corporation Square</text:span></text:p>
      <text:p text:style-name="P963"><text:span text:style-name="T964">Belfast BT1 3AJ</text:span></text:p>
      <text:p text:style-name="P965"><text:span text:style-name="T966">Tel: 028 9024 2242, 028 9023 5776</text:span></text:p>
      <text:p text:style-name="P967"><text:span text:style-name="T968">mark.ewings@mfa.ee</text:span></text:p>
      <text:p text:style-name="P969"/>
      <text:p text:style-name="P970"><text:span text:style-name="T971">MR MARK JOSEPH EWINGS <text:s/></text:span><text:span text:style-name="T972">Honorary Consul with responsibility for Northern Ireland (since 10 January 2014)</text:span></text:p>
      <text:p text:style-name="P973"/>
      <text:p text:style-name="P974">Honorary Consulate of Estonia in Cardross</text:p>
      <text:p text:style-name="P975">Kirkton Cottage</text:p>
      <text:p text:style-name="P976">Darleith Road</text:p>
      <text:p text:style-name="P977">Cardross <text:s/>G82 5EZ</text:p>
      <text:p text:style-name="P978">Tel: +44 7985 501 911</text:p>
      <text:p text:style-name="P979"><text:a xlink:href="mailto:Philipglbarlow@mfa.ee" office:target-frame-name="_top" xlink:show="replace"><text:span text:style-name="T980">Philipglbarlow@mfa.ee</text:span></text:a></text:p>
      <text:p text:style-name="P981"/>
      <text:p text:style-name="P982"><text:span text:style-name="T983">MR PHILIP GRAEME LAWSON BARLOW <text:s/></text:span><text:span text:style-name="T984">Honorary Consul with responsibility for Cardross (since<text:s/></text:span><text:span text:style-name="T985">10 March 2022)</text:span></text:p>
      <text:p text:style-name="P986"/>
      <text:p text:style-name="P987"/>
      <text:p text:style-name="P988"><text:span text:style-name="T989">Honorary Consulate of Estonia in Cheltenham</text:span></text:p>
      <text:p text:style-name="P990"><text:span text:style-name="T991">St. James House</text:span></text:p>
      <text:p text:style-name="P992"><text:span text:style-name="T993">St. James Square</text:span></text:p>
      <text:p text:style-name="P994"><text:span text:style-name="T995">Cheltenham GL50 3PR<text:s/></text:span></text:p>
      <text:p text:style-name="P996"><text:span text:style-name="T997">Tel: 01242 248 211, 01242 226 712</text:span></text:p>
      <text:p text:style-name="P998"><text:span text:style-name="T999">john.workman@bpe.co.uk</text:span></text:p>
      <text:p text:style-name="P1000"/>
      <text:p text:style-name="P1001"><text:span text:style-name="T1002">MR JOHN WORKMAN <text:s/></text:span><text:span text:style-name="T1003">Honorary Consul with responsibility for the West of England (since 1 July 2013)</text:span></text:p>
      <text:p text:style-name="P1004"/>
      <text:p text:style-name="P1005"/>
      <text:p text:style-name="P1006"><text:span text:style-name="T1007">Honorary Consulate of Estonia in Edinburgh</text:span></text:p>
      <text:p text:style-name="P1008">18a Upper Gilmore Place</text:p>
      <text:p text:style-name="P1009"><text:span text:style-name="T1010">Edinburgh<text:s/></text:span><text:span text:style-name="T1011">EH3 9NP</text:span></text:p>
      <text:p text:style-name="P1012">Tel: +44 131 460 7765<text:line-break/>peter.ferry@mfa.ee</text:p>
      <text:p text:style-name="P1013"/>
      <text:p text:style-name="P1014"><text:span text:style-name="T1015">MR PETER KENNETH FERRY</text:span><text:span text:style-name="T1016"><text:s text:c="2"/></text:span><text:span text:style-name="T1017">Honorary Consul with responsibility for Scotland (since 28 July 2016)</text:span></text:p>
      <text:p text:style-name="P1018"/>
      <text:p text:style-name="P1019"/>
      <text:p text:style-name="P1020"><text:span text:style-name="T1021">Honorary Consulate of Estonia in Jersey</text:span></text:p>
      <text:p text:style-name="P1022"><text:span text:style-name="T1023">La Solitude, La Ruelle Es Ruaux</text:span></text:p>
      <text:p text:style-name="P1024"><text:span text:style-name="T1025">St Brelade</text:span></text:p>
      <text:p text:style-name="P1026"><text:span text:style-name="T1027">Jersey JE3 8BB</text:span></text:p>
      <text:p text:style-name="P1028"><text:span text:style-name="T1029">Tel: 07700 707340</text:span></text:p>
      <text:p text:style-name="P1030"><text:span text:style-name="T1031">auberon.ashbrooke@mfa.ee</text:span></text:p>
      <text:p text:style-name="P1032"/>
      <text:p text:style-name="P1033"><text:span text:style-name="T1034">MR AUBERON ASHBROOKE <text:s/></text:span><text:span text:style-name="T1035">Honorary Consul with responsibility for the Channel Islands (since 17 November 2016)</text:span></text:p>
      <text:p text:style-name="P1036"/>
      <text:p text:style-name="P1037"/>
      <text:p text:style-name="P1038">Honorary Consulate of Estonia in Leeds</text:p>
      <text:p text:style-name="P1039"><text:span text:style-name="T1040">The Salem Chapel</text:span><text:span text:style-name="T1041"><text:line-break/>43 Hunslet Road</text:span><text:span text:style-name="T1042"><text:line-break/>Leeds LS10 1JW</text:span></text:p>
      <text:p text:style-name="P1043"><text:span text:style-name="T1044">Tel:<text:s/></text:span><text:span text:style-name="T1045">0113 3 203 203</text:span><text:span text:style-name="T1046"><text:line-break/>E-mail: consulate@aql.com</text:span></text:p>
      <text:p text:style-name="P1047"/>
      <text:p text:style-name="P1048"><text:span text:style-name="T1049">PROF. ADAM BEAUMONT</text:span><text:span text:style-name="T1050"><text:s text:c="2"/></text:span><text:span text:style-name="T1051">Honorary Consul with responsibility for<text:s/></text:span><text:span text:style-name="T1052">Yorkshire and the Humber, North East, Cumbria, Lancashire, Greater Manchester, Merseyside, Cheshire and Isle of Man</text:span><text:span text:style-name="T1053"><text:s/>(since 18 April 2018)</text:span></text:p>
      <text:p text:style-name="P1054"/>
      <text:p text:style-name="P1055">Honorary Consulate of Estonia in Liverpool</text:p>
      <text:p text:style-name="P1056"><text:span text:style-name="T1057">23 Castlemead Walk</text:span></text:p>
      <text:p text:style-name="P1058">Northwich<text:s/></text:p>
      <text:p text:style-name="P1059">Cheshire, CW9 8GP</text:p>
      <text:p text:style-name="P1060">Tel: 07513 360831</text:p>
      <text:p text:style-name="P1061"><text:span text:style-name="T1062">E-mail: kai.hughes@mfa.ee<text:s/></text:span></text:p>
      <text:p text:style-name="P1063"/>
      <text:p text:style-name="P1064"><text:span text:style-name="T1065">MR KAI HUGHES<text:s/></text:span><text:span text:style-name="T1066">Honorary Consul with responsibility for<text:s/></text:span><text:span text:style-name="T1067">city of<text:s/></text:span><text:span text:style-name="T1068">Liverpool and North Wales (since<text:s/></text:span><text:span text:style-name="T1069">5 January 2024)<text:s/></text:span></text:p>
      <text:p text:style-name="P1070"/>
      <text:p text:style-name="P1071"/>
      <text:p text:style-name="P1072">FINLAND</text:p>
      <text:p text:style-name="P1073"/>
      <text:p text:style-name="Normal"><text:span text:style-name="T1074">Honorary Consulate of Finland in Belfast</text:span><text:span text:style-name="T1075"><text:s/></text:span></text:p>
      <text:p text:style-name="Normal"><text:span text:style-name="T1076">People Plus NI, Guild House</text:span></text:p>
      <text:p text:style-name="Normal"><text:span text:style-name="T1077">38 Mallusk Road<text:s/></text:span></text:p>
      <text:p text:style-name="Normal"><text:span text:style-name="T1078">Newtownabbey BT36 4PP<text:s/></text:span></text:p>
      <text:p text:style-name="Normal"><text:span text:style-name="T1079">Mob: +44 78 02817196</text:span></text:p>
      <text:p text:style-name="Normal"><text:a xlink:href="mailto:t.e.mckenzie@hotmail.com" office:target-frame-name="_top" xlink:show="replace"><text:span text:style-name="T1080">t.e.mckenzie@hotmail.com</text:span></text:a></text:p>
      <text:p text:style-name="Normal"><text:span text:style-name="T1081"><text:s/></text:span></text:p>
      <text:p text:style-name="Normal"><text:span text:style-name="T1082">MS MARTINA MCKENZIE<text:s/></text:span><text:span text:style-name="T1083"><text:s/>Honorary Consul with responsibility for Northern Ireland (since 6 November 2017)</text:span><text:span text:style-name="T1084"><text:s/></text:span></text:p>
      <text:p text:style-name="Normal"><text:span text:style-name="T1085"><text:s/></text:span></text:p>
      <text:p text:style-name="Normal"><text:span text:style-name="T1086">Honorary Consulate of Finland in Birmingham</text:span></text:p>
      <text:p text:style-name="Normal"><text:span text:style-name="T1087">The Wilkes Partnership LLP</text:span></text:p>
      <text:p text:style-name="Normal"><text:span text:style-name="T1088">41 Church Street</text:span></text:p>
      <text:p text:style-name="Normal"><text:span text:style-name="T1089">Birmingham B3 2RT</text:span></text:p>
      <text:p text:style-name="Normal"><text:span text:style-name="T1090">Tel: +44 121 710 5934</text:span></text:p>
      <text:p text:style-name="Normal"><text:span text:style-name="T1091">Fax: +44 121 233 4546</text:span></text:p>
      <text:p text:style-name="Normal"><text:span text:style-name="T1092">Mob: +44 7866 039931</text:span></text:p>
      <text:p text:style-name="Normal"><text:a xlink:href="mailto:LAantaa-Collier@wilkes.co.uk" office:target-frame-name="_top" xlink:show="replace"><text:span text:style-name="T1093">LAantaa-Collier@wilkes.co.uk</text:span></text:a></text:p>
      <text:p text:style-name="Normal"><text:span text:style-name="T1094"><text:s/></text:span></text:p>
      <text:p text:style-name="Normal"><text:span text:style-name="T1095">MS<text:s/></text:span><text:span text:style-name="T1096">LEENAMARI AANTAA-COLLIER<text:s/></text:span><text:span text:style-name="T1097">Honorary Consul with responsibility for Birmingham (since<text:s/></text:span><text:span text:style-name="T1098">1 April 2015)</text:span></text:p>
      <text:p text:style-name="Normal"><text:span text:style-name="T1099"><text:s/></text:span></text:p>
      <text:soft-page-break/>
      <text:p text:style-name="Normal"><text:span text:style-name="T1100">Honorary Consulate of Finland in Bristol</text:span></text:p>
      <text:p text:style-name="Normal"><text:span text:style-name="T1101">35 Briarside Road</text:span></text:p>
      <text:p text:style-name="Normal"><text:span text:style-name="T1102">Fairways Park</text:span></text:p>
      <text:p text:style-name="Normal"><text:span text:style-name="T1103">Westbury of Trym</text:span></text:p>
      <text:p text:style-name="Normal"><text:span text:style-name="T1104">Bristol BS10 6JB <text:s text:c="10"/></text:span></text:p>
      <text:p text:style-name="Normal"><text:span text:style-name="T1105">Mob: +44 7786 536 189</text:span></text:p>
      <text:p text:style-name="Normal"><text:a xlink:href="mailto:finnish-consul.bristol@gmx.com" office:target-frame-name="_top" xlink:show="replace"><text:span text:style-name="T1106">finnish-consul.bristol@gmx.com</text:span></text:a></text:p>
      <text:p text:style-name="Normal"><text:span text:style-name="T1107"><text:s/></text:span></text:p>
      <text:p text:style-name="Normal"><text:span text:style-name="T1108">MR GEOFFREY S</text:span><text:span text:style-name="T1109">.<text:s/></text:span><text:span text:style-name="T1110">PARSONS<text:s/></text:span><text:span text:style-name="T1111">Honorary Consul with responsibility for Bristol (since<text:s/></text:span><text:span text:style-name="T1112">14 April 1999)</text:span><text:span text:style-name="T1113"><text:s/></text:span></text:p>
      <text:p text:style-name="Normal"><text:span text:style-name="T1114"><text:s/></text:span></text:p>
      <text:p text:style-name="Normal"><text:span text:style-name="T1115">Honorary Consulate of Finland in Cardiff</text:span></text:p>
      <text:p text:style-name="Normal"><text:span text:style-name="T1116">Columbus House, Chepstow Road</text:span></text:p>
      <text:p text:style-name="Normal"><text:span text:style-name="T1117">Langstone Business Park</text:span></text:p>
      <text:p text:style-name="Normal"><text:span text:style-name="T1118">Newport NP18 2LX<text:s/></text:span></text:p>
      <text:p text:style-name="Normal"><text:span text:style-name="T1119">Tel. +44 1633 416 740</text:span></text:p>
      <text:p text:style-name="Normal"><text:span text:style-name="T1120">Mob. +44 7850 594 977</text:span></text:p>
      <text:p text:style-name="Normal"><text:span text:style-name="T1121">Fax +44 1633416734</text:span></text:p>
      <text:p text:style-name="Normal"><text:a xlink:href="mailto:ResidentJudge.Phillips@ejudiciary.net" office:target-frame-name="_top" xlink:show="replace"><text:span text:style-name="T1122">ResidentJudge.Phillips@ejudiciary.net</text:span></text:a></text:p>
      <text:p text:style-name="Normal"><text:span text:style-name="T1123"><text:s/></text:span></text:p>
      <text:p text:style-name="Normal"><text:span text:style-name="T1124">MR JULIAN F.W. <text:s/>PHILLIPS <text:s/></text:span><text:span text:style-name="T1125">Honorary Consul with responsibility for Cardiff (since<text:s/></text:span><text:span text:style-name="T1126">1 June 2001)</text:span></text:p>
      <text:p text:style-name="Normal"><text:span text:style-name="T1127"><text:s/></text:span></text:p>
      <text:p text:style-name="Normal"><text:span text:style-name="T1128">Honorary Consulate of Finland in Dover</text:span></text:p>
      <text:p text:style-name="Normal"><text:span text:style-name="T1129">Hammond House</text:span></text:p>
      <text:p text:style-name="Normal"><text:span text:style-name="T1130">Limekiln Street</text:span><text:span text:style-name="T1131">,<text:s/></text:span><text:span text:style-name="T1132">Dover</text:span></text:p>
      <text:p text:style-name="Normal"><text:span text:style-name="T1133">Kent CT17 9EF</text:span></text:p>
      <text:p text:style-name="Normal"><text:span text:style-name="T1134">Direct. +44 1304 248 322</text:span></text:p>
      <text:p text:style-name="Normal"><text:span text:style-name="T1135">Mob. +44 7767 347 810</text:span></text:p>
      <text:p text:style-name="Normal"><text:span text:style-name="T1136">Fax. +44 130 424 0374</text:span></text:p>
      <text:p text:style-name="Normal"><text:a xlink:href="mailto:jgr@georgehammond.com" office:target-frame-name="_top" xlink:show="replace"><text:span text:style-name="T1137">jgr@georgehammond.com</text:span></text:a></text:p>
      <text:p text:style-name="Normal"><text:span text:style-name="T1138"><text:s/></text:span></text:p>
      <text:p text:style-name="Normal"><text:span text:style-name="T1139">MR JAMES RYELAND<text:s/></text:span><text:span text:style-name="T1140">Honorary Consul with responsibility for Dover (since 19 April 1994)</text:span></text:p>
      <text:p text:style-name="Normal"><text:span text:style-name="T1141"><text:s/></text:span></text:p>
      <text:p text:style-name="Normal"><text:span text:style-name="T1142">Honorary Consulate of Finland in Edinburgh, Glasgow and Aberdeen</text:span></text:p>
      <text:p text:style-name="Normal"><text:span text:style-name="T1143">5 Royal Terrace</text:span></text:p>
      <text:p text:style-name="Normal"><text:span text:style-name="T1144">Edinburgh EH7 5AB</text:span></text:p>
      <text:p text:style-name="Normal"><text:span text:style-name="T1145">Tel. +44 1312456811</text:span></text:p>
      <text:p text:style-name="Normal"><text:span text:style-name="T1146">Mob. 07715 160 724</text:span></text:p>
      <text:p text:style-name="Normal"><text:a xlink:href="mailto:harry.nimmo@aberdeenstandard.com" office:target-frame-name="_top" xlink:show="replace"><text:span text:style-name="T1147">harry.nimmo@aberdeenstandard.com</text:span></text:a></text:p>
      <text:p text:style-name="Normal"><text:span text:style-name="T1148"><text:s/></text:span></text:p>
      <text:p text:style-name="Normal"><text:span text:style-name="T1149">MR HARRY NIMMO<text:s/></text:span><text:span text:style-name="T1150">Honorary Consul with responsibility for Edinburgh, Glasgow and Aberdeen (since 30 April 2013)</text:span></text:p>
      <text:p text:style-name="Normal"><text:span text:style-name="T1151"><text:s/></text:span></text:p>
      <text:p text:style-name="Normal"><text:span text:style-name="T1152">Honorary Consulate of Finland in Gibraltar</text:span></text:p>
      <text:p text:style-name="Normal"><text:span text:style-name="T1153">20 Line Wall Road</text:span></text:p>
      <text:p text:style-name="Normal"><text:span text:style-name="T1154">P.O. Box 130</text:span></text:p>
      <text:p text:style-name="Normal"><text:span text:style-name="T1155">Gibraltar</text:span></text:p>
      <text:p text:style-name="Normal"><text:span text:style-name="T1156">Tel. +350 2007 5149</text:span></text:p>
      <text:p text:style-name="Normal"><text:span text:style-name="T1157">Fax. +350 200 705 13</text:span></text:p>
      <text:p text:style-name="Normal"><text:a xlink:href="mailto:arturo.capurro@capurro.gi" office:target-frame-name="_top" xlink:show="replace"><text:span text:style-name="T1158">arturo.capurro@capurro.gi</text:span></text:a></text:p>
      <text:p text:style-name="Normal"><text:span text:style-name="T1159"><text:s/></text:span></text:p>
      <text:p text:style-name="Normal"><text:span text:style-name="T1160">MR ARTURO CAPURRO</text:span><text:span text:style-name="T1161"><text:s/>Honorary Consul with responsibility for Gibraltar (since 23 April 1999)</text:span></text:p>
      <text:p text:style-name="Normal"><text:span text:style-name="T1162"><text:s/></text:span></text:p>
      <text:p text:style-name="Normal"><text:span text:style-name="T1163">Honorary Consulate of Finland in Hull, Immingham and Grimsby</text:span></text:p>
      <text:p text:style-name="Normal"><text:span text:style-name="T1164">c/o Carlbom Shipping Ltd.<text:s/></text:span></text:p>
      <text:p text:style-name="Normal"><text:span text:style-name="T1165">Mariner House, Trondheim Way</text:span></text:p>
      <text:p text:style-name="Normal"><text:span text:style-name="T1166">Stallingborough</text:span><text:span text:style-name="T1167">,<text:s/></text:span><text:span text:style-name="T1168">Nr. Grimsby, NE Lincolnshire</text:span></text:p>
      <text:p text:style-name="Normal"><text:span text:style-name="T1169">Immingham DN41 8FD<text:s/></text:span></text:p>
      <text:p text:style-name="Normal"><text:span text:style-name="T1170">Tel. +44 1469 571 387</text:span></text:p>
      <text:soft-page-break/>
      <text:p text:style-name="Normal"><text:span text:style-name="T1171">Fax. +44 146 957 1023</text:span></text:p>
      <text:p text:style-name="Normal"><text:a xlink:href="mailto:camilla@carlbom.co.uk" office:target-frame-name="_top" xlink:show="replace"><text:span text:style-name="T1172">camilla@carlbom.co.uk</text:span></text:a></text:p>
      <text:p text:style-name="Normal"><text:span text:style-name="T1173"><text:s/></text:span></text:p>
      <text:p text:style-name="Normal"><text:span text:style-name="T1174">MS CAMILLA CARLBOM FLINN<text:s/></text:span><text:span text:style-name="T1175">Honorary Consul with responsibility for Hull, Immingham and Grimsby (since 7 August 2008)</text:span></text:p>
      <text:p text:style-name="Normal"><text:span text:style-name="T1176"><text:s/></text:span></text:p>
      <text:p text:style-name="Normal"><text:span text:style-name="T1177">Honorary Consulate of Finland in Leeds</text:span></text:p>
      <text:p text:style-name="Normal"><text:span text:style-name="T1178">G&amp;M Distribution Ltd.</text:span></text:p>
      <text:p text:style-name="P1179">Provident House, Authorpe Works,<text:s/>Authorpe Road</text:p>
      <text:p text:style-name="Normal"><text:span text:style-name="T1180">Leeds<text:s/></text:span><text:span text:style-name="T1181"><text:s/></text:span><text:span text:style-name="T1182">LS6 4JB<text:s/></text:span></text:p>
      <text:p text:style-name="Normal"><text:span text:style-name="T1183">Tel. +44 1132 306 038</text:span></text:p>
      <text:p text:style-name="Normal"><text:span text:style-name="T1184">Fax. +44 113 230 7732</text:span></text:p>
      <text:p text:style-name="Normal"><text:a xlink:href="mailto:sales@uklaminates.com" office:target-frame-name="_top" xlink:show="replace"><text:span text:style-name="T1185">sales@uklaminates.com</text:span></text:a></text:p>
      <text:p text:style-name="Normal"><text:span text:style-name="T1186"><text:s/></text:span></text:p>
      <text:p text:style-name="Normal"><text:span text:style-name="T1187">MR MICHAEL G.R. ALVIN<text:s/></text:span><text:span text:style-name="T1188">Honorary Consul with responsibility for Leeds (since 24 June 1998)</text:span><text:span text:style-name="T1189"><text:s/></text:span></text:p>
      <text:p text:style-name="Normal"><text:span text:style-name="T1190"><text:s/></text:span></text:p>
      <text:p text:style-name="Normal"><text:span text:style-name="T1191">Honorary Consulate of Finland in Liverpool</text:span></text:p>
      <text:p text:style-name="Normal"><text:span text:style-name="T1192">Hill Dickinson LLP</text:span></text:p>
      <text:p text:style-name="Normal"><text:span text:style-name="T1193">No. 1 St Paul’s Square</text:span></text:p>
      <text:p text:style-name="Normal"><text:span text:style-name="T1194">Liverpool<text:s/></text:span><text:span text:style-name="T1195"><text:s/></text:span><text:span text:style-name="T1196">L3 9SJ</text:span></text:p>
      <text:p text:style-name="Normal"><text:span text:style-name="T1197">Tel. +44 151 600 8000</text:span></text:p>
      <text:p text:style-name="Normal"><text:span text:style-name="T1198">Direct. +44 151 600 8149</text:span></text:p>
      <text:p text:style-name="Normal"><text:span text:style-name="T1199">Mob. <text:s/>+44 7890 196 348</text:span></text:p>
      <text:p text:style-name="Normal"><text:span text:style-name="T1200">Fax +44 1516008001</text:span></text:p>
      <text:p text:style-name="Normal"><text:a xlink:href="mailto:john.gibson@hilldickinson.com" office:target-frame-name="_top" xlink:show="replace"><text:span text:style-name="T1201">john.gibson@hilldickinson.com</text:span></text:a></text:p>
      <text:p text:style-name="Normal"><text:span text:style-name="T1202"><text:s/></text:span></text:p>
      <text:p text:style-name="Normal"><text:span text:style-name="T1203">MR JOHN GIBSON<text:s/></text:span><text:span text:style-name="T1204">Honorary Consul with responsibility for Liverpool (since 1 November 2011)</text:span><text:span text:style-name="T1205"><text:s/></text:span></text:p>
      <text:p text:style-name="Normal"><text:span text:style-name="T1206"><text:s/></text:span></text:p>
      <text:p text:style-name="Normal"><text:span text:style-name="T1207">Honorary Consulate of Finland in Manchester</text:span></text:p>
      <text:p text:style-name="Normal"><text:span text:style-name="T1208">5 Bramway High Lane</text:span></text:p>
      <text:p text:style-name="Normal"><text:span text:style-name="T1209">Stockport</text:span></text:p>
      <text:p text:style-name="Normal"><text:span text:style-name="T1210">Cheshire SK6 8EN</text:span></text:p>
      <text:p text:style-name="Normal"><text:span text:style-name="T1211">Tel. +44 1663 764 799</text:span></text:p>
      <text:p text:style-name="Normal"><text:span text:style-name="T1212">Mob. +44 7929 516649</text:span></text:p>
      <text:p text:style-name="Normal"><text:a xlink:href="mailto:chris.rostron@ntlworld.com" office:target-frame-name="_top" xlink:show="replace"><text:span text:style-name="T1213">chris.rostron@ntlworld.com</text:span></text:a></text:p>
      <text:p text:style-name="Normal"><text:span text:style-name="T1214"><text:s/></text:span></text:p>
      <text:p text:style-name="Normal"><text:span text:style-name="T1215">MR CHRIS ROSTRON<text:s/></text:span><text:span text:style-name="T1216">Honorary Consul with responsibility for Manchester (since 29 July 2003)</text:span><text:span text:style-name="T1217"><text:s/></text:span></text:p>
      <text:p text:style-name="Normal"><text:span text:style-name="T1218"><text:s/></text:span></text:p>
      <text:p text:style-name="Normal"><text:span text:style-name="T1219">Honorary Consulate of Finland in Plymouth</text:span></text:p>
      <text:p text:style-name="Normal"><text:span text:style-name="T1220">27 Greensway Road</text:span></text:p>
      <text:p text:style-name="Normal"><text:span text:style-name="T1221">Tavistock</text:span></text:p>
      <text:p text:style-name="Normal"><text:span text:style-name="T1222">Devon<text:s/></text:span><text:span text:style-name="T1223"><text:s/></text:span><text:span text:style-name="T1224">PL19 8HB</text:span></text:p>
      <text:p text:style-name="Normal"><text:span text:style-name="T1225">Tel. +44 1822 613 471</text:span></text:p>
      <text:p text:style-name="Normal"><text:a xlink:href="mailto:jcsanders13@btinternet.com" office:target-frame-name="_top" xlink:show="replace"><text:span text:style-name="T1226">jcsanders13@btinternet.com</text:span></text:a></text:p>
      <text:p text:style-name="Normal"><text:span text:style-name="T1227"><text:s/></text:span></text:p>
      <text:p text:style-name="Normal"><text:span text:style-name="T1228">MS JILL SANDERS<text:s/></text:span><text:span text:style-name="T1229">Honorary Consul with responsibility for<text:s/></text:span><text:span text:style-name="T1230">Devon and Cornwall</text:span><text:span text:style-name="T1231"><text:s/>(since 2 October 2012)</text:span><text:span text:style-name="T1232"><text:s/></text:span></text:p>
      <text:p text:style-name="Normal"><text:span text:style-name="T1233"><text:s/></text:span></text:p>
      <text:p text:style-name="Normal"><text:span text:style-name="T1234">Honorary Consulate of Finland in Rochester</text:span></text:p>
      <text:p text:style-name="Normal"><text:span text:style-name="T1235">4 Old House Lane</text:span></text:p>
      <text:p text:style-name="Normal"><text:span text:style-name="T1236">Hartlip</text:span></text:p>
      <text:p text:style-name="Normal"><text:span text:style-name="T1237">Sittingbourne</text:span></text:p>
      <text:p text:style-name="Normal"><text:span text:style-name="T1238">Kent ME9 7HU</text:span></text:p>
      <text:p text:style-name="Normal"><text:span text:style-name="T1239">Tel. +44 1795 843 778</text:span></text:p>
      <text:p text:style-name="Normal"><text:a xlink:href="mailto:markbradley2310@yahoo.co.uk" office:target-frame-name="_top" xlink:show="replace"><text:span text:style-name="T1240">markbradley2310@yahoo.co.uk</text:span></text:a></text:p>
      <text:p text:style-name="Normal"><text:span text:style-name="T1241"><text:s/></text:span></text:p>
      <text:p text:style-name="Normal"><text:span text:style-name="T1242">MR MARK BRADLEY<text:s/></text:span><text:span text:style-name="T1243">Honorary Consul with responsibility for Rochester (since 7 April 1994)</text:span><text:span text:style-name="T1244"><text:s/></text:span></text:p>
      <text:p text:style-name="Normal"><text:span text:style-name="T1245"><text:s/></text:span></text:p>
      <text:p text:style-name="Normal"><text:span text:style-name="T1246">Honorary Consulate of Finland in Sheffield</text:span></text:p>
      <text:p text:style-name="Normal"><text:span text:style-name="T1247">Europa Link</text:span></text:p>
      <text:p text:style-name="Normal"><text:span text:style-name="T1248">Sheffield S9 1TZ</text:span></text:p>
      <text:p text:style-name="Normal"><text:span text:style-name="T1249">Tel. <text:s/>+44 1142 613 849</text:span></text:p>
      <text:p text:style-name="Normal"><text:span text:style-name="T1250">Mob. +44 7802 933353</text:span></text:p>
      <text:p text:style-name="Normal"><text:a xlink:href="mailto:philip.rodrigo@outokumpu.com" office:target-frame-name="_top" xlink:show="replace"><text:span text:style-name="T1251">philip.rodrigo@outokumpu.com</text:span></text:a></text:p>
      <text:p text:style-name="Normal"><text:span text:style-name="T1252">MR PHILIP RODRIGO<text:s/></text:span><text:span text:style-name="T1253">Honorary Consul with responsibility for Sheffield (since 27 January 2014)</text:span></text:p>
      <text:p text:style-name="P1254"/>
      <text:p text:style-name="Normal"><text:span text:style-name="T1255">Honorary Consulate of Finland in Southampton</text:span></text:p>
      <text:p text:style-name="Normal"><text:span text:style-name="T1256">Oceana House, 39-49 Commercial Road</text:span></text:p>
      <text:p text:style-name="Normal"><text:span text:style-name="T1257">Southampton SO15 1GA</text:span></text:p>
      <text:p text:style-name="Normal"><text:span text:style-name="T1258">Tel. +44 23 8020 8210</text:span></text:p>
      <text:p text:style-name="Normal"><text:span text:style-name="T1259">Mob. +44 7785 542 124</text:span></text:p>
      <text:p text:style-name="Normal"><text:a xlink:href="mailto:christina.tolvas-vincent@wbd-uk.com" office:target-frame-name="_top" xlink:show="replace"><text:span text:style-name="T1260">christina.tolvas-vincent@wbd-uk.com</text:span></text:a></text:p>
      <text:p text:style-name="Normal"><text:span text:style-name="T1261"><text:s/></text:span></text:p>
      <text:p text:style-name="Normal"><text:span text:style-name="T1262">MS CHRISTINA TOLVAS-VINCENT<text:s/></text:span><text:span text:style-name="T1263">Honorary Consul with responsibility for Southampton (since 1 November 2011)</text:span></text:p>
      <text:p text:style-name="P1264"/>
      <text:p text:style-name="P1265"/>
      <text:p text:style-name="P1266"/>
      <text:p text:style-name="P1267"/>
      <text:p text:style-name="P1268"><text:span text:style-name="T1269">FRANCE</text:span></text:p>
      <text:p text:style-name="P1270"/>
      <text:p text:style-name="P1271"><text:span text:style-name="T1272">Honorary Consulate of France in Aberdeen</text:span></text:p>
      <text:p text:style-name="P1273"><text:span text:style-name="T1274">c/o Key Moves – Wilson &amp; Duffus</text:span></text:p>
      <text:p text:style-name="P1275"><text:span text:style-name="T1276">14 Chapel Street</text:span></text:p>
      <text:p text:style-name="P1277"><text:span text:style-name="T1278">Aberdeen AB10 1SP</text:span></text:p>
      <text:p text:style-name="P1279"><text:span text:style-name="T1280">Tel: 01224 651 700, 07831 173 404</text:span></text:p>
      <text:p text:style-name="P1281"><text:span text:style-name="T1282">peter.young@wilsonduffus.co.uk</text:span></text:p>
      <text:p text:style-name="P1283"/>
      <text:p text:style-name="P1284"><text:span text:style-name="T1285">MR PETER YOUNG <text:s/></text:span><text:span text:style-name="T1286">Honorary Consul</text:span></text:p>
      <text:p text:style-name="P1287"/>
      <text:p text:style-name="P1288"/>
      <text:p text:style-name="P1289">Honorary Consulate of France in Anguilla</text:p>
      <text:p text:style-name="P1290">Dragonfly – True Eyes</text:p>
      <text:p text:style-name="P1291">North Side</text:p>
      <text:p text:style-name="P1292">PO BOX 76</text:p>
      <text:p text:style-name="P1293">Anguilla</text:p>
      <text:p text:style-name="P1294">Tel: 00 1 264 584 22 08</text:p>
      <text:p text:style-name="P1295">22aout@gmail.com</text:p>
      <text:p text:style-name="P1296"/>
      <text:p text:style-name="P1297"><text:span text:style-name="T1298">MR QUENTIN MEILHAC <text:s/></text:span><text:span text:style-name="T1299">Honorary Consul (since 2 October 2018)</text:span></text:p>
      <text:p text:style-name="P1300"/>
      <text:p text:style-name="P1301"/>
      <text:p text:style-name="P1302"><text:span text:style-name="T1303">Honorary Consulate of France in Bath</text:span></text:p>
      <text:p text:style-name="P1304"><text:span text:style-name="T1305">Francis Hotel</text:span></text:p>
      <text:p text:style-name="P1306"><text:span text:style-name="T1307">Ralph Allen Room</text:span></text:p>
      <text:p text:style-name="P1308"><text:span text:style-name="T1309">Queen Square</text:span></text:p>
      <text:p text:style-name="P1310"><text:span text:style-name="T1311">Bath BA1 2HH</text:span></text:p>
      <text:p text:style-name="P1312"><text:span text:style-name="T1313">Tel: 01225 482 006, 0795 454 3178</text:span></text:p>
      <text:p text:style-name="P1314"><text:span text:style-name="T1315">consulbristol@gmail.com</text:span></text:p>
      <text:p text:style-name="P1316"><text:span text:style-name="T1317">Tuesday 13.15 – 17.30 (by appointment only)</text:span></text:p>
      <text:p text:style-name="P1318"/>
      <text:p text:style-name="P1319"><text:span text:style-name="T1320">MRS JOSETTE LEBRAT <text:s/></text:span><text:span text:style-name="T1321">Honorary Consul (since 31 August 2015)</text:span></text:p>
      <text:p text:style-name="P1322"/>
      <text:p text:style-name="P1323"/>
      <text:p text:style-name="P1324"><text:span text:style-name="T1325">Honorary Consulate of France in Belfast</text:span></text:p>
      <text:p text:style-name="P1326"><text:span text:style-name="T1327">4 Donegall Drive</text:span></text:p>
      <text:p text:style-name="P1328"><text:span text:style-name="T1329">Whitehead</text:span></text:p>
      <text:p text:style-name="P1330"><text:span text:style-name="T1331">Belfast BT38 9LT</text:span></text:p>
      <text:p text:style-name="P1332"><text:span text:style-name="T1333">Tel: 0289 337 3475, 0779 506 0048</text:span></text:p>
      <text:p text:style-name="P1334"><text:span text:style-name="T1335">regineonline@hotmail.co.uk</text:span></text:p>
      <text:p text:style-name="P1336"/>
      <text:p text:style-name="P1337"><text:span text:style-name="T1338">MRS REGINE MCCULLOUGH <text:s/></text:span><text:span text:style-name="T1339">Honorary Consul (since 18 December 2000)</text:span></text:p>
      <text:p text:style-name="P1340"/>
      <text:p text:style-name="P1341"/>
      <text:p text:style-name="P1342"><text:span text:style-name="T1343">Honorary Consulate of France in Birmingham</text:span></text:p>
      <text:p text:style-name="P1344"><text:span text:style-name="T1345">1 Victoria Square (office 310)</text:span></text:p>
      <text:p text:style-name="P1346"><text:span text:style-name="T1347">Birmingham B1 1BD</text:span></text:p>
      <text:p text:style-name="P1348"><text:span text:style-name="T1349">Tel: 0121 684 2782, 0776 883 860</text:span></text:p>
      <text:p text:style-name="P1350"><text:span text:style-name="T1351">millerobert38@gmail.com</text:span></text:p>
      <text:p text:style-name="P1352"/>
      <text:p text:style-name="P1353"><text:span text:style-name="T1354">MR ROBERT MILLE <text:s/></text:span><text:span text:style-name="T1355">Honorary Consul (since 1 November 2007)</text:span></text:p>
      <text:p text:style-name="P1356"/>
      <text:p text:style-name="P1357"/>
      <text:p text:style-name="P1358"><text:span text:style-name="T1359">Honorary Consulate of France in Cardiff</text:span></text:p>
      <text:p text:style-name="P1360"><text:span text:style-name="T1361">6 Reardon Smith Court</text:span></text:p>
      <text:p text:style-name="P1362"><text:span text:style-name="T1363">Cardiff CF5 3JD</text:span></text:p>
      <text:p text:style-name="P1364"><text:span text:style-name="T1365">Tel: 0796 816 0139</text:span></text:p>
      <text:p text:style-name="P1366"><text:span text:style-name="T1367">consulatfrancecardiff@gmail.com</text:span></text:p>
      <text:p text:style-name="P1368"><text:span text:style-name="T1369">Tuesday 17.30 – 20.00 (by appointment only)</text:span></text:p>
      <text:p text:style-name="P1370"/>
      <text:p text:style-name="P1371"><text:span text:style-name="T1372">MRS MARIE BROUSSEAU-NAVARRO <text:s/></text:span><text:span text:style-name="T1373">Honorary Consul (since 17 February 2014)</text:span></text:p>
      <text:p text:style-name="P1374"/>
      <text:p text:style-name="P1375"/>
      <text:p text:style-name="P1376"><text:span text:style-name="T1377">Honorary Consulate of France in Chester</text:span></text:p>
      <text:p text:style-name="P1378"><text:span text:style-name="T1379">University of Chester</text:span></text:p>
      <text:p text:style-name="P1380"><text:span text:style-name="T1381">Binks Building</text:span></text:p>
      <text:p text:style-name="P1382"><text:span text:style-name="T1383">2</text:span><text:span text:style-name="T1384">nd</text:span><text:span text:style-name="T1385"><text:s/>Floor Parkgate Road</text:span></text:p>
      <text:p text:style-name="P1386"><text:span text:style-name="T1387">Chester CH1 4BJ</text:span></text:p>
      <text:p text:style-name="P1388"><text:span text:style-name="T1389">Tel: 0124 437 9052, 0796 923 0683</text:span></text:p>
      <text:p text:style-name="P1390"><text:span text:style-name="T1391">consul.france@chester.ac.uk</text:span></text:p>
      <text:p text:style-name="P1392"><text:span text:style-name="T1393">Wednesday morning (by appointment only)</text:span></text:p>
      <text:p text:style-name="P1394"/>
      <text:p text:style-name="P1395"><text:span text:style-name="T1396">MRS AUDE AUCLAIR <text:s/></text:span><text:span text:style-name="T1397">Honorary Consul (since 3 November 2014)</text:span></text:p>
      <text:p text:style-name="P1398"/>
      <text:p text:style-name="P1399"/>
      <text:p text:style-name="P1400"><text:span text:style-name="T1401">Honorary Consulate of France in Douglas</text:span></text:p>
      <text:p text:style-name="P1402"><text:span text:style-name="T1403">29 Rhenwyllan Close</text:span></text:p>
      <text:p text:style-name="P1404"><text:span text:style-name="T1405">Port St Mary IM9 5NJ</text:span></text:p>
      <text:p text:style-name="P1406"><text:span text:style-name="T1407">Tel: 01624 836 909</text:span></text:p>
      <text:p text:style-name="P1408"><text:span text:style-name="T1409">annienedellec@manx.net</text:span></text:p>
      <text:p text:style-name="P1410"/>
      <text:p text:style-name="P1411"><text:span text:style-name="T1412">MRS ANNIE NEDELLEC <text:s/></text:span><text:span text:style-name="T1413">Honorary Consul (since 22 February 1996)</text:span></text:p>
      <text:p text:style-name="P1414"/>
      <text:p text:style-name="P1415"/>
      <text:p text:style-name="P1416"><text:span text:style-name="T1417">Honorary Consulate of France in Dover</text:span></text:p>
      <text:p text:style-name="P1418"><text:span text:style-name="T1419">c/o George Hammond PLC</text:span></text:p>
      <text:p text:style-name="P1420"><text:span text:style-name="T1421">Dover South Services</text:span></text:p>
      <text:p text:style-name="P1422"><text:span text:style-name="T1423">Limekiln Street</text:span></text:p>
      <text:p text:style-name="P1424"><text:span text:style-name="T1425">Dover CT17 9EF</text:span></text:p>
      <text:p text:style-name="P1426"><text:span text:style-name="T1427">Tel: 0130 424 8322, 0776 734 7810</text:span></text:p>
      <text:p text:style-name="P1428"><text:span text:style-name="T1429">Fax: 0130 424 0374</text:span></text:p>
      <text:p text:style-name="P1430"><text:span text:style-name="T1431">jgr@georgehammond.com</text:span></text:p>
      <text:p text:style-name="P1432"><text:span text:style-name="T1433">(by appointment only)</text:span></text:p>
      <text:p text:style-name="P1434"/>
      <text:p text:style-name="P1435"><text:span text:style-name="T1436">MR JAMES RYELAND<text:s/></text:span><text:span text:style-name="T1437">Honorary Consul (since 23 May 1989)</text:span></text:p>
      <text:p text:style-name="P1438"/>
      <text:p text:style-name="P1439"/>
      <text:p text:style-name="P1440"><text:span text:style-name="T1441">Honorary Consulate of France in Gibraltar</text:span></text:p>
      <text:p text:style-name="P1442"><text:span text:style-name="T1443">ICC Building 2A Main Street</text:span></text:p>
      <text:p text:style-name="P1444"><text:span text:style-name="T1445">PO Box 557 Gibraltar</text:span></text:p>
      <text:p text:style-name="P1446"><text:span text:style-name="T1447">Tel: +350 200 48070</text:span></text:p>
      <text:p text:style-name="P1448"><text:span text:style-name="T1449">Fax: +350 200 76253</text:span></text:p>
      <text:p text:style-name="P1450"><text:span text:style-name="T1451">france@cbb.gi</text:span></text:p>
      <text:p text:style-name="P1452"/>
      <text:p text:style-name="P1453"><text:span text:style-name="T1454">MR PIERRE FAYAUD <text:s/></text:span><text:span text:style-name="T1455">Honorary Consul (since 2 March 2006)</text:span></text:p>
      <text:p text:style-name="P1456"/>
      <text:p text:style-name="P1457"/>
      <text:p text:style-name="P1458"><text:span text:style-name="T1459">Honorary Consulate of France in Glasgow</text:span></text:p>
      <text:p text:style-name="P1460"><text:span text:style-name="T1461">17 Coronation Way</text:span></text:p>
      <text:p text:style-name="P1462"><text:span text:style-name="T1463">Bearsden</text:span></text:p>
      <text:p text:style-name="P1464"><text:span text:style-name="T1465">Glasgow G61 1DA</text:span></text:p>
      <text:p text:style-name="P1466"><text:span text:style-name="T1467">Tel: 07502 046 000</text:span></text:p>
      <text:p text:style-name="P1468"><text:span text:style-name="T1469">john.campbell@glasgow.ac.uk</text:span></text:p>
      <text:p text:style-name="P1470"/>
      <text:p text:style-name="P1471"><text:span text:style-name="T1472">MR JOHN CAMPBELL <text:s/></text:span><text:span text:style-name="T1473">Honorary Consul (since 27 November 2012)</text:span></text:p>
      <text:p text:style-name="P1474"/>
      <text:p text:style-name="P1475"/>
      <text:p text:style-name="P1476"><text:span text:style-name="T1477">Honorary Consulate of France in Guernsey</text:span></text:p>
      <text:p text:style-name="P1478"><text:span text:style-name="T1479">Administrateur de la Maison</text:span></text:p>
      <text:p text:style-name="P1480"><text:span text:style-name="T1481">Victor Hugo</text:span></text:p>
      <text:p text:style-name="P1482"><text:span text:style-name="T1483">Hauteville House,38 Hauteville</text:span></text:p>
      <text:p text:style-name="P1484"><text:span text:style-name="T1485">Saint Peter Port</text:span></text:p>
      <text:p text:style-name="P1486"><text:span text:style-name="T1487">Guernsey GY1 1DG</text:span></text:p>
      <text:p text:style-name="P1488"><text:span text:style-name="T1489">Tel: 0148 172 9290, +33 607 66 44 75</text:span></text:p>
      <text:p text:style-name="P1490"><text:span text:style-name="T1491">Fax: 0148 171 5913</text:span></text:p>
      <text:p text:style-name="P1492"><text:span text:style-name="T1493">consulatfrance.guernsey@gmail.com</text:span></text:p>
      <text:p text:style-name="P1494"><text:span text:style-name="T1495">(by appointment only)</text:span></text:p>
      <text:p text:style-name="P1496"/>
      <text:p text:style-name="P1497"><text:span text:style-name="T1498">MRS ODILE BLANCHETTE <text:s/></text:span><text:span text:style-name="T1499">Honorary Consul (since 1 January 2004)</text:span></text:p>
      <text:p text:style-name="P1500"/>
      <text:p text:style-name="P1501"/>
      <text:p text:style-name="P1502">Honorary Consulate of France in Jersey</text:p>
      <text:p text:style-name="P1503">71 Halkett Place</text:p>
      <text:p text:style-name="P1504">St Helier</text:p>
      <text:p text:style-name="P1505">Jersey JE2 4WG</text:p>
      <text:p text:style-name="P1506">Tel: 01534 726 256</text:p>
      <text:p text:style-name="P1507"><text:span text:style-name="T1508">agenceconsulairejersey@gmail.com</text:span></text:p>
      <text:p text:style-name="P1509"/>
      <text:p text:style-name="P1510"><text:span text:style-name="T1511">MR CHRISTOPHER JOHN SCHOLEFIELD <text:s/></text:span><text:span text:style-name="T1512">Honorary Consul (since 12 December 2018)</text:span></text:p>
      <text:p text:style-name="P1513"/>
      <text:p text:style-name="P1514"/>
      <text:p text:style-name="P1515"><text:span text:style-name="T1516">Honorary Consulate of France in Leeds</text:span></text:p>
      <text:p text:style-name="P1517"><text:span text:style-name="T1518">Castlegarth</text:span></text:p>
      <text:p text:style-name="P1519"><text:span text:style-name="T1520">Scott Lane</text:span></text:p>
      <text:p text:style-name="P1521"><text:span text:style-name="T1522">Wetherby LS22 6LH</text:span></text:p>
      <text:p text:style-name="P1523"><text:span text:style-name="T1524">consulfranceleeds@gmail.com</text:span></text:p>
      <text:p text:style-name="P1525"><text:span text:style-name="T1526">Tel: 0193 758 5558, 0771 548 7110</text:span></text:p>
      <text:p text:style-name="P1527"><text:span text:style-name="T1528">Fax: 0193 758 3556</text:span></text:p>
      <text:p text:style-name="P1529"><text:span text:style-name="T1530">(by appointment only)</text:span></text:p>
      <text:p text:style-name="P1531"/>
      <text:p text:style-name="P1532"><text:span text:style-name="T1533">MR JEREMY BURTON <text:s/></text:span><text:span text:style-name="T1534">Honorary Consul (since 21 October 1985)</text:span></text:p>
      <text:p text:style-name="P1535"/>
      <text:p text:style-name="P1536"/>
      <text:p text:style-name="P1537"><text:span text:style-name="T1538">Honorary Consulate of France in Liverpool</text:span></text:p>
      <text:p text:style-name="P1539"><text:span text:style-name="T1540">Liverpool Cathedral</text:span></text:p>
      <text:p text:style-name="P1541"><text:span text:style-name="T1542">St James Mount</text:span></text:p>
      <text:p text:style-name="P1543"><text:span text:style-name="T1544">Liverpool L17 7A</text:span></text:p>
      <text:p text:style-name="P1545"><text:span text:style-name="T1546">Tel: 0151 702 7244, 0789 051 5254</text:span></text:p>
      <text:p text:style-name="P1547"><text:span text:style-name="T1548">consul.fr.liverpool@gmail.com</text:span></text:p>
      <text:p text:style-name="P1549"><text:span text:style-name="T1550">Tuesday and Thursday 13.30 – 16.00</text:span></text:p>
      <text:p text:style-name="P1551"><text:span text:style-name="T1552">(by appointment only)</text:span></text:p>
      <text:p text:style-name="P1553"/>
      <text:p text:style-name="P1554"><text:span text:style-name="T1555">MR PHILIP DANIEL <text:s/></text:span><text:span text:style-name="T1556">Honorary Consul (since 14 November 2013)</text:span></text:p>
      <text:p text:style-name="P1557"/>
      <text:p text:style-name="P1558"/>
      <text:p text:style-name="P1559"><text:span text:style-name="T1560">Honorary Consulate of France in Manchester</text:span></text:p>
      <text:p text:style-name="P1561"><text:span text:style-name="T1562">Alliance Française de Manchester</text:span></text:p>
      <text:p text:style-name="P1563"><text:span text:style-name="T1564">Ground Floor</text:span></text:p>
      <text:p text:style-name="P1565"><text:span text:style-name="T1566">125 Portland Street</text:span></text:p>
      <text:p text:style-name="P1567"><text:span text:style-name="T1568">Manchester M1 4KD</text:span></text:p>
      <text:p text:style-name="P1569"><text:span text:style-name="T1570">Tel: 0746 542 6639</text:span></text:p>
      <text:p text:style-name="P1571"><text:span text:style-name="T1572">consulatfrancemanchester@yahoo.com</text:span></text:p>
      <text:p text:style-name="P1573"><text:span text:style-name="T1574">Monday 12.15 – 14.00 and Wednesday 17.30 – 19.00</text:span></text:p>
      <text:p text:style-name="P1575"><text:span text:style-name="T1576">(by appointment only)</text:span></text:p>
      <text:p text:style-name="P1577"/>
      <text:p text:style-name="P1578"><text:span text:style-name="T1579">MR RODOLPHE SOULARD <text:s/></text:span><text:span text:style-name="T1580">Honorary Consul (since 21 November 2016)</text:span></text:p>
      <text:p text:style-name="P1581"/>
      <text:p text:style-name="P1582"/>
      <text:p text:style-name="P1583"><text:span text:style-name="T1584">Honorary Consulate of France in Newhaven</text:span></text:p>
      <text:p text:style-name="P1585"><text:span text:style-name="T1586">Newhaven Port &amp; Properties</text:span></text:p>
      <text:p text:style-name="P1587"><text:span text:style-name="T1588">Port Administration offices</text:span></text:p>
      <text:p text:style-name="P1589"><text:span text:style-name="T1590">East Quay</text:span></text:p>
      <text:p text:style-name="P1591"><text:span text:style-name="T1592">Newhaven BN9 0BN</text:span></text:p>
      <text:p text:style-name="P1593"><text:span text:style-name="T1594">Tel: 01273 616 070</text:span></text:p>
      <text:p text:style-name="P1595"><text:span text:style-name="T1596">Michael.smewing@newhavenport.com</text:span></text:p>
      <text:p text:style-name="P1597"/>
      <text:p text:style-name="P1598"><text:span text:style-name="T1599">MR MICHAEL SMEWING <text:s/></text:span><text:span text:style-name="T1600">Honorary Consul (since 28 January 2019)</text:span></text:p>
      <text:p text:style-name="P1601"/>
      <text:p text:style-name="P1602"/>
      <text:p text:style-name="P1603"><text:span text:style-name="T1604">Honorary Consulate of France in Newcastle</text:span></text:p>
      <text:p text:style-name="P1605"><text:span text:style-name="T1606">26 Forth Place</text:span></text:p>
      <text:p text:style-name="P1607"><text:span text:style-name="T1608">Newcastle-Upon-Tyne NE1 4EU</text:span></text:p>
      <text:p text:style-name="P1609"><text:span text:style-name="T1610">Tel: 0191 637 5999, 0734 217 4611</text:span></text:p>
      <text:p text:style-name="P1611"><text:span text:style-name="T1612">consulfrancenewcastle@gmail.com</text:span></text:p>
      <text:p text:style-name="P1613"><text:span text:style-name="T1614">(by appointment only)</text:span></text:p>
      <text:p text:style-name="P1615"/>
      <text:p text:style-name="P1616"><text:span text:style-name="T1617">MR ERIC DONJON <text:s/></text:span><text:span text:style-name="T1618">Honorary Consul (since 28 April 2016)</text:span></text:p>
      <text:p text:style-name="P1619"/>
      <text:p text:style-name="P1620"/>
      <text:p text:style-name="P1621"><text:span text:style-name="T1622">Honorary Consulate of France in Nottingham</text:span></text:p>
      <text:p text:style-name="P1623"><text:span text:style-name="T1624">64 Burnthouse Road</text:span></text:p>
      <text:p text:style-name="P1625"><text:span text:style-name="T1626">Heanor DE75 7GS</text:span></text:p>
      <text:p text:style-name="P1627"><text:span text:style-name="T1628">Tel: 0751 711 8134</text:span></text:p>
      <text:p text:style-name="P1629"><text:span text:style-name="T1630">jclafontaine@gmail.com</text:span></text:p>
      <text:p text:style-name="P1631"><text:span text:style-name="T1632">Friday afternoon</text:span></text:p>
      <text:p text:style-name="P1633"><text:span text:style-name="T1634">(by appointment only)</text:span></text:p>
      <text:p text:style-name="P1635"/>
      <text:p text:style-name="P1636"><text:span text:style-name="T1637">MR JEAN-CLAUDE LAFONTAINE <text:s/></text:span><text:span text:style-name="T1638">Honorary Consul (since 28 January 2015)</text:span></text:p>
      <text:p text:style-name="P1639"/>
      <text:p text:style-name="P1640"/>
      <text:p text:style-name="P1641"><text:span text:style-name="T1642">Honorary Consulate of France in Penzance</text:span></text:p>
      <text:p text:style-name="P1643"><text:span text:style-name="T1644">1 Lane Reddin Terrace</text:span></text:p>
      <text:p text:style-name="P1645"><text:span text:style-name="T1646">Newlyn, Penzance</text:span></text:p>
      <text:p text:style-name="P1647"><text:span text:style-name="T1648">Cornwall TR18 5BL</text:span></text:p>
      <text:p text:style-name="P1649"><text:span text:style-name="T1650">Tel: 0173 636 1017, 0780 197 6325</text:span></text:p>
      <text:p text:style-name="P1651"><text:span text:style-name="T1652">andrewmunson@outlook.com</text:span></text:p>
      <text:p text:style-name="P1653"><text:span text:style-name="T1654">Monday to Friday 8.00 – 17.30, Saturday 8.00 – 12.00</text:span></text:p>
      <text:p text:style-name="P1655"/>
      <text:p text:style-name="P1656"><text:span text:style-name="T1657">MR ANDREW MUNSON <text:s/></text:span><text:span text:style-name="T1658">Honorary Consul (since 8 July 1988)</text:span></text:p>
      <text:p text:style-name="P1659"/>
      <text:p text:style-name="P1660"/>
      <text:p text:style-name="P1661"><text:span text:style-name="T1662">Honorary Consulate of France in Plymouth</text:span></text:p>
      <text:p text:style-name="P1663"><text:span text:style-name="T1664">22 South View Terrace</text:span></text:p>
      <text:p text:style-name="P1665"><text:span text:style-name="T1666">Plymouth</text:span></text:p>
      <text:p text:style-name="P1667"><text:span text:style-name="T1668">Devon PL4 9DQ</text:span></text:p>
      <text:p text:style-name="P1669"><text:span text:style-name="T1670">Tel (emergencies only): 07813 065419</text:span></text:p>
      <text:p text:style-name="P1671"><text:span text:style-name="T1672">consulatfranceplymouth@gmail.com</text:span></text:p>
      <text:p text:style-name="P1673"/>
      <text:p text:style-name="P1674"><text:span text:style-name="T1675">MRS STÉPHANIE D’HAUSSY <text:s/></text:span><text:span text:style-name="T1676">Honorary Consul with responsibility for the consular district of Devon and Dorset (since 23 April 2018)</text:span></text:p>
      <text:p text:style-name="P1677"/>
      <text:p text:style-name="P1678"/>
      <text:p text:style-name="P1679">Honorary Consulate of France in St Helena</text:p>
      <text:p text:style-name="P1680"/>
      <text:p text:style-name="Standard"><text:span text:style-name="T1681">MR MICHEL DANCOISNE-MARTINEAU <text:s/></text:span><text:span text:style-name="T1682">Honorary Consul with responsibility for the consular district of St Helena (since 30 June 1991)</text:span></text:p>
      <text:p text:style-name="P1683"/>
      <text:p text:style-name="P1684"><text:span text:style-name="T1685">Honorary Consulate of France in Stornoway</text:span></text:p>
      <text:p text:style-name="P1686"><text:span text:style-name="T1687">c/o N L Macdonald Ltd</text:span></text:p>
      <text:p text:style-name="P1688"><text:span text:style-name="T1689">64-70 Bayhead Street</text:span></text:p>
      <text:p text:style-name="P1690"><text:span text:style-name="T1691">Stornoway HS1 2DZ</text:span></text:p>
      <text:p text:style-name="P1692"><text:span text:style-name="T1693">Tel: 01851 701 920/925</text:span></text:p>
      <text:p text:style-name="P1694"><text:span text:style-name="T1695">Fax: 01851 706 142</text:span></text:p>
      <text:p text:style-name="P1696"><text:span text:style-name="T1697">fionastornoway@btinternet.com</text:span></text:p>
      <text:p text:style-name="P1698"/>
      <text:p text:style-name="P1699"><text:span text:style-name="T1700">MRS FIONA MACDONALD <text:s/></text:span><text:span text:style-name="T1701">Honorary Consul (since 14 July 2010)</text:span></text:p>
      <text:p text:style-name="P1702"/>
      <text:p text:style-name="P1703"/>
      <text:p text:style-name="P1704"/>
      <text:p text:style-name="P1705"><text:span text:style-name="T1706">GEORGIA</text:span></text:p>
      <text:p text:style-name="P1707"/>
      <text:p text:style-name="P1708"><text:span text:style-name="T1709">Honorary Consulate of Georgia in Bristol</text:span></text:p>
      <text:p text:style-name="P1710"><text:span text:style-name="T1711">15 Woodside Road</text:span></text:p>
      <text:p text:style-name="P1712"><text:span text:style-name="T1713">Kingswood</text:span></text:p>
      <text:p text:style-name="P1714"><text:span text:style-name="T1715">Bristol BS15 8BH</text:span></text:p>
      <text:p text:style-name="P1716"><text:span text:style-name="T1717">Tel: 01179 041779</text:span></text:p>
      <text:p text:style-name="P1718"/>
      <text:p text:style-name="P1719"><text:span text:style-name="T1720">ALDERMAN DEREK STEPHEN PICKUP <text:s/></text:span><text:span text:style-name="T1721">Honorary Consul with responsibility for South West England (since 2 August 2017)</text:span></text:p>
      <text:p text:style-name="P1722"/>
      <text:p text:style-name="P1723"/>
      <text:p text:style-name="P1724">Honorary Consulate of Georgia in Gibraltar</text:p>
      <text:p text:style-name="P1725">2, 3B Horse Barrack Lane</text:p>
      <text:p text:style-name="P1726">Girbraltar GX11 1AA</text:p>
      <text:p text:style-name="P1727"/>
      <text:p text:style-name="P1728"><text:span text:style-name="T1729">SARAH EDWINA VINSON HAYNES <text:s/></text:span><text:span text:style-name="T1730">Honorary Consul (since 13 September 2018)</text:span></text:p>
      <text:p text:style-name="P1731"/>
      <text:p text:style-name="P1732"/>
      <text:p text:style-name="P1733"/>
      <text:p text:style-name="P1734"><text:span text:style-name="T1735">GERMANY</text:span></text:p>
      <text:p text:style-name="P1736"/>
      <text:p text:style-name="P1737"><text:span text:style-name="T1738">Honorary Consulate of the Federal Republic of Germany in Aberdeen</text:span></text:p>
      <text:p text:style-name="P1739"><text:span text:style-name="T1740">Johnstone House</text:span></text:p>
      <text:p text:style-name="P1741"><text:span text:style-name="T1742">52-54 Rose Street</text:span></text:p>
      <text:p text:style-name="P1743"><text:span text:style-name="T1744">Aberdeen AB10 1HA</text:span></text:p>
      <text:p text:style-name="P1745"><text:span text:style-name="T1746">Tel: 01224 408408</text:span></text:p>
      <text:p text:style-name="P1747"><text:span text:style-name="T1748">aberdeen@hk-diplo.de</text:span></text:p>
      <text:p text:style-name="P1749"/>
      <text:p text:style-name="P1750"><text:span text:style-name="T1751">MR GRAEME EDWARD <text:s/></text:span><text:span text:style-name="T1752">Honorary Consul with responsibility for the city and port of Aberdeen (since 16 November 2010)</text:span></text:p>
      <text:p text:style-name="P1753"/>
      <text:p text:style-name="P1754"/>
      <text:p text:style-name="P1755"><text:span text:style-name="T1756">Honorary Consulate of the Federal Republic of Germany in Barrow on Humber</text:span></text:p>
      <text:p text:style-name="P1757"><text:span text:style-name="T1758">Wood Lea</text:span></text:p>
      <text:p text:style-name="P1759"><text:span text:style-name="T1760">Westoby Lane</text:span></text:p>
      <text:p text:style-name="P1761"><text:span text:style-name="T1762">Barrow on Humber DN19 7DJ</text:span></text:p>
      <text:p text:style-name="P1763"><text:span text:style-name="T1764">Tel: 01469 531388, 07793 204890</text:span></text:p>
      <text:p text:style-name="P1765"><text:span text:style-name="T1766">barrow_upon_humber@hk-diplo.de</text:span></text:p>
      <text:p text:style-name="P1767"/>
      <text:p text:style-name="P1768"><text:span text:style-name="T1769">MR SASCHA KRIPGANS <text:s/></text:span><text:span text:style-name="T1770">Honorary Consul with responsibility for East Riding of Yorkshire, Humberside, Kingston upon Hull, Lincolnshire and Nottinghamshire, North Lincolnshire, North East Lincolnshire, and Nottingham (since 27 February 2007)</text:span></text:p>
      <text:p text:style-name="P1771"/>
      <text:p text:style-name="P1772"/>
      <text:p text:style-name="P1773"/>
      <text:p text:style-name="P1774"><text:span text:style-name="T1775">Honorary Consulate of the Federal Republic of Germany in Birmingham</text:span></text:p>
      <text:p text:style-name="P1776"><text:span text:style-name="T1777">1 Victoria Square</text:span></text:p>
      <text:p text:style-name="P1778">Birmingham B1 1BD</text:p>
      <text:p text:style-name="P1779">Tel: +44 (0) 7554 730576</text:p>
      <text:p text:style-name="P1780"><text:a xlink:href="mailto:Birmingham-uk@hk-diplo.de" office:target-frame-name="_top" xlink:show="replace"><text:span text:style-name="T1781">Birmingham-uk@hk-diplo.de</text:span></text:a></text:p>
      <text:p text:style-name="P1782"/>
      <text:p text:style-name="P1783"><text:span text:style-name="T1784">MS BAERBAL HERRMANNSPAHN</text:span><text:span text:style-name="T1785"><text:s text:c="2"/></text:span><text:span text:style-name="T1786">Honorary Consul with respon</text:span><text:span text:style-name="T1787">sibility</text:span><text:span text:style-name="T1788"><text:s/>for</text:span><text:span text:style-name="T1789"><text:s/>West Midlands (</text:span><text:span text:style-name="T1790">s</text:span><text:span text:style-name="T1791">ince</text:span><text:span text:style-name="T1792"><text:s/>26 A</text:span><text:span text:style-name="T1793">pril 2024)</text:span><text:tab/></text:p>
      <text:p text:style-name="P1794"/>
      <text:p text:style-name="P1795"/>
      <text:p text:style-name="P1796"><text:span text:style-name="T1797">Honorary Consulate of the Federal Republic of Germany in Bristol</text:span></text:p>
      <text:p text:style-name="P1798">DAC Beachcroft</text:p>
      <text:p text:style-name="P1799">Portwall Place</text:p>
      <text:p text:style-name="P1800">Portwall Lane</text:p>
      <text:p text:style-name="P1801">Bristol BS1 6NA</text:p>
      <text:p text:style-name="P1802">Tel: 07823 668 147</text:p>
      <text:p text:style-name="P1803"><text:span text:style-name="T1804">bristol@hk-diplo.de</text:span></text:p>
      <text:p text:style-name="P1805"/>
      <text:p text:style-name="P1806"><text:span text:style-name="T1807">MR KAI VON DER PAHLEN<text:s/></text:span><text:span text:style-name="T1808">Honorary Consul with responsibility for Avon, Gloucestershire, and Somerset (since 2 September 2020)</text:span></text:p>
      <text:p text:style-name="P1809"/>
      <text:p text:style-name="P1810"/>
      <text:p text:style-name="P1811">Honorary Consulate of the Federal Republic of Germany in Canterbury</text:p>
      <text:p text:style-name="P1812">9 Western Esplanade</text:p>
      <text:p text:style-name="P1813">Herne Bay</text:p>
      <text:p text:style-name="P1814">Canterbury CT6 8RL</text:p>
      <text:p text:style-name="P1815">Tel:<text:s/>07812 457367</text:p>
      <text:p text:style-name="P1816"/>
      <text:p text:style-name="P1817"><text:span text:style-name="T1818">MS STEPHANIE BARWICK <text:s/></text:span><text:span text:style-name="T1819">Honorary Consul with responsibility for<text:s/></text:span><text:span text:style-name="T1820">Kent, Essex, East Sussex, and West Sussex (</text:span><text:span text:style-name="T1821">since<text:s/></text:span><text:span text:style-name="T1822">29 September<text:s/></text:span><text:span text:style-name="T1823">2022)</text:span></text:p>
      <text:p text:style-name="P1824"/>
      <text:p text:style-name="P1825"/>
      <text:p text:style-name="P1826"/>
      <text:p text:style-name="P1827"/>
      <text:p text:style-name="P1828"/>
      <text:p text:style-name="P1829"><text:span text:style-name="T1830">Honorary Consulate of the Federal Republic of Germany in Cardiff</text:span></text:p>
      <text:p text:style-name="P1831"/>
      <text:p text:style-name="P1832"><text:span text:style-name="T1833">Ms Marlies Hoecherl <text:s/></text:span><text:span text:style-name="T1834">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35"/>
      <text:p text:style-name="P1836"/>
      <text:p text:style-name="P1837"/>
      <text:p text:style-name="P1838"><text:span text:style-name="T1839">Honorary Consulate of the Federal Republic of Germany in Coventry</text:span></text:p>
      <text:p text:style-name="P1840"><text:span text:style-name="T1841">c/o E.ON UK plc</text:span></text:p>
      <text:p text:style-name="P1842"><text:span text:style-name="T1843">Westwood Way</text:span></text:p>
      <text:p text:style-name="P1844"><text:span text:style-name="T1845">Westwwod Business Park</text:span></text:p>
      <text:p text:style-name="P1846"><text:span text:style-name="T1847">Coventry CV4 8LG</text:span></text:p>
      <text:p text:style-name="P1848"><text:span text:style-name="T1849">Tel: 02476 193000 (Mon – Fri: 9am – 11am)</text:span></text:p>
      <text:p text:style-name="P1850"><text:span text:style-name="T1851">coventry@hk-diplo.de</text:span></text:p>
      <text:p text:style-name="P1852"/>
      <text:p text:style-name="P1853"/>
      <text:p text:style-name="P1854"><text:span text:style-name="T1855">Honorary Consulate of the Federal Republic of Germany in Glasgow</text:span></text:p>
      <text:p text:style-name="P1856"><text:span text:style-name="T1857">c/o<text:s/></text:span><text:span text:style-name="T1858">Dentons UK &amp; Middle East</text:span><text:span text:style-name="T1859"><text:s/>LLP</text:span></text:p>
      <text:p text:style-name="P1860"><text:span text:style-name="T1861">1 George Square</text:span></text:p>
      <text:p text:style-name="P1862"><text:span text:style-name="T1863">Glasgow G2 1AL</text:span></text:p>
      <text:p text:style-name="P1864"><text:span text:style-name="T1865">Tel: 0141</text:span><text:span text:style-name="T1866"><text:s/>2715730</text:span></text:p>
      <text:p text:style-name="P1867"><text:span text:style-name="T1868">glasgow@hk-diplo.de</text:span></text:p>
      <text:p text:style-name="P1869"/>
      <text:p text:style-name="P1870"><text:span text:style-name="T1871">MR MICHAEL J DEAN <text:s/></text:span><text:span text:style-name="T1872">Honorary consul with resposibility for the city and port of Glasgow (since 20 December 2007)</text:span></text:p>
      <text:p text:style-name="P1873"/>
      <text:p text:style-name="P1874"/>
      <text:p text:style-name="P1875"><text:span text:style-name="T1876">Honorary Consulate of the Federal Republic of Germany in Guernsey</text:span></text:p>
      <text:p text:style-name="P1877"><text:span text:style-name="T1878">55 Le Bordage</text:span></text:p>
      <text:p text:style-name="P1879"><text:span text:style-name="T1880">St Peter Port</text:span></text:p>
      <text:p text:style-name="P1881"><text:span text:style-name="T1882">Guernsey GY1 1BP</text:span></text:p>
      <text:p text:style-name="P1883"><text:span text:style-name="T1884">Tel: 01481 723456</text:span></text:p>
      <text:p text:style-name="P1885"><text:span text:style-name="T1886">st-peter-port@hk-diplo.de</text:span></text:p>
      <text:p text:style-name="P1887"/>
      <text:p text:style-name="P1888"><text:span text:style-name="T1889">MR CHRISTOPHER NICHOLAS BETLEY <text:s/></text:span><text:span text:style-name="T1890">Honorary consul with responsibility for Alderney, Guernsey, and Sark (since 25 February 2008)</text:span></text:p>
      <text:p text:style-name="P1891"/>
      <text:p text:style-name="P1892"/>
      <text:p text:style-name="P1893"/>
      <text:p text:style-name="P1894"><text:span text:style-name="T1895">Honorary Consulate of the Federal Republic of Germany in Jersey</text:span></text:p>
      <text:p text:style-name="P1896">Haut Bois</text:p>
      <text:p text:style-name="P1897"><text:span text:style-name="T1898">La Grande Route de St Laurent</text:span></text:p>
      <text:p text:style-name="P1899"><text:span text:style-name="T1900">St Lawrence</text:span></text:p>
      <text:p text:style-name="P1901"><text:span text:style-name="T1902">Jersey JE3<text:s/></text:span><text:span text:style-name="T1903">1N</text:span><text:span text:style-name="T1904">N</text:span></text:p>
      <text:p text:style-name="P1905"><text:span text:style-name="T1906">Tel:<text:s/></text:span><text:span text:style-name="T1907">01534 280858</text:span></text:p>
      <text:p text:style-name="P1908"><text:span text:style-name="T1909">st-helier@hk-diplo.de</text:span></text:p>
      <text:p text:style-name="P1910"/>
      <text:p text:style-name="P1911"><text:span text:style-name="T1912">Mr<text:s/></text:span><text:span text:style-name="T1913">Robert Lütkehaus</text:span><text:span text:style-name="T1914"><text:s text:c="2"/></text:span><text:span text:style-name="T1915">Honorary Consul</text:span><text:span text:style-name="T1916"><text:s/></text:span><text:span text:style-name="T1917">with responsibility</text:span><text:span text:style-name="T1918"><text:s/>for Jersey (since 8 May 2022</text:span><text:span text:style-name="T1919">)</text:span></text:p>
      <text:p text:style-name="P1920"/>
      <text:p text:style-name="P1921"/>
      <text:p text:style-name="P1922"/>
      <text:p text:style-name="P1923"/>
      <text:p text:style-name="P1924"/>
      <text:p text:style-name="P1925"/>
      <text:p text:style-name="P1926"><text:span text:style-name="T1927">Honorary Consulate of the Federal Republic of Germany in Londonderry</text:span></text:p>
      <text:p text:style-name="P1928">28 Templeard</text:p>
      <text:p text:style-name="P1929">Ballynagard</text:p>
      <text:p text:style-name="P1930"><text:span text:style-name="T1931">Londonderry BT48 8FE</text:span></text:p>
      <text:p text:style-name="P1932"><text:span text:style-name="T1933">Tel:<text:s/></text:span><text:span text:style-name="T1934">07306 888914</text:span></text:p>
      <text:p text:style-name="P1935">londonderry_derry@hk-diplo.de</text:p>
      <text:p text:style-name="P1936"/>
      <text:p text:style-name="P1937"><text:span text:style-name="T1938">Ms MARION LUEBBEKE <text:s/></text:span><text:span text:style-name="T1939">Honorary Consul with responsibility for Northern Ireland (since 4 October 2022)</text:span></text:p>
      <text:p text:style-name="P1940"/>
      <text:p text:style-name="P1941"/>
      <text:p text:style-name="P1942"/>
      <text:p text:style-name="P1943"><text:span text:style-name="T1944">Honorary Consulate of the Federal Republic of Germany in Leeds</text:span></text:p>
      <text:p text:style-name="P1945"><text:span text:style-name="T1946">c/o Gateley PLC</text:span></text:p>
      <text:p text:style-name="P1947"><text:span text:style-name="T1948">Minerva</text:span></text:p>
      <text:p text:style-name="P1949"><text:span text:style-name="T1950">29 East Parade</text:span></text:p>
      <text:p text:style-name="P1951"><text:span text:style-name="T1952">Leeds LS1 5PS</text:span></text:p>
      <text:p text:style-name="P1953"><text:span text:style-name="T1954">Tel:<text:s/></text:span><text:span text:style-name="T1955">07485 713620</text:span></text:p>
      <text:p text:style-name="P1956"><text:span text:style-name="T1957">leeds@hk-diplo.de</text:span></text:p>
      <text:p text:style-name="P1958"/>
      <text:p text:style-name="P1959"><text:span text:style-name="T1960">Mrs Regina Rosenthal <text:s/></text:span><text:span text:style-name="T1961">Honorary Consul with responsibility for West Yorkshire, South Yorkshire and Lancashire, Blackburn (with Darwen), Selby and Blackpool (since 8 August 2022)</text:span></text:p>
      <text:p text:style-name="P1962"/>
      <text:p text:style-name="P1963"/>
      <text:p text:style-name="P1964"><text:span text:style-name="T1965">Honorary Consulate of the Federal Republic of Germany in Lerwick (Shetland)</text:span></text:p>
      <text:p text:style-name="P1966"><text:span text:style-name="T1967">Alsace</text:span></text:p>
      <text:p text:style-name="P1968">Lower Sound</text:p>
      <text:p text:style-name="P1969"><text:span text:style-name="T1970">Lerwick</text:span></text:p>
      <text:p text:style-name="P1971"><text:span text:style-name="T1972">Shetland Islands ZE1 0RL</text:span></text:p>
      <text:p text:style-name="P1973"><text:span text:style-name="T1974">Tel: 01595 695956</text:span></text:p>
      <text:p text:style-name="P1975"><text:span text:style-name="T1976">lerwick@hk-diplo.de</text:span></text:p>
      <text:p text:style-name="P1977"/>
      <text:p text:style-name="P1978"><text:span text:style-name="T1979">MR DIETER GLASER <text:s/></text:span><text:span text:style-name="T1980">Honorary consul with responsibility for the Shetland Islands (since 8 October 2009)</text:span></text:p>
      <text:p text:style-name="P1981"/>
      <text:p text:style-name="P1982"/>
      <text:p text:style-name="P1983"><text:span text:style-name="T1984">Honorary Consulate of the Federal Republic of Germany in Liverpool</text:span></text:p>
      <text:p text:style-name="P1985">PO Box 189</text:p>
      <text:p text:style-name="P1986"><text:span text:style-name="T1987">Neston CH33 9FE</text:span></text:p>
      <text:p text:style-name="P1988"><text:span text:style-name="T1989">Tel:<text:s/></text:span><text:span text:style-name="T1990">07404 659214</text:span></text:p>
      <text:p text:style-name="P1991"><text:span text:style-name="T1992">liverpool@hk-diplo.de</text:span></text:p>
      <text:p text:style-name="P1993"/>
      <text:p text:style-name="P1994"><text:span text:style-name="T1995">MRS DOROTHEA MUECKE-HERZBERG</text:span><text:span text:style-name="T1996"><text:s text:c="2"/></text:span><text:span text:style-name="T1997">Honorary Consul with responsibility for Cheshire, Conwy, Denbighshire, Flintshire, Gwynedd, Isle of Anglesey, Isle of Man, independent districts of Halton, Knowsley, Liverpool, Sefton, St Helens, Wirral, and Wrexham (since 9 December 2004)</text:span></text:p>
      <text:p text:style-name="P1998"><text:s/></text:p>
      <text:p text:style-name="P1999"/>
      <text:p text:style-name="P2000">Honorary Consulate of the Federal Republic of Germany in Manchester</text:p>
      <text:p text:style-name="P2001">DAC Beachcroft LLP</text:p>
      <text:p text:style-name="P2002"><text:span text:style-name="T2003">12</text:span><text:span text:style-name="T2004">th</text:span><text:span text:style-name="T2005"><text:s/>Floor, Landmark,<text:s/></text:span><text:span text:style-name="T2006">St Peter’s Square</text:span></text:p>
      <text:p text:style-name="P2007">1 Oxford Street,<text:s/>Manchester M1 4PB</text:p>
      <text:p text:style-name="P2008">Tel: 0161 934 3996</text:p>
      <text:p text:style-name="P2009">manchester@hk-diplo.de</text:p>
      <text:p text:style-name="P2010"/>
      <text:p text:style-name="P2011"><text:span text:style-name="T2012">Mrs Sandra Morrison <text:s/></text:span><text:span text:style-name="T2013">Honorary Consul with responsibility for Greater Manchester, Derbyshire and the towns of Congleton and Macclesfield (since 8 August 2022)</text:span></text:p>
      <text:p text:style-name="P2014"/>
      <text:p text:style-name="P2015"/>
      <text:p text:style-name="P2016"/>
      <text:p text:style-name="P2017"><text:span text:style-name="T2018">Honorary Consulate of the Federal Republic of Germany in Newcastle-upon-Tyne</text:span></text:p>
      <text:p text:style-name="P2019">C/O Newcastle Civic Centre, Registrar’s Entrance</text:p>
      <text:p text:style-name="P2020"><text:span text:style-name="T2021">Newcastle Upton Tyne NE1 8PS</text:span></text:p>
      <text:p text:style-name="P2022"><text:span text:style-name="T2023">Tel:<text:s/></text:span><text:span text:style-name="T2024">079 5403 4744</text:span></text:p>
      <text:p text:style-name="P2025"/>
      <text:p text:style-name="P2026"><text:span text:style-name="T2027">MS MANUELA WENDLER <text:s/></text:span><text:span text:style-name="T2028">Honorary Consul with responsibility for Cumbria, Durham, Northumberland, North Yorkshire (except Selby), and Tyne and Wear (since 7 June 2017)</text:span></text:p>
      <text:p text:style-name="P2029"/>
      <text:p text:style-name="P2030"/>
      <text:p text:style-name="P2031"><text:span text:style-name="T2032">Honorary Consulate of the Federal Republic of Germany in Plymouth</text:span></text:p>
      <text:p text:style-name="P2033"><text:span text:style-name="T2034">Lanveoc Way</text:span></text:p>
      <text:p text:style-name="P2035"><text:span text:style-name="T2036">Modbury PL21 0FW</text:span></text:p>
      <text:p text:style-name="P2037"><text:span text:style-name="T2038">Tel: 07582 228 976</text:span></text:p>
      <text:p text:style-name="P2039"><text:span text:style-name="T2040">plymouth@hk-diplo.de</text:span></text:p>
      <text:p text:style-name="P2041"/>
      <text:p text:style-name="P2042"><text:span text:style-name="T2043">MRS ANGELA SPATZ <text:s/></text:span><text:span text:style-name="T2044">Honorary Consul with responsibility for Devon and Cornwall (since 22 April 2006)</text:span></text:p>
      <text:p text:style-name="P2045"/>
      <text:p text:style-name="P2046"/>
      <text:p text:style-name="P2047"><text:span text:style-name="T2048">Honorary Consulate of the Federal Republic of Germany in Southampton</text:span></text:p>
      <text:p text:style-name="P2049"><text:span text:style-name="T2050">c/o Totton &amp; Eling Tennis Centre</text:span></text:p>
      <text:p text:style-name="P2051"><text:span text:style-name="T2052">Aikman Lane</text:span></text:p>
      <text:p text:style-name="P2053"><text:span text:style-name="T2054">Totton</text:span></text:p>
      <text:p text:style-name="P2055"><text:span text:style-name="T2056">Hampshire SO40 8FT</text:span></text:p>
      <text:p text:style-name="P2057"><text:span text:style-name="T2058">Tel:<text:s/></text:span><text:span text:style-name="T2059">023 81550065</text:span></text:p>
      <text:p text:style-name="P2060"><text:span text:style-name="T2061">southampton@hk-diplo.de</text:span></text:p>
      <text:p text:style-name="P2062"/>
      <text:p text:style-name="P2063"><text:span text:style-name="T2064">MR RICHARD CUTLER <text:s/></text:span><text:span text:style-name="T2065">Honorary Consul with responsibility for Dorset, Hampshire, Isle of Wight, and Wiltshire (since 2 November 2012)</text:span></text:p>
      <text:p text:style-name="P2066"/>
      <text:p text:style-name="P2067"/>
      <text:p text:style-name="P2068"/>
      <text:p text:style-name="P2069"><text:span text:style-name="T2070">GREECE</text:span></text:p>
      <text:p text:style-name="P2071"/>
      <text:p text:style-name="Normal"><text:span text:style-name="T2072">Honorary Consulate in Belfast<text:s/></text:span></text:p>
      <text:p text:style-name="Normal"><text:span text:style-name="T2073">73 Eglantine Avenue, Apartment 2, BT9 6EW, Belfast, Northern Ireland</text:span><text:line-break/><text:span text:style-name="T2074"><text:s/>Tel. : 0044(0)7762044716</text:span><text:line-break/><text:span text:style-name="T2075"><text:s/>E-mail :<text:s/></text:span><text:a xlink:href="mailto:grhoncon.bel@mfa.gr" office:target-frame-name="_top" xlink:show="replace"><text:span text:style-name="T2076">grhoncon.bel@mfa.gr</text:span></text:a><text:span text:style-name="T2077"><text:s/></text:span></text:p>
      <text:p text:style-name="Normal"><text:span text:style-name="T2078">Alternative email :<text:s/></text:span><text:a xlink:href="mailto:honorary_greek_consul.ni@outlook.com" office:target-frame-name="_top" xlink:show="replace"><text:span text:style-name="T2079">honorary_greek_consul.ni@outlook.com</text:span></text:a></text:p>
      <text:p text:style-name="P2080"/>
      <text:p text:style-name="Normal"><text:span text:style-name="T2081">Mr GEORGIOS ARGYROPOULOS<text:s/></text:span><text:span text:style-name="T2082">Honorary Consul (since 5 March 2019)</text:span></text:p>
      <text:p text:style-name="Normal"><text:span text:style-name="T2083"><text:s/></text:span></text:p>
      <text:p text:style-name="P2084">Honorary Consulate in Birmingham</text:p>
      <text:p text:style-name="Normal"><text:span text:style-name="T2085">The Midlands Greek &amp; Cypriot Association, Magnet Centre, Park Approach, B23 7SJ, Birmingham, United Kingdom</text:span><text:line-break/><text:span text:style-name="T2086"><text:s/>Mob.: +44 (0) 7444584529</text:span><text:line-break/><text:span text:style-name="T2087"><text:s/>Alternate mob. +44 (0) 7932687632</text:span><text:line-break/><text:span text:style-name="T2088"><text:s/>E-mail:<text:s/></text:span><text:a xlink:href="mailto:grhoncon.bir@mfa.gr" office:target-frame-name="_top" xlink:show="replace"><text:span text:style-name="T2089">grhoncon.bir@mfa.gr</text:span></text:a></text:p>
      <text:p text:style-name="Normal"><text:span text:style-name="T2090">Alternative email :<text:s/></text:span><text:a xlink:href="mailto:info@hgreekconsulatebirmingham.net" office:target-frame-name="_top" xlink:show="replace"><text:span text:style-name="T2091">info@hgreekconsulatebirmingham.net</text:span></text:a><text:span text:style-name="T2092"><text:s/></text:span><text:line-break/><text:span text:style-name="T2093">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094">www.hgreekconsulatebirmingham.net</text:span></text:a></text:p>
      <text:p text:style-name="P2095"/>
      <text:p text:style-name="Normal"><text:span text:style-name="T2096">Dr NIKOLAOS BATIS<text:s/></text:span><text:span text:style-name="T2097">Honorary Consul (since 19 April 2021)</text:span></text:p>
      <text:p text:style-name="Normal"><text:span text:style-name="T2098"><text:s/></text:span></text:p>
      <text:p text:style-name="Normal"><text:span text:style-name="T2099">Honorary Consulate General in Edinburgh</text:span></text:p>
      <text:p text:style-name="Normal"><text:span text:style-name="T2100">Address: 12 Queens Crescent EH9 2AZ, Edinburgh, United Kingdom</text:span></text:p>
      <text:p text:style-name="Normal"><text:span text:style-name="T2101">Tel.: (0044131) 6205496</text:span></text:p>
      <text:p text:style-name="Normal"><text:span text:style-name="T2102">E-mail:<text:s/></text:span><text:a xlink:href="mailto:grhoncon.edi@mfa.gr" office:target-frame-name="_top" xlink:show="replace"><text:span text:style-name="T2103">grhoncon.edi@mfa.gr</text:span></text:a><text:span text:style-name="T2104">,<text:s/></text:span></text:p>
      <text:p text:style-name="Normal"><text:span text:style-name="T2105">Alternative email:<text:s/></text:span><text:a xlink:href="mailto:secretaryconsulate.edin@gmail.com" office:target-frame-name="_top" xlink:show="replace"><text:span text:style-name="T2106">secretaryconsulate.edin@gmail.com</text:span></text:a><text:span text:style-name="T2107">,<text:s/></text:span><text:a xlink:href="mailto:melpo@blueyonder.co.uk" office:target-frame-name="_top" xlink:show="replace"><text:span text:style-name="T2108">melpo@blueyonder.co.uk</text:span></text:a><text:span text:style-name="T2109">,</text:span></text:p>
      <text:p text:style-name="Normal"><text:span text:style-name="T2110"><text:s/></text:span></text:p>
      <text:p text:style-name="Normal"><text:span text:style-name="T2111">Mrs MELPOMENI PAPAIOANNOU-PLEVR</text:span><text:span text:style-name="T2112">I</text:span><text:span text:style-name="T2113"><text:s/></text:span><text:span text:style-name="T2114">Honorary Consul (since 3 October 2002)</text:span></text:p>
      <text:p text:style-name="Normal"><text:span text:style-name="T2115">Mobile:07958594478</text:span></text:p>
      <text:p text:style-name="Normal"><text:span text:style-name="T2116">Mrs. JULIANNA LEVENTI, Secretary, Mobile:07342015623</text:span></text:p>
      <text:p text:style-name="Normal"><text:span text:style-name="T2117"><text:s/></text:span></text:p>
      <text:p text:style-name="Normal"><text:span text:style-name="T2118">Honorary Consulate General in Gibraltar</text:span></text:p>
      <text:p text:style-name="Normal"><text:span text:style-name="T2119">Address: Suite 23 Portland House, Glacis Road, GX11 1AA, Gibraltar</text:span></text:p>
      <text:p text:style-name="Normal"><text:span text:style-name="T2120">Tel: (00350) 20076651</text:span></text:p>
      <text:p text:style-name="Normal"><text:span text:style-name="T2121">Mobile:( 00350) 57 655 000</text:span></text:p>
      <text:p text:style-name="Normal"><text:span text:style-name="T2122">E-mail:<text:s/></text:span><text:a xlink:href="mailto:grhoncon.gib@mfa.gr" office:target-frame-name="_top" xlink:show="replace"><text:span text:style-name="T2123">grhoncon.gib@mfa.gr</text:span></text:a><text:span text:style-name="T2124">,<text:s/></text:span></text:p>
      <text:p text:style-name="Normal"><text:span text:style-name="T2125">Alternative email:<text:s/></text:span><text:a xlink:href="mailto:greekconsulategibraltar@gmail.com" office:target-frame-name="_top" xlink:show="replace"><text:span text:style-name="T2126">greekconsulategibraltar@gmail.com</text:span></text:a><text:span text:style-name="T2127">,<text:s/></text:span><text:a xlink:href="mailto:joey.imossi@fiduciarygroup.com" office:target-frame-name="_top" xlink:show="replace"><text:span text:style-name="T2128">joey.imossi@fiduciarygroup.com</text:span></text:a></text:p>
      <text:p text:style-name="Normal"><text:span text:style-name="T2129"><text:s/></text:span></text:p>
      <text:p text:style-name="Normal"><text:span text:style-name="T2130">Mr JOSEPH JOHN IMOSSI<text:s/></text:span><text:span text:style-name="T2131">(Honorary Consul since 17 February 2009)</text:span></text:p>
      <text:p text:style-name="Normal"><text:span text:style-name="T2132"><text:s/></text:span></text:p>
      <text:p text:style-name="P2133">Honorary Consulate in Glasgow</text:p>
      <text:p text:style-name="P2134">Vacant</text:p>
      <text:p text:style-name="Normal"><text:span text:style-name="T2135"><text:s/></text:span></text:p>
      <text:p text:style-name="Normal"><text:span text:style-name="T2136">Honorary Consulate in Leeds</text:span></text:p>
      <text:p text:style-name="Normal"><text:span text:style-name="T2137">Address: Greek Orthodox Community of Leeds, The Three Hierarchs, 57 Harehills Avenue,<text:s/></text:span></text:p>
      <text:p text:style-name="Normal"><text:span text:style-name="T2138">Leeds, LS8 4EU, United Kingdom</text:span></text:p>
      <text:p text:style-name="Normal"><text:span text:style-name="T2139">Tel.: (0044113)2657421</text:span></text:p>
      <text:p text:style-name="Normal"><text:span text:style-name="T2140">Mobile:07710219505</text:span></text:p>
      <text:p text:style-name="P2141"><text:span text:style-name="T2142">E-mail:<text:s/></text:span><text:a xlink:href="mailto:grhoncon.lee@mfa.gr" office:target-frame-name="_top" xlink:show="replace"><text:span text:style-name="T2143">grhoncon.lee@mfa.gr</text:span></text:a><text:span text:style-name="T2144">, Alternative email:<text:s/></text:span><text:a xlink:href="mailto:rgiannoudi@aol.com" office:target-frame-name="_top" xlink:show="replace"><text:span text:style-name="T2145">rgiannoudi@aol.com</text:span></text:a></text:p>
      <text:p text:style-name="Normal"><text:span text:style-name="T2146"><text:s/></text:span></text:p>
      <text:p text:style-name="Normal"><text:span text:style-name="T2147">Mrs ELEFTHERIA GKORTZI–GIANNOUDI<text:s/></text:span><text:span text:style-name="T2148">Honorary Consul (since 22 February 2019)</text:span></text:p>
      <text:p text:style-name="P2149"/>
      <text:p text:style-name="P2150"/>
      <text:p text:style-name="P2151"><text:span text:style-name="T2152">GUATEMALA</text:span></text:p>
      <text:p text:style-name="P2153"/>
      <text:p text:style-name="P2154"><text:span text:style-name="T2155">Honorary Consulate of Guatemala in Belfast</text:span></text:p>
      <text:p text:style-name="P2156"><text:span text:style-name="T2157">39 Dillons Avenue</text:span></text:p>
      <text:p text:style-name="P2158"><text:span text:style-name="T2159">Whiteabbey</text:span></text:p>
      <text:p text:style-name="P2160"><text:span text:style-name="T2161">Belfast BT37 0SU</text:span></text:p>
      <text:p text:style-name="P2162"><text:span text:style-name="T2163">Tel: 07771 791 486</text:span></text:p>
      <text:p text:style-name="P2164"/>
      <text:p text:style-name="P2165"><text:span text:style-name="T2166">MR DECLAN G BOYLE <text:s/></text:span><text:span text:style-name="T2167">Honorary Consul with responsibility for Northern Ireland (since 10 May 1995)</text:span></text:p>
      <text:p text:style-name="P2168"/>
      <text:p text:style-name="P2169"/>
      <text:p text:style-name="P2170">HUNGARY</text:p>
      <text:p text:style-name="P2171"/>
      <text:p text:style-name="P2172">Honorary Consulate of Hungary in<text:s/>Coleraine</text:p>
      <text:p text:style-name="P2173">Blackheath House</text:p>
      <text:p text:style-name="P2174">112 Killeague Road</text:p>
      <text:p text:style-name="P2175">Blackhill</text:p>
      <text:p text:style-name="P2176">Coleraine<text:s/>BT51 4HH</text:p>
      <text:p text:style-name="P2177">Tel: 07764 320 333</text:p>
      <text:p text:style-name="P2178">honconsul@hungaryni.com</text:p>
      <text:p text:style-name="P2179"/>
      <text:p text:style-name="P2180"><text:span text:style-name="T2181">MR KENNETH JOHN THOMAS BELSHAW <text:s/></text:span><text:span text:style-name="T2182">Honorary Consul with responsibility for<text:s/></text:span><text:span text:style-name="T2183">Northern Ireland<text:s/></text:span><text:span text:style-name="T2184">(since 19 April 2012)</text:span></text:p>
      <text:p text:style-name="P2185"/>
      <text:p text:style-name="P2186"/>
      <text:p text:style-name="P2187">Honorary Consulate of Hungary in Cardiff</text:p>
      <text:p text:style-name="P2188"/>
      <text:p text:style-name="P2189"><text:span text:style-name="T2190">MR MARTIN JOHN BERKELEY <text:s/></text:span><text:span text:style-name="T2191">Honorary Consul with responsibility for Wales (since 18 April 2023)</text:span></text:p>
      <text:p text:style-name="P2192"/>
      <text:p text:style-name="P2193"/>
      <text:p text:style-name="P2194">Honorary Consulate of Hungary in Sheringham</text:p>
      <text:p text:style-name="P2195">Sheringham Hall</text:p>
      <text:p text:style-name="P2196">Upper Sheringham</text:p>
      <text:p text:style-name="P2197">Norfolk NR26 8TB</text:p>
      <text:p text:style-name="P2198">Tel: 07799 236 518</text:p>
      <text:p text:style-name="P2199">gergely@sheringhamestate.com<text:s/></text:p>
      <text:p text:style-name="P2200"/>
      <text:p text:style-name="P2201"><text:span text:style-name="T2202">MR GERGELY BATTHA-PAJOR <text:s/></text:span><text:span text:style-name="T2203">Honorary Consul with responsibility for Norfolk and Suffolk (since 27 August 2021)</text:span></text:p>
      <text:p text:style-name="P2204"/>
      <text:p text:style-name="P2205"/>
      <text:p text:style-name="P2206">Honorary Consulate of Hungary in Torquay</text:p>
      <text:p text:style-name="P2207">Protea, Seaway Lane</text:p>
      <text:p text:style-name="P2208">Torquay TQ2 6PW</text:p>
      <text:p text:style-name="P2209"><text:span text:style-name="T2210">Tel: 018 0360 5669</text:span></text:p>
      <text:p text:style-name="P2211">go@gordonoliver.com</text:p>
      <text:p text:style-name="P2212"/>
      <text:p text:style-name="P2213"><text:span text:style-name="T2214">MR GORDON M.</text:span><text:span text:style-name="T2215"><text:s/>OLIVER <text:s/></text:span><text:span text:style-name="T2216">Honorary Consul with responsibility for South West England (since 10 January 2009)</text:span></text:p>
      <text:p text:style-name="P2217"/>
      <text:p text:style-name="P2218"/>
      <text:p text:style-name="P2219"/>
      <text:p text:style-name="P2220"><text:span text:style-name="T2221">ICELAND</text:span></text:p>
      <text:p text:style-name="P2222"/>
      <text:p text:style-name="P2223"><text:span text:style-name="T2224">Honorary Consulate of Iceland in Aberdeen</text:span></text:p>
      <text:p text:style-name="P2225"><text:span text:style-name="T2226">Brodies House</text:span></text:p>
      <text:p text:style-name="P2227"><text:span text:style-name="T2228">31-33 Union Grove</text:span></text:p>
      <text:p text:style-name="P2229"><text:span text:style-name="T2230">Aberdeen AB10 6SD</text:span></text:p>
      <text:p text:style-name="P2231"><text:span text:style-name="T2232">Tel: 01224 392 381</text:span></text:p>
      <text:p text:style-name="P2233"><text:span text:style-name="T2234">Fax: 01224 398 492</text:span></text:p>
      <text:p text:style-name="P2235"><text:span text:style-name="T2236">clive.phillips@brodies.com</text:span></text:p>
      <text:p text:style-name="P2237"/>
      <text:p text:style-name="P2238"><text:span text:style-name="T2239">MR CLIVE PHILLIPS <text:s/></text:span><text:span text:style-name="T2240">Honorary Consul with responsibility for Aberdeen (since 21 March 2013)</text:span></text:p>
      <text:p text:style-name="P2241"/>
      <text:p text:style-name="P2242"/>
      <text:p text:style-name="P2243"><text:span text:style-name="T2244">Honorary Consulate of Iceland in Belfast</text:span></text:p>
      <text:p text:style-name="P2245"><text:span text:style-name="T2246">48 Ballydorn Road,</text:span></text:p>
      <text:p text:style-name="P2247"><text:span text:style-name="T2248">Killinchy</text:span></text:p>
      <text:p text:style-name="P2249"><text:span text:style-name="T2250">County Down</text:span></text:p>
      <text:p text:style-name="P2251"><text:span text:style-name="T2252">BT23 6QB</text:span></text:p>
      <text:p text:style-name="P2253"><text:span text:style-name="T2254">Tel: 0289 754 3336</text:span></text:p>
      <text:p text:style-name="P2255"><text:span text:style-name="T2256">Fax: 0289 754 1138</text:span></text:p>
      <text:p text:style-name="P2257"><text:span text:style-name="T2258">nixon-j@sky.com</text:span></text:p>
      <text:p text:style-name="P2259"/>
      <text:p text:style-name="P2260"><text:span text:style-name="T2261">MRS SUZZANE KATHRYN WYLIE <text:s/></text:span><text:span text:style-name="T2262">Honorary Consul with responsibility for Belfast (since 18 October 2019)</text:span></text:p>
      <text:p text:style-name="P2263"/>
      <text:p text:style-name="P2264"><text:span text:style-name="T2265">Mr Shane Thomas Donnelly<text:s/></text:span><text:span text:style-name="T2266">m</text:span><text:span text:style-name="T2267"><text:s/></text:span><text:span text:style-name="T2268">Honorary Consul of lceland in Northern Ireland (Belfast)</text:span></text:p>
      <text:p text:style-name="P2269"/>
      <text:p text:style-name="P2270"/>
      <text:p text:style-name="P2271"/>
      <text:p text:style-name="P2272"/>
      <text:p text:style-name="P2273"/>
      <text:p text:style-name="P2274"><text:span text:style-name="T2275">Honorary Consulate of Iceland in Birmingham</text:span></text:p>
      <text:p text:style-name="P2276"/>
      <text:p text:style-name="P2277"><text:span text:style-name="T2278">C/o Coley &amp; Tilley Solicitors</text:span></text:p>
      <text:p text:style-name="P2279"><text:span text:style-name="T2280">Neville House</text:span></text:p>
      <text:p text:style-name="P2281"><text:span text:style-name="T2282">14 Waterloo Street</text:span></text:p>
      <text:p text:style-name="P2283"><text:span text:style-name="T2284">Birmingham B2 5UF</text:span></text:p>
      <text:p text:style-name="P2285"><text:span text:style-name="T2286">Tel: 0121 643 5531</text:span></text:p>
      <text:p text:style-name="P2287"><text:span text:style-name="T2288">Mob: 07957 392 542</text:span></text:p>
      <text:p text:style-name="P2289"><text:span text:style-name="T2290">Fax: 0121 643 5571</text:span></text:p>
      <text:p text:style-name="P2291"/>
      <text:p text:style-name="P2292"><text:span text:style-name="T2293">Mr James Leo</text:span><text:span text:style-name="T2294"><text:s/></text:span><text:span text:style-name="T2295">Honorary Consul<text:s/></text:span><text:span text:style-name="T2296">of Iceland in<text:s/></text:span><text:span text:style-name="T2297">Birmingham<text:s/></text:span><text:span text:style-name="T2298">since 10 May 2024</text:span></text:p>
      <text:p text:style-name="P2299"/>
      <text:p text:style-name="P2300"/>
      <text:p text:style-name="P2301"/>
      <text:p text:style-name="P2302"><text:span text:style-name="T2303">Honorary Consulate of Iceland in Cardiff</text:span></text:p>
      <text:p text:style-name="P2304"><text:span text:style-name="T2305">78 Ryder Street</text:span></text:p>
      <text:p text:style-name="P2306"><text:span text:style-name="T2307">Portcanna</text:span></text:p>
      <text:p text:style-name="P2308"><text:span text:style-name="T2309">Cardiff CF11 9BU</text:span></text:p>
      <text:p text:style-name="P2310"><text:span text:style-name="T2311">Mob: 07730 568 184</text:span></text:p>
      <text:p text:style-name="P2312"><text:span text:style-name="T2313">amcfarlane@admirallaw.co.uk</text:span></text:p>
      <text:p text:style-name="P2314"/>
      <text:p text:style-name="P2315"><text:span text:style-name="T2316">MR ANGUS ÞÓR HÓLM MCFARLANE <text:s/></text:span><text:span text:style-name="T2317">Honorary Consul with responsibility for Cardiff (since 1 September 2003)</text:span></text:p>
      <text:p text:style-name="P2318"/>
      <text:p text:style-name="P2319"/>
      <text:p text:style-name="P2320"><text:span text:style-name="T2321">Honorary Consulate of Iceland in Dover</text:span></text:p>
      <text:p text:style-name="P2322"><text:span text:style-name="T2323">C/o Dover South Services</text:span></text:p>
      <text:p text:style-name="P2324"><text:span text:style-name="T2325">Limekiln Street</text:span></text:p>
      <text:p text:style-name="P2326"><text:span text:style-name="T2327">Dover CT17 9EF</text:span></text:p>
      <text:p text:style-name="P2328"><text:span text:style-name="T2329">Tel: 01304 248 309</text:span></text:p>
      <text:p text:style-name="P2330"><text:span text:style-name="T2331">Fax: 01304 241 990</text:span></text:p>
      <text:p text:style-name="P2332"><text:span text:style-name="T2333">jpdr@georgehammond.com</text:span></text:p>
      <text:p text:style-name="P2334"/>
      <text:p text:style-name="P2335"><text:span text:style-name="T2336">MR JOHN RYELAND <text:s/></text:span><text:span text:style-name="T2337">Honorary Consul with responsibility for Dover (since 20 March 2009)</text:span></text:p>
      <text:p text:style-name="P2338"/>
      <text:p text:style-name="P2339"/>
      <text:p text:style-name="P2340"><text:span text:style-name="T2341">Honorary Consulate of Iceland in Edinburgh</text:span></text:p>
      <text:p text:style-name="P2342"><text:span text:style-name="T2343">Lamb’s House</text:span></text:p>
      <text:p text:style-name="P2344"><text:span text:style-name="T2345">11 Waters Close</text:span></text:p>
      <text:p text:style-name="P2346"><text:span text:style-name="T2347">Edinburgh EH6 6RB</text:span></text:p>
      <text:p text:style-name="P2348"><text:span text:style-name="T2349">Tel: 0131 467 7777</text:span></text:p>
      <text:p text:style-name="P2350"><text:span text:style-name="T2351">Fax: 0131 467 7774</text:span></text:p>
      <text:p text:style-name="P2352"><text:span text:style-name="T2353">limma@grovesraines.com <text:s/>iceland@grovesraines.com</text:span></text:p>
      <text:p text:style-name="P2354"/>
      <text:p text:style-name="P2355"><text:span text:style-name="T2356">MS KRISTIN HULDA HANNESDÓTTIR <text:s/></text:span><text:span text:style-name="T2357">Honorary Consul with responsibility for Edinburgh (since 3 October 2005)</text:span></text:p>
      <text:p text:style-name="P2358"/>
      <text:p text:style-name="P2359"/>
      <text:p text:style-name="P2360"><text:span text:style-name="T2361">Honorary Consulate of Iceland in Glasgow</text:span></text:p>
      <text:p text:style-name="P2362"><text:span text:style-name="T2363">Green Gables</text:span></text:p>
      <text:p text:style-name="P2364"><text:span text:style-name="T2365">Moor Road, Strathblane</text:span></text:p>
      <text:p text:style-name="P2366"><text:span text:style-name="T2367">Glasgow G63 9EX</text:span></text:p>
      <text:p text:style-name="P2368"><text:span text:style-name="T2369">Tel: 01360 771 741</text:span></text:p>
      <text:p text:style-name="P2370"><text:span text:style-name="T2371">iceland.glasgow@btinternet.com</text:span></text:p>
      <text:p text:style-name="P2372"/>
      <text:p text:style-name="P2373"><text:span text:style-name="T2374">MR NORMAN HAMILTON <text:s/></text:span><text:span text:style-name="T2375">Honorary Consul with responsibility for Glasgow (since 14 June 1985)</text:span></text:p>
      <text:p text:style-name="P2376"/>
      <text:p text:style-name="P2377"/>
      <text:p text:style-name="P2378"><text:span text:style-name="T2379">Honorary Consulate of Iceland in Grimsby</text:span></text:p>
      <text:p text:style-name="P2380"><text:span text:style-name="T2381">c/o Wilkin Chapman LLP</text:span></text:p>
      <text:p text:style-name="P2382"><text:span text:style-name="T2383">Cartergate House</text:span></text:p>
      <text:p text:style-name="P2384"><text:span text:style-name="T2385">26 Chantry Lane</text:span></text:p>
      <text:p text:style-name="P2386"><text:span text:style-name="T2387">Grimsby DN31 2LJ</text:span></text:p>
      <text:p text:style-name="P2388"><text:span text:style-name="T2389">Tel: 01472 265 998</text:span></text:p>
      <text:p text:style-name="P2390"><text:span text:style-name="T2391">Fax: 01472 360 198</text:span></text:p>
      <text:p text:style-name="P2392"><text:span text:style-name="T2393">jonathan.goolden@wilkinchapman.co.uk</text:span></text:p>
      <text:p text:style-name="P2394"/>
      <text:p text:style-name="P2395"><text:span text:style-name="T2396">MR JONATHAN GOOLDEN <text:s/></text:span><text:span text:style-name="T2397">Honorary Consul with responsibility for Grimsby (since 21 September 2018)</text:span></text:p>
      <text:p text:style-name="P2398"/>
      <text:p text:style-name="P2399"/>
      <text:p text:style-name="P2400"><text:span text:style-name="T2401">Honorary Consulate of Iceland in Hull</text:span></text:p>
      <text:p text:style-name="P2402"><text:span text:style-name="T2403">Andrew Jackson Solicitors</text:span></text:p>
      <text:p text:style-name="P2404"><text:span text:style-name="T2405">Marina Court</text:span></text:p>
      <text:p text:style-name="P2406"><text:span text:style-name="T2407">Castle Street</text:span></text:p>
      <text:p text:style-name="P2408"><text:span text:style-name="T2409">Hull HU1 1TJ</text:span></text:p>
      <text:p text:style-name="P2410"><text:span text:style-name="T2411">Tel: 01482 325 242</text:span></text:p>
      <text:p text:style-name="P2412"><text:span text:style-name="T2413">Mob: 07977 562 030</text:span></text:p>
      <text:p text:style-name="P2414"><text:span text:style-name="T2415">mark.warburton@andrewjackson.co.uk</text:span></text:p>
      <text:p text:style-name="P2416"/>
      <text:p text:style-name="P2417"><text:span text:style-name="T2418">MR MARK WARBURTON <text:s/></text:span><text:span text:style-name="T2419">Honorary Consul with responsibility for Hull (since 1 May 2006)</text:span></text:p>
      <text:p text:style-name="P2420"/>
      <text:p text:style-name="P2421"/>
      <text:p text:style-name="P2422"><text:span text:style-name="T2423">Honorary Consulate of Iceland in Liverpool</text:span></text:p>
      <text:p text:style-name="P2424"><text:span text:style-name="T2425">9 The Rowans</text:span></text:p>
      <text:p text:style-name="P2426"><text:span text:style-name="T2427">Aughton, Ormskirk</text:span></text:p>
      <text:p text:style-name="P2428"><text:span text:style-name="T2429">Lancs L39 6TD</text:span></text:p>
      <text:p text:style-name="P2430"><text:span text:style-name="T2431">Tel: 01695 421 378</text:span></text:p>
      <text:p text:style-name="P2432"><text:span text:style-name="T2433">iceconlpool@gmail.com</text:span></text:p>
      <text:p text:style-name="P2434"/>
      <text:p text:style-name="P2435"><text:span text:style-name="T2436">MR ANTHONY BROWN<text:s/></text:span><text:span text:style-name="T2437"><text:s/>Honorary Consul with responsibility for Liverpool (since 1 September 1984)</text:span></text:p>
      <text:p text:style-name="P2438"/>
      <text:p text:style-name="P2439"/>
      <text:p text:style-name="P2440"><text:span text:style-name="T2441">Honorary Consulate of Iceland in Manchester</text:span></text:p>
      <text:p text:style-name="P2442"><text:span text:style-name="T2443">24 Church Lane</text:span></text:p>
      <text:p text:style-name="P2444"><text:span text:style-name="T2445">Prestwich</text:span></text:p>
      <text:p text:style-name="P2446"><text:span text:style-name="T2447">Manchester M25 1AJ</text:span></text:p>
      <text:p text:style-name="P2448"><text:span text:style-name="T2449">Tel: 0161 691 5025</text:span></text:p>
      <text:p text:style-name="P2450"><text:span text:style-name="T2451">iceland.manchester@gmail.com</text:span></text:p>
      <text:p text:style-name="P2452"/>
      <text:p text:style-name="P2453"><text:span text:style-name="T2454">MS ÁGÚSTA ÞÓRARINSDÓTTIR <text:s/></text:span><text:span text:style-name="T2455">Honorary Consul with responsibility for Manchester (since 12 February 2013)</text:span></text:p>
      <text:p text:style-name="P2456"/>
      <text:p text:style-name="P2457"/>
      <text:p text:style-name="P2458"><text:span text:style-name="T2459">Honorary Consulate of Iceland in Newcastle</text:span></text:p>
      <text:p text:style-name="P2460"><text:span text:style-name="T2461">1-3 Lansdowne Terrace</text:span></text:p>
      <text:p text:style-name="P2462"><text:span text:style-name="T2463">Gosforth</text:span></text:p>
      <text:p text:style-name="P2464"><text:span text:style-name="T2465">Newcastle-upon-Tyne NE3 1HN</text:span></text:p>
      <text:p text:style-name="P2466"><text:span text:style-name="T2467">Tel: 0191 213 1010</text:span></text:p>
      <text:p text:style-name="P2468"><text:span text:style-name="T2469">Fax: 0191 213 1704</text:span></text:p>
      <text:p text:style-name="P2470"><text:span text:style-name="T2471">enquiries@mckeagandco.com</text:span></text:p>
      <text:p text:style-name="P2472"/>
      <text:p text:style-name="P2473"><text:span text:style-name="T2474">MR DONALD CLIVE MCKEAG <text:s/></text:span><text:span text:style-name="T2475">Honorary Consul with responsibility for Newcastle (since 15 March 2006)</text:span></text:p>
      <text:p text:style-name="P2476"/>
      <text:p text:style-name="P2477"/>
      <text:p text:style-name="P2478"><text:span text:style-name="T2479">INDIA</text:span></text:p>
      <text:p text:style-name="P2480"/>
      <text:p text:style-name="P2481"><text:span text:style-name="T2482">Honorary Consulate of India in Newcastle</text:span></text:p>
      <text:p text:style-name="P2483"><text:span text:style-name="T2484">1 Runnymede Road</text:span></text:p>
      <text:p text:style-name="P2485">Darras Hall</text:p>
      <text:p text:style-name="P2486">Northumberland</text:p>
      <text:p text:style-name="P2487">NE20 9HE</text:p>
      <text:p text:style-name="P2488">Tel: +44 7850706979</text:p>
      <text:p text:style-name="P2489"/>
      <text:p text:style-name="P2490"><text:span text:style-name="T2491">MR JAGMOHAN MALHOTRA<text:s/></text:span><text:span text:style-name="T2492"><text:s/>Honorary Consul with responsibility for Newcastle-upon-Tyne, North</text:span><text:span text:style-name="T2493"><text:s/>Tyneside and Northumberland (since 20 December 2023)</text:span></text:p>
      <text:p text:style-name="P2494"/>
      <text:p text:style-name="P2495"/>
      <text:p text:style-name="P2496"><text:span text:style-name="T2497">Honorary Consulate of India in Belfast</text:span></text:p>
      <text:p text:style-name="P2498"><text:span text:style-name="T2499">Andras House</text:span></text:p>
      <text:p text:style-name="P2500">60 Great Victoria Street</text:p>
      <text:p text:style-name="P2501">Belfast</text:p>
      <text:p text:style-name="P2502">BT2 7BB</text:p>
      <text:p text:style-name="P2503">Tel: 0289087087</text:p>
      <text:p text:style-name="P2504"/>
      <text:p text:style-name="P2505"><text:span text:style-name="T2506">LORD DILJIT S. RANA<text:s/></text:span><text:span text:style-name="T2507"><text:s/></text:span><text:span text:style-name="T2508">Honorary Consul with responsibility for Northern Ireland (since 25 June 2014)</text:span></text:p>
      <text:p text:style-name="P2509"/>
      <text:p text:style-name="P2510"/>
      <text:p text:style-name="P2511"><text:span text:style-name="T2512">Honorary Consulate of India in Cardiff</text:span></text:p>
      <text:p text:style-name="P2513"><text:span text:style-name="T2514">Honorary Consulate of India, Wales</text:span></text:p>
      <text:p text:style-name="P2515">63-67 Wellfield Road</text:p>
      <text:p text:style-name="P2516">Cardiff CF24 3PA</text:p>
      <text:p text:style-name="P2517">Tel: +44 3030402777</text:p>
      <text:p text:style-name="P2518">Fax: +44 3030402778</text:p>
      <text:p text:style-name="P2519"><text:span text:style-name="T2520">Email:<text:s/></text:span><text:a xlink:href="mailto:enquiries@hciwales.in" office:target-frame-name="_top" xlink:show="replace"><text:span text:style-name="T2521">enquiries@hciwales.in</text:span></text:a><text:span text:style-name="T2522"><text:s/></text:span></text:p>
      <text:p text:style-name="P2523"/>
      <text:p text:style-name="P2524"><text:span text:style-name="T2525">MR RAJ KUMAR AGGARWAL</text:span><text:span text:style-name="T2526"><text:s text:c="2"/></text:span><text:span text:style-name="T2527">Honorary Consul</text:span><text:span text:style-name="T2528"><text:s/>with responsibility for<text:s/></text:span><text:span text:style-name="T2529">Anglesey, Merthyr Tydfil, Blaenau Gwent, Monmouthshire, Bridgend, Neath Port Talbot</text:span><text:span text:style-name="T2530">, Cardiff, Newport, Caerphilly, Pembrokeshire, Carmarthenshire, Po</text:span><text:span text:style-name="T2531">wys, Ceredigion, Rhondda Cynon Taff, Conwy (except consular services), Swansea,<text:s/></text:span><text:span text:style-name="T2532">Denbighshire, Vale of Glamorgan, Flintshire, Torfaen, Gwynedd and Wrexham</text:span><text:span text:style-name="T2533"><text:s/>(since 19/09/2012)</text:span><text:span text:style-name="T2534"><text:s/></text:span></text:p>
      <text:p text:style-name="P2535"/>
      <text:p text:style-name="P2536"/>
      <text:p text:style-name="P2537"/>
      <text:p text:style-name="P2538">IRAQ</text:p>
      <text:p text:style-name="P2539"><text:span text:style-name="T2540">Honorary Consulate of Iraq in Manchester</text:span></text:p>
      <text:p text:style-name="Normal"><text:span text:style-name="T2541">1</text:span><text:span text:style-name="T2542"><text:s/>Norfolk Street<text:s/></text:span><text:line-break/><text:span text:style-name="T2543">Manchester<text:s/></text:span><text:line-break/><text:span text:style-name="T2544">M2 1DW<text:s/></text:span><text:line-break/><text:span text:style-name="T2545">Tel: 01612280880<text:s/></text:span><text:line-break/><text:span text:style-name="T2546">Email:<text:s/></text:span><text:a xlink:href="mailto:mancg@mofa.gov.iq" office:target-frame-name="_top" xlink:show="replace"><text:span text:style-name="T2547">mancg@mofa.gov.iq</text:span></text:a><text:span text:style-name="T2548"><text:s/></text:span><text:line-break/><text:span text:style-name="T2549">Website:<text:s/></text:span><text:a xlink:href="http://www.mofa.gov.iq/manchester" office:target-frame-name="_top" xlink:show="replace"><text:span text:style-name="T2550">www.mofa.gov.iq/manchester</text:span></text:a><text:span text:style-name="T2551"><text:s/></text:span><text:line-break/><text:span text:style-name="T2552"><text:s text:c="2"/></text:span><text:line-break/><text:span text:style-name="T2553">Mr Jawad Al-Shaheen<text:s/></text:span><text:span text:style-name="T2554">Consul General with responsibility for Greater Manchester (since 27 June 2022)</text:span></text:p>
      <text:p text:style-name="P2555"><text:span text:style-name="T2556"><text:s/></text:span></text:p>
      <text:p text:style-name="P2557"/>
      <text:p text:style-name="P2558"><text:span text:style-name="T2559">IRELAND</text:span></text:p>
      <text:p text:style-name="P2560"/>
      <text:p text:style-name="P2561"><text:span text:style-name="T2562">Honorary Consulate of Ireland in Bermuda</text:span></text:p>
      <text:p text:style-name="P2563"><text:span text:style-name="T2564">PO Box HM 2267</text:span></text:p>
      <text:p text:style-name="P2565"><text:span text:style-name="T2566">3</text:span><text:span text:style-name="T2567">rd</text:span><text:span text:style-name="T2568"><text:s/>Floor, Windsor Place</text:span></text:p>
      <text:p text:style-name="P2569"><text:span text:style-name="T2570">22 Queen Street</text:span></text:p>
      <text:p text:style-name="P2571"><text:span text:style-name="T2572">Hamilton</text:span></text:p>
      <text:p text:style-name="P2573"><text:span text:style-name="T2574">Tel: +1 441 295 6574</text:span></text:p>
      <text:p text:style-name="P2575"><text:span text:style-name="T2576">jkane@avondale.bm</text:span></text:p>
      <text:p text:style-name="P2577"/>
      <text:p text:style-name="P2578"><text:span text:style-name="T2579">MR JONE R KANE <text:s/></text:span><text:span text:style-name="T2580">Honorary Consul with responsibility for Bermuda (since 24 October 2000)</text:span></text:p>
      <text:p text:style-name="P2581"/>
      <text:p text:style-name="P2582"/>
      <text:p text:style-name="P2583"><text:span text:style-name="T2584">ITALY</text:span></text:p>
      <text:p text:style-name="P2585"/>
      <text:p text:style-name="P2586">Honorary Consulate of Italy in Aberdeen<text:s/></text:p>
      <text:p text:style-name="P2587">The Capitol Building,<text:s/></text:p>
      <text:p text:style-name="P2588">431 Union Street,<text:s/></text:p>
      <text:p text:style-name="P2589">Aberdeen AB11 6DA</text:p>
      <text:p text:style-name="P2590"><text:s/></text:p>
      <text:p text:style-name="P2591">Mob: 07930 860 083</text:p>
      <text:p text:style-name="P2592"><text:a xlink:href="mailto:aberdeen.onorario@esteri.it" office:target-frame-name="_top" xlink:show="replace"><text:span text:style-name="T2593">aberdeen.onorario@esteri.it</text:span></text:a></text:p>
      <text:p text:style-name="P2594"><text:span text:style-name="T2595">Opening hours:<text:s/></text:span><text:span text:style-name="T2596">Mondays 4pm to 6pm by appointment only</text:span></text:p>
      <text:p text:style-name="P2597"><text:s/></text:p>
      <text:p text:style-name="P2598"><text:span text:style-name="T2599">MR. FEDERICO PORRERA<text:s/></text:span><text:span text:style-name="T2600">Honorary Consul with responsibility for the Grampian Region (since 2 September 2022)</text:span></text:p>
      <text:p text:style-name="P2601"><text:s/></text:p>
      <text:p text:style-name="P2602">Honorary Consulate of Italy in Ashford</text:p>
      <text:p text:style-name="P2603">44 Park Road</text:p>
      <text:p text:style-name="P2604">Kennington</text:p>
      <text:p text:style-name="P2605">Ashford</text:p>
      <text:p text:style-name="P2606">Kent TN24 9DL</text:p>
      <text:p text:style-name="Normal"><text:span text:style-name="T2607">Mob.:</text:span><text:span text:style-name="T2608"><text:s/>07941 612 319</text:span><text:line-break/><text:span text:style-name="T2609"><text:s/></text:span><text:span text:style-name="T2610">Email</text:span><text:span text:style-name="T2611">:<text:s/></text:span><text:a xlink:href="mailto:ashford.onorario@esteri.it" office:target-frame-name="_top" xlink:show="replace"><text:span text:style-name="T2612">ashford.onorario@esteri.it</text:span></text:a></text:p>
      <text:p text:style-name="P2613"><text:s/></text:p>
      <text:p text:style-name="Normal"><text:span text:style-name="T2614">MR ANTONINO<text:s/></text:span><text:span text:style-name="T2615">COMPARETTO Honorary Consul with responsibility for Kent and East Sussex (since 12 November 2019)</text:span></text:p>
      <text:p text:style-name="P2616"><text:s/></text:p>
      <text:p text:style-name="P2617">Honorary Consulate of Italy in Bedford</text:p>
      <text:p text:style-name="P2618">Vacant</text:p>
      <text:p text:style-name="P2619"><text:s/></text:p>
      <text:p text:style-name="P2620">Honorary Consulate of Italy in Belfast <text:s/></text:p>
      <text:p text:style-name="P2621">72, University Street,<text:s/></text:p>
      <text:p text:style-name="P2622">Belfast BT7 1HB</text:p>
      <text:p text:style-name="P2623">Mob: 07747 830 654 <text:s/></text:p>
      <text:p text:style-name="P2624"><text:a xlink:href="mailto:belfast.onorario@esteri.it" office:target-frame-name="_top" xlink:show="replace"><text:span text:style-name="T2625">belfast.onorario</text:span><text:span text:style-name="T2626">@esteri.it</text:span></text:a></text:p>
      <text:p text:style-name="P2627">Fridays 2.30pm to 5.30pm by appointment only</text:p>
      <text:p text:style-name="P2628"><text:s/></text:p>
      <text:p text:style-name="P2629"><text:span text:style-name="T2630">DR. FEDERICA FERRIERI<text:s/></text:span><text:span text:style-name="T2631">Honorary Consul with responsibility for Northern Ireland (since 3 October 2016)</text:span></text:p>
      <text:p text:style-name="P2632"><text:s/></text:p>
      <text:p text:style-name="P2633"><text:span text:style-name="T2634">Honorary Consulate of Italy in Birmingham</text:span><text:line-break/><text:span text:style-name="T2635"><text:s/></text:span><text:span text:style-name="T2636">Birmingham Science Park Aston</text:span><text:line-break/><text:span text:style-name="T2637"><text:s/>Holt Court South</text:span><text:line-break/><text:span text:style-name="T2638"><text:s/>Jennens Road</text:span><text:line-break/><text:span text:style-name="T2639"><text:s/>Birmingham B7 4EJ</text:span><text:line-break/><text:span text:style-name="T2640"><text:s/>Tel: 0121 250 3565</text:span><text:line-break/><text:span text:style-name="T2641"><text:s/>Email:<text:s/></text:span><text:a xlink:href="mailto:onorario.birmingham@esteri.it" office:target-frame-name="_top" xlink:show="replace"><text:span text:style-name="T2642">onorario.birmingham@esteri.it</text:span></text:a><text:span text:style-name="T2643"><text:s/></text:span><text:line-break/><text:span text:style-name="T2644"><text:s/></text:span><text:line-break/><text:span text:style-name="T2645">Dr. ssa ILARIA DI GIOIA<text:s/></text:span><text:span text:style-name="T2646">Honorary Consul with responsibility for the West Midlands (since 18 April 2017)</text:span></text:p>
      <text:p text:style-name="P2647"/>
      <text:p text:style-name="P2648">Honorary Consulate of Italy in Bristol</text:p>
      <text:p text:style-name="P2649">Avondale Business Centre</text:p>
      <text:p text:style-name="P2650">Woodland Way, Kingswood</text:p>
      <text:p text:style-name="Normal"><text:span text:style-name="T2651">Bristol BS15 1AW</text:span><text:line-break/><text:span text:style-name="T2652"><text:s/></text:span><text:span text:style-name="T2653">Mob:</text:span><text:span text:style-name="T2654"><text:s/>07817 721965</text:span><text:line-break/><text:span text:style-name="T2655"><text:s/></text:span><text:span text:style-name="T2656">Email:</text:span><text:span text:style-name="T2657"><text:s/></text:span><text:a xlink:href="mailto:bristol.onorario@esteri.it" office:target-frame-name="_top" xlink:show="replace"><text:span text:style-name="T2658">bristol.onorario@esteri.it</text:span><text:line-break/></text:a><text:span text:style-name="T2659"><text:s/></text:span><text:span text:style-name="T2660">Website:</text:span><text:span text:style-name="T2661"><text:s/></text:span><text:a xlink:href="https://www.consolatoitalianobristol.it/" office:target-frame-name="_top" xlink:show="replace"><text:span text:style-name="T2662">https://www.consolatoitalianobristol.it/</text:span><text:line-break/></text:a><text:span text:style-name="T2663"><text:s/></text:span><text:span text:style-name="T2664">Opening hours:</text:span><text:span text:style-name="T2665"><text:s/>Mondays to Thursdays from 10am to 2pm by appointment only</text:span></text:p>
      <text:p text:style-name="P2666"><text:s/></text:p>
      <text:p text:style-name="Normal"><text:span text:style-name="T2667">MR LUIGI LINO<text:s/></text:span><text:span text:style-name="T2668">Honorary Consul with responsibility for Avon, Cornwall, Devon, Gloucestershire and<text:s/></text:span></text:p>
      <text:p text:style-name="P2669">Somerset (since 23 September 2019)</text:p>
      <text:p text:style-name="P2670"><text:s/></text:p>
      <text:p text:style-name="P2671">Honorary Consulate of Italy in Cardiff</text:p>
      <text:p text:style-name="P2672">8 St Andrew’s Crescent</text:p>
      <text:p text:style-name="Normal"><text:span text:style-name="T2673">Cardiff<text:s/></text:span><text:span text:style-name="T2674">CF10</text:span><text:span text:style-name="T2675"><text:s/></text:span><text:span text:style-name="T2676">3DD</text:span><text:span text:style-name="T2677"> </text:span></text:p>
      <text:p text:style-name="Normal"><text:span text:style-name="T2678">Tel</text:span><text:span text:style-name="T2679">: 020 4537 0338. For appointments please call Mondays, Wednesday and Fridays from 9am to 11am</text:span><text:line-break/><text:span text:style-name="T2680"><text:s/></text:span><text:span text:style-name="T2681">Email</text:span><text:span text:style-name="T2682">:<text:s/></text:span><text:a xlink:href="mailto:cardiff.onorario@esteri.it" office:target-frame-name="_top" xlink:show="replace"><text:span text:style-name="T2683">cardiff.onorario@esteri.it</text:span><text:line-break/></text:a><text:span text:style-name="T2684"><text:s/></text:span><text:span text:style-name="T2685">Opening hours:<text:s/></text:span><text:span text:style-name="T2686">Mondays, Wednesdays and Fridays from 9am to 1.30pm<text:s/></text:span></text:p>
      <text:p text:style-name="P2687"><text:s/></text:p>
      <text:p text:style-name="Normal"><text:span text:style-name="T2688">DR BRUNA CHEZZI<text:s/></text:span><text:span text:style-name="T2689">Honorary Consul with responsibility for Hereford (Hereford and Worcester), Brecknock (Powys), Glamorgan and Dyfed-Gwent (since 4 June 2021)</text:span></text:p>
      <text:p text:style-name="P2690"><text:s/></text:p>
      <text:p text:style-name="P2691">Honorary Consulate of Italy in Cheshunt</text:p>
      <text:p text:style-name="P2692">Borough Offices</text:p>
      <text:p text:style-name="P2693">Room 15, Bishop’s College</text:p>
      <text:p text:style-name="P2694">Churchgate</text:p>
      <text:p text:style-name="P2695">Cheshunt EN8 9XB</text:p>
      <text:p text:style-name="P2696">Tel: 01992 620866</text:p>
      <text:p text:style-name="Normal"><text:span text:style-name="T2697">Opening hours:<text:s/></text:span><text:span text:style-name="T2698">Tuesdays and Thursdays from 9.30am to 1pm</text:span></text:p>
      <text:p text:style-name="P2699"><text:s/></text:p>
      <text:p text:style-name="Normal"><text:span text:style-name="T2700">MR CARMELO NICASTRO<text:s/></text:span><text:span text:style-name="T2701">Honorary Consul with responsibility for Essex, north Middlesex and south<text:s/></text:span></text:p>
      <text:p text:style-name="P2702">Hertfordshire (since 12 December 2011)</text:p>
      <text:p text:style-name="P2703"><text:s/></text:p>
      <text:p text:style-name="P2704">Honorary Consulate of Italy in Gibraltar</text:p>
      <text:p text:style-name="P2705">PO Box 437</text:p>
      <text:p text:style-name="P2706">28 Irish Town</text:p>
      <text:p text:style-name="P2707">Gibraltar</text:p>
      <text:p text:style-name="P2708">Tel:<text:s/>+350 5600 5895</text:p>
      <text:p text:style-name="P2709">Fax +350 200 45591</text:p>
      <text:p text:style-name="Normal"><text:span text:style-name="T2710">Email<text:s/></text:span><text:a xlink:href="mailto:italy.gibraltar@gmail.com" office:target-frame-name="_top" xlink:show="replace"><text:span text:style-name="T2711">italy.gibraltar@gmail.com</text:span></text:a><text:span text:style-name="T2712"><text:s/></text:span></text:p>
      <text:p text:style-name="P2713"><text:s/></text:p>
      <text:p text:style-name="Normal"><text:span text:style-name="T2714">MR PATRICK H. CANESSA<text:s/></text:span><text:span text:style-name="T2715">Honorary Consul with responsibility for Gibraltar (since<text:s/></text:span><text:span text:style-name="T2716">1</text:span><text:span text:style-name="T2717"><text:s/></text:span><text:span text:style-name="T2718">October</text:span><text:span text:style-name="T2719"><text:s/>1993</text:span><text:span text:style-name="T2720">)</text:span></text:p>
      <text:p text:style-name="P2721"><text:s/></text:p>
      <text:p text:style-name="P2722">Honorary Consulate of Italy in Glasgow <text:s/></text:p>
      <text:p text:style-name="P2723">9 Stewart Avenue<text:s/></text:p>
      <text:p text:style-name="P2724">Newton Mearns, Glasgow G77 6HN</text:p>
      <text:p text:style-name="P2725"><text:s/></text:p>
      <text:p text:style-name="P2726"><text:span text:style-name="T2727">Mob: 0</text:span><text:span text:style-name="T2728">7450 616 552</text:span><text:span text:style-name="T2729"><text:s text:c="2"/></text:span></text:p>
      <text:p text:style-name="P2730"><text:a xlink:href="mailto:glasgow.onorario@esteri.it" office:target-frame-name="_top" xlink:show="replace"><text:span text:style-name="T2731">glasgow.onorario</text:span><text:span text:style-name="T2732">@esteri.it</text:span></text:a></text:p>
      <text:p text:style-name="P2733"><text:span text:style-name="T2734">Opening hours:<text:s/></text:span><text:span text:style-name="T2735">by appointment only</text:span></text:p>
      <text:p text:style-name="P2736"><text:s/></text:p>
      <text:p text:style-name="P2737"><text:span text:style-name="T2738">MR RONALD PATRICK CONVERY<text:s/></text:span><text:span text:style-name="T2739">Honorary Consul with responsibility for the city of Glasgow and the districts of Bearsden, Clydebank, Renfrew and Eastwood (since 31 January 2017)</text:span><text:span text:style-name="T2740"><text:s/></text:span></text:p>
      <text:p text:style-name="P2741"><text:s/></text:p>
      <text:p text:style-name="P2742">Honorary Consulate of Italy in Guernsey</text:p>
      <text:p text:style-name="P2743">Goose Hollow</text:p>
      <text:p text:style-name="P2744">Damouettes Lane</text:p>
      <text:p text:style-name="P2745">St Peter Port</text:p>
      <text:p text:style-name="Normal"><text:span text:style-name="T2746">Guernsey GY1 1ZT</text:span><text:line-break/><text:span text:style-name="T2747"><text:s/></text:span><text:span text:style-name="T2748">Tel:</text:span><text:span text:style-name="T2749"><text:s/>01481 710 034</text:span><text:line-break/><text:span text:style-name="T2750"><text:s/></text:span><text:span text:style-name="T2751">Opening hours:</text:span><text:span text:style-name="T2752"><text:s/>Mondays to Fridays from 9am to 5pm by appointment only</text:span></text:p>
      <text:p text:style-name="P2753"><text:s/></text:p>
      <text:p text:style-name="Normal"><text:span text:style-name="T2754">MR STEFANO RENZO FINETTI<text:s/></text:span><text:span text:style-name="T2755">Honorary Consul with responsibility for Channel Islands except<text:s/></text:span></text:p>
      <text:p text:style-name="P2756">Jersey (since 14 November 2019)</text:p>
      <text:p text:style-name="P2757"><text:s/></text:p>
      <text:p text:style-name="Normal"><text:span text:style-name="T2758">Honorary Consulate of Italy in Jersey</text:span><text:line-break/><text:span text:style-name="T2759"><text:s/></text:span><text:span text:style-name="T2760">Apartment 106</text:span></text:p>
      <text:p text:style-name="P2761">Century Building</text:p>
      <text:p text:style-name="P2762">Patriotic Place</text:p>
      <text:p text:style-name="P2763">St Helier</text:p>
      <text:p text:style-name="Normal"><text:span text:style-name="T2764">Jersey JE2 3AF</text:span><text:line-break/><text:span text:style-name="T2765"><text:s/></text:span><text:span text:style-name="T2766">Mob</text:span><text:span text:style-name="T2767">: 07700 723 113</text:span><text:line-break/><text:span text:style-name="T2768"><text:s/></text:span><text:span text:style-name="T2769">Email:<text:s/></text:span><text:a xlink:href="mailto:jersey.onorario@esteri.it" office:target-frame-name="_top" xlink:show="replace"><text:span text:style-name="T2770">jersey.onorario@esteri.it</text:span><text:line-break/></text:a><text:span text:style-name="T2771"><text:s/>Opening hours: Mondays, Wednesdays and Fridays from 9am to 1:30pm; Saturdays from 9am to 1pm</text:span><text:line-break/><text:span text:style-name="T2772"><text:s/></text:span><text:line-break/></text:p>
      <text:p text:style-name="Normal"><text:span text:style-name="T2773">MR ALESSANDRO BRANCATO<text:s/></text:span><text:span text:style-name="T2774">Honorary Consul with responsibility for Jersey (since 23 March 2022)</text:span></text:p>
      <text:p text:style-name="P2775"><text:s/></text:p>
      <text:p text:style-name="P2776">Honorary Consulate of Italy in Liverpool</text:p>
      <text:p text:style-name="P2777">Oriel Chambers</text:p>
      <text:p text:style-name="P2778">14 Water Street</text:p>
      <text:p text:style-name="P2779">Liverpool</text:p>
      <text:p text:style-name="P2780">Merseyside L2 8TD</text:p>
      <text:p text:style-name="P2781">Tel: 0151 305 1060</text:p>
      <text:p text:style-name="Normal"><text:a xlink:href="mailto:info@consolatoliverpool.com" office:target-frame-name="_top" xlink:show="replace"><text:span text:style-name="T2782">info@consolatoliverpool.com</text:span></text:a></text:p>
      <text:p text:style-name="Normal"><text:a xlink:href="http://www.consolatoliverpool.com/" office:target-frame-name="_top" xlink:show="replace"><text:span text:style-name="T2783">www.consolatoliverpool.com</text:span></text:a></text:p>
      <text:p text:style-name="P2784">Opening hours: Monday to Saturday by appointment only</text:p>
      <text:p text:style-name="P2785"><text:s/></text:p>
      <text:p text:style-name="Normal"><text:span text:style-name="T2786">MR ROCCO CRISTIANO MENTE<text:s/></text:span><text:span text:style-name="T2787">Honorary Consul with responsibility for Liverpool (since 21st September 2021)</text:span></text:p>
      <text:p text:style-name="P2788"><text:s/></text:p>
      <text:p text:style-name="P2789">Honorary Consulate of Italy in Newcastle<text:s/></text:p>
      <text:p text:style-name="Normal"><text:span text:style-name="T2790">Newcastle City Council, Register Office, Civic Centre</text:span><text:line-break/><text:span text:style-name="T2791"><text:s/>Newcastle upon Tyne, ENG NE1 8PS</text:span><text:line-break/><text:span text:style-name="T2792"><text:s/>Wednesday 9:00-13:00 by appointment only</text:span></text:p>
      <text:p text:style-name="Normal"><text:a xlink:href="mailto:italianconsulatenewcastle@mail.co.uk" office:target-frame-name="_top" xlink:show="replace"><text:span text:style-name="T2793">italianconsulatenewcastle@mail.co.uk</text:span></text:a></text:p>
      <text:p text:style-name="P2794"><text:s/></text:p>
      <text:p text:style-name="Normal"><text:span text:style-name="T2795">MR GIORGIO GARZON<text:s/></text:span><text:span text:style-name="T2796">Honorary Consul with responsibility for Newcastle upon Tyne (since 1</text:span><text:span text:style-name="T2797"><text:s/></text:span><text:span text:style-name="T2798">January 2023)</text:span></text:p>
      <text:p text:style-name="P2799"><text:s/></text:p>
      <text:p text:style-name="P2800">Honorary Consulate of Italy in Nottingham</text:p>
      <text:p text:style-name="P2801">Postal address:</text:p>
      <text:p text:style-name="P2802">Gothic House</text:p>
      <text:p text:style-name="P2803">Barker Gate</text:p>
      <text:p text:style-name="P2804">Lace Market</text:p>
      <text:p text:style-name="P2805">Nottingham NG1 1JU</text:p>
      <text:p text:style-name="P2806"><text:s/></text:p>
      <text:p text:style-name="P2807">Appointment address:</text:p>
      <text:p text:style-name="P2808">5 Malin Hill</text:p>
      <text:p text:style-name="P2809">Nottingham</text:p>
      <text:p text:style-name="P2810">NG1 1JQ</text:p>
      <text:p text:style-name="P2811">Tel: 0115 9503133</text:p>
      <text:p text:style-name="Normal"><text:a xlink:href="mailto:info@consulatonottingham.org" office:target-frame-name="_top" xlink:show="replace"><text:span text:style-name="T2812">info@consulatonottingham.org</text:span></text:a></text:p>
      <text:p text:style-name="P2813">Opening hours: by appointment only</text:p>
      <text:p text:style-name="P2814"><text:s/></text:p>
      <text:p text:style-name="Normal"><text:span text:style-name="T2815">MS VALERIA PASSETTI RIBA<text:s/></text:span><text:span text:style-name="T2816">Honorary Consul with responsibility for<text:s/></text:span><text:span text:style-name="T2817">the consular district of<text:s/></text:span><text:span text:style-name="T2818">Nottingham, Derby, Leicester<text:s/></text:span></text:p>
      <text:p text:style-name="P2819">and Lincoln (since 10 May 2006)</text:p>
      <text:p text:style-name="P2820"><text:s/></text:p>
      <text:p text:style-name="P2821">Honorary Consulate of Italy in Peterborough</text:p>
      <text:p text:style-name="P2822">The Fleet, High Street</text:p>
      <text:p text:style-name="P2823">Fletton</text:p>
      <text:p text:style-name="P2824">Peterborough PE2 8DL</text:p>
      <text:p text:style-name="P2825">Mob: 07552 913229</text:p>
      <text:p text:style-name="Normal"><text:span text:style-name="T2826">Email:<text:s/></text:span><text:a xlink:href="mailto:peterborough.onorario@esteri.it" office:target-frame-name="_top" xlink:show="replace"><text:span text:style-name="T2827">peterborough.onorario@esteri.it</text:span></text:a><text:span text:style-name="T2828"><text:s/></text:span></text:p>
      <text:p text:style-name="P2829">Opening hours: by appointment only</text:p>
      <text:p text:style-name="P2830"><text:s/></text:p>
      <text:p text:style-name="Normal"><text:span text:style-name="T2831">MS CARMELA COCOZZA<text:s/></text:span><text:span text:style-name="T2832">Honorary Consul with responsibility for<text:s/></text:span><text:span text:style-name="T2833">the consular district of<text:s/></text:span><text:span text:style-name="T2834">Peterborough and the northern part of Cambridgeshire and the county of Norfolk (since 27 December 2012)</text:span></text:p>
      <text:p text:style-name="P2835"><text:s/></text:p>
      <text:p text:style-name="P2836">Honorary Consulate of Italy in Watford</text:p>
      <text:p text:style-name="P2837">Vacant</text:p>
      <text:p text:style-name="P2838"><text:s/></text:p>
      <text:p text:style-name="P2839">Honorary Consulate of Italy in Woking</text:p>
      <text:p text:style-name="P2840">14 Oriental Road</text:p>
      <text:p text:style-name="Normal"><text:span text:style-name="T2841">Woking GU22 7AW</text:span><text:line-break/><text:span text:style-name="T2842"><text:s/></text:span><text:span text:style-name="T2843">Mob:<text:s/></text:span><text:span text:style-name="T2844">07360 213603</text:span><text:line-break/><text:span text:style-name="T2845"><text:s/></text:span><text:span text:style-name="T2846">Email</text:span><text:span text:style-name="T2847">:<text:s/></text:span><text:a xlink:href="mailto:woking.onorario@esteri.it" office:target-frame-name="_top" xlink:show="replace"><text:span text:style-name="T2848">woking.onorario@esteri.it</text:span></text:a><text:span text:style-name="T2849">,<text:s/></text:span><text:a xlink:href="mailto:onorario.woking@outlook.com" office:target-frame-name="_top" xlink:show="replace"><text:span text:style-name="T2850">onorario.woking@outlook.com</text:span></text:a><text:span text:style-name="T2851"><text:s/>or<text:s/></text:span><text:a xlink:href="mailto:onorario.woking@gmail.com" office:target-frame-name="_top" xlink:show="replace"><text:span text:style-name="T2852">onorario.woking@gmail.com</text:span><text:line-break/></text:a><text:span text:style-name="T2853"><text:s/></text:span><text:span text:style-name="T2854">Opening hours:</text:span><text:span text:style-name="T2855"><text:s/>Mondays to Fridays from 9am to 12 noon and from 2.30pm to 6.30pm</text:span></text:p>
      <text:p text:style-name="P2856"><text:s/></text:p>
      <text:p text:style-name="Normal"><text:span text:style-name="T2857">MR DOMENICO MINARDI<text:s/></text:span><text:span text:style-name="T2858">Honorary Consul with responsibility for<text:s/></text:span><text:span text:style-name="T2859">the consular district of<text:s/></text:span><text:span text:style-name="T2860">Hampshire, Surrey, West Sussex and the Isle of Wight (since 23 March 2022)</text:span></text:p>
      <text:p text:style-name="P2861"/>
      <text:p text:style-name="P2862"/>
      <text:p text:style-name="P2863">JAMAICA</text:p>
      <text:p text:style-name="P2864"/>
      <text:p text:style-name="P2865">Honorary Consulate of Jamaica in Edinburgh</text:p>
      <text:p text:style-name="P2866"/>
      <text:p text:style-name="P2867"><text:span text:style-name="T2868">PROFESSOR SIR GODFREY HENRY OLIVER PALMER<text:s/></text:span><text:span text:style-name="T2869">Honorary Consul with responsibility for</text:span><text:span text:style-name="T2870"><text:s/>the consular di</text:span><text:span text:style-name="T2871">strict of</text:span><text:span text:style-name="T2872"><text:s/>Scotland (since 20 December 2018)</text:span></text:p>
      <text:p text:style-name="P2873"/>
      <text:p text:style-name="P2874">Honorary Consulate of Jamaica in Woodlands</text:p>
      <text:p text:style-name="P2875">Travelers Palm<text:s/></text:p>
      <text:p text:style-name="P2876">Palm Loop,<text:s/></text:p>
      <text:p text:style-name="P2877">Woodlands<text:s/></text:p>
      <text:p text:style-name="P2878">Montserrat MSR 1330</text:p>
      <text:p text:style-name="P2879"/>
      <text:p text:style-name="Normal"><text:span text:style-name="T2880">MS ANGELA NADEANE GREENAWAY <text:s/></text:span><text:span text:style-name="T2881">Honorary Consul with responsibility for the consular district of Montserrat (since 30 April<text:s/></text:span><text:span text:style-name="T2882">2024)</text:span></text:p>
      <text:p text:style-name="P2883"/>
      <text:p text:style-name="P2884">Honorary Consulate<text:s/>of Jamaica<text:s/>in Tortola</text:p>
      <text:p text:style-name="P2885"/>
      <text:p text:style-name="P2886"><text:span text:style-name="T2887">M</text:span><text:span text:style-name="T2888">R</text:span><text:span text:style-name="T2889"><text:s/>PAUL BARRINGTON DENNIS, KC <text:s/></text:span><text:span text:style-name="T2890">Honorary Consul with responsibility for the consular district of</text:span><text:span text:style-name="T2891"><text:s/>the British Virgin Islands<text:s/></text:span><text:span text:style-name="T2892">(since 7 March 2024)<text:s/></text:span></text:p>
      <text:p text:style-name="P2893"/>
      <text:p text:style-name="P2894"><text:s/></text:p>
      <text:p text:style-name="P2895"/>
      <text:p text:style-name="P2896"><text:span text:style-name="T2897">JAPAN</text:span></text:p>
      <text:p text:style-name="P2898"/>
      <text:p text:style-name="P2899"><text:span text:style-name="T2900">Honorary Consulate of Japan in Manchester</text:span></text:p>
      <text:p text:style-name="P2901"><text:span text:style-name="T2902">Deloitte LLP</text:span></text:p>
      <text:p text:style-name="P2903">PO Box 500</text:p>
      <text:p text:style-name="P2904">2 Hardman Street<text:s/></text:p>
      <text:p text:style-name="P2905">Manchester</text:p>
      <text:p text:style-name="P2906">M60 2AT</text:p>
      <text:p text:style-name="P2907"><text:span text:style-name="T2908">Tel:<text:s/></text:span><text:a xlink:href="tel:0161%20455%208267" office:target-frame-name="_top" xlink:show="replace"><text:span text:style-name="T2909">0161 455 8267</text:span></text:a></text:p>
      <text:p text:style-name="P2910"><text:span text:style-name="T2911">ukmanchesterhonoraryconsul@deloitte.co.uk</text:span></text:p>
      <text:p text:style-name="P2912"/>
      <text:p text:style-name="P2913"><text:span text:style-name="T2914">MS JOANNE ELIZABETH AHMED <text:s/></text:span><text:span text:style-name="T2915">Honorary</text:span><text:span text:style-name="T2916"><text:s/></text:span><text:span text:style-name="T2917">Consul<text:s/></text:span><text:span text:style-name="T2918">with responsibility for the consular district of Greater Manchester</text:span><text:span text:style-name="T2919"><text:s/>(since 21 November 2017)</text:span></text:p>
      <text:p text:style-name="P2920"/>
      <text:p text:style-name="P2921"/>
      <text:p text:style-name="P2922"><text:span text:style-name="T2923">Honorary Consulate of Japan in Cardiff<text:s/></text:span></text:p>
      <text:p text:style-name="P2924">1 Mounton Court<text:s/></text:p>
      <text:p text:style-name="P2925">Shirenewton<text:s/></text:p>
      <text:p text:style-name="P2926">Chepstow</text:p>
      <text:p text:style-name="P2927">Monmouthshire NP16 6FF <text:s text:c="2"/></text:p>
      <text:p text:style-name="P2928">Tel: 01291 641152<text:s/></text:p>
      <text:p text:style-name="P2929"><text:span text:style-name="T2930">Mobile: 07483 868668<text:s/></text:span></text:p>
      <text:p text:style-name="P2931"><text:span text:style-name="T2932">hcjapanwales@gmail.com</text:span></text:p>
      <text:p text:style-name="P2933"/>
      <text:p text:style-name="P2934"><text:span text:style-name="T2935">MR KEITH MERVILLE DUNN OBE <text:s/></text:span><text:span text:style-name="T2936">Honorary Consul (since 9 December 2016)</text:span></text:p>
      <text:p text:style-name="P2937"/>
      <text:p text:style-name="P2938"/>
      <text:p text:style-name="P2939"><text:span text:style-name="T2940">KAZAKHSTAN</text:span></text:p>
      <text:p text:style-name="P2941"/>
      <text:p text:style-name="P2942"><text:span text:style-name="T2943">Honorary Consulate of Kazakhstan in Ceredigion</text:span></text:p>
      <text:p text:style-name="P2944"><text:span text:style-name="T2945">“Crugawelon”</text:span></text:p>
      <text:p text:style-name="P2946"><text:span text:style-name="T2947">Silian Lampeter</text:span></text:p>
      <text:p text:style-name="P2948"><text:span text:style-name="T2949">Ceredigion SA48 8AB</text:span></text:p>
      <text:p text:style-name="P2950"><text:span text:style-name="T2951">Tel: 01570 423 403</text:span></text:p>
      <text:p text:style-name="P2952"><text:span text:style-name="T2953">dat.temas@btinternet.com <text:s/>douglas.a.townsend@google.mail.com</text:span></text:p>
      <text:p text:style-name="P2954"/>
      <text:p text:style-name="P2955"><text:span text:style-name="T2956">MR DOUGLAS ALAN TOWNSEND <text:s/></text:span><text:span text:style-name="T2957">Honorary Consul with responsibility for Wales (since 11 September 2015)</text:span></text:p>
      <text:p text:style-name="P2958"/>
      <text:p text:style-name="P2959"/>
      <text:p text:style-name="P2960">Honorary Consulate of Kazakhstan in Manchester</text:p>
      <text:p text:style-name="P2961">580C Stockport Road</text:p>
      <text:p text:style-name="P2962">Manchester, M13 ORQ</text:p>
      <text:p text:style-name="Normal"><text:span text:style-name="T2963">Tel:<text:s/></text:span><text:span text:style-name="T2964">+44 7733333815</text:span></text:p>
      <text:p text:style-name="Normal"><text:a xlink:href="mailto:abidlatifchohan@hotmail.com" office:target-frame-name="_top" xlink:show="replace"><text:span text:style-name="T2965">abidlatifchohan@hotmail.com</text:span></text:a></text:p>
      <text:p text:style-name="P2966"/>
      <text:p text:style-name="P2967"><text:span text:style-name="T2968">MR ABID LATIF CHOHAN <text:s/></text:span><text:span text:style-name="T2969">Honorary Consul with responsibility for the City of Manchester</text:span><text:span text:style-name="T2970"><text:s/>including the territory of the Greater Manchester county</text:span><text:span text:style-name="T2971"><text:s/>(since<text:s/></text:span><text:span text:style-name="T2972">11 October 2024)</text:span></text:p>
      <text:p text:style-name="P2973"/>
      <text:p text:style-name="P2974"/>
      <text:p text:style-name="P2975"/>
      <text:p text:style-name="P2976"><text:span text:style-name="T2977">KOREA (REPUBLIC OF)</text:span></text:p>
      <text:p text:style-name="P2978"/>
      <text:p text:style-name="P2979"><text:span text:style-name="T2980">Honorary Consulate of the Republic of Korea in Edinburgh</text:span></text:p>
      <text:p text:style-name="P2981"><text:span text:style-name="T2982">5 Atholl Crescent</text:span></text:p>
      <text:p text:style-name="P2983"><text:span text:style-name="T2984">Edinburgh EH3 8EJ</text:span></text:p>
      <text:p text:style-name="P2985"><text:span text:style-name="T2986">Tel: 0131 260 7532</text:span></text:p>
      <text:p text:style-name="P2987"><text:span text:style-name="T2988">derek.mcculloch@gillespiemacandrew.co.uk</text:span></text:p>
      <text:p text:style-name="P2989"/>
      <text:p text:style-name="P2990"><text:span text:style-name="T2991">DEREK A J MCCULLOCH <text:s/></text:span><text:span text:style-name="T2992">Honorary Consul with responsibility for Scotland (since 4 March 2015)</text:span></text:p>
      <text:p text:style-name="P2993"/>
      <text:p text:style-name="P2994"/>
      <text:p text:style-name="P2995">LATVIA</text:p>
      <text:p text:style-name="P2996"/>
      <text:p text:style-name="P2997"><text:span text:style-name="T2998">Honorary Consulate of Latvia in Glasgow</text:span></text:p>
      <text:p text:style-name="P2999">3 Egidia Avenue<text:s/></text:p>
      <text:p text:style-name="P3000">Giffnock</text:p>
      <text:p text:style-name="P3001">Glasgow</text:p>
      <text:p text:style-name="P3002">G46 7NH,</text:p>
      <text:p text:style-name="Normal"><text:span text:style-name="T3003">Tel</text:span><text:span text:style-name="T3004">:</text:span><text:span text:style-name="T3005"><text:s/></text:span><text:span text:style-name="T3006">0</text:span><text:span text:style-name="T3007">7711</text:span><text:span text:style-name="T3008"><text:s/></text:span><text:span text:style-name="T3009">048838</text:span></text:p>
      <text:p text:style-name="Normal"><text:span text:style-name="T3010">kayed@sky.co</text:span><text:span text:style-name="T3011">m</text:span></text:p>
      <text:p text:style-name="P3012"/>
      <text:p text:style-name="P3013"><text:span text:style-name="T3014">MR DAVID KAYE <text:s/></text:span><text:span text:style-name="T3015">Honorary Consul with responsibility for Glasgow (since 31 October 2016)</text:span></text:p>
      <text:p text:style-name="P3016"/>
      <text:p text:style-name="P3017"/>
      <text:p text:style-name="P3018"><text:span text:style-name="T3019">Honorary Consulate of Latvia in Guernsey</text:span></text:p>
      <text:p text:style-name="P3020">Apartment 3</text:p>
      <text:p text:style-name="P3021">La Colline House</text:p>
      <text:p text:style-name="P3022">Royal Garden</text:p>
      <text:p text:style-name="P3023">Bosq Lane</text:p>
      <text:p text:style-name="P3024"><text:span text:style-name="T3025">St Peter Port</text:span></text:p>
      <text:p text:style-name="P3026">Guernsey GY1 2JE</text:p>
      <text:p text:style-name="P3027">Tel: 07781 455088</text:p>
      <text:p text:style-name="P3028">lilita@cwgsy.net<text:s/></text:p>
      <text:p text:style-name="P3029"/>
      <text:p text:style-name="P3030"><text:span text:style-name="T3031">MS LILITA KRUZE <text:s/></text:span><text:span text:style-name="T3032">Honorary Consul with responsibility for Guernsey (since 10 October 2014)</text:span></text:p>
      <text:p text:style-name="P3033"/>
      <text:p text:style-name="P3034"/>
      <text:p text:style-name="P3035"/>
      <text:p text:style-name="P3036">Honorary Consulate of Latvia in the West Midlands</text:p>
      <text:p text:style-name="P3037">31a Sandford Street</text:p>
      <text:p text:style-name="P3038">Lichfield</text:p>
      <text:p text:style-name="P3039">Staffordshire WS13 6QA</text:p>
      <text:p text:style-name="P3040">Tel: 07729 301163</text:p>
      <text:p text:style-name="P3041">consulate@karentracey.com<text:s/></text:p>
      <text:p text:style-name="P3042"/>
      <text:p text:style-name="P3043"><text:span text:style-name="T3044">MRS KAREN MARIE TRACEY<text:s/></text:span><text:span text:style-name="T3045">Honorary Consul with responsibility for the West Midlands (since 15 June 2016)</text:span></text:p>
      <text:p text:style-name="P3046"/>
      <text:p text:style-name="P3047"/>
      <text:p text:style-name="P3048">Honorary Consulate of Latvia in Newcastle Upon Tyne</text:p>
      <text:p text:style-name="P3049">178 New Bridge Street</text:p>
      <text:p text:style-name="P3050">Newcastle Upon Tyne NE1 2TE</text:p>
      <text:p text:style-name="P3051">Tel: 01912 323431</text:p>
      <text:p text:style-name="P3052">Fax: 01912 328255</text:p>
      <text:p text:style-name="Normal"><text:span text:style-name="T3053">steve@gillieblair.com</text:span></text:p>
      <text:p text:style-name="P3054"/>
      <text:p text:style-name="Normal"><text:span text:style-name="T3055">MR GEORGE STEPHEN GILLIE<text:s/></text:span><text:span text:style-name="T3056">Honorary Consul with responsibility for North East England (since 7 May 2015)</text:span></text:p>
      <text:p text:style-name="P3057"/>
      <text:p text:style-name="P3058"/>
      <text:p text:style-name="P3059">LESOTHO</text:p>
      <text:p text:style-name="P3060"/>
      <text:p text:style-name="Normal"><text:span text:style-name="T3061">LORD MICHAEL JAMES GERMAN<text:s/></text:span><text:span text:style-name="T3062">Honorary Consul with<text:s/></text:span><text:span text:style-name="T3063">responsibility</text:span><text:span text:style-name="T3064"><text:s/>for Wales (since<text:s/></text:span><text:span text:style-name="T3065">10 July 2024)</text:span></text:p>
      <text:p text:style-name="P3066"/>
      <text:p text:style-name="P3067"/>
      <text:p text:style-name="P3068">LIECHTENSTEIN</text:p>
      <text:p text:style-name="P3069"/>
      <text:p text:style-name="P3070">Honorary Consulate of Liechtenstein in London</text:p>
      <text:p text:style-name="P3071">1 St James’s Market</text:p>
      <text:p text:style-name="P3072">London SW1Y 4AH</text:p>
      <text:p text:style-name="P3073">Tel: 0207 4842570</text:p>
      <text:p text:style-name="P3074"><text:span text:style-name="T3075">London@honoraryconsulate.li</text:span></text:p>
      <text:p text:style-name="P3076"/>
      <text:p text:style-name="P3077"><text:span text:style-name="T3078">H.S.H<text:s/></text:span><text:span text:style-name="T3079">ADELHEID COUDENHOVE-KALERGI</text:span><text:span text:style-name="T3080"><text:s/></text:span><text:span text:style-name="T3081">Honorary Consul with responsibility for London (since 20 December 2018)</text:span></text:p>
      <text:p text:style-name="P3082"/>
      <text:p text:style-name="P3083"/>
      <text:p text:style-name="P3084"/>
      <text:p text:style-name="P3085">LITHUANIA</text:p>
      <text:p text:style-name="P3086"/>
      <text:p text:style-name="P3087">Honorary Consulate of Lithuania in Birmingham</text:p>
      <text:p text:style-name="P3088">108<text:s/>Vivian<text:s/>Road</text:p>
      <text:p text:style-name="P3089">Harborne</text:p>
      <text:p text:style-name="P3090">Birmingham B17 0DJ</text:p>
      <text:p text:style-name="P3091"/>
      <text:p text:style-name="P3092"><text:span text:style-name="T3093">MR DARREN ANDREW COLEMAN<text:s/></text:span><text:span text:style-name="T3094"><text:s/></text:span><text:span text:style-name="T3095">Honorary Consul with responsibility for the City of Birmingham (since 30 July 2020)</text:span></text:p>
      <text:p text:style-name="P3096"/>
      <text:p text:style-name="P3097"/>
      <text:p text:style-name="P3098">Honorary Consulate of Lithuania in Edinburgh</text:p>
      <text:p text:style-name="P3099">1b Queen Street</text:p>
      <text:p text:style-name="P3100">Edinburgh EH2 1JD</text:p>
      <text:p text:style-name="P3101"/>
      <text:p text:style-name="P3102"><text:span text:style-name="T3103">MR NICHOLAS CHARLES PRICE <text:s/></text:span><text:span text:style-name="T3104">Honorary Consul with responsibility for Scotland (since 18 August 2021)</text:span></text:p>
      <text:p text:style-name="P3105"/>
      <text:p text:style-name="P3106"/>
      <text:p text:style-name="P3107"><text:span text:style-name="T3108">Honorary Consulate of Lithuania in Greenhithe</text:span></text:p>
      <text:p text:style-name="P3109"><text:span text:style-name="T3110">Ingre</text:span><text:span text:style-name="T3111">ss</text:span><text:span text:style-name="T3112"><text:s/>Abbey, Prioress Crescent</text:span></text:p>
      <text:p text:style-name="P3113"><text:span text:style-name="T3114">Greenhithe</text:span></text:p>
      <text:p text:style-name="P3115"><text:span text:style-name="T3116">Kent DA9 9UR</text:span></text:p>
      <text:p text:style-name="P3117"><text:span text:style-name="T3118">Tel: 0207 193 9878</text:span></text:p>
      <text:p text:style-name="P3119"><text:span text:style-name="T3120">consul@ingressabbey.com</text:span></text:p>
      <text:p text:style-name="P3121"/>
      <text:p text:style-name="P3122"><text:span text:style-name="T3123">MR SAMUEL ANDREW MALIN <text:s/></text:span><text:span text:style-name="T3124">Honorary Consul with responsibility for Kent (since 7 March 2016)</text:span></text:p>
      <text:p text:style-name="P3125"/>
      <text:p text:style-name="P3126"/>
      <text:p text:style-name="P3127"/>
      <text:p text:style-name="P3128"><text:span text:style-name="T3129">LUXEMBOURG</text:span></text:p>
      <text:p text:style-name="P3130"/>
      <text:p text:style-name="P3131"><text:span text:style-name="T3132">Honorary Consulate of Luxembourg in Edinburgh</text:span></text:p>
      <text:p text:style-name="P3133"><text:span text:style-name="T3134">The Merchants’ Hall</text:span></text:p>
      <text:p text:style-name="P3135">22 Hanover Street</text:p>
      <text:p text:style-name="P3136"><text:span text:style-name="T3137">Edinburgh</text:span></text:p>
      <text:p text:style-name="P3138"><text:span text:style-name="T3139">EH2<text:s/></text:span><text:span text:style-name="T3140">2EP</text:span></text:p>
      <text:p text:style-name="P3141"><text:span text:style-name="T3142">Tel: 0</text:span><text:span text:style-name="T3143">7932</text:span><text:span text:style-name="T3144"><text:s/></text:span><text:span text:style-name="T3145">120242</text:span></text:p>
      <text:p text:style-name="P3146"><text:span text:style-name="T3147">edinburgh@consul-hon.lu</text:span></text:p>
      <text:p text:style-name="P3148"/>
      <text:p text:style-name="P3149"><text:span text:style-name="T3150">MR PETER HILLIER <text:s/></text:span><text:span text:style-name="T3151">Honorary Consul with responsibility for Scotland (since 18 October 2013)</text:span></text:p>
      <text:p text:style-name="P3152"/>
      <text:p text:style-name="P3153"/>
      <text:p text:style-name="P3154"/>
      <text:p text:style-name="P3155">MALAWI</text:p>
      <text:p text:style-name="P3156"/>
      <text:p text:style-name="P3157">Honorary Consulate of Malawi in Barry</text:p>
      <text:p text:style-name="P3158">Silverstrand, 7 Westward Rise</text:p>
      <text:p text:style-name="P3159">The Knapp</text:p>
      <text:p text:style-name="P3160">Barry</text:p>
      <text:p text:style-name="P3161">Vale of Glamorgan</text:p>
      <text:p text:style-name="P3162"><text:span text:style-name="T3163">CF62 6PL</text:span></text:p>
      <text:p text:style-name="P3164"/>
      <text:p text:style-name="P3165"><text:span text:style-name="T3166">MR MIKE HASWELL <text:s/></text:span><text:span text:style-name="T3167">Honorary Consul with responsibility for Wales (since 20 November 2021)</text:span></text:p>
      <text:p text:style-name="P3168"/>
      <text:p text:style-name="P3169"/>
      <text:p text:style-name="P3170">Honorary Consulate of Malawi in Edinburgh</text:p>
      <text:p text:style-name="P3171">Wester Saltoun Hall</text:p>
      <text:p text:style-name="P3172">Pencaitland</text:p>
      <text:p text:style-name="P3173">East Lothian</text:p>
      <text:p text:style-name="P3174">EH34 5DS</text:p>
      <text:p text:style-name="P3175"><text:s/></text:p>
      <text:p text:style-name="P3176"><text:span text:style-name="T3177">DR PETER WEST <text:s/></text:span><text:span text:style-name="T3178">Honorary Consul with responsibility for Scotland (Since 1 June 2011)</text:span><text:span text:style-name="T3179"><text:s/></text:span></text:p>
      <text:p text:style-name="P3180"/>
      <text:p text:style-name="P3181"/>
      <text:p text:style-name="P3182">Honorary Consulate of Malawi in Kent</text:p>
      <text:p text:style-name="P3183">Veetee Foods Ltd</text:p>
      <text:p text:style-name="P3184">Sir Thomas Longley Road</text:p>
      <text:p text:style-name="P3185">Rochester</text:p>
      <text:p text:style-name="P3186">Kent</text:p>
      <text:p text:style-name="P3187">ME2 4DY</text:p>
      <text:p text:style-name="P3188">Tel: 01634290092</text:p>
      <text:p text:style-name="P3189"/>
      <text:p text:style-name="P3190"><text:span text:style-name="T3191">MR MONI VARMA <text:s/></text:span><text:span text:style-name="T3192">Honorary Consul with responsibility for England (Since 1 July 2003)</text:span></text:p>
      <text:p text:style-name="P3193"/>
      <text:p text:style-name="P3194">Honorary Consulate of Malawi in Leicester</text:p>
      <text:p text:style-name="P3195">26 Half Moon Crescent</text:p>
      <text:p text:style-name="P3196">Oadby</text:p>
      <text:p text:style-name="P3197">Leicester</text:p>
      <text:p text:style-name="P3198">LE2 4HD</text:p>
      <text:p text:style-name="P3199">Tel: 07973757601</text:p>
      <text:p text:style-name="P3200"><text:span text:style-name="T3201">Email:<text:s/></text:span><text:a xlink:href="mailto:uday@global-consulting.com" office:target-frame-name="_top" xlink:show="replace"><text:span text:style-name="T3202">uday@global-consulting.com</text:span></text:a></text:p>
      <text:p text:style-name="P3203"/>
      <text:p text:style-name="P3204"><text:span text:style-name="T3205">MR UDAY DHOLAKIA <text:s/></text:span><text:span text:style-name="T3206">Honorary Consul with responsibility for Lincolnshire, Nottinghamshire, Hertfordshire, Bedfordshire, Northamptonshire, Leicestershire, Derbyshire, West Midlands, Yorkshire, Humberside, Greater Manchester, and Newcastle (Since 23 January 2020)</text:span></text:p>
      <text:p text:style-name="P3207"/>
      <text:p text:style-name="P3208">Honorary Consulate of Malawi in Northern Ireland</text:p>
      <text:p text:style-name="P3209">5 Kensington Gardens</text:p>
      <text:p text:style-name="P3210">Hillsborough</text:p>
      <text:p text:style-name="P3211">Co Down</text:p>
      <text:p text:style-name="P3212">BT26 6HP</text:p>
      <text:p text:style-name="P3213">Tel: 07484717280</text:p>
      <text:p text:style-name="P3214">MR SAMUEL CARSON McMULLAN <text:s/>Honorary Consul with responsibility for Northern Ireland (since 16 January 2020)</text:p>
      <text:p text:style-name="P3215"/>
      <text:p text:style-name="P3216">Honorary Consulate of Malawi in West Sussex</text:p>
      <text:p text:style-name="P3217">The White House</text:p>
      <text:p text:style-name="P3218">Duncton</text:p>
      <text:p text:style-name="P3219">West Sussex</text:p>
      <text:p text:style-name="P3220"><text:span text:style-name="T3221">GU28 0JZ</text:span></text:p>
      <text:p text:style-name="P3222"><text:a xlink:href="mailto:Mike@greenheart.co.uk" office:target-frame-name="_top" xlink:show="replace"><text:span text:style-name="T3223">Mike@greenheart.co.uk</text:span></text:a></text:p>
      <text:p text:style-name="P3224"/>
      <text:p text:style-name="P3225"><text:span text:style-name="T3226">MR MIKE EYRE <text:s/></text:span><text:span text:style-name="T3227">Honorary Consul with responsibility for the South East and South West of England (since 31 May 2019)</text:span></text:p>
      <text:p text:style-name="P3228"/>
      <text:p text:style-name="P3229"/>
      <text:p text:style-name="P3230"/>
      <text:p text:style-name="P3231"><text:span text:style-name="T3232">MALTA</text:span></text:p>
      <text:p text:style-name="P3233"/>
      <text:p text:style-name="P3234"><text:span text:style-name="T3235">Honorary Consulate of Malta in Barry</text:span></text:p>
      <text:p text:style-name="P3236"><text:span text:style-name="T3237">Fonmon Castle</text:span></text:p>
      <text:p text:style-name="P3238"><text:span text:style-name="T3239">Fonmon</text:span></text:p>
      <text:p text:style-name="P3240"><text:span text:style-name="T3241">Barry CF62 3ZN</text:span></text:p>
      <text:p text:style-name="P3242"><text:span text:style-name="T3243">Tel: 01446 710 206</text:span></text:p>
      <text:p text:style-name="P3244"><text:span text:style-name="T3245">maltaconsul.wales@gov.mt <text:s/>sirbrookeboothby@hotmail.com</text:span></text:p>
      <text:p text:style-name="P3246"/>
      <text:p text:style-name="P3247"><text:span text:style-name="T3248">SIR BROOKE CHARLES BOOTHBY <text:s/></text:span><text:span text:style-name="T3249">Honorary Consul with responsibility for Wales (since 21 April 2008)</text:span></text:p>
      <text:p text:style-name="P3250"/>
      <text:p text:style-name="P3251"/>
      <text:p text:style-name="P3252"><text:span text:style-name="T3253">Honorary Consulate of Malta in Belfast</text:span></text:p>
      <text:p text:style-name="P3254"><text:span text:style-name="T3255">Stakeholder Communications</text:span></text:p>
      <text:p text:style-name="P3256"><text:span text:style-name="T3257">2 Donegal Square East</text:span></text:p>
      <text:p text:style-name="P3258"><text:span text:style-name="T3259">Belfast BT1 5HB</text:span></text:p>
      <text:p text:style-name="P3260"><text:span text:style-name="T3261">Tel: 02890 339949</text:span></text:p>
      <text:p text:style-name="P3262"><text:span text:style-name="T3263">maltaconsul.belfast@gov.mt</text:span></text:p>
      <text:p text:style-name="P3264"><text:span text:style-name="T3265">tom.kelly@stakeholdergroup.com</text:span></text:p>
      <text:p text:style-name="P3266"><text:span text:style-name="T3267">victoria@stakeholdergroup.com</text:span></text:p>
      <text:p text:style-name="P3268"/>
      <text:p text:style-name="P3269"><text:span text:style-name="T3270">MR TOM KELLY <text:s/></text:span><text:span text:style-name="T3271">Honorary Consul with responsibility for Northern Ireland (since 3 April 2008)</text:span></text:p>
      <text:p text:style-name="P3272"/>
      <text:p text:style-name="P3273"/>
      <text:p text:style-name="P3274"><text:span text:style-name="T3275">Honorary Consulate of Malta in Gibraltar</text:span></text:p>
      <text:p text:style-name="P3276"><text:span text:style-name="T3277">c/o Barclays Bank</text:span></text:p>
      <text:p text:style-name="P3278"><text:span text:style-name="T3279">1</text:span><text:span text:style-name="T3280">st</text:span><text:span text:style-name="T3281"><text:s/>Floor</text:span></text:p>
      <text:p text:style-name="P3282"><text:span text:style-name="T3283">Regal House</text:span></text:p>
      <text:p text:style-name="P3284"><text:span text:style-name="T3285">3 Queensway</text:span></text:p>
      <text:p text:style-name="P3286"><text:span text:style-name="T3287">Gibraltar</text:span></text:p>
      <text:p text:style-name="P3288"><text:span text:style-name="T3289">Tel: +350 200 52340</text:span></text:p>
      <text:p text:style-name="P3290"><text:span text:style-name="T3291">maltaconsul.gibraltar@gov.mt</text:span></text:p>
      <text:p text:style-name="P3292"><text:span text:style-name="T3293">cassar@gibtelecom.net</text:span></text:p>
      <text:p text:style-name="P3294"/>
      <text:p text:style-name="P3295"><text:span text:style-name="T3296">MR FRANCO CASSAR LOPORTO <text:s/></text:span><text:span text:style-name="T3297">Honorary Consul with responsibility for Gibraltar (since 28 October 2003)</text:span></text:p>
      <text:p text:style-name="P3298"/>
      <text:p text:style-name="P3299"/>
      <text:p text:style-name="P3300"><text:span text:style-name="T3301">Honorary Consulate of Malta in the Isle of Man</text:span></text:p>
      <text:p text:style-name="P3302"><text:span text:style-name="T3303">17 Circular Road</text:span></text:p>
      <text:p text:style-name="P3304"><text:span text:style-name="T3305">Douglas IM1 1AF</text:span></text:p>
      <text:p text:style-name="P3306"><text:span text:style-name="T3307">Tel: 01624 670003</text:span></text:p>
      <text:p text:style-name="P3308"><text:span text:style-name="T3309">maltaconsul.isleofman@gov.mt</text:span></text:p>
      <text:p text:style-name="P3310"><text:span text:style-name="T3311">admin@contiadvocates.com</text:span></text:p>
      <text:p text:style-name="P3312"><text:span text:style-name="T3313">contiadvocates@yahoo.com</text:span></text:p>
      <text:p text:style-name="P3314"/>
      <text:p text:style-name="P3315"><text:span text:style-name="T3316">MR JOHN P. CONTI <text:s/></text:span><text:span text:style-name="T3317">Honorary Consul with responsibility for Isle of Man (since 16 May 2006)</text:span></text:p>
      <text:p text:style-name="P3318"/>
      <text:p text:style-name="P3319"/>
      <text:p text:style-name="P3320"><text:span text:style-name="T3321">Honorary Consulate of Malta in Stirlingshire</text:span></text:p>
      <text:p text:style-name="P3322"><text:span text:style-name="T3323">Windward</text:span></text:p>
      <text:p text:style-name="P3324"><text:span text:style-name="T3325">Campsie Dean Road</text:span></text:p>
      <text:p text:style-name="P3326"><text:span text:style-name="T3327">Blanefield</text:span></text:p>
      <text:p text:style-name="P3328"><text:span text:style-name="T3329">Stirlingshire G63 9BW</text:span></text:p>
      <text:p text:style-name="P3330"><text:span text:style-name="T3331">Tel: 01360 770689</text:span></text:p>
      <text:p text:style-name="P3332"><text:span text:style-name="T3333">maltaconsul.stirlingshire@gov.mt</text:span></text:p>
      <text:p text:style-name="P3334"><text:span text:style-name="T3335">nickpace444@gmail.com</text:span></text:p>
      <text:p text:style-name="P3336"/>
      <text:p text:style-name="P3337"><text:span text:style-name="T3338">DR NICHOLAS PACE <text:s/></text:span><text:span text:style-name="T3339">Honorary Consul with responsibility for Scotland (since 15 March 2006)</text:span></text:p>
      <text:p text:style-name="P3340"/>
      <text:p text:style-name="P3341"/>
      <text:p text:style-name="P3342"/>
      <text:p text:style-name="P3343"><text:span text:style-name="T3344">MAURITIUS</text:span></text:p>
      <text:p text:style-name="P3345"/>
      <text:p text:style-name="P3346"><text:span text:style-name="T3347">Honorary Consulate of Mauritius in Belfast</text:span></text:p>
      <text:p text:style-name="P3348"><text:span text:style-name="T3349">Andras House Limited</text:span></text:p>
      <text:p text:style-name="P3350"><text:span text:style-name="T3351">60 Great Victoria Street</text:span></text:p>
      <text:p text:style-name="P3352"><text:span text:style-name="T3353">Belfast BT2 7BB</text:span></text:p>
      <text:p text:style-name="P3354"><text:span text:style-name="T3355">Tel: 02890 878787</text:span></text:p>
      <text:p text:style-name="P3356"><text:span text:style-name="T3357">Fax: 02890 878797</text:span></text:p>
      <text:p text:style-name="P3358"><text:span text:style-name="T3359">Mobile: 07730 560186</text:span></text:p>
      <text:p text:style-name="P3360"><text:span text:style-name="T3361">rameshrana@aol.com</text:span></text:p>
      <text:p text:style-name="P3362"/>
      <text:p text:style-name="P3363"><text:span text:style-name="T3364">MR RAMESH RANA <text:s/></text:span><text:span text:style-name="T3365">Honorary Consul with responsibility for Northern Ireland (since 25 September 2008)</text:span></text:p>
      <text:p text:style-name="P3366"/>
      <text:p text:style-name="P3367"/>
      <text:p text:style-name="P3368"><text:span text:style-name="T3369">Honorary Consulate of Mauritius in Edinburgh</text:span></text:p>
      <text:p text:style-name="P3370"><text:span text:style-name="T3371">Edinburgh Medical Resources (UK Ltd)</text:span></text:p>
      <text:p text:style-name="P3372"><text:span text:style-name="T3373">Polwarth Pharmacy</text:span></text:p>
      <text:p text:style-name="P3374"><text:span text:style-name="T3375">10-14 Polwarth Gardens</text:span></text:p>
      <text:p text:style-name="P3376"><text:span text:style-name="T3377">Edinburgh EH11 1LW</text:span></text:p>
      <text:p text:style-name="P3378"><text:span text:style-name="T3379">Tel: 01312 293199</text:span></text:p>
      <text:p text:style-name="P3380"><text:span text:style-name="T3381">Mobile: 07730 560186</text:span></text:p>
      <text:p text:style-name="P3382"><text:span text:style-name="T3383">naveen.ramdeehul@hotmail.co.uk</text:span></text:p>
      <text:p text:style-name="P3384"/>
      <text:p text:style-name="P3385"><text:span text:style-name="T3386">MR NAVEEN RAMADEEHUL <text:s/></text:span><text:span text:style-name="T3387">Honorary Consul with responsibility for Scotland (since 14 October 2016)</text:span></text:p>
      <text:p text:style-name="P3388"/>
      <text:p text:style-name="P3389"/>
      <text:p text:style-name="P3390"/>
      <text:p text:style-name="P3391"><text:span text:style-name="T3392">MEXICO</text:span></text:p>
      <text:p text:style-name="P3393"/>
      <text:p text:style-name="P3394"><text:span text:style-name="T3395">Honorary Consulate of Mexico in Belfast</text:span></text:p>
      <text:p text:style-name="P3396">757 Antrim Road</text:p>
      <text:p text:style-name="P3397"><text:span text:style-name="T3398">Co Antrim</text:span></text:p>
      <text:p text:style-name="P3399"><text:span text:style-name="T3400">Belfast BT15 4EN</text:span></text:p>
      <text:p text:style-name="P3401"><text:span text:style-name="T3402">Tel: 07760 438 944</text:span></text:p>
      <text:p text:style-name="P3403"><text:span text:style-name="T3404">honbefast@sre.gob.mx <text:s/>brendan@bjmglobal.com</text:span></text:p>
      <text:p text:style-name="P3405"/>
      <text:p text:style-name="P3406"><text:span text:style-name="T3407">MR BRENDAN JAMES MCGINN <text:s/></text:span><text:span text:style-name="T3408">Honorary Consul with responsibility for Northern Ireland (since 11 September 2015)</text:span></text:p>
      <text:p text:style-name="P3409"/>
      <text:p text:style-name="P3410"/>
      <text:p text:style-name="P3411">Honorary Consulate of Mexico in Birmingham</text:p>
      <text:p text:style-name="P3412"/>
      <text:p text:style-name="P3413"><text:span text:style-name="T3414">M</text:span><text:span text:style-name="T3415">S DEBORAH SUSAN LEARY <text:s/></text:span><text:span text:style-name="T3416">Honorary Consul with responsibility for</text:span><text:span text:style-name="T3417"><text:s/>the West Midlands</text:span><text:span text:style-name="T3418"><text:s/></text:span><text:span text:style-name="T3419">(since 26 February 2024</text:span><text:span text:style-name="T3420">)</text:span><text:span text:style-name="T3421"><text:s/></text:span></text:p>
      <text:p text:style-name="P3422"/>
      <text:p text:style-name="P3423"/>
      <text:p text:style-name="P3424"><text:span text:style-name="T3425">Honorary Consulate of Mexico in Cardiff</text:span></text:p>
      <text:p text:style-name="P3426"/>
      <text:p text:style-name="P3427"/>
      <text:p text:style-name="P3428"><text:span text:style-name="T3429">Honorary Consulate of Mexico in Glasgow</text:span></text:p>
      <text:p text:style-name="P3430"><text:span text:style-name="T3431">33 Lomond Street</text:span></text:p>
      <text:p text:style-name="P3432"><text:span text:style-name="T3433">Glasgow G22 6JJ</text:span></text:p>
      <text:p text:style-name="P3434"><text:span text:style-name="T3435">Tel: 0141 336 3211</text:span></text:p>
      <text:p text:style-name="P3436"><text:span text:style-name="T3437">pa@alliedvehicles.co.uk</text:span></text:p>
      <text:p text:style-name="P3438"/>
      <text:p text:style-name="P3439"><text:span text:style-name="T3440">MR GERRY FACENNA <text:s/></text:span><text:span text:style-name="T3441">Honorary Consul with responsibility for Scotland (since 24 March 2016)</text:span></text:p>
      <text:p text:style-name="P3442"/>
      <text:p text:style-name="P3443"/>
      <text:p text:style-name="P3444"><text:span text:style-name="T3445">Honorary Consulate of Mexico in Manchester</text:span></text:p>
      <text:p text:style-name="P3446"><text:span text:style-name="T3447">ENER-G House</text:span></text:p>
      <text:p text:style-name="P3448"><text:span text:style-name="T3449">Daniel Adamson Road</text:span></text:p>
      <text:p text:style-name="P3450"><text:span text:style-name="T3451">Manchester M50 1DT</text:span></text:p>
      <text:p text:style-name="P3452"><text:span text:style-name="T3453">Tel: 01534 490400</text:span></text:p>
      <text:p text:style-name="P3454"><text:span text:style-name="T3455">honmanchester@sre.gob.mx <text:s/>denise@scotttim.co.uk</text:span></text:p>
      <text:p text:style-name="P3456"/>
      <text:p text:style-name="P3457"><text:span text:style-name="T3458">MR TIM SCOTT <text:s/></text:span><text:span text:style-name="T3459">Honorary Consul with responsibility for the north west and north east of England, Humber and Yorkshire (since 29 August 2014)</text:span></text:p>
      <text:p text:style-name="P3460"/>
      <text:p text:style-name="P3461"/>
      <text:p text:style-name="P3462"/>
      <text:p text:style-name="P3463"><text:span text:style-name="T3464">MONACO</text:span></text:p>
      <text:p text:style-name="P3465"/>
      <text:p text:style-name="P3466"><text:span text:style-name="T3467">Honorary Consulate of Monaco in Birmingham</text:span></text:p>
      <text:p text:style-name="P3468"/>
      <text:p text:style-name="P3469"><text:span text:style-name="T3470">MR ROBERT MILLE <text:s/></text:span><text:span text:style-name="T3471">Honorary Consul with responsibility for<text:s/></text:span><text:span text:style-name="T3472">Birmingham, Warwickshire, Staffordshire, Northamptonshire, Leicestershire and Shropshire (since 1 September 2022)</text:span></text:p>
      <text:p text:style-name="P3473"/>
      <text:p text:style-name="P3474"/>
      <text:p text:style-name="P3475"><text:span text:style-name="T3476">Honorary Consulate of Monaco in Edinburgh</text:span></text:p>
      <text:p text:style-name="P3477"><text:span text:style-name="T3478">23 Cluny Drive</text:span></text:p>
      <text:p text:style-name="P3479"><text:span text:style-name="T3480">Edinburgh EH10 6DW</text:span></text:p>
      <text:p text:style-name="P3481"><text:span text:style-name="T3482">Tel: 0131 447 1791</text:span></text:p>
      <text:p text:style-name="P3483"><text:span text:style-name="T3484">john.scottmoncrieff@outlook.com</text:span></text:p>
      <text:p text:style-name="P3485"/>
      <text:p text:style-name="P3486"><text:span text:style-name="T3487">MR JOHN K SCOTT MONCRIEF <text:s/></text:span><text:span text:style-name="T3488">Honorary Consul with responsibility for Scotland (since 10 July 1985)</text:span></text:p>
      <text:p text:style-name="P3489"/>
      <text:p text:style-name="P3490"/>
      <text:p text:style-name="P3491"><text:span text:style-name="T3492">Honorary Consulate of Monaco in London</text:span></text:p>
      <text:p text:style-name="P3493"><text:span text:style-name="T3494">14-15 Belgrave Square</text:span></text:p>
      <text:p text:style-name="P3495"><text:span text:style-name="T3496">London SW1X 8PS</text:span></text:p>
      <text:p text:style-name="P3497"><text:span text:style-name="T3498">Tel: 0207 201 83 77</text:span></text:p>
      <text:p text:style-name="P3499"/>
      <text:p text:style-name="P3500"><text:span text:style-name="T3501">MR IVAN BOZIDAR IVANOVIC <text:s/></text:span><text:span text:style-name="T3502">Honorary Consul with responsibility for Norfolk, Suffolk, Essex, Surrey, Middlesex, Huntingdonshire, Rutland, Cambridgeshire, Hertfordshire, Berkshire, Buckinghamshire, Oxfordshire, Bedfordshire, Kent, East and West Sussex (since 18 October 2006)</text:span></text:p>
      <text:p text:style-name="P3503"/>
      <text:p text:style-name="P3504"/>
      <text:p text:style-name="P3505"/>
      <text:p text:style-name="P3506"><text:span text:style-name="T3507">MONGOLIA</text:span></text:p>
      <text:p text:style-name="P3508"/>
      <text:p text:style-name="P3509"><text:span text:style-name="T3510">Honorary Consulate of Mongolia in Bangor</text:span></text:p>
      <text:p text:style-name="P3511"><text:span text:style-name="T3512">PO Box 326</text:span></text:p>
      <text:p text:style-name="P3513"><text:span text:style-name="T3514">Bangor</text:span></text:p>
      <text:p text:style-name="P3515"><text:span text:style-name="T3516">County Down BT20 9DF</text:span></text:p>
      <text:p text:style-name="P3517"><text:span text:style-name="T3518">Tel: 07790 654 247</text:span></text:p>
      <text:p text:style-name="P3519"><text:span text:style-name="T3520">Mongolia_ni@yahoo.co.uk</text:span></text:p>
      <text:p text:style-name="P3521"/>
      <text:p text:style-name="P3522"><text:span text:style-name="T3523">MR RICHARD CRAIG HOLMES <text:s/></text:span><text:span text:style-name="T3524">Honorary Consul with responsibility for Northern Ireland (since 30 November 2009)</text:span></text:p>
      <text:p text:style-name="P3525"/>
      <text:p text:style-name="P3526"/>
      <text:p text:style-name="P3527">Honorary Consulate of Mongolia in Edinburgh</text:p>
      <text:p text:style-name="P3528">Waterston</text:p>
      <text:p text:style-name="P3529">Careston</text:p>
      <text:p text:style-name="P3530">Brechin</text:p>
      <text:p text:style-name="P3531">Angus DD9 6RS</text:p>
      <text:p text:style-name="P3532">+447470731124</text:p>
      <text:p text:style-name="P3533"><text:a xlink:href="mailto:Archie@miller-bakewell.com" office:target-frame-name="_top" xlink:show="replace"><text:span text:style-name="T3534">Archie@miller-bakewell.com</text:span></text:a></text:p>
      <text:p text:style-name="P3535"/>
      <text:p text:style-name="P3536"/>
      <text:p text:style-name="P3537"><text:span text:style-name="T3538">MR ARCHIBALD JOHN MILLER-BAKEWELL <text:s/></text:span><text:span text:style-name="T3539">Honorary Consul with responsibility for Scotland (since 1 May 2024)</text:span></text:p>
      <text:p text:style-name="P3540"/>
      <text:p text:style-name="P3541"/>
      <text:p text:style-name="P3542"><text:span text:style-name="T3543"><text:s/></text:span></text:p>
      <text:p text:style-name="P3544"/>
      <text:p text:style-name="P3545">NAMIBIA</text:p>
      <text:p text:style-name="P3546"/>
      <text:p text:style-name="P3547">Honorary Consulate of Namibia in Edinburgh</text:p>
      <text:p text:style-name="P3548">Kings Buildings,<text:s/></text:p>
      <text:p text:style-name="P3549">James Hutton Road,<text:s/></text:p>
      <text:p text:style-name="P3550">Edinburgh EH9 3FE</text:p>
      <text:p text:style-name="Default"><text:span text:style-name="T3551">Tel: <text:s/></text:span><text:span text:style-name="T3552">0131 650 6014</text:span></text:p>
      <text:p text:style-name="Default"><text:span text:style-name="T3553">Rachel.Wood@ed.ac.uk</text:span></text:p>
      <text:p text:style-name="P3554"/>
      <text:p text:style-name="Default"><text:span text:style-name="T3555">PROFESSOR RACHEL WOOD<text:s/></text:span><text:span text:style-name="T3556">Honorary Consul with responsibility for Scotland (since 2 October</text:span><text:span text:style-name="T3557"><text:s/></text:span></text:p>
      <text:p text:style-name="P3558">2018)</text:p>
      <text:p text:style-name="P3559"/>
      <text:p text:style-name="P3560"/>
      <text:p text:style-name="P3561">Honorary Consulate of Namibia in<text:s/>Swansea</text:p>
      <text:p text:style-name="P3562"/>
      <text:p text:style-name="Default"><text:span text:style-name="T3563">PROFESSOR<text:s/></text:span><text:span text:style-name="T3564">DOMINIC MCVEY</text:span><text:span text:style-name="T3565"><text:s/></text:span><text:span text:style-name="T3566">Honorary Consul with responsibility for Wales (since<text:s/></text:span><text:span text:style-name="T3567">19 July 2023</text:span><text:span text:style-name="T3568">)</text:span></text:p>
      <text:p text:style-name="P3569"/>
      <text:p text:style-name="P3570"/>
      <text:p text:style-name="P3571"/>
      <text:p text:style-name="P3572">NETHERLANDS</text:p>
      <text:p text:style-name="P3573"><text:s/></text:p>
      <text:p text:style-name="P3574">Honorary Consulate of the Netherlands in Belfast</text:p>
      <text:p text:style-name="P3575">33 Lisburn Road</text:p>
      <text:p text:style-name="P3576">Hillsborough</text:p>
      <text:p text:style-name="P3577">Co Down BT26 6HW</text:p>
      <text:p text:style-name="P3578">Northern Ireland</text:p>
      <text:p text:style-name="Normal"><text:a xlink:href="mailto:carsonconluce@aol.com" office:target-frame-name="_top" xlink:show="replace"><text:span text:style-name="T3579">belfast@nlhonoraryconsul.nl</text:span></text:a></text:p>
      <text:p text:style-name="P3580"><text:s/></text:p>
      <text:p text:style-name="Normal"><text:span text:style-name="T3581">MR SAMUEL CARSON MCMULLAN <text:s/></text:span><text:span text:style-name="T3582">Honorary Consul with responsibility for Northern Ireland (since 1 September 1999)</text:span></text:p>
      <text:p text:style-name="P3583"><text:s/></text:p>
      <text:p text:style-name="P3584"><text:s/></text:p>
      <text:p text:style-name="P3585">Honorary Consulate of the Netherlands in Bermuda</text:p>
      <text:p text:style-name="P3586">27 Woodlands Road</text:p>
      <text:p text:style-name="P3587">Hamilton HM09</text:p>
      <text:p text:style-name="P3588">Bermuda</text:p>
      <text:p text:style-name="P3589">Mobile: 001 441 7045890</text:p>
      <text:p text:style-name="Normal"><text:a xlink:href="mailto:hamilton@nlhonoraryconsul.nl" office:target-frame-name="_top" xlink:show="replace"><text:span text:style-name="T3590">hamilton@nlhonoraryconsul.nl</text:span></text:a></text:p>
      <text:p text:style-name="P3591"><text:s/></text:p>
      <text:p text:style-name="Normal"><text:span text:style-name="T3592">MR TJERK FOLKERT NEIJMEIJER</text:span><text:span text:style-name="T3593"><text:s/></text:span><text:span text:style-name="T3594">Honorary Consul with responsibility for Bermuda (since 19 February 2019)</text:span></text:p>
      <text:p text:style-name="P3595"><text:s/></text:p>
      <text:p text:style-name="P3596"><text:s/></text:p>
      <text:p text:style-name="P3597">Honorary Consulate of the Netherlands in Birmingham</text:p>
      <text:p text:style-name="P3598">4 Merse Road</text:p>
      <text:p text:style-name="P3599">North Moons Moat</text:p>
      <text:p text:style-name="P3600">Redditch B98 9HL</text:p>
      <text:p text:style-name="P3601">Mobile: 07917 771802</text:p>
      <text:p text:style-name="Normal"><text:a xlink:href="mailto:birmingham@nlhonoraryconsul.nl" office:target-frame-name="_top" xlink:show="replace"><text:span text:style-name="T3602">birmingham@nlhonoraryconsul.nl</text:span></text:a><text:span text:style-name="T3603"><text:s/></text:span></text:p>
      <text:p text:style-name="P3604"><text:s/></text:p>
      <text:p text:style-name="Normal"><text:span text:style-name="T3605">MR LAMBERT GERARDUS THIJSSEN <text:s/></text:span><text:span text:style-name="T3606">Honorary Consul with responsibility for West Midlands, Shropshire, Staffordshire, Warwickshire, Hereford and Worcester, Gloucestershire, Avon, Somerset, Wiltshire, Leicestershire, Northamptonshire and Rutland (since 1 July 2016)</text:span></text:p>
      <text:p text:style-name="P3607"><text:s/></text:p>
      <text:p text:style-name="P3608"><text:s/></text:p>
      <text:p text:style-name="P3609">Honorary Consulate of the Netherlands in Cardiff</text:p>
      <text:p text:style-name="P3610">c/o Eversheds LLP</text:p>
      <text:p text:style-name="P3611">1 Callaghan Square</text:p>
      <text:p text:style-name="P3612">Cardiff CF10 5BT</text:p>
      <text:p text:style-name="P3613">Tel: 02920 447 647</text:p>
      <text:p text:style-name="Normal"><text:a xlink:href="mailto:NLconsulwales@outlook.com" office:target-frame-name="_top" xlink:show="replace"><text:span text:style-name="T3614">cardiff@nlhonoraryconsul.nl</text:span></text:a></text:p>
      <text:p text:style-name="P3615"><text:s/></text:p>
      <text:p text:style-name="Normal"><text:span text:style-name="T3616">MRS HELEN THOMAS <text:s/></text:span><text:span text:style-name="T3617">Honorary Consul with responsibility for South, Mid and West Glamorgan, Dyfed, Powys and Gwent (since 1 March 2016)</text:span></text:p>
      <text:p text:style-name="P3618"><text:s/></text:p>
      <text:p text:style-name="P3619"><text:s/></text:p>
      <text:p text:style-name="P3620">Honorary Consulate of the Netherlands in Chester</text:p>
      <text:p text:style-name="Normal"><text:span text:style-name="T3621">31</text:span><text:span text:style-name="T3622"><text:s/>Green Lane, Vicars Cross,<text:s/></text:span></text:p>
      <text:p text:style-name="P3623">Chester CH3 5LA</text:p>
      <text:p text:style-name="P3624">Mobile: 07552 887044</text:p>
      <text:p text:style-name="Normal"><text:a xlink:href="mailto:chester@nlhonoraryconsul.nl" office:target-frame-name="_top" xlink:show="replace"><text:span text:style-name="T3625">chester@nlhonoraryconsul.nl</text:span></text:a><text:span text:style-name="T3626"><text:s/></text:span></text:p>
      <text:p text:style-name="P3627"><text:s/></text:p>
      <text:p text:style-name="Normal"><text:span text:style-name="T3628">MRS MARIA ELISABETH JOHANNA VAN DER VENNE<text:s/></text:span><text:span text:style-name="T3629">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P3630"><text:s/></text:p>
      <text:p text:style-name="P3631"><text:s/></text:p>
      <text:p text:style-name="P3632">Honorary Consulate of the Netherlands in Dover</text:p>
      <text:p text:style-name="P3633">c/o George Hammond PLC</text:p>
      <text:p text:style-name="P3634">Dover South Services</text:p>
      <text:p text:style-name="P3635">Limekiln Street</text:p>
      <text:p text:style-name="P3636">Dover CT17 9EF</text:p>
      <text:p text:style-name="P3637">Tel: 01304 248 322</text:p>
      <text:p text:style-name="P3638">Mob: 07767 347810</text:p>
      <text:p text:style-name="Normal"><text:a xlink:href="mailto:dover@nlhonoraryconsul.nl" office:target-frame-name="_top" xlink:show="replace"><text:span text:style-name="T3639">dover@nlhonoraryconsul.nl</text:span></text:a><text:span text:style-name="T3640"><text:s/></text:span></text:p>
      <text:p text:style-name="P3641"><text:s/></text:p>
      <text:p text:style-name="Normal"><text:span text:style-name="T3642">MR JAMES GREGORY RYELAND <text:s/></text:span><text:span text:style-name="T3643">Honorary Consul with responsibility for Kent and East Sussex (since 24 April 1990)</text:span></text:p>
      <text:p text:style-name="P3644"><text:s text:c="2"/></text:p>
      <text:p text:style-name="P3645"><text:s/></text:p>
      <text:p text:style-name="P3646">Honorary Consulate of the Netherlands in Gibraltar</text:p>
      <text:p text:style-name="P3647">Tel: +34 633 89 3332</text:p>
      <text:p text:style-name="Normal"><text:a xlink:href="mailto:gibraltar@nlhonoraryconsul.nl" office:target-frame-name="_top" xlink:show="replace"><text:span text:style-name="T3648">gibraltar@nlhonoraryconsul.nl</text:span></text:a><text:span text:style-name="T3649"><text:s/></text:span></text:p>
      <text:p text:style-name="P3650"><text:s/></text:p>
      <text:p text:style-name="Normal"><text:span text:style-name="T3651">MS RAACIDA AMENZOU <text:s/></text:span><text:span text:style-name="T3652">Honorary Consul with responsibility for Gibraltar (since 1 October 2009)</text:span></text:p>
      <text:p text:style-name="P3653"><text:s/></text:p>
      <text:p text:style-name="P3654"><text:s/></text:p>
      <text:p text:style-name="P3655">Honorary Consulate of the Netherlands in Guernsey</text:p>
      <text:p text:style-name="P3656">Les Mezieres</text:p>
      <text:p text:style-name="P3657">Rue du Friquet</text:p>
      <text:p text:style-name="P3658">Castel</text:p>
      <text:p text:style-name="P3659">Guernsey GY5 7SU</text:p>
      <text:p text:style-name="P3660">Mob: 07911 751 022</text:p>
      <text:p text:style-name="Normal"><text:a xlink:href="mailto:st.peterport@nlhonoraryconsul.nl" office:target-frame-name="_top" xlink:show="replace"><text:span text:style-name="T3661">st.peterport@nlhonoraryconsul.nl</text:span></text:a><text:span text:style-name="T3662"><text:s/></text:span></text:p>
      <text:p text:style-name="P3663"><text:s/></text:p>
      <text:p text:style-name="Normal"><text:span text:style-name="T3664">MR GRAHAM THOUME <text:s/></text:span><text:span text:style-name="T3665">Honorary Consul with responsibility for Channel Islands (since 20 April 2016)</text:span></text:p>
      <text:p text:style-name="P3666"><text:s/></text:p>
      <text:p text:style-name="P3667"><text:s/></text:p>
      <text:p text:style-name="P3668">Honorary Consulate of the Netherlands in Leeds</text:p>
      <text:p text:style-name="Normal"><text:a xlink:href="mailto:leeds@nlhonoraryconsul.nl" office:target-frame-name="_top" xlink:show="replace"><text:span text:style-name="T3669">leeds@nlhonoraryconsul.nl</text:span></text:a></text:p>
      <text:p text:style-name="P3670"><text:s/></text:p>
      <text:p text:style-name="Normal"><text:span text:style-name="T3671">MRS JULIA BENNELL <text:s/></text:span><text:span text:style-name="T3672">Honorary Consul with responsibility for Northumberland, Tyne&amp;Wear, Durham, Hartlepool, Stockton-on-Tees, Darlington, Middlesborough, Redcar and Cleveland, North Yorkshire, York, East Riding of Yorkshire, City of Kingston upon Hull, North Lincolnshire, North East Lincolnshire, Nottinghamshire (Since 1 October 2024)</text:span></text:p>
      <text:p text:style-name="P3673"><text:s/></text:p>
      <text:p text:style-name="P3674"><text:s/></text:p>
      <text:p text:style-name="P3675">Honorary Consulate of the Netherlands in Norwich</text:p>
      <text:p text:style-name="P3676">c/o Birketts LLP</text:p>
      <text:p text:style-name="P3677">Kingfisher House</text:p>
      <text:p text:style-name="P3678">1 Gilders Way</text:p>
      <text:p text:style-name="P3679">Norwich</text:p>
      <text:p text:style-name="P3680">Norfolk NR3 1UB</text:p>
      <text:p text:style-name="P3681">Tel: 01603 756533</text:p>
      <text:p text:style-name="Normal"><text:a xlink:href="mailto:norwich@nlhonoraryconsul.nl" office:target-frame-name="_top" xlink:show="replace"><text:span text:style-name="T3682">norwich@nlhonoraryconsul.nl</text:span></text:a><text:span text:style-name="T3683"><text:s/></text:span></text:p>
      <text:p text:style-name="P3684"><text:s/></text:p>
      <text:p text:style-name="Normal"><text:span text:style-name="T3685">MR ANDREW D.K WOOD, <text:s/></text:span><text:span text:style-name="T3686">Honorary Consul with responsibility for Essex, Suffolk, Norfolk and Cambridgeshire (since 1 December 2016)</text:span></text:p>
      <text:p text:style-name="P3687"><text:s/></text:p>
      <text:p text:style-name="P3688"><text:s/></text:p>
      <text:p text:style-name="P3689">Honorary Consulate of the Netherlands in Southampton</text:p>
      <text:p text:style-name="P3690">c/o EV Cargo Global Forwarding Ltd</text:p>
      <text:p text:style-name="P3691">Waterside Place</text:p>
      <text:p text:style-name="P3692">3 Town Quay</text:p>
      <text:p text:style-name="P3693">Southampton SO14 2AQ</text:p>
      <text:p text:style-name="P3694">Tel: 02381 290650</text:p>
      <text:p text:style-name="Normal"><text:a xlink:href="mailto:southampton@nlhonoraryconsul.nl" office:target-frame-name="_top" xlink:show="replace"><text:span text:style-name="T3695">southampton@nlhonoraryconsul.nl</text:span></text:a><text:span text:style-name="T3696"><text:s/></text:span></text:p>
      <text:p text:style-name="P3697"><text:s/></text:p>
      <text:p text:style-name="Normal"><text:span text:style-name="T3698">MR IAN MORAN <text:s/></text:span><text:span text:style-name="T3699">Honorary Consul with responsibility for Dorset, Hampshire, West Sussex, Isle of Wight, Devon, Cornwall and the Isles of Scilly (since 1 October 2015)</text:span></text:p>
      <text:p text:style-name="P3700"><text:s/></text:p>
      <text:p text:style-name="P3701"><text:s/></text:p>
      <text:p text:style-name="P3702">Honorary Consulate of the Netherlands in Stirling</text:p>
      <text:p text:style-name="P3703">1 Park Terrace</text:p>
      <text:p text:style-name="P3704">Stirling FK8 2NA</text:p>
      <text:p text:style-name="P3705">Tel: 07531 799153</text:p>
      <text:p text:style-name="Normal"><text:a xlink:href="mailto:stirling@nlhonoraryconsul.nl" office:target-frame-name="_top" xlink:show="replace"><text:span text:style-name="T3706">stirling@nlhonoraryconsul.nl</text:span></text:a><text:span text:style-name="T3707"><text:s/></text:span></text:p>
      <text:p text:style-name="P3708"><text:s/></text:p>
      <text:p text:style-name="Normal"><text:span text:style-name="T3709">MRS LORNA B. JACK-HOOIJENGA <text:s/></text:span><text:span text:style-name="T3710">Honorary Consul with responsibility for<text:s/></text:span><text:span text:style-name="T3711">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12"><text:s/>(since 1 September 2022)</text:span></text:p>
      <text:p text:style-name="P3713"/>
      <text:p text:style-name="P3714"/>
      <text:p text:style-name="P3715"/>
      <text:p text:style-name="P3716"><text:span text:style-name="T3717">NEW ZEALAND</text:span></text:p>
      <text:p text:style-name="P3718"/>
      <text:p text:style-name="P3719"><text:span text:style-name="T3720">Honorary Consulate of New Zealand in Belfast</text:span></text:p>
      <text:p text:style-name="P3721">Glendinning House</text:p>
      <text:p text:style-name="P3722">6 Murray Street<text:s/></text:p>
      <text:p text:style-name="P3723">Belfast BT1 6DN<text:s/></text:p>
      <text:p text:style-name="P3724">Tel: (0044) (0)7712 188773</text:p>
      <text:p text:style-name="Normal"><text:a xlink:href="mailto:nzconsulbelfast@nzhc.uk" office:target-frame-name="_top" xlink:show="replace"><text:span text:style-name="T3725">nzconsulbelfast@nzhc.uk</text:span></text:a></text:p>
      <text:p text:style-name="P3726"/>
      <text:p text:style-name="Normal"><text:span text:style-name="T3727">MS CAROLINE KEENAN</text:span><text:span text:style-name="T3728"><text:s/>Honorary Consul with responsibility for Northern Ireland (since 4 September 2023)</text:span></text:p>
      <text:p text:style-name="P3729"/>
      <text:p text:style-name="P3730"><text:span text:style-name="T3731">NORWAY</text:span></text:p>
      <text:p text:style-name="P3732"/>
      <text:p text:style-name="P3733"><text:span text:style-name="T3734">Honorary Consulate of Norway in Aberdeen</text:span></text:p>
      <text:p text:style-name="P3735"><text:span text:style-name="T3736">14 Garden Place</text:span></text:p>
      <text:p text:style-name="P3737"><text:span text:style-name="T3738">Aberdeen AB10 1UR</text:span></text:p>
      <text:p text:style-name="P3739"><text:span text:style-name="T3740">Tel: 01224 632 464</text:span></text:p>
      <text:p text:style-name="P3741"><text:span text:style-name="T3742">Fax: 01224 632 184</text:span></text:p>
      <text:p text:style-name="P3743"><text:span text:style-name="T3744">keith@mackinnons.com <text:s/>fionas@mackinnons.com</text:span></text:p>
      <text:p text:style-name="P3745"/>
      <text:p text:style-name="P3746"><text:span text:style-name="T3747">MR KEITH GORDON MACRAE <text:s/></text:span><text:span text:style-name="T3748">Honorary Consul with responsibility for Aberdeen and Aberdeemshire (since 18 February 1994)</text:span></text:p>
      <text:p text:style-name="P3749"/>
      <text:p text:style-name="P3750"/>
      <text:p text:style-name="P3751"><text:span text:style-name="T3752">Honorary Consulate of Norway in Belfast</text:span></text:p>
      <text:p text:style-name="P3753"><text:span text:style-name="T3754">Michael F Ewings Shipping Ltd.</text:span></text:p>
      <text:p text:style-name="P3755"><text:span text:style-name="T3756">15-19 Corporation Square</text:span></text:p>
      <text:p text:style-name="P3757"><text:span text:style-name="T3758">Belfast BT1 3AJ</text:span></text:p>
      <text:p text:style-name="P3759"><text:span text:style-name="T3760">Tel: 02890 90242 242</text:span></text:p>
      <text:p text:style-name="P3761"><text:span text:style-name="T3762">Fax: 02890 90235 776</text:span></text:p>
      <text:p text:style-name="P3763"><text:span text:style-name="T3764">info@mfewings.com</text:span></text:p>
      <text:p text:style-name="P3765"/>
      <text:p text:style-name="P3766"><text:span text:style-name="T3767">MR MICHAEL PATRICK EWINGS <text:s/></text:span><text:span text:style-name="T3768">Honorary Consul with responsibility for Northern Ireland (since 17 February 1995)</text:span></text:p>
      <text:p text:style-name="P3769"/>
      <text:p text:style-name="P3770"/>
      <text:p text:style-name="P3771"><text:span text:style-name="T3772">Honorary Consulate of Norway in Douglas</text:span></text:p>
      <text:p text:style-name="P3773"><text:span text:style-name="T3774">Capital House</text:span></text:p>
      <text:p text:style-name="P3775"><text:span text:style-name="T3776">Circular Road</text:span></text:p>
      <text:p text:style-name="P3777"><text:span text:style-name="T3778">Douglas</text:span></text:p>
      <text:p text:style-name="P3779"><text:span text:style-name="T3780">Isle of Man IM1 1AG</text:span></text:p>
      <text:p text:style-name="P3781"><text:span text:style-name="T3782">Tel: 01624613 330</text:span></text:p>
      <text:p text:style-name="P3783"><text:span text:style-name="T3784">Fax: 01624 613 162</text:span></text:p>
      <text:p text:style-name="P3785"><text:span text:style-name="T3786">itu@itugland.com</text:span></text:p>
      <text:p text:style-name="P3787"/>
      <text:p text:style-name="P3788"><text:span text:style-name="T3789">MR LARS TORGEIR UGLAND <text:s/></text:span><text:span text:style-name="T3790">Honorary Consul with responsibility for Isle of Man (since 27 October 2011)</text:span></text:p>
      <text:p text:style-name="P3791"/>
      <text:p text:style-name="P3792"/>
      <text:p text:style-name="P3793"><text:span text:style-name="T3794">Honorary Consulate of Norway in Edinburgh</text:span></text:p>
      <text:p text:style-name="P3795"><text:span text:style-name="T3796">12 Rutland Square</text:span></text:p>
      <text:p text:style-name="P3797"><text:span text:style-name="T3798">Edinburgh EH1 2BB</text:span></text:p>
      <text:p text:style-name="P3799"><text:span text:style-name="T3800">Tel: 0131 228 2444</text:span></text:p>
      <text:p text:style-name="P3801"><text:span text:style-name="T3802">Fax: 0131 228 1449</text:span></text:p>
      <text:p text:style-name="P3803"><text:span text:style-name="T3804">norwayconsgen.edinburgh@gmail.com <text:s/>mona.rohne@mfa.no</text:span></text:p>
      <text:p text:style-name="P3805"/>
      <text:p text:style-name="Normal"><text:span text:style-name="T3806">MR DAVID MICHAEL WINDMILL <text:s/></text:span><text:span text:style-name="T3807">Honorary Consul with responsibility for Edinburgh, West Lothian, Midlothian, East Lothian, Scottish Borders</text:span><text:span text:style-name="T3808">, the Shetland Isles and Western Isles (since 1 October 2008)</text:span></text:p>
      <text:p text:style-name="P3809"/>
      <text:p text:style-name="P3810"/>
      <text:p text:style-name="P3811"><text:span text:style-name="T3812">Honorary Consulate of Norway in Gibraltar</text:span></text:p>
      <text:p text:style-name="P3813"><text:span text:style-name="T3814">Sandpits Vaults</text:span></text:p>
      <text:p text:style-name="P3815"><text:span text:style-name="T3816">Off Rosia Road</text:span></text:p>
      <text:p text:style-name="P3817"><text:span text:style-name="T3818">PO Box 133</text:span></text:p>
      <text:p text:style-name="P3819"><text:span text:style-name="T3820">Gibraltar</text:span></text:p>
      <text:p text:style-name="P3821"><text:span text:style-name="T3822">Tel: +350 200 77242</text:span></text:p>
      <text:p text:style-name="P3823"><text:span text:style-name="T3824">Fax: +350 200 77342</text:span></text:p>
      <text:p text:style-name="P3825"><text:span text:style-name="T3826">john.isola@anglo.gi</text:span></text:p>
      <text:p text:style-name="P3827"/>
      <text:p text:style-name="P3828"><text:span text:style-name="T3829">JOHN ISLOLA <text:s/></text:span><text:span text:style-name="T3830">Honorary Consul with responsibility for Gibraltar (since 21 December 2017)</text:span></text:p>
      <text:p text:style-name="P3831"/>
      <text:p text:style-name="P3832"/>
      <text:p text:style-name="P3833"><text:span text:style-name="T3834">Honorary Consulate of Norway in Glasgow</text:span></text:p>
      <text:p text:style-name="P3835"><text:span text:style-name="T3836">18 Woodside Crescent</text:span></text:p>
      <text:p text:style-name="P3837"><text:span text:style-name="T3838">Glasgow G3 7UL</text:span></text:p>
      <text:p text:style-name="P3839"><text:span text:style-name="T3840">Tel: 0141 333 0618</text:span></text:p>
      <text:p text:style-name="P3841"><text:span text:style-name="T3842">Fax: 0141 353 2190</text:span></text:p>
      <text:p text:style-name="P3843"><text:span text:style-name="T3844">john.denholm@denholm-group.co.uk</text:span></text:p>
      <text:p text:style-name="P3845"/>
      <text:p text:style-name="P3846"><text:span text:style-name="T3847">MR JOHN STEPHEN DENHOLM <text:s/></text:span><text:span text:style-name="T3848">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849"/>
      <text:p text:style-name="P3850"/>
      <text:p text:style-name="P3851"><text:span text:style-name="T3852">Honorary Consulate of Norway in Kirkwall</text:span></text:p>
      <text:p text:style-name="P3853"><text:span text:style-name="T3854">Roebank, High Street</text:span></text:p>
      <text:p text:style-name="P3855"><text:span text:style-name="T3856">Kirkwall</text:span></text:p>
      <text:p text:style-name="P3857"><text:span text:style-name="T3858">Orkney KW15 1AZ</text:span></text:p>
      <text:p text:style-name="P3859"><text:span text:style-name="T3860">Tel: 01856 871375</text:span></text:p>
      <text:p text:style-name="P3861"><text:span text:style-name="T3862">Fax: 01856 875002</text:span></text:p>
      <text:p text:style-name="P3863"><text:span text:style-name="T3864">norway@burgher.co.uk</text:span></text:p>
      <text:p text:style-name="P3865"/>
      <text:p text:style-name="P3866"/>
      <text:p text:style-name="P3867"><text:span text:style-name="T3868">Honorary Consulate of Norway in Manchester</text:span></text:p>
      <text:p text:style-name="P3869"><text:span text:style-name="T3870">Churchgate House</text:span></text:p>
      <text:p text:style-name="P3871"><text:span text:style-name="T3872">56 Oxford Street</text:span></text:p>
      <text:p text:style-name="P3873"><text:span text:style-name="T3874">Manchester M60 7HJ</text:span></text:p>
      <text:p text:style-name="P3875"><text:span text:style-name="T3876">Tel: 0161 236 6546</text:span></text:p>
      <text:p text:style-name="P3877"><text:span text:style-name="T3878">norconsulate@itcgm.co.uk</text:span></text:p>
      <text:p text:style-name="P3879"/>
      <text:p text:style-name="P3880"/>
      <text:p text:style-name="P3881"/>
      <text:p text:style-name="P3882"/>
      <text:p text:style-name="P3883"/>
      <text:p text:style-name="P3884"/>
      <text:p text:style-name="P3885"><text:span text:style-name="T3886">Honorary Consulate of Norway in Newcastle upon Tyne</text:span></text:p>
      <text:p text:style-name="P3887"><text:span text:style-name="T3888">14 Grey Street</text:span></text:p>
      <text:p text:style-name="P3889"><text:span text:style-name="T3890">Newcastle upon Tyne NE1 6AE</text:span></text:p>
      <text:p text:style-name="P3891"><text:span text:style-name="T3892">Tel: 0191 232 6358</text:span></text:p>
      <text:p text:style-name="P3893"><text:span text:style-name="T3894">konsul.newcastle@gmail.com</text:span></text:p>
      <text:p text:style-name="P3895"/>
      <text:p text:style-name="P3896"><text:span text:style-name="T3897">MR NIGEL ALISTAIR WESTWOOD <text:s/></text:span><text:span text:style-name="T3898">Honorary Consul with responsibility for Northumberland, Durham, Tyne and Wear, Cleveland and Yorkshire (since 20 November 1987)</text:span></text:p>
      <text:p text:style-name="P3899"/>
      <text:p text:style-name="P3900"/>
      <text:p text:style-name="P3901"/>
      <text:p text:style-name="P3902">POLAND</text:p>
      <text:p text:style-name="P3903"/>
      <text:p text:style-name="P3904">Honorary Consulate of Poland in Cardiff</text:p>
      <text:p text:style-name="P3905">Rhiwau, Old Port Road</text:p>
      <text:p text:style-name="P3906">Wenvoe, Cardiff</text:p>
      <text:p text:style-name="P3907">CF5 6AL</text:p>
      <text:p text:style-name="P3908"/>
      <text:p text:style-name="P3909"><text:span text:style-name="T3910">MR KESHAV SINGHAL <text:s/></text:span><text:span text:style-name="T3911">Honorary Consul with responsibility for Wales (since 25 January 2021)</text:span></text:p>
      <text:p text:style-name="P3912"/>
      <text:p text:style-name="P3913"/>
      <text:p text:style-name="P3914">Honorary Consulate of Poland in Cowes</text:p>
      <text:p text:style-name="P3915">Wratislavia, 118 St Mary’s Road</text:p>
      <text:p text:style-name="P3916">Cowes, Isle of Wight</text:p>
      <text:p text:style-name="P3917">PO31 7SR</text:p>
      <text:p text:style-name="P3918"/>
      <text:p text:style-name="P3919"><text:span text:style-name="T3920">MR<text:s/></text:span><text:span text:style-name="T3921">KRZYSZTOF MAGIER <text:s/></text:span><text:span text:style-name="T3922">Honorary Consul with responsibility for the Isle of Wight, Southampton and Portsmouth (since 18 October</text:span><text:span text:style-name="T3923"><text:s/>2021)</text:span></text:p>
      <text:p text:style-name="P3924"/>
      <text:p text:style-name="P3925"/>
      <text:p text:style-name="P3926"><text:span text:style-name="T3927">Honorary Consulate of Poland in Jersey</text:span></text:p>
      <text:p text:style-name="P3928"><text:span text:style-name="T3929">6 Hill Street</text:span></text:p>
      <text:p text:style-name="P3930"><text:span text:style-name="T3931">St Helier</text:span></text:p>
      <text:p text:style-name="P3932"><text:span text:style-name="T3933">Jersey JE4 8YX</text:span></text:p>
      <text:p text:style-name="P3934"><text:span text:style-name="T3935">Tel: 07700 811 719</text:span></text:p>
      <text:p text:style-name="P3936"/>
      <text:p text:style-name="P3937"><text:span text:style-name="T3938">MRS MAGDALENA CHMIELEWSKA <text:s/></text:span><text:span text:style-name="T3939">Honorary Consul with responsibility for Jersey (since 24 February 2012)</text:span></text:p>
      <text:p text:style-name="P3940"/>
      <text:p text:style-name="P3941"/>
      <text:p text:style-name="P3942"><text:span text:style-name="T3943">Honorary Consulate of Poland in Beverley</text:span></text:p>
      <text:p text:style-name="P3944"><text:span text:style-name="T3945">41 North Bar Without</text:span></text:p>
      <text:p text:style-name="P3946"><text:span text:style-name="T3947">Beverley HU17 7AG</text:span></text:p>
      <text:p text:style-name="P3948"><text:span text:style-name="T3949">Tel: 01482 465 799</text:span></text:p>
      <text:p text:style-name="P3950"/>
      <text:p text:style-name="P3951"><text:span text:style-name="T3952">PROF JOSEPH CARBY-HALL <text:s/></text:span><text:span text:style-name="T3953">Honorary Consul with responsibility for Humberside (since 16 February 2016)</text:span></text:p>
      <text:p text:style-name="P3954"/>
      <text:p text:style-name="P3955"/>
      <text:p text:style-name="P3956"><text:span text:style-name="T3957">Honorary Consulate of Poland in Gibraltar</text:span></text:p>
      <text:p text:style-name="P3958"/>
      <text:p text:style-name="P3959"><text:span text:style-name="T3960">Vacant <text:s/></text:span><text:span text:style-name="T3961">Honorary Con</text:span><text:span text:style-name="T3962">sul<text:s/></text:span></text:p>
      <text:p text:style-name="P3963"/>
      <text:p text:style-name="P3964"/>
      <text:p text:style-name="P3965"><text:span text:style-name="T3966">Honorary Consulate of Poland in Newry</text:span></text:p>
      <text:p text:style-name="P3967"><text:span text:style-name="T3968">The City Hall</text:span></text:p>
      <text:p text:style-name="P3969"><text:span text:style-name="T3970">Bank Parade</text:span></text:p>
      <text:p text:style-name="P3971"><text:span text:style-name="T3972">Newry BT35 6HR</text:span></text:p>
      <text:p text:style-name="P3973"><text:span text:style-name="T3974">Tel: 028 3000 2099</text:span></text:p>
      <text:p text:style-name="P3975"/>
      <text:p text:style-name="P3976"><text:span text:style-name="T3977">MR JEROME MULLEN <text:s/></text:span><text:span text:style-name="T3978">Honorary Consul with responsibility for Northern Ireland (since 27 June 2008)</text:span></text:p>
      <text:p text:style-name="P3979"/>
      <text:p text:style-name="P3980"/>
      <text:p text:style-name="P3981">Honorary Consulate of Poland in Trowbridge</text:p>
      <text:p text:style-name="P3982">27 Broadmead</text:p>
      <text:p text:style-name="P3983">Trowbridge</text:p>
      <text:p text:style-name="P3984"><text:span text:style-name="T3985">Wiltshire, BA14 9BX</text:span></text:p>
      <text:p text:style-name="P3986"/>
      <text:p text:style-name="P3987"><text:span text:style-name="T3988">MR<text:s/></text:span><text:span text:style-name="T3989">SIMON PAUL SELBY <text:s/></text:span><text:span text:style-name="T3990">Honorary Consul with responsibility for<text:s/></text:span><text:span text:style-name="T3991">Dorset, Somerset and Wiltshire (since<text:s/></text:span><text:span text:style-name="T3992">26 February 2021)</text:span></text:p>
      <text:p text:style-name="P3993"/>
      <text:p text:style-name="P3994"/>
      <text:p text:style-name="P3995"><text:span text:style-name="T3996">PORTUGAL</text:span></text:p>
      <text:p text:style-name="P3997"/>
      <text:p text:style-name="P3998">Honorary Consulate of Portugal in Belfast</text:p>
      <text:p text:style-name="P3999">Mayfair Business Park, 193 Cavaghy Road</text:p>
      <text:p text:style-name="P4000">Portadown, BT62 1HA</text:p>
      <text:p text:style-name="P4001">Tel: 07595 746 799</text:p>
      <text:p text:style-name="P4002">portugueseconsulbelfast@gmail.com</text:p>
      <text:p text:style-name="P4003"/>
      <text:p text:style-name="P4004"><text:span text:style-name="T4005">MR LUIS DANIEL SANTOS GOUVEIA<text:s/></text:span><text:span text:style-name="T4006"><text:s/>Honorary Consul with responsibility of Northern Ireland (since 6 March 2015)</text:span></text:p>
      <text:p text:style-name="P4007"/>
      <text:p text:style-name="P4008"/>
      <text:p text:style-name="P4009"><text:span text:style-name="T4010">Honorary Consulate of Portugal in Edinburgh</text:span></text:p>
      <text:p text:style-name="P4011"><text:span text:style-name="T4012">37/3 William Street</text:span></text:p>
      <text:p text:style-name="P4013"><text:span text:style-name="T4014">Edinburgh, EH12 3LW</text:span></text:p>
      <text:p text:style-name="P4015"><text:span text:style-name="T4016">Tel: 07711 199 297</text:span></text:p>
      <text:p text:style-name="P4017"><text:span text:style-name="T4018">portuguesehonconsuledinburgh@gmail.com</text:span></text:p>
      <text:p text:style-name="P4019"/>
      <text:p text:style-name="P4020"><text:span text:style-name="T4021">THE VERY REVD DR GRAHAM FORBES OBE <text:s/></text:span><text:span text:style-name="T4022">Honorary Consul with responsibility for Scotland (since 11 June 2018)</text:span></text:p>
      <text:p text:style-name="P4023"/>
      <text:p text:style-name="P4024"/>
      <text:p text:style-name="P4025"><text:span text:style-name="T4026">Honorary Consulate of Portugal in St. Helier</text:span></text:p>
      <text:p text:style-name="P4027"><text:span text:style-name="T4028">Burlington House, Saint Saviours Road</text:span></text:p>
      <text:p text:style-name="P4029"><text:span text:style-name="T4030">St. Helier</text:span></text:p>
      <text:p text:style-name="P4031">Jersey JE2 4LA</text:p>
      <text:p text:style-name="P4032"><text:span text:style-name="T4033">consuladoportugaljersey@hotmail.com</text:span></text:p>
      <text:p text:style-name="P4034"/>
      <text:p text:style-name="P4035"><text:span text:style-name="T4036">MR MANUEL RODRIGUES DA SILVA <text:s/></text:span><text:span text:style-name="T4037">Honorary Consul with responsibility for Jersey and Guernsey (since 10 October 2016)</text:span></text:p>
      <text:p text:style-name="P4038"/>
      <text:p text:style-name="P4039"/>
      <text:p text:style-name="P4040"/>
      <text:p text:style-name="P4041">ROMANIA</text:p>
      <text:p text:style-name="P4042"/>
      <text:p text:style-name="P4043">Honorary Consulate of Romania in Aberdeen</text:p>
      <text:p text:style-name="P4044">40 Denwood, Aberdeen, AB15 6JF</text:p>
      <text:p text:style-name="P4045">Phone: 07817519293</text:p>
      <text:p text:style-name="P4046"><text:span text:style-name="T4047">Email:<text:s/></text:span><text:a xlink:href="mailto:maria.marcas@yahoo.co.uk" office:target-frame-name="_top" xlink:show="replace"><text:span text:style-name="T4048">maria.marcas@yahoo.co.uk</text:span></text:a></text:p>
      <text:p text:style-name="P4049"/>
      <text:p text:style-name="P4050"><text:span text:style-name="T4051">MRS MARIA MARCAS <text:s/></text:span><text:span text:style-name="T4052">Honorary Consul with responsibility for Aberdeenshire, Kincardineshire, and Angus (since 6 June 2019)</text:span><text:span text:style-name="T4053"><text:s text:c="2"/></text:span></text:p>
      <text:p text:style-name="P4054"/>
      <text:p text:style-name="P4055"/>
      <text:p text:style-name="P4056">Honorary Consulate of Romania in Glasgow</text:p>
      <text:p text:style-name="P4057">Phone: +44(0)7340273113</text:p>
      <text:p text:style-name="NoSpacing"><text:span text:style-name="T4058">E-mail:</text:span><text:span text:style-name="T4059">  romanianhonconsul.glasgow@yahoo.com<text:s/></text:span></text:p>
      <text:p text:style-name="P4060"/>
      <text:p text:style-name="P4061"><text:span text:style-name="T4062">COL. JOHN LEWIS KELLY <text:s/></text:span><text:span text:style-name="T4063">Honorary Consul with responsibility for Inverclyde, West Dumbartonshire, East Dumbartonshire, North Lanarkshire, East Renfrewshire, Renfrewshire and the city of Glasgow (since 19 August 2015)</text:span></text:p>
      <text:p text:style-name="P4064"/>
      <text:p text:style-name="P4065"/>
      <text:p text:style-name="P4066">Honorary Consulate of Romania in Inverness</text:p>
      <text:p text:style-name="P4067">110 Church Street, Inverness, IV1 1EP</text:p>
      <text:p text:style-name="P4068">Phone: 07903 530449</text:p>
      <text:p text:style-name="NoSpacing"><text:span text:style-name="T4069">E-mail:  </text:span><text:span text:style-name="T4070">drew@drewhendry.eu</text:span><text:span text:style-name="T4071"><text:s/></text:span></text:p>
      <text:p text:style-name="P4072"/>
      <text:p text:style-name="P4073"><text:span text:style-name="T4074">MR. DREW HENDRY<text:s/></text:span><text:span text:style-name="T4075">Honorary Consul with responsibility for North of Scotland including Highlands and islands of Hebrides, Skye, Orkney and Shetland (since 28 November 2016)</text:span></text:p>
      <text:p text:style-name="P4076"/>
      <text:p text:style-name="P4077"/>
      <text:p text:style-name="P4078">Honorary Consulate of Romania in Jersey</text:p>
      <text:p text:style-name="P4079"/>
      <text:p text:style-name="P4080"/>
      <text:p text:style-name="P4081">Honorary Consulate of Romania in Leeds</text:p>
      <text:p text:style-name="NoSpacing"><text:span text:style-name="T4082">31 Park Drive, Horsforth, Leeds LS18 5EB</text:span><text:span text:style-name="T4083"><text:line-break/>Phone./ Fax: 0113 217 4556</text:span><text:span text:style-name="T4084"><text:line-break/>E-mail: </text:span><text:span text:style-name="T4085">h.consul@romaniaconsulate.org.uk</text:span><text:span text:style-name="T4086">,<text:s/></text:span><text:span text:style-name="T4087">www.romaniaconsulate.org.uk</text:span><text:span text:style-name="T4088"><text:s/></text:span></text:p>
      <text:p text:style-name="P4089"/>
      <text:p text:style-name="P4090"><text:span text:style-name="T4091">MRS. ANNEMARIE VIȘOIANU-KANATAS <text:s text:c="2"/></text:span><text:span text:style-name="T4092">Honorary Consul<text:s/></text:span><text:span text:style-name="T4093">with responsibility for Yorkshire, Humberside, Lancashire, Blackpool, Blackburn with Darwen, Greater Manchester, Merseyside, Warrington, Halton and Cheshire</text:span><text:span text:style-name="T4094"><text:s/>(Since 28 November 2016)</text:span></text:p>
      <text:p text:style-name="P4095"/>
      <text:p text:style-name="P4096"/>
      <text:p text:style-name="P4097">Honorary Consulate of Romania in Liverpool</text:p>
      <text:p text:style-name="P4098">20 Crosby Road South, Liverpool L22 1RQ</text:p>
      <text:p text:style-name="P4099">Phone: +44 (0) 330 220 0080; Fax: +44 (0) 872 085 0725</text:p>
      <text:p text:style-name="NoSpacing"><text:a xlink:href="mailto: E-mail: consul@rcvbs.co.uk" office:target-frame-name="_top" xlink:show="replace"><text:span text:style-name="T4100"> E-mail: consul@rcvbs.co.uk</text:span></text:a></text:p>
      <text:p text:style-name="NoSpacing"/>
      <text:p text:style-name="NoSpacing"><text:span text:style-name="T4101">Vacant<text:s/></text:span></text:p>
      <text:p text:style-name="P4102"/>
      <text:p text:style-name="P4103"/>
      <text:p text:style-name="P4104"/>
      <text:p text:style-name="P4105"/>
      <text:p text:style-name="P4106">Honorary Consulate of Romania in<text:s/>Newcastle</text:p>
      <text:p text:style-name="NoSpacing"/>
      <text:p text:style-name="P4107"><text:span text:style-name="T4108">M</text:span><text:span text:style-name="T4109">rs Maria-Cristina Falzon <text:s/></text:span><text:span text:style-name="T4110">Honorary Consul with responsibility</text:span><text:span text:style-name="T4111"><text:s/>for<text:s/></text:span><text:span text:style-name="T4112">Newcastle, Northumberland,<text:s/></text:span><text:span text:style-name="T4113">Durham, Tyneside, Teesside, North Yorkshire and Cumbria (since<text:s/></text:span><text:span text:style-name="T4114">18 August 2022)</text:span></text:p>
      <text:p text:style-name="P4115"/>
      <text:p text:style-name="P4116"/>
      <text:p text:style-name="P4117">Honorary Consulate of Romania in Northern Ireland</text:p>
      <text:p text:style-name="P4118"/>
      <text:p text:style-name="P4119"/>
      <text:p text:style-name="P4120">Honorary Consulate of Romania in Winchester</text:p>
      <text:p text:style-name="P4121">Wates House, Wallington Hill, Fareham, Hampshire, PO16 7BJ</text:p>
      <text:p text:style-name="P4122">Phone: 07707 201001</text:p>
      <text:p text:style-name="P4123">E-mail: calin.huma@consulate-winchester.org </text:p>
      <text:p text:style-name="NoSpacing"><text:span text:style-name="T4124">Website: </text:span><text:span text:style-name="T4125">https://www.consulate-winchester.org</text:span></text:p>
      <text:p text:style-name="P4126"/>
      <text:p text:style-name="P4127"><text:span text:style-name="T4128">MR. CĂLIN HUMĂ <text:s text:c="2"/></text:span><text:span text:style-name="T4129">Honorary Consul with responsibility for<text:s/></text:span><text:span text:style-name="T4130">Hampshire &amp; Isle of Wight, Oxfordshire, Berkshire, Buckinghamshire, Surrey, West &amp; East Sussex (since 22 January 2018)</text:span></text:p>
      <text:p text:style-name="P4131"/>
      <text:p text:style-name="P4132"/>
      <text:p text:style-name="P4133"/>
      <text:p text:style-name="P4134"><text:span text:style-name="T4135">RUSSIA</text:span></text:p>
      <text:p text:style-name="P4136"/>
      <text:p text:style-name="P4137">Honorary Consulate of Russia in Norwich</text:p>
      <text:p text:style-name="P4138"/>
      <text:p text:style-name="P4139"/>
      <text:p text:style-name="P4140"><text:span text:style-name="T4141">RWANDA</text:span></text:p>
      <text:p text:style-name="P4142"/>
      <text:p text:style-name="P4143"><text:span text:style-name="T4144">Honorary Consulate of Rwanda in Kilsyth</text:span></text:p>
      <text:p text:style-name="P4145"><text:span text:style-name="T4146">82 Arden Grove</text:span></text:p>
      <text:p text:style-name="P4147"><text:span text:style-name="T4148">Kilsyth</text:span></text:p>
      <text:p text:style-name="P4149"><text:span text:style-name="T4150">North Lanarkshire G65 9NU</text:span></text:p>
      <text:p text:style-name="P4151"><text:span text:style-name="T4152">Tel: 01236 827 251</text:span></text:p>
      <text:p text:style-name="P4153"><text:span text:style-name="T4154">chenderson@minaffet.gov.rw</text:span></text:p>
      <text:p text:style-name="P4155"/>
      <text:p text:style-name="P4156"><text:span text:style-name="T4157">DR CALLUM HENDERSON<text:s/></text:span><text:span text:style-name="T4158"><text:s/>Honorary Consul with responsibility for Scotland (since 9 October 2013)</text:span></text:p>
      <text:p text:style-name="P4159"/>
      <text:p text:style-name="P4160"/>
      <text:p text:style-name="P4161"><text:span text:style-name="T4162">Honorary Consulate of Rwanda in Jersey</text:span></text:p>
      <text:p text:style-name="P4163"><text:span text:style-name="T4164">St John’s Manor</text:span></text:p>
      <text:p text:style-name="P4165"><text:span text:style-name="T4166">Jersey JE3 4EH</text:span></text:p>
      <text:p text:style-name="P4167"><text:span text:style-name="T4168">Tel: 01534 862 300</text:span></text:p>
      <text:p text:style-name="P4169"><text:span text:style-name="T4170">stjohn@stjohnsmanor.com</text:span></text:p>
      <text:p text:style-name="P4171"/>
      <text:p text:style-name="P4172"><text:span text:style-name="T4173">MR JOHN W DICK <text:s/></text:span><text:span text:style-name="T4174">Honorary Consul with responsibility for the Channel Islands (since 8 December 2003)</text:span></text:p>
      <text:p text:style-name="P4175"/>
      <text:p text:style-name="P4176"/>
      <text:p text:style-name="P4177">SEYCHELLES</text:p>
      <text:p text:style-name="P4178"/>
      <text:p text:style-name="P4179">Honorary Consulate of Seychelles in Malton</text:p>
      <text:p text:style-name="P4180"/>
      <text:p text:style-name="P4181"><text:span text:style-name="T4182">MR SCOTT RICHARD MCCABE</text:span><text:span text:style-name="T4183"><text:s text:c="2"/></text:span><text:span text:style-name="T4184">Honorary Consul with responsibility for North and West Yorkshire (since 26 May 2025)</text:span></text:p>
      <text:p text:style-name="P4185"/>
      <text:p text:style-name="P4186"/>
      <text:p text:style-name="P4187">Honorary Consulate of Seychelles in Northern Ireland</text:p>
      <text:p text:style-name="P4188">Tullydowey House</text:p>
      <text:p text:style-name="P4189">51 Tullydowey Road</text:p>
      <text:p text:style-name="P4190">Dungannon <text:s/>BT71 7HS</text:p>
      <text:p text:style-name="P4191">Mobile: 07703 188 948</text:p>
      <text:p text:style-name="P4192"><text:a xlink:href="mailto:Consulate@seychellesni.com" office:target-frame-name="_top" xlink:show="replace"><text:span text:style-name="T4193">Consulate@seychellesni.com</text:span></text:a></text:p>
      <text:p text:style-name="P4194"/>
      <text:p text:style-name="P4195"/>
      <text:p text:style-name="P4196"><text:span text:style-name="T4197">MR PAUL GERARD CAMPBELL <text:s/></text:span><text:span text:style-name="T4198">Honorary Consul with responsibility for<text:s/></text:span><text:span text:style-name="T4199">Nothern Ireland<text:s/></text:span><text:span text:style-name="T4200">(since<text:s/></text:span><text:span text:style-name="T4201">08 May<text:s/></text:span><text:span text:style-name="T4202">20</text:span><text:span text:style-name="T4203">2</text:span><text:span text:style-name="T4204">3)</text:span></text:p>
      <text:p text:style-name="P4205"/>
      <text:p text:style-name="P4206"/>
      <text:p text:style-name="P4207"><text:span text:style-name="T4208">SLOVAK REPUBLIC</text:span></text:p>
      <text:p text:style-name="P4209"/>
      <text:p text:style-name="P4210"><text:span text:style-name="T4211">Honorary Consulate of Slovakia in Cardiff</text:span></text:p>
      <text:p text:style-name="P4212"><text:span text:style-name="T4213">c/o CJCH Solicitors Cardiff Wales</text:span></text:p>
      <text:p text:style-name="P4214"><text:span text:style-name="T4215">Williams House</text:span></text:p>
      <text:p text:style-name="P4216"><text:span text:style-name="T4217">11-15 Columbus Walk</text:span></text:p>
      <text:p text:style-name="P4218"><text:span text:style-name="T4219">Cardiff CF10 4BY</text:span></text:p>
      <text:p text:style-name="P4220"><text:span text:style-name="T4221">Tel: 029 2048 3181</text:span></text:p>
      <text:p text:style-name="P4222"><text:span text:style-name="T4223">Fax: 029 2049 8377</text:span></text:p>
      <text:p text:style-name="P4224"><text:span text:style-name="T4225">Mobile: 07970 979437 (emergencies only)</text:span></text:p>
      <text:p text:style-name="P4226"><text:span text:style-name="T4227">nigelbhpayne@aol.com</text:span></text:p>
      <text:p text:style-name="P4228"/>
      <text:p text:style-name="P4229"><text:span text:style-name="T4230">MR<text:s/></text:span><text:span text:style-name="T4231">NIGEL BRUCE HAROLD PAYNE <text:s/></text:span><text:span text:style-name="T4232">Honorary Consul with responsibility for Wales (since 1 October 2005)</text:span></text:p>
      <text:p text:style-name="P4233"/>
      <text:p text:style-name="P4234"/>
      <text:p text:style-name="P4235"><text:span text:style-name="T4236">Honorary Consulate of Slovakia in Belfast</text:span></text:p>
      <text:p text:style-name="P4237"><text:span text:style-name="T4238">Scottish Provident Building</text:span></text:p>
      <text:p text:style-name="P4239"><text:span text:style-name="T4240">Donegal Square West</text:span></text:p>
      <text:p text:style-name="P4241"><text:span text:style-name="T4242">Belfast BT1 6JH</text:span></text:p>
      <text:p text:style-name="P4243"><text:span text:style-name="T4244">Tel: <text:s/>028 9521 5533</text:span></text:p>
      <text:p text:style-name="P4245"><text:span text:style-name="T4246">sullivant@csp.org.uk</text:span></text:p>
      <text:p text:style-name="P4247"/>
      <text:p text:style-name="P4248"><text:span text:style-name="T4249">MR THOMAS SULLIVAN <text:s/></text:span><text:span text:style-name="T4250">Honorary Consul with responsibility for Northern Ireland (since 1 October 2005)</text:span></text:p>
      <text:p text:style-name="P4251"/>
      <text:p text:style-name="P4252"/>
      <text:p text:style-name="P4253"><text:span text:style-name="T4254">Honorary Consulate of Slovakia in Glasgow</text:span></text:p>
      <text:p text:style-name="P4255"><text:span text:style-name="T4256">Suite 3/1, Skypark 3</text:span></text:p>
      <text:p text:style-name="P4257"><text:span text:style-name="T4258">14 Elliot Place,</text:span></text:p>
      <text:p text:style-name="P4259"><text:span text:style-name="T4260">Glasgow G3 8EP</text:span></text:p>
      <text:p text:style-name="P4261"><text:span text:style-name="T4262">Tel: 0845 450 9460</text:span></text:p>
      <text:p text:style-name="P4263"><text:span text:style-name="T4264">craig.murray@caledonianfinance.co.uk</text:span></text:p>
      <text:p text:style-name="P4265"/>
      <text:p text:style-name="P4266"><text:span text:style-name="T4267">MR CRAIG WILLIAM MURRAY <text:s/></text:span><text:span text:style-name="T4268">Honorary Consul with responsibility for Scotland and Northern England (since 1 October 2015)</text:span></text:p>
      <text:p text:style-name="P4269"/>
      <text:p text:style-name="P4270"/>
      <text:p text:style-name="P4271"/>
      <text:p text:style-name="P4272">SOUTH AFRICA</text:p>
      <text:p text:style-name="P4273"/>
      <text:p text:style-name="P4274">Honorary Consulate of South Africa in Cambridge</text:p>
      <text:p text:style-name="P4275"><text:span text:style-name="T4276">c/o Haviland Limited</text:span></text:p>
      <text:p text:style-name="P4277">Future Business Centre, The Guildhall</text:p>
      <text:p text:style-name="P4278">Market Square</text:p>
      <text:p text:style-name="P4279">Cambridge</text:p>
      <text:p text:style-name="P4280">CB2 3QJ</text:p>
      <text:p text:style-name="P4281">Tel: 07855 888 8888</text:p>
      <text:p text:style-name="P4282">Bassim.haidar@channelit.net</text:p>
      <text:p text:style-name="P4283"/>
      <text:p text:style-name="P4284"><text:span text:style-name="T4285">MR BASSIM<text:s/></text:span><text:span text:style-name="T4286">HAIDAR<text:s/></text:span><text:span text:style-name="T4287"><text:s/></text:span><text:span text:style-name="T4288">Honorary Consul with responsibility for East Anglia (since<text:s/></text:span><text:span text:style-name="T4289">29 November 2023)</text:span></text:p>
      <text:p text:style-name="P4290"/>
      <text:p text:style-name="P4291"/>
      <text:p text:style-name="P4292"/>
      <text:p text:style-name="Normal"><text:span text:style-name="T4293">SPAIN</text:span></text:p>
      <text:p text:style-name="Normal"><text:span text:style-name="T4294"><text:s/></text:span></text:p>
      <text:p text:style-name="Normal"><text:span text:style-name="T4295">Honorary Consulate of Spain in Aberdeen</text:span></text:p>
      <text:p text:style-name="Normal"><text:span text:style-name="T4296">Marischal College</text:span></text:p>
      <text:p text:style-name="Normal"><text:span text:style-name="T4297">Broad St.</text:span></text:p>
      <text:p text:style-name="Normal"><text:span text:style-name="T4298">Aberdeen AB10 1AB</text:span></text:p>
      <text:p text:style-name="Normal"><text:span text:style-name="T4299">Tel: 07856 488 754 (Monday to Thursday from 10am to 3pm)</text:span></text:p>
      <text:p text:style-name="Normal"><text:a xlink:href="mailto:consulaberdeen@gmail.com" office:target-frame-name="_top" xlink:show="replace"><text:span text:style-name="T4300">consulaberdeen@gmail.com</text:span></text:a></text:p>
      <text:p text:style-name="Normal"><text:span text:style-name="T4301"><text:s/></text:span></text:p>
      <text:p text:style-name="Normal"><text:span text:style-name="T4302">MR DAVID GARCÍA JURADO<text:s/></text:span><text:span text:style-name="T4303">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304"><text:s/></text:span></text:p>
      <text:p text:style-name="Normal"><text:span text:style-name="T4305"><text:s/></text:span></text:p>
      <text:p text:style-name="Normal"><text:span text:style-name="T4306">Honorary Vice-Consulate of Spain in Northern Ireland</text:span></text:p>
      <text:p text:style-name="Normal"><text:span text:style-name="T4307">MKB Law, 14-18 Great Victoria Street</text:span></text:p>
      <text:p text:style-name="Normal"><text:span text:style-name="T4308">Belfast BT2 7BA</text:span></text:p>
      <text:p text:style-name="Normal"><text:span text:style-name="T4309">Tel: 028 9099 3114</text:span></text:p>
      <text:p text:style-name="Normal"><text:span text:style-name="T4310">Mobile: 07704 146 504</text:span></text:p>
      <text:p text:style-name="Normal"><text:a xlink:href="mailto:consulbelfast@gmail.com" office:target-frame-name="_top" xlink:show="replace"><text:span text:style-name="T4311">consulbelfast@gmail.com</text:span></text:a></text:p>
      <text:p text:style-name="Normal"><text:span text:style-name="T4312"><text:s/></text:span></text:p>
      <text:p text:style-name="Normal"><text:span text:style-name="T4313">MR JOSÉ ANDRÉS LÁZARO VILLANUEVA<text:s/></text:span><text:span text:style-name="T4314">Honorary Vice-Consul with responsibility for Northern Ireland (since 13 June 2022)</text:span></text:p>
      <text:p text:style-name="Normal"><text:span text:style-name="T4315"><text:s/></text:span></text:p>
      <text:p text:style-name="Normal"><text:span text:style-name="T4316"><text:s/></text:span></text:p>
      <text:p text:style-name="Normal"><text:span text:style-name="T4317">Honorary Consulate of Spain in Bermuda</text:span></text:p>
      <text:p text:style-name="Normal"><text:span text:style-name="T4318">Olicana, 11 Jennings Road</text:span></text:p>
      <text:p text:style-name="Normal"><text:span text:style-name="T4319">Smith’s</text:span></text:p>
      <text:p text:style-name="Normal"><text:span text:style-name="T4320">FL04 Bermuda</text:span></text:p>
      <text:p text:style-name="Normal"><text:span text:style-name="T4321">Tel: + 441 295 30 62</text:span></text:p>
      <text:p text:style-name="Normal"><text:span text:style-name="T4322">Fax: + 441 295 53 86</text:span></text:p>
      <text:p text:style-name="Normal"><text:a xlink:href="mailto:noladean33@gmail.com" office:target-frame-name="_top" xlink:show="replace"><text:span text:style-name="T4323">noladean33@gmail.com</text:span></text:a></text:p>
      <text:p text:style-name="Normal"><text:span text:style-name="T4324"><text:s/></text:span></text:p>
      <text:p text:style-name="Normal"><text:span text:style-name="T4325">ARNOLDA <text:s/>CATHARINE JACOMINA DEAN <text:s/></text:span><text:span text:style-name="T4326">Honorary Consul with responsibility for Bermuda (since 1 August 1981)</text:span></text:p>
      <text:p text:style-name="Normal"><text:span text:style-name="T4327"><text:s/></text:span></text:p>
      <text:p text:style-name="Normal"><text:span text:style-name="T4328"><text:s/></text:span></text:p>
      <text:p text:style-name="Normal"><text:span text:style-name="T4329">Honorary Consulate of Spain in Birmingham</text:span></text:p>
      <text:p text:style-name="Normal"><text:span text:style-name="T4330">23 Michael Drive</text:span></text:p>
      <text:p text:style-name="Normal"><text:span text:style-name="T4331">Edgbaston</text:span></text:p>
      <text:p text:style-name="Normal"><text:span text:style-name="T4332">Birmingham B15 2EL</text:span></text:p>
      <text:p text:style-name="Normal"><text:span text:style-name="T4333">Tel: 440 39 30</text:span></text:p>
      <text:p text:style-name="Normal"><text:a xlink:href="mailto:mgsspainbham@hotmail.com" office:target-frame-name="_top" xlink:show="replace"><text:span text:style-name="T4334">mgsspainbham@hotmail.com</text:span></text:a></text:p>
      <text:p text:style-name="Normal"><text:span text:style-name="T4335"><text:s/></text:span></text:p>
      <text:p text:style-name="Normal"><text:span text:style-name="T4336">MR MATÍAS GÓMEZ SÁNCHEZ <text:s/></text:span><text:span text:style-name="T4337">Honorary Consul with responsibility for Birmingham (since 1 May 1988)</text:span></text:p>
      <text:p text:style-name="Normal"><text:span text:style-name="T4338"><text:s/></text:span></text:p>
      <text:p text:style-name="Normal"><text:span text:style-name="T4339"><text:s/></text:span></text:p>
      <text:p text:style-name="Normal"><text:span text:style-name="T4340">Honorary Consulate of Spain in Cayman Islands</text:span></text:p>
      <text:p text:style-name="Normal"><text:span text:style-name="T4341">207 Sparky Drive</text:span></text:p>
      <text:p text:style-name="Normal"><text:span text:style-name="T4342">PO Box 233, George Town</text:span></text:p>
      <text:p text:style-name="Normal"><text:span text:style-name="T4343">Grand Cayman KY1 1104</text:span></text:p>
      <text:p text:style-name="Normal"><text:span text:style-name="T4344">Tel: +345 949 24 00</text:span></text:p>
      <text:p text:style-name="Normal"><text:span text:style-name="T4345">Mobile: +345 525 56 03</text:span></text:p>
      <text:p text:style-name="Normal"><text:span text:style-name="T4346">Fax: +345 945 22 89</text:span></text:p>
      <text:p text:style-name="Normal"><text:a xlink:href="mailto:spainconsulate@candw.ky" office:target-frame-name="_top" xlink:show="replace"><text:span text:style-name="T4347">spainconsulate@candw.ky</text:span></text:a></text:p>
      <text:p text:style-name="Normal"><text:span text:style-name="T4348"><text:s/></text:span></text:p>
      <text:p text:style-name="Normal"><text:span text:style-name="T4349">MR GARTH ALEXANDER ARCH <text:s/></text:span><text:span text:style-name="T4350">Honorary Consul with responsibility for Cayman Islands (since 1 January 2009)</text:span></text:p>
      <text:p text:style-name="Normal"><text:span text:style-name="T4351"><text:s/></text:span></text:p>
      <text:p text:style-name="P4352"/>
      <text:p text:style-name="Normal"><text:span text:style-name="T4353">Honorary Consulate of Spain in Edinburgh</text:span></text:p>
      <text:p text:style-name="P4354">63 N Castle St</text:p>
      <text:p text:style-name="P4355">Edinburgh</text:p>
      <text:p text:style-name="P4356">EH2 3LJ</text:p>
      <text:p text:style-name="P4357">Phone: +44 131 220 1843</text:p>
      <text:p text:style-name="Normal"><text:span text:style-name="T4358">Fax: +44 131 226 4568</text:span></text:p>
      <text:p text:style-name="P4359"/>
      <text:p text:style-name="Normal"><text:span text:style-name="T4360">Mr</text:span><text:span text:style-name="T4361"><text:s/>David Garcia Jurado</text:span><text:span text:style-name="T4362"><text:s/></text:span><text:span text:style-name="T4363">m<text:s/></text:span><text:span text:style-name="T4364">Honorary Consul</text:span></text:p>
      <text:p text:style-name="Normal"><text:span text:style-name="T4365"><text:s/></text:span></text:p>
      <text:p text:style-name="Normal"><text:span text:style-name="T4366">Honorary Consulate of Spain in Jersey</text:span></text:p>
      <text:p text:style-name="Normal"><text:span text:style-name="T4367">Linden House</text:span></text:p>
      <text:p text:style-name="Normal"><text:span text:style-name="T4368">Bagatelle Road</text:span></text:p>
      <text:p text:style-name="Normal"><text:span text:style-name="T4369">St. Saviour</text:span></text:p>
      <text:p text:style-name="Normal"><text:span text:style-name="T4370">Jersey JE2 7TY</text:span></text:p>
      <text:p text:style-name="Normal"><text:span text:style-name="T4371">Tel: 01534 610987</text:span></text:p>
      <text:p text:style-name="Normal"><text:span text:style-name="T4372">Mobile: 07700 888 999</text:span></text:p>
      <text:p text:style-name="Normal"><text:a xlink:href="mailto:aidachjersey@gmail.com" office:target-frame-name="_top" xlink:show="replace"><text:span text:style-name="T4373">aidachjersey@gmail.com</text:span></text:a></text:p>
      <text:p text:style-name="Normal"><text:span text:style-name="T4374"><text:s/></text:span></text:p>
      <text:p text:style-name="Normal"><text:span text:style-name="T4375">MRS AIDA DE LA HERRÁN-SABICK <text:s/></text:span><text:span text:style-name="T4376">Honorary Consul with responsibility for the Channel Islands (since 26 June 2018)</text:span></text:p>
      <text:p text:style-name="Normal"><text:span text:style-name="T4377"><text:s/></text:span></text:p>
      <text:p text:style-name="P4378"/>
      <text:p text:style-name="P4379"/>
      <text:p text:style-name="P4380">Honorary Consulate of Spain of Leeds</text:p>
      <text:p text:style-name="P4381"/>
      <text:p text:style-name="P4382"><text:span text:style-name="T4383">Mr Juan Miguel Avila Zaragoza <text:s/></text:span><text:span text:style-name="T4384">Honorary Consul<text:s/></text:span><text:span text:style-name="T4385"><text:s/></text:span><text:span text:style-name="T4386">with responsibility for the consular district of Yorkshire and humber since 5/3/20</text:span><text:span text:style-name="T4387">24</text:span></text:p>
      <text:p text:style-name="P4388"/>
      <text:p text:style-name="Normal"><text:span text:style-name="T4389"><text:s/></text:span></text:p>
      <text:p text:style-name="Normal"><text:span text:style-name="T4390">Honorary Consulate of Spain in Liverpool</text:span></text:p>
      <text:p text:style-name="Normal"><text:span text:style-name="T4391">VACANT</text:span></text:p>
      <text:p text:style-name="Normal"><text:span text:style-name="T4392"><text:s/></text:span></text:p>
      <text:p text:style-name="Normal"><text:span text:style-name="T4393"><text:s/></text:span></text:p>
      <text:p text:style-name="Normal"><text:span text:style-name="T4394">Honorary Consulate of Spain in Glasgow</text:span></text:p>
      <text:p text:style-name="Normal"><text:span text:style-name="T4395">3</text:span><text:span text:style-name="T4396">rd</text:span><text:span text:style-name="T4397"><text:s/>Floor</text:span></text:p>
      <text:p text:style-name="Normal"><text:span text:style-name="T4398">5 St Vincent Place</text:span></text:p>
      <text:p text:style-name="Normal"><text:span text:style-name="T4399">Glasgow G1 2DH</text:span></text:p>
      <text:p text:style-name="Normal"><text:span text:style-name="T4400">Tel: 0141 275 4855</text:span></text:p>
      <text:p text:style-name="Normal"><text:span text:style-name="T4401">Mobile: 07955 013 633</text:span></text:p>
      <text:p text:style-name="Normal"><text:a xlink:href="mailto:consulglasgow@gmail.com" office:target-frame-name="_top" xlink:show="replace"><text:span text:style-name="T4402">consulglasgow@gmail.com</text:span></text:a></text:p>
      <text:p text:style-name="Normal"><text:span text:style-name="T4403"><text:s/></text:span></text:p>
      <text:p text:style-name="Normal"><text:span text:style-name="T4404">Mrs Laura Suarez Fernandez</text:span><text:span text:style-name="T4405"><text:s/></text:span><text:span text:style-name="T4406">m<text:s/></text:span><text:span text:style-name="T4407">Honorary Consul</text:span></text:p>
      <text:p text:style-name="P4408"/>
      <text:p text:style-name="Normal"><text:span text:style-name="T4409"><text:s/></text:span></text:p>
      <text:p text:style-name="Normal"><text:span text:style-name="T4410"><text:s/></text:span></text:p>
      <text:p text:style-name="Normal"><text:span text:style-name="T4411">Honorary Vice-Consulate of Spain in Newcastle</text:span></text:p>
      <text:p text:style-name="Normal"><text:span text:style-name="T4412">Durham University’s Campus</text:span></text:p>
      <text:p text:style-name="Normal"><text:a xlink:href="mailto:ch.newcastle@maec.es" office:target-frame-name="_top" xlink:show="replace"><text:span text:style-name="T4413">ch.newcastle@maec.es</text:span></text:a></text:p>
      <text:p text:style-name="Normal"><text:span text:style-name="T4414"><text:s/></text:span></text:p>
      <text:p text:style-name="Normal"><text:span text:style-name="T4415">PROF. SANTIAGO FOUZ HERNÁNDEZ <text:s/></text:span><text:span text:style-name="T4416">Honorary Vice-Consul with responsibility for Tyne &amp; Wear, Cleveland, Durham, Redcar, Hartlepool, Darlington, Stockton on Tees, Northumberland and Cumbria (since 24 February 2021)</text:span></text:p>
      <text:p text:style-name="P4417"/>
      <text:p text:style-name="P4418"/>
      <text:p text:style-name="P4419"><text:span text:style-name="T4420">SRI LANKA</text:span></text:p>
      <text:p text:style-name="P4421"/>
      <text:p text:style-name="P4422"><text:span text:style-name="T4423">Honorary Consulate of Sri Lanka in Edinburgh</text:span></text:p>
      <text:p text:style-name="P4424"><text:span text:style-name="T4425">38 Minto Street</text:span></text:p>
      <text:p text:style-name="P4426"><text:span text:style-name="T4427">Edinburgh EH9 2BS</text:span></text:p>
      <text:p text:style-name="P4428"><text:span text:style-name="T4429">Tel: 01312 421383</text:span></text:p>
      <text:p text:style-name="P4430"/>
      <text:p text:style-name="P4431"><text:span text:style-name="T4432">PROFESSOR MICHAEL PHILLIP EDDLESTON <text:s/></text:span><text:span text:style-name="T4433">Honorary Consul with responsibility for Scotland (since 22 May 2017)</text:span></text:p>
      <text:p text:style-name="P4434"/>
      <text:p text:style-name="P4435"/>
      <text:p text:style-name="P4436"><text:span text:style-name="T4437">SWEDEN</text:span></text:p>
      <text:p text:style-name="P4438"/>
      <text:p text:style-name="Normal"><text:span text:style-name="T4439">Honorary Consulate of Sweden in Belfast</text:span></text:p>
      <text:p text:style-name="Normal"><text:span text:style-name="T4440">1 Corry Place</text:span></text:p>
      <text:p text:style-name="Normal"><text:span text:style-name="T4441">Belfast Harbour Estate</text:span></text:p>
      <text:p text:style-name="Normal"><text:span text:style-name="T4442">Belfast BT3 9AH</text:span></text:p>
      <text:p text:style-name="Normal"><text:span text:style-name="T4443">Tel: 028 9035 0035</text:span></text:p>
      <text:p text:style-name="Normal"><text:span text:style-name="T4444">Fax: 028 9035 0005</text:span></text:p>
      <text:p text:style-name="Normal"><text:span text:style-name="T4445">david@heyn.co.uk</text:span></text:p>
      <text:p text:style-name="P4446"/>
      <text:p text:style-name="Normal"><text:span text:style-name="T4447">MR DAVID CLARKE <text:s/></text:span><text:span text:style-name="T4448">Honorary Consul with jurisdiction in Antrim, Armagh, Down, Fermanagh, Londonderry and Tyrone (since 13 July 2006)</text:span></text:p>
      <text:p text:style-name="Normal"/>
      <text:p text:style-name="P4449"/>
      <text:p text:style-name="Normal"><text:span text:style-name="T4450">Honorary Consulate of Sweden in Brighton</text:span></text:p>
      <text:p text:style-name="Normal"><text:span text:style-name="T4451">7 The Drive</text:span></text:p>
      <text:p text:style-name="Normal"><text:span text:style-name="T4452">Hove</text:span></text:p>
      <text:p text:style-name="Normal"><text:span text:style-name="T4453">Brighton BN3 3JS</text:span></text:p>
      <text:p text:style-name="Normal"><text:span text:style-name="T4454">Tel: 07860 277 593</text:span></text:p>
      <text:p text:style-name="Normal"><text:span text:style-name="T4455">agneta.fitch@btinternet.com</text:span></text:p>
      <text:p text:style-name="Normal"><text:span text:style-name="T4456">swedishconsulbrighton@btinternet.com</text:span></text:p>
      <text:p text:style-name="P4457"/>
      <text:p text:style-name="Normal"><text:span text:style-name="T4458">MRS AGNETA FITCH <text:s/></text:span><text:span text:style-name="T4459">Honorary Consul with responsibility for East and West Sussex (since 20 July 1987)</text:span></text:p>
      <text:p text:style-name="P4460"/>
      <text:p text:style-name="P4461"/>
      <text:p text:style-name="Normal"><text:span text:style-name="T4462">Honorary Consulate of Sweden in Bermuda</text:span></text:p>
      <text:p text:style-name="Normal"><text:span text:style-name="T4463">100 Pitts Bay Road,</text:span></text:p>
      <text:p text:style-name="Normal"><text:span text:style-name="T4464">"Waterloo House", 3rd Floor,</text:span><text:line-break/><text:span text:style-name="T4465">Pembroke, HM08,</text:span><text:line-break/><text:span text:style-name="T4466">Bermuda</text:span></text:p>
      <text:p text:style-name="Normal"><text:span text:style-name="T4467">Tel: +1 (441) 705-5055</text:span><text:line-break/><text:span text:style-name="T4468">hamilton@consulateofsweden.org</text:span></text:p>
      <text:p text:style-name="P4469"/>
      <text:p text:style-name="Normal"><text:span text:style-name="T4470">MS ALEXANDRA JUUL-WILSON<text:s/></text:span><text:span text:style-name="T4471">Honorary Consul with responsibility for Bermuda (since 1 February 2019)</text:span></text:p>
      <text:p text:style-name="P4472"/>
      <text:p text:style-name="P4473"/>
      <text:p text:style-name="P4474"/>
      <text:p text:style-name="Normal"><text:span text:style-name="T4475">Honorary Consulate of Sweden in Cardiff</text:span></text:p>
      <text:p text:style-name="Normal"><text:span text:style-name="T4476">13A Victoria Road, Penarth,<text:s/></text:span></text:p>
      <text:p text:style-name="Normal"><text:span text:style-name="T4477">Vale of Glamorgan, CF64 3EG,</text:span><text:line-break/><text:span text:style-name="T4478">Tel: 0790 7113 780</text:span><text:line-break/><text:span text:style-name="T4479">cardiffconsul@outlook.com</text:span></text:p>
      <text:p text:style-name="P4480"/>
      <text:p text:style-name="Normal"><text:span text:style-name="T4481">MRS ANNA CHRIS-MARIE NIEMEL</text:span><text:span text:style-name="T4482">Ä</text:span><text:span text:style-name="T4483"><text:s text:c="2"/></text:span><text:span text:style-name="T4484">Honorary Consul with responsibility for Avon, Cornwall, Devon, Dyfed, Gloucestershire, Gwent, Mid Glamorgan,</text:span><text:span text:style-name="T4485">South Glamorgan, West Glamorgan, Wiltshire,<text:s/></text:span><text:span text:style-name="T4486">Powys</text:span><text:span text:style-name="T4487">,<text:s/></text:span><text:span text:style-name="T4488">Somerset (since 3 March 2020)</text:span></text:p>
      <text:p text:style-name="Normal"/>
      <text:p text:style-name="P4489"/>
      <text:p text:style-name="Normal"><text:span text:style-name="T4490">Honorary Consulate of Sweden in Dover</text:span></text:p>
      <text:p text:style-name="Normal"><text:span text:style-name="T4491">c/o George Hammond PLC</text:span></text:p>
      <text:p text:style-name="P4492">Dover South Services</text:p>
      <text:p text:style-name="P4493">Limekiln Street</text:p>
      <text:p text:style-name="Normal"><text:span text:style-name="T4494">Dover CT17 9EF</text:span></text:p>
      <text:p text:style-name="Normal"><text:span text:style-name="T4495">Tel: 01304 248322</text:span></text:p>
      <text:p text:style-name="Normal"><text:span text:style-name="T4496">jgr@georgehammond.com</text:span></text:p>
      <text:p text:style-name="P4497"/>
      <text:p text:style-name="Normal"><text:span text:style-name="T4498">MR JAMES RYELAND <text:s/></text:span><text:span text:style-name="T4499">Honorary Consul with responsibility for Kent east of Tunbridge Well</text:span><text:span text:style-name="T4500">s</text:span><text:span text:style-name="T4501"><text:s/>and Faversham (21 April 1989)</text:span></text:p>
      <text:p text:style-name="Normal"/>
      <text:p text:style-name="P4502"/>
      <text:p text:style-name="Normal"><text:span text:style-name="T4503">Honorary Consulate of Sweden in Edinburgh</text:span></text:p>
      <text:p text:style-name="P4504"><text:span text:style-name="T4505">15 Old Fishmarket Close</text:span></text:p>
      <text:p text:style-name="P4506"><text:span text:style-name="T4507">Edinburgh EH1 1AE</text:span></text:p>
      <text:p text:style-name="P4508">Tel: 0131<text:s/>605 1109</text:p>
      <text:p text:style-name="P4509"><text:span text:style-name="T4510">edinburgh@swedishconsulate.eu</text:span></text:p>
      <text:p text:style-name="P4511"/>
      <text:p text:style-name="Normal"><text:span text:style-name="T4512">MR<text:s/></text:span><text:span text:style-name="T4513">MIKE CHRISTOPHERSON</text:span><text:span text:style-name="T4514"> <text:s/></text:span><text:span text:style-name="T4515">Honorary Consul with responsibility for<text:s/></text:span><text:span text:style-name="T4516">Borders, Central, Fife, Grampian, Highland, Lothian, Orkney Islands, Shetland Islands, Tayside and The Outer Hebrides</text:span><text:span text:style-name="T4517"><text:s/></text:span><text:span text:style-name="T4518">(since<text:s/></text:span><text:span text:style-name="T4519">5 June 2020</text:span><text:span text:style-name="T4520">)</text:span></text:p>
      <text:p text:style-name="P4521"/>
      <text:p text:style-name="P4522"/>
      <text:p text:style-name="Normal"><text:span text:style-name="T4523">Honorary Consulate General of Sweden in Gibraltar</text:span></text:p>
      <text:p text:style-name="Normal"><text:span text:style-name="T4524">Cloister Building</text:span></text:p>
      <text:p text:style-name="Normal"><text:span text:style-name="T4525">1</text:span><text:span text:style-name="T4526">st</text:span><text:span text:style-name="T4527"><text:s/>Floor Market Lane</text:span></text:p>
      <text:p text:style-name="P4528">PO Box 554</text:p>
      <text:p text:style-name="Normal"><text:span text:style-name="T4529">Gibraltar</text:span><text:span text:style-name="T4530"><text:s/>GX1 11AA</text:span></text:p>
      <text:p text:style-name="P4531">Tel: +350 200<text:s/>12721</text:p>
      <text:p text:style-name="Normal"><text:a xlink:href="mailto:consul@swedishconsulategibraltar.com" office:target-frame-name="_top" xlink:show="replace"><text:span text:style-name="T4532">consul@swedishconsulategibraltar.com</text:span></text:a><text:span text:style-name="T4533"><text:s/></text:span></text:p>
      <text:p text:style-name="P4534">Consulate opening hours:</text:p>
      <text:p text:style-name="P4535">Monday - Friday 09:00-17:00</text:p>
      <text:p text:style-name="P4536"/>
      <text:p text:style-name="Normal"><text:span text:style-name="T4537">MR<text:s/></text:span><text:span text:style-name="T4538">GEORGE<text:s/></text:span><text:span text:style-name="T4539">GAGGERO <text:s/></text:span><text:span text:style-name="T4540">Honorary Consul<text:s/></text:span><text:span text:style-name="T4541">General</text:span><text:span text:style-name="T4542"><text:s/></text:span><text:span text:style-name="T4543">with responsibility for Gibraltar (since<text:s/></text:span><text:span text:style-name="T4544">07 November 2023</text:span><text:span text:style-name="T4545">)</text:span></text:p>
      <text:p text:style-name="Normal"/>
      <text:p text:style-name="P4546"/>
      <text:p text:style-name="Normal"><text:span text:style-name="T4547">Honorary Consulate of Sweden in Glasgow</text:span></text:p>
      <text:p text:style-name="Normal"><text:span text:style-name="T4548">Hunter Advisers</text:span></text:p>
      <text:p text:style-name="Normal"><text:span text:style-name="T4549">185 St. Vincent Street</text:span></text:p>
      <text:p text:style-name="Normal"><text:span text:style-name="T4550">Glasgow G2 5QD</text:span></text:p>
      <text:p text:style-name="Normal"><text:span text:style-name="T4551">Tel: 0141 204 4041</text:span></text:p>
      <text:p text:style-name="Normal"><text:span text:style-name="T4552">consul@swedenglasgow.com</text:span></text:p>
      <text:p text:style-name="P4553"/>
      <text:p text:style-name="Normal"><text:span text:style-name="T4554">MR DAVID HUNTER <text:s/></text:span><text:span text:style-name="T4555">Honorary Consul with responsibility for Dumfries, Galloway, Strathclyde (since 1 August 2003)</text:span></text:p>
      <text:p text:style-name="Normal"/>
      <text:p text:style-name="P4556"/>
      <text:p text:style-name="Normal"><text:span text:style-name="T4557">Honorary Consulate of Sweden in Immingham</text:span></text:p>
      <text:p text:style-name="Normal"><text:span text:style-name="T4558">c/o Carlbom Shipping Ltd.</text:span></text:p>
      <text:p text:style-name="P4559">Mariner House</text:p>
      <text:p text:style-name="P4560">Trondheim Way</text:p>
      <text:p text:style-name="P4561">Stallingborough</text:p>
      <text:p text:style-name="P4562">Immingham</text:p>
      <text:p text:style-name="Normal"><text:span text:style-name="T4563">North East Lincolnshire DN41 8FD</text:span></text:p>
      <text:p text:style-name="Normal"><text:span text:style-name="T4564">Tel: 01469 571 387</text:span></text:p>
      <text:p text:style-name="Normal"><text:span text:style-name="T4565">Fax: 01469 571 023</text:span></text:p>
      <text:p text:style-name="Normal"><text:span text:style-name="T4566">camilla.carlbom@carlbom.co.uk</text:span></text:p>
      <text:p text:style-name="P4567"/>
      <text:p text:style-name="Normal"><text:span text:style-name="T4568">MRS CAMILLA CARLBOM FLINN <text:s/></text:span><text:span text:style-name="T4569">Honorary Consul with responsibility for<text:s/></text:span><text:span text:style-name="T4570">Humberside, Lincolnshire and Nottinghamshire, Durham, Northumberland and Tyne and Wear, Cleveland and North Yorkshire (north of a line between Hawes and Scarborough</text:span><text:span text:style-name="T4571"><text:s/>(</text:span><text:span text:style-name="T4572">since 28 July 2008)</text:span></text:p>
      <text:p text:style-name="P4573"/>
      <text:p text:style-name="P4574"/>
      <text:p text:style-name="P4575">Honorary Consulate of Sweden in Jersey &amp; Guernsey</text:p>
      <text:p text:style-name="P4576">15 Esplanade</text:p>
      <text:p text:style-name="P4577">St Helier,</text:p>
      <text:p text:style-name="P4578">JERSEY JE1 1RB</text:p>
      <text:p text:style-name="P4579">Tel: 01534 740 204 / 01534 740 205</text:p>
      <text:p text:style-name="P4580">ConsulateofSwedenCI@hawksford.com</text:p>
      <text:p text:style-name="P4581"/>
      <text:p text:style-name="Normal"><text:span text:style-name="T4582">MR MICHAEL POWELL</text:span><text:span text:style-name="T4583">  Honorary Consul with responsibility for the Channel Islands (since 19 December 2011)</text:span></text:p>
      <text:p text:style-name="Normal"/>
      <text:p text:style-name="P4584"/>
      <text:p text:style-name="Normal"><text:span text:style-name="T4585">Honorary Consulate of Sweden in Liverpool</text:span></text:p>
      <text:p text:style-name="P4586"/>
      <text:p text:style-name="P4587">Vacant</text:p>
      <text:p text:style-name="P4588"/>
      <text:p text:style-name="P4589"/>
      <text:p text:style-name="Normal"><text:span text:style-name="T4590">Honorary Consulate of Sweden in Manchester</text:span></text:p>
      <text:p text:style-name="Normal"><text:span text:style-name="T4591">Beaumont House</text:span></text:p>
      <text:p text:style-name="Normal"><text:span text:style-name="T4592">455 Chester Road</text:span></text:p>
      <text:p text:style-name="Normal"><text:span text:style-name="T4593">Old Trafford</text:span></text:p>
      <text:p text:style-name="Normal"><text:span text:style-name="T4594">Manchester M16 9HA</text:span></text:p>
      <text:p text:style-name="Normal"><text:span text:style-name="T4595">Tel/Fax: 0161 834 4814</text:span></text:p>
      <text:p text:style-name="Normal"><text:span text:style-name="T4596">manchester@swedishconsulate.co.uk</text:span></text:p>
      <text:p text:style-name="P4597"/>
      <text:p text:style-name="Normal"><text:span text:style-name="T4598">MR SÖREN TATTAM <text:s/></text:span><text:span text:style-name="T4599">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600"/>
      <text:p text:style-name="P4601"/>
      <text:p text:style-name="P4602"/>
      <text:p text:style-name="P4603"/>
      <text:p text:style-name="P4604"><text:span text:style-name="T4605">SWITZERLAND</text:span></text:p>
      <text:p text:style-name="P4606"/>
      <text:p text:style-name="P4607"><text:span text:style-name="T4608">Honorary Consulate of Switzerland in Belfast</text:span></text:p>
      <text:p text:style-name="P4609"><text:span text:style-name="T4610">54 Priory Park</text:span></text:p>
      <text:p text:style-name="P4611"><text:span text:style-name="T4612">Belfast BT10 0AE</text:span></text:p>
      <text:p text:style-name="P4613"><text:span text:style-name="T4614">Tel: 07733 595 595</text:span></text:p>
      <text:p text:style-name="P4615"><text:span text:style-name="T4616">belfast@honrep.ch</text:span></text:p>
      <text:p text:style-name="P4617"/>
      <text:p text:style-name="P4618"><text:span text:style-name="T4619">MS FRANZISKA HEWITT <text:s/></text:span><text:span text:style-name="T4620">Honorary Consul with responsibility for Northern Ireland (since 1 January 2009)</text:span></text:p>
      <text:p text:style-name="P4621"/>
      <text:p text:style-name="P4622"/>
      <text:p text:style-name="P4623"><text:span text:style-name="T4624">Honorary Consulate of Switzerland in Bermuda</text:span></text:p>
      <text:p text:style-name="P4625">2 Reid Street</text:p>
      <text:p text:style-name="P4626"><text:span text:style-name="T4627">Hamilton</text:span><text:s/><text:span text:style-name="T4628">BH HM11</text:span></text:p>
      <text:p text:style-name="P4629"><text:span text:style-name="T4630">Tel +1 441 295 5588</text:span></text:p>
      <text:p text:style-name="P4631"><text:span text:style-name="T4632">hamilton@honrep.ch</text:span></text:p>
      <text:p text:style-name="P4633"/>
      <text:p text:style-name="P4634"><text:span text:style-name="T4635">MR FABIAN SCHÖNENBERG <text:s/></text:span><text:span text:style-name="T4636">Honorary Consul with responsibility for Bermuda (since 1 July 2008)</text:span></text:p>
      <text:p text:style-name="P4637"/>
      <text:p text:style-name="P4638"/>
      <text:p text:style-name="P4639"><text:span text:style-name="T4640">Honorary Consulate of Switzerland in Cardiff</text:span></text:p>
      <text:p text:style-name="P4641">c/o Capital Law LLP</text:p>
      <text:p text:style-name="P4642"><text:span text:style-name="T4643">Capital Building</text:span></text:p>
      <text:p text:style-name="P4644"><text:span text:style-name="T4645">Tyndall Street</text:span><text:s/><text:span text:style-name="T4646">Cardiff CF10 4AZ</text:span></text:p>
      <text:p text:style-name="P4647"><text:span text:style-name="T4648">Tel: 01792 423 504</text:span></text:p>
      <text:p text:style-name="P4649"><text:span text:style-name="T4650">cardiff@honrep.ch</text:span></text:p>
      <text:p text:style-name="P4651"/>
      <text:p text:style-name="P4652"><text:span text:style-name="T4653">MRS RUTH THOMAS-LEHMANN <text:s/></text:span><text:span text:style-name="T4654">Honorary Consul with responsibility for Wales (since 15 September 2006)</text:span></text:p>
      <text:p text:style-name="P4655"/>
      <text:p text:style-name="P4656"/>
      <text:p text:style-name="P4657"><text:span text:style-name="T4658">Honorary Consulate General of Switzerland in Edinburgh</text:span></text:p>
      <text:p text:style-name="P4659"><text:span text:style-name="T4660">11/2 Regent Terrace</text:span></text:p>
      <text:p text:style-name="P4661"><text:span text:style-name="T4662">Edinburgh EH3 5NB</text:span></text:p>
      <text:p text:style-name="P4663"><text:span text:style-name="T4664">Tel: 0131 5589 402</text:span></text:p>
      <text:p text:style-name="P4665"><text:span text:style-name="T4666">edinburgh@honrep.ch</text:span></text:p>
      <text:p text:style-name="P4667"/>
      <text:p text:style-name="P4668"><text:span text:style-name="T4669">MR PETER MÜLLER-MCDOUGALL <text:s/></text:span><text:span text:style-name="T4670">Honorary Consul General with responsibility for Scotland (since 1 May 2011)</text:span></text:p>
      <text:p text:style-name="P4671"/>
      <text:p text:style-name="P4672"/>
      <text:p text:style-name="P4673"><text:span text:style-name="T4674">Honorary Consulate of Switzerland in Gibraltar</text:span></text:p>
      <text:p text:style-name="P4675"/>
      <text:p text:style-name="P4676"><text:span text:style-name="T4677">M</text:span><text:span text:style-name="T4678">R ANDREAS BUSINGER</text:span><text:span text:style-name="T4679"><text:s text:c="2"/></text:span><text:span text:style-name="T4680">Honorary Consul with responsibility for Gibraltar (since<text:s/></text:span><text:span text:style-name="T4681">11 J</text:span><text:span text:style-name="T4682">anuary 2023</text:span><text:span text:style-name="T4683">)</text:span></text:p>
      <text:p text:style-name="P4684"/>
      <text:p text:style-name="P4685"/>
      <text:p text:style-name="P4686"><text:span text:style-name="T4687">Honorary Consulate of Switzerland in Manchester</text:span></text:p>
      <text:p text:style-name="P4688"><text:span text:style-name="T4689">c/o Land Law LLP</text:span></text:p>
      <text:p text:style-name="P4690"><text:span text:style-name="T4691">10-14 Market Street</text:span></text:p>
      <text:p text:style-name="P4692"><text:span text:style-name="T4693">Altrincham WA14 1QB</text:span></text:p>
      <text:p text:style-name="P4694"><text:span text:style-name="T4695">Tel: 0161 928 8383</text:span></text:p>
      <text:p text:style-name="P4696"><text:span text:style-name="T4697">manchester@honrep.ch</text:span></text:p>
      <text:p text:style-name="P4698"/>
      <text:p text:style-name="P4699"><text:span text:style-name="T4700">MR HANS SCHEIWILLER <text:s/></text:span><text:span text:style-name="T4701">Honorary Consul with responsibility for the north of England (since 23 June 2015)</text:span></text:p>
      <text:p text:style-name="P4702"/>
      <text:p text:style-name="P4703"/>
      <text:p text:style-name="P4704"/>
      <text:p text:style-name="P4705"><text:span text:style-name="T4706">THAILAND</text:span></text:p>
      <text:p text:style-name="P4707"/>
      <text:p text:style-name="P4708"><text:span text:style-name="T4709">Honorary Consulate of Thailand in Cardiff</text:span></text:p>
      <text:p text:style-name="P4710"><text:span text:style-name="T4711">9 Mount Stuart Square</text:span></text:p>
      <text:p text:style-name="P4712"><text:span text:style-name="T4713">Cardiff CF10 5EE</text:span></text:p>
      <text:p text:style-name="P4714"><text:span text:style-name="T4715">Tel: 0292 046 5777</text:span></text:p>
      <text:p text:style-name="P4716"><text:span text:style-name="T4717">theo@celticlogistic.co.uk</text:span></text:p>
      <text:p text:style-name="P4718"/>
      <text:p text:style-name="P4719"><text:span text:style-name="T4720">MR THEODORUS COLIANDRIS <text:s/></text:span><text:span text:style-name="T4721">Honorary Consul with responsibility for Wales <text:s/>(since 30 September 2013)</text:span></text:p>
      <text:p text:style-name="P4722"/>
      <text:p text:style-name="P4723"/>
      <text:p text:style-name="P4724"><text:span text:style-name="T4725">Honorary Consulate of Thailand in Gibraltar</text:span></text:p>
      <text:p text:style-name="P4726"><text:span text:style-name="T4727">120 Main Street</text:span></text:p>
      <text:p text:style-name="P4728"><text:span text:style-name="T4729">Gibraltar GX11 1AA</text:span></text:p>
      <text:p text:style-name="P4730"><text:span text:style-name="T4731">Tel: +350 220 71851</text:span></text:p>
      <text:p text:style-name="P4732"><text:span text:style-name="T4733">mark.porral@gmail.com</text:span></text:p>
      <text:p text:style-name="P4734"/>
      <text:p text:style-name="P4735"><text:span text:style-name="T4736">MR MARK PORRAL <text:s/></text:span><text:span text:style-name="T4737">Honorary Consul with responsibility for Gibraltar (since 3 October 2000)</text:span></text:p>
      <text:p text:style-name="P4738"/>
      <text:p text:style-name="P4739"/>
      <text:p text:style-name="P4740"><text:span text:style-name="T4741">Honorary Consulate of Thailand in Glasgow</text:span></text:p>
      <text:p text:style-name="P4742"><text:span text:style-name="T4743">4 Woodside Place</text:span></text:p>
      <text:p text:style-name="P4744"><text:span text:style-name="T4745">Charing Cross</text:span></text:p>
      <text:p text:style-name="P4746"><text:span text:style-name="T4747">Glasgow G3 7QF</text:span></text:p>
      <text:p text:style-name="P4748"><text:span text:style-name="T4749">Tel: 0141 353 5090</text:span></text:p>
      <text:p text:style-name="P4750"><text:span text:style-name="T4751">thaiconsulsglas@btconnect.com</text:span></text:p>
      <text:p text:style-name="P4752"/>
      <text:p text:style-name="P4753"><text:span text:style-name="T4754">MR ALEXANDER DONALD STEWART <text:s/></text:span><text:span text:style-name="T4755">Honorary Consul with responsibility for Scotland (since 16 March 1983)</text:span></text:p>
      <text:p text:style-name="P4756"/>
      <text:p text:style-name="P4757"/>
      <text:p text:style-name="P4758"><text:span text:style-name="T4759">Honorary Consulate of Thailand in Hull</text:span></text:p>
      <text:p text:style-name="P4760"><text:span text:style-name="T4761">Priory Court, Saxon Way</text:span></text:p>
      <text:p text:style-name="P4762"><text:span text:style-name="T4763">Priory Park West</text:span></text:p>
      <text:p text:style-name="P4764"><text:span text:style-name="T4765">Hessle</text:span></text:p>
      <text:p text:style-name="P4766"><text:span text:style-name="T4767">Hull HU13 9PB</text:span></text:p>
      <text:p text:style-name="P4768"><text:span text:style-name="T4769">Tel: 0148 258 1668</text:span></text:p>
      <text:p text:style-name="P4770"><text:span text:style-name="T4771">ataylor@thaiconsulate-uk.com</text:span></text:p>
      <text:p text:style-name="P4772"/>
      <text:p text:style-name="P4773"><text:span text:style-name="T4774">MR ALAN PAUL TAYLOR <text:s/></text:span><text:span text:style-name="T4775">Honorary Consul (since 13 November 1980)</text:span></text:p>
      <text:p text:style-name="P4776"/>
      <text:p text:style-name="P4777"/>
      <text:p text:style-name="P4778"><text:span text:style-name="T4779">Honorary Consulate of Thailand in Liverpool</text:span></text:p>
      <text:p text:style-name="P4780"><text:span text:style-name="T4781">35 Lord Street</text:span></text:p>
      <text:p text:style-name="P4782"><text:span text:style-name="T4783">Liverpool L2 9SQ</text:span></text:p>
      <text:p text:style-name="P4784"><text:span text:style-name="T4785">Tel: 0151 255 1070</text:span></text:p>
      <text:p text:style-name="P4786"><text:span text:style-name="T4787">suerichardson@boodles.com</text:span></text:p>
      <text:p text:style-name="P4788"/>
      <text:p text:style-name="P4789"><text:span text:style-name="T4790">MR NICHOLAS A WAINWRIGHT <text:s/></text:span><text:span text:style-name="T4791">Honorary Consul (since 22 September 1992)</text:span></text:p>
      <text:p text:style-name="P4792"/>
      <text:p text:style-name="P4793"/>
      <text:p text:style-name="P4794">UGANDA</text:p>
      <text:p text:style-name="P4795"/>
      <text:p text:style-name="P4796">Honorary Consulate of Uganda in Leicester and Midlands</text:p>
      <text:p text:style-name="P4797">6 Heythrop Close</text:p>
      <text:p text:style-name="P4798">Oadby</text:p>
      <text:p text:style-name="P4799">Leicester LE2 4SL</text:p>
      <text:p text:style-name="P4800">Tel: 01162664668</text:p>
      <text:p text:style-name="P4801">jaffer@btconnect.com</text:p>
      <text:p text:style-name="P4802"/>
      <text:p text:style-name="P4803"><text:span text:style-name="T4804">MR. JAFFER KAPASI OBE<text:s/></text:span><text:span text:style-name="T4805">Honorary Consul (since 20 May 2015)</text:span></text:p>
      <text:p text:style-name="P4806"/>
      <text:p text:style-name="P4807"><text:span text:style-name="T4808">UKRAINE</text:span></text:p>
      <text:p text:style-name="P4809"/>
      <text:p text:style-name="P4810">Honorary Consulate of Ukraine in Londonderry</text:p>
      <text:p text:style-name="P4811">22 Curryfree Road</text:p>
      <text:p text:style-name="P4812">Londonderry</text:p>
      <text:p text:style-name="P4813">Northern Ireland</text:p>
      <text:p text:style-name="P4814">BT47 3UH</text:p>
      <text:p text:style-name="P4815">Mob: 07438554394</text:p>
      <text:p text:style-name="P4816"><text:a xlink:href="mailto:Ukrainehonoraryconsulnorthernireland@outlook.com" office:target-frame-name="_top" xlink:show="replace"><text:span text:style-name="T4817">Ukrainehonoraryconsulnorthernireland@outlook.com</text:span></text:a></text:p>
      <text:p text:style-name="P4818"/>
      <text:p text:style-name="P4819"><text:span text:style-name="T4820">MR ALAN J M MOORE OBE TD DL BSC (HON) FRICS</text:span><text:span text:style-name="T4821"><text:s/></text:span><text:span text:style-name="T4822">Honorary Consul with responsibility for Nothern Ireland (sin</text:span><text:span text:style-name="T4823">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2-03T13:52:00Z</meta:creation-date>
    <dc:date>2024-12-03T13:52: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14" meta:paragraph-count="165" meta:word-count="12383" meta:character-count="82804" meta:row-count="588" meta:non-whitespace-character-count="70586"/>
  </office:meta>
</office:document-meta>
</file>