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14_Postco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st Code</text:p>
          </table:table-cell>
          <table:table-cell office:value-type="string" table:style-name="ce5">
            <text:p>No of Premises Impacted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18 9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L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J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L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D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19 7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19 7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19 7E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J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19 7H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19 7E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19 7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L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L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D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D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19 7H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2" table:style-name="ro1">
          <table:table-cell office:value-type="string" table:style-name="ce3">
            <text:p>BN24 5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E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3 3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18 9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S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J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T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6 6F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6 6F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N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Q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6 6F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D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2 5H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P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8 6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J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J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J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J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J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J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2 4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J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T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Q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Q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T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5N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Q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Q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Q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T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0 6J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0 6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0 6L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Q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B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J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S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S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S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U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T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0 6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TN21 0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TN21 0B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1 9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4 5P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BN24 5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5" table:style-name="ro1">
          <table:table-cell office:value-type="string" table:style-name="ce3">
            <text:p>BN24 5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4 5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TN21 8S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1 8S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6" table:style-name="ro1">
          <table:table-cell office:value-type="string" table:style-name="ce3">
            <text:p>TN21 8S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T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5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5" table:style-name="ro1">
          <table:table-cell office:value-type="string" table:style-name="ce3">
            <text:p>BN24 5P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5" table:style-name="ro1">
          <table:table-cell office:value-type="string" table:style-name="ce3">
            <text:p>BN24 5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4 5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0" table:style-name="ro1">
          <table:table-cell office:value-type="string" table:style-name="ce3">
            <text:p>BN24 5E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6" table:style-name="ro1">
          <table:table-cell office:value-type="string" table:style-name="ce3">
            <text:p>BN24 5E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5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3" table:style-name="ro1">
          <table:table-cell office:value-type="string" table:style-name="ce3">
            <text:p>BN24 5E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7" table:style-name="ro1">
          <table:table-cell office:value-type="string" table:style-name="ce3">
            <text:p>BN24 5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4 5P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2" table:style-name="ro1">
          <table:table-cell office:value-type="string" table:style-name="ce3">
            <text:p>BN24 5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9" table:style-name="ro1">
          <table:table-cell office:value-type="string" table:style-name="ce3">
            <text:p>BN24 5Q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4 5Q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0" table:style-name="ro1">
          <table:table-cell office:value-type="string" table:style-name="ce3">
            <text:p>BN24 5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6" table:style-name="ro1">
          <table:table-cell office:value-type="string" table:style-name="ce3">
            <text:p>BN24 5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5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3">
            <text:p>BN24 5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8" table:style-name="ro1">
          <table:table-cell office:value-type="string" table:style-name="ce3">
            <text:p>BN24 5Q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G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1Q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P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X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X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1S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9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9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8X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X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X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8X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8U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3">
            <text:p>BN24 5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8X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7 4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1"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R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2"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7 4T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S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S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4 6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5" table:style-name="ro1">
          <table:table-cell office:value-type="string" table:style-name="ce3">
            <text:p>BN24 6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9" table:style-name="ro1">
          <table:table-cell office:value-type="string" table:style-name="ce3">
            <text:p>BN24 6L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S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1S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1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B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A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A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1" table:style-name="ro1">
          <table:table-cell office:value-type="string" table:style-name="ce3">
            <text:p>BN20 0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B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0 0D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BN20 0D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D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0 0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3">
            <text:p>BN20 0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B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B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N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U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8 6Q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H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1 8U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L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A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8 6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A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8 6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8 6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BN20 0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H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0" table:style-name="ro1">
          <table:table-cell office:value-type="string" table:style-name="ce3">
            <text:p>BN24 5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N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N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S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4" table:style-name="ro1">
          <table:table-cell office:value-type="string" table:style-name="ce3">
            <text:p>BN24 5N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8 6Q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Q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B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2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0 0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D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B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N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P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S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B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TN21 0F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A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1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18 9F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18 9F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F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A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S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4 6A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6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D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8 6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0 0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B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G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R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F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N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8 6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N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5" table:style-name="ro1">
          <table:table-cell office:value-type="string" table:style-name="ce3">
            <text:p>TN19 7F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L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3 3U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6 6G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P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6A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H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T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L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7 4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0" table:style-name="ro1">
          <table:table-cell office:value-type="string" table:style-name="ce3">
            <text:p>BN24 5H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8Q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T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H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7 4N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1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2 4A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T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S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8U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7 4G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8T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G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D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E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G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S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G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N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6 6G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P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J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E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D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D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E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X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D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9" table:style-name="ro1">
          <table:table-cell office:value-type="string" table:style-name="ce3">
            <text:p>TN19 7B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19 7H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6" table:style-name="ro1">
          <table:table-cell office:value-type="string" table:style-name="ce3">
            <text:p>TN19 7B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2" table:style-name="ro1">
          <table:table-cell office:value-type="string" table:style-name="ce3">
            <text:p>TN19 7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19 7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E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19 7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0" table:style-name="ro1">
          <table:table-cell office:value-type="string" table:style-name="ce3">
            <text:p>TN19 7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L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TN19 7H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J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0 0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6" table:style-name="ro1">
          <table:table-cell office:value-type="string" table:style-name="ce3">
            <text:p>BN20 0L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D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D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J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J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J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1" table:style-name="ro1">
          <table:table-cell office:value-type="string" table:style-name="ce3">
            <text:p>BN20 0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L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L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L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0 0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H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0 0J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8" table:style-name="ro1">
          <table:table-cell office:value-type="string" table:style-name="ce3">
            <text:p>BN20 0J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3">
            <text:p>BN20 0J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E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6" table:style-name="ro1">
          <table:table-cell office:value-type="string" table:style-name="ce3">
            <text:p>BN20 0L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L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L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4" table:style-name="ro1">
          <table:table-cell office:value-type="string" table:style-name="ce3">
            <text:p>BN20 0L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3" table:style-name="ro1">
          <table:table-cell office:value-type="string" table:style-name="ce3">
            <text:p>BN20 0J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5" table:style-name="ro1">
          <table:table-cell office:value-type="string" table:style-name="ce3">
            <text:p>BN20 0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BN20 0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0 0E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5" table:style-name="ro1">
          <table:table-cell office:value-type="string" table:style-name="ce3">
            <text:p>BN20 0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E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E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0 0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0 0H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0 0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0 0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8" table:style-name="ro1">
          <table:table-cell office:value-type="string" table:style-name="ce3">
            <text:p>BN27 4L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8" table:style-name="ro1">
          <table:table-cell office:value-type="string" table:style-name="ce3">
            <text:p>BN27 4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1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7 4T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4" table:style-name="ro1">
          <table:table-cell office:value-type="string" table:style-name="ce3">
            <text:p>BN27 4T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BN27 4T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BN27 4T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3" table:style-name="ro1">
          <table:table-cell office:value-type="string" table:style-name="ce3">
            <text:p>BN27 4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7 4T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27 4L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T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N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1 9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1 9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1" table:style-name="ro1">
          <table:table-cell office:value-type="string" table:style-name="ce3">
            <text:p>TN21 8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8S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D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0" table:style-name="ro1">
          <table:table-cell office:value-type="string" table:style-name="ce3">
            <text:p>TN21 0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4" table:style-name="ro1">
          <table:table-cell office:value-type="string" table:style-name="ce3">
            <text:p>TN21 0E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4" table:style-name="ro1">
          <table:table-cell office:value-type="string" table:style-name="ce3">
            <text:p>TN21 0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8R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2" table:style-name="ro1">
          <table:table-cell office:value-type="string" table:style-name="ce3">
            <text:p>TN21 0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9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TN21 0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8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TN21 9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Q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B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1 8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8T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0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H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H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0D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8 6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8 6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0" table:style-name="ro1">
          <table:table-cell office:value-type="string" table:style-name="ce3">
            <text:p>BN8 6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H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H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6L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L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6L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4 6N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6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6B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6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4 5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6" table:style-name="ro1">
          <table:table-cell office:value-type="string" table:style-name="ce3">
            <text:p>BN24 6B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4 5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4 5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4 5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4 6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3" table:style-name="ro1">
          <table:table-cell office:value-type="string" table:style-name="ce3">
            <text:p>BN24 6A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D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7" table:style-name="ro1">
          <table:table-cell office:value-type="string" table:style-name="ce3">
            <text:p>BN24 5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5" table:style-name="ro1">
          <table:table-cell office:value-type="string" table:style-name="ce3">
            <text:p>BN24 5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BN24 5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6" table:style-name="ro1">
          <table:table-cell office:value-type="string" table:style-name="ce3">
            <text:p>BN24 6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6A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4" table:style-name="ro1">
          <table:table-cell office:value-type="string" table:style-name="ce3">
            <text:p>BN24 6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S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J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6 5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1" table:style-name="ro1">
          <table:table-cell office:value-type="string" table:style-name="ce3">
            <text:p>TN22 4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P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Q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Q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Q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2 5R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TN22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4" table:style-name="ro1">
          <table:table-cell office:value-type="string" table:style-name="ce3">
            <text:p>TN22 4L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L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0L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BN18 9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18 9B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1"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H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4" table:style-name="ro1">
          <table:table-cell office:value-type="string" table:style-name="ce3">
            <text:p>BN18 9H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18 9J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L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18 9A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1" table:style-name="ro1">
          <table:table-cell office:value-type="string" table:style-name="ce3">
            <text:p>BN18 9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" table:style-name="ro1">
          <table:table-cell office:value-type="string" table:style-name="ce3">
            <text:p>BN18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BN18 9J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18 9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G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G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3 3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TN19 7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J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1 8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4" table:style-name="ro1">
          <table:table-cell office:value-type="string" table:style-name="ce3">
            <text:p>TN21 0J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8R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8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Q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Q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8R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1 9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P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E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6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1" table:style-name="ro1">
          <table:table-cell office:value-type="string" table:style-name="ce3">
            <text:p>BN24 6B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8" table:style-name="ro1">
          <table:table-cell office:value-type="string" table:style-name="ce3">
            <text:p>BN24 6B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6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7" table:style-name="ro1">
          <table:table-cell office:value-type="string" table:style-name="ce3">
            <text:p>BN24 6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8" table:style-name="ro1">
          <table:table-cell office:value-type="string" table:style-name="ce3">
            <text:p>BN24 6B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6S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6 5R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L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2 4Q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2 4P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R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L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G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G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17 7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0B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BN18 9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18 9D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H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E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J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0 0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0 0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5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D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6N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A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4 6E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U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A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1R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P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3R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J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T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Q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N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N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T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27 4T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19 7B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19 7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E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0 6H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TN21 0A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E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J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D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H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8U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L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L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H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2 4L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TN22 5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L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18 9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6E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A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A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BN24 5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N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24 5N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19 7H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D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1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R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N21 9J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T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27 4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27 4D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8 6Q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Q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Q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8U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J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N21 9A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N21 9E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TN21 9E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9EX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5R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U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BN24 6L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8 6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H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S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8R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SR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5J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2 4Q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Q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3"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G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0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0A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A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U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BN18 9D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E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18 9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J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P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D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BN18 9F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BN17 7QJ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8 9P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B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PN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B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0B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AT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L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8 9RW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BN13 3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7 7Q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BN20 0DQ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4 5EH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6 6HS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QG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N21 0BY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27 4L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N13 3UA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1044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Rathmill, Victoria (BDUK)</meta:initial-creator>
    <dc:creator>Rathmill, Victoria (BDUK)</dc:creator>
    <meta:creation-date>2024-11-21T15:18:36Z</meta:creation-date>
    <dc:date>2024-12-02T15:22:01Z</dc:date>
    <meta:user-defined meta:name="ContentTypeId">0x0101004691A8DE0991884F8E90AD6474FC7373010029D904FBA825274897B600FB8FAD0AA0</meta:user-defined>
    <meta:user-defined meta:name="KIM_Activity">2;#Building Digital UK (BDUK)|cf0e05a6-6139-5b35-8bb3-145c9db6a0c9</meta:user-defined>
    <meta:user-defined meta:name="KIM_Function">1;#Partner organisations|90e10350-bc69-d78a-859f-076fd32cdb2c</meta:user-defined>
    <meta:user-defined meta:name="_dlc_DocIdItemGuid">d32fca8b-de53-4e8e-8609-4a0a86393478</meta:user-defined>
    <meta:user-defined meta:name="KIM_GovernmentBody">3;#DSIT|9b2b16d8-8f0e-f9f9-8d2e-30d6eeb93788</meta:user-defined>
    <meta:user-defined meta:name="MediaServiceImageTags"/>
  </office:meta>
</office:document-meta>
</file>