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December 2024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3-to-september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78.5" calcext:value-type="float">
            <text:p>78.5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423.6" calcext:value-type="float">
            <text:p>42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425.9" calcext:value-type="float">
            <text:p>42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8.3" calcext:value-type="float">
            <text:p>4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9.7" calcext:value-type="float">
            <text:p>4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32.8" calcext:value-type="float">
            <text:p>43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35.5" calcext:value-type="float">
            <text:p>43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438.6" calcext:value-type="float">
            <text:p>4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441.1" calcext:value-type="float">
            <text:p>44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124.1" calcext:value-type="float">
            <text:p>124.1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442.1" calcext:value-type="float">
            <text:p>44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25" calcext:value-type="float">
            <text:p>125.0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445" calcext:value-type="float">
            <text:p>4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447" calcext:value-type="float">
            <text:p>44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50.3" calcext:value-type="float">
            <text:p>45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53.5" calcext:value-type="float">
            <text:p>45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454.5" calcext:value-type="float">
            <text:p>45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127.9" calcext:value-type="float">
            <text:p>127.9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456.7" calcext:value-type="float">
            <text:p>45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5.7" calcext:value-type="float">
            <text:p>85.7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458.5" calcext:value-type="float">
            <text:p>45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129.1" calcext:value-type="float">
            <text:p>129.1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460.3" calcext:value-type="float">
            <text:p>46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129.7" calcext:value-type="float">
            <text:p>129.7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462.8" calcext:value-type="float">
            <text:p>46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67" calcext:value-type="float">
            <text:p>4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69.4" calcext:value-type="float">
            <text:p>46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469.8" calcext:value-type="float">
            <text:p>46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66.3" calcext:value-type="float">
            <text:p>46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466" calcext:value-type="float">
            <text:p>46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465.9" calcext:value-type="float">
            <text:p>46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2" calcext:value-type="float">
            <text:p>90.2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469.6" calcext:value-type="float">
            <text:p>46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8" calcext:value-type="float">
            <text:p>90.8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472.3" calcext:value-type="float">
            <text:p>47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75.2" calcext:value-type="float">
            <text:p>47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134.2" calcext:value-type="float">
            <text:p>134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77.5" calcext:value-type="float">
            <text:p>47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481.4" calcext:value-type="float">
            <text:p>48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36.4" calcext:value-type="float">
            <text:p>136.4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3.2" calcext:value-type="float">
            <text:p>4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1" calcext:value-type="float">
            <text:p>48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4" calcext:value-type="float">
            <text:p>48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5.1" calcext:value-type="float">
            <text:p>48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" calcext:value-type="float">
            <text:p>93.0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486.1" calcext:value-type="float">
            <text:p>48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7" calcext:value-type="float">
            <text:p>94.7</text:p>
          </table:table-cell>
          <table:table-cell table:style-name="ce17" office:value-type="float" office:value="141" calcext:value-type="float">
            <text:p>141.0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490.6" calcext:value-type="float">
            <text:p>49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90.4" calcext:value-type="float">
            <text:p>49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" calcext:value-type="float">
            <text:p>49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7" calcext:value-type="float">
            <text:p>96.7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90.7" calcext:value-type="float">
            <text:p>4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91.4" calcext:value-type="float">
            <text:p>49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.3" calcext:value-type="float">
            <text:p>49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42.3" calcext:value-type="float">
            <text:p>142.3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95.2" calcext:value-type="float">
            <text:p>49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96.2" calcext:value-type="float">
            <text:p>49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497.2" calcext:value-type="float">
            <text:p>49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3.6" calcext:value-type="float">
            <text:p>143.6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499.5" calcext:value-type="float">
            <text:p>49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501" calcext:value-type="float">
            <text:p>5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43.9" calcext:value-type="float">
            <text:p>143.9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02.7" calcext:value-type="float">
            <text:p>5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3.5" calcext:value-type="float">
            <text:p>50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72.1" calcext:value-type="float">
            <text:p>72.1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4.9" calcext:value-type="float">
            <text:p>5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01.7" calcext:value-type="float">
            <text:p>50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499.7" calcext:value-type="float">
            <text:p>49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7" calcext:value-type="float">
            <text:p>141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495" calcext:value-type="float">
            <text:p>49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494.5" calcext:value-type="float">
            <text:p>49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0.3" calcext:value-type="float">
            <text:p>80.3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491.6" calcext:value-type="float">
            <text:p>49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1.7" calcext:value-type="float">
            <text:p>49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8" calcext:value-type="float">
            <text:p>48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89.5" calcext:value-type="float">
            <text:p>48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8" calcext:value-type="float">
            <text:p>98.8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7.9" calcext:value-type="float">
            <text:p>48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86.4" calcext:value-type="float">
            <text:p>48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489.7" calcext:value-type="float">
            <text:p>48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1.5" calcext:value-type="float">
            <text:p>49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3" calcext:value-type="float">
            <text:p>49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89.8" calcext:value-type="float">
            <text:p>48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1" calcext:value-type="float">
            <text:p>49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487.3" calcext:value-type="float">
            <text:p>48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8.9" calcext:value-type="float">
            <text:p>48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9.4" calcext:value-type="float">
            <text:p>48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9" calcext:value-type="float">
            <text:p>101.9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2.1" calcext:value-type="float">
            <text:p>49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497.1" calcext:value-type="float">
            <text:p>49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500" calcext:value-type="float">
            <text:p>50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503.1" calcext:value-type="float">
            <text:p>50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506.1" calcext:value-type="float">
            <text:p>50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144" calcext:value-type="float">
            <text:p>144.0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507.8" calcext:value-type="float">
            <text:p>5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44.9" calcext:value-type="float">
            <text:p>144.9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45.9" calcext:value-type="float">
            <text:p>145.9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2.7" calcext:value-type="float">
            <text:p>5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47" calcext:value-type="float">
            <text:p>147.0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515.6" calcext:value-type="float">
            <text:p>51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0.3" calcext:value-type="float">
            <text:p>52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523.4" calcext:value-type="float">
            <text:p>5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26.5" calcext:value-type="float">
            <text:p>52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7.7" calcext:value-type="float">
            <text:p>52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528.9" calcext:value-type="float">
            <text:p>52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531.4" calcext:value-type="float">
            <text:p>5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78.5" calcext:value-type="float">
            <text:p>78.5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2.5" calcext:value-type="float">
            <text:p>53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535.1" calcext:value-type="float">
            <text:p>53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34.1" calcext:value-type="float">
            <text:p>53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536.5" calcext:value-type="float">
            <text:p>53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7.9" calcext:value-type="float">
            <text:p>53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61.6" calcext:value-type="float">
            <text:p>161.6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1.2" calcext:value-type="float">
            <text:p>54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2.3" calcext:value-type="float">
            <text:p>54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5" calcext:value-type="float">
            <text:p>5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544.9" calcext:value-type="float">
            <text:p>54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538.6" calcext:value-type="float">
            <text:p>5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473" calcext:value-type="float">
            <text:p>4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132.1" calcext:value-type="float">
            <text:p>132.1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454.4" calcext:value-type="float">
            <text:p>45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8" calcext:value-type="float">
            <text:p>84.8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427.9" calcext:value-type="float">
            <text:p>42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4.3" calcext:value-type="float">
            <text:p>84.3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449.3" calcext:value-type="float">
            <text:p>44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33.7" calcext:value-type="float">
            <text:p>133.7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460.4" calcext:value-type="float">
            <text:p>46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78.9" calcext:value-type="float">
            <text:p>4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0.7" calcext:value-type="float">
            <text:p>51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52.6" calcext:value-type="float">
            <text:p>152.6</text:p>
          </table:table-cell>
          <table:table-cell table:style-name="ce17" office:value-type="float" office:value="73.6" calcext:value-type="float">
            <text:p>73.6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6.9" calcext:value-type="float">
            <text:p>51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53.3" calcext:value-type="float">
            <text:p>153.3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18.7" calcext:value-type="float">
            <text:p>51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20.9" calcext:value-type="float">
            <text:p>52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54.9" calcext:value-type="float">
            <text:p>154.9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24" calcext:value-type="float">
            <text:p>5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75.1" calcext:value-type="float">
            <text:p>75.1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526.8" calcext:value-type="float">
            <text:p>5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529.7" calcext:value-type="float">
            <text:p>5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75.8" calcext:value-type="float">
            <text:p>75.8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532.4" calcext:value-type="float">
            <text:p>53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76.3" calcext:value-type="float">
            <text:p>76.3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535.2" calcext:value-type="float">
            <text:p>53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536.3" calcext:value-type="float">
            <text:p>53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37" calcext:value-type="float">
            <text:p>537.0</text:p>
          </table:table-cell>
          <table:table-cell table:number-columns-repeated="1015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99.6" calcext:value-type="float">
            <text:p>9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0.2" calcext:value-type="float">
            <text:p>11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3.8" calcext:value-type="float">
            <text:p>12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9.7" calcext:value-type="float">
            <text:p>11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4.1" calcext:value-type="float">
            <text:p>12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1.2" calcext:value-type="float">
            <text:p>31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6.1" calcext:value-type="float">
            <text:p>36.1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1" calcext:value-type="float">
            <text:p>24.1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9.5" calcext:value-type="float">
            <text:p>12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.5" calcext:value-type="float">
            <text:p>33.5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30.5" calcext:value-type="float">
            <text:p>13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31.3" calcext:value-type="float">
            <text:p>13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4.6" calcext:value-type="float">
            <text:p>12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9.9" calcext:value-type="float">
            <text:p>11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7.4" calcext:value-type="float">
            <text:p>12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9.7" calcext:value-type="float">
            <text:p>1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3" calcext:value-type="float">
            <text:p>12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29.9" calcext:value-type="float">
            <text:p>12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6" calcext:value-type="float">
            <text:p>33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7.1" calcext:value-type="float">
            <text:p>11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4" calcext:value-type="float">
            <text:p>1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5" calcext:value-type="float">
            <text:p>12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1.4" calcext:value-type="float">
            <text:p>1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1" calcext:value-type="float">
            <text:p>12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31" calcext:value-type="float">
            <text:p>13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4.2" calcext:value-type="float">
            <text:p>13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6.8" calcext:value-type="float">
            <text:p>13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1.1" calcext:value-type="float">
            <text:p>13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36.7" calcext:value-type="float">
            <text:p>13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37.9" calcext:value-type="float">
            <text:p>13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33.7" calcext:value-type="float">
            <text:p>13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2" table:style-name="ce17" office:value-type="float" office:value="18.8" calcext:value-type="float">
            <text:p>18.8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8.2" calcext:value-type="float">
            <text:p>13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38.8" calcext:value-type="float">
            <text:p>13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39.4" calcext:value-type="float">
            <text:p>13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41.4" calcext:value-type="float">
            <text:p>14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3.8" calcext:value-type="float">
            <text:p>7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0.7" calcext:value-type="float">
            <text:p>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7.2" calcext:value-type="float">
            <text:p>12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7" calcext:value-type="float">
            <text:p>12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3.3" calcext:value-type="float">
            <text:p>13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5.8" calcext:value-type="float">
            <text:p>13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36.2" calcext:value-type="float">
            <text:p>13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8.7" calcext:value-type="float">
            <text:p>13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31.8" calcext:value-type="float">
            <text:p>13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8.5" calcext:value-type="float">
            <text:p>12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37.3" calcext:value-type="float">
            <text:p>13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39.3" calcext:value-type="float">
            <text:p>139.3</text:p>
          </table:table-cell>
          <table:table-cell table:number-columns-repeated="1015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5"/>
        <table:database-range table:name="tra2505b" table:target-range-address="TRA2505b.A5:TRA2505b.I12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263" meta:object-count="0"/>
  </office:meta>
</office:document-meta>
</file>